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T1" style:family="text">
      <style:text-properties style:font-name="TimesNewRomanPS-BoldMT" fo:font-weight="bold" style:font-weight-asian="bold" style:font-name-complex="TimesNewRomanPS-BoldMT1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ICHIESTA DI ACCESSO GENERALIZZATO</text:span></text:p>
      <text:p text:style-name="P3"><text:span text:style-name="T2">(art. 5, c. 2, D.Lgs. n. 33/2013 )</text:span></text:p>
      <text:p text:style-name="P4"/>
      <text:p text:style-name="P2"><text:span text:style-name="T2">ALL’</text:span></text:p>
      <text:p text:style-name="P2"><text:span text:style-name="T2">□ Ufficio .........................................(che detiene i dati, le informazioni o documenti)</text:span></text:p>
      <text:p text:style-name="P2"><text:span text:style-name="T2">□ Ufficio Relazioni con il Pubblico</text:span></text:p>
      <text:p text:style-name="P2"><text:span text:style-name="T2">□ Ufficio di.................(come indicato dal Comune nella sezione “amministrazione trasparente”)</text:span></text:p>
      <text:p text:style-name="P2"><text:span text:style-name="T2">_______________________________________________________________________________</text:span></text:p>
      <text:p text:style-name="P4"/>
      <text:p text:style-name="P2"><text:span text:style-name="T2">Il/la sottoscritto/a cognome_______________________.nome___________________________</text:span></text:p>
      <text:p text:style-name="P2"><text:span text:style-name="T2">nato/a________________ (prov.____) il__________________________</text:span></text:p>
      <text:p text:style-name="P2"><text:span text:style-name="T2">residente in_______________ (prov._____)</text:span></text:p>
      <text:p text:style-name="P2"><text:span text:style-name="T2">via___________________ n.______________ e-mail _________________________________</text:span></text:p>
      <text:p text:style-name="P2"><text:span text:style-name="T2">cell.____________ tel. _________________ fax ________________</text:span></text:p>
      <text:p text:style-name="P2"><text:span text:style-name="T2">ai sensi e per gli effetti dell’art. 5, c. 2, D.Lgs. n. 33/2013, disciplinante il diritto di accesso generalizzato ai dati e documenti detenuti dall’Ente,</text:span></text:p>
      <text:p text:style-name="P3"><text:span text:style-name="T3">CHIEDE</text:span></text:p>
      <text:p text:style-name="P2"><text:span text:style-name="T2">□ il seguente documento</text:span></text:p>
      <text:p text:style-name="P2"><text:span text:style-name="T2">…............................................................................................................................................................</text:span></text:p>
      <text:p text:style-name="P2"><text:span text:style-name="T2">□ le seguenti informazioni</text:span></text:p>
      <text:p text:style-name="P2"><text:span text:style-name="T2">…............................................................................................................................................................</text:span></text:p>
      <text:p text:style-name="P4"/>
      <text:p text:style-name="P2"><text:span text:style-name="T2">□ il seguente dato</text:span></text:p>
      <text:p text:style-name="P2"><text:span text:style-name="T2">…............................................................................................................................................................</text:span></text:p>
      <text:p text:style-name="P5"/>
      <text:p text:style-name="P3"><text:span text:style-name="T3">DICHIARA</text:span></text:p>
      <text:p text:style-name="P2"><text:span text:style-name="T2">□ di conoscere le sanzioni amministrative e penali previste dagli artt. 75 e 76 del D.P.R. 445/2000, “Testo unico delle disposizioni legislative e regolamentari in materia di documentazione amministrativa”;</text:span></text:p>
      <text:p text:style-name="P2"><text:span text:style-name="T2">□ di voler ricevere quanto richiesto, personalmente presso lo Sportello dell’Ufficio Relazioni con il Pubblico,</text:span></text:p>
      <text:p text:style-name="P2"><text:span text:style-name="T2">oppure al proprio indirizzo di posta elettronica ______________________________, oppure al seguente n.</text:span></text:p>
      <text:p text:style-name="P2"><text:span text:style-name="T2">di fax___________________,</text:span></text:p>
      <text:p text:style-name="P2"><text:span text:style-name="T2">oppure che gli atti siano inviati al seguente indirizzo ___________________________ mediante raccomandata con avviso di ricevimento con spesa a proprio carico. </text:span></text:p>
      <text:p text:style-name="P4"/>
      <text:p text:style-name="P2"><text:span text:style-name="T2">(Si allega copia del proprio documento d’identità)</text:span></text:p>
      <text:p text:style-name="P4"/>
      <text:p text:style-name="P2"><text:span text:style-name="T2">_____________________</text:span></text:p>
      <text:p text:style-name="P2"><text:span text:style-name="T2">(luogo e data)</text:span></text:p>
      <text:p text:style-name="P4"/>
      <text:p text:style-name="P2"><text:span text:style-name="T2">_________________________</text:span></text:p>
      <text:p text:style-name="P2"><text:span text:style-name="T2">(firma per esteso leggibile)</text:span></text:p>
      <text:p text:style-name="P1"/>
      <text:p text:style-name="Standard"><text:span text:style-name="T2">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pucam</dc:creator>
    <meta:editing-cycles>6</meta:editing-cycles>
    <meta:creation-date>2017-01-13T12:36:00</meta:creation-date>
    <dc:date>2017-01-17T17:01:00</dc:date>
    <meta:editing-duration>PT3M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32" meta:word-count="196" meta:character-count="2241" meta:non-whitespace-character-count="20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