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FB" svg:font-family="CalifornianFB"/>
    <style:font-face style:name="Lucia BT" svg:font-family="'Lucia BT', Mistra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orgia" fo:font-size="12pt" fo:font-style="normal" style:font-size-asian="12pt" style:font-style-asian="normal" style:font-name-complex="Arial" style:font-size-complex="12pt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5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Heading_20_6">
      <style:paragraph-properties fo:margin-left="8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style:font-name-complex="Arial"/>
    </style:style>
    <style:style style:name="P7" style:family="paragraph" style:parent-style-name="Normale_20__28_Web_29_">
      <style:paragraph-properties fo:margin-top="0.106cm" fo:margin-bottom="0cm" style:contextual-spacing="false" fo:line-height="115%"/>
    </style:style>
    <style:style style:name="P8" style:family="paragraph" style:parent-style-name="Normale_20__28_Web_29_">
      <style:paragraph-properties fo:margin-top="0.106cm" fo:margin-bottom="0cm" style:contextual-spacing="false" fo:line-height="115%"/>
      <style:text-properties style:font-name="Georgi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10" style:family="paragraph" style:parent-style-name="Standard">
      <style:text-properties style:font-name="Georgia" fo:font-style="italic" style:font-style-asian="italic" style:font-name-complex="Arial" style:font-style-complex="italic" style:font-weight-complex="bold"/>
    </style:style>
    <style:style style:name="P11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Arial"/>
    </style:style>
    <style:style style:name="P13" style:family="paragraph" style:parent-style-name="Standard">
      <style:text-properties style:font-name="Georgia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Georgia" fo:font-weight="bold" style:font-weight-asian="bold" style:font-name-complex="Arial"/>
    </style:style>
    <style:style style:name="P15" style:family="paragraph" style:parent-style-name="Standard">
      <style:text-properties style:font-name="Georgia" fo:font-weight="bold" style:font-name-asian="Georgia" style:font-weight-asian="bold" style:font-name-complex="Georgia" style:font-weight-complex="bold"/>
    </style:style>
    <style:style style:name="P16" style:family="paragraph" style:parent-style-name="Standard">
      <style:text-properties style:font-name="Georgia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eorgia" style:font-name-complex="CalifornianFB"/>
    </style:style>
    <style:style style:name="P18" style:family="paragraph" style:parent-style-name="Standard">
      <style:paragraph-properties fo:line-height="115%"/>
      <style:text-properties style:font-name="Georgi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 style:master-page-name="Standard">
      <style:paragraph-properties fo:margin-left="12.252cm" fo:margin-right="0cm" fo:text-align="center" style:justify-single-word="false" fo:text-indent="-12.252cm" style:auto-text-indent="false" style:page-number="auto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2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style:font-name-complex="Arial"/>
    </style:style>
    <style:style style:name="P25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fo:font-style="italic" style:font-style-asian="italic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Georgia" style:font-name-complex="Arial" style:font-weight-complex="bold"/>
    </style:style>
    <style:style style:name="P27" style:family="paragraph" style:parent-style-name="Standard">
      <style:paragraph-properties fo:margin-left="0cm" fo:margin-right="0cm" fo:text-indent="0.751cm" style:auto-text-indent="false"/>
      <style:text-properties style:font-name="Georgia" fo:font-style="italic" style:font-style-asian="italic" style:font-name-complex="Arial" style:font-style-complex="italic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Arial" style:font-style-complex="italic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Arial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fo:font-weight="bold" style:font-weight-asian="bold" style:font-name-complex="Arial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fo:font-weight="bold" style:font-weight-asian="bold" style:font-name-complex="Arial" style:font-weight-complex="bold"/>
    </style:style>
    <style:style style:name="P33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36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Arial"/>
    </style:style>
    <style:style style:name="P37" style:family="paragraph" style:parent-style-name="Standard" style:list-style-name="WW8Num7">
      <style:paragraph-properties fo:margin-left="0.635cm" fo:margin-right="0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Standard" style:list-style-name="WW8Num7">
      <style:paragraph-properties fo:margin-left="0.635cm" fo:margin-right="0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CalifornianFB"/>
    </style:style>
    <style:style style:name="P39" style:family="paragraph" style:parent-style-name="Standard" style:list-style-name="WW8Num7">
      <style:paragraph-properties fo:margin-left="0.635cm" fo:margin-right="0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Arial"/>
    </style:style>
    <style:style style:name="P40" style:family="paragraph" style:parent-style-name="Standard" style:list-style-name="WW8Num7">
      <style:paragraph-properties fo:margin-left="0.635cm" fo:margin-right="0cm" fo:margin-top="0.212cm" fo:margin-bottom="0.212cm" style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41" style:family="paragraph" style:parent-style-name="Standard" style:list-style-name="WW8Num14">
      <style:paragraph-properties fo:margin-top="0.106cm" fo:margin-bottom="0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635cm" fo:margin-right="0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45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4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Georgia" style:font-name-complex="Arial"/>
    </style:style>
    <style:style style:name="P47" style:family="paragraph" style:parent-style-name="Standard" style:list-style-name="WW8Num8">
      <style:paragraph-properties fo:margin-top="0.212cm" fo:margin-bottom="0.212cm" style:contextual-spacing="false" fo:line-height="115%" fo:text-align="justify" style:justify-single-word="false"/>
      <style:text-properties style:font-name="Georgia" style:font-name-complex="Arial"/>
    </style:style>
    <style:style style:name="P48" style:family="paragraph" style:parent-style-name="Standard">
      <style:paragraph-properties fo:margin-left="0.751cm" fo:margin-right="0cm" fo:margin-top="0.212cm" fo:margin-bottom="0.212cm" style:contextual-spacing="false" fo:line-height="115%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49" style:family="paragraph" style:parent-style-name="Standard">
      <style:paragraph-properties fo:margin-left="0.751cm" fo:margin-right="0cm" fo:margin-top="0.212cm" fo:margin-bottom="0.212cm" style:contextual-spacing="false" fo:line-height="115%" fo:text-indent="0cm" style:auto-text-indent="false"/>
      <style:text-properties style:font-name="Georgia" style:font-name-complex="Arial" style:font-weight-complex="bold"/>
    </style:style>
    <style:style style:name="P50" style:family="paragraph" style:parent-style-name="Standard" style:list-style-name="WW8Num8">
      <style:paragraph-properties fo:margin-top="0.212cm" fo:margin-bottom="0cm" style:contextual-spacing="false" fo:line-height="115%"/>
      <style:text-properties style:font-name="Georgia" style:font-name-complex="Arial"/>
    </style:style>
    <style:style style:name="P51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P52" style:family="paragraph" style:parent-style-name="Text_20_body">
      <style:paragraph-properties fo:margin-left="0.635cm" fo:margin-right="0cm" fo:line-height="115%" fo:text-indent="0.116cm" style:auto-text-indent="false"/>
    </style:style>
    <style:style style:name="P53" style:family="paragraph" style:parent-style-name="Text_20_body">
      <style:paragraph-properties fo:margin-left="0.635cm" fo:margin-right="0cm" fo:line-height="115%" fo:text-indent="-0.635cm" style:auto-text-indent="false"/>
      <style:text-properties style:font-name="Georgia" fo:font-size="10pt" fo:font-weight="bold" style:font-size-asian="10pt" style:font-weight-asian="bold" style:font-name-complex="Georgia" style:font-size-complex="10pt"/>
    </style:style>
    <style:style style:name="P54" style:family="paragraph" style:parent-style-name="Text_20_body">
      <style:paragraph-properties fo:margin-left="0.635cm" fo:margin-right="0cm" fo:line-height="115%" fo:text-align="center" style:justify-single-word="false" fo:text-indent="-0.635cm" style:auto-text-indent="false"/>
      <style:text-properties style:font-name="Georgia" style:font-name-complex="Georgia"/>
    </style:style>
    <style:style style:name="P55" style:family="paragraph" style:parent-style-name="Text_20_body_20_indent">
      <style:paragraph-properties fo:margin-left="0cm" fo:margin-right="-0.145cm" fo:line-height="115%" fo:text-indent="0cm" style:auto-text-indent="false"/>
      <style:text-properties style:font-name="Georgia" style:font-name-complex="Arial"/>
    </style:style>
    <style:style style:name="P56" style:family="paragraph" style:parent-style-name="Text_20_body_20_indent">
      <style:paragraph-properties fo:margin-left="0cm" fo:margin-right="-0.145cm" fo:line-height="115%" fo:text-indent="1.249cm" style:auto-text-indent="false"/>
      <style:text-properties style:font-name="Georgia" style:font-name-complex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5" style:family="text">
      <style:text-properties style:font-name="Georgia" fo:font-style="italic" style:font-style-asian="italic" style:font-name-complex="Arial"/>
    </style:style>
    <style:style style:name="T6" style:family="text">
      <style:text-properties style:font-name="Georgia" fo:font-style="italic" style:font-style-asian="italic" style:font-name-complex="Arial" style:font-style-complex="italic"/>
    </style:style>
    <style:style style:name="T7" style:family="text">
      <style:text-properties style:font-name="Georgia" fo:font-style="italic" style:font-style-asian="italic" style:font-name-complex="Arial" style:font-style-complex="italic" style:font-weight-complex="bold"/>
    </style:style>
    <style:style style:name="T8" style:family="text">
      <style:text-properties style:font-name="Georgia" fo:font-style="italic" style:font-style-asian="italic" style:font-name-complex="Arial" style:font-weight-complex="bold"/>
    </style:style>
    <style:style style:name="T9" style:family="text">
      <style:text-properties style:font-name="Georgia" fo:font-style="italic" fo:font-weight="bold" style:font-style-asian="italic" style:font-weight-asian="bold" style:font-name-complex="Arial"/>
    </style:style>
    <style:style style:name="T10" style:family="text"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T11" style:family="text">
      <style:text-properties style:font-name="Georgia" style:text-underline-style="solid" style:text-underline-width="auto" style:text-underline-color="font-color" style:font-name-complex="Arial"/>
    </style:style>
    <style:style style:name="T12" style:family="text">
      <style:text-properties style:font-name="Georgia" style:font-name-complex="Arial"/>
    </style:style>
    <style:style style:name="T13" style:family="text">
      <style:text-properties style:font-name="Georgia" style:font-name-complex="Arial" style:font-weight-complex="bold"/>
    </style:style>
    <style:style style:name="T14" style:family="text">
      <style:text-properties style:font-name="Georgia" style:font-name-complex="Arial" style:font-style-complex="italic"/>
    </style:style>
    <style:style style:name="T15" style:family="text">
      <style:text-properties style:font-name="Georgia" fo:font-size="12pt" fo:font-weight="normal" style:font-size-asian="12pt" style:font-weight-asian="normal" style:font-name-complex="Arial" style:font-size-complex="12pt"/>
    </style:style>
    <style:style style:name="T16" style:family="text">
      <style:text-properties style:font-name="Georgia" fo:font-size="12pt" fo:font-weight="normal" style:font-size-asian="12pt" style:font-weight-asian="normal" style:font-name-complex="Georgia" style:font-weight-complex="bold"/>
    </style:style>
    <style:style style:name="T17" style:family="text">
      <style:text-properties style:font-name="Georgia" fo:font-size="12pt" fo:font-style="normal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Georgia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T19" style:family="text">
      <style:text-properties style:font-name="Georgia" fo:font-size="12pt" style:font-size-asian="12pt" style:font-name-complex="Georgia"/>
    </style:style>
    <style:style style:name="T20" style:family="text">
      <style:text-properties style:font-name="Georgia" fo:font-size="12pt" style:font-size-asian="12pt" style:font-name-complex="Georgia" style:font-size-complex="12pt"/>
    </style:style>
    <style:style style:name="T21" style:family="text">
      <style:text-properties style:font-name="Georgia" fo:font-size="12pt" fo:font-style="italic" style:font-size-asian="12pt" style:font-style-asian="italic" style:font-name-complex="Georgia" style:font-size-complex="12pt"/>
    </style:style>
    <style:style style:name="T22" style:family="text">
      <style:text-properties style:font-name="Georgia" fo:font-size="12pt" fo:font-style="italic" style:font-name-asian="Georgia" style:font-size-asian="12pt" style:font-style-asian="italic" style:font-name-complex="Georgia" style:font-size-complex="12pt"/>
    </style:style>
    <style:style style:name="T23" style:family="text">
      <style:text-properties style:font-name="Georgia" fo:font-weight="bold" style:font-weight-asian="bold" style:font-name-complex="Arial"/>
    </style:style>
    <style:style style:name="T24" style:family="text">
      <style:text-properties style:font-name="Georgia" fo:font-weight="bold" style:font-weight-asian="bold" style:font-name-complex="Arial" style:font-weight-complex="bold"/>
    </style:style>
    <style:style style:name="T25" style:family="text">
      <style:text-properties style:font-name="Georgia" style:font-name-asian="Georgia" style:font-name-complex="Georgia"/>
    </style:style>
    <style:style style:name="T26" style:family="text">
      <style:text-properties style:font-name="Georgia" style:font-name-asian="Georgia" style:font-name-complex="Georgia" style:font-weight-complex="bold"/>
    </style:style>
    <style:style style:name="T27" style:family="text">
      <style:text-properties style:font-name="Georgia" style:font-name-complex="CalifornianFB"/>
    </style:style>
    <style:style style:name="T28" style:family="text">
      <style:text-properties style:font-name="Georgia" fo:font-size="10pt" fo:font-weight="bold" style:font-size-asian="10pt" style:font-weight-asian="bold" style:font-name-complex="Arial" style:font-size-complex="10pt"/>
    </style:style>
    <style:style style:name="T29" style:family="text">
      <style:text-properties fo:color="#000000" loext:opacity="100%" style:font-name="Georgia" style:font-name-complex="Californian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DI DOMANDA</text:p>
      <text:p text:style-name="P9"/>
      <text:h text:style-name="P6" text:outline-level="6">Spett.le</text:h>
      <text:p text:style-name="P22">COMUNE DI VINCI </text:p>
      <text:p text:style-name="P22">Settore Economico Finanziario e Gestione Risorse Interne</text:p>
      <text:p text:style-name="P22">Piazza Leonardo da Vinci</text:p>
      <text:p text:style-name="P22">50059 <text:s/>VINCI (Firenze)</text:p>
      <text:p text:style-name="P23"/>
      <text:p text:style-name="P11"/>
      <text:p text:style-name="P24">Il/La sottoscritto/a ___________________________________________, </text:p>
      <text:p text:style-name="P24"/>
      <text:h text:style-name="P2" text:outline-level="2">CHIEDE</text:h>
      <text:p text:style-name="P25"/>
      <text:h text:style-name="P4" text:outline-level="2"><text:span text:style-name="T15">di essere ammesso/a a partecipare al "</text:span><text:span text:style-name="T17"> BANDO DI CONCORSO PUBBLICO PER TITOLI ED ESAMI PER LA COPERTURA DI N.1 POSTO A TEMPO PIENO E INDETERMINATO NEL PROFILO PROFESSIONALE DI “ISTRUTTORE DIRETTIVO TECNICO” CATEGORIA GIURIDICA “D” – POSIZIONE ECONOMICA “D/1 PRESSO IL COMUNE DI VINCI E PER ASSUNZIONI A TEMPO DETERMINATO DI “ISTRUTTORI DIRETTIVI TECNICI” CATEGORIA GIURIDICA “D” – POSIZIONE ECONOMICA “D/1” <text:s/>PER GLI ADEMPIMENTI DEL PNRR PRESSO I COMUNI DI VINCI, MONTELUPO FIORENTINO E CASTELFIORENTINO.</text:span></text:h>
      <text:h text:style-name="P3" text:outline-level="2"/>
      <text:p text:style-name="P19"><text:span text:style-name="T11">A tal fine, il sottoscritto, sotto la propria responsabilità e consapevole delle conseguenze disposte dagli artt. 75 e 76 del Decreto del Presidente della Repubblica n. 445/2000 in caso di dichiarazioni mendaci</text:span><text:span text:style-name="T12">,</text:span></text:p>
      <text:p text:style-name="P12">DICHIARA</text:p>
      <text:p text:style-name="P19"><text:span text:style-name="T24">NOME</text:span><text:span text:style-name="T13"> ______________________________________________________________</text:span></text:p>
      <text:p text:style-name="P26"/>
      <text:p text:style-name="P19"><text:span text:style-name="T24">COGNOME</text:span><text:span text:style-name="T13">_____________________________________________________</text:span></text:p>
      <text:p text:style-name="Standard"><text:span text:style-name="T26"><text:s/></text:span><text:span text:style-name="T7">(le donne coniugate dovranno indicare soltanto il proprio cognome da nubile)</text:span></text:p>
      <text:p text:style-name="P27"/>
      <text:p text:style-name="Standard"><text:span text:style-name="T24">luogo di nascita</text:span><text:span text:style-name="T13">_________________________________________________</text:span></text:p>
      <text:p text:style-name="P10">(città/provincia/stato per i candidati nati all’estero)</text:p>
      <text:p text:style-name="P27"/>
      <text:p text:style-name="Standard"><text:span text:style-name="T24">data di nascita</text:span><text:span text:style-name="T13">____________________ </text:span><text:span text:style-name="T24">codice fiscale</text:span><text:span text:style-name="T13"> ___________________</text:span></text:p>
      <text:p text:style-name="P16"/>
      <text:p text:style-name="P13">comune di residenza / altro stato membro u.e. di residenza</text:p>
      <text:p text:style-name="P13"/>
      <text:p text:style-name="Standard"><text:span text:style-name="T26"><text:s/></text:span><text:span text:style-name="T13">______________________________________________________________</text:span></text:p>
      <text:p text:style-name="P15"><text:s/></text:p>
      <text:p text:style-name="Standard"><text:span text:style-name="T24">Indirizzo</text:span><text:span text:style-name="T13"> ________________________________ </text:span><text:span text:style-name="T24">N.</text:span><text:span text:style-name="T13">_____</text:span><text:span text:style-name="T24"> Prov. </text:span><text:span text:style-name="T13">__________ </text:span><text:span text:style-name="T24">C.A.P</text:span><text:span text:style-name="T13">.________</text:span></text:p>
      <text:p text:style-name="P16"/>
      <text:p text:style-name="Standard"><text:span text:style-name="T24">Telefono</text:span><text:span text:style-name="T13"> ______________ <text:s/></text:span><text:span text:style-name="T24">Cellulare</text:span><text:span text:style-name="T13"> </text:span><text:span text:style-name="T8">(facoltativo)</text:span><text:span text:style-name="T13"> _______________________</text:span></text:p>
      <text:p text:style-name="P16"/>
      <text:p text:style-name="P13">E-mail____________________________________________</text:p>
      <text:p text:style-name="P13"/>
      <text:p text:style-name="P28"><text:soft-page-break/><text:span text:style-name="T12">RECAPITO CUI IL SOTTOSCRITTO CHIEDE DI INVIARE OGNI COMUNICAZIONE RIFERITA AL PRESENTE AVVISO </text:span><text:span text:style-name="T6">(da compilare </text:span><text:span text:style-name="T4">solo</text:span><text:span text:style-name="T6"> se diverso dall’indirizzo di residenza)</text:span><text:span text:style-name="T14">:</text:span></text:p>
      <text:p text:style-name="P29"/>
      <text:h text:style-name="P5" text:outline-level="5"><text:span text:style-name="T19">Cognome e nome </text:span><text:span text:style-name="T16">______________________________________________________________</text:span></text:h>
      <text:p text:style-name="P31"/>
      <text:p text:style-name="P28"><text:span text:style-name="T23">Indirizzo</text:span><text:span text:style-name="T12">__________________________________________________</text:span><text:span text:style-name="T13"> <text:s/></text:span><text:span text:style-name="T24">N.</text:span><text:span text:style-name="T13">_____________</text:span><text:span text:style-name="T24"> </text:span></text:p>
      <text:p text:style-name="P32"/>
      <text:p text:style-name="P28"><text:span text:style-name="T24">C.A.P</text:span><text:span text:style-name="T13">.________ </text:span><text:span text:style-name="T24">Comune di residenza</text:span><text:span text:style-name="T13">_____________________________ </text:span><text:span text:style-name="T24">Prov. </text:span><text:span text:style-name="T13">____________</text:span></text:p>
      <text:p text:style-name="P30"/>
      <text:p text:style-name="P28"><text:span text:style-name="T24">Telefono</text:span><text:span text:style-name="T13"> ___________________ <text:s/></text:span><text:span text:style-name="T24">Cellulare</text:span><text:span text:style-name="T13"> </text:span><text:span text:style-name="T8">(facoltativo)</text:span><text:span text:style-name="T13"> __________________</text:span></text:p>
      <text:p text:style-name="P30"/>
      <text:p text:style-name="P28"><text:span text:style-name="T24">E-mail</text:span><text:span text:style-name="T13"> ___________________ <text:s/></text:span></text:p>
      <text:p text:style-name="P30"/>
      <text:list xml:id="list3954034285" text:style-name="WW8Num7">
        <text:list-item>
          <text:p text:style-name="P33"><text:span text:style-name="T12">di essere in possesso della cittadinanza</text:span><text:span text:style-name="T6">: ________________________________________________(specificare se trattasi di cittadinanza italiana o di uno Stato membro dell’Unione Europea o Stati terzi);</text:span></text:p>
        </text:list-item>
        <text:list-item>
          <text:p text:style-name="P33"><text:span text:style-name="T12">di essere iscritto nelle liste elettorali del Comune di: __________________________ Prov.___ </text:span><text:span text:style-name="T5">(In caso di mancata iscrizione, indicarne i motivi:</text:span><text:span text:style-name="T12"> ___________________________________________________________________________)</text:span></text:p>
        </text:list-item>
        <text:list-item>
          <text:p text:style-name="P35">di godere dei diritti civili e politici;</text:p>
        </text:list-item>
        <text:list-item>
          <text:p text:style-name="P35">di possedere l’idoneità fisica alle mansioni per il profilo messo a selezione;</text:p>
        </text:list-item>
        <text:list-item>
          <text:p text:style-name="P35">di non aver riportato condanne penali o avere procedimenti penali in corso o altre misure che escludano dalla nomina o siano causa di destituzione da impieghi presso la pubblica amministrazione;</text:p>
        </text:list-item>
        <text:list-item>
          <text:p text:style-name="P36">di non essere stato destituito, dispensato o decaduto dall’impiego presso una Pubblica Amministrazione ovvero licenziato per motivi disciplinari <text:s/>- ai sensi dell’art. 127, 1° comma, lett. d), del D.P.R. 10.01.1957, n. 3;</text:p>
        </text:list-item>
        <text:list-item>
          <text:p text:style-name="P37"><text:span text:style-name="T12">di essere in posizione regolare nei confronti degli obblighi di leva </text:span><text:span text:style-name="T5">(per i cittadini italiani solo per i candidati di sesso</text:span><text:span text:style-name="T9"> </text:span><text:span text:style-name="T5">maschile nati entro il 31.12.1985) <text:s/></text:span><text:span text:style-name="T12">e precisamente: ___________________________________</text:span></text:p>
        </text:list-item>
      </text:list>
      <text:p text:style-name="P52"><text:span text:style-name="T22"><text:s/></text:span><text:span text:style-name="T21">___________________________________________________________ </text:span><text:span text:style-name="T20">Distretto Militare competente: _______________;</text:span></text:p>
      <text:list xml:id="list181945337995295" text:continue-numbering="true" text:style-name="WW8Num7">
        <text:list-item>
          <text:p text:style-name="P35">di essere in possesso del seguente titolo di studio:</text:p>
        </text:list-item>
      </text:list>
      <text:p text:style-name="P43"><text:span text:style-name="T25"><text:s/></text:span><text:span text:style-name="T12">(</text:span><text:span text:style-name="T5">specificare):</text:span><text:span text:style-name="T12"> ____________________________________________________________</text:span></text:p>
      <text:p text:style-name="P44">conseguito presso ____________________________</text:p>
      <text:p text:style-name="P42"><text:span text:style-name="T25"><text:s/></text:span><text:span text:style-name="T12">anno di conseguimento:_________ votazione riportata:____________________</text:span></text:p>
      <text:list xml:id="list1635841479" text:style-name="WW8Num14">
        <text:list-item>
          <text:p text:style-name="P41"><text:span text:style-name="T12">eventuale equipollenza / richiesta di equiparazione (</text:span><text:span text:style-name="T5">allegare documentazione):</text:span></text:p>
        </text:list-item>
      </text:list>
      <text:list xml:id="list181944280965688" text:continue-list="list181945337995295" text:style-name="WW8Num7">
        <text:list-item>
          <text:p text:style-name="P38"><text:soft-page-break/>di essere iscritto all’ordine/albo professionale e di avere l’abilitazione all’esercizio della professione ed essere in regola con i corsi di formazione professionale richiesti per l’esercizio della professione;</text:p>
        </text:list-item>
        <text:list-item>
          <text:p text:style-name="P39">di godere dei diritti civili e politici nello Stati di appartenenza o di provenienza (Solo per i candidati non italiani e appartenenti alla Unione Europea o extracomunitari);</text:p>
        </text:list-item>
        <text:list-item>
          <text:p text:style-name="P34"><text:span text:style-name="T12">di avere adeguata conoscenza della lingua italiana </text:span><text:span text:style-name="T5">(Solo per i candidati non italiani e appartenenti alla Unione Europea);</text:span></text:p>
        </text:list-item>
        <text:list-item>
          <text:p text:style-name="P35">di essere in possesso dei seguenti titoli di preferenza nella nomina di cui all’Allegato A (specificare): ________________________________________________________________________________________________________________________</text:p>
        </text:list-item>
        <text:list-item>
          <text:p text:style-name="P40">di avere a carico n. figli: ____________</text:p>
        </text:list-item>
      </text:list>
      <text:p text:style-name="P48">____________________________________________________</text:p>
      <text:p text:style-name="P49">_________________________________________________________</text:p>
      <text:list xml:id="list181945113941592" text:continue-numbering="true" text:style-name="WW8Num7">
        <text:list-item>
          <text:p text:style-name="P34"><text:span text:style-name="T12">di essere persona portatrice di handicap con invalidità del _______% </text:span></text:p>
        </text:list-item>
        <text:list-item>
          <text:p text:style-name="P34"><text:span text:style-name="T12">di necessitare, ai fini del sostenimento delle prove di esame </text:span><text:span text:style-name="T5">(Solo per i candidati portatori di handicap, secondo quanto previsto dall’art. 20 della L. 5.2.1994 n. 104 <text:s/></text:span><text:span text:style-name="T6">“</text:span><text:span text:style-name="T5">Legge-quadro per l'assistenza, l'integrazione sociale e i diritti delle persone handicappate”</text:span><text:span text:style-name="T6">)</text:span><text:span text:style-name="T14">:</text:span></text:p>
        </text:list-item>
      </text:list>
      <text:list xml:id="list267258077" text:style-name="WW8Num8">
        <text:list-item>
          <text:p text:style-name="P50">dell’ausilio di: _________________________________________________________________________________________________________________________________;</text:p>
        </text:list-item>
        <text:list-item>
          <text:p text:style-name="P47">del tempo aggiuntivo di: ________________________________________________________;</text:p>
        </text:list-item>
      </text:list>
      <text:p text:style-name="P45"><text:span text:style-name="T5">(In questo caso allegare certificazione medica attestante </text:span><text:span text:style-name="T12">la necessità di ausili e tempi aggiuntivi con la specifica degli stessi).</text:span></text:p>
      <text:p text:style-name="P45"><text:span text:style-name="T12">15. di conoscere le</text:span><text:span text:style-name="T27"> apparecchiature e le applicazioni informatiche più diffuse;</text:span></text:p>
      <text:p text:style-name="P17">16. di conoscere la lingua inglese;</text:p>
      <text:p text:style-name="P17"/>
      <text:p text:style-name="P17">17. di aver preso visione dell’Informativa ai sensi degli artt. 13-14 del GDPR 2016/679 e della normativa nazionale sulla privacy;</text:p>
      <text:p text:style-name="P46">18. di conoscere ed accettare tutte le norme previste nel Bando di concorso di cui trattasi;</text:p>
      <text:p text:style-name="P46">19. di accettare le modalità di utilizzo della graduatoria di cui all’art.12 del bando in base all’accordo tra i Comuni di Vinci, Montelupo Fiorentino e Castelfiorentino. </text:p>
      <text:p text:style-name="P46"/>
      <text:p text:style-name="P14">AUTORIZZA</text:p>
      <text:p text:style-name="P14"/>
      <text:p text:style-name="P55">il Comune di Vinci al trattamento, nelle forme e secondo le modalità indicate all’art. 14 nel bando di concorso, dei propri dati personali contenuti nella presente domanda.</text:p>
      <text:p text:style-name="P56"><text:soft-page-break/></text:p>
      <text:p text:style-name="P56"/>
      <text:p text:style-name="P20"><text:span text:style-name="T12">Data ________________<text:tab/><text:tab/><text:tab/><text:tab/><text:tab/> <text:s text:c="8"/></text:span><text:span text:style-name="T10">FIRMA LEGGIBILE</text:span></text:p>
      <text:p text:style-name="P51"/>
      <text:p text:style-name="P51">___________________</text:p>
      <text:p text:style-name="P51"/>
      <text:p text:style-name="P18">Si allega: </text:p>
      <text:p text:style-name="P8">1) Fotocopia di un documento di identità in corso di validità;</text:p>
      <text:p text:style-name="P7"><text:span text:style-name="T28">2) </text:span><text:span text:style-name="T29">C</text:span><text:span text:style-name="T28">urriculum vitae professionale e formativo, debitamente datato e sottoscritto, redatto secondo il formato europeo;</text:span></text:p>
      <text:p text:style-name="P53">3) <text:s/>Ricevuta di versamento della tassa di concorso.</text:p>
      <text:p text:style-name="P54">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FB" svg:font-family="CalifornianFB"/>
    <style:font-face style:name="Lucia BT" svg:font-family="'Lucia BT', Mistra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Lucida Bright" fo:font-family="'Lucida Bright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a BT" fo:font-family="'Lucia BT', Mistral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Bright" fo:font-family="'Lucida Bright'" style:font-family-generic="roman" style:font-pitch="variable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ntique Olive" fo:font-family="'Antique Olive', Arial" style:font-family-generic="swiss" style:font-pitch="variable" fo:font-size="9pt" fo:font-weight="bold" style:font-size-asian="9pt" style:font-weight-asian="bold" style:font-name-complex="Antique Olive" style:font-family-complex="'Antique Olive', 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0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family="'Liberation Mono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Georgia" fo:font-family="Georgia" style:font-family-generic="roman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lifornianFB" style:font-family-complex="CalifornianFB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fo:font-style="italic" fo:text-shadow="none" fo:font-weight="normal" style:font-style-asian="italic" style:font-weight-asian="normal" style:font-name-complex="Courier New" style:font-family-complex="'Courier New'" style:font-family-generic-complex="modern" text:display="true"/>
    </style:style>
    <style:style style:name="WW8Num32z2" style:family="text">
      <style:text-properties fo:font-variant="normal" fo:text-transform="none" style:text-outline="true" style:text-line-through-style="none" style:text-line-through-type="none" style:font-name="Wingdings" fo:font-family="Wingdings" style:font-pitch="variable" style:font-charset="x-symbol" fo:font-style="italic" fo:text-shadow="none" fo:font-weight="norma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8Num32z3" style:family="text">
      <style:text-properties fo:font-variant="normal" fo:text-transform="none" style:text-outline="false" style:text-line-through-style="none" style:text-line-through-type="none" style:font-name="Symbol" fo:font-family="Symbol" style:font-family-generic="roman" style:font-pitch="variable" style:font-charset="x-symbol" fo:font-style="italic" fo:text-shadow="none" fo:font-weight="bold" style:font-style-asian="italic" style:font-weight-asian="bold" style:font-name-complex="Times New Roman" style:font-family-complex="'Times New Roman'" style:font-family-generic-complex="roman" style:font-pitch-complex="variable" text:display="tru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20_Char" style:display-name=" Char" style:family="text" style:parent-style-name="Car._20_predefinito_20_paragrafo1">
      <style:text-properties fo:font-size="22pt" fo:font-weight="bold" style:font-size-asian="22pt" style:font-weight-asian="bold"/>
    </style:style>
    <style:style style:name="WW-_20_Char" style:display-name="WW- Char" style:family="text" style:parent-style-name="Car._20_predefinito_20_paragrafo1">
      <style:text-properties fo:font-size="14pt" fo:font-weight="bold" style:font-size-asian="14pt" style:font-weight-asian="bold"/>
    </style:style>
    <style:style style:name="Testo_20_normale_20_Carattere" style:display-name="Testo normale Carattere" style:family="text" style:parent-style-name="Car._20_predefinito_20_paragrafo1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llic</meta:initial-creator>
    <meta:creation-date>2022-05-26T18:07:00</meta:creation-date>
    <dc:creator>liccionee</dc:creator>
    <dc:date>2022-05-26T18:07:00</dc:date>
    <meta:print-date>2022-05-24T16:14:00</meta:print-date>
    <meta:editing-cycles>3</meta:editing-cycles>
    <meta:editing-duration>PT1M</meta:editing-duration>
    <meta:document-statistic meta:table-count="0" meta:image-count="0" meta:object-count="0" meta:page-count="4" meta:paragraph-count="70" meta:word-count="749" meta:character-count="6380" meta:non-whitespace-character-count="5674"/>
    <meta:generator>LibreOffice/7.1.5.2$Windows_X86_64 LibreOffice_project/85f04e9f809797b8199d13c421bd8a2b025d52b5</meta:generator>
  </office:meta>
</office:document-meta>
</file>