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3" style:family="paragraph" style:parent-style-name="Heading_20_7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4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7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8" style:family="paragraph" style:parent-style-name="Normal" style:master-page-name="Standard">
      <style:paragraph-properties style:page-number="auto"/>
      <style:text-properties style:font-size-complex="18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style:text-autospace="non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fo:font-weight="bold" style:font-name-asian="Arial Unicode MS" style:font-weight-asian="bold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text-transform="uppercase" fo:color="#000000" loext:opacity="100%" fo:font-weight="bold" style:font-name-asian="Arial Unicode MS" style:font-weight-asian="bold" style:font-style-complex="italic" style:font-weight-complex="bold"/>
    </style:style>
    <style:style style:name="P16" style:family="paragraph" style:parent-style-name="Standard"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2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name-asian="Arial Unicode MS" style:font-weight-asian="bold" style:font-style-complex="italic"/>
    </style:style>
    <style:style style:name="T3" style:family="text">
      <style:text-properties fo:font-weight="bold" style:font-name-asian="Arial Unicode MS" style:font-weight-asian="bold" style:font-style-complex="italic" style:font-weight-complex="bold"/>
    </style:style>
    <style:style style:name="T4" style:family="text">
      <style:text-properties style:font-size-complex="14pt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5"><text:span text:style-name="T1"><text:s/><text:tab/><text:tab/><text:tab/><text:tab/><text:tab/><text:tab/> <text:s text:c="5"/>Al Responsabile del Settore 2</text:span></text:p>
      <text:p text:style-name="P6">del Comune di Vinci</text:p>
      <text:p text:style-name="P7"><text:s text:c="4"/>Piazza Leonardo da Vinci, 29 </text:p>
      <text:p text:style-name="P23">50059 <text:s/>- <text:s/>VINCI (FI)</text:p>
      <text:p text:style-name="P23"/>
      <text:h text:style-name="P3" text:outline-level="7"><text:span text:style-name="T5">domanda di partecipazione</text:span><text:span text:style-name="T2"> ALL’</text:span><text:span text:style-name="T7">AVVISO PUBBLICO DI MOBILITA’ VOLONTARIA EX ART. 30 D.LGS 165/2001 <text:s/>PER LA COPERTURA DI N. 1 POSTO A TEMPO PIENO E INDETERMINATO <text:s/>DI “ISTRUTTORE DIRETTIVO INFORMATICO” CATEGORIA GIURIDICA D DA ASSEGNARE AL SETTORE 2 “ECONOMICO FINANZIARIO E GESTIONE RISORSE INTERNE”</text:span></text:h>
      <text:p text:style-name="P14"/>
      <text:p text:style-name="P15"/>
      <text:p text:style-name="P10">Il/La sottoscritto/a................................................................................................................................</text:p>
      <text:p text:style-name="P10">nato/a a.......................................................(.......) <text:s text:c="8"/>il ...........................................................…….</text:p>
      <text:p text:style-name="P10">residente a......................................……...................prov...........................cap..........…...............…..</text:p>
      <text:p text:style-name="P10">in Via .....................................................................................................................................……….</text:p>
      <text:p text:style-name="P10">telefono.................................................................telefono cellulare .............................……………</text:p>
      <text:p text:style-name="P10">indirizzo e-mail………………………………………………………………..</text:p>
      <text:h text:style-name="P2" text:outline-level="3">CHIEDE</text:h>
      <text:p text:style-name="P16"/>
      <text:p text:style-name="P17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19"/>
      <text:list xml:id="list762896132" text:style-name="WW8Num3">
        <text:list-item>
          <text:p text:style-name="P12">di essere attualmente dipendente a tempo indeterminato <text:s/>dell’Ente ..………………………………………………………………………..………………………con profilo professionale di <text:s/>………………………………. cat.giur.D - pos.ec. …..………. <text:s/>dal ………../…………/……………;</text:p>
        </text:list-item>
      </text:list>
      <text:p text:style-name="P24"/>
      <text:list xml:id="list114528992608675" text:continue-numbering="true" text:style-name="WW8Num3">
        <text:list-item>
          <text:p text:style-name="P12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25"/>
      <text:list xml:id="list114527577810819" text:continue-numbering="true" text:style-name="WW8Num3">
        <text:list-item>
          <text:p text:style-name="P12"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20"/>
      <text:list xml:id="list114528758980501" text:continue-numbering="true" text:style-name="WW8Num3">
        <text:list-item>
          <text:p text:style-name="P12"><text:soft-page-break/>di non avere <text:span text:style-name="T8">riportato condanne penali e non avere procedimenti penali in corso;</text:span></text:p>
        </text:list-item>
      </text:list>
      <text:p text:style-name="Paragrafo_20_elenco"/>
      <text:list xml:id="list114528188722622" text:continue-numbering="true" text:style-name="WW8Num3">
        <text:list-item>
          <text:p text:style-name="P12">di aver superato il periodo di prova;</text:p>
        </text:list-item>
      </text:list>
      <text:p text:style-name="Paragrafo_20_elenco"/>
      <text:list xml:id="list114528368375302" text:continue-numbering="true" text:style-name="WW8Num3">
        <text:list-item>
          <text:p text:style-name="P12">di possedere l’idoneità fisica al posto da ricoprire;</text:p>
        </text:list-item>
      </text:list>
      <text:p text:style-name="Paragrafo_20_elenco"/>
      <text:p text:style-name="P10"/>
      <text:p text:style-name="P10">La presente domanda di mobilità è motivata come segue: ............................................……….....…..</text:p>
      <text:p text:style-name="P10">...............................................................................................................................................…............</text:p>
      <text:p text:style-name="P10">.........................................................................................................................................................…...</text:p>
      <text:p text:style-name="P10">…………………………………………………………………………………………………………</text:p>
      <text:p text:style-name="P18">Il sottoscritto autorizza al trattamento dei propri dati personali, ai sensi del GDPR 2016/679 e della normativa nazionale sulla privacy.</text:p>
      <text:p text:style-name="P18"/>
      <text:p text:style-name="P11"/>
      <text:p text:style-name="P11"><text:span text:style-name="T3">Recapito per le eventuali comunicazioni, </text:span><text:span text:style-name="T11">se diverso</text:span><text:span text:style-name="T3"> dalla residenza sopra indicata: </text:span></text:p>
      <text:p text:style-name="P13">______________________________________________________________________________</text:p>
      <text:p text:style-name="P21">______________________________________________________________________________</text:p>
      <text:p text:style-name="P21">______________________________________________________________________________</text:p>
      <text:p text:style-name="P21">(Via e numero civico/cap/città e provincia/prefisso e numero telefonico)</text:p>
      <text:p text:style-name="P21"/>
      <text:h text:style-name="P1" text:outline-level="2">SI ALLEGA alla presente domanda</text:h>
      <text:p text:style-name="P9">1) Curriculum <text:span text:style-name="T8">vitae e professionale</text:span> (firmato), nel quale specificare, in particolare, le esperienzee e la durata delle stesse;</text:p>
      <text:p text:style-name="P9">2) Copia di documento di identità in corso di validità legale.</text:p>
      <text:p text:style-name="P10"><text:s text:c="14"/>Data <text:tab/><text:tab/><text:tab/><text:tab/><text:tab/><text:tab/><text:tab/><text:tab/> <text:s text:c="9"/>Firma <text:s text:c="2"/></text:p>
      <text:p text:style-name="P10"/>
      <text:p text:style-name="P10">…………………………. <text:s text:c="47"/>…………………………………………….</text:p>
      <text:p text:style-name="P2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loext:opacity="100%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loext:opacity="100%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loext:opacity="100%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loext:opacity="100%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O DI MOBILITA’ VOLONTARIA</dc:title>
    <meta:initial-creator>FIORAVANTI-F</meta:initial-creator>
    <meta:creation-date>2022-05-19T17:43:00</meta:creation-date>
    <dc:creator>liccionee</dc:creator>
    <dc:date>2022-05-19T17:46:00</dc:date>
    <meta:print-date>2019-01-29T13:16:00</meta:print-date>
    <meta:editing-cycles>4</meta:editing-cycles>
    <meta:editing-duration>PT3M</meta:editing-duration>
    <meta:document-statistic meta:table-count="0" meta:image-count="0" meta:object-count="0" meta:page-count="2" meta:paragraph-count="35" meta:word-count="325" meta:character-count="3675" meta:non-whitespace-character-count="3263"/>
    <meta:generator>LibreOffice/7.1.5.2$Windows_X86_64 LibreOffice_project/85f04e9f809797b8199d13c421bd8a2b025d52b5</meta:generator>
  </office:meta>
</office:document-meta>
</file>