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2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3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6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7" style:family="paragraph" style:parent-style-name="Normal" style:master-page-name="Standard">
      <style:paragraph-properties style:page-number="auto"/>
      <style:text-properties style:font-size-complex="18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style:text-autospace="non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13" style:family="paragraph" style:parent-style-name="Standard">
      <style:paragraph-properties fo:line-height="150%" fo:text-align="justify" style:justify-single-word="false"/>
      <style:text-properties fo:text-transform="uppercase" fo:color="#000000" loext:opacity="100%" fo:font-weight="bold" style:font-weight-asian="bold" style:font-weight-complex="bold"/>
    </style:style>
    <style:style style:name="P14" style:family="paragraph" style:parent-style-name="Standard"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8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9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20" style:family="paragraph" style:parent-style-name="Standard">
      <style:paragraph-properties fo:margin-left="0.529cm" fo:margin-right="0.527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fo:font-weight="bold" style:font-name-asian="Arial Unicode MS" style:font-weight-asian="bold" style:font-style-complex="italic"/>
    </style:style>
    <style:style style:name="T4" style:family="text">
      <style:text-properties fo:font-weight="bold" style:font-name-asian="Arial Unicode MS" style:font-weight-asian="bold" style:font-style-complex="italic" style:font-weight-complex="bold"/>
    </style:style>
    <style:style style:name="T5" style:family="text">
      <style:text-properties style:font-size-complex="14pt"/>
    </style:style>
    <style:style style:name="T6" style:family="text">
      <style:text-properties fo:text-transform="uppercase" fo:font-weight="bold" style:font-name-asian="Arial Unicode MS" style:font-weight-asian="bold" style:font-style-complex="italic"/>
    </style:style>
    <style:style style:name="T7" style:family="text">
      <style:text-properties fo:text-transform="uppercase"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style:font-size-complex="13pt"/>
    </style:style>
    <style:style style:name="T10" style:family="text">
      <style:text-properties fo:letter-spacing="-0.005cm" fo:font-weight="bold" style:font-weight-asian="bold"/>
    </style:style>
    <style:style style:name="T11" style:family="text">
      <style:text-properties fo:letter-spacing="-0.007cm" fo:font-weight="bold" style:font-weight-asian="bold"/>
    </style:style>
    <style:style style:name="T12" style:family="text">
      <style:text-properties fo:letter-spacing="-0.002cm" fo:font-weight="bold" style:font-weight-asian="bold"/>
    </style:style>
    <style:style style:name="T13" style:family="text">
      <style:text-properties fo:letter-spacing="-0.009cm" fo:font-weight="bold" style:font-weight-asian="bold"/>
    </style:style>
    <style:style style:name="T14" style:family="text">
      <style:text-properties fo:letter-spacing="-0.101cm" fo:font-weight="bold" style:font-weight-asian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/>
      <text:p text:style-name="P4"><text:span text:style-name="T2"><text:s/><text:tab/><text:tab/><text:tab/><text:tab/><text:tab/><text:tab/> <text:s text:c="5"/>Al Responsabile del Settore 2</text:span></text:p>
      <text:p text:style-name="P5">del Comune di Vinci</text:p>
      <text:p text:style-name="P6"><text:s text:c="4"/>Piazza Leonardo da Vinci, 29 </text:p>
      <text:p text:style-name="P19">50059 <text:s/>- <text:s/>VINCI (FI)</text:p>
      <text:p text:style-name="P19"/>
      <text:p text:style-name="P20"><text:span text:style-name="T6">domanda di partecipazione</text:span><text:span text:style-name="T3"> ALL’</text:span><text:span text:style-name="T8">AVVISO </text:span><text:span text:style-name="T1">DI</text:span><text:span text:style-name="T10"> </text:span><text:span text:style-name="T1">SELEZIONE</text:span><text:span text:style-name="T11"> </text:span><text:span text:style-name="T1">PUBBLICA</text:span><text:span text:style-name="T12"> </text:span><text:span text:style-name="T1">PER</text:span><text:span text:style-name="T13"> </text:span><text:span text:style-name="T1">L’ATTIVAZIONE</text:span><text:span text:style-name="T10"> </text:span><text:span text:style-name="T1">DI</text:span><text:span text:style-name="T11"> </text:span><text:span text:style-name="T1">N.</text:span><text:span text:style-name="T12"> </text:span><text:span text:style-name="T1">1</text:span><text:span text:style-name="T11"> </text:span><text:span text:style-name="T1">TIROCINIO</text:span><text:span text:style-name="T14"> </text:span><text:span text:style-name="T1">FORMATIVO NON CURRICULARE DA SVOLGERSI PRESSO IL SETTORE IV “CONTRATTI, TRIBUTI, ATTIVITA’ PRODUTTIVE E SUAP” DEL COMUNE DI VINCI</text:span></text:p>
      <text:p text:style-name="P13"/>
      <text:p text:style-name="P9">Il/La sottoscritto/a................................................................................................................................</text:p>
      <text:p text:style-name="P9">nato/a a.......................................................(.......) <text:s text:c="8"/>il ...........................................................…….</text:p>
      <text:p text:style-name="P9">residente a......................................……...................prov...........................cap..........…...............…..</text:p>
      <text:p text:style-name="P9">in Via .....................................................................................................................................……….</text:p>
      <text:p text:style-name="P9">telefono.................................................................telefono cellulare .............................……………</text:p>
      <text:p text:style-name="P9">indirizzo e-mail………………………………………………………………..</text:p>
      <text:h text:style-name="P2" text:outline-level="3">CHIEDE</text:h>
      <text:p text:style-name="P14"/>
      <text:p text:style-name="P15">di partecipare alla procedura di selezione di cui sopra e a tal fine <text:s/>il sottoscritto dichiara sotto la propria responsabilità e consapevole delle conseguenze disposte dagli artt. 75 e 76 del Decreto del Presidente della Repubblica n. 445/2000 e ss.mm.ii. in caso di dichiarazioni mendaci<text:span text:style-name="T15">:</text:span></text:p>
      <text:p text:style-name="P16"/>
      <text:p text:style-name="P21"/>
      <text:list xml:id="list2632531988" text:style-name="WW8Num3">
        <text:list-item>
          <text:p text:style-name="P11">Di essere cittadino italiano o di avere la cittadinanza di uno degli stati membri dell’Unione Europea o di Paesi Terzi alle condizioni di cui all’art. 38 D.Lgs. 165/01 e s.m.i;</text:p>
        </text:list-item>
        <text:list-item>
          <text:p text:style-name="P11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  <text:list-item>
          <text:p text:style-name="P11">di non avere <text:span text:style-name="T9">riportato condanne penali e non avere procedimenti penali in corso;</text:span></text:p>
        </text:list-item>
        <text:list-item>
          <text:p text:style-name="P11">di possedere l’idoneità fisica allo svolgimento delle funzioni <text:s/>a cui la selezione si riferisce;</text:p>
        </text:list-item>
        <text:list-item>
          <text:p text:style-name="P11">di godere dei diritti civili e politici;</text:p>
        </text:list-item>
        <text:list-item>
          <text:p text:style-name="P11">di essere essere disoccupato/a o inoccupato/a o con occupazione tale da consentire l’attivazione del tirocinio; </text:p>
        </text:list-item>
        <text:list-item>
          <text:p text:style-name="P11">di non aver svolto precedenti tirocini non curriculari nello stesso ambito formativo oggetto del presente tirocinio.</text:p>
        </text:list-item>
      </text:list>
      <text:p text:style-name="P9"/>
      <text:p text:style-name="P9"><text:soft-page-break/>La presente domanda di partecipazione è motivata come segue: ............................................……….....…..</text:p>
      <text:p text:style-name="P9">...............................................................................................................................................…............</text:p>
      <text:p text:style-name="P9">.........................................................................................................................................................…...</text:p>
      <text:p text:style-name="P9">…………………………………………………………………………………………………………</text:p>
      <text:p text:style-name="P10">Il sottoscritto autorizza al trattamento dei propri dati personali, ai sensi del D.Lgs. 30.06.2003 n. 196.</text:p>
      <text:p text:style-name="P10"><text:span text:style-name="T4">Recapito per le eventuali comunicazioni, </text:span><text:span text:style-name="T16">se diverso</text:span><text:span text:style-name="T4"> dalla residenza sopra indicata: </text:span></text:p>
      <text:p text:style-name="P12">______________________________________________________________________________</text:p>
      <text:p text:style-name="P17">______________________________________________________________________________</text:p>
      <text:p text:style-name="P17">______________________________________________________________________________</text:p>
      <text:p text:style-name="P17">(Via e numero civico/cap/città e provincia/prefisso e numero telefonico)</text:p>
      <text:p text:style-name="P17"/>
      <text:h text:style-name="P1" text:outline-level="2">SI ALLEGA alla presente domanda</text:h>
      <text:p text:style-name="P8">1) Curriculum <text:span text:style-name="T9">vitae e professionale</text:span> (firmato), nel quale specificare, in particolare, le esperienzee e la durata delle stesse;</text:p>
      <text:p text:style-name="P8">2) Copia di documento di identità in corso di validità legale.</text:p>
      <text:p text:style-name="P9"><text:s text:c="14"/>Data <text:tab/><text:tab/><text:tab/><text:tab/><text:tab/><text:tab/><text:tab/><text:tab/> <text:s text:c="9"/>Firma <text:s text:c="2"/></text:p>
      <text:p text:style-name="P9"/>
      <text:p text:style-name="P9">…………………………. <text:s text:c="47"/>…………………………………………….</text:p>
      <text:p text:style-name="P18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loext:opacity="100%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loext:opacity="100%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loext:opacity="100%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loext:opacity="100%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PUBBLICO DI MOBILITA’ VOLONTARIA</dc:title>
    <dc:subject/>
    <meta:keyword/>
    <meta:initial-creator>FIORAVANTI-F</meta:initial-creator>
    <meta:creation-date>2022-08-19T14:00:00</meta:creation-date>
    <dc:creator>liccionee</dc:creator>
    <dc:date>2022-08-24T12:58:00</dc:date>
    <meta:print-date>2019-01-29T13:16:00</meta:print-date>
    <meta:editing-cycles>4</meta:editing-cycles>
    <meta:editing-duration>PT15M</meta:editing-duration>
    <meta:document-statistic meta:table-count="0" meta:image-count="0" meta:object-count="0" meta:page-count="2" meta:paragraph-count="36" meta:word-count="322" meta:character-count="3574" meta:non-whitespace-character-count="3172"/>
    <meta:generator>LibreOffice/7.1.5.2$Windows_X86_64 LibreOffice_project/85f04e9f809797b8199d13c421bd8a2b025d52b5</meta:generator>
  </office:meta>
</office:document-meta>
</file>