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5.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5.145cm"/>
    </style:style>
    <style:style style:name="co13" style:family="table-column">
      <style:table-column-properties fo:break-before="auto" style:column-width="0.222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5.313cm"/>
    </style:style>
    <style:style style:name="co16" style:family="table-column">
      <style:table-column-properties fo:break-before="auto" style:column-width="5.285cm"/>
    </style:style>
    <style:style style:name="co17" style:family="table-column">
      <style:table-column-properties fo:break-before="auto" style:column-width="1.256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0.39cm"/>
    </style:style>
    <style:style style:name="co22" style:family="table-column">
      <style:table-column-properties fo:break-before="auto" style:column-width="0.921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0.753cm"/>
    </style:style>
    <style:style style:name="co26" style:family="table-column">
      <style:table-column-properties fo:break-before="auto" style:column-width="2.992cm"/>
    </style:style>
    <style:style style:name="co27" style:family="table-column">
      <style:table-column-properties fo:break-before="auto" style:column-width="0.44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4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007cm" fo:break-before="auto" style:use-optimal-row-height="false"/>
    </style:style>
    <style:style style:name="ro9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259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21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325cm" fo:break-before="auto" style:use-optimal-row-height="false"/>
    </style:style>
    <style:style style:name="ro23" style:family="table-row">
      <style:table-row-properties style:row-height="0.298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0.272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683cm" fo:break-before="auto" style:use-optimal-row-height="false"/>
    </style:style>
    <style:style style:name="ro30" style:family="table-row">
      <style:table-row-properties style:row-height="14.45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ta7" style:family="table" style:master-page-name="PageStyle_5f_Page_20_7">
      <style:table-properties table:display="true" style:writing-mode="lr-tb"/>
    </style:style>
    <style:style style:name="ta8" style:family="table" style:master-page-name="PageStyle_5f_Page_20_8">
      <style:table-properties table:display="true" style:writing-mode="lr-tb"/>
    </style:style>
    <style:style style:name="ta9" style:family="table" style:master-page-name="PageStyle_5f_Page_20_9">
      <style:table-properties table:display="true" style:writing-mode="lr-tb"/>
    </style:style>
    <style:style style:name="ta10" style:family="table" style:master-page-name="PageStyle_5f_Page_20_10">
      <style:table-properties table:display="true" style:writing-mode="lr-tb"/>
    </style:style>
    <style:style style:name="ta11" style:family="table" style:master-page-name="PageStyle_5f_Page_20_11">
      <style:table-properties table:display="true" style:writing-mode="lr-tb"/>
    </style:style>
    <style:style style:name="ta12" style:family="table" style:master-page-name="PageStyle_5f_Page_20_12">
      <style:table-properties table:display="true" style:writing-mode="lr-tb"/>
    </style:style>
    <style:style style:name="ta13" style:family="table" style:master-page-name="PageStyle_5f_Page_20_13">
      <style:table-properties table:display="true" style:writing-mode="lr-tb"/>
    </style:style>
    <style:style style:name="ta14" style:family="table" style:master-page-name="PageStyle_5f_Page_20_14">
      <style:table-properties table:display="true" style:writing-mode="lr-tb"/>
    </style:style>
    <style:style style:name="ta15" style:family="table" style:master-page-name="PageStyle_5f_Page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4.5pt" style:font-size-complex="4.5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5pt" fo:font-weight="bold" style:font-name-complex="Calibri" style:font-size-asian="5pt" style:font-size-complex="5pt" style:font-weight-asian="bold" style:font-weight-complex="bold"/>
    </style:style>
    <style:style style:name="T4" style:family="text">
      <style:text-properties fo:color="#000000" style:font-name="Calibri" fo:font-size="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5pt" fo:font-weight="bold" style:text-underline-style="none" style:text-underline-color="font-color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 style:text-line-through-type="none"/>
    </style:style>
    <style:style style:name="T6" style:family="text">
      <style:text-properties fo:color="#000000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5pt" style:font-size-asian="5pt" style:font-size-complex="5pt"/>
    </style:style>
    <style:style style:name="T8" style:family="text">
      <style:text-properties fo:color="#000000" style:font-name="Calibri" fo:font-size="5.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5.5pt" fo:font-weight="bold" style:text-underline-style="none" style:text-underline-color="font-color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2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8">
          <table:table-cell table:style-name="ce5" table:number-columns-repeated="21"/>
          <table:table-cell table:number-columns-repeated="43"/>
        </table:table-row>
        <table:table-row table:style-name="ro8">
          <table:table-cell table:style-name="ce6" office:value-type="string" calcext:value-type="string" table:number-columns-spanned="4" table:number-rows-spanned="5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9">
          <table:covered-table-cell table:style-name="ce7"/>
          <table:covered-table-cell table:number-columns-repeated="2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553.214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702.219,7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64.2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5.688,91</text:p>
          </table:table-cell>
          <table:table-cell table:style-name="ce17" office:value-type="string" calcext:value-type="string">
            <text:p>275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75.714,04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18.544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3.663,98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8.684,68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19.957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77.662,61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984.579,8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574.963,89</text:p>
          </table:table-cell>
          <table:table-cell table:style-name="ce17" office:value-type="string" calcext:value-type="string">
            <text:p>823.522,8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190.005,97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9.65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45.784,99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58.120,34</text:p>
          </table:table-cell>
          <table:table-cell table:style-name="ce17" office:value-type="string" calcext:value-type="string">
            <text:p>21.924,3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6.337,99</text:p>
          </table:table-cell>
          <table:table-cell table:style-name="ce17" office:value-type="string" calcext:value-type="string">
            <text:p>49.78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70.742,91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4.748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4.748,01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52.62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52.621,02</text:p>
          </table:table-cell>
          <table:table-cell table:style-name="ce17" office:value-type="string" calcext:value-type="string">
            <text:p>58.182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58.182,02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2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8.236,32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011,80</text:p>
          </table:table-cell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844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70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6.040,49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4.24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778.613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198.356,17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58.120,34</text:p>
          </table:table-cell>
          <table:table-cell table:style-name="ce17" office:value-type="string" calcext:value-type="string">
            <text:p>1.226.375,1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905.623,61</text:p>
          </table:table-cell>
          <table:table-cell table:style-name="ce17" office:value-type="string" calcext:value-type="string">
            <text:p>1.239.284,8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628.413,62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028.141,48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129.292,80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494.100,7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570.001,45</text:p>
          </table:table-cell>
          <table:table-cell table:style-name="ce17" office:value-type="string" calcext:value-type="string">
            <text:p>44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78.626,99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028.141,48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129.292,80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494.100,7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570.001,45</text:p>
          </table:table-cell>
          <table:table-cell table:style-name="ce17" office:value-type="string" calcext:value-type="string">
            <text:p>44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78.626,99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4.806.754,88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327.648,97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5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8.120,34</text:p>
          </table:table-cell>
          <table:table-cell table:style-name="ce18" office:value-type="string" calcext:value-type="string">
            <text:p>3.720.475,9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475.625,06</text:p>
          </table:table-cell>
          <table:table-cell table:style-name="ce18" office:value-type="string" calcext:value-type="string">
            <text:p>1.283.284,8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7" office:value-type="string" calcext:value-type="string">
            <text:p>1.707.040,61</text:p>
          </table:table-cell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2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32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2.000,00</text:p>
          </table:table-cell>
          <table:table-cell table:style-name="ce17" office:value-type="string" calcext:value-type="string">
            <text:p>197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97.181,12</text:p>
          </table:table-cell>
          <table:table-cell table:style-name="ce17" office:value-type="string" calcext:value-type="string">
            <text:p>133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3.100,00</text:p>
          </table:table-cell>
          <table:table-cell table:style-name="ce17" office:value-type="string" calcext:value-type="string">
            <text:p>103.46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03.994,75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.2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200,00</text:p>
          </table:table-cell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20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1.970,13</text:p>
          </table:table-cell>
          <table:table-cell table:style-name="ce17" office:value-type="string" calcext:value-type="string">
            <text:p>5.2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.2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3.15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12.546,13</text:p>
          </table:table-cell>
          <table:table-cell table:style-name="ce17" office:value-type="string" calcext:value-type="string">
            <text:p>71.3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7.845,31</text:p>
          </table:table-cell>
          <table:table-cell table:style-name="ce17" office:value-type="string" calcext:value-type="string">
            <text:p>53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3.386,92</text:p>
          </table:table-cell>
          <table:table-cell table:style-name="ce17" office:value-type="string" calcext:value-type="string">
            <text:p>3.463.272,8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792.882,36</text:p>
          </table:table-cell>
          <table:table-cell table:style-name="ce17" office:value-type="string" calcext:value-type="string">
            <text:p>509.2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80.143,69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7.64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5.970,18</text:p>
          </table:table-cell>
          <table:table-cell table:style-name="ce17" office:value-type="string" calcext:value-type="string">
            <text:p>2.8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.710,74</text:p>
          </table:table-cell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29.81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.970,51</text:p>
          </table:table-cell>
          <table:table-cell table:style-name="ce17" office:value-type="string" calcext:value-type="string">
            <text:p>8.461,8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.461,8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3.11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111,01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98.92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8.922,00</text:p>
          </table:table-cell>
          <table:table-cell table:style-name="ce17" office:value-type="string" calcext:value-type="string">
            <text:p>344.019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44.019,06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13.904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61.627,32</text:p>
          </table:table-cell>
          <table:table-cell table:style-name="ce17" office:value-type="string" calcext:value-type="string">
            <text:p>108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8.756,05</text:p>
          </table:table-cell>
          <table:table-cell table:style-name="ce17" office:value-type="string" calcext:value-type="string">
            <text:p>265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5.568,04</text:p>
          </table:table-cell>
          <table:table-cell table:style-name="ce17" office:value-type="string" calcext:value-type="string">
            <text:p>3.745.604,8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083.845,00</text:p>
          </table:table-cell>
          <table:table-cell table:style-name="ce17" office:value-type="string" calcext:value-type="string">
            <text:p>970.340,8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241.819,3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341.094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0.228,8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64.10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7.495,90</text:p>
          </table:table-cell>
          <table:table-cell table:style-name="ce17" office:value-type="string" calcext:value-type="string">
            <text:p>1.910.345,7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136.699,39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300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.227,23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341.094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0.228,89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.227,23</text:p>
          </table:table-cell>
          <table:table-cell table:style-name="ce17" office:value-type="string" calcext:value-type="string">
            <text:p>64.10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7.495,90</text:p>
          </table:table-cell>
          <table:table-cell table:style-name="ce17" office:value-type="string" calcext:value-type="string">
            <text:p>1.910.345,7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436.699,39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554.998,4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1.856,21</text:p>
          </table:table-cell>
          <table:table-cell table:style-name="ce18" office:value-type="string" calcext:value-type="string">
            <text:p>108.4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28.756,05</text:p>
          </table:table-cell>
          <table:table-cell table:style-name="ce18" office:value-type="string" calcext:value-type="string">
            <text:p>275.9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16.795,27</text:p>
          </table:table-cell>
          <table:table-cell table:style-name="ce18" office:value-type="string" calcext:value-type="string">
            <text:p>3.809.709,8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151.340,90</text:p>
          </table:table-cell>
          <table:table-cell table:style-name="ce18" office:value-type="string" calcext:value-type="string">
            <text:p>2.880.686,50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3.678.518,69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3" table:style-name="ta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98.7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8.7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7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587,5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500,00</text:p>
          </table:table-cell>
          <table:table-cell table:style-name="ce17" office:value-type="string" calcext:value-type="string">
            <text:p>1.111.710,8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633.888,28</text:p>
          </table:table-cell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9.602,69</text:p>
          </table:table-cell>
          <table:table-cell table:style-name="ce17" office:value-type="string" calcext:value-type="string">
            <text:p>26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.300,55</text:p>
          </table:table-cell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7.788,82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4.196,68</text:p>
          </table:table-cell>
          <table:table-cell table:style-name="ce17" office:value-type="string" calcext:value-type="string">
            <text:p>630.94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804.089,19</text:p>
          </table:table-cell>
          <table:table-cell table:style-name="ce17" office:value-type="string" calcext:value-type="string">
            <text:p>16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9.825,74</text:p>
          </table:table-cell>
          <table:table-cell table:style-name="ce17" office:value-type="string" calcext:value-type="string">
            <text:p>7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2.41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.412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8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5.696,68</text:p>
          </table:table-cell>
          <table:table-cell table:style-name="ce17" office:value-type="string" calcext:value-type="string">
            <text:p>1.765.064,8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460.389,47</text:p>
          </table:table-cell>
          <table:table-cell table:style-name="ce17" office:value-type="string" calcext:value-type="string">
            <text:p>5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9.428,43</text:p>
          </table:table-cell>
          <table:table-cell table:style-name="ce17" office:value-type="string" calcext:value-type="string">
            <text:p>139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3.988,05</text:p>
          </table:table-cell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7.788,82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style-name="ce17" office:value-type="string" calcext:value-type="string">
            <text:p>9.997,9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997,90</text:p>
          </table:table-cell>
          <table:table-cell table:style-name="ce17" office:value-type="string" calcext:value-type="string">
            <text:p>2.25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264.133,47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1.613,3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style-name="ce17" office:value-type="string" calcext:value-type="string">
            <text:p>9.997,9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997,90</text:p>
          </table:table-cell>
          <table:table-cell table:style-name="ce17" office:value-type="string" calcext:value-type="string">
            <text:p>2.25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264.133,47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1.613,3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28.297,9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.694,58</text:p>
          </table:table-cell>
          <table:table-cell table:style-name="ce18" office:value-type="string" calcext:value-type="string">
            <text:p>4.015.064,8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724.522,94</text:p>
          </table:table-cell>
          <table:table-cell table:style-name="ce18" office:value-type="string" calcext:value-type="string">
            <text:p>51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9.428,43</text:p>
          </table:table-cell>
          <table:table-cell table:style-name="ce18" office:value-type="string" calcext:value-type="string">
            <text:p>139.1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5.601,36</text:p>
          </table:table-cell>
          <table:table-cell table:style-name="ce18" office:value-type="string" calcext:value-type="string">
            <text:p>14.213,00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17.788,82</text:p>
          </table:table-cell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4" table:style-name="ta4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9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10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.0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1.173.87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9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19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9.900,00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.173.87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9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9.4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.9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1.680,00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1.173.875,00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59.000,00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5" table:style-name="ta5"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457.224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608.598,5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7.044,4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94.306,2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016.558,29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0.561.417,2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43.359,11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977.611,07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54.01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54.015,1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3.8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03.092,1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357.37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49.280,4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879.375,8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8.448.320,9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141.785,3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9.618.090,1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331.68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1.227,2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151.785,3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9.960.997,3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23.11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23.115,01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3.11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23.115,0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23.11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23.115,01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3.115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23.115,0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00.00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00.00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17" office:value-type="string" calcext:value-type="string">
            <text:p>1.907.391,83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907.391,8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17" office:value-type="string" calcext:value-type="string">
            <text:p>200.306,28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00.306,28</text:p>
          </table:table-cell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17" office:value-type="string" calcext:value-type="string">
            <text:p>2.107.698,11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107.698,11</text:p>
          </table:table-cell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23.115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23.115,01</text:p>
          </table:table-cell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18" office:value-type="string" calcext:value-type="string">
            <text:p>2.107.698,11</text:p>
          </table:table-cell>
          <table:table-cell table:style-name="ce43"/>
          <table:table-cell table:style-name="ce18" office:value-type="string" calcext:value-type="string">
            <text:p>26.164.276,15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31.740.131,35</text:p>
          </table:table-cell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6" table:style-name="ta6">
        <table:table-column table:style-name="co1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29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3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30" table:visibility="collapse">
          <table:table-cell table:number-columns-repeated="64"/>
        </table:table-row>
        <table:table-row table:style-name="ro30" table:visibility="collapse">
          <table:table-cell table:style-name="ce5" table:number-columns-repeated="21"/>
          <table:table-cell table:number-columns-repeated="43"/>
        </table:table-row>
        <table:table-row table:style-name="ro9">
          <table:table-cell table:style-name="ce6" office:value-type="string" calcext:value-type="string" table:number-columns-spanned="4" table:number-rows-spanned="4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1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1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31" table:number-columns-spanned="2" table:number-rows-spanned="1"/>
          <table:covered-table-cell table:style-name="ce44"/>
          <table:table-cell table:style-name="ce31" table:number-columns-repeated="12"/>
          <table:table-cell table:style-name="ce31" table:number-columns-spanned="2" table:number-rows-spanned="1"/>
          <table:covered-table-cell table:style-name="ce44"/>
          <table:table-cell table:style-name="ce34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564.814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7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0.694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93.571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11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29.16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6.7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9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.11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2.311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8.64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6.199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70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713.590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56.34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34.469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0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9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0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9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3.013.590,4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146.345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134.469,0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7" table:style-name="ta7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93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2.9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2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9.03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0.078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460.272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94.9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7.64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85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461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3.03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6.389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35.42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19.70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7.128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2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731.161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46.881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82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82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19.707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07.128,8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22.6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731.161,8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.766.881,8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8" table:style-name="ta8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8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79.95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85.194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.85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86.998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7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886.998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1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37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4.213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9" table:style-name="ta9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10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61.84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19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61.84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9.4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161.847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0" table:style-name="ta10"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458.71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89.194,4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.939.176,6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88.056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3.85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6.3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345.34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3.770.641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.2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.2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42.77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42.775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42.77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42.775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42.775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23.333.416,8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1" table:style-name="ta11">
        <table:table-column table:style-name="co23" table:default-cell-style-name="ce2"/>
        <table:table-column table:style-name="co24" table:default-cell-style-name="ce2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2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8"/>
        </table:table-row>
        <table:table-row table:style-name="ro31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5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4"/>
        </table:table-row>
        <table:table-row table:style-name="ro5">
          <table:covered-table-cell table:number-columns-repeated="5" table:style-name="ce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3" table:number-rows-spanned="1">
            <text:p>SPESE</text:p>
            <text:p>Dati Previsionali anno <text:span text:style-name="T2">2024 </text:span><text:span text:style-name="T3">(*)</text:span></text:p>
          </table:table-cell>
          <table:covered-table-cell table:number-columns-repeated="2" table:style-name="ce4"/>
          <table:table-cell table:number-columns-repeated="61"/>
        </table:table-row>
        <table:table-row table:style-name="ro8">
          <table:table-cell table:style-name="ce5" table:number-columns-repeated="22"/>
          <table:table-cell table:number-columns-repeated="42"/>
        </table:table-row>
        <table:table-row table:style-name="ro8">
          <table:table-cell table:style-name="ce6" office:value-type="string" calcext:value-type="string" table:number-columns-spanned="5" table:number-rows-spanned="5">
            <text:p>TITOLI E MACROAGGREGATI DI SPESA</text:p>
          </table:table-cell>
          <table:covered-table-cell table:number-columns-repeated="4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23">
          <table:covered-table-cell table:style-name="ce7"/>
          <table:covered-table-cell table:number-columns-repeated="3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1"/>
        </table:table-row>
        <table:table-row table:style-name="ro10">
          <table:covered-table-cell table:style-name="ce7"/>
          <table:covered-table-cell table:number-columns-repeated="3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11">
          <table:covered-table-cell table:style-name="ce7"/>
          <table:covered-table-cell table:number-columns-repeated="3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1"/>
        </table:table-row>
        <table:table-row table:style-name="ro12">
          <table:covered-table-cell table:style-name="ce7"/>
          <table:covered-table-cell table:number-columns-repeated="4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1"/>
        </table:table-row>
        <table:table-row table:style-name="ro13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9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1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564.814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7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1.884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07.565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14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29.71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8.7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9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.84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6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107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0.287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4.484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4.13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8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9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10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70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728.750,4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55.684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33.68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53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2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6"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53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3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3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4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5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4">
          <table:table-cell table:style-name="ce9" office:value-type="string" calcext:value-type="string" table:number-columns-spanned="2" table:number-rows-spanned="1">
            <text:p>7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7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5"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8">
          <table:table-cell table:style-name="ce10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13"/>
          <table:table-cell table:style-name="ce18" office:value-type="string" calcext:value-type="string" table:number-columns-spanned="2" table:number-rows-spanned="1">
            <text:p>3.258.750,4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.805.684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133.680,0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1"/>
        </table:table-row>
        <table:table-row table:style-name="ro19">
          <table:table-cell table:style-name="ce5" table:number-columns-repeated="22"/>
          <table:table-cell table:number-columns-repeated="42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2" table:style-name="ta1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93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2.9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2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5.03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0.078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459.772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94.13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7.64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85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461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2.95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3.738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6.40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15.628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7.128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2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728.010,8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37.095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9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0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9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0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15.628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07.128,8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122.6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728.010,8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342.095,8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3" table:style-name="ta1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8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79.85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2.22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.26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33.34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7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21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33.34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1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37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4.213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4" table:style-name="ta14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10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61.09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19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61.09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9.4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161.097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5" table:style-name="ta15">
        <office:forms form:automatic-focus="false" form:apply-design-mode="false"/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458.71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90.384,4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.951.350,6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37.814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13.26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344.597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3.812.927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.38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.38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63.36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63.36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63.36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63.36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63.36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24.571.287,8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7" style:display-name="PageStyle_Pag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8" style:display-name="PageStyle_Pag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9" style:display-name="PageStyle_Pag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0" style:display-name="PageStyle_Pag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1" style:display-name="PageStyle_Pag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2" style:display-name="PageStyle_Pag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3" style:display-name="PageStyle_Page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4" style:display-name="PageStyle_Page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5" style:display-name="PageStyle_Page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na Mascherini</meta:initial-creator>
    <meta:creation-date>2023-03-09T14:39:25</meta:creation-date>
    <dc:creator>mascherinid</dc:creator>
    <dc:date>2023-03-09T14:39:25</dc:date>
    <meta:document-statistic meta:table-count="15" meta:cell-count="6925" meta:object-count="0"/>
    <meta:generator>LibreOffice/7.1.5.2$Windows_X86_64 LibreOffice_project/85f04e9f809797b8199d13c421bd8a2b025d52b5</meta:generator>
  </office:meta>
</office:document-meta>
</file>