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6.48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7.969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6.82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9.26cm" fo:break-before="auto" style:use-optimal-row-height="false"/>
    </style:style>
    <style:style style:name="ro5" style:family="table-row">
      <style:table-row-properties style:row-height="10.1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Enti pubblici vigilati 2019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Misura partecipazione Comune </text:p>
          </table:table-cell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7" office:value-type="string" calcext:value-type="string" table:number-columns-spanned="1" table:number-rows-spanned="2">
            <text:p>Onere complessivo</text:p>
          </table:table-cell>
          <table:table-cell table:style-name="ce11" office:value-type="string" calcext:value-type="string" table:number-columns-spanned="1" table:number-rows-spanned="2">
            <text:p>N. rappresentanti </text:p>
          </table:table-cell>
          <table:table-cell table:style-name="ce7" office:value-type="string" calcext:value-type="string" table:number-columns-spanned="1" table:number-rows-spanned="2">
            <text:p>Link collegamento al sito web</text:p>
          </table:table-cell>
          <table:table-cell table:style-name="ce11" office:value-type="string" calcext:value-type="string" table:number-columns-spanned="1" table:number-rows-spanned="2">
            <text:p>Risultati di bilancio 2019</text:p>
          </table:table-cell>
          <table:table-cell table:style-name="ce11" office:value-type="string" calcext:value-type="string" table:number-columns-spanned="1" table:number-rows-spanned="2">
            <text:p>Risultati di bilancio 2018</text:p>
          </table:table-cell>
          <table:table-cell table:style-name="ce11" office:value-type="string" calcext:value-type="string" table:number-columns-spanned="1" table:number-rows-spanned="2">
            <text:p>Risultati di bilancio 2017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7"/>
          <table:covered-table-cell table:style-name="ce9"/>
          <table:covered-table-cell table:style-name="ce11"/>
          <table:covered-table-cell table:style-name="ce9"/>
          <table:covered-table-cell table:number-columns-repeated="3" table:style-name="ce11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Autorità Idrica Toscana - Svolge le funzioni di programmazione, organizzazione e controllo sull'attività di gestione del servizio idrico integrato.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string" calcext:value-type="string">
            <text:p>L’ autorità idrica toscana (AIT), è stata istituita ai sensi dell’articolo 3 della legge regionale 28 dicembre </text:p>
            <text:p>2011, n. 69 (Istituzione dell’autorità idrica toscana e delle autorità per il servizio di gestione </text:p>
            <text:p>integrata dei rifiuti urbani. Modifiche alle leggi regionali 25/1998, 61/2007, 20/2006, 30/2005, </text:p>
            <text:p>91/1998, 35/2011 e 14/2007)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Nessuno</text:p>
          </table:table-cell>
          <table:table-cell table:style-name="ce13" office:value-type="string" calcext:value-type="string">
            <text:p><text:span text:style-name="T1"><text:a xlink:href="http://www.autoritaidrica.toscana.it/" xlink:type="simple">www.autoritaidrica.toscana.it</text:a></text:span></text:p>
          </table:table-cell>
          <table:table-cell table:style-name="ce14" office:value-type="currency" office:currency="EUR" office:value="219179.4" calcext:value-type="currency">
            <text:p>€ 219.179,40</text:p>
          </table:table-cell>
          <table:table-cell table:style-name="ce14" office:value-type="currency" office:currency="EUR" office:value="795197.62" calcext:value-type="currency">
            <text:p>€ 795.197,62</text:p>
          </table:table-cell>
          <table:table-cell table:style-name="ce14" office:value-type="currency" office:currency="EUR" office:value="-4479151.1" calcext:value-type="currency">
            <text:p>-€ 4.479.151,10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5" office:value-type="string" calcext:value-type="string">
            <text:p>Autorità per il Servizio di gestione integrata dei rifiuti ATO Toscana Centro- </text:p>
          </table:table-cell>
          <table:table-cell table:style-name="ce8" office:value-type="float" office:value="0.79" calcext:value-type="float">
            <text:p>0,79</text:p>
          </table:table-cell>
          <table:table-cell table:style-name="ce8" office:value-type="string" calcext:value-type="string">
            <text:p>L’ autorità ato toscana centro, è stata istituita ai sensi dell’articolo 3 della legge regionale 28 dicembre </text:p>
            <text:p>2011, n. 69 (Istituzione dell’autorità idrica toscana e delle autorità per il servizio di gestione </text:p>
            <text:p>integrata dei rifiuti urbani. Modifiche alle leggi regionali 25/1998, 61/2007, 20/2006, 30/2005, </text:p>
            <text:p>91/1998, 35/2011 e 14/2007)</text:p>
          </table:table-cell>
          <table:table-cell table:style-name="ce10" office:value-type="currency" office:currency="EUR" office:value="5810" calcext:value-type="currency">
            <text:p>€ 5.810,00</text:p>
          </table:table-cell>
          <table:table-cell table:style-name="ce12" office:value-type="string" calcext:value-type="string">
            <text:p>Nessuno</text:p>
          </table:table-cell>
          <table:table-cell table:style-name="ce13" office:value-type="string" calcext:value-type="string">
            <text:p><text:span text:style-name="T1"><text:a xlink:href="http://www.atotoscanacentro.it/" xlink:type="simple">www.atotoscanacentro.it</text:a></text:span></text:p>
          </table:table-cell>
          <table:table-cell table:style-name="ce14" office:value-type="currency" office:currency="EUR" office:value="-1909206.72" calcext:value-type="currency">
            <text:p>-€ 1.909.206,72</text:p>
          </table:table-cell>
          <table:table-cell table:style-name="ce14" office:value-type="currency" office:currency="EUR" office:value="-13381.14" calcext:value-type="currency">
            <text:p>-€ 13.381,14</text:p>
          </table:table-cell>
          <table:table-cell table:style-name="ce14" office:value-type="currency" office:currency="EUR" office:value="809206.56" calcext:value-type="currency">
            <text:p>€ 809.206,56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zzantim</dc:creator>
    <dc:date>2022-05-27T11:19:56</dc:date>
    <meta:print-date>2018-10-01T11:27:22</meta:print-date>
    <meta:document-statistic meta:table-count="3" meta:cell-count="28" meta:object-count="0"/>
    <meta:generator>LibreOffice/7.1.5.2$Windows_X86_64 LibreOffice_project/85f04e9f809797b8199d13c421bd8a2b025d52b5</meta:generator>
  </office:meta>
</office:document-meta>
</file>