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97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8.306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1.85cm"/>
    </style:style>
    <style:style style:name="co6" style:family="table-column">
      <style:table-column-properties fo:break-before="auto" style:column-width="2.669cm"/>
    </style:style>
    <style:style style:name="co7" style:family="table-column">
      <style:table-column-properties fo:break-before="auto" style:column-width="2.341cm"/>
    </style:style>
    <style:style style:name="co8" style:family="table-column">
      <style:table-column-properties fo:break-before="auto" style:column-width="1.117cm"/>
    </style:style>
    <style:style style:name="co9" style:family="table-column">
      <style:table-column-properties fo:break-before="auto" style:column-width="4.329cm"/>
    </style:style>
    <style:style style:name="co10" style:family="table-column">
      <style:table-column-properties fo:break-before="auto" style:column-width="0.572cm"/>
    </style:style>
    <style:style style:name="co11" style:family="table-column">
      <style:table-column-properties fo:break-before="auto" style:column-width="0.598cm"/>
    </style:style>
    <style:style style:name="co12" style:family="table-column">
      <style:table-column-properties fo:break-before="auto" style:column-width="0.679cm"/>
    </style:style>
    <style:style style:name="co13" style:family="table-column">
      <style:table-column-properties fo:break-before="auto" style:column-width="12.418cm"/>
    </style:style>
    <style:style style:name="co14" style:family="table-column">
      <style:table-column-properties fo:break-before="auto" style:column-width="1.46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0.979cm"/>
    </style:style>
    <style:style style:name="co17" style:family="table-column">
      <style:table-column-properties fo:break-before="auto" style:column-width="0.953cm"/>
    </style:style>
    <style:style style:name="co18" style:family="table-column">
      <style:table-column-properties fo:break-before="auto" style:column-width="2.092cm"/>
    </style:style>
    <style:style style:name="ro1" style:family="table-row">
      <style:table-row-properties style:row-height="0.942cm" fo:break-before="auto" style:use-optimal-row-height="false"/>
    </style:style>
    <style:style style:name="ro2" style:family="table-row">
      <style:table-row-properties style:row-height="1.732cm" fo:break-before="auto" style:use-optimal-row-height="false"/>
    </style:style>
    <style:style style:name="ro3" style:family="table-row">
      <style:table-row-properties style:row-height="1.337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2.127cm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Normal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wrap-option="wrap"/>
      <style:text-properties fo:font-size="7pt" style:font-size-asian="7pt" style:font-size-complex="7pt"/>
    </style:style>
    <style:style style:name="ce9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number-columns-repeated="1004" table:default-cell-style-name="ce9"/>
        <table:table-header-rows>
          <table:table-row table:style-name="ro1">
            <table:table-cell table:style-name="ce1" office:value-type="string" calcext:value-type="string">
              <text:p>Nominativi dei beneficiari</text:p>
            </table:table-cell>
            <table:table-cell table:style-name="ce1" office:value-type="string" calcext:value-type="string">
              <text:p>Data mandato</text:p>
            </table:table-cell>
            <table:table-cell table:style-name="ce1" office:value-type="string" calcext:value-type="string">
              <text:p>Natura economica</text:p>
            </table:table-cell>
            <table:table-cell table:style-name="ce1" office:value-type="string" calcext:value-type="string">
              <text:p>Importo</text:p>
            </table:table-cell>
            <table:table-cell table:style-name="ce1" office:value-type="string" calcext:value-type="string">
              <text:p>Ritenute</text:p>
            </table:table-cell>
            <table:table-cell table:style-name="ce1" office:value-type="string" calcext:value-type="string">
              <text:p>Ritenute per IVA Split</text:p>
            </table:table-cell>
            <table:table-cell table:style-name="ce1" office:value-type="string" calcext:value-type="string">
              <text:p>CIG</text:p>
            </table:table-cell>
            <table:table-cell table:style-name="ce6" office:value-type="string" calcext:value-type="string">
              <text:p>Titolo</text:p>
            </table:table-cell>
            <table:table-cell table:style-name="ce6" office:value-type="string" calcext:value-type="string">
              <text:p>Macroaggregato</text:p>
            </table:table-cell>
            <table:table-cell table:style-name="ce6" office:value-type="string" calcext:value-type="string">
              <text:p>Descr. Macroaggregato</text:p>
            </table:table-cell>
            <table:table-cell table:style-name="ce6" office:value-type="string" calcext:value-type="string">
              <text:p>Liv. 3</text:p>
            </table:table-cell>
            <table:table-cell table:style-name="ce6" office:value-type="string" calcext:value-type="string">
              <text:p>Liv. 4</text:p>
            </table:table-cell>
            <table:table-cell table:style-name="ce6" office:value-type="string" calcext:value-type="string">
              <text:p>Liv. 5</text:p>
            </table:table-cell>
            <table:table-cell table:style-name="ce6" office:value-type="string" calcext:value-type="string">
              <text:p>Descrizione mandato</text:p>
            </table:table-cell>
            <table:table-cell table:style-name="ce6" office:value-type="string" calcext:value-type="string">
              <text:p>Numero mandato</text:p>
            </table:table-cell>
            <table:table-cell table:style-name="ce6" office:value-type="string" calcext:value-type="string">
              <text:p>TITNO_BL</text:p>
            </table:table-cell>
            <table:table-cell table:style-name="ce6" office:value-type="string" calcext:value-type="string">
              <text:p>2° livello</text:p>
            </table:table-cell>
            <table:table-cell table:style-name="ce6" office:value-type="string" calcext:value-type="string">
              <text:p>3° livello</text:p>
            </table:table-cell>
            <table:table-cell table:style-name="ce6" office:value-type="string" calcext:value-type="string">
              <text:p>4° livello</text:p>
            </table:table-cell>
            <table:table-cell table:style-name="ce6" office:value-type="string" calcext:value-type="string">
              <text:p>5° livello</text:p>
            </table:table-cell>
            <table:table-cell table:style-name="ce8"/>
            <table:table-cell table:number-columns-repeated="1003"/>
          </table:table-row>
        </table:table-header-rows>
        <table:table-row table:style-name="ro1">
          <table:table-cell table:style-name="ce2" office:value-type="string" calcext:value-type="string">
            <text:p>3 EMME SRLS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3137.77" calcext:value-type="float">
            <text:p>3.137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5.83" calcext:value-type="float">
            <text:p>565,83</text:p>
          </table:table-cell>
          <table:table-cell table:style-name="ce2" office:value-type="string" calcext:value-type="string">
            <text:p>Z493C80D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250/23 <text:s/>del 09/10/2023 (di cui Split per euro 565,83) - riparazione trattori</text:p>
          </table:table-cell>
          <table:table-cell table:style-name="ce7" office:value-type="float" office:value="4695" calcext:value-type="float">
            <text:p>46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A.N.A.C. - AUTORITA' NAZIONALE ANTICORRUZIONE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Trasferimenti correnti a altre Amministrazioni Centrali n.a.c.</text:p>
          </table:table-cell>
          <table:table-cell table:style-name="ce5" office:value-type="float" office:value="1705" calcext:value-type="float">
            <text:p>1.705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tassa anac 2° quadrimestre 2023</text:p>
          </table:table-cell>
          <table:table-cell table:style-name="ce7" office:value-type="float" office:value="4164" calcext:value-type="float">
            <text:p>41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2A ENERGIA SPA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21011.14" calcext:value-type="float">
            <text:p>21.011,1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88.89" calcext:value-type="float">
            <text:p>3.788,89</text:p>
          </table:table-cell>
          <table:table-cell table:style-name="ce2" office:value-type="string" calcext:value-type="string">
            <text:p>95052214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823000269094 <text:s/>del 28/09/2023 (di cui Split per euro 3.788,89) - FORNITURA ENERGIA ELETTRICA periodo: 01.07.2023-31.08.2023 kWh 78561 Importi al netto della ritenuta di garanzia del 0,5% ai sensi art.4 D.P.R.207/20</text:p>
          </table:table-cell>
          <table:table-cell table:style-name="ce7" office:value-type="float" office:value="3938" calcext:value-type="float">
            <text:p>39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2A ENERGIA SPA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23664.32" calcext:value-type="float">
            <text:p>23.664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67.34" calcext:value-type="float">
            <text:p>4.267,34</text:p>
          </table:table-cell>
          <table:table-cell table:style-name="ce2" office:value-type="string" calcext:value-type="string">
            <text:p>95052214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823000318459 <text:s/>del 30/10/2023 (di cui Split per euro 4.267,34) - FORNITURA ENERGIA ELETTRICA periodo: 01.09.2023-30.09.2023 kWh 85597 Importi al netto della ritenuta di garanzia del 0,5% ai sensi art.4 D.P.R.207/20</text:p>
          </table:table-cell>
          <table:table-cell table:style-name="ce7" office:value-type="float" office:value="4329" calcext:value-type="float">
            <text:p>43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BACUS SRL</text:p>
          </table:table-cell>
          <table:table-cell table:style-name="ce4" office:value-type="date" office:date-value="2023-11-08" calcext:value-type="date">
            <text:p>08/11/2023</text:p>
          </table:table-cell>
          <table:table-cell table:style-name="ce2" office:value-type="string" calcext:value-type="string">
            <text:p>Infrastrutture stradali</text:p>
          </table:table-cell>
          <table:table-cell table:style-name="ce5" office:value-type="float" office:value="14549.05" calcext:value-type="float">
            <text:p>14.549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23.6" calcext:value-type="float">
            <text:p>2.623,60</text:p>
          </table:table-cell>
          <table:table-cell table:style-name="ce2" office:value-type="string" calcext:value-type="string">
            <text:p>Z9B33A8E8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2" office:value-type="string" calcext:value-type="string">
            <text:p>Liquidazione Fattura Nr. FATTPA 81_23 <text:s/>del 02/11/2023 (di cui Split per euro 2.623,60) - LAVORI DI RIQUALIFICAZIONE DELLA "S.P.13-MONTALBANO" MEDIANTE LA REALIZZAZIONE DI UN PERCORSO PROTETTO PER L'UTENZA DEBOLE – LOTTO 2 - INCARICO DI DIRE</text:p>
          </table:table-cell>
          <table:table-cell table:style-name="ce7" office:value-type="float" office:value="4377" calcext:value-type="float">
            <text:p>437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BACUS SRL</text:p>
          </table:table-cell>
          <table:table-cell table:style-name="ce4" office:value-type="date" office:date-value="2023-11-08" calcext:value-type="date">
            <text:p>08/11/2023</text:p>
          </table:table-cell>
          <table:table-cell table:style-name="ce2" office:value-type="string" calcext:value-type="string">
            <text:p>Incarichi professionali per la realizzazione di investimenti</text:p>
          </table:table-cell>
          <table:table-cell table:style-name="ce5" office:value-type="float" office:value="6618.63" calcext:value-type="float">
            <text:p>6.618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3.52" calcext:value-type="float">
            <text:p>1.193,52</text:p>
          </table:table-cell>
          <table:table-cell table:style-name="ce2" office:value-type="string" calcext:value-type="string">
            <text:p>815750279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FATTPA 80_23 <text:s/>del 02/11/2023 (di cui Split per euro 1.193,52) - RIQUALIFICAZIONE DELLA SP13 – MONTALBANO – MEDIANTE LA REALIZZAZIONE DI UN PERCORSO PROTETTO PER L'UTENZA DEBOLE - INCARICO PER LA PROGETTAZIONE DEL SE</text:p>
          </table:table-cell>
          <table:table-cell table:style-name="ce7" office:value-type="float" office:value="4375" calcext:value-type="float">
            <text:p>437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BACUS SRL</text:p>
          </table:table-cell>
          <table:table-cell table:style-name="ce4" office:value-type="date" office:date-value="2023-11-08" calcext:value-type="date">
            <text:p>08/11/2023</text:p>
          </table:table-cell>
          <table:table-cell table:style-name="ce2" office:value-type="string" calcext:value-type="string">
            <text:p>Incarichi professionali per la realizzazione di investimenti</text:p>
          </table:table-cell>
          <table:table-cell table:style-name="ce5" office:value-type="float" office:value="5003.5" calcext:value-type="float">
            <text:p>5.003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2.27" calcext:value-type="float">
            <text:p>902,27</text:p>
          </table:table-cell>
          <table:table-cell table:style-name="ce2" office:value-type="string" calcext:value-type="string">
            <text:p>815750279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FATTPA 80_23 <text:s/>del 02/11/2023 (di cui Split per euro 902,27) - RIQUALIFICAZIONE DELLA SP13 – MONTALBANO – MEDIANTE LA REALIZZAZIONE DI UN PERCORSO PROTETTO PER L'UTENZA DEBOLE - INCARICO PER LA PROGETTAZIONE DEL SECO</text:p>
          </table:table-cell>
          <table:table-cell table:style-name="ce7" office:value-type="float" office:value="4376" calcext:value-type="float">
            <text:p>437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BACUS SRL</text:p>
          </table:table-cell>
          <table:table-cell table:style-name="ce4" office:value-type="date" office:date-value="2023-11-08" calcext:value-type="date">
            <text:p>08/11/2023</text:p>
          </table:table-cell>
          <table:table-cell table:style-name="ce2" office:value-type="string" calcext:value-type="string">
            <text:p>Infrastrutture stradali</text:p>
          </table:table-cell>
          <table:table-cell table:style-name="ce5" office:value-type="float" office:value="5651.56" calcext:value-type="float">
            <text:p>5.651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19.13" calcext:value-type="float">
            <text:p>1.019,13</text:p>
          </table:table-cell>
          <table:table-cell table:style-name="ce2" office:value-type="string" calcext:value-type="string">
            <text:p>Z9B33A8E8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2" office:value-type="string" calcext:value-type="string">
            <text:p>Liquidazione Fattura Nr. FATTPA 82_23 <text:s/>del 02/11/2023 (di cui Split per euro 1.019,13) - LAVORI DI RIQUALIFICAZIONE DELLA SP 13 – MONTALBANO – MEDIANTE LA REALIZZAZIONE DI UN PERCORSO PROTETTO PER L'UTENZA DEBOLE – 2° LOTTO - APPROVAZIONE P</text:p>
          </table:table-cell>
          <table:table-cell table:style-name="ce7" office:value-type="float" office:value="4378" calcext:value-type="float">
            <text:p>437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79.84" calcext:value-type="float">
            <text:p>79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26" calcext:value-type="float">
            <text:p>7,26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4168 <text:s/>del 14/11/2023 (di cui Split per euro 7,26) - FORNITURA ACQUA POTABILE PER SERVIZI E IMMOBILI COMUNALI ANNO 2023-IMPEGNO DI SPESA</text:p>
          </table:table-cell>
          <table:table-cell table:style-name="ce7" office:value-type="float" office:value="4642" calcext:value-type="float">
            <text:p>46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429.1" calcext:value-type="float">
            <text:p>429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.01" calcext:value-type="float">
            <text:p>39,01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4172 <text:s/>del 14/11/2023 (di cui Split per euro 39,01) - FORNITURA ACQUA POTABILE PER SERVIZI E IMMOBILI COMUNALI ANNO 2023-IMPEGNO DI SPESA</text:p>
          </table:table-cell>
          <table:table-cell table:style-name="ce7" office:value-type="float" office:value="4666" calcext:value-type="float">
            <text:p>46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1484.22" calcext:value-type="float">
            <text:p>1.484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4.92" calcext:value-type="float">
            <text:p>134,92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2950 <text:s/>del 23/10/2023 (di cui Split per euro 134,92) - FORNITURA ACQUA POTABILE PER SERVIZI E IMMOBILI COMUNALI ANNO 2023-IMPEGNO DI SPESA</text:p>
          </table:table-cell>
          <table:table-cell table:style-name="ce7" office:value-type="float" office:value="4313" calcext:value-type="float">
            <text:p>43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600.47" calcext:value-type="float">
            <text:p>600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.59" calcext:value-type="float">
            <text:p>54,59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2941 <text:s/>del 23/10/2023 (di cui Split per euro 54,59) - FORNITURA ACQUA POTABILE PER SERVIZI E IMMOBILI COMUNALI ANNO 2023-IMPEGNO DI SPESA</text:p>
          </table:table-cell>
          <table:table-cell table:style-name="ce7" office:value-type="float" office:value="4312" calcext:value-type="float">
            <text:p>43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81.38" calcext:value-type="float">
            <text:p>81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4" calcext:value-type="float">
            <text:p>7,4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4212 <text:s/>del 14/11/2023 (di cui Split per euro 7,40) - FORNITURA ACQUA POTABILE PER SERVIZI E IMMOBILI COMUNALI ANNO 2023-IMPEGNO DI SPESA</text:p>
          </table:table-cell>
          <table:table-cell table:style-name="ce7" office:value-type="float" office:value="4653" calcext:value-type="float">
            <text:p>46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120.26" calcext:value-type="float">
            <text:p>120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93" calcext:value-type="float">
            <text:p>10,93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4165 <text:s/>del 14/11/2023 (di cui Split per euro 10,93) - FORNITURA ACQUA POTABILE PER SERVIZI E IMMOBILI COMUNALI ANNO 2023-IMPEGNO DI SPESA</text:p>
          </table:table-cell>
          <table:table-cell table:style-name="ce7" office:value-type="float" office:value="4641" calcext:value-type="float">
            <text:p>46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1631.71" calcext:value-type="float">
            <text:p>1.631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8.34" calcext:value-type="float">
            <text:p>148,34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2266 <text:s/>del 10/10/2023 (di cui Split per euro 148,34) - FORNITURA ACQUA POTABILE PER SERVIZI E IMMOBILI COMUNALI ANNO 2023-IMPEGNO DI SPESA</text:p>
          </table:table-cell>
          <table:table-cell table:style-name="ce7" office:value-type="float" office:value="4308" calcext:value-type="float">
            <text:p>43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421.81" calcext:value-type="float">
            <text:p>421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.95" calcext:value-type="float">
            <text:p>64,95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3116 <text:s/>del 25/10/2023 al netto di Nota: N. 6022012000006587 del 15/06/2022 di 292,65 (di cui Split per euro 64,95) - Fornitura generica</text:p>
          </table:table-cell>
          <table:table-cell table:style-name="ce7" office:value-type="float" office:value="4335" calcext:value-type="float">
            <text:p>43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40.04" calcext:value-type="float">
            <text:p>40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14" calcext:value-type="float">
            <text:p>3,14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4178 <text:s/>del 14/11/2023 (di cui Split per euro 3,14) - FORNITURA ACQUA POTABILE PER SERVIZI E IMMOBILI COMUNALI ANNO 2023-IMPEGNO DI SPESA</text:p>
          </table:table-cell>
          <table:table-cell table:style-name="ce7" office:value-type="float" office:value="4655" calcext:value-type="float">
            <text:p>46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0.26" calcext:value-type="float">
            <text:p>0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02" calcext:value-type="float">
            <text:p>0,02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6102 <text:s/>del 04/12/2023 (di cui Split per euro 0,02) - FORNITURA ACQUA POTABILE PER SERVIZI E IMMOBILI COMUNALI ANNO 2023-IMPEGNO DI SPESA</text:p>
          </table:table-cell>
          <table:table-cell table:style-name="ce7" office:value-type="float" office:value="5054" calcext:value-type="float">
            <text:p>50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24.39" calcext:value-type="float">
            <text:p>24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22" calcext:value-type="float">
            <text:p>2,22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4173 <text:s/>del 14/11/2023 (di cui Split per euro 2,22) - FORNITURA ACQUA POTABILE PER SERVIZI E IMMOBILI COMUNALI ANNO 2023-IMPEGNO DI SPESA</text:p>
          </table:table-cell>
          <table:table-cell table:style-name="ce7" office:value-type="float" office:value="4654" calcext:value-type="float">
            <text:p>46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5.59" calcext:value-type="float">
            <text:p>5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51" calcext:value-type="float">
            <text:p>0,51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4239 <text:s/>del 14/11/2023 (di cui Split per euro 0,51) - FORNITURA ACQUA POTABILE PER SERVIZI E IMMOBILI COMUNALI ANNO 2023-IMPEGNO DI SPESA</text:p>
          </table:table-cell>
          <table:table-cell table:style-name="ce7" office:value-type="float" office:value="4656" calcext:value-type="float">
            <text:p>46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53.17" calcext:value-type="float">
            <text:p>53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83" calcext:value-type="float">
            <text:p>4,83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4167 <text:s/>del 14/11/2023 (di cui Split per euro 4,83) - FORNITURA ACQUA POTABILE PER SERVIZI E IMMOBILI COMUNALI ANNO 2023-IMPEGNO DI SPESA</text:p>
          </table:table-cell>
          <table:table-cell table:style-name="ce7" office:value-type="float" office:value="4638" calcext:value-type="float">
            <text:p>46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0.3" calcext:value-type="float">
            <text:p>0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03" calcext:value-type="float">
            <text:p>0,03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4166 <text:s/>del 14/11/2023 (di cui Split per euro 0,03) - FORNITURA ACQUA POTABILE PER SERVIZI E IMMOBILI COMUNALI ANNO 2023-IMPEGNO DI SPESA</text:p>
          </table:table-cell>
          <table:table-cell table:style-name="ce7" office:value-type="float" office:value="4657" calcext:value-type="float">
            <text:p>46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6.71" calcext:value-type="float">
            <text:p>6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61" calcext:value-type="float">
            <text:p>0,61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4187 <text:s/>del 14/11/2023 (di cui Split per euro 0,61) - FORNITURA ACQUA POTABILE PER SERVIZI E IMMOBILI COMUNALI ANNO 2023-IMPEGNO DI SPESA</text:p>
          </table:table-cell>
          <table:table-cell table:style-name="ce7" office:value-type="float" office:value="4661" calcext:value-type="float">
            <text:p>46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248.53" calcext:value-type="float">
            <text:p>248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.59" calcext:value-type="float">
            <text:p>22,59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4170 <text:s/>del 14/11/2023 (di cui Split per euro 22,59) - FORNITURA ACQUA POTABILE PER SERVIZI E IMMOBILI COMUNALI ANNO 2023-IMPEGNO DI SPESA</text:p>
          </table:table-cell>
          <table:table-cell table:style-name="ce7" office:value-type="float" office:value="4659" calcext:value-type="float">
            <text:p>46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473.03" calcext:value-type="float">
            <text:p>473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" calcext:value-type="float">
            <text:p>43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2330 <text:s/>del 11/10/2023 (di cui Split per euro 43,00) - FORNITURA ACQUA POTABILE PER SERVIZI E IMMOBILI COMUNALI ANNO 2023-IMPEGNO DI SPESA</text:p>
          </table:table-cell>
          <table:table-cell table:style-name="ce7" office:value-type="float" office:value="4311" calcext:value-type="float">
            <text:p>43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0.01" calcext:value-type="float">
            <text:p>0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01" calcext:value-type="float">
            <text:p>0,01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IVA Liquidazione Fattura Nr. 6023012000001179 <text:s/>del 16/02/2023 al netto di Nota: N. 6023012000001179 del 16/02/2023 di 0,12 (di cui Split per euro 0,01) - FATTURA PER SDOPPIAMENTO NOTA CREDITO 6023012000001179</text:p>
          </table:table-cell>
          <table:table-cell table:style-name="ce7" office:value-type="float" office:value="5110" calcext:value-type="float">
            <text:p>51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221.47" calcext:value-type="float">
            <text:p>221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.13" calcext:value-type="float">
            <text:p>20,13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2497 <text:s/>del 13/10/2023 (di cui Split per euro 20,13) - FORNITURA ACQUA POTABILE PER SERVIZI E IMMOBILI COMUNALI ANNO 2023-IMPEGNO DI SPESA</text:p>
          </table:table-cell>
          <table:table-cell table:style-name="ce7" office:value-type="float" office:value="4322" calcext:value-type="float">
            <text:p>43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49.02" calcext:value-type="float">
            <text:p>49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46" calcext:value-type="float">
            <text:p>4,46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4188 <text:s/>del 14/11/2023 (di cui Split per euro 4,46) - FORNITURA ACQUA POTABILE PER SERVIZI E IMMOBILI COMUNALI ANNO 2023 - INTEGRAZIONE IMPEGNI DI SPESA</text:p>
          </table:table-cell>
          <table:table-cell table:style-name="ce7" office:value-type="float" office:value="4631" calcext:value-type="float">
            <text:p>46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770.2" calcext:value-type="float">
            <text:p>770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21" calcext:value-type="float">
            <text:p>53,21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4271 <text:s/>del 15/11/2023 (di cui Split per euro 53,21) - FORNITURA ACQUA POTABILE PER SERVIZI E IMMOBILI COMUNALI ANNO 2023-IMPEGNO DI SPESA</text:p>
          </table:table-cell>
          <table:table-cell table:style-name="ce7" office:value-type="float" office:value="4644" calcext:value-type="float">
            <text:p>46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126.24" calcext:value-type="float">
            <text:p>126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48" calcext:value-type="float">
            <text:p>11,48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2331 <text:s/>del 11/10/2023 (di cui Split per euro 11,48) - FORNITURA ACQUA POTABILE PER SERVIZI E IMMOBILI COMUNALI ANNO 2023-IMPEGNO DI SPESA</text:p>
          </table:table-cell>
          <table:table-cell table:style-name="ce7" office:value-type="float" office:value="4321" calcext:value-type="float">
            <text:p>43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24.09" calcext:value-type="float">
            <text:p>24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19" calcext:value-type="float">
            <text:p>2,19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4183 <text:s/>del 14/11/2023 (di cui Split per euro 2,19) - FORNITURA ACQUA POTABILE PER SERVIZI E IMMOBILI COMUNALI ANNO 2023-IMPEGNO DI SPESA</text:p>
          </table:table-cell>
          <table:table-cell table:style-name="ce7" office:value-type="float" office:value="4649" calcext:value-type="float">
            <text:p>46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1043.6" calcext:value-type="float">
            <text:p>1.043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4.87" calcext:value-type="float">
            <text:p>94,87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6337 <text:s/>del 07/12/2023 (di cui Split per euro 94,87) - FORNITURA ACQUA POTABILE PER SERVIZI E IMMOBILI COMUNALI ANNO 2023-IMPEGNO DI SPESA</text:p>
          </table:table-cell>
          <table:table-cell table:style-name="ce7" office:value-type="float" office:value="5039" calcext:value-type="float">
            <text:p>50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366.68" calcext:value-type="float">
            <text:p>366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.33" calcext:value-type="float">
            <text:p>33,33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6101 <text:s/>del 04/12/2023 (di cui Split per euro 33,33) - FORNITURA ACQUA POTABILE PER SERVIZI E IMMOBILI COMUNALI ANNO 2023-IMPEGNO DI SPESA</text:p>
          </table:table-cell>
          <table:table-cell table:style-name="ce7" office:value-type="float" office:value="5038" calcext:value-type="float">
            <text:p>50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1379.88" calcext:value-type="float">
            <text:p>1.379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5.44" calcext:value-type="float">
            <text:p>125,44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2598 <text:s/>del 17/10/2023 (di cui Split per euro 125,44) - FORNITURA ACQUA POTABILE PER SERVIZI E IMMOBILI COMUNALI ANNO 2023-IMPEGNO DI SPESA</text:p>
          </table:table-cell>
          <table:table-cell table:style-name="ce7" office:value-type="float" office:value="4302" calcext:value-type="float">
            <text:p>43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5.19" calcext:value-type="float">
            <text:p>5,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19" calcext:value-type="float">
            <text:p>5,19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IVA Liquidazione Fattura Nr. 6023012000010326 <text:s/>del 17/08/2023 al netto di Nota: N. 6023012000010326 del 17/08/2023 di 51,88 (di cui Split per euro 5,19) - SDOPPIAMENTO NOTA DI CREDITO 6023012000010326</text:p>
          </table:table-cell>
          <table:table-cell table:style-name="ce7" office:value-type="float" office:value="5111" calcext:value-type="float">
            <text:p>51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6.15" calcext:value-type="float">
            <text:p>6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56" calcext:value-type="float">
            <text:p>0,56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2787 <text:s/>del 19/10/2023 (di cui Split per euro 0,56) - FORNITURA ACQUA POTABILE PER SERVIZI E IMMOBILI COMUNALI ANNO 2022-IMPEGNO DI SPESA.</text:p>
          </table:table-cell>
          <table:table-cell table:style-name="ce7" office:value-type="float" office:value="4291" calcext:value-type="float">
            <text:p>42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49.02" calcext:value-type="float">
            <text:p>49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46" calcext:value-type="float">
            <text:p>4,46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4176 <text:s/>del 14/11/2023 (di cui Split per euro 4,46) - FORNITURA ACQUA POTABILE PER SERVIZI E IMMOBILI COMUNALI ANNO 2022-IMPEGNO DI SPESA.</text:p>
          </table:table-cell>
          <table:table-cell table:style-name="ce7" office:value-type="float" office:value="4630" calcext:value-type="float">
            <text:p>46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0.05" calcext:value-type="float">
            <text:p>0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05" calcext:value-type="float">
            <text:p>0,05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IVA Liquidazione Fattura Nr. 6023012000010381 <text:s/>del 18/08/2023 al netto di Nota: N. 6023012000010381 del 18/08/2023 di 0,53 (di cui Split per euro 0,05) - SDOPPIAMENTO NOTA DI CREDITO N.6023012000010381</text:p>
          </table:table-cell>
          <table:table-cell table:style-name="ce7" office:value-type="float" office:value="5109" calcext:value-type="float">
            <text:p>51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526.91" calcext:value-type="float">
            <text:p>526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.61" calcext:value-type="float">
            <text:p>50,61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2717 <text:s/>del 19/10/2023 al netto di Nota: N. 6022012000016380 del 22/12/2022 di 192,67,N. 6022012000016269 del 21/12/2022 di 23,11,N. 6022012000016305 del 21/12/2022 di 2,17,N. 6023012000001179 del 16/02/20</text:p>
          </table:table-cell>
          <table:table-cell table:style-name="ce7" office:value-type="float" office:value="5108" calcext:value-type="float">
            <text:p>51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697.38" calcext:value-type="float">
            <text:p>697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.4" calcext:value-type="float">
            <text:p>63,4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2717 <text:s/>del 19/10/2023 al netto di Nota: N. 6022012000016380 del 22/12/2022 di 192,67,N. 6022012000016269 del 21/12/2022 di 23,11,N. 6022012000016305 del 21/12/2022 di 2,17,N. 6023012000001179 del 16/02/20</text:p>
          </table:table-cell>
          <table:table-cell table:style-name="ce7" office:value-type="float" office:value="5107" calcext:value-type="float">
            <text:p>51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2.62" calcext:value-type="float">
            <text:p>2,6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62" calcext:value-type="float">
            <text:p>2,62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2012000006587.1 <text:s/>del 02/11/2023 al netto di Nota: N. 6022012000006587 del 15/06/2022 di 26,20 (di cui Split per euro 2,62) - Fattura creata per sdoppiamento N.C. cron.963 del 2022 in quanto con importi a credito </text:p>
          </table:table-cell>
          <table:table-cell table:style-name="ce7" office:value-type="float" office:value="4339" calcext:value-type="float">
            <text:p>43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38.94" calcext:value-type="float">
            <text:p>38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54" calcext:value-type="float">
            <text:p>3,54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4189 <text:s/>del 14/11/2023 (di cui Split per euro 3,54) - FORNITURA ACQUA POTABILE PER SERVIZI E IMMOBILI COMUNALI ANNO 2023 - INTEGRAZIONE IMPEGNI DI SPESA</text:p>
          </table:table-cell>
          <table:table-cell table:style-name="ce7" office:value-type="float" office:value="4643" calcext:value-type="float">
            <text:p>46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386.95" calcext:value-type="float">
            <text:p>386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.18" calcext:value-type="float">
            <text:p>35,18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2817 <text:s/>del 19/10/2023 (di cui Split per euro 35,18) - FORNITURA ACQUA POTABILE PER SERVIZI E IMMOBILI COMUNALI ANNO 2023 - INTEGRAZIONE IMPEGNI DI SPESA</text:p>
          </table:table-cell>
          <table:table-cell table:style-name="ce7" office:value-type="float" office:value="4292" calcext:value-type="float">
            <text:p>42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63.23" calcext:value-type="float">
            <text:p>63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75" calcext:value-type="float">
            <text:p>5,75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4164 <text:s/>del 14/11/2023 (di cui Split per euro 5,75) - FORNITURA ACQUA POTABILE PER SERVIZI E IMMOBILI COMUNALI ANNO 2022-IMPEGNO DI SPESA.</text:p>
          </table:table-cell>
          <table:table-cell table:style-name="ce7" office:value-type="float" office:value="4628" calcext:value-type="float">
            <text:p>46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49.02" calcext:value-type="float">
            <text:p>49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46" calcext:value-type="float">
            <text:p>4,46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4186 <text:s/>del 14/11/2023 (di cui Split per euro 4,46) - FORNITURA ACQUA POTABILE PER SERVIZI E IMMOBILI COMUNALI ANNO 2022-IMPEGNO DI SPESA.</text:p>
          </table:table-cell>
          <table:table-cell table:style-name="ce7" office:value-type="float" office:value="4629" calcext:value-type="float">
            <text:p>4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30.02" calcext:value-type="float">
            <text:p>30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73" calcext:value-type="float">
            <text:p>2,73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4181 <text:s/>del 14/11/2023 (di cui Split per euro 2,73) - FORNITURA ACQUA POTABILE PER SERVIZI E IMMOBILI COMUNALI ANNO 2023-IMPEGNO DI SPESA</text:p>
          </table:table-cell>
          <table:table-cell table:style-name="ce7" office:value-type="float" office:value="4651" calcext:value-type="float">
            <text:p>46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27.05" calcext:value-type="float">
            <text:p>27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46" calcext:value-type="float">
            <text:p>2,46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4177 <text:s/>del 14/11/2023 (di cui Split per euro 2,46) - FORNITURA ACQUA POTABILE PER SERVIZI E IMMOBILI COMUNALI ANNO 2023-IMPEGNO DI SPESA</text:p>
          </table:table-cell>
          <table:table-cell table:style-name="ce7" office:value-type="float" office:value="4652" calcext:value-type="float">
            <text:p>46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21.76" calcext:value-type="float">
            <text:p>21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8" calcext:value-type="float">
            <text:p>1,98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4184 <text:s/>del 14/11/2023 (di cui Split per euro 1,98) - FORNITURA ACQUA POTABILE PER SERVIZI E IMMOBILI COMUNALI ANNO 2023-IMPEGNO DI SPESA</text:p>
          </table:table-cell>
          <table:table-cell table:style-name="ce7" office:value-type="float" office:value="4660" calcext:value-type="float">
            <text:p>46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33.37" calcext:value-type="float">
            <text:p>33,3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03" calcext:value-type="float">
            <text:p>3,03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6608 <text:s/>del 13/12/2023 (di cui Split per euro 3,03) - FORNITURA ACQUA POTABILE PER SERVIZI E IMMOBILI COMUNALI ANNO 2023-IMPEGNO DI SPESA</text:p>
          </table:table-cell>
          <table:table-cell table:style-name="ce7" office:value-type="float" office:value="5048" calcext:value-type="float">
            <text:p>50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34.42" calcext:value-type="float">
            <text:p>34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13" calcext:value-type="float">
            <text:p>3,13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6497 <text:s/>del 12/12/2023 (di cui Split per euro 3,13) - FORNITURA ACQUA POTABILE PER SERVIZI E IMMOBILI COMUNALI ANNO 2023-IMPEGNO DI SPESA</text:p>
          </table:table-cell>
          <table:table-cell table:style-name="ce7" office:value-type="float" office:value="5051" calcext:value-type="float">
            <text:p>50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13" calcext:value-type="float">
            <text:p>0,13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6498 <text:s/>del 12/12/2023 (di cui Split per euro 0,13) - FORNITURA ACQUA POTABILE PER SERVIZI E IMMOBILI COMUNALI ANNO 2023-IMPEGNO DI SPESA</text:p>
          </table:table-cell>
          <table:table-cell table:style-name="ce7" office:value-type="float" office:value="5052" calcext:value-type="float">
            <text:p>50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487.77" calcext:value-type="float">
            <text:p>487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.94" calcext:value-type="float">
            <text:p>49,94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6469 <text:s/>del 12/12/2023 al netto di Nota: N. 6023012000016423 del 11/12/2023 di 61,53 (di cui Split per euro 49,94) - Fornitura generica</text:p>
          </table:table-cell>
          <table:table-cell table:style-name="ce7" office:value-type="float" office:value="5047" calcext:value-type="float">
            <text:p>50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47.52" calcext:value-type="float">
            <text:p>47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32" calcext:value-type="float">
            <text:p>4,32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2298 <text:s/>del 10/10/2023 (di cui Split per euro 4,32) - FORNITURA ACQUA POTABILE PER SERVIZI E IMMOBILI COMUNALI ANNO 2023-IMPEGNO DI SPESA</text:p>
          </table:table-cell>
          <table:table-cell table:style-name="ce7" office:value-type="float" office:value="4326" calcext:value-type="float">
            <text:p>43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33.55" calcext:value-type="float">
            <text:p>33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05" calcext:value-type="float">
            <text:p>3,05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6355 <text:s/>del 07/12/2023 (di cui Split per euro 3,05) - FORNITURA ACQUA POTABILE PER SERVIZI E IMMOBILI COMUNALI ANNO 2023-IMPEGNO DI SPESA</text:p>
          </table:table-cell>
          <table:table-cell table:style-name="ce7" office:value-type="float" office:value="5049" calcext:value-type="float">
            <text:p>50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91.4" calcext:value-type="float">
            <text:p>91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31" calcext:value-type="float">
            <text:p>8,31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2454 <text:s/>del 13/10/2023 (di cui Split per euro 8,31) - FORNITURA ACQUA POTABILE PER SERVIZI E IMMOBILI COMUNALI ANNO 2023-IMPEGNO DI SPESA</text:p>
          </table:table-cell>
          <table:table-cell table:style-name="ce7" office:value-type="float" office:value="4327" calcext:value-type="float">
            <text:p>43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16.93" calcext:value-type="float">
            <text:p>16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54" calcext:value-type="float">
            <text:p>1,54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2671 <text:s/>del 18/10/2023 (di cui Split per euro 1,54) - FORNITURA ACQUA POTABILE PER SERVIZI E IMMOBILI COMUNALI ANNO 2023-IMPEGNO DI SPESA</text:p>
          </table:table-cell>
          <table:table-cell table:style-name="ce7" office:value-type="float" office:value="4325" calcext:value-type="float">
            <text:p>43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5.59" calcext:value-type="float">
            <text:p>5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51" calcext:value-type="float">
            <text:p>0,51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4240 <text:s/>del 14/11/2023 (di cui Split per euro 0,51) - FORNITURA ACQUA POTABILE PER SERVIZI E IMMOBILI COMUNALI ANNO 2023-IMPEGNO DI SPESA</text:p>
          </table:table-cell>
          <table:table-cell table:style-name="ce7" office:value-type="float" office:value="4664" calcext:value-type="float">
            <text:p>46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32.99" calcext:value-type="float">
            <text:p>32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" calcext:value-type="float">
            <text:p>3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6495 <text:s/>del 12/12/2023 (di cui Split per euro 3,00) - FORNITURA ACQUA POTABILE PER SERVIZI E IMMOBILI COMUNALI ANNO 2023-IMPEGNO DI SPESA</text:p>
          </table:table-cell>
          <table:table-cell table:style-name="ce7" office:value-type="float" office:value="5053" calcext:value-type="float">
            <text:p>50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110.37" calcext:value-type="float">
            <text:p>110,3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03" calcext:value-type="float">
            <text:p>10,03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6496 <text:s/>del 12/12/2023 (di cui Split per euro 10,03) - FORNITURA ACQUA POTABILE PER SERVIZI E IMMOBILI COMUNALI ANNO 2023-IMPEGNO DI SPESA</text:p>
          </table:table-cell>
          <table:table-cell table:style-name="ce7" office:value-type="float" office:value="5050" calcext:value-type="float">
            <text:p>5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67.99" calcext:value-type="float">
            <text:p>67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18" calcext:value-type="float">
            <text:p>6,18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4175 <text:s/>del 14/11/2023 (di cui Split per euro 6,18) - FORNITURA ACQUA POTABILE PER SERVIZI E IMMOBILI COMUNALI ANNO 2023-IMPEGNO DI SPESA</text:p>
          </table:table-cell>
          <table:table-cell table:style-name="ce7" office:value-type="float" office:value="4650" calcext:value-type="float">
            <text:p>46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25.23" calcext:value-type="float">
            <text:p>25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29" calcext:value-type="float">
            <text:p>2,29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4171 <text:s/>del 14/11/2023 (di cui Split per euro 2,29) - FORNITURA ACQUA POTABILE PER SERVIZI E IMMOBILI COMUNALI ANNO 2023-IMPEGNO DI SPESA</text:p>
          </table:table-cell>
          <table:table-cell table:style-name="ce7" office:value-type="float" office:value="4646" calcext:value-type="float">
            <text:p>46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4.2" calcext:value-type="float">
            <text:p>4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38" calcext:value-type="float">
            <text:p>0,38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4179 <text:s/>del 14/11/2023 (di cui Split per euro 0,38) - FORNITURA ACQUA POTABILE PER SERVIZI E IMMOBILI COMUNALI ANNO 2023-IMPEGNO DI SPESA</text:p>
          </table:table-cell>
          <table:table-cell table:style-name="ce7" office:value-type="float" office:value="4648" calcext:value-type="float">
            <text:p>46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24.66" calcext:value-type="float">
            <text:p>24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24" calcext:value-type="float">
            <text:p>2,24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4090 <text:s/>del 14/11/2023 (di cui Split per euro 2,24) - FORNITURA ACQUA POTABILE PER SERVIZI E IMMOBILI COMUNALI ANNO 2023-IMPEGNO DI SPESA</text:p>
          </table:table-cell>
          <table:table-cell table:style-name="ce7" office:value-type="float" office:value="4645" calcext:value-type="float">
            <text:p>46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34.18" calcext:value-type="float">
            <text:p>34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11" calcext:value-type="float">
            <text:p>3,11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4174 <text:s/>del 14/11/2023 (di cui Split per euro 3,11) - FORNITURA ACQUA POTABILE PER SERVIZI E IMMOBILI COMUNALI ANNO 2023-IMPEGNO DI SPESA</text:p>
          </table:table-cell>
          <table:table-cell table:style-name="ce7" office:value-type="float" office:value="4658" calcext:value-type="float">
            <text:p>46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44.23" calcext:value-type="float">
            <text:p>44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02" calcext:value-type="float">
            <text:p>4,02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4185 <text:s/>del 14/11/2023 (di cui Split per euro 4,02) - FORNITURA ACQUA POTABILE PER SERVIZI E IMMOBILI COMUNALI ANNO 2023-IMPEGNO DI SPESA</text:p>
          </table:table-cell>
          <table:table-cell table:style-name="ce7" office:value-type="float" office:value="4647" calcext:value-type="float">
            <text:p>46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25.23" calcext:value-type="float">
            <text:p>25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29" calcext:value-type="float">
            <text:p>2,29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4169 <text:s/>del 14/11/2023 (di cui Split per euro 2,29) - FORNITURA ACQUA POTABILE PER SERVIZI E IMMOBILI COMUNALI ANNO 2023-IMPEGNO DI SPESA</text:p>
          </table:table-cell>
          <table:table-cell table:style-name="ce7" office:value-type="float" office:value="4663" calcext:value-type="float">
            <text:p>46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81.38" calcext:value-type="float">
            <text:p>81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4" calcext:value-type="float">
            <text:p>7,4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3012000014211 <text:s/>del 14/11/2023 (di cui Split per euro 7,40) - FORNITURA ACQUA POTABILE PER SERVIZI E IMMOBILI COMUNALI ANNO 2023-IMPEGNO DI SPESA</text:p>
          </table:table-cell>
          <table:table-cell table:style-name="ce7" office:value-type="float" office:value="4662" calcext:value-type="float">
            <text:p>46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EC ILLUMINAZIONE SRL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Infrastrutture stradali</text:p>
          </table:table-cell>
          <table:table-cell table:style-name="ce5" office:value-type="float" office:value="6016.21" calcext:value-type="float">
            <text:p>6.016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84.89" calcext:value-type="float">
            <text:p>1.084,89</text:p>
          </table:table-cell>
          <table:table-cell table:style-name="ce2" office:value-type="string" calcext:value-type="string">
            <text:p>Z413C3D6AD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2" office:value-type="string" calcext:value-type="string">
            <text:p>Liquidazione Fattura Nr. 1000_VCI_23000179 <text:s/>del 30/09/2023 (di cui Split per euro 1.084,89) - AFFIDAMENTO DIRETTO AI SENSI DELL'ART. 50, COMMA 1, LETT. A) DEL DLGS 36/2023 DELLA FORNITURA DI ARMATURE STRADALI </text:p>
          </table:table-cell>
          <table:table-cell table:style-name="ce7" office:value-type="float" office:value="4766" calcext:value-type="float">
            <text:p>476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AGENZIA DELLE ENTRATE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2" office:value-type="string" calcext:value-type="string">
            <text:p>Versamenti IVA a debito per le gestioni commerciali</text:p>
          </table:table-cell>
          <table:table-cell table:style-name="ce5" office:value-type="float" office:value="23230.19" calcext:value-type="float">
            <text:p>23.230,1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ACCONTO IVA MESE DI DICEMBRE 2023 - IMPEGNO E LIQUIDAZIONE ENTRO IL 27/12/2023</text:p>
          </table:table-cell>
          <table:table-cell table:style-name="ce7" office:value-type="float" office:value="4791" calcext:value-type="float">
            <text:p>47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AGENZIA DELLE ENTRATE - RISCOSSIONE - FIRENZE - VIA R. GALLUZZI, 30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Patrocinio legale</text:p>
          </table:table-cell>
          <table:table-cell table:style-name="ce5" office:value-type="float" office:value="545.98" calcext:value-type="float">
            <text:p>545,9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SPESE LEGALI SENT. 1699/2023 TRIBUNALE DI FIRENZE - AL 412022129</text:p>
          </table:table-cell>
          <table:table-cell table:style-name="ce7" office:value-type="float" office:value="4999" calcext:value-type="float">
            <text:p>49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AGENZIA DELLE ENTRATE EMPOLI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5" office:value-type="float" office:value="1693.96" calcext:value-type="float">
            <text:p>1.693,9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tassa registro contratto mediazione</text:p>
          </table:table-cell>
          <table:table-cell table:style-name="ce7" office:value-type="float" office:value="4998" calcext:value-type="float">
            <text:p>49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GENZIA DELLE ENTRATE UFFICIO PROVINCIALE DI FIRENZE TERRITORIO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Patrocinio legale</text:p>
          </table:table-cell>
          <table:table-cell table:style-name="ce5" office:value-type="float" office:value="205.88" calcext:value-type="float">
            <text:p>205,8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PAGAMENTO IMPOSTA DI REGISTRO RELATIVA ALLA SENTENZA N. 00000811 DEL 21/03/2017 - PARTITA DI CREDITO 001208/2023, EMESSA DALLA CORTE DI APPELLO DI FIRENZE</text:p>
          </table:table-cell>
          <table:table-cell table:style-name="ce7" office:value-type="float" office:value="4379" calcext:value-type="float">
            <text:p>43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AGENZIA PER LO SVILUPPO <text:s/>EMPOLESE VALDESA S.C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Acquisto di servizi per formazione obbligatoria</text:p>
          </table:table-cell>
          <table:table-cell table:style-name="ce5" office:value-type="float" office:value="870" calcext:value-type="float">
            <text:p>87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433AB05C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38/03 <text:s/>del 26/10/2023 - </text:p>
          </table:table-cell>
          <table:table-cell table:style-name="ce7" office:value-type="float" office:value="4269" calcext:value-type="float">
            <text:p>42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ALIA SERVIZI AMBIENTALI S.P.A.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5" office:value-type="float" office:value="80.5" calcext:value-type="float">
            <text:p>8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" calcext:value-type="float">
            <text:p>7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9100000127 <text:s/>del 28/11/2023 (di cui Split per euro 7,00) - Fornitura generica</text:p>
          </table:table-cell>
          <table:table-cell table:style-name="ce7" office:value-type="float" office:value="5023" calcext:value-type="float">
            <text:p>50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ALIA SERVIZI AMBIENTALI S.P.A.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5" office:value-type="float" office:value="36.83" calcext:value-type="float">
            <text:p>36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2" calcext:value-type="float">
            <text:p>3,2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9100000106 <text:s/>del 28/11/2023 (di cui Split per euro 3,20) - Fornitura generica</text:p>
          </table:table-cell>
          <table:table-cell table:style-name="ce7" office:value-type="float" office:value="5022" calcext:value-type="float">
            <text:p>50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ALIA SERVIZI AMBIENTALI S.P.A.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5" office:value-type="float" office:value="80.5" calcext:value-type="float">
            <text:p>8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" calcext:value-type="float">
            <text:p>7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9100000119 <text:s/>del 28/11/2023 (di cui Split per euro 7,00) - Fornitura generica</text:p>
          </table:table-cell>
          <table:table-cell table:style-name="ce7" office:value-type="float" office:value="5015" calcext:value-type="float">
            <text:p>50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ALIA SERVIZI AMBIENTALI S.P.A.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5" office:value-type="float" office:value="52.89" calcext:value-type="float">
            <text:p>52,8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6" calcext:value-type="float">
            <text:p>4,6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9100000123 <text:s/>del 28/11/2023 (di cui Split per euro 4,60) - Fornitura generica</text:p>
          </table:table-cell>
          <table:table-cell table:style-name="ce7" office:value-type="float" office:value="5031" calcext:value-type="float">
            <text:p>50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ALIA SERVIZI AMBIENTALI S.P.A.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5" office:value-type="float" office:value="80.5" calcext:value-type="float">
            <text:p>8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" calcext:value-type="float">
            <text:p>7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9100000118 <text:s/>del 28/11/2023 (di cui Split per euro 7,00) - Fornitura generica</text:p>
          </table:table-cell>
          <table:table-cell table:style-name="ce7" office:value-type="float" office:value="5028" calcext:value-type="float">
            <text:p>50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ALIA SERVIZI AMBIENTALI S.P.A.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5" office:value-type="float" office:value="1165.19" calcext:value-type="float">
            <text:p>1.165,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1.32" calcext:value-type="float">
            <text:p>101,32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9100000128 <text:s/>del 28/11/2023 (di cui Split per euro 101,32) - Fornitura generica</text:p>
          </table:table-cell>
          <table:table-cell table:style-name="ce7" office:value-type="float" office:value="5032" calcext:value-type="float">
            <text:p>50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ALIA SERVIZI AMBIENTALI S.P.A.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5" office:value-type="float" office:value="271.41" calcext:value-type="float">
            <text:p>271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.6" calcext:value-type="float">
            <text:p>23,6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9100000121 <text:s/>del 28/11/2023 (di cui Split per euro 23,60) - Fornitura generica</text:p>
          </table:table-cell>
          <table:table-cell table:style-name="ce7" office:value-type="float" office:value="5033" calcext:value-type="float">
            <text:p>50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ALIA SERVIZI AMBIENTALI S.P.A.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5" office:value-type="float" office:value="24.37" calcext:value-type="float">
            <text:p>24,3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12" calcext:value-type="float">
            <text:p>2,12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9100000129 <text:s/>del 28/11/2023 (di cui Split per euro 2,12) - Fornitura generica</text:p>
          </table:table-cell>
          <table:table-cell table:style-name="ce7" office:value-type="float" office:value="5016" calcext:value-type="float">
            <text:p>50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ALIA SERVIZI AMBIENTALI S.P.A.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5" office:value-type="float" office:value="2066.69" calcext:value-type="float">
            <text:p>2.066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9.71" calcext:value-type="float">
            <text:p>179,71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9100000113 <text:s/>del 28/11/2023 (di cui Split per euro 179,71) - Fornitura generica</text:p>
          </table:table-cell>
          <table:table-cell table:style-name="ce7" office:value-type="float" office:value="5013" calcext:value-type="float">
            <text:p>50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ALIA SERVIZI AMBIENTALI S.P.A.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5" office:value-type="float" office:value="210.95" calcext:value-type="float">
            <text:p>210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.34" calcext:value-type="float">
            <text:p>18,34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9100000115 <text:s/>del 28/11/2023 (di cui Split per euro 18,34) - Fornitura generica</text:p>
          </table:table-cell>
          <table:table-cell table:style-name="ce7" office:value-type="float" office:value="5024" calcext:value-type="float">
            <text:p>5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ALIA SERVIZI AMBIENTALI S.P.A.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5" office:value-type="float" office:value="2600.38" calcext:value-type="float">
            <text:p>2.600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6.12" calcext:value-type="float">
            <text:p>226,12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9100000114 <text:s/>del 28/11/2023 (di cui Split per euro 226,12) - Fornitura generica</text:p>
          </table:table-cell>
          <table:table-cell table:style-name="ce7" office:value-type="float" office:value="5021" calcext:value-type="float">
            <text:p>50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ALIA SERVIZI AMBIENTALI S.P.A.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5" office:value-type="float" office:value="64.13" calcext:value-type="float">
            <text:p>64,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58" calcext:value-type="float">
            <text:p>5,58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9100000125 <text:s/>del 28/11/2023 (di cui Split per euro 5,58) - Fornitura generica</text:p>
          </table:table-cell>
          <table:table-cell table:style-name="ce7" office:value-type="float" office:value="5026" calcext:value-type="float">
            <text:p>50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ALIA SERVIZI AMBIENTALI S.P.A.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5" office:value-type="float" office:value="32.31" calcext:value-type="float">
            <text:p>32,3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81" calcext:value-type="float">
            <text:p>2,81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9100000110 <text:s/>del 28/11/2023 (di cui Split per euro 2,81) - Fornitura generica</text:p>
          </table:table-cell>
          <table:table-cell table:style-name="ce7" office:value-type="float" office:value="5018" calcext:value-type="float">
            <text:p>50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ALIA SERVIZI AMBIENTALI S.P.A.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5" office:value-type="float" office:value="37.75" calcext:value-type="float">
            <text:p>37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28" calcext:value-type="float">
            <text:p>3,28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9100000111 <text:s/>del 28/11/2023 (di cui Split per euro 3,28) - Fornitura generica</text:p>
          </table:table-cell>
          <table:table-cell table:style-name="ce7" office:value-type="float" office:value="5012" calcext:value-type="float">
            <text:p>50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ALIA SERVIZI AMBIENTALI S.P.A.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5" office:value-type="float" office:value="167.12" calcext:value-type="float">
            <text:p>167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.53" calcext:value-type="float">
            <text:p>14,53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9100000117 <text:s/>del 28/11/2023 (di cui Split per euro 14,53) - Fornitura generica</text:p>
          </table:table-cell>
          <table:table-cell table:style-name="ce7" office:value-type="float" office:value="5011" calcext:value-type="float">
            <text:p>50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ALIA SERVIZI AMBIENTALI S.P.A.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5" office:value-type="float" office:value="73.01" calcext:value-type="float">
            <text:p>73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35" calcext:value-type="float">
            <text:p>6,35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9100000122 <text:s/>del 28/11/2023 (di cui Split per euro 6,35) - Fornitura generica</text:p>
          </table:table-cell>
          <table:table-cell table:style-name="ce7" office:value-type="float" office:value="5010" calcext:value-type="float">
            <text:p>50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ALIA SERVIZI AMBIENTALI S.P.A.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5" office:value-type="float" office:value="80.5" calcext:value-type="float">
            <text:p>8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" calcext:value-type="float">
            <text:p>7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9100000105 <text:s/>del 28/11/2023 (di cui Split per euro 7,00) - Fornitura generica</text:p>
          </table:table-cell>
          <table:table-cell table:style-name="ce7" office:value-type="float" office:value="5017" calcext:value-type="float">
            <text:p>5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ALIA SERVIZI AMBIENTALI S.P.A.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5" office:value-type="float" office:value="314.14" calcext:value-type="float">
            <text:p>314,1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.32" calcext:value-type="float">
            <text:p>27,32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9100000112 <text:s/>del 28/11/2023 (di cui Split per euro 27,32) - Fornitura generica</text:p>
          </table:table-cell>
          <table:table-cell table:style-name="ce7" office:value-type="float" office:value="5025" calcext:value-type="float">
            <text:p>50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ALIA SERVIZI AMBIENTALI S.P.A.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5" office:value-type="float" office:value="293.54" calcext:value-type="float">
            <text:p>293,5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.53" calcext:value-type="float">
            <text:p>25,53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9100000116 <text:s/>del 28/11/2023 (di cui Split per euro 25,53) - Fornitura generica</text:p>
          </table:table-cell>
          <table:table-cell table:style-name="ce7" office:value-type="float" office:value="5029" calcext:value-type="float">
            <text:p>50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ALIA SERVIZI AMBIENTALI S.P.A.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5" office:value-type="float" office:value="24.37" calcext:value-type="float">
            <text:p>24,3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12" calcext:value-type="float">
            <text:p>2,12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9100000126 <text:s/>del 28/11/2023 (di cui Split per euro 2,12) - Fornitura generica</text:p>
          </table:table-cell>
          <table:table-cell table:style-name="ce7" office:value-type="float" office:value="5036" calcext:value-type="float">
            <text:p>50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ALIA SERVIZI AMBIENTALI S.P.A.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5" office:value-type="float" office:value="84.29" calcext:value-type="float">
            <text:p>84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33" calcext:value-type="float">
            <text:p>7,33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9100000107 <text:s/>del 28/11/2023 (di cui Split per euro 7,33) - Fornitura generica</text:p>
          </table:table-cell>
          <table:table-cell table:style-name="ce7" office:value-type="float" office:value="5035" calcext:value-type="float">
            <text:p>50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ALIA SERVIZI AMBIENTALI S.P.A.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5" office:value-type="float" office:value="46.59" calcext:value-type="float">
            <text:p>46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05" calcext:value-type="float">
            <text:p>4,05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9100000108 <text:s/>del 28/11/2023 (di cui Split per euro 4,05) - Fornitura generica</text:p>
          </table:table-cell>
          <table:table-cell table:style-name="ce7" office:value-type="float" office:value="5034" calcext:value-type="float">
            <text:p>50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ALIA SERVIZI AMBIENTALI S.P.A.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5" office:value-type="float" office:value="391.53" calcext:value-type="float">
            <text:p>391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.05" calcext:value-type="float">
            <text:p>34,05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9100000104 <text:s/>del 28/11/2023 (di cui Split per euro 34,05) - Fornitura generica</text:p>
          </table:table-cell>
          <table:table-cell table:style-name="ce7" office:value-type="float" office:value="5020" calcext:value-type="float">
            <text:p>50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ALIA SERVIZI AMBIENTALI S.P.A.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5" office:value-type="float" office:value="55.35" calcext:value-type="float">
            <text:p>55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81" calcext:value-type="float">
            <text:p>4,81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9100000130 <text:s/>del 28/11/2023 (di cui Split per euro 4,81) - Fornitura generica</text:p>
          </table:table-cell>
          <table:table-cell table:style-name="ce7" office:value-type="float" office:value="5019" calcext:value-type="float">
            <text:p>50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ALIA SERVIZI AMBIENTALI S.P.A.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5" office:value-type="float" office:value="84.41" calcext:value-type="float">
            <text:p>84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34" calcext:value-type="float">
            <text:p>7,34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9100000120 <text:s/>del 28/11/2023 (di cui Split per euro 7,34) - Fornitura generica</text:p>
          </table:table-cell>
          <table:table-cell table:style-name="ce7" office:value-type="float" office:value="5030" calcext:value-type="float">
            <text:p>50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ALIA SERVIZI AMBIENTALI S.P.A.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5" office:value-type="float" office:value="141.72" calcext:value-type="float">
            <text:p>141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.32" calcext:value-type="float">
            <text:p>12,32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9100000109 <text:s/>del 28/11/2023 (di cui Split per euro 12,32) - Fornitura generica</text:p>
          </table:table-cell>
          <table:table-cell table:style-name="ce7" office:value-type="float" office:value="5027" calcext:value-type="float">
            <text:p>50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ALIA SERVIZI AMBIENTALI S.P.A.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5" office:value-type="float" office:value="166.89" calcext:value-type="float">
            <text:p>166,8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.51" calcext:value-type="float">
            <text:p>14,51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9100000124 <text:s/>del 28/11/2023 (di cui Split per euro 14,51) - Fornitura generica</text:p>
          </table:table-cell>
          <table:table-cell table:style-name="ce7" office:value-type="float" office:value="5014" calcext:value-type="float">
            <text:p>50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LMA MATER STUDIORUM - UNIVERSITA' DI BOLOGNA - DIP. ARCHITETTURA</text:p>
          </table:table-cell>
          <table:table-cell table:style-name="ce4" office:value-type="date" office:date-value="2023-10-12" calcext:value-type="date">
            <text:p>12/10/2023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5" office:value-type="float" office:value="1000" calcext:value-type="float">
            <text:p>1.0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ACCORDO DI COLLABORAZIONE SCIENTIFICA <text:s/>"STUDIO DI SISTEMI DI MANUTENZIONE NEL TEMPO E DI AGGIORNAMENTO DEGLI ARTEFATTI COMUNICATIVI REALIZZATI PER LA MOSTRA LEONARDO, ANATOMIA DEI DISEGNI"</text:p>
          </table:table-cell>
          <table:table-cell table:style-name="ce7" office:value-type="float" office:value="3967" calcext:value-type="float">
            <text:p>396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LMA MATER STUDIORUM - UNIVERSITA' DI BOLOGNA - DIP. ARCHITETTURA</text:p>
          </table:table-cell>
          <table:table-cell table:style-name="ce4" office:value-type="date" office:date-value="2023-10-31" calcext:value-type="date">
            <text:p>31/10/2023</text:p>
          </table:table-cell>
          <table:table-cell table:style-name="ce2" office:value-type="string" calcext:value-type="string">
            <text:p>Attrezzature n.a.c.</text:p>
          </table:table-cell>
          <table:table-cell table:style-name="ce5" office:value-type="float" office:value="7000" calcext:value-type="float">
            <text:p>7.0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PRIMA TRANCHE CONTRIBUTO ACCORDO DI COLLABORAZIONE SCIENTIFICA RICERCA "STUDIO DI SISTEMI INTERATTIVI, LUDICI E DIDATTICI MEDIANTE PROCESSI DI REALTÀ AUMENTATA PER LA VALORIZZAZIONE DEI BENI CULTURALI"</text:p>
          </table:table-cell>
          <table:table-cell table:style-name="ce7" office:value-type="float" office:value="4254" calcext:value-type="float">
            <text:p>425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LMA MATER STUDIORUM - UNIVERSITA' DI BOLOGNA - DIP. ARCHITETTURA</text:p>
          </table:table-cell>
          <table:table-cell table:style-name="ce4" office:value-type="date" office:date-value="2023-10-12" calcext:value-type="date">
            <text:p>12/10/2023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3000" calcext:value-type="float">
            <text:p>3.0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1^ TRANCHE - ACCORDO DI COLLABORAZIONE SCIENTIFICA <text:s/>"STUDIO DI UN MODELLO DI TAVOLO INTERATTIVO PER LA VISUALIZZAZIONE AUMENTATA DEI DISEGNI DI LEONARDO DA VINCI"</text:p>
          </table:table-cell>
          <table:table-cell table:style-name="ce7" office:value-type="float" office:value="3966" calcext:value-type="float">
            <text:p>39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AMMINISTRATORI COMUNALI</text:p>
          </table:table-cell>
          <table:table-cell table:style-name="ce4" office:value-type="date" office:date-value="2023-11-22" calcext:value-type="date">
            <text:p>22/11/2023</text:p>
          </table:table-cell>
          <table:table-cell table:style-name="ce2" office:value-type="string" calcext:value-type="string">
            <text:p>Organi istituzionali dell'amministrazione - indennità</text:p>
          </table:table-cell>
          <table:table-cell table:style-name="ce5" office:value-type="float" office:value="10829.81" calcext:value-type="float">
            <text:p>10.829,8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STIPENDI 11</text:p>
          </table:table-cell>
          <table:table-cell table:style-name="ce7" office:value-type="float" office:value="4456" calcext:value-type="float">
            <text:p>44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AMMINISTRATORI COMUNALI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2" office:value-type="string" calcext:value-type="string">
            <text:p>Organi istituzionali dell'amministrazione - indennità</text:p>
          </table:table-cell>
          <table:table-cell table:style-name="ce5" office:value-type="float" office:value="9802.85" calcext:value-type="float">
            <text:p>9.802,8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STIPENDI</text:p>
          </table:table-cell>
          <table:table-cell table:style-name="ce7" office:value-type="float" office:value="4012" calcext:value-type="float">
            <text:p>40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AMMINISTRATORI COMUNALI</text:p>
          </table:table-cell>
          <table:table-cell table:style-name="ce4" office:value-type="date" office:date-value="2023-12-15" calcext:value-type="date">
            <text:p>15/12/2023</text:p>
          </table:table-cell>
          <table:table-cell table:style-name="ce2" office:value-type="string" calcext:value-type="string">
            <text:p>Organi istituzionali dell'amministrazione - indennità</text:p>
          </table:table-cell>
          <table:table-cell table:style-name="ce5" office:value-type="float" office:value="2053" calcext:value-type="float">
            <text:p>2.053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STIPENDI 12</text:p>
          </table:table-cell>
          <table:table-cell table:style-name="ce7" office:value-type="float" office:value="4814" calcext:value-type="float">
            <text:p>48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AMMINISTRATORI COMUNALI</text:p>
          </table:table-cell>
          <table:table-cell table:style-name="ce4" office:value-type="date" office:date-value="2023-12-15" calcext:value-type="date">
            <text:p>15/12/2023</text:p>
          </table:table-cell>
          <table:table-cell table:style-name="ce2" office:value-type="string" calcext:value-type="string">
            <text:p>Organi istituzionali dell'amministrazione - indennità</text:p>
          </table:table-cell>
          <table:table-cell table:style-name="ce5" office:value-type="float" office:value="8776.81" calcext:value-type="float">
            <text:p>8.776,8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STIPENDI 12</text:p>
          </table:table-cell>
          <table:table-cell table:style-name="ce7" office:value-type="float" office:value="4813" calcext:value-type="float">
            <text:p>48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APICE FIRENZE SRL</text:p>
          </table:table-cell>
          <table:table-cell table:style-name="ce4" office:value-type="date" office:date-value="2023-10-31" calcext:value-type="date">
            <text:p>31/10/2023</text:p>
          </table:table-cell>
          <table:table-cell table:style-name="ce2" office:value-type="string" calcext:value-type="string">
            <text:p>Altre spese per relazioni pubbliche, convegni e mostre, pubblicità n.a.c</text:p>
          </table:table-cell>
          <table:table-cell table:style-name="ce5" office:value-type="float" office:value="3725.4" calcext:value-type="float">
            <text:p>3.725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53.4" calcext:value-type="float">
            <text:p>653,40</text:p>
          </table:table-cell>
          <table:table-cell table:style-name="ce2" office:value-type="string" calcext:value-type="string">
            <text:p>Z9A3B3FCF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29 V6 del 17/10/2023 - Fattura Cliente (di cui Split per euro 653,40)</text:p>
          </table:table-cell>
          <table:table-cell table:style-name="ce7" office:value-type="float" office:value="4245" calcext:value-type="float">
            <text:p>42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RCA COOPERATIVA SOCIALE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Contratti di servizio di asilo nido</text:p>
          </table:table-cell>
          <table:table-cell table:style-name="ce5" office:value-type="float" office:value="4950.89" calcext:value-type="float">
            <text:p>4.950,8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5.76" calcext:value-type="float">
            <text:p>235,76</text:p>
          </table:table-cell>
          <table:table-cell table:style-name="ce2" office:value-type="string" calcext:value-type="string">
            <text:p>8388889A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2" office:value-type="string" calcext:value-type="string">
            <text:p>Liquidazione Fattura Nr. 2133/E <text:s/>del 02/11/2023 (di cui Split per euro 235,76) - Vendita Iva da versare a cura del cessionario o committente ai sensi dell'art. 17-ter del D.P.R. n. 633/1972 (scissione dei pagamenti)</text:p>
          </table:table-cell>
          <table:table-cell table:style-name="ce7" office:value-type="float" office:value="4421" calcext:value-type="float">
            <text:p>44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RCA COOPERATIVA SOCIALE</text:p>
          </table:table-cell>
          <table:table-cell table:style-name="ce4" office:value-type="date" office:date-value="2023-11-21" calcext:value-type="date">
            <text:p>21/11/2023</text:p>
          </table:table-cell>
          <table:table-cell table:style-name="ce2" office:value-type="string" calcext:value-type="string">
            <text:p>Contratti di servizio di asilo nido</text:p>
          </table:table-cell>
          <table:table-cell table:style-name="ce5" office:value-type="float" office:value="34911.26" calcext:value-type="float">
            <text:p>34.911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2.44" calcext:value-type="float">
            <text:p>1.662,44</text:p>
          </table:table-cell>
          <table:table-cell table:style-name="ce2" office:value-type="string" calcext:value-type="string">
            <text:p>8388889A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2" office:value-type="string" calcext:value-type="string">
            <text:p>Liquidazione Fattura Nr. 2132/E <text:s/>del 02/11/2023 (di cui Split per euro 1.662,44) - Vendita Iva da versare a cura del cessionario o committente ai sensi dell'art. 17-ter del D.P.R. n. 633/1972 (scissione dei pagamenti)</text:p>
          </table:table-cell>
          <table:table-cell table:style-name="ce7" office:value-type="float" office:value="4443" calcext:value-type="float">
            <text:p>44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RCA COOPERATIVA SOCIALE</text:p>
          </table:table-cell>
          <table:table-cell table:style-name="ce4" office:value-type="date" office:date-value="2023-10-26" calcext:value-type="date">
            <text:p>26/10/2023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5" office:value-type="float" office:value="11747.5" calcext:value-type="float">
            <text:p>11.74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9.4" calcext:value-type="float">
            <text:p>559,4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1945/E <text:s/>del 09/10/2023 (di cui Split per euro 559,40) - Vendita Iva da versare a cura del cessionario o committente ai sensi dell'art. 17-ter del D.P.R. n. 633/1972 (scissione dei pagamenti)</text:p>
          </table:table-cell>
          <table:table-cell table:style-name="ce7" office:value-type="float" office:value="4229" calcext:value-type="float">
            <text:p>422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RCA COOPERATIVA SOCIALE</text:p>
          </table:table-cell>
          <table:table-cell table:style-name="ce4" office:value-type="date" office:date-value="2023-10-26" calcext:value-type="date">
            <text:p>26/10/2023</text:p>
          </table:table-cell>
          <table:table-cell table:style-name="ce2" office:value-type="string" calcext:value-type="string">
            <text:p>Contratti di servizio di asilo nido</text:p>
          </table:table-cell>
          <table:table-cell table:style-name="ce5" office:value-type="float" office:value="4950.89" calcext:value-type="float">
            <text:p>4.950,8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5.76" calcext:value-type="float">
            <text:p>235,76</text:p>
          </table:table-cell>
          <table:table-cell table:style-name="ce2" office:value-type="string" calcext:value-type="string">
            <text:p>8388889A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2" office:value-type="string" calcext:value-type="string">
            <text:p>Liquidazione Fattura Nr. 1946/E <text:s/>del 09/10/2023 (di cui Split per euro 235,76) - Vendita Iva da versare a cura del cessionario o committente ai sensi dell'art. 17-ter del D.P.R. n. 633/1972 (scissione dei pagamenti)</text:p>
          </table:table-cell>
          <table:table-cell table:style-name="ce7" office:value-type="float" office:value="4225" calcext:value-type="float">
            <text:p>42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RCA COOPERATIVA SOCIALE</text:p>
          </table:table-cell>
          <table:table-cell table:style-name="ce4" office:value-type="date" office:date-value="2023-10-26" calcext:value-type="date">
            <text:p>26/10/2023</text:p>
          </table:table-cell>
          <table:table-cell table:style-name="ce2" office:value-type="string" calcext:value-type="string">
            <text:p>Contratti di servizio di asilo nido</text:p>
          </table:table-cell>
          <table:table-cell table:style-name="ce5" office:value-type="float" office:value="23163.76" calcext:value-type="float">
            <text:p>23.163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3.04" calcext:value-type="float">
            <text:p>1.103,04</text:p>
          </table:table-cell>
          <table:table-cell table:style-name="ce2" office:value-type="string" calcext:value-type="string">
            <text:p>8388889A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2" office:value-type="string" calcext:value-type="string">
            <text:p>Liquidazione Fattura Nr. 1945/E <text:s/>del 09/10/2023 (di cui Split per euro 1.103,04) - Vendita Iva da versare a cura del cessionario o committente ai sensi dell'art. 17-ter del D.P.R. n. 633/1972 (scissione dei pagamenti)</text:p>
          </table:table-cell>
          <table:table-cell table:style-name="ce7" office:value-type="float" office:value="4226" calcext:value-type="float">
            <text:p>42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ARTESMECHANICAE DI ALEXANDER NEUWAHL</text:p>
          </table:table-cell>
          <table:table-cell table:style-name="ce4" office:value-type="date" office:date-value="2023-11-21" calcext:value-type="date">
            <text:p>21/11/2023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5337.02" calcext:value-type="float">
            <text:p>5.337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2.41" calcext:value-type="float">
            <text:p>962,41</text:p>
          </table:table-cell>
          <table:table-cell table:style-name="ce2" office:value-type="string" calcext:value-type="string">
            <text:p>ZAE34AD5B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13AM del 03/10/2023 - ArtesMechanicae di Alexander Neuwahl (di cui Split per euro 962,41)</text:p>
          </table:table-cell>
          <table:table-cell table:style-name="ce7" office:value-type="float" office:value="4440" calcext:value-type="float">
            <text:p>44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ARTESMECHANICAE DI ALEXANDER NEUWAHL</text:p>
          </table:table-cell>
          <table:table-cell table:style-name="ce4" office:value-type="date" office:date-value="2023-11-21" calcext:value-type="date">
            <text:p>21/11/2023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9912.98" calcext:value-type="float">
            <text:p>9.912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87.59" calcext:value-type="float">
            <text:p>1.787,59</text:p>
          </table:table-cell>
          <table:table-cell table:style-name="ce2" office:value-type="string" calcext:value-type="string">
            <text:p>ZAE34AD5B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13AM del 03/10/2023 - ArtesMechanicae di Alexander Neuwahl (di cui Split per euro 1.787,59)</text:p>
          </table:table-cell>
          <table:table-cell table:style-name="ce7" office:value-type="float" office:value="4441" calcext:value-type="float">
            <text:p>44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ASA ELEVATORI SRL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5" office:value-type="float" office:value="634.4" calcext:value-type="float">
            <text:p>634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4.4" calcext:value-type="float">
            <text:p>114,40</text:p>
          </table:table-cell>
          <table:table-cell table:style-name="ce2" office:value-type="string" calcext:value-type="string">
            <text:p>Z3D3A51E3D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449 <text:s/>del 17/10/2023 (di cui Split per euro 114,40) - MANUTENZIONE DELLA PIATTAFORMA ELEVATRICE EASY PLAT, INSTALLATA PRESSO IL PLESSO SCOLASTICO DI VINCI CAPOLUOGO</text:p>
          </table:table-cell>
          <table:table-cell table:style-name="ce7" office:value-type="float" office:value="4716" calcext:value-type="float">
            <text:p>47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ASSOCIAZIONE <text:s/>NAZ.LE CASE DELLA MEMORIA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Quote di associazioni</text:p>
          </table:table-cell>
          <table:table-cell table:style-name="ce5" office:value-type="float" office:value="300" calcext:value-type="float">
            <text:p>3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DI ADESIONE ALL'"ASSOCIAZIONE NAZIONALE CASE DELLA MEMORIA"- ANNUALITA' 2023</text:p>
          </table:table-cell>
          <table:table-cell table:style-name="ce7" office:value-type="float" office:value="5043" calcext:value-type="float">
            <text:p>50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ASSOCIAZIONE <text:s/>NAZ.LE CASE DELLA MEMORIA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Quote di associazioni</text:p>
          </table:table-cell>
          <table:table-cell table:style-name="ce5" office:value-type="float" office:value="30" calcext:value-type="float">
            <text:p>3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DI ADESIONE AL SISTEMA MUSEALE TEMATICO "CASE DELLA MEMORIA IN TOSCANA – I GRANDI PERSONAGGI" - ANNUALITA' 2023</text:p>
          </table:table-cell>
          <table:table-cell table:style-name="ce7" office:value-type="float" office:value="5042" calcext:value-type="float">
            <text:p>50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ASSOCIAZIONE AMICI DEGLI ANIMALI ODV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5" office:value-type="float" office:value="525" calcext:value-type="float">
            <text:p>525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rimborso spese accalappiaggio 1° trimestre 2023</text:p>
          </table:table-cell>
          <table:table-cell table:style-name="ce7" office:value-type="float" office:value="4430" calcext:value-type="float">
            <text:p>44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ASSOCIAZIONE AMICI DEGLI ANIMALI ODV</text:p>
          </table:table-cell>
          <table:table-cell table:style-name="ce4" office:value-type="date" office:date-value="2023-11-21" calcext:value-type="date">
            <text:p>21/11/2023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5" office:value-type="float" office:value="525" calcext:value-type="float">
            <text:p>525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rimborso spese accalappiaggio 3° trimestre 2023</text:p>
          </table:table-cell>
          <table:table-cell table:style-name="ce7" office:value-type="float" office:value="4453" calcext:value-type="float">
            <text:p>445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ASSOCIAZIONE AMICI DEGLI ANIMALI ODV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5" office:value-type="float" office:value="3517.3" calcext:value-type="float">
            <text:p>3.517,3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ompetenze 2° trimestre 2023</text:p>
          </table:table-cell>
          <table:table-cell table:style-name="ce7" office:value-type="float" office:value="3951" calcext:value-type="float">
            <text:p>395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ASSOCIAZIONE AMICI DEGLI ANIMALI ODV</text:p>
          </table:table-cell>
          <table:table-cell table:style-name="ce4" office:value-type="date" office:date-value="2023-11-21" calcext:value-type="date">
            <text:p>21/11/2023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5" office:value-type="float" office:value="3282.25" calcext:value-type="float">
            <text:p>3.282,2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rimborso spese 3° trimestre 2023</text:p>
          </table:table-cell>
          <table:table-cell table:style-name="ce7" office:value-type="float" office:value="4452" calcext:value-type="float">
            <text:p>445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ASSOCIAZIONE AMICI DEGLI ANIMALI ODV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Contratti di servizio per la lotta al randagismo </text:p>
          </table:table-cell>
          <table:table-cell table:style-name="ce5" office:value-type="float" office:value="75" calcext:value-type="float">
            <text:p>75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2" office:value-type="string" calcext:value-type="string">
            <text:p>rimborso spese accalappiaggio 4° trim. 2022</text:p>
          </table:table-cell>
          <table:table-cell table:style-name="ce7" office:value-type="float" office:value="4429" calcext:value-type="float">
            <text:p>44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ASSOCIAZIONE AMICI DEGLI ANIMALI ODV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5" office:value-type="float" office:value="150" calcext:value-type="float">
            <text:p>15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rimborso spese accalappiaggio 2° trimestre 2023</text:p>
          </table:table-cell>
          <table:table-cell table:style-name="ce7" office:value-type="float" office:value="4431" calcext:value-type="float">
            <text:p>443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SSOCIAZIONE CULTURALE IL PONTE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70" calcext:value-type="float">
            <text:p>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.62" calcext:value-type="float">
            <text:p>12,62</text:p>
          </table:table-cell>
          <table:table-cell table:style-name="ce2" office:value-type="string" calcext:value-type="string">
            <text:p>9454707F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13 <text:s/>del 30/10/2023 (di cui Split per euro 12,62) - Appalto dei Servizi Educativi Integrativi <text:s/>- ULTERIORI ATTIVITÃ  dal 1 settembre 2022 al 31 agosto 2023 - recupero 0,50% D.Lgs. 50/16 - periodo 1/09/22 - 31/08/23</text:p>
          </table:table-cell>
          <table:table-cell table:style-name="ce7" office:value-type="float" office:value="4424" calcext:value-type="float">
            <text:p>44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SSOCIAZIONE CULTURALE IL PONTE</text:p>
          </table:table-cell>
          <table:table-cell table:style-name="ce4" office:value-type="date" office:date-value="2023-10-31" calcext:value-type="date">
            <text:p>31/10/2023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3518.81" calcext:value-type="float">
            <text:p>3.518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4.54" calcext:value-type="float">
            <text:p>634,54</text:p>
          </table:table-cell>
          <table:table-cell table:style-name="ce2" office:value-type="string" calcext:value-type="string">
            <text:p>99938599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12 <text:s/>del 23/10/2023 (di cui Split per euro 634,54) - Appalto dei Servizi Educativi Integrativi per la prima Infanzia, dei Servizi Extrascolastici e ulteriori attivitÃ  dal 1 settembre 2023 al 31 agosto 2024 - ULTERIO</text:p>
          </table:table-cell>
          <table:table-cell table:style-name="ce7" office:value-type="float" office:value="4253" calcext:value-type="float">
            <text:p>42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SSOCIAZIONE CULTURALE IL PONTE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121.06" calcext:value-type="float">
            <text:p>121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83" calcext:value-type="float">
            <text:p>21,83</text:p>
          </table:table-cell>
          <table:table-cell table:style-name="ce2" office:value-type="string" calcext:value-type="string">
            <text:p>9454707F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13 <text:s/>del 30/10/2023 (di cui Split per euro 21,83) - Appalto dei Servizi Educativi Integrativi <text:s/>- ULTERIORI ATTIVITÃ  dal 1 settembre 2022 al 31 agosto 2023 - recupero 0,50% D.Lgs. 50/16 - periodo 1/09/22 - 31/08/23</text:p>
          </table:table-cell>
          <table:table-cell table:style-name="ce7" office:value-type="float" office:value="4427" calcext:value-type="float">
            <text:p>44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SSOCIAZIONE CULTURALE IL PONTE</text:p>
          </table:table-cell>
          <table:table-cell table:style-name="ce4" office:value-type="date" office:date-value="2023-10-04" calcext:value-type="date">
            <text:p>04/10/2023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111.11" calcext:value-type="float">
            <text:p>111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.04" calcext:value-type="float">
            <text:p>20,04</text:p>
          </table:table-cell>
          <table:table-cell table:style-name="ce2" office:value-type="string" calcext:value-type="string">
            <text:p>9454707F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11 <text:s/>del 25/09/2023 (di cui Split per euro 20,04) - Appalto dei Servizi Educativi Integrativi per l'Infanzia, dei Servizi Extrascolastici e ulteriori attivitÃ  dal 1 settembre 2022 al 31 agosto 2023 - ULTERIORI ATTIV</text:p>
          </table:table-cell>
          <table:table-cell table:style-name="ce7" office:value-type="float" office:value="3887" calcext:value-type="float">
            <text:p>388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SSOCIAZIONE CULTURALE IL PONTE</text:p>
          </table:table-cell>
          <table:table-cell table:style-name="ce4" office:value-type="date" office:date-value="2023-10-04" calcext:value-type="date">
            <text:p>04/10/2023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1990.99" calcext:value-type="float">
            <text:p>1.990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9.03" calcext:value-type="float">
            <text:p>359,03</text:p>
          </table:table-cell>
          <table:table-cell table:style-name="ce2" office:value-type="string" calcext:value-type="string">
            <text:p>9454707F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10 <text:s/>del 25/09/2023 (di cui Split per euro 359,03) - Appalto dei Servizi Educativi Integrativi per l'Infanzia, dei Servizi Extrascolastici e ulteriori attivitÃ  dal 1 settembre 2022 al 31 agosto 2023 - ULTERIORI ATTI</text:p>
          </table:table-cell>
          <table:table-cell table:style-name="ce7" office:value-type="float" office:value="3888" calcext:value-type="float">
            <text:p>38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SSOCIAZIONE CULTURALE IL PONTE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3484.23" calcext:value-type="float">
            <text:p>3.484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8.3" calcext:value-type="float">
            <text:p>628,30</text:p>
          </table:table-cell>
          <table:table-cell table:style-name="ce2" office:value-type="string" calcext:value-type="string">
            <text:p>99938599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14 <text:s/>del 20/11/2023 (di cui Split per euro 628,30) - Appalto dei Servizi Educativi Integrativi per la prima Infanzia, dei Servizi Extrascolastici e ulteriori attivitÃ  dal 1 settembre 2023 al 31 agosto 2024 - ULTERIO</text:p>
          </table:table-cell>
          <table:table-cell table:style-name="ce7" office:value-type="float" office:value="4785" calcext:value-type="float">
            <text:p>47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ASSOCIAZIONE IRIS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Quote di associazioni</text:p>
          </table:table-cell>
          <table:table-cell table:style-name="ce5" office:value-type="float" office:value="4800" calcext:value-type="float">
            <text:p>4.8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LIQUIDAZIONE QUOTA ASSOCIATIVA A IRIS ANNO 2023 </text:p>
          </table:table-cell>
          <table:table-cell table:style-name="ce7" office:value-type="float" office:value="4180" calcext:value-type="float">
            <text:p>41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ASSOCIAZIONE MONTALBANO DOMANI NO PROFIT</text:p>
          </table:table-cell>
          <table:table-cell table:style-name="ce4" office:value-type="date" office:date-value="2023-11-29" calcext:value-type="date">
            <text:p>29/11/2023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5" office:value-type="float" office:value="4000" calcext:value-type="float">
            <text:p>4.0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DET. 128/2023 liquidazione contributo progetto sentieri e territorio 2023</text:p>
          </table:table-cell>
          <table:table-cell table:style-name="ce7" office:value-type="float" office:value="4622" calcext:value-type="float">
            <text:p>46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ASSOCIAZIONE MUS.E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Quote di associazioni</text:p>
          </table:table-cell>
          <table:table-cell table:style-name="ce5" office:value-type="float" office:value="1000" calcext:value-type="float">
            <text:p>1.0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SSOCIAZIONE MUS.E DI FIRENZE - QUOTA ASSOCIATIVA ANNUALITA' 2023</text:p>
          </table:table-cell>
          <table:table-cell table:style-name="ce7" office:value-type="float" office:value="5044" calcext:value-type="float">
            <text:p>50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ASSOCIAZIONE START - OPEN YOUR EYSES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Beni immobili n.a.c.</text:p>
          </table:table-cell>
          <table:table-cell table:style-name="ce5" office:value-type="float" office:value="6971.22" calcext:value-type="float">
            <text:p>6.971,2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783CD45B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18 <text:s/>del 18/12/2023 - RIQUALIFICAZIONE PATRIMONIO URBANO PROGETTO STREET ART</text:p>
          </table:table-cell>
          <table:table-cell table:style-name="ce7" office:value-type="float" office:value="5080" calcext:value-type="float">
            <text:p>508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ASSOCIAZIONE START - OPEN YOUR EYSES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Beni immobili n.a.c.</text:p>
          </table:table-cell>
          <table:table-cell table:style-name="ce5" office:value-type="float" office:value="2728.78" calcext:value-type="float">
            <text:p>2.728,7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783CD45B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18 <text:s/>del 18/12/2023 - RIQUALIFICAZIONE PATRIMONIO URBANO PROGETTO STREET ART</text:p>
          </table:table-cell>
          <table:table-cell table:style-name="ce7" office:value-type="float" office:value="5081" calcext:value-type="float">
            <text:p>508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. &amp; B. SERVICE SOCIETA' COOPERATIVA</text:p>
          </table:table-cell>
          <table:table-cell table:style-name="ce4" office:value-type="date" office:date-value="2023-10-31" calcext:value-type="date">
            <text:p>31/10/2023</text:p>
          </table:table-cell>
          <table:table-cell table:style-name="ce2" office:value-type="string" calcext:value-type="string">
            <text:p>Contratti di servizio di trasporto scolastico</text:p>
          </table:table-cell>
          <table:table-cell table:style-name="ce5" office:value-type="float" office:value="22100.42" calcext:value-type="float">
            <text:p>22.100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9.13" calcext:value-type="float">
            <text:p>2.009,13</text:p>
          </table:table-cell>
          <table:table-cell table:style-name="ce2" office:value-type="string" calcext:value-type="string">
            <text:p>7784415E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625/PA <text:s/>del 19/10/2023 (di cui Split per euro 2.009,13) - COSTITUZIONE IMPEGNO ANNUALITA' 2023 - APPALTO <text:s/>DEI SERVIZI DI TRASPORTO SCOLASTICO DAL 15 OTTOBRE 2019 AL 30 GIUGNO 2024.</text:p>
          </table:table-cell>
          <table:table-cell table:style-name="ce7" office:value-type="float" office:value="4242" calcext:value-type="float">
            <text:p>42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. &amp; B. SERVICE SOCIETA' COOPERATIVA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Contratti di servizio di trasporto scolastico</text:p>
          </table:table-cell>
          <table:table-cell table:style-name="ce5" office:value-type="float" office:value="42177.82" calcext:value-type="float">
            <text:p>42.177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34.35" calcext:value-type="float">
            <text:p>3.834,35</text:p>
          </table:table-cell>
          <table:table-cell table:style-name="ce2" office:value-type="string" calcext:value-type="string">
            <text:p>7784415E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693/PA <text:s/>del 15/11/2023 (di cui Split per euro 3.834,35) - Fornitura generica</text:p>
          </table:table-cell>
          <table:table-cell table:style-name="ce7" office:value-type="float" office:value="4719" calcext:value-type="float">
            <text:p>47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. &amp; B. SERVICE SOCIETA' COOPERATIVA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Contratti di servizio di trasporto scolastico</text:p>
          </table:table-cell>
          <table:table-cell table:style-name="ce5" office:value-type="float" office:value="7000" calcext:value-type="float">
            <text:p>7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6.36" calcext:value-type="float">
            <text:p>636,36</text:p>
          </table:table-cell>
          <table:table-cell table:style-name="ce2" office:value-type="string" calcext:value-type="string">
            <text:p>7784415E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693/PA <text:s/>del 15/11/2023 (di cui Split per euro 636,36) - Fornitura generica</text:p>
          </table:table-cell>
          <table:table-cell table:style-name="ce7" office:value-type="float" office:value="4718" calcext:value-type="float">
            <text:p>47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ABELE DI CINELLI GIANNI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2" office:value-type="string" calcext:value-type="string">
            <text:p>Pubblicazioni</text:p>
          </table:table-cell>
          <table:table-cell table:style-name="ce5" office:value-type="float" office:value="624.46" calcext:value-type="float">
            <text:p>624,4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4A3D8EC9F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24 <text:s/>del 01/12/2023 - VENDITALIBRI SCOLASTICI PER SCUOLA PRIMARIA</text:p>
          </table:table-cell>
          <table:table-cell table:style-name="ce7" office:value-type="float" office:value="4780" calcext:value-type="float">
            <text:p>47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ANCA CAMBIANO 1884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2" office:value-type="string" calcext:value-type="string">
            <text:p>Commissioni per servizi finanziari</text:p>
          </table:table-cell>
          <table:table-cell table:style-name="ce5" office:value-type="float" office:value="15" calcext:value-type="float">
            <text:p>15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OMMISSIONI <text:s/>AVVISI PAGOPA LIQUIDATI DALL'ENTE AL 03/07/2023: IMPEGNO DI SPESA E LIQUIDAZIONE</text:p>
          </table:table-cell>
          <table:table-cell table:style-name="ce7" office:value-type="float" office:value="3980" calcext:value-type="float">
            <text:p>39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ANCA CAMBIANO 1884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5" office:value-type="float" office:value="5000" calcext:value-type="float">
            <text:p>5.0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88040335DD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2023E-686 <text:s/>del 18/12/2023 - PROCEDURA NEGOZIATA EX ART. 1 COMMA 2, LETTERA B) DEL D.L. 16/07/2020 N. 76 CONVERTITO CON MODIFICAZIONI NELLA LEGGE 120/2020 SVOLTA CON MODALITA' TELEMATICA PER L'AFFIDAMENTO IN APPALTO </text:p>
          </table:table-cell>
          <table:table-cell table:style-name="ce7" office:value-type="float" office:value="5082" calcext:value-type="float">
            <text:p>50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ARSOTTINI TECNO COSTRUZIONI SRL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Fabbricati ad uso scolastico</text:p>
          </table:table-cell>
          <table:table-cell table:style-name="ce5" office:value-type="float" office:value="83094.47" calcext:value-type="float">
            <text:p>83.094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984.25" calcext:value-type="float">
            <text:p>14.984,25</text:p>
          </table:table-cell>
          <table:table-cell table:style-name="ce2" office:value-type="string" calcext:value-type="string">
            <text:p>9928676A9F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Liquidazione Fattura Nr. 93/A <text:s/>del 27/11/2023 (di cui Split per euro 14.984,25) - Interventi urgenti alla copertura e alle fosse biologiche della scuola secondaria di primo grado di Sovigliana. Lavori di completamento e ripristino danni CIG</text:p>
          </table:table-cell>
          <table:table-cell table:style-name="ce7" office:value-type="float" office:value="4811" calcext:value-type="float">
            <text:p>48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ARSOTTINI TECNO COSTRUZIONI SRL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Fabbricati ad uso scolastico</text:p>
          </table:table-cell>
          <table:table-cell table:style-name="ce5" office:value-type="float" office:value="77032.16" calcext:value-type="float">
            <text:p>77.032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891.04" calcext:value-type="float">
            <text:p>13.891,04</text:p>
          </table:table-cell>
          <table:table-cell table:style-name="ce2" office:value-type="string" calcext:value-type="string">
            <text:p>9928676A9F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Liquidazione Fattura Nr. 93/A <text:s/>del 27/11/2023 (di cui Split per euro 13.891,04) - Interventi urgenti alla copertura e alle fosse biologiche della scuola secondaria di primo grado di Sovigliana. Lavori di completamento e ripristino danni CIG</text:p>
          </table:table-cell>
          <table:table-cell table:style-name="ce7" office:value-type="float" office:value="4812" calcext:value-type="float">
            <text:p>48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ARSOTTINI TECNO COSTRUZIONI SRL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Fabbricati ad uso scolastico</text:p>
          </table:table-cell>
          <table:table-cell table:style-name="ce5" office:value-type="float" office:value="36074.99" calcext:value-type="float">
            <text:p>36.074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505.33" calcext:value-type="float">
            <text:p>6.505,33</text:p>
          </table:table-cell>
          <table:table-cell table:style-name="ce2" office:value-type="string" calcext:value-type="string">
            <text:p>9928676A9F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Liquidazione Fattura Nr. 93/A <text:s/>del 27/11/2023 (di cui Split per euro 6.505,33) - Interventi urgenti alla copertura e alle fosse biologiche della scuola secondaria di primo grado di Sovigliana. Lavori di completamento e ripristino danni CIG:</text:p>
          </table:table-cell>
          <table:table-cell table:style-name="ce7" office:value-type="float" office:value="4810" calcext:value-type="float">
            <text:p>48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ARTALUCCI SAS DI BARTALUCCI ELENA E BARTALUCCI MONICA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Altri servizi ausiliari n.a.c.</text:p>
          </table:table-cell>
          <table:table-cell table:style-name="ce5" office:value-type="float" office:value="47.7" calcext:value-type="float">
            <text:p>47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6" calcext:value-type="float">
            <text:p>8,60</text:p>
          </table:table-cell>
          <table:table-cell table:style-name="ce2" office:value-type="string" calcext:value-type="string">
            <text:p>Z0136F10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411/P <text:s/>del 28/10/2023 (di cui Split per euro 8,60) - CC DEL 29/09/2023</text:p>
          </table:table-cell>
          <table:table-cell table:style-name="ce7" office:value-type="float" office:value="4381" calcext:value-type="float">
            <text:p>43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ARTALUCCI SAS DI BARTALUCCI ELENA E BARTALUCCI MONICA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Altri servizi ausiliari n.a.c.</text:p>
          </table:table-cell>
          <table:table-cell table:style-name="ce5" office:value-type="float" office:value="14.1" calcext:value-type="float">
            <text:p>14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54" calcext:value-type="float">
            <text:p>2,54</text:p>
          </table:table-cell>
          <table:table-cell table:style-name="ce2" office:value-type="string" calcext:value-type="string">
            <text:p>Z0136F10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401/P <text:s/>del 21/10/2023 (di cui Split per euro 2,54) - CC DEL 13/09/2023 </text:p>
          </table:table-cell>
          <table:table-cell table:style-name="ce7" office:value-type="float" office:value="4270" calcext:value-type="float">
            <text:p>42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ARTALUCCI SAS DI BARTALUCCI ELENA E BARTALUCCI MONICA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Altri servizi ausiliari n.a.c.</text:p>
          </table:table-cell>
          <table:table-cell table:style-name="ce5" office:value-type="float" office:value="7.88" calcext:value-type="float">
            <text:p>7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42" calcext:value-type="float">
            <text:p>1,42</text:p>
          </table:table-cell>
          <table:table-cell table:style-name="ce2" office:value-type="string" calcext:value-type="string">
            <text:p>Z0136F10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413/P <text:s/>del 28/10/2023 (di cui Split per euro 1,42) - CC DEL 16/10/2023</text:p>
          </table:table-cell>
          <table:table-cell table:style-name="ce7" office:value-type="float" office:value="4382" calcext:value-type="float">
            <text:p>43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BASSI GEOM. MATTEO</text:p>
          </table:table-cell>
          <table:table-cell table:style-name="ce4" office:value-type="date" office:date-value="2023-10-31" calcext:value-type="date">
            <text:p>31/10/2023</text:p>
          </table:table-cell>
          <table:table-cell table:style-name="ce2" office:value-type="string" calcext:value-type="string">
            <text:p>Beni immobili n.a.c.</text:p>
          </table:table-cell>
          <table:table-cell table:style-name="ce5" office:value-type="float" office:value="3552.64" calcext:value-type="float">
            <text:p>3.552,64</text:p>
          </table:table-cell>
          <table:table-cell table:style-name="ce5" office:value-type="float" office:value="582.4" calcext:value-type="float">
            <text:p>582,40</text:p>
          </table:table-cell>
          <table:table-cell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989335921F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FPA 11/23 <text:s/>DEL 25/09/2023 - PROGETTO HOME - PINQUA – RIQUALIFICAZIONE DELL'AREA "TAMBURINI" FINALIZZATA ALLA REALIZZAZIONE DI ALLOGGI SOCIALI E AD INCREMENTARE I SERVIZI E LA QUALITA' DELL'ABITARE DEI RESIDENTI DI Q</text:p>
          </table:table-cell>
          <table:table-cell table:style-name="ce7" office:value-type="float" office:value="4255" calcext:value-type="float">
            <text:p>425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BAZAR CINELLI <text:s/>DI CINELLI ILARIA E PAOLO</text:p>
          </table:table-cell>
          <table:table-cell table:style-name="ce4" office:value-type="date" office:date-value="2023-10-04" calcext:value-type="date">
            <text:p>04/10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2.8" calcext:value-type="float">
            <text:p>2,8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PAGAMENTO BUONO ECONOMALE NR. 200072 - ACQUISTO MATERIALE VARIO PER PULIZIE ED IGIENE LOCALI COMUNALI-ACQUISTO RICAMBI PE DIFFUSORI ANTINSETTI</text:p>
          </table:table-cell>
          <table:table-cell table:style-name="ce7" office:value-type="float" office:value="3861" calcext:value-type="float">
            <text:p>38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BAZAR CINELLI <text:s/>DI CINELLI ILARIA E PAOLO</text:p>
          </table:table-cell>
          <table:table-cell table:style-name="ce4" office:value-type="date" office:date-value="2023-10-04" calcext:value-type="date">
            <text:p>04/10/2023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5" office:value-type="float" office:value="7.5" calcext:value-type="float">
            <text:p>7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PAGAMENTO BUONO ECONOMALE NR. 200075 - ACQUISTO STAMPATI, CANCELLERIA E MATERIALE VARIO PER GLI UFFICI DELL'ENTE-ACQUISTO LAPIS CON MINA DI PRECISIONE PER UFFICIO TECNICO</text:p>
          </table:table-cell>
          <table:table-cell table:style-name="ce7" office:value-type="float" office:value="3870" calcext:value-type="float">
            <text:p>38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BAZAR CINELLI <text:s/>DI CINELLI ILARIA E PAOLO</text:p>
          </table:table-cell>
          <table:table-cell table:style-name="ce4" office:value-type="date" office:date-value="2023-10-04" calcext:value-type="date">
            <text:p>04/10/2023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5" office:value-type="float" office:value="25" calcext:value-type="float">
            <text:p>25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PAGAMENTO BUONO ECONOMALE NR. 200079 - ACQUISTO STAMPATI, CANCELLERIA E MATERIALE VARIO PER GLI UFFICI DELL'ENTE-ACQUISTO BUSTE PER TURISTICO E LAPIS MANCANTI</text:p>
          </table:table-cell>
          <table:table-cell table:style-name="ce7" office:value-type="float" office:value="3872" calcext:value-type="float">
            <text:p>38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BAZAR CINELLI <text:s/>DI CINELLI ILARIA E PAOLO</text:p>
          </table:table-cell>
          <table:table-cell table:style-name="ce4" office:value-type="date" office:date-value="2023-10-04" calcext:value-type="date">
            <text:p>04/10/2023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5" office:value-type="float" office:value="56.5" calcext:value-type="float">
            <text:p>56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PAGAMENTO BUONO ECONOMALE NR. 200070 - ACQUISTO STAMPATI, CANCELLERIA E MATERIALE VARIO PER GLI UFFICI DELL'ENTE-ACQUISTO MATERIALE URGENTE DI CANCELLERIA </text:p>
          </table:table-cell>
          <table:table-cell table:style-name="ce7" office:value-type="float" office:value="3869" calcext:value-type="float">
            <text:p>38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AZAR CINELLI <text:s/>DI CINELLI ILARIA E PAOLO</text:p>
          </table:table-cell>
          <table:table-cell table:style-name="ce4" office:value-type="date" office:date-value="2023-10-04" calcext:value-type="date">
            <text:p>04/10/2023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5" office:value-type="float" office:value="16.5" calcext:value-type="float">
            <text:p>16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PAGAMENTO BUONO ECONOMALE NR. 200083 - ACQUISTO STAMPATI, CANCELLERIA E MATERIALE VARIO PER GLI UFFICI DELL'ENTE-ACQUISTO NASTRO ADESIVO IN CARTA PER RIPARAZIONE FALDONI ROTTI</text:p>
          </table:table-cell>
          <table:table-cell table:style-name="ce7" office:value-type="float" office:value="3873" calcext:value-type="float">
            <text:p>38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AZAR CINELLI <text:s/>DI CINELLI ILARIA E PAOLO</text:p>
          </table:table-cell>
          <table:table-cell table:style-name="ce4" office:value-type="date" office:date-value="2023-10-04" calcext:value-type="date">
            <text:p>04/10/2023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5" office:value-type="float" office:value="90" calcext:value-type="float">
            <text:p>9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PAGAMENTO BUONO ECONOMALE NR. 200068 - ACQUISTO STAMPATI, CANCELLERIA E MATERIALE VARIO PER GLI UFFICI DELL'ENTE-ACQUISTO CONTENITORI DOCUMENTI ESAURITI E NASTRI PER CELEBRAZIONI</text:p>
          </table:table-cell>
          <table:table-cell table:style-name="ce7" office:value-type="float" office:value="3868" calcext:value-type="float">
            <text:p>38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AZAR CINELLI <text:s/>DI CINELLI ILARIA E PAOLO</text:p>
          </table:table-cell>
          <table:table-cell table:style-name="ce4" office:value-type="date" office:date-value="2023-10-04" calcext:value-type="date">
            <text:p>04/10/2023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5" office:value-type="float" office:value="150" calcext:value-type="float">
            <text:p>15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PAGAMENTO BUONO ECONOMALE NR. 200062 - ACQUISTO STAMPATI, CANCELLERIA E MATERIALE VARIO PER GLI UFFICI DELL'ENTE-ACQUISTO CANCELLERIA URGENTE PER GLI UFFICI DEL COC-CARTA PER ORDINANZE-PLASTICHINE, ETICHETTE</text:p>
          </table:table-cell>
          <table:table-cell table:style-name="ce7" office:value-type="float" office:value="3866" calcext:value-type="float">
            <text:p>38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BAZAR CINELLI <text:s/>DI CINELLI ILARIA E PAOLO</text:p>
          </table:table-cell>
          <table:table-cell table:style-name="ce4" office:value-type="date" office:date-value="2023-10-04" calcext:value-type="date">
            <text:p>04/10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11.6" calcext:value-type="float">
            <text:p>11,6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PAGAMENTO BUONO ECONOMALE NR. 200073 - ACQUISTO MATERIALE VARIO PER PULIZIE ED IGIENE LOCALI COMUNALI-ACQUISTO MACCHINETTE PER PIASTRINE</text:p>
          </table:table-cell>
          <table:table-cell table:style-name="ce7" office:value-type="float" office:value="3862" calcext:value-type="float">
            <text:p>38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BAZAR CINELLI <text:s/>DI CINELLI ILARIA E PAOLO</text:p>
          </table:table-cell>
          <table:table-cell table:style-name="ce4" office:value-type="date" office:date-value="2023-10-04" calcext:value-type="date">
            <text:p>04/10/2023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5" office:value-type="float" office:value="155" calcext:value-type="float">
            <text:p>155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PAGAMENTO BUONO ECONOMALE NR. 200064 - ACQUISTO STAMPATI, CANCELLERIA E MATERIALE VARIO PER GLI UFFICI DELL'ENTE-ACQUISTO MATERIALE URGENTE PER LA BIGLIETTERIA</text:p>
          </table:table-cell>
          <table:table-cell table:style-name="ce7" office:value-type="float" office:value="3867" calcext:value-type="float">
            <text:p>38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BAZAR CINELLI <text:s/>DI CINELLI ILARIA E PAOLO</text:p>
          </table:table-cell>
          <table:table-cell table:style-name="ce4" office:value-type="date" office:date-value="2023-10-04" calcext:value-type="date">
            <text:p>04/10/2023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5" office:value-type="float" office:value="34" calcext:value-type="float">
            <text:p>34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PAGAMENTO BUONO ECONOMALE NR. 200078 - ACQUISTO STAMPATI, CANCELLERIA E MATERIALE VARIO PER GLI UFFICI DELL'ENTE-ACQUISTO MATERIALE PER UFFICI CULTURA</text:p>
          </table:table-cell>
          <table:table-cell table:style-name="ce7" office:value-type="float" office:value="3871" calcext:value-type="float">
            <text:p>38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ERTI <text:s/>FRANCO AVVOCATO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Patrocinio legale</text:p>
          </table:table-cell>
          <table:table-cell table:style-name="ce5" office:value-type="float" office:value="23742.51" calcext:value-type="float">
            <text:p>23.742,51</text:p>
          </table:table-cell>
          <table:table-cell table:style-name="ce5" office:value-type="float" office:value="3742.51" calcext:value-type="float">
            <text:p>3.742,51</text:p>
          </table:table-cell>
          <table:table-cell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985790046D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68 <text:s/>DEL 25/10/2023 - <text:s/>ACCONTO PER L'AFFIDAMENTO DELLA DIFESA DELL’ENTE E LA COSTITUZIONE IN GIUDIZIO A FRONTE DEGLI ATTI DI CITAZIONE <text:s/>IN APPELLO CONTRO LA SENTENZA DEL TRIBUNALE DI FIRENZE N. 374/2023</text:p>
          </table:table-cell>
          <table:table-cell table:style-name="ce7" office:value-type="float" office:value="4380" calcext:value-type="float">
            <text:p>43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ETTINI TEMPORECORD DI BETTINI GIOVANNI</text:p>
          </table:table-cell>
          <table:table-cell table:style-name="ce4" office:value-type="date" office:date-value="2023-10-12" calcext:value-type="date">
            <text:p>12/10/2023</text:p>
          </table:table-cell>
          <table:table-cell table:style-name="ce2" office:value-type="string" calcext:value-type="string">
            <text:p>Manutenzione ordinaria e riparazioni di altri beni materiali</text:p>
          </table:table-cell>
          <table:table-cell table:style-name="ce5" office:value-type="float" office:value="531.92" calcext:value-type="float">
            <text:p>531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5.92" calcext:value-type="float">
            <text:p>95,92</text:p>
          </table:table-cell>
          <table:table-cell table:style-name="ce2" office:value-type="string" calcext:value-type="string">
            <text:p>ZD6357483B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2" office:value-type="string" calcext:value-type="string">
            <text:p>Liquidazione Fattura Nr. 101 <text:s/>del 27/09/2023 (di cui Split per euro 95,92) - AFFIDAMENTO DECIMO CONTRATTO APPLICATIVO - ACCORDO QUADRO PER IL SERVIZIO DI ASSISTENZA TECNICA SPECIALIZZATA E MANUTENZIONE DEI SISTEMI AUDIO VIDEO IN USO NELLE S</text:p>
          </table:table-cell>
          <table:table-cell table:style-name="ce7" office:value-type="float" office:value="3965" calcext:value-type="float">
            <text:p>39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ETTINI TEMPORECORD DI BETTINI GIOVANNI</text:p>
          </table:table-cell>
          <table:table-cell table:style-name="ce4" office:value-type="date" office:date-value="2023-11-21" calcext:value-type="date">
            <text:p>21/11/2023</text:p>
          </table:table-cell>
          <table:table-cell table:style-name="ce2" office:value-type="string" calcext:value-type="string">
            <text:p>Hardware n.a.c.</text:p>
          </table:table-cell>
          <table:table-cell table:style-name="ce5" office:value-type="float" office:value="13812.84" calcext:value-type="float">
            <text:p>13.812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90.84" calcext:value-type="float">
            <text:p>2.490,84</text:p>
          </table:table-cell>
          <table:table-cell table:style-name="ce2" office:value-type="string" calcext:value-type="string">
            <text:p>Z183CCEA1F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118 del 14/11/2023 - AFFIDAMENTO DIRETTO - AI SENSI DELL'ART. 50, COMMA 1, LETT. B) DEL D.LGS. N. 36/2023 - DELLA FORNITURA DI PROIETTORI LASER PER LA REALIZZAZIONE DEL PROGETTO "STRUMENTI PER LA CONOSCENZA DEGLI ST</text:p>
          </table:table-cell>
          <table:table-cell table:style-name="ce7" office:value-type="float" office:value="4454" calcext:value-type="float">
            <text:p>445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ONDI <text:s text:c="2"/>MARIETTA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5" office:value-type="float" office:value="141" calcext:value-type="float">
            <text:p>141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utenze relative ad allacciamenti lampade pubbliche su contatori privati_anno 2022</text:p>
          </table:table-cell>
          <table:table-cell table:style-name="ce7" office:value-type="float" office:value="4738" calcext:value-type="float">
            <text:p>47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OLOGNA UNIVERSITY PRESS CASA EDITRICE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Altre spese per relazioni pubbliche, convegni e mostre, pubblicità n.a.c</text:p>
          </table:table-cell>
          <table:table-cell table:style-name="ce5" office:value-type="float" office:value="520" calcext:value-type="float">
            <text:p>5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" calcext:value-type="float">
            <text:p>20,00</text:p>
          </table:table-cell>
          <table:table-cell table:style-name="ce2" office:value-type="string" calcext:value-type="string">
            <text:p>ZBB3A9F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0064/02 del 06/11/2023 - V02-FATTURA (di cui Split per euro 20,00)</text:p>
          </table:table-cell>
          <table:table-cell table:style-name="ce7" office:value-type="float" office:value="4414" calcext:value-type="float">
            <text:p>44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BP BIONDI PROGETTI DI LUCA BIONDI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2" office:value-type="string" calcext:value-type="string">
            <text:p>Incarichi professionali per la realizzazione di investimenti</text:p>
          </table:table-cell>
          <table:table-cell table:style-name="ce5" office:value-type="float" office:value="2854.8" calcext:value-type="float">
            <text:p>2.854,80</text:p>
          </table:table-cell>
          <table:table-cell table:style-name="ce5" office:value-type="float" office:value="450" calcext:value-type="float">
            <text:p>45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F1349BFAB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FPA 4/23 <text:s/>DEL 17/10/2023 - EDIFICIO COMUNALE VIA BATTISTI – INCARICO PER PROGETTAZIONE E DIREZIONE LAVORI DELL'INTERVENTO FINALIZZATO ALLA NECESSARIA RESISTENZA AL FUOCO DI UN LOCALE TECNICO – DETERMINA A CONTRARRE </text:p>
          </table:table-cell>
          <table:table-cell table:style-name="ce7" office:value-type="float" office:value="4790" calcext:value-type="float">
            <text:p>479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C.C.N. VINCINCENTRO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5" office:value-type="float" office:value="750" calcext:value-type="float">
            <text:p>75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ontributo per Festa del contadino</text:p>
          </table:table-cell>
          <table:table-cell table:style-name="ce7" office:value-type="float" office:value="4192" calcext:value-type="float">
            <text:p>419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LOS ITALIA DI CASTELLI ANTONIO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475.8" calcext:value-type="float">
            <text:p>475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5.8" calcext:value-type="float">
            <text:p>85,80</text:p>
          </table:table-cell>
          <table:table-cell table:style-name="ce2" office:value-type="string" calcext:value-type="string">
            <text:p>ZED3C4F1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35/PA <text:s/>del 15/11/2023 (di cui Split per euro 85,80) - Rif. vs determinazione nr. 122 del 01/09/2023</text:p>
          </table:table-cell>
          <table:table-cell table:style-name="ce7" office:value-type="float" office:value="4805" calcext:value-type="float">
            <text:p>48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LOS ITALIA DI CASTELLI ANTONIO</text:p>
          </table:table-cell>
          <table:table-cell table:style-name="ce4" office:value-type="date" office:date-value="2023-10-05" calcext:value-type="date">
            <text:p>05/10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1039.68" calcext:value-type="float">
            <text:p>1.039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7.48" calcext:value-type="float">
            <text:p>187,48</text:p>
          </table:table-cell>
          <table:table-cell table:style-name="ce2" office:value-type="string" calcext:value-type="string">
            <text:p>ZED3C4F1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24/PA <text:s/>DEL 08/09/2023 (DI CUI SPLIT PER EURO 187,48) - RIF. VS DETERMINAZIONE NR. 122 DEL 01/09/2023</text:p>
          </table:table-cell>
          <table:table-cell table:style-name="ce7" office:value-type="float" office:value="3892" calcext:value-type="float">
            <text:p>38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CARTOLERIA ANNA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Pubblicazioni</text:p>
          </table:table-cell>
          <table:table-cell table:style-name="ce5" office:value-type="float" office:value="192.18" calcext:value-type="float">
            <text:p>192,1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EB3D8E7F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4/PA <text:s/>del 02/12/2023 - Fornitura generica</text:p>
          </table:table-cell>
          <table:table-cell table:style-name="ce7" office:value-type="float" office:value="4798" calcext:value-type="float">
            <text:p>47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A EDITRICE LEO S.OLSCHKI S.R.L.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Stampa e rilegatura</text:p>
          </table:table-cell>
          <table:table-cell table:style-name="ce5" office:value-type="float" office:value="4971.2" calcext:value-type="float">
            <text:p>4.971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1.2" calcext:value-type="float">
            <text:p>191,20</text:p>
          </table:table-cell>
          <table:table-cell table:style-name="ce2" office:value-type="string" calcext:value-type="string">
            <text:p>Z7F3B1CFA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VI <text:s/>000302 <text:s/>del 08/11/2023 (di cui Split per euro 191,20) - Fornitura generica</text:p>
          </table:table-cell>
          <table:table-cell table:style-name="ce7" office:value-type="float" office:value="4723" calcext:value-type="float">
            <text:p>47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2108.51" calcext:value-type="float">
            <text:p>2.108,5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OPERE DI VIABILITA' COMUNALI - Rep. N.4522747/01</text:p>
          </table:table-cell>
          <table:table-cell table:style-name="ce7" office:value-type="float" office:value="5137" calcext:value-type="float">
            <text:p>51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14241.06" calcext:value-type="float">
            <text:p>14.241,0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OPERE DI VIABILITA' COMUNALI - Rep. N.4525841/01</text:p>
          </table:table-cell>
          <table:table-cell table:style-name="ce7" office:value-type="float" office:value="5135" calcext:value-type="float">
            <text:p>51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16872.52" calcext:value-type="float">
            <text:p>16.872,5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OPERE DI VIABILITA' COMUNALI - Rep. N.4490401/01</text:p>
          </table:table-cell>
          <table:table-cell table:style-name="ce7" office:value-type="float" office:value="5139" calcext:value-type="float">
            <text:p>51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6569.08" calcext:value-type="float">
            <text:p>6.569,0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PARCO, VERDE PUBBLICO - Rep. N.4465531/01</text:p>
          </table:table-cell>
          <table:table-cell table:style-name="ce7" office:value-type="float" office:value="5141" calcext:value-type="float">
            <text:p>51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600.79" calcext:value-type="float">
            <text:p>600,7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IMPIANTO ILLUMINAZIONE - Rep. N.4223978/01</text:p>
          </table:table-cell>
          <table:table-cell table:style-name="ce7" office:value-type="float" office:value="5161" calcext:value-type="float">
            <text:p>51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638.7" calcext:value-type="float">
            <text:p>638,7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RETE IDRICA - Rep. N.4051791/02</text:p>
          </table:table-cell>
          <table:table-cell table:style-name="ce7" office:value-type="float" office:value="5171" calcext:value-type="float">
            <text:p>51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1782.27" calcext:value-type="float">
            <text:p>1.782,2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OPERE DI VIABILITA' COMUNALI - Rep. N.4525451/01</text:p>
          </table:table-cell>
          <table:table-cell table:style-name="ce7" office:value-type="float" office:value="5136" calcext:value-type="float">
            <text:p>5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796.47" calcext:value-type="float">
            <text:p>796,4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ACQUEDOTTO - Rep. N.3124797/01</text:p>
          </table:table-cell>
          <table:table-cell table:style-name="ce7" office:value-type="float" office:value="5172" calcext:value-type="float">
            <text:p>51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1536.87" calcext:value-type="float">
            <text:p>1.536,8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OPERE DI VIABILITA' COMUNALI - Rep. N.4522673/01</text:p>
          </table:table-cell>
          <table:table-cell table:style-name="ce7" office:value-type="float" office:value="5138" calcext:value-type="float">
            <text:p>51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1180.68" calcext:value-type="float">
            <text:p>1.180,6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AUTOMEZZI PUBBLICI - Rep. N.4374162/01</text:p>
          </table:table-cell>
          <table:table-cell table:style-name="ce7" office:value-type="float" office:value="5130" calcext:value-type="float">
            <text:p>51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940.5" calcext:value-type="float">
            <text:p>940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IMPIANTO ILLUMINAZIONE - Rep. N.3185942/01</text:p>
          </table:table-cell>
          <table:table-cell table:style-name="ce7" office:value-type="float" office:value="5162" calcext:value-type="float">
            <text:p>51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2530.88" calcext:value-type="float">
            <text:p>2.530,8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STRADE COMUNALI - Rep. N.4490213/01</text:p>
          </table:table-cell>
          <table:table-cell table:style-name="ce7" office:value-type="float" office:value="5140" calcext:value-type="float">
            <text:p>51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517.71" calcext:value-type="float">
            <text:p>517,7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OPERE VARIE, MISTE - Rep. N.4378895/03</text:p>
          </table:table-cell>
          <table:table-cell table:style-name="ce7" office:value-type="float" office:value="5148" calcext:value-type="float">
            <text:p>51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554.83" calcext:value-type="float">
            <text:p>554,8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STRADE COMUNALI - Rep. N.3154940/01</text:p>
          </table:table-cell>
          <table:table-cell table:style-name="ce7" office:value-type="float" office:value="5158" calcext:value-type="float">
            <text:p>51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575.84" calcext:value-type="float">
            <text:p>575,8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AUTOMEZZI PUBBLICI - Rep. N.4130589/01</text:p>
          </table:table-cell>
          <table:table-cell table:style-name="ce7" office:value-type="float" office:value="5157" calcext:value-type="float">
            <text:p>51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1316.94" calcext:value-type="float">
            <text:p>1.316,9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OPERE VARIE, MISTE - Rep. N.4225689/02</text:p>
          </table:table-cell>
          <table:table-cell table:style-name="ce7" office:value-type="float" office:value="5156" calcext:value-type="float">
            <text:p>51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6917.05" calcext:value-type="float">
            <text:p>6.917,0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IMMOBILE USO PUBBLICO - Rep. N.4379246/01</text:p>
          </table:table-cell>
          <table:table-cell table:style-name="ce7" office:value-type="float" office:value="5123" calcext:value-type="float">
            <text:p>51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4462.62" calcext:value-type="float">
            <text:p>4.462,6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STRADE COMUNALI - Rep. N.4257724/01</text:p>
          </table:table-cell>
          <table:table-cell table:style-name="ce7" office:value-type="float" office:value="5155" calcext:value-type="float">
            <text:p>51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1537.96" calcext:value-type="float">
            <text:p>1.537,9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STRADE COMUNALI - Rep. N.4262078/01</text:p>
          </table:table-cell>
          <table:table-cell table:style-name="ce7" office:value-type="float" office:value="5154" calcext:value-type="float">
            <text:p>51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3727.87" calcext:value-type="float">
            <text:p>3.727,8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STRADE COMUNALI - Rep. N.4273541/02</text:p>
          </table:table-cell>
          <table:table-cell table:style-name="ce7" office:value-type="float" office:value="5153" calcext:value-type="float">
            <text:p>51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15742.42" calcext:value-type="float">
            <text:p>15.742,4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STRADE COMUNALI - Rep. N.4357966/03</text:p>
          </table:table-cell>
          <table:table-cell table:style-name="ce7" office:value-type="float" office:value="5152" calcext:value-type="float">
            <text:p>51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21252.27" calcext:value-type="float">
            <text:p>21.252,2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STRADE COMUNALI - Rep. N.4357966/04</text:p>
          </table:table-cell>
          <table:table-cell table:style-name="ce7" office:value-type="float" office:value="5151" calcext:value-type="float">
            <text:p>51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2405.22" calcext:value-type="float">
            <text:p>2.405,2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OPERE VARIE, MISTE - Rep. N.4377122/01</text:p>
          </table:table-cell>
          <table:table-cell table:style-name="ce7" office:value-type="float" office:value="5150" calcext:value-type="float">
            <text:p>51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3814.1" calcext:value-type="float">
            <text:p>3.814,1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CIMITERO - Rep. N.4378882/01</text:p>
          </table:table-cell>
          <table:table-cell table:style-name="ce7" office:value-type="float" office:value="5174" calcext:value-type="float">
            <text:p>51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1690.71" calcext:value-type="float">
            <text:p>1.690,7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OPERE VARIE, MISTE - Rep. N.4378895/02</text:p>
          </table:table-cell>
          <table:table-cell table:style-name="ce7" office:value-type="float" office:value="5149" calcext:value-type="float">
            <text:p>51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633.01" calcext:value-type="float">
            <text:p>633,0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CIMITERO - Rep. N.4145912/01</text:p>
          </table:table-cell>
          <table:table-cell table:style-name="ce7" office:value-type="float" office:value="5175" calcext:value-type="float">
            <text:p>51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10548.18" calcext:value-type="float">
            <text:p>10.548,1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IMMOBILE COMUNALE - Rep. N.4400170/02</text:p>
          </table:table-cell>
          <table:table-cell table:style-name="ce7" office:value-type="float" office:value="5122" calcext:value-type="float">
            <text:p>51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7004.96" calcext:value-type="float">
            <text:p>7.004,9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IMMOBILE DI INTERESSE STORICO ARTISTICO - Rep. N.4535280/01</text:p>
          </table:table-cell>
          <table:table-cell table:style-name="ce7" office:value-type="float" office:value="5131" calcext:value-type="float">
            <text:p>51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5740.2" calcext:value-type="float">
            <text:p>5.740,2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OPERE VARIE, MISTE - Rep. N.4418235/02</text:p>
          </table:table-cell>
          <table:table-cell table:style-name="ce7" office:value-type="float" office:value="5163" calcext:value-type="float">
            <text:p>51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15762.8" calcext:value-type="float">
            <text:p>15.762,8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RETE FOGNARIA - Rep. N.4350459/02</text:p>
          </table:table-cell>
          <table:table-cell table:style-name="ce7" office:value-type="float" office:value="5164" calcext:value-type="float">
            <text:p>51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2316.92" calcext:value-type="float">
            <text:p>2.316,9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MEZZI DI TRASPORTO - Rep. N.4494194/01</text:p>
          </table:table-cell>
          <table:table-cell table:style-name="ce7" office:value-type="float" office:value="5119" calcext:value-type="float">
            <text:p>51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2386.25" calcext:value-type="float">
            <text:p>2.386,2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STRADE COMUNALI - Rep. N.3076816/01</text:p>
          </table:table-cell>
          <table:table-cell table:style-name="ce7" office:value-type="float" office:value="5160" calcext:value-type="float">
            <text:p>51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18368.25" calcext:value-type="float">
            <text:p>18.368,2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PROGRAMMI DI RECUPERO E VALORIZZAZIONE DEL TERRITO - Rep. N.4437075/02</text:p>
          </table:table-cell>
          <table:table-cell table:style-name="ce7" office:value-type="float" office:value="5132" calcext:value-type="float">
            <text:p>51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21450.85" calcext:value-type="float">
            <text:p>21.450,8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SCUOLA MATERNA - Rep. N.4308818/02</text:p>
          </table:table-cell>
          <table:table-cell table:style-name="ce7" office:value-type="float" office:value="5124" calcext:value-type="float">
            <text:p>51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1241.22" calcext:value-type="float">
            <text:p>1.241,2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MAGGIORI ONERI ESPROPRIO SCUOLA MEDIA € 123.723,57 <text:s text:c="2"/>17/12/1996 - Rep. N.4293932/01</text:p>
          </table:table-cell>
          <table:table-cell table:style-name="ce7" office:value-type="float" office:value="5128" calcext:value-type="float">
            <text:p>51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2357.04" calcext:value-type="float">
            <text:p>2.357,0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STRADE COMUNALI - Rep. N.4379658/01</text:p>
          </table:table-cell>
          <table:table-cell table:style-name="ce7" office:value-type="float" office:value="5147" calcext:value-type="float">
            <text:p>51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5241.83" calcext:value-type="float">
            <text:p>5.241,8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PARCHEGGIO - Rep. N.4437074/02</text:p>
          </table:table-cell>
          <table:table-cell table:style-name="ce7" office:value-type="float" office:value="5142" calcext:value-type="float">
            <text:p>51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45880.87" calcext:value-type="float">
            <text:p>45.880,8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OPERE DI VIABILITA' COMUNALI - Rep. N.4417863/02</text:p>
          </table:table-cell>
          <table:table-cell table:style-name="ce7" office:value-type="float" office:value="5143" calcext:value-type="float">
            <text:p>51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3937.37" calcext:value-type="float">
            <text:p>3.937,3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STRADE COMUNALI - Rep. N.4398880/02</text:p>
          </table:table-cell>
          <table:table-cell table:style-name="ce7" office:value-type="float" office:value="5146" calcext:value-type="float">
            <text:p>51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2914.98" calcext:value-type="float">
            <text:p>2.914,9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STRADE COMUNALI - Rep. N.4399044/02</text:p>
          </table:table-cell>
          <table:table-cell table:style-name="ce7" office:value-type="float" office:value="5144" calcext:value-type="float">
            <text:p>51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3118.88" calcext:value-type="float">
            <text:p>3.118,8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STRADE COMUNALI - Rep. N.4399039/02</text:p>
          </table:table-cell>
          <table:table-cell table:style-name="ce7" office:value-type="float" office:value="5145" calcext:value-type="float">
            <text:p>51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37737.45" calcext:value-type="float">
            <text:p>37.737,4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PALESTRA SCOLASTICA - Rep. N.4517215/01</text:p>
          </table:table-cell>
          <table:table-cell table:style-name="ce7" office:value-type="float" office:value="5129" calcext:value-type="float">
            <text:p>51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2868.71" calcext:value-type="float">
            <text:p>2.868,7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OPERE DI VIABILITA' COMUNALI - Rep. N.4388742/04</text:p>
          </table:table-cell>
          <table:table-cell table:style-name="ce7" office:value-type="float" office:value="5133" calcext:value-type="float">
            <text:p>51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786.52" calcext:value-type="float">
            <text:p>786,5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SCUOLA ELEMENTARE - Rep. N.4083184/01</text:p>
          </table:table-cell>
          <table:table-cell table:style-name="ce7" office:value-type="float" office:value="5127" calcext:value-type="float">
            <text:p>51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6010.49" calcext:value-type="float">
            <text:p>6.010,4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RETE FOGNARIA - Rep. N.4292118/02</text:p>
          </table:table-cell>
          <table:table-cell table:style-name="ce7" office:value-type="float" office:value="5167" calcext:value-type="float">
            <text:p>51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10470.65" calcext:value-type="float">
            <text:p>10.470,6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IMMOBILE DI INTERESSE STORICO ARTISTICO - Rep. N.4458317/02</text:p>
          </table:table-cell>
          <table:table-cell table:style-name="ce7" office:value-type="float" office:value="5120" calcext:value-type="float">
            <text:p>51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5253.66" calcext:value-type="float">
            <text:p>5.253,6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IMMOBILE USO PUBBLICO - Rep. N.4408252/02</text:p>
          </table:table-cell>
          <table:table-cell table:style-name="ce7" office:value-type="float" office:value="5121" calcext:value-type="float">
            <text:p>51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7314.54" calcext:value-type="float">
            <text:p>7.314,5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RETE FOGNARIA - Rep. N.4327108/02</text:p>
          </table:table-cell>
          <table:table-cell table:style-name="ce7" office:value-type="float" office:value="5165" calcext:value-type="float">
            <text:p>51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6468.3" calcext:value-type="float">
            <text:p>6.468,3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CIMITERO - Rep. N.4417690/02</text:p>
          </table:table-cell>
          <table:table-cell table:style-name="ce7" office:value-type="float" office:value="5173" calcext:value-type="float">
            <text:p>51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608.94" calcext:value-type="float">
            <text:p>608,9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RETE FOGNARIA - Rep. N.4292118/03</text:p>
          </table:table-cell>
          <table:table-cell table:style-name="ce7" office:value-type="float" office:value="5166" calcext:value-type="float">
            <text:p>51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9948.15" calcext:value-type="float">
            <text:p>9.948,1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SCUOLA ELEMENTARE - Rep. N.4284029/02</text:p>
          </table:table-cell>
          <table:table-cell table:style-name="ce7" office:value-type="float" office:value="5126" calcext:value-type="float">
            <text:p>51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783.27" calcext:value-type="float">
            <text:p>783,2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STRADE COMUNALI - Rep. N.3104145/01</text:p>
          </table:table-cell>
          <table:table-cell table:style-name="ce7" office:value-type="float" office:value="5159" calcext:value-type="float">
            <text:p>51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5227.65" calcext:value-type="float">
            <text:p>5.227,6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RETE FOGNARIA - Rep. N.4262079/01</text:p>
          </table:table-cell>
          <table:table-cell table:style-name="ce7" office:value-type="float" office:value="5168" calcext:value-type="float">
            <text:p>51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2084.74" calcext:value-type="float">
            <text:p>2.084,7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COSTRUZIONE SCUOLA EL. MAGGIORI ONERI ESPROPRIO <text:s/>€ 207.804.70 <text:s/>17/12/1996 - Rep. N.4290628/01</text:p>
          </table:table-cell>
          <table:table-cell table:style-name="ce7" office:value-type="float" office:value="5125" calcext:value-type="float">
            <text:p>51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2291.26" calcext:value-type="float">
            <text:p>2.291,2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ACQUEDOTTO - Rep. N.4055469/01</text:p>
          </table:table-cell>
          <table:table-cell table:style-name="ce7" office:value-type="float" office:value="5170" calcext:value-type="float">
            <text:p>51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3869.66" calcext:value-type="float">
            <text:p>3.869,6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RETE FOGNARIA - Rep. N.4102043/01</text:p>
          </table:table-cell>
          <table:table-cell table:style-name="ce7" office:value-type="float" office:value="5169" calcext:value-type="float">
            <text:p>51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(C.D.P. S.P.A.)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1513.86" calcext:value-type="float">
            <text:p>1.513,8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IMPIANTI SPORTIVI - Rep. N.3067509/01</text:p>
          </table:table-cell>
          <table:table-cell table:style-name="ce7" office:value-type="float" office:value="5134" calcext:value-type="float">
            <text:p>51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ASSA DEPOSITI E PRESTITI S.P.A. PER M.E.F.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5" office:value-type="float" office:value="709.32" calcext:value-type="float">
            <text:p>709,3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Interessi - DEBITI FUORI BILANCIO RICONOSCIUTI - RINEGOZIATO - Rep. N.4326669/00</text:p>
          </table:table-cell>
          <table:table-cell table:style-name="ce7" office:value-type="float" office:value="5118" calcext:value-type="float">
            <text:p>51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EL NETWORK S.R.L.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Licenze d'uso per software</text:p>
          </table:table-cell>
          <table:table-cell table:style-name="ce5" office:value-type="float" office:value="847.17" calcext:value-type="float">
            <text:p>847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2.77" calcext:value-type="float">
            <text:p>152,77</text:p>
          </table:table-cell>
          <table:table-cell table:style-name="ce2" office:value-type="string" calcext:value-type="string">
            <text:p>Z263CEEBBD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2203 <text:s/>del 21/11/2023 (di cui Split per euro 152,77) - Fattura Cliente</text:p>
          </table:table-cell>
          <table:table-cell table:style-name="ce7" office:value-type="float" office:value="4634" calcext:value-type="float">
            <text:p>46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EL NETWORK S.R.L.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style-name="ce5" office:value-type="float" office:value="75" calcext:value-type="float">
            <text:p>75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4A3CF71F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2158 <text:s/>del 10/11/2023 - Corso del 07/11/2023</text:p>
          </table:table-cell>
          <table:table-cell table:style-name="ce7" office:value-type="float" office:value="4627" calcext:value-type="float">
            <text:p>46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EL NETWORK S.R.L.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Accesso a banche dati e a pubblicazioni on line</text:p>
          </table:table-cell>
          <table:table-cell table:style-name="ce5" office:value-type="float" office:value="127.4" calcext:value-type="float">
            <text:p>127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9" calcext:value-type="float">
            <text:p>4,90</text:p>
          </table:table-cell>
          <table:table-cell table:style-name="ce2" office:value-type="string" calcext:value-type="string">
            <text:p>ZA43D171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Liquidazione Fattura Nr. 2231 <text:s/>del 29/11/2023 (di cui Split per euro 4,90) - Fattura Cliente</text:p>
          </table:table-cell>
          <table:table-cell table:style-name="ce7" office:value-type="float" office:value="5009" calcext:value-type="float">
            <text:p>50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ENTRO STUDI ENTI LOCALI S.P.A.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style-name="ce5" office:value-type="float" office:value="732" calcext:value-type="float">
            <text:p>73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2" calcext:value-type="float">
            <text:p>132,00</text:p>
          </table:table-cell>
          <table:table-cell table:style-name="ce2" office:value-type="string" calcext:value-type="string">
            <text:p>Z1D398EE9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657/AE <text:s/>del 30/09/2023 (di cui Split per euro 132,00) - Fattura vendita AE Split Pay</text:p>
          </table:table-cell>
          <table:table-cell table:style-name="ce7" office:value-type="float" office:value="3895" calcext:value-type="float">
            <text:p>38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CEROFOLINI S.R.L.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793" calcext:value-type="float">
            <text:p>79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3" calcext:value-type="float">
            <text:p>143,00</text:p>
          </table:table-cell>
          <table:table-cell table:style-name="ce2" office:value-type="string" calcext:value-type="string">
            <text:p>Z9D3C52D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38/06 <text:s/>del 28/11/2023 (di cui Split per euro 143,00) - INTERVENTO DI PULIZIA STRAORDINARIA EFFETTUATO PRESSO VS LOCALI DI VIA ROMA 23/A SEZIONE "LEONARDO E LA PITTURA"</text:p>
          </table:table-cell>
          <table:table-cell table:style-name="ce7" office:value-type="float" office:value="5099" calcext:value-type="float">
            <text:p>50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ERT 2000 S.R.L.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5" office:value-type="float" office:value="122" calcext:value-type="float">
            <text:p>12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" calcext:value-type="float">
            <text:p>22,00</text:p>
          </table:table-cell>
          <table:table-cell table:style-name="ce2" office:value-type="string" calcext:value-type="string">
            <text:p>Z1C381F47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V751/2023 <text:s/>del 09/11/2023 (di cui Split per euro 22,00) - verifiche periodiche impianti elevatori</text:p>
          </table:table-cell>
          <table:table-cell table:style-name="ce7" office:value-type="float" office:value="5057" calcext:value-type="float">
            <text:p>50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ERT 2000 S.R.L.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5" office:value-type="float" office:value="122" calcext:value-type="float">
            <text:p>12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" calcext:value-type="float">
            <text:p>22,00</text:p>
          </table:table-cell>
          <table:table-cell table:style-name="ce2" office:value-type="string" calcext:value-type="string">
            <text:p>Z1C381F47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V716/2023 <text:s/>del 31/10/2023 (di cui Split per euro 22,00) - verifiche periodiche impianti elevatori</text:p>
          </table:table-cell>
          <table:table-cell table:style-name="ce7" office:value-type="float" office:value="5040" calcext:value-type="float">
            <text:p>50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ERT 2000 S.R.L.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5" office:value-type="float" office:value="122" calcext:value-type="float">
            <text:p>12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" calcext:value-type="float">
            <text:p>22,00</text:p>
          </table:table-cell>
          <table:table-cell table:style-name="ce2" office:value-type="string" calcext:value-type="string">
            <text:p>Z1C381F47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V751/2023 <text:s/>del 09/11/2023 (di cui Split per euro 22,00) - verifiche periodiche impianti elevatori</text:p>
          </table:table-cell>
          <table:table-cell table:style-name="ce7" office:value-type="float" office:value="5058" calcext:value-type="float">
            <text:p>50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ERT2000 SRL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5" office:value-type="float" office:value="146.4" calcext:value-type="float">
            <text:p>146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.4" calcext:value-type="float">
            <text:p>26,40</text:p>
          </table:table-cell>
          <table:table-cell table:style-name="ce2" office:value-type="string" calcext:value-type="string">
            <text:p>Z1C381F47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V632/2023 <text:s/>del 29/09/2023 (di cui Split per euro 26,40) - verifiche periodiche impianti ascensori</text:p>
          </table:table-cell>
          <table:table-cell table:style-name="ce7" office:value-type="float" office:value="4714" calcext:value-type="float">
            <text:p>47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ETRAS CENTRO TOSCANO RECUPERO AVIFAUNA SELVATICA ONLUS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5" office:value-type="float" office:value="500" calcext:value-type="float">
            <text:p>5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det 158/2023 - contributo attività annuale recupero avifauna\</text:p>
          </table:table-cell>
          <table:table-cell table:style-name="ce7" office:value-type="float" office:value="5056" calcext:value-type="float">
            <text:p>50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CIAMPI ALESSIO IMPIANTO AGIP N.14723</text:p>
          </table:table-cell>
          <table:table-cell table:style-name="ce4" office:value-type="date" office:date-value="2023-10-04" calcext:value-type="date">
            <text:p>04/10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5" office:value-type="float" office:value="50" calcext:value-type="float">
            <text:p>5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PAGAMENTO BUONO ECONOMALE NR. 200082 - SPESE PER MANUTENZIONE VEICOLI <text:s/>MANUTENZIONE IMMOBILI SEDI ISTITUZIONALI-LAVAGGIO PANDA VAN E FIESTA</text:p>
          </table:table-cell>
          <table:table-cell table:style-name="ce7" office:value-type="float" office:value="3875" calcext:value-type="float">
            <text:p>38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INELLI TACITO E GABBANINI DIANA</text:p>
          </table:table-cell>
          <table:table-cell table:style-name="ce4" office:value-type="date" office:date-value="2023-10-31" calcext:value-type="date">
            <text:p>31/10/2023</text:p>
          </table:table-cell>
          <table:table-cell table:style-name="ce2" office:value-type="string" calcext:value-type="string">
            <text:p>Locazione di beni immobili</text:p>
          </table:table-cell>
          <table:table-cell table:style-name="ce5" office:value-type="float" office:value="1677.47" calcext:value-type="float">
            <text:p>1.677,4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locazione immobile via Fucini, via Rossi - parte adibita a biblioteca civica- 4°trim.2023</text:p>
          </table:table-cell>
          <table:table-cell table:style-name="ce7" office:value-type="float" office:value="4236" calcext:value-type="float">
            <text:p>42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CINELLI TACITO E GABBANINI DIANA</text:p>
          </table:table-cell>
          <table:table-cell table:style-name="ce4" office:value-type="date" office:date-value="2023-10-31" calcext:value-type="date">
            <text:p>31/10/2023</text:p>
          </table:table-cell>
          <table:table-cell table:style-name="ce2" office:value-type="string" calcext:value-type="string">
            <text:p>Locazione di beni immobili</text:p>
          </table:table-cell>
          <table:table-cell table:style-name="ce5" office:value-type="float" office:value="2500" calcext:value-type="float">
            <text:p>2.5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locazione immobile via Fucini, via Rossi - parte adibita a URP- 4°trim.2023</text:p>
          </table:table-cell>
          <table:table-cell table:style-name="ce7" office:value-type="float" office:value="4235" calcext:value-type="float">
            <text:p>42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INTELLI MARIO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5" office:value-type="float" office:value="110" calcext:value-type="float">
            <text:p>11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utenze relative ad allacciamenti lampade pubbliche su contatori privati_anno 2022</text:p>
          </table:table-cell>
          <table:table-cell table:style-name="ce7" office:value-type="float" office:value="4739" calcext:value-type="float">
            <text:p>47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IR FOOD S.C. DIVISIONE EUDANIA</text:p>
          </table:table-cell>
          <table:table-cell table:style-name="ce4" office:value-type="date" office:date-value="2023-10-26" calcext:value-type="date">
            <text:p>26/10/2023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style-name="ce5" office:value-type="float" office:value="93.13" calcext:value-type="float">
            <text:p>93,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58" calcext:value-type="float">
            <text:p>3,58</text:p>
          </table:table-cell>
          <table:table-cell table:style-name="ce2" office:value-type="string" calcext:value-type="string">
            <text:p>95453321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5200022335 <text:s/>del 30/09/2023 (di cui Split per euro 3,58) - Destinatario:0000500434,CO/VINCI MAT.ARCOBALENO SPICCHIO,VIA GIUSTI SPICCHIO .,SPICCHIO VINCI,50059,FI Trattenute DPR RIT 0,5 % ART. 4 C.3 DPR 207/2010 di 0,</text:p>
          </table:table-cell>
          <table:table-cell table:style-name="ce7" office:value-type="float" office:value="4219" calcext:value-type="float">
            <text:p>42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IR FOOD S.C. DIVISIONE EUDANIA</text:p>
          </table:table-cell>
          <table:table-cell table:style-name="ce4" office:value-type="date" office:date-value="2023-10-26" calcext:value-type="date">
            <text:p>26/10/2023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style-name="ce5" office:value-type="float" office:value="169.97" calcext:value-type="float">
            <text:p>169,9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54" calcext:value-type="float">
            <text:p>6,54</text:p>
          </table:table-cell>
          <table:table-cell table:style-name="ce2" office:value-type="string" calcext:value-type="string">
            <text:p>95453321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5200022336 <text:s/>del 30/09/2023 (di cui Split per euro 6,54) - Destinatario:0000500436,CO/VINCI MAT.STACCIABURATTA VINCI,VIA XXV APRILE,VINCI,50059,FI Trattenute DPR RIT 0,5 % ART. 4 C.3 DPR 207/2010 di 0,82-</text:p>
          </table:table-cell>
          <table:table-cell table:style-name="ce7" office:value-type="float" office:value="4220" calcext:value-type="float">
            <text:p>42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IR FOOD S.C. DIVISIONE EUDANIA</text:p>
          </table:table-cell>
          <table:table-cell table:style-name="ce4" office:value-type="date" office:date-value="2023-10-26" calcext:value-type="date">
            <text:p>26/10/2023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style-name="ce5" office:value-type="float" office:value="30.6" calcext:value-type="float">
            <text:p>30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52" calcext:value-type="float">
            <text:p>5,52</text:p>
          </table:table-cell>
          <table:table-cell table:style-name="ce2" office:value-type="string" calcext:value-type="string">
            <text:p>95453321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5200022339 <text:s/>del 30/09/2023 (di cui Split per euro 5,52) - Destinatario:0000529085,CO/VINCI EL.SPICCHIO S.ALERAMO 2T,VIA GUIDUCCI SPICCHIO 9,VINCI,50059,FI Trattenute DPR RIT 0,5 % ART. 4 C.3 DPR 207/2010 di 0,12-</text:p>
          </table:table-cell>
          <table:table-cell table:style-name="ce7" office:value-type="float" office:value="4218" calcext:value-type="float">
            <text:p>42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CIR FOOD S.C. DIVISIONE EUDANIA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style-name="ce5" office:value-type="float" office:value="131.8" calcext:value-type="float">
            <text:p>131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07" calcext:value-type="float">
            <text:p>5,07</text:p>
          </table:table-cell>
          <table:table-cell table:style-name="ce2" office:value-type="string" calcext:value-type="string">
            <text:p>95453321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5200024059 <text:s/>del 31/10/2023 (di cui Split per euro 5,07) - Trattenute DPR RIT 0,5 % ART. 4 C.3 DPR 207/2010 di 0,62- RIF2: RIFER DSO1009/1</text:p>
          </table:table-cell>
          <table:table-cell table:style-name="ce7" office:value-type="float" office:value="4722" calcext:value-type="float">
            <text:p>47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IR FOOD S.C. DIVISIONE EUDANIA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style-name="ce5" office:value-type="float" office:value="44.87" calcext:value-type="float">
            <text:p>44,8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09" calcext:value-type="float">
            <text:p>8,09</text:p>
          </table:table-cell>
          <table:table-cell table:style-name="ce2" office:value-type="string" calcext:value-type="string">
            <text:p>95453321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5200024060 <text:s/>del 31/10/2023 (di cui Split per euro 8,09) - Trattenute DPR RIT 0,5 % ART. 4 C.3 DPR 207/2010 di 0,18-</text:p>
          </table:table-cell>
          <table:table-cell table:style-name="ce7" office:value-type="float" office:value="4413" calcext:value-type="float">
            <text:p>44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IR FOOD S.C. DIVISIONE EUDANIA</text:p>
          </table:table-cell>
          <table:table-cell table:style-name="ce4" office:value-type="date" office:date-value="2023-10-26" calcext:value-type="date">
            <text:p>26/10/2023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style-name="ce5" office:value-type="float" office:value="10.2" calcext:value-type="float">
            <text:p>10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84" calcext:value-type="float">
            <text:p>1,84</text:p>
          </table:table-cell>
          <table:table-cell table:style-name="ce2" office:value-type="string" calcext:value-type="string">
            <text:p>95453321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5200022338 <text:s/>del 30/09/2023 (di cui Split per euro 1,84) - Destinatario:0000500432,CO/VINCI EL.SPICCHIO S.ALERAMO 1T,VIA GUIDUCCI SPICCHIO 9,VINCI,50059,FI Trattenute DPR RIT 0,5 % ART. 4 C.3 DPR 207/2010 di 0,04-</text:p>
          </table:table-cell>
          <table:table-cell table:style-name="ce7" office:value-type="float" office:value="4222" calcext:value-type="float">
            <text:p>42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IR FOOD S.C. DIVISIONE EUDANIA</text:p>
          </table:table-cell>
          <table:table-cell table:style-name="ce4" office:value-type="date" office:date-value="2023-10-26" calcext:value-type="date">
            <text:p>26/10/2023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style-name="ce5" office:value-type="float" office:value="254.72" calcext:value-type="float">
            <text:p>254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.8" calcext:value-type="float">
            <text:p>9,80</text:p>
          </table:table-cell>
          <table:table-cell table:style-name="ce2" office:value-type="string" calcext:value-type="string">
            <text:p>95453321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5200022337 <text:s/>del 30/09/2023 (di cui Split per euro 9,80) - Destinatario:0000500437,CO/VINCI MAT.LA BARCA A VELA SOVIGL,VIA DELLA COSTITUENTE SOVIGLIANA .,SOVIGLIANA VINCI,50059,FI Trattenute DPR RIT 0,5 % ART. 4 C.3 </text:p>
          </table:table-cell>
          <table:table-cell table:style-name="ce7" office:value-type="float" office:value="4221" calcext:value-type="float">
            <text:p>42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CLANIUS CONSULTING S.R.L.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Materiale informatico</text:p>
          </table:table-cell>
          <table:table-cell table:style-name="ce5" office:value-type="float" office:value="406.26" calcext:value-type="float">
            <text:p>406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.26" calcext:value-type="float">
            <text:p>73,26</text:p>
          </table:table-cell>
          <table:table-cell table:style-name="ce2" office:value-type="string" calcext:value-type="string">
            <text:p>Z683CCB23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817-23 del 27/11/2023 - 2023-10-19 Ordine 8 (ex 9) SC CNS con IDR da Comune di Vinci (FI) (via MEPA) Z683CCB23A (di cui Split per euro 73,26)</text:p>
          </table:table-cell>
          <table:table-cell table:style-name="ce7" office:value-type="float" office:value="4632" calcext:value-type="float">
            <text:p>46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9.53" calcext:value-type="float">
            <text:p>9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72" calcext:value-type="float">
            <text:p>1,72</text:p>
          </table:table-cell>
          <table:table-cell table:style-name="ce2" office:value-type="string" calcext:value-type="string">
            <text:p>9454707F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786-2C0 <text:s/>del 23/10/2023 (di cui Split per euro 1,72) - Fatt. regime reverse charge</text:p>
          </table:table-cell>
          <table:table-cell table:style-name="ce7" office:value-type="float" office:value="4428" calcext:value-type="float">
            <text:p>44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3-10-04" calcext:value-type="date">
            <text:p>04/10/2023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1626.58" calcext:value-type="float">
            <text:p>1.626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3.32" calcext:value-type="float">
            <text:p>293,32</text:p>
          </table:table-cell>
          <table:table-cell table:style-name="ce2" office:value-type="string" calcext:value-type="string">
            <text:p>ZD03BB1B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618-2C0 <text:s/>del 31/08/2023 (di cui Split per euro 293,32) - Fatt. regime reverse charge</text:p>
          </table:table-cell>
          <table:table-cell table:style-name="ce7" office:value-type="float" office:value="3884" calcext:value-type="float">
            <text:p>38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109.8" calcext:value-type="float">
            <text:p>109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.8" calcext:value-type="float">
            <text:p>19,80</text:p>
          </table:table-cell>
          <table:table-cell table:style-name="ce2" office:value-type="string" calcext:value-type="string">
            <text:p>ZF23C06FAF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668-2C0 <text:s/>del 11/09/2023 (di cui Split per euro 19,80) - Fatt. regime sciss.pag. Fattura soggetta "scissione dei pagamenti - Art. 17-ter DPR 633/72</text:p>
          </table:table-cell>
          <table:table-cell table:style-name="ce7" office:value-type="float" office:value="3999" calcext:value-type="float">
            <text:p>39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3-10-05" calcext:value-type="date">
            <text:p>05/10/2023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0.2" calcext:value-type="float">
            <text:p>0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04" calcext:value-type="float">
            <text:p>0,04</text:p>
          </table:table-cell>
          <table:table-cell table:style-name="ce2" office:value-type="string" calcext:value-type="string">
            <text:p>ZF23C06FAF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667-2C0 <text:s/>del 11/09/2023 (di cui Split per euro 0,04) - Fatt. regime sciss.pag. Fattura soggetta "scissione dei pagamenti - Art. 17-ter DPR 633/72</text:p>
          </table:table-cell>
          <table:table-cell table:style-name="ce7" office:value-type="float" office:value="3891" calcext:value-type="float">
            <text:p>38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3-11-21" calcext:value-type="date">
            <text:p>21/11/2023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2131.12" calcext:value-type="float">
            <text:p>2.131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4.3" calcext:value-type="float">
            <text:p>384,30</text:p>
          </table:table-cell>
          <table:table-cell table:style-name="ce2" office:value-type="string" calcext:value-type="string">
            <text:p>99938599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808-2C0 <text:s/>del 31/10/2023 (di cui Split per euro 384,30) - Fatt. regime sciss.pag. Fattura soggetta "scissione dei pagamenti - Art. 17-ter DPR 633/72</text:p>
          </table:table-cell>
          <table:table-cell table:style-name="ce7" office:value-type="float" office:value="4447" calcext:value-type="float">
            <text:p>44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3-11-21" calcext:value-type="date">
            <text:p>21/11/2023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3529.97" calcext:value-type="float">
            <text:p>3.529,9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6.55" calcext:value-type="float">
            <text:p>636,55</text:p>
          </table:table-cell>
          <table:table-cell table:style-name="ce2" office:value-type="string" calcext:value-type="string">
            <text:p>99938599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809-2C0 <text:s/>del 31/10/2023 (di cui Split per euro 636,55) - Fatt. regime reverse charge</text:p>
          </table:table-cell>
          <table:table-cell table:style-name="ce7" office:value-type="float" office:value="4446" calcext:value-type="float">
            <text:p>44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3021.87" calcext:value-type="float">
            <text:p>3.021,8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99938599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906-2C0 <text:s/>del 30/11/2023 - Fatt. regime reverse charge</text:p>
          </table:table-cell>
          <table:table-cell table:style-name="ce7" office:value-type="float" office:value="5115" calcext:value-type="float">
            <text:p>51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1741.25" calcext:value-type="float">
            <text:p>1.741,2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86036694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242-1C0 del 09/10/2023 - Realizzazione programma attività estive delle biblioteche di Vinci - Spuntano Libri ed. 2023</text:p>
          </table:table-cell>
          <table:table-cell table:style-name="ce7" office:value-type="float" office:value="4184" calcext:value-type="float">
            <text:p>41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5" office:value-type="float" office:value="93.96" calcext:value-type="float">
            <text:p>93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94" calcext:value-type="float">
            <text:p>16,94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000786-2C0 <text:s/>del 23/10/2023 (di cui Split per euro 16,94) - Fatt. regime reverse charge</text:p>
          </table:table-cell>
          <table:table-cell table:style-name="ce7" office:value-type="float" office:value="4422" calcext:value-type="float">
            <text:p>44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5" office:value-type="float" office:value="60.15" calcext:value-type="float">
            <text:p>60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85" calcext:value-type="float">
            <text:p>10,85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000787-2C0 <text:s/>del 23/10/2023 (di cui Split per euro 10,85) - Fatt. regime sciss.pag. Fattura soggetta "scissione dei pagamenti - Art. 17-ter DPR 633/72</text:p>
          </table:table-cell>
          <table:table-cell table:style-name="ce7" office:value-type="float" office:value="4423" calcext:value-type="float">
            <text:p>442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53.08" calcext:value-type="float">
            <text:p>53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.57" calcext:value-type="float">
            <text:p>9,57</text:p>
          </table:table-cell>
          <table:table-cell table:style-name="ce2" office:value-type="string" calcext:value-type="string">
            <text:p>9454707F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787-2C0 <text:s/>del 23/10/2023 (di cui Split per euro 9,57) - Fatt. regime sciss.pag. Fattura soggetta "scissione dei pagamenti - Art. 17-ter DPR 633/72</text:p>
          </table:table-cell>
          <table:table-cell table:style-name="ce7" office:value-type="float" office:value="4425" calcext:value-type="float">
            <text:p>44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3-10-04" calcext:value-type="date">
            <text:p>04/10/2023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133.71" calcext:value-type="float">
            <text:p>133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.11" calcext:value-type="float">
            <text:p>24,11</text:p>
          </table:table-cell>
          <table:table-cell table:style-name="ce2" office:value-type="string" calcext:value-type="string">
            <text:p>9454707F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660-2C0 <text:s/>del 11/09/2023 (di cui Split per euro 24,11) - Fatt. regime reverse charge</text:p>
          </table:table-cell>
          <table:table-cell table:style-name="ce7" office:value-type="float" office:value="3889" calcext:value-type="float">
            <text:p>38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1840.52" calcext:value-type="float">
            <text:p>1.840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1.9" calcext:value-type="float">
            <text:p>331,90</text:p>
          </table:table-cell>
          <table:table-cell table:style-name="ce2" office:value-type="string" calcext:value-type="string">
            <text:p>99938599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905-2C0 <text:s/>del 30/11/2023 (di cui Split per euro 331,90) - Fatt. regime sciss.pag. Fattura soggetta "scissione dei pagamenti - Art. 17-ter DPR 633/72</text:p>
          </table:table-cell>
          <table:table-cell table:style-name="ce7" office:value-type="float" office:value="5116" calcext:value-type="float">
            <text:p>51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3-10-04" calcext:value-type="date">
            <text:p>04/10/2023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30229.56" calcext:value-type="float">
            <text:p>30.229,5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D03BB1B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195-1C0 <text:s/>del 31/08/2023 - Fattura vendita separata</text:p>
          </table:table-cell>
          <table:table-cell table:style-name="ce7" office:value-type="float" office:value="3882" calcext:value-type="float">
            <text:p>38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3-10-26" calcext:value-type="date">
            <text:p>26/10/2023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3369.52" calcext:value-type="float">
            <text:p>3.369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7.62" calcext:value-type="float">
            <text:p>607,62</text:p>
          </table:table-cell>
          <table:table-cell table:style-name="ce2" office:value-type="string" calcext:value-type="string">
            <text:p>99938599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710-2C0 <text:s/>del 09/10/2023 (di cui Split per euro 607,62) - Fatt. regime reverse charge</text:p>
          </table:table-cell>
          <table:table-cell table:style-name="ce7" office:value-type="float" office:value="4230" calcext:value-type="float">
            <text:p>42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3-10-04" calcext:value-type="date">
            <text:p>04/10/2023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109.8" calcext:value-type="float">
            <text:p>109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.8" calcext:value-type="float">
            <text:p>19,80</text:p>
          </table:table-cell>
          <table:table-cell table:style-name="ce2" office:value-type="string" calcext:value-type="string">
            <text:p>ZD03BB1B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620-2C0 <text:s/>del 31/08/2023 (di cui Split per euro 19,80) - Fatt. regime sciss.pag. Fattura soggetta "scissione dei pagamenti - Art. 17-ter DPR 633/72</text:p>
          </table:table-cell>
          <table:table-cell table:style-name="ce7" office:value-type="float" office:value="3883" calcext:value-type="float">
            <text:p>38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3-10-26" calcext:value-type="date">
            <text:p>26/10/2023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2106.9" calcext:value-type="float">
            <text:p>2.106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9.93" calcext:value-type="float">
            <text:p>379,93</text:p>
          </table:table-cell>
          <table:table-cell table:style-name="ce2" office:value-type="string" calcext:value-type="string">
            <text:p>99938599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709-2C0 <text:s/>del 09/10/2023 (di cui Split per euro 379,93) - Fatt. regime sciss.pag. Fattura soggetta "scissione dei pagamenti - Art. 17-ter DPR 633/72</text:p>
          </table:table-cell>
          <table:table-cell table:style-name="ce7" office:value-type="float" office:value="4231" calcext:value-type="float">
            <text:p>42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3684.03" calcext:value-type="float">
            <text:p>3.684,0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86036694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240-1C0 del 09/10/2023 - Front office e didattica per biblioteca leonardiana e sedi distaccate settembre 2023</text:p>
          </table:table-cell>
          <table:table-cell table:style-name="ce7" office:value-type="float" office:value="4183" calcext:value-type="float">
            <text:p>41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903.65" calcext:value-type="float">
            <text:p>903,6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.95" calcext:value-type="float">
            <text:p>162,95</text:p>
          </table:table-cell>
          <table:table-cell table:style-name="ce2" office:value-type="string" calcext:value-type="string">
            <text:p>ZF23C06FAF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666-2C0 <text:s/>del 11/09/2023 (di cui Split per euro 162,95) - Fatt. regime reverse charge</text:p>
          </table:table-cell>
          <table:table-cell table:style-name="ce7" office:value-type="float" office:value="4417" calcext:value-type="float">
            <text:p>44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33854.47" calcext:value-type="float">
            <text:p>33.854,4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971052638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246-1C0 <text:s/>del 09/10/2023 - Fattura vendita separata</text:p>
          </table:table-cell>
          <table:table-cell table:style-name="ce7" office:value-type="float" office:value="4418" calcext:value-type="float">
            <text:p>44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34414.41" calcext:value-type="float">
            <text:p>34.414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38.78" calcext:value-type="float">
            <text:p>1.638,78</text:p>
          </table:table-cell>
          <table:table-cell table:style-name="ce2" office:value-type="string" calcext:value-type="string">
            <text:p>979694893D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810-2C0 <text:s/>del 31/10/2023 (di cui Split per euro 1.638,78) - Fatt. regime sciss.pag. Fattura soggetta "scissione dei pagamenti - Art. 17-ter DPR 633/72</text:p>
          </table:table-cell>
          <table:table-cell table:style-name="ce7" office:value-type="float" office:value="4763" calcext:value-type="float">
            <text:p>47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3-10-26" calcext:value-type="date">
            <text:p>26/10/2023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8605.93" calcext:value-type="float">
            <text:p>8.605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9.81" calcext:value-type="float">
            <text:p>409,81</text:p>
          </table:table-cell>
          <table:table-cell table:style-name="ce2" office:value-type="string" calcext:value-type="string">
            <text:p>979694893D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708-2C0 <text:s/>del 30/09/2023 (di cui Split per euro 409,81) - Fatt. regime sciss.pag. Fattura soggetta "scissione dei pagamenti - Art. 17-ter DPR 633/72</text:p>
          </table:table-cell>
          <table:table-cell table:style-name="ce7" office:value-type="float" office:value="4228" calcext:value-type="float">
            <text:p>42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3-11-29" calcext:value-type="date">
            <text:p>29/11/2023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6188.97" calcext:value-type="float">
            <text:p>6.188,9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86036694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266-1C0 del 13/11/2023 - Front office e didattica per biblioteca leonardiana e sedi distaccate ottobre 2023</text:p>
          </table:table-cell>
          <table:table-cell table:style-name="ce7" office:value-type="float" office:value="4619" calcext:value-type="float">
            <text:p>46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5376.7" calcext:value-type="float">
            <text:p>5.376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9.57" calcext:value-type="float">
            <text:p>969,57</text:p>
          </table:table-cell>
          <table:table-cell table:style-name="ce2" office:value-type="string" calcext:value-type="string">
            <text:p>971052638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865-2C0 <text:s/>del 13/11/2023 (di cui Split per euro 969,57) - Fatt. regime sciss.pag. Fattura soggetta "scissione dei pagamenti - Art. 17-ter DPR 633/72</text:p>
          </table:table-cell>
          <table:table-cell table:style-name="ce7" office:value-type="float" office:value="4808" calcext:value-type="float">
            <text:p>48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3-11-08" calcext:value-type="date">
            <text:p>08/11/2023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3468.84" calcext:value-type="float">
            <text:p>3.468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5.53" calcext:value-type="float">
            <text:p>625,53</text:p>
          </table:table-cell>
          <table:table-cell table:style-name="ce2" office:value-type="string" calcext:value-type="string">
            <text:p>971052638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761-2C0 <text:s/>del 09/10/2023 (di cui Split per euro 625,53) - Fatt. regime sciss.pag. Fattura soggetta "scissione dei pagamenti - Art. 17-ter DPR 633/72</text:p>
          </table:table-cell>
          <table:table-cell table:style-name="ce7" office:value-type="float" office:value="4370" calcext:value-type="float">
            <text:p>43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3-11-08" calcext:value-type="date">
            <text:p>08/11/2023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5203.26" calcext:value-type="float">
            <text:p>5.203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38.29" calcext:value-type="float">
            <text:p>938,29</text:p>
          </table:table-cell>
          <table:table-cell table:style-name="ce2" office:value-type="string" calcext:value-type="string">
            <text:p>971052638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760-2C0 <text:s/>del 09/10/2023 (di cui Split per euro 938,29) - Fatt. regime sciss.pag. Fattura soggetta "scissione dei pagamenti - Art. 17-ter DPR 633/72</text:p>
          </table:table-cell>
          <table:table-cell table:style-name="ce7" office:value-type="float" office:value="4369" calcext:value-type="float">
            <text:p>43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3-10-04" calcext:value-type="date">
            <text:p>04/10/2023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2452" calcext:value-type="float">
            <text:p>2.45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2.16" calcext:value-type="float">
            <text:p>442,16</text:p>
          </table:table-cell>
          <table:table-cell table:style-name="ce2" office:value-type="string" calcext:value-type="string">
            <text:p>ZF23C06FAF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667-2C0 <text:s/>del 11/09/2023 (di cui Split per euro 442,16) - Fatt. regime sciss.pag. Fattura soggetta "scissione dei pagamenti - Art. 17-ter DPR 633/72</text:p>
          </table:table-cell>
          <table:table-cell table:style-name="ce7" office:value-type="float" office:value="3885" calcext:value-type="float">
            <text:p>38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3-10-04" calcext:value-type="date">
            <text:p>04/10/2023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4413.96" calcext:value-type="float">
            <text:p>4.413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5.96" calcext:value-type="float">
            <text:p>795,96</text:p>
          </table:table-cell>
          <table:table-cell table:style-name="ce2" office:value-type="string" calcext:value-type="string">
            <text:p>ZD03BB1B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619-2C0 <text:s/>del 31/08/2023 (di cui Split per euro 795,96) - Fatt. regime sciss.pag.</text:p>
          </table:table-cell>
          <table:table-cell table:style-name="ce7" office:value-type="float" office:value="3886" calcext:value-type="float">
            <text:p>38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33651.85" calcext:value-type="float">
            <text:p>33.651,8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971052638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265-1C0 <text:s/>del 13/11/2023 - Fattura vendita separata Fattura soggetta "scissione dei pagamenti - Art. 17-ter DPR 633/72</text:p>
          </table:table-cell>
          <table:table-cell table:style-name="ce7" office:value-type="float" office:value="4729" calcext:value-type="float">
            <text:p>47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24391.29" calcext:value-type="float">
            <text:p>24.391,2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971052638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247-1C0 <text:s/>del 09/10/2023 - Fattura vendita separata</text:p>
          </table:table-cell>
          <table:table-cell table:style-name="ce7" office:value-type="float" office:value="4419" calcext:value-type="float">
            <text:p>44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674.19" calcext:value-type="float">
            <text:p>674,1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D03BB1B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279-1C0 <text:s/>del 13/11/2023 - Fattura vendita separata Fattura soggetta "scissione dei pagamenti - Art. 17-ter DPR 633/72</text:p>
          </table:table-cell>
          <table:table-cell table:style-name="ce7" office:value-type="float" office:value="4804" calcext:value-type="float">
            <text:p>48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3-11-08" calcext:value-type="date">
            <text:p>08/11/2023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1182.09" calcext:value-type="float">
            <text:p>1.182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3.16" calcext:value-type="float">
            <text:p>213,16</text:p>
          </table:table-cell>
          <table:table-cell table:style-name="ce2" office:value-type="string" calcext:value-type="string">
            <text:p>971052638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762-2C0 <text:s/>del 09/10/2023 (di cui Split per euro 213,16) - Fatt. regime reverse charge</text:p>
          </table:table-cell>
          <table:table-cell table:style-name="ce7" office:value-type="float" office:value="4366" calcext:value-type="float">
            <text:p>43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18542.25" calcext:value-type="float">
            <text:p>18.542,2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F23C06FAF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207-1C0 <text:s/>del 11/09/2023 - Fattura vendita separata</text:p>
          </table:table-cell>
          <table:table-cell table:style-name="ce7" office:value-type="float" office:value="3998" calcext:value-type="float">
            <text:p>39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3-11-08" calcext:value-type="date">
            <text:p>08/11/2023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1773.15" calcext:value-type="float">
            <text:p>1.773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9.75" calcext:value-type="float">
            <text:p>319,75</text:p>
          </table:table-cell>
          <table:table-cell table:style-name="ce2" office:value-type="string" calcext:value-type="string">
            <text:p>971052638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759-2C0 <text:s/>del 09/10/2023 (di cui Split per euro 319,75) - Fatt. regime reverse charge</text:p>
          </table:table-cell>
          <table:table-cell table:style-name="ce7" office:value-type="float" office:value="4365" calcext:value-type="float">
            <text:p>43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2029.26" calcext:value-type="float">
            <text:p>2.029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5.93" calcext:value-type="float">
            <text:p>365,93</text:p>
          </table:table-cell>
          <table:table-cell table:style-name="ce2" office:value-type="string" calcext:value-type="string">
            <text:p>971052638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864-2C0 <text:s/>del 13/11/2023 (di cui Split per euro 365,93) - Fatt. regime reverse charge</text:p>
          </table:table-cell>
          <table:table-cell table:style-name="ce7" office:value-type="float" office:value="4803" calcext:value-type="float">
            <text:p>48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66.92" calcext:value-type="float">
            <text:p>66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.07" calcext:value-type="float">
            <text:p>12,07</text:p>
          </table:table-cell>
          <table:table-cell table:style-name="ce2" office:value-type="string" calcext:value-type="string">
            <text:p>9454707F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786-2C0 <text:s/>del 23/10/2023 (di cui Split per euro 12,07) - Fatt. regime reverse charge</text:p>
          </table:table-cell>
          <table:table-cell table:style-name="ce7" office:value-type="float" office:value="4426" calcext:value-type="float">
            <text:p>44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COMUNE DI BRESCIA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2" office:value-type="string" calcext:value-type="string">
            <text:p>Spese postali</text:p>
          </table:table-cell>
          <table:table-cell table:style-name="ce5" office:value-type="float" office:value="5.88" calcext:value-type="float">
            <text:p>5,8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RIMBORSO SPESE DI NOTIFICA ANNO 2022</text:p>
          </table:table-cell>
          <table:table-cell table:style-name="ce7" office:value-type="float" office:value="4774" calcext:value-type="float">
            <text:p>47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COMUNE DI FIRENZE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2" office:value-type="string" calcext:value-type="string">
            <text:p>Spese postali</text:p>
          </table:table-cell>
          <table:table-cell table:style-name="ce5" office:value-type="float" office:value="10.09" calcext:value-type="float">
            <text:p>10,0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DIRITTI DI NOTIFICA ATTI DAL 01/01/2022 AL 31/12/2022</text:p>
          </table:table-cell>
          <table:table-cell table:style-name="ce7" office:value-type="float" office:value="4775" calcext:value-type="float">
            <text:p>47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COMUNE DI LAMPORECCHIO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2" office:value-type="string" calcext:value-type="string">
            <text:p>Spese postali</text:p>
          </table:table-cell>
          <table:table-cell table:style-name="ce5" office:value-type="float" office:value="5.88" calcext:value-type="float">
            <text:p>5,8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RIMBORSO PER NOTIFICA ATTI CRON. N. 323/23</text:p>
          </table:table-cell>
          <table:table-cell table:style-name="ce7" office:value-type="float" office:value="4776" calcext:value-type="float">
            <text:p>47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OMUNE DI PRATO <text:s text:c="24"/>ARCHIVIO FOTOGRAFICO TOSCANO</text:p>
          </table:table-cell>
          <table:table-cell table:style-name="ce4" office:value-type="date" office:date-value="2023-11-29" calcext:value-type="date">
            <text:p>29/11/2023</text:p>
          </table:table-cell>
          <table:table-cell table:style-name="ce2" office:value-type="string" calcext:value-type="string">
            <text:p>Trasferimenti correnti a Comuni</text:p>
          </table:table-cell>
          <table:table-cell table:style-name="ce5" office:value-type="float" office:value="1400" calcext:value-type="float">
            <text:p>1.4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det 152/2023 - versamento quota a carico del nostro Comune per installazione cartellonistica turistica Via Medicea</text:p>
          </table:table-cell>
          <table:table-cell table:style-name="ce7" office:value-type="float" office:value="4621" calcext:value-type="float">
            <text:p>46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COMUNE DI QUARRATA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2" office:value-type="string" calcext:value-type="string">
            <text:p>Spese postali</text:p>
          </table:table-cell>
          <table:table-cell table:style-name="ce5" office:value-type="float" office:value="11.76" calcext:value-type="float">
            <text:p>11,7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DIRITTI DI NOTIFICA ATTI DAL 01/01/2022 AL 31/12/2022</text:p>
          </table:table-cell>
          <table:table-cell table:style-name="ce7" office:value-type="float" office:value="4777" calcext:value-type="float">
            <text:p>477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COMUNE DI SANTA CROCE SULL'ARNO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2" office:value-type="string" calcext:value-type="string">
            <text:p>Spese postali</text:p>
          </table:table-cell>
          <table:table-cell table:style-name="ce5" office:value-type="float" office:value="5.88" calcext:value-type="float">
            <text:p>5,8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rimborso spese di notifica 2° semestre 2022</text:p>
          </table:table-cell>
          <table:table-cell table:style-name="ce7" office:value-type="float" office:value="4778" calcext:value-type="float">
            <text:p>47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OMUNE DI VINCI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Musei, teatri e biblioteche di valore culturale, storico ed artistico</text:p>
          </table:table-cell>
          <table:table-cell table:style-name="ce5" office:value-type="float" office:value="321.72" calcext:value-type="float">
            <text:p>321,7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2" office:value-type="string" calcext:value-type="string">
            <text:p>OPERAZIONE COMPENSATIVA FONDO FUNZIONI TECNICHE 2022</text:p>
          </table:table-cell>
          <table:table-cell table:style-name="ce7" office:value-type="float" office:value="4345" calcext:value-type="float">
            <text:p>434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OMUNE DI VINCI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Impianti sportivi</text:p>
          </table:table-cell>
          <table:table-cell table:style-name="ce5" office:value-type="float" office:value="236.28" calcext:value-type="float">
            <text:p>236,2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2" office:value-type="string" calcext:value-type="string">
            <text:p>OPERAZIONE COMPENSATIVA FONDO FUNZIONI TECNICHE </text:p>
          </table:table-cell>
          <table:table-cell table:style-name="ce7" office:value-type="float" office:value="4348" calcext:value-type="float">
            <text:p>434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OMUNE DI VINCI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Infrastrutture stradali</text:p>
          </table:table-cell>
          <table:table-cell table:style-name="ce5" office:value-type="float" office:value="638.55" calcext:value-type="float">
            <text:p>638,5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2" office:value-type="string" calcext:value-type="string">
            <text:p>OPERAZIONE COMPENSATIVA FONDO FUNZIONI TECNICHE </text:p>
          </table:table-cell>
          <table:table-cell table:style-name="ce7" office:value-type="float" office:value="4351" calcext:value-type="float">
            <text:p>435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OMUNE DI VINCI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Beni immobili n.a.c.</text:p>
          </table:table-cell>
          <table:table-cell table:style-name="ce5" office:value-type="float" office:value="201.95" calcext:value-type="float">
            <text:p>201,9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OPERAZIONE COMPENSATIA FONDO INNOVAZIONE CONFLUITO IN AVANZO VINCOLATO</text:p>
          </table:table-cell>
          <table:table-cell table:style-name="ce7" office:value-type="float" office:value="4265" calcext:value-type="float">
            <text:p>426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OMUNE DI VINCI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Attrezzature n.a.c.</text:p>
          </table:table-cell>
          <table:table-cell table:style-name="ce5" office:value-type="float" office:value="322.66" calcext:value-type="float">
            <text:p>322,6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OPERAZIONE COMPENSATIVA FONDO INNOVAZIONE CONFLUITO IN VANZO VINCOLATO</text:p>
          </table:table-cell>
          <table:table-cell table:style-name="ce7" office:value-type="float" office:value="4352" calcext:value-type="float">
            <text:p>435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OMUNE DI VINCI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Attrezzature n.a.c.</text:p>
          </table:table-cell>
          <table:table-cell table:style-name="ce5" office:value-type="float" office:value="916.38" calcext:value-type="float">
            <text:p>916,3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OPERAZIONE COMPENSATIVA FONDO FUNZIONI TECNICHE 2022</text:p>
          </table:table-cell>
          <table:table-cell table:style-name="ce7" office:value-type="float" office:value="4343" calcext:value-type="float">
            <text:p>434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OMUNE DI VINCI</text:p>
          </table:table-cell>
          <table:table-cell table:style-name="ce4" office:value-type="date" office:date-value="2023-11-03" calcext:value-type="date">
            <text:p>03/11/2023</text:p>
          </table:table-cell>
          <table:table-cell table:style-name="ce2" office:value-type="string" calcext:value-type="string">
            <text:p>Fabbricati ad uso strumentale</text:p>
          </table:table-cell>
          <table:table-cell table:style-name="ce5" office:value-type="float" office:value="267.42" calcext:value-type="float">
            <text:p>267,4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2" office:value-type="string" calcext:value-type="string">
            <text:p>PARTITA COMPENSATA PER PAG. AI DIPENDENTI FONDO FUNZIONI TECNICHE</text:p>
          </table:table-cell>
          <table:table-cell table:style-name="ce7" office:value-type="float" office:value="4259" calcext:value-type="float">
            <text:p>425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OMUNE DI VINCI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Fabbricati ad uso strumentale</text:p>
          </table:table-cell>
          <table:table-cell table:style-name="ce5" office:value-type="float" office:value="94.19" calcext:value-type="float">
            <text:p>94,1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2" office:value-type="string" calcext:value-type="string">
            <text:p>OPERAZIONE COMPENSATIVO FONDO INNOVAZIONE CONFLUITO IN AVANZO VINCOLATO</text:p>
          </table:table-cell>
          <table:table-cell table:style-name="ce7" office:value-type="float" office:value="4262" calcext:value-type="float">
            <text:p>426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OMUNE DI VINCI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Acquisto software</text:p>
          </table:table-cell>
          <table:table-cell table:style-name="ce5" office:value-type="float" office:value="361.25" calcext:value-type="float">
            <text:p>361,2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OPERAZIONE COMPENSATIVA FONDO FUNZIONI TECNICHE 2022</text:p>
          </table:table-cell>
          <table:table-cell table:style-name="ce7" office:value-type="float" office:value="4347" calcext:value-type="float">
            <text:p>434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OMUNE DI VINCI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Musei, teatri e biblioteche di valore culturale, storico ed artistico</text:p>
          </table:table-cell>
          <table:table-cell table:style-name="ce5" office:value-type="float" office:value="113.6" calcext:value-type="float">
            <text:p>113,6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2" office:value-type="string" calcext:value-type="string">
            <text:p>OPERAZIONE COMPENSATIVA FONDO INNOVAZIONE CONFLUITO IN VANZO VINCOLATO</text:p>
          </table:table-cell>
          <table:table-cell table:style-name="ce7" office:value-type="float" office:value="4354" calcext:value-type="float">
            <text:p>435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OMUNE DI VINCI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Musei, teatri e biblioteche di valore culturale, storico ed artistico</text:p>
          </table:table-cell>
          <table:table-cell table:style-name="ce5" office:value-type="float" office:value="90.66" calcext:value-type="float">
            <text:p>90,6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2" office:value-type="string" calcext:value-type="string">
            <text:p>OPERAZIONE COMPENSATIVA FONDO INNOVAZIONE CONFLUITO IN VANZO VINCOLATO</text:p>
          </table:table-cell>
          <table:table-cell table:style-name="ce7" office:value-type="float" office:value="4353" calcext:value-type="float">
            <text:p>435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OMUNE DI VINCI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Fabbricati ad uso scolastico</text:p>
          </table:table-cell>
          <table:table-cell table:style-name="ce5" office:value-type="float" office:value="341.38" calcext:value-type="float">
            <text:p>341,3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OPERAZIONE COMPENSATIVA FONDO INNOVAZIONE CONFLUITO IN AVANZO VINCOLATO</text:p>
          </table:table-cell>
          <table:table-cell table:style-name="ce7" office:value-type="float" office:value="4263" calcext:value-type="float">
            <text:p>426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OMUNE DI VINCI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Infrastrutture stradali</text:p>
          </table:table-cell>
          <table:table-cell table:style-name="ce5" office:value-type="float" office:value="822" calcext:value-type="float">
            <text:p>822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2" office:value-type="string" calcext:value-type="string">
            <text:p>AFFIDAMENTO DELLA MANUTENZIONE DELLA VIABILITÀ INTERNA ED ESTERNA AL CENTRO ABITATO DEL COMUNE DI VINCI – ACCORDO QUADRO - CIG 76625128EE - AGGIUDICAZIONE DEFINITIVA ED EFFICACE</text:p>
          </table:table-cell>
          <table:table-cell table:style-name="ce7" office:value-type="float" office:value="4350" calcext:value-type="float">
            <text:p>435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OMUNE DI VINCI</text:p>
          </table:table-cell>
          <table:table-cell table:style-name="ce4" office:value-type="date" office:date-value="2023-11-03" calcext:value-type="date">
            <text:p>03/11/2023</text:p>
          </table:table-cell>
          <table:table-cell table:style-name="ce2" office:value-type="string" calcext:value-type="string">
            <text:p>Fabbricati ad uso scolastico</text:p>
          </table:table-cell>
          <table:table-cell table:style-name="ce5" office:value-type="float" office:value="2424.46" calcext:value-type="float">
            <text:p>2.424,4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PARTITA COMPENSATA PER PAG. AI DIPENDENTI FONDO FUNZIONI TECNICHE</text:p>
          </table:table-cell>
          <table:table-cell table:style-name="ce7" office:value-type="float" office:value="4260" calcext:value-type="float">
            <text:p>426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OMUNE DI VINCI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Fabbricati ad uso scolastico</text:p>
          </table:table-cell>
          <table:table-cell table:style-name="ce5" office:value-type="float" office:value="159.96" calcext:value-type="float">
            <text:p>159,9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OPERAZIONE COMPENSATIVA FONDO INNOVAZIONE CONFLUITO IN VANZO VINCOLATO</text:p>
          </table:table-cell>
          <table:table-cell table:style-name="ce7" office:value-type="float" office:value="4355" calcext:value-type="float">
            <text:p>435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OMUNE DI VINCI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Fabbricati ad uso scolastico</text:p>
          </table:table-cell>
          <table:table-cell table:style-name="ce5" office:value-type="float" office:value="639.04" calcext:value-type="float">
            <text:p>639,0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OPERAZIONE COMPENSATIVA FONDO FUNZIONI TECNICHE 2022</text:p>
          </table:table-cell>
          <table:table-cell table:style-name="ce7" office:value-type="float" office:value="4346" calcext:value-type="float">
            <text:p>434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OMUNE DI VINCI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Infrastrutture stradali</text:p>
          </table:table-cell>
          <table:table-cell table:style-name="ce5" office:value-type="float" office:value="3898" calcext:value-type="float">
            <text:p>3.898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2" office:value-type="string" calcext:value-type="string">
            <text:p>OPERAZIONE COMPENSATIVA FONDO FUNZIONI TECNICHE 2022</text:p>
          </table:table-cell>
          <table:table-cell table:style-name="ce7" office:value-type="float" office:value="4349" calcext:value-type="float">
            <text:p>434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OMUNE DI VINCI</text:p>
          </table:table-cell>
          <table:table-cell table:style-name="ce4" office:value-type="date" office:date-value="2023-11-03" calcext:value-type="date">
            <text:p>03/11/2023</text:p>
          </table:table-cell>
          <table:table-cell table:style-name="ce2" office:value-type="string" calcext:value-type="string">
            <text:p>Beni immobili n.a.c.</text:p>
          </table:table-cell>
          <table:table-cell table:style-name="ce5" office:value-type="float" office:value="242.34" calcext:value-type="float">
            <text:p>242,3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PARTITA COMPENSATA PER PAGAMENTO AI DIPENDENTI FONDO FUNZIONI TECNICHE</text:p>
          </table:table-cell>
          <table:table-cell table:style-name="ce7" office:value-type="float" office:value="4261" calcext:value-type="float">
            <text:p>426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OMUNE DI VINCI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Fabbricati ad uso scolastico</text:p>
          </table:table-cell>
          <table:table-cell table:style-name="ce5" office:value-type="float" office:value="265.94" calcext:value-type="float">
            <text:p>265,9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OPERAZIONE COMPENSATIVA <text:s/>FONDO INNOVAZIONE CONFLUITO IN AVANZO VINCOLATO</text:p>
          </table:table-cell>
          <table:table-cell table:style-name="ce7" office:value-type="float" office:value="4264" calcext:value-type="float">
            <text:p>426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OMUNE DI VINCI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Infrastrutture stradali</text:p>
          </table:table-cell>
          <table:table-cell table:style-name="ce5" office:value-type="float" office:value="1180" calcext:value-type="float">
            <text:p>1.18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2" office:value-type="string" calcext:value-type="string">
            <text:p>OPERAZIONE COMPENSATIVA FONDO INNOVAZIONE CONFLUITO IN VANZO VINCOLATO</text:p>
          </table:table-cell>
          <table:table-cell table:style-name="ce7" office:value-type="float" office:value="4358" calcext:value-type="float">
            <text:p>435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OMUNE DI VINCI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Infrastrutture stradali</text:p>
          </table:table-cell>
          <table:table-cell table:style-name="ce5" office:value-type="float" office:value="159.63" calcext:value-type="float">
            <text:p>159,6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2" office:value-type="string" calcext:value-type="string">
            <text:p>OPERAZIONE COMPENSATIVA FONDO INNOVAZIONE CONFLUITO IN VANZO VINCOLATO</text:p>
          </table:table-cell>
          <table:table-cell table:style-name="ce7" office:value-type="float" office:value="4359" calcext:value-type="float">
            <text:p>435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OMUNE DI VINCI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Impianti sportivi</text:p>
          </table:table-cell>
          <table:table-cell table:style-name="ce5" office:value-type="float" office:value="83.2" calcext:value-type="float">
            <text:p>83,2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2" office:value-type="string" calcext:value-type="string">
            <text:p>OPERAZIONE COMPENSATIVA FONDO INNOVAZIONE CONFLUITO IN VANZO VINCOLATO</text:p>
          </table:table-cell>
          <table:table-cell table:style-name="ce7" office:value-type="float" office:value="4357" calcext:value-type="float">
            <text:p>435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OMUNE DI VINCI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Musei, teatri e biblioteche di valore culturale, storico ed artistico</text:p>
          </table:table-cell>
          <table:table-cell table:style-name="ce5" office:value-type="float" office:value="257.48" calcext:value-type="float">
            <text:p>257,4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2" office:value-type="string" calcext:value-type="string">
            <text:p>OPERAZIONE COMPENSATIVA FONDO FUNZIONI TECNICHE 2022</text:p>
          </table:table-cell>
          <table:table-cell table:style-name="ce7" office:value-type="float" office:value="4344" calcext:value-type="float">
            <text:p>434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OMUNE DI VINCI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Acquisto software</text:p>
          </table:table-cell>
          <table:table-cell table:style-name="ce5" office:value-type="float" office:value="127.72" calcext:value-type="float">
            <text:p>127,7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OPERAZIONE COMPENSATIVA FONDO INNOVAZIONE CONFLUITO IN VANZO VINCOLATO</text:p>
          </table:table-cell>
          <table:table-cell table:style-name="ce7" office:value-type="float" office:value="4356" calcext:value-type="float">
            <text:p>435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OMUNE DI VINCI- CONTI CORRENTI POSTALI VARI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2" office:value-type="string" calcext:value-type="string">
            <text:p>Commissioni per servizi finanziari</text:p>
          </table:table-cell>
          <table:table-cell table:style-name="ce5" office:value-type="float" office:value="150" calcext:value-type="float">
            <text:p>15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ONTO CORRENTE POSTALE INTESTATO ALL'ENTE PER INCASSI DI TESORERIA: REINTEGRO COMMISSIONI ESERCIZIO 2023.</text:p>
          </table:table-cell>
          <table:table-cell table:style-name="ce7" office:value-type="float" office:value="4771" calcext:value-type="float">
            <text:p>47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ONSORZIO AGRARIO <text:s/>DI <text:s/>FIRENZE <text:s/>- SOC. COOP . A R.L.</text:p>
          </table:table-cell>
          <table:table-cell table:style-name="ce4" office:value-type="date" office:date-value="2023-10-04" calcext:value-type="date">
            <text:p>04/10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229.66" calcext:value-type="float">
            <text:p>229,6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PAGAMENTO BUONO ECONOMALE NR. 200081 - ACQUISTO BENI MANUTENZIONE PARCHI GIOCHI ED AREE ATTREZZATE-ACQUISTO MATERIALE VARIO PER MANUTENZIONE IMPIANTO SPORTIVO VIA RIPALTA</text:p>
          </table:table-cell>
          <table:table-cell table:style-name="ce7" office:value-type="float" office:value="3879" calcext:value-type="float">
            <text:p>38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ONSORZIO STRADALE SAN LORENZO (EX RINECCHIO)</text:p>
          </table:table-cell>
          <table:table-cell table:style-name="ce4" office:value-type="date" office:date-value="2023-10-31" calcext:value-type="date">
            <text:p>31/10/2023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5" office:value-type="float" office:value="3970.06" calcext:value-type="float">
            <text:p>3.970,0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contributo ordinario anno 2023</text:p>
          </table:table-cell>
          <table:table-cell table:style-name="ce7" office:value-type="float" office:value="4248" calcext:value-type="float">
            <text:p>42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CONTI <text:s/>ELENA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2" office:value-type="string" calcext:value-type="string">
            <text:p>LIQUIDAZIONE FATTURA NR. 32738 <text:s/>DEL 06/12/2023 - SALDO COMPENSO NUCLEO ANNI 2020-2021 E PRIMA TRANCHES 2021-2022</text:p>
          </table:table-cell>
          <table:table-cell table:style-name="ce7" office:value-type="float" office:value="5063" calcext:value-type="float">
            <text:p>50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CONTI <text:s/>ELENA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2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2" office:value-type="string" calcext:value-type="string">
            <text:p>LIQUIDAZIONE FATTURA NR. 32738 <text:s/>DEL 06/12/2023 - SALDO COMPENSO NUCLEO ANNI 2020-2021 E PRIMA TRANCHES 2021-2022</text:p>
          </table:table-cell>
          <table:table-cell table:style-name="ce7" office:value-type="float" office:value="5117" calcext:value-type="float">
            <text:p>51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CONTI <text:s/>ELENA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5" office:value-type="float" office:value="700" calcext:value-type="float">
            <text:p>7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2" office:value-type="string" calcext:value-type="string">
            <text:p>LIQUIDAZIONE FATTURA NR. 32738 <text:s/>DEL 06/12/2023 - SALDO COMPENSO NUCLEO ANNI 2020-2021 E PRIMA TRANCHES 2021-2022</text:p>
          </table:table-cell>
          <table:table-cell table:style-name="ce7" office:value-type="float" office:value="5064" calcext:value-type="float">
            <text:p>50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OOP. CULTURALE LIBRERIA RINASCITA</text:p>
          </table:table-cell>
          <table:table-cell table:style-name="ce4" office:value-type="date" office:date-value="2023-10-12" calcext:value-type="date">
            <text:p>12/10/2023</text:p>
          </table:table-cell>
          <table:table-cell table:style-name="ce2" office:value-type="string" calcext:value-type="string">
            <text:p>Pubblicazioni</text:p>
          </table:table-cell>
          <table:table-cell table:style-name="ce5" office:value-type="float" office:value="22.95" calcext:value-type="float">
            <text:p>22,9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DB3A4CE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235-23 del 03/10/2023 - Fornitura libri per biblioteca leonardiana. Riferimento bolla n. 112-23 del 09/08/2023</text:p>
          </table:table-cell>
          <table:table-cell table:style-name="ce7" office:value-type="float" office:value="3964" calcext:value-type="float">
            <text:p>39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OOPERATIVA SOCIALE PEGASO SOCIETA' COOPERATIVA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5" office:value-type="float" office:value="4704.73" calcext:value-type="float">
            <text:p>4.704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8.39" calcext:value-type="float">
            <text:p>848,39</text:p>
          </table:table-cell>
          <table:table-cell table:style-name="ce2" office:value-type="string" calcext:value-type="string">
            <text:p>Z9337081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2" office:value-type="string" calcext:value-type="string">
            <text:p>Liquidazione Fattura Nr. 193 <text:s/>del 30/09/2023 (di cui Split per euro 848,39) - MANUTENZIONE VERDE PUBBLICO ANNO 2022</text:p>
          </table:table-cell>
          <table:table-cell table:style-name="ce7" office:value-type="float" office:value="4005" calcext:value-type="float">
            <text:p>40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RISTOFORO SOC.COOP. SOCIALE ONLUS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619.08" calcext:value-type="float">
            <text:p>619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.28" calcext:value-type="float">
            <text:p>56,28</text:p>
          </table:table-cell>
          <table:table-cell table:style-name="ce2" office:value-type="string" calcext:value-type="string">
            <text:p>9805988D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2038. 20006/ 2023 <text:s/>del 14/11/2023 (di cui Split per euro 56,28) - FATTURA</text:p>
          </table:table-cell>
          <table:table-cell table:style-name="ce7" office:value-type="float" office:value="4721" calcext:value-type="float">
            <text:p>47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RISTOFORO SOC.COOP. SOCIALE ONLUS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3478.74" calcext:value-type="float">
            <text:p>3.478,7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6.25" calcext:value-type="float">
            <text:p>316,25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2224. 20006/ 2023 <text:s/>del 05/12/2023 (di cui Split per euro 316,25) - FATTURA</text:p>
          </table:table-cell>
          <table:table-cell table:style-name="ce7" office:value-type="float" office:value="5113" calcext:value-type="float">
            <text:p>51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RISTOFORO SOC.COOP. SOCIALE ONLUS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2" office:value-type="string" calcext:value-type="string">
            <text:p>Spese per commissioni e comitati dell'Ente</text:p>
          </table:table-cell>
          <table:table-cell table:style-name="ce5" office:value-type="float" office:value="8019.68" calcext:value-type="float">
            <text:p>8.019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9.06" calcext:value-type="float">
            <text:p>729,06</text:p>
          </table:table-cell>
          <table:table-cell table:style-name="ce2" office:value-type="string" calcext:value-type="string">
            <text:p>858975279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2224. 20006/ 2023 <text:s/>del 05/12/2023 (di cui Split per euro 729,06) - FATTURA</text:p>
          </table:table-cell>
          <table:table-cell table:style-name="ce7" office:value-type="float" office:value="5097" calcext:value-type="float">
            <text:p>50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RISTOFORO SOC.COOP. SOCIALE ONLUS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7940.75" calcext:value-type="float">
            <text:p>7.940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1.89" calcext:value-type="float">
            <text:p>721,89</text:p>
          </table:table-cell>
          <table:table-cell table:style-name="ce2" office:value-type="string" calcext:value-type="string">
            <text:p>9805988D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2037. 20006/ 2023 <text:s/>del 14/11/2023 (di cui Split per euro 721,89) - FATTURA</text:p>
          </table:table-cell>
          <table:table-cell table:style-name="ce7" office:value-type="float" office:value="4720" calcext:value-type="float">
            <text:p>47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RISTOFORO SOC.COOP. SOCIALE ONLUS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1238.15" calcext:value-type="float">
            <text:p>1.238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2.56" calcext:value-type="float">
            <text:p>112,56</text:p>
          </table:table-cell>
          <table:table-cell table:style-name="ce2" office:value-type="string" calcext:value-type="string">
            <text:p>9805988D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2225. 20006/ 2023 <text:s/>del 05/12/2023 (di cui Split per euro 112,56) - FATTURA</text:p>
          </table:table-cell>
          <table:table-cell table:style-name="ce7" office:value-type="float" office:value="4802" calcext:value-type="float">
            <text:p>48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USTOMIZE SRL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316.36" calcext:value-type="float">
            <text:p>316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.05" calcext:value-type="float">
            <text:p>57,05</text:p>
          </table:table-cell>
          <table:table-cell table:style-name="ce2" office:value-type="string" calcext:value-type="string">
            <text:p>ZC33CF54C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2839 del 30/10/2023 - DETERMINAZIONE NR. 142 DEL 23/10/2023 (di cui Split per euro 57,05)</text:p>
          </table:table-cell>
          <table:table-cell table:style-name="ce7" office:value-type="float" office:value="4416" calcext:value-type="float">
            <text:p>44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DAMAZ S.R.L. - INGROSSO CASALINGHI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399.45" calcext:value-type="float">
            <text:p>399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.03" calcext:value-type="float">
            <text:p>72,03</text:p>
          </table:table-cell>
          <table:table-cell table:style-name="ce2" office:value-type="string" calcext:value-type="string">
            <text:p>Z703D3F9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31067P <text:s/>del 24/11/2023 (di cui Split per euro 72,03) - FATTURA ACCOMPAGNATORIA PUBBLICA AMMINIS Contributo CONAI assolto se dovuto</text:p>
          </table:table-cell>
          <table:table-cell table:style-name="ce7" office:value-type="float" office:value="4687" calcext:value-type="float">
            <text:p>468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EDICOLA IL PONTE DI TOFANI ANGELA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2" office:value-type="string" calcext:value-type="string">
            <text:p>Pubblicazioni</text:p>
          </table:table-cell>
          <table:table-cell table:style-name="ce5" office:value-type="float" office:value="33.31" calcext:value-type="float">
            <text:p>33,3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413D8EB2D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13E <text:s/>del 01/12/2023 - Fornitura generica</text:p>
          </table:table-cell>
          <table:table-cell table:style-name="ce7" office:value-type="float" office:value="4781" calcext:value-type="float">
            <text:p>47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75.57" calcext:value-type="float">
            <text:p>75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.63" calcext:value-type="float">
            <text:p>13,63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39352 <text:s/>del 14/11/2023 (di cui Split per euro 13,63) - IT001E43263124</text:p>
          </table:table-cell>
          <table:table-cell table:style-name="ce7" office:value-type="float" office:value="4756" calcext:value-type="float">
            <text:p>47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59.84" calcext:value-type="float">
            <text:p>59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79" calcext:value-type="float">
            <text:p>10,79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39353 <text:s/>del 14/11/2023 (di cui Split per euro 10,79) - IT001E43232056</text:p>
          </table:table-cell>
          <table:table-cell table:style-name="ce7" office:value-type="float" office:value="4757" calcext:value-type="float">
            <text:p>47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247.65" calcext:value-type="float">
            <text:p>247,6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.66" calcext:value-type="float">
            <text:p>44,66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11812 <text:s/>del 17/10/2023 (di cui Split per euro 44,66) - IT001E40886806</text:p>
          </table:table-cell>
          <table:table-cell table:style-name="ce7" office:value-type="float" office:value="4314" calcext:value-type="float">
            <text:p>43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545.66" calcext:value-type="float">
            <text:p>545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8.4" calcext:value-type="float">
            <text:p>98,40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09359 <text:s/>del 17/10/2023 (di cui Split per euro 98,40) - IT001E04919520</text:p>
          </table:table-cell>
          <table:table-cell table:style-name="ce7" office:value-type="float" office:value="4315" calcext:value-type="float">
            <text:p>43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36.3" calcext:value-type="float">
            <text:p>3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55" calcext:value-type="float">
            <text:p>6,55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598563 <text:s/>del 13/09/2023 (di cui Split per euro 6,55) - IT001E43232056</text:p>
          </table:table-cell>
          <table:table-cell table:style-name="ce7" office:value-type="float" office:value="3940" calcext:value-type="float">
            <text:p>39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77.84" calcext:value-type="float">
            <text:p>177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07" calcext:value-type="float">
            <text:p>32,07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13001 <text:s/>del 17/10/2023 (di cui Split per euro 32,07) - IT001E40115501</text:p>
          </table:table-cell>
          <table:table-cell table:style-name="ce7" office:value-type="float" office:value="4341" calcext:value-type="float">
            <text:p>43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460.92" calcext:value-type="float">
            <text:p>460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3.12" calcext:value-type="float">
            <text:p>83,12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09789 <text:s/>del 17/10/2023 (di cui Split per euro 83,12) - IT001E04919534</text:p>
          </table:table-cell>
          <table:table-cell table:style-name="ce7" office:value-type="float" office:value="4342" calcext:value-type="float">
            <text:p>43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660.2" calcext:value-type="float">
            <text:p>660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.05" calcext:value-type="float">
            <text:p>119,05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39419 <text:s/>del 14/11/2023 (di cui Split per euro 119,05) - IT001E04919534</text:p>
          </table:table-cell>
          <table:table-cell table:style-name="ce7" office:value-type="float" office:value="4765" calcext:value-type="float">
            <text:p>47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85.19" calcext:value-type="float">
            <text:p>85,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.36" calcext:value-type="float">
            <text:p>15,36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596463 <text:s/>del 13/09/2023 (di cui Split per euro 15,36) - IT001E43263124</text:p>
          </table:table-cell>
          <table:table-cell table:style-name="ce7" office:value-type="float" office:value="3941" calcext:value-type="float">
            <text:p>39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10.07" calcext:value-type="float">
            <text:p>110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.85" calcext:value-type="float">
            <text:p>19,85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595723 <text:s/>del 13/09/2023 (di cui Split per euro 19,85) - IT001E43232057</text:p>
          </table:table-cell>
          <table:table-cell table:style-name="ce7" office:value-type="float" office:value="3939" calcext:value-type="float">
            <text:p>39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3629.21" calcext:value-type="float">
            <text:p>3.629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54.45" calcext:value-type="float">
            <text:p>654,45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05567 <text:s/>del 17/10/2023 (di cui Split per euro 654,45) - IT001E04919528</text:p>
          </table:table-cell>
          <table:table-cell table:style-name="ce7" office:value-type="float" office:value="4317" calcext:value-type="float">
            <text:p>43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24.57" calcext:value-type="float">
            <text:p>24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43" calcext:value-type="float">
            <text:p>4,43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599492 <text:s/>del 13/09/2023 (di cui Split per euro 4,43) - IT001E40889318</text:p>
          </table:table-cell>
          <table:table-cell table:style-name="ce7" office:value-type="float" office:value="3908" calcext:value-type="float">
            <text:p>39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236" calcext:value-type="float">
            <text:p>23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.56" calcext:value-type="float">
            <text:p>42,56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593173 <text:s/>del 13/09/2023 (di cui Split per euro 42,56) - IT001E04919519</text:p>
          </table:table-cell>
          <table:table-cell table:style-name="ce7" office:value-type="float" office:value="3905" calcext:value-type="float">
            <text:p>39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7.67" calcext:value-type="float">
            <text:p>17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19" calcext:value-type="float">
            <text:p>3,19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00290 <text:s/>del 13/09/2023 (di cui Split per euro 3,19) - IT001E04919522</text:p>
          </table:table-cell>
          <table:table-cell table:style-name="ce7" office:value-type="float" office:value="3904" calcext:value-type="float">
            <text:p>39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91.21" calcext:value-type="float">
            <text:p>91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45" calcext:value-type="float">
            <text:p>16,45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596276 <text:s/>del 13/09/2023 (di cui Split per euro 16,45) - IT001E40890531</text:p>
          </table:table-cell>
          <table:table-cell table:style-name="ce7" office:value-type="float" office:value="3909" calcext:value-type="float">
            <text:p>39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31.87" calcext:value-type="float">
            <text:p>31,8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75" calcext:value-type="float">
            <text:p>5,75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599029 <text:s/>del 13/09/2023 (di cui Split per euro 5,75) - IT001E04919530</text:p>
          </table:table-cell>
          <table:table-cell table:style-name="ce7" office:value-type="float" office:value="3907" calcext:value-type="float">
            <text:p>39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79.47" calcext:value-type="float">
            <text:p>79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.33" calcext:value-type="float">
            <text:p>14,33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26418 <text:s/>del 14/11/2023 (di cui Split per euro 14,33) - IT001E43232057</text:p>
          </table:table-cell>
          <table:table-cell table:style-name="ce7" office:value-type="float" office:value="4758" calcext:value-type="float">
            <text:p>47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94.09" calcext:value-type="float">
            <text:p>94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97" calcext:value-type="float">
            <text:p>16,97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14997 <text:s/>del 17/10/2023 (di cui Split per euro 16,97) - IT001E43232057</text:p>
          </table:table-cell>
          <table:table-cell table:style-name="ce7" office:value-type="float" office:value="4332" calcext:value-type="float">
            <text:p>43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54.01" calcext:value-type="float">
            <text:p>54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.74" calcext:value-type="float">
            <text:p>9,74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16632 <text:s/>del 17/10/2023 (di cui Split per euro 9,74) - IT001E43232056</text:p>
          </table:table-cell>
          <table:table-cell table:style-name="ce7" office:value-type="float" office:value="4330" calcext:value-type="float">
            <text:p>43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43.19" calcext:value-type="float">
            <text:p>43,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79" calcext:value-type="float">
            <text:p>7,79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17059 <text:s/>del 17/10/2023 (di cui Split per euro 7,79) - IT001E41398842</text:p>
          </table:table-cell>
          <table:table-cell table:style-name="ce7" office:value-type="float" office:value="4331" calcext:value-type="float">
            <text:p>43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77.24" calcext:value-type="float">
            <text:p>77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.93" calcext:value-type="float">
            <text:p>13,93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15567 <text:s/>del 17/10/2023 (di cui Split per euro 13,93) - IT001E43263124</text:p>
          </table:table-cell>
          <table:table-cell table:style-name="ce7" office:value-type="float" office:value="4333" calcext:value-type="float">
            <text:p>43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363.68" calcext:value-type="float">
            <text:p>363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5.58" calcext:value-type="float">
            <text:p>65,58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591761 <text:s/>del 13/09/2023 (di cui Split per euro 65,58) - IT001E04919520</text:p>
          </table:table-cell>
          <table:table-cell table:style-name="ce7" office:value-type="float" office:value="3928" calcext:value-type="float">
            <text:p>39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35.81" calcext:value-type="float">
            <text:p>135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.49" calcext:value-type="float">
            <text:p>24,49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595073 <text:s/>del 13/09/2023 (di cui Split per euro 24,49) - IT001E40886806</text:p>
          </table:table-cell>
          <table:table-cell table:style-name="ce7" office:value-type="float" office:value="3927" calcext:value-type="float">
            <text:p>39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399.09" calcext:value-type="float">
            <text:p>399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1.97" calcext:value-type="float">
            <text:p>71,97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26420 <text:s/>del 14/11/2023 (di cui Split per euro 71,97) - IT001E40889726</text:p>
          </table:table-cell>
          <table:table-cell table:style-name="ce7" office:value-type="float" office:value="4730" calcext:value-type="float">
            <text:p>47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388.07" calcext:value-type="float">
            <text:p>388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.98" calcext:value-type="float">
            <text:p>69,98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591597 <text:s/>del 13/09/2023 (di cui Split per euro 69,98) - IT001E40889726</text:p>
          </table:table-cell>
          <table:table-cell table:style-name="ce7" office:value-type="float" office:value="3933" calcext:value-type="float">
            <text:p>39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418.67" calcext:value-type="float">
            <text:p>418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.5" calcext:value-type="float">
            <text:p>75,50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10071 <text:s/>del 17/10/2023 (di cui Split per euro 75,50) - IT001E40889726</text:p>
          </table:table-cell>
          <table:table-cell table:style-name="ce7" office:value-type="float" office:value="4320" calcext:value-type="float">
            <text:p>43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930.9" calcext:value-type="float">
            <text:p>930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7.87" calcext:value-type="float">
            <text:p>167,87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39421 <text:s/>del 14/11/2023 (di cui Split per euro 167,87) - IT001E04919520</text:p>
          </table:table-cell>
          <table:table-cell table:style-name="ce7" office:value-type="float" office:value="4712" calcext:value-type="float">
            <text:p>47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363.38" calcext:value-type="float">
            <text:p>363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5.53" calcext:value-type="float">
            <text:p>65,53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591766 <text:s/>del 13/09/2023 (di cui Split per euro 65,53) - IT001E04919534</text:p>
          </table:table-cell>
          <table:table-cell table:style-name="ce7" office:value-type="float" office:value="3950" calcext:value-type="float">
            <text:p>39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925.89" calcext:value-type="float">
            <text:p>925,8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.96" calcext:value-type="float">
            <text:p>166,96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39580 <text:s/>del 14/11/2023 (di cui Split per euro 166,96) - IT001E40886806</text:p>
          </table:table-cell>
          <table:table-cell table:style-name="ce7" office:value-type="float" office:value="4713" calcext:value-type="float">
            <text:p>47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2081.86" calcext:value-type="float">
            <text:p>2.081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5.42" calcext:value-type="float">
            <text:p>375,42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588357 <text:s/>del 13/09/2023 (di cui Split per euro 375,42) - IT001E04919531</text:p>
          </table:table-cell>
          <table:table-cell table:style-name="ce7" office:value-type="float" office:value="3932" calcext:value-type="float">
            <text:p>39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4430.37" calcext:value-type="float">
            <text:p>4.430,3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8.92" calcext:value-type="float">
            <text:p>798,92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587301 <text:s/>del 13/09/2023 (di cui Split per euro 798,92) - IT001E04919528</text:p>
          </table:table-cell>
          <table:table-cell table:style-name="ce7" office:value-type="float" office:value="3930" calcext:value-type="float">
            <text:p>39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687.87" calcext:value-type="float">
            <text:p>1.687,8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4.37" calcext:value-type="float">
            <text:p>304,37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06837 <text:s/>del 17/10/2023 (di cui Split per euro 304,37) - IT001E04919531</text:p>
          </table:table-cell>
          <table:table-cell table:style-name="ce7" office:value-type="float" office:value="4319" calcext:value-type="float">
            <text:p>43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509.96" calcext:value-type="float">
            <text:p>509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.96" calcext:value-type="float">
            <text:p>91,96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09534 <text:s/>del 17/10/2023 (di cui Split per euro 91,96) - IT001E04919529</text:p>
          </table:table-cell>
          <table:table-cell table:style-name="ce7" office:value-type="float" office:value="4318" calcext:value-type="float">
            <text:p>43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307.88" calcext:value-type="float">
            <text:p>307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.52" calcext:value-type="float">
            <text:p>55,52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592227 <text:s/>del 13/09/2023 (di cui Split per euro 55,52) - IT001E04919521</text:p>
          </table:table-cell>
          <table:table-cell table:style-name="ce7" office:value-type="float" office:value="3929" calcext:value-type="float">
            <text:p>39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301.82" calcext:value-type="float">
            <text:p>301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.43" calcext:value-type="float">
            <text:p>54,43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11046 <text:s/>del 17/10/2023 (di cui Split per euro 54,43) - IT001E04919521</text:p>
          </table:table-cell>
          <table:table-cell table:style-name="ce7" office:value-type="float" office:value="4316" calcext:value-type="float">
            <text:p>43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328.38" calcext:value-type="float">
            <text:p>328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.22" calcext:value-type="float">
            <text:p>59,22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39579 <text:s/>del 14/11/2023 (di cui Split per euro 59,22) - IT001E04919521</text:p>
          </table:table-cell>
          <table:table-cell table:style-name="ce7" office:value-type="float" office:value="4725" calcext:value-type="float">
            <text:p>47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209.51" calcext:value-type="float">
            <text:p>209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.78" calcext:value-type="float">
            <text:p>37,78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39355 <text:s/>del 14/11/2023 (di cui Split per euro 37,78) - IT001E40115501</text:p>
          </table:table-cell>
          <table:table-cell table:style-name="ce7" office:value-type="float" office:value="4764" calcext:value-type="float">
            <text:p>47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43.22" calcext:value-type="float">
            <text:p>43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79" calcext:value-type="float">
            <text:p>7,79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598219 <text:s/>del 13/09/2023 (di cui Split per euro 7,79) - IT001E41398842</text:p>
          </table:table-cell>
          <table:table-cell table:style-name="ce7" office:value-type="float" office:value="3943" calcext:value-type="float">
            <text:p>39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917.71" calcext:value-type="float">
            <text:p>917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5.49" calcext:value-type="float">
            <text:p>165,49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39575 <text:s/>del 14/11/2023 (di cui Split per euro 165,49) - IT001E04919516</text:p>
          </table:table-cell>
          <table:table-cell table:style-name="ce7" office:value-type="float" office:value="4709" calcext:value-type="float">
            <text:p>47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34.05" calcext:value-type="float">
            <text:p>34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14" calcext:value-type="float">
            <text:p>6,14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598927 <text:s/>del 13/09/2023 (di cui Split per euro 6,14) - IT001E04919543</text:p>
          </table:table-cell>
          <table:table-cell table:style-name="ce7" office:value-type="float" office:value="3942" calcext:value-type="float">
            <text:p>39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206.91" calcext:value-type="float">
            <text:p>206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.31" calcext:value-type="float">
            <text:p>37,31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593614 <text:s/>del 13/09/2023 (di cui Split per euro 37,31) - IT001E04919516</text:p>
          </table:table-cell>
          <table:table-cell table:style-name="ce7" office:value-type="float" office:value="3925" calcext:value-type="float">
            <text:p>39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623.83" calcext:value-type="float">
            <text:p>623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2.49" calcext:value-type="float">
            <text:p>112,49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590503 <text:s/>del 13/09/2023 (di cui Split per euro 112,49) - IT001E04919529</text:p>
          </table:table-cell>
          <table:table-cell table:style-name="ce7" office:value-type="float" office:value="3931" calcext:value-type="float">
            <text:p>39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1.07" calcext:value-type="float">
            <text:p>11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" calcext:value-type="float">
            <text:p>2,00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39354 <text:s/>del 14/11/2023 (di cui Split per euro 2,00) - IT001E40889318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039.64" calcext:value-type="float">
            <text:p>1.039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7.48" calcext:value-type="float">
            <text:p>187,48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39576 <text:s/>del 14/11/2023 (di cui Split per euro 187,48) - IT001E04919528</text:p>
          </table:table-cell>
          <table:table-cell table:style-name="ce7" office:value-type="float" office:value="4727" calcext:value-type="float">
            <text:p>47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575.3" calcext:value-type="float">
            <text:p>575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3.74" calcext:value-type="float">
            <text:p>103,74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39356 <text:s/>del 14/11/2023 (di cui Split per euro 103,74) - IT001E04919529</text:p>
          </table:table-cell>
          <table:table-cell table:style-name="ce7" office:value-type="float" office:value="4726" calcext:value-type="float">
            <text:p>47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680.17" calcext:value-type="float">
            <text:p>1.680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2.98" calcext:value-type="float">
            <text:p>302,98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39349 <text:s/>del 14/11/2023 (di cui Split per euro 302,98) - IT001E04919531</text:p>
          </table:table-cell>
          <table:table-cell table:style-name="ce7" office:value-type="float" office:value="4728" calcext:value-type="float">
            <text:p>47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267.77" calcext:value-type="float">
            <text:p>267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.29" calcext:value-type="float">
            <text:p>48,29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39347 <text:s/>del 14/11/2023 (di cui Split per euro 48,29) - IT001E04919519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66.62" calcext:value-type="float">
            <text:p>66,6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.01" calcext:value-type="float">
            <text:p>12,01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26419 <text:s/>del 14/11/2023 (di cui Split per euro 12,01) - IT001E40890531</text:p>
          </table:table-cell>
          <table:table-cell table:style-name="ce7" office:value-type="float" office:value="4675" calcext:value-type="float">
            <text:p>46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441.46" calcext:value-type="float">
            <text:p>441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.61" calcext:value-type="float">
            <text:p>79,61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39417 <text:s/>del 14/11/2023 (di cui Split per euro 79,61) - IT001E04919524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169.98" calcext:value-type="float">
            <text:p>1.169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0.98" calcext:value-type="float">
            <text:p>210,98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07613 <text:s/>del 17/10/2023 (di cui Split per euro 210,98) - IT001E43445285</text:p>
          </table:table-cell>
          <table:table-cell table:style-name="ce7" office:value-type="float" office:value="4286" calcext:value-type="float">
            <text:p>42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54.66" calcext:value-type="float">
            <text:p>54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.86" calcext:value-type="float">
            <text:p>9,86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597615 <text:s/>del 13/09/2023 (di cui Split per euro 9,86) - IT001E04919532</text:p>
          </table:table-cell>
          <table:table-cell table:style-name="ce7" office:value-type="float" office:value="3898" calcext:value-type="float">
            <text:p>38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70.32" calcext:value-type="float">
            <text:p>170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.71" calcext:value-type="float">
            <text:p>30,71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594308 <text:s/>del 13/09/2023 (di cui Split per euro 30,71) - IT001E40115501</text:p>
          </table:table-cell>
          <table:table-cell table:style-name="ce7" office:value-type="float" office:value="3899" calcext:value-type="float">
            <text:p>38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8.36" calcext:value-type="float">
            <text:p>18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31" calcext:value-type="float">
            <text:p>3,31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00018 <text:s/>del 13/09/2023 (di cui Split per euro 3,31) - IT001E41741369</text:p>
          </table:table-cell>
          <table:table-cell table:style-name="ce7" office:value-type="float" office:value="3900" calcext:value-type="float">
            <text:p>39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729.91" calcext:value-type="float">
            <text:p>1.729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1.95" calcext:value-type="float">
            <text:p>311,95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06786 <text:s/>del 17/10/2023 (di cui Split per euro 311,95) - IT001E04919523</text:p>
          </table:table-cell>
          <table:table-cell table:style-name="ce7" office:value-type="float" office:value="4287" calcext:value-type="float">
            <text:p>428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34.2" calcext:value-type="float">
            <text:p>34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17" calcext:value-type="float">
            <text:p>6,17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17728 <text:s/>del 17/10/2023 (di cui Split per euro 6,17) - IT001E40890531</text:p>
          </table:table-cell>
          <table:table-cell table:style-name="ce7" office:value-type="float" office:value="4283" calcext:value-type="float">
            <text:p>42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416.75" calcext:value-type="float">
            <text:p>416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.15" calcext:value-type="float">
            <text:p>75,15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10086 <text:s/>del 17/10/2023 (di cui Split per euro 75,15) - IT001E04919524</text:p>
          </table:table-cell>
          <table:table-cell table:style-name="ce7" office:value-type="float" office:value="4281" calcext:value-type="float">
            <text:p>42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438.57" calcext:value-type="float">
            <text:p>438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.09" calcext:value-type="float">
            <text:p>79,09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591294 <text:s/>del 13/09/2023 (di cui Split per euro 79,09) - IT001E04919524</text:p>
          </table:table-cell>
          <table:table-cell table:style-name="ce7" office:value-type="float" office:value="3901" calcext:value-type="float">
            <text:p>39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491.34" calcext:value-type="float">
            <text:p>491,3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8.6" calcext:value-type="float">
            <text:p>88,60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591020 <text:s/>del 13/09/2023 (di cui Split per euro 88,60) - IT001E04919536</text:p>
          </table:table-cell>
          <table:table-cell table:style-name="ce7" office:value-type="float" office:value="3902" calcext:value-type="float">
            <text:p>39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71.5" calcext:value-type="float">
            <text:p>71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.89" calcext:value-type="float">
            <text:p>12,89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596985 <text:s/>del 13/09/2023 (di cui Split per euro 12,89) - IT001E04919527</text:p>
          </table:table-cell>
          <table:table-cell table:style-name="ce7" office:value-type="float" office:value="3903" calcext:value-type="float">
            <text:p>39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31.65" calcext:value-type="float">
            <text:p>31,6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71" calcext:value-type="float">
            <text:p>5,71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39418 <text:s/>del 14/11/2023 (di cui Split per euro 5,71) - IT001E04919518</text:p>
          </table:table-cell>
          <table:table-cell table:style-name="ce7" office:value-type="float" office:value="4692" calcext:value-type="float">
            <text:p>46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2.2" calcext:value-type="float">
            <text:p>12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2" calcext:value-type="float">
            <text:p>2,20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20012 <text:s/>del 17/10/2023 (di cui Split per euro 2,20) - IT001E04919526</text:p>
          </table:table-cell>
          <table:table-cell table:style-name="ce7" office:value-type="float" office:value="4298" calcext:value-type="float">
            <text:p>42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29.52" calcext:value-type="float">
            <text:p>29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32" calcext:value-type="float">
            <text:p>5,32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18070 <text:s/>del 17/10/2023 (di cui Split per euro 5,32) - IT001E04919518</text:p>
          </table:table-cell>
          <table:table-cell table:style-name="ce7" office:value-type="float" office:value="4299" calcext:value-type="float">
            <text:p>42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66.32" calcext:value-type="float">
            <text:p>66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96" calcext:value-type="float">
            <text:p>11,96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597167 <text:s/>del 13/09/2023 (di cui Split per euro 11,96) - IT001E04919515</text:p>
          </table:table-cell>
          <table:table-cell table:style-name="ce7" office:value-type="float" office:value="3923" calcext:value-type="float">
            <text:p>39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063.25" calcext:value-type="float">
            <text:p>1.063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1.73" calcext:value-type="float">
            <text:p>191,73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589487 <text:s/>del 13/09/2023 (di cui Split per euro 191,73) - IT001E04919538</text:p>
          </table:table-cell>
          <table:table-cell table:style-name="ce7" office:value-type="float" office:value="3922" calcext:value-type="float">
            <text:p>39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6.12" calcext:value-type="float">
            <text:p>16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91" calcext:value-type="float">
            <text:p>2,91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00540 <text:s/>del 13/09/2023 (di cui Split per euro 2,91) - IT001E04919535</text:p>
          </table:table-cell>
          <table:table-cell table:style-name="ce7" office:value-type="float" office:value="3921" calcext:value-type="float">
            <text:p>39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7.22" calcext:value-type="float">
            <text:p>7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22" calcext:value-type="float">
            <text:p>7,22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<text:s text:c="3"/>LIQUIDAZIONE IVA - <text:s text:c="2"/>** <text:s text:c="8"/>Fattura Nr. 5950289370 <text:s/>del 10/05/2023 al netto di Nota: N. 5950289001 del 10/05/2023 di 47,68 (di cui Split per euro 7,22) - 15104203728249</text:p>
          </table:table-cell>
          <table:table-cell table:style-name="ce7" office:value-type="float" office:value="3920" calcext:value-type="float">
            <text:p>39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21.76" calcext:value-type="float">
            <text:p>121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96" calcext:value-type="float">
            <text:p>21,96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39357 <text:s/>del 14/11/2023 (di cui Split per euro 21,96) - IT001E04919535</text:p>
          </table:table-cell>
          <table:table-cell table:style-name="ce7" office:value-type="float" office:value="4704" calcext:value-type="float">
            <text:p>47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280.67" calcext:value-type="float">
            <text:p>280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.61" calcext:value-type="float">
            <text:p>50,61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39581 <text:s/>del 14/11/2023 (di cui Split per euro 50,61) - IT001E04919515</text:p>
          </table:table-cell>
          <table:table-cell table:style-name="ce7" office:value-type="float" office:value="4703" calcext:value-type="float">
            <text:p>47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57.47" calcext:value-type="float">
            <text:p>57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36" calcext:value-type="float">
            <text:p>10,36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39574 <text:s/>del 14/11/2023 (di cui Split per euro 10,36) - IT001E04919543</text:p>
          </table:table-cell>
          <table:table-cell table:style-name="ce7" office:value-type="float" office:value="4694" calcext:value-type="float">
            <text:p>46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171.6" calcext:value-type="float">
            <text:p>1.17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1.27" calcext:value-type="float">
            <text:p>211,27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39578 <text:s/>del 14/11/2023 (di cui Split per euro 211,27) - IT001E43445285</text:p>
          </table:table-cell>
          <table:table-cell table:style-name="ce7" office:value-type="float" office:value="4693" calcext:value-type="float">
            <text:p>46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28.65" calcext:value-type="float">
            <text:p>28,6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17" calcext:value-type="float">
            <text:p>5,17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599228 <text:s/>del 13/09/2023 (di cui Split per euro 5,17) - IT001E04919518</text:p>
          </table:table-cell>
          <table:table-cell table:style-name="ce7" office:value-type="float" office:value="3914" calcext:value-type="float">
            <text:p>39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71.64" calcext:value-type="float">
            <text:p>71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.92" calcext:value-type="float">
            <text:p>12,92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596981 <text:s/>del 13/09/2023 (di cui Split per euro 12,92) - IT001E04919517</text:p>
          </table:table-cell>
          <table:table-cell table:style-name="ce7" office:value-type="float" office:value="3913" calcext:value-type="float">
            <text:p>39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23.53" calcext:value-type="float">
            <text:p>23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4" calcext:value-type="float">
            <text:p>4,24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18475 <text:s/>del 17/10/2023 (di cui Split per euro 4,24) - IT001E41741369</text:p>
          </table:table-cell>
          <table:table-cell table:style-name="ce7" office:value-type="float" office:value="4282" calcext:value-type="float">
            <text:p>42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35.14" calcext:value-type="float">
            <text:p>35,1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34" calcext:value-type="float">
            <text:p>6,34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17495 <text:s/>del 17/10/2023 (di cui Split per euro 6,34) - IT001E04919530</text:p>
          </table:table-cell>
          <table:table-cell table:style-name="ce7" office:value-type="float" office:value="4284" calcext:value-type="float">
            <text:p>42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434.89" calcext:value-type="float">
            <text:p>434,8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.42" calcext:value-type="float">
            <text:p>78,42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39416 <text:s/>del 14/11/2023 (di cui Split per euro 78,42) - IT001E04919536</text:p>
          </table:table-cell>
          <table:table-cell table:style-name="ce7" office:value-type="float" office:value="5008" calcext:value-type="float">
            <text:p>50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8.26" calcext:value-type="float">
            <text:p>18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29" calcext:value-type="float">
            <text:p>3,29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39346 <text:s/>del 14/11/2023 (di cui Split per euro 3,29) - IT001E04919522</text:p>
          </table:table-cell>
          <table:table-cell table:style-name="ce7" office:value-type="float" office:value="4674" calcext:value-type="float">
            <text:p>46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7.67" calcext:value-type="float">
            <text:p>17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19" calcext:value-type="float">
            <text:p>3,19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19247 <text:s/>del 17/10/2023 (di cui Split per euro 3,19) - IT001E04919522</text:p>
          </table:table-cell>
          <table:table-cell table:style-name="ce7" office:value-type="float" office:value="4278" calcext:value-type="float">
            <text:p>42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72.24" calcext:value-type="float">
            <text:p>72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.03" calcext:value-type="float">
            <text:p>13,03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39348 <text:s/>del 14/11/2023 (di cui Split per euro 13,03) - IT001E04919532</text:p>
          </table:table-cell>
          <table:table-cell table:style-name="ce7" office:value-type="float" office:value="4682" calcext:value-type="float">
            <text:p>46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78.47" calcext:value-type="float">
            <text:p>78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.15" calcext:value-type="float">
            <text:p>14,15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39358 <text:s/>del 14/11/2023 (di cui Split per euro 14,15) - IT001E04919517</text:p>
          </table:table-cell>
          <table:table-cell table:style-name="ce7" office:value-type="float" office:value="4685" calcext:value-type="float">
            <text:p>46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495.15" calcext:value-type="float">
            <text:p>495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9.29" calcext:value-type="float">
            <text:p>89,29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39415 <text:s/>del 14/11/2023 (di cui Split per euro 89,29) - IT001E04919544</text:p>
          </table:table-cell>
          <table:table-cell table:style-name="ce7" office:value-type="float" office:value="4760" calcext:value-type="float">
            <text:p>47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99.87" calcext:value-type="float">
            <text:p>99,8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.01" calcext:value-type="float">
            <text:p>18,01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14832 <text:s/>del 17/10/2023 (di cui Split per euro 18,01) - IT001E04919527</text:p>
          </table:table-cell>
          <table:table-cell table:style-name="ce7" office:value-type="float" office:value="4285" calcext:value-type="float">
            <text:p>42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8.19" calcext:value-type="float">
            <text:p>18,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28" calcext:value-type="float">
            <text:p>3,28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26421 <text:s/>del 14/11/2023 (di cui Split per euro 3,28) - IT001E04919526</text:p>
          </table:table-cell>
          <table:table-cell table:style-name="ce7" office:value-type="float" office:value="4676" calcext:value-type="float">
            <text:p>46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21.74" calcext:value-type="float">
            <text:p>21,7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92" calcext:value-type="float">
            <text:p>3,92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26423 <text:s/>del 14/11/2023 (di cui Split per euro 3,92) - IT001E41741369</text:p>
          </table:table-cell>
          <table:table-cell table:style-name="ce7" office:value-type="float" office:value="4677" calcext:value-type="float">
            <text:p>467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736.71" calcext:value-type="float">
            <text:p>1.736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3.18" calcext:value-type="float">
            <text:p>313,18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588638 <text:s/>del 13/09/2023 (di cui Split per euro 313,18) - IT001E04919523</text:p>
          </table:table-cell>
          <table:table-cell table:style-name="ce7" office:value-type="float" office:value="3906" calcext:value-type="float">
            <text:p>39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922.49" calcext:value-type="float">
            <text:p>1.922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6.68" calcext:value-type="float">
            <text:p>346,68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39479 <text:s/>del 14/11/2023 (di cui Split per euro 346,68) - IT001E04919523</text:p>
          </table:table-cell>
          <table:table-cell table:style-name="ce7" office:value-type="float" office:value="5007" calcext:value-type="float">
            <text:p>50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7.67" calcext:value-type="float">
            <text:p>17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19" calcext:value-type="float">
            <text:p>3,19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19275 <text:s/>del 17/10/2023 (di cui Split per euro 3,19) - IT001E04919533</text:p>
          </table:table-cell>
          <table:table-cell table:style-name="ce7" office:value-type="float" office:value="4277" calcext:value-type="float">
            <text:p>427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81.48" calcext:value-type="float">
            <text:p>81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.69" calcext:value-type="float">
            <text:p>14,69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39423 <text:s/>del 14/11/2023 (di cui Split per euro 14,69) - IT001E04919527</text:p>
          </table:table-cell>
          <table:table-cell table:style-name="ce7" office:value-type="float" office:value="4683" calcext:value-type="float">
            <text:p>46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282.2" calcext:value-type="float">
            <text:p>1.282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1.22" calcext:value-type="float">
            <text:p>231,22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589127 <text:s/>del 13/09/2023 (di cui Split per euro 231,22) - IT001E43445285</text:p>
          </table:table-cell>
          <table:table-cell table:style-name="ce7" office:value-type="float" office:value="3910" calcext:value-type="float">
            <text:p>39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41.63" calcext:value-type="float">
            <text:p>41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51" calcext:value-type="float">
            <text:p>7,51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26424 <text:s/>del 14/11/2023 (di cui Split per euro 7,51) - IT001E04919530</text:p>
          </table:table-cell>
          <table:table-cell table:style-name="ce7" office:value-type="float" office:value="4679" calcext:value-type="float">
            <text:p>46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7.67" calcext:value-type="float">
            <text:p>17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19" calcext:value-type="float">
            <text:p>3,19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00282 <text:s/>del 13/09/2023 (di cui Split per euro 3,19) - IT001E04919533</text:p>
          </table:table-cell>
          <table:table-cell table:style-name="ce7" office:value-type="float" office:value="3897" calcext:value-type="float">
            <text:p>38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34.42" calcext:value-type="float">
            <text:p>134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.24" calcext:value-type="float">
            <text:p>24,24</text:p>
          </table:table-cell>
          <table:table-cell table:style-name="ce2" office:value-type="string" calcext:value-type="string">
            <text:p>ZDD3A98D9B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514862 <text:s/>del 27/04/2023 (di cui Split per euro 24,24) - IT001E04919535</text:p>
          </table:table-cell>
          <table:table-cell table:style-name="ce7" office:value-type="float" office:value="4168" calcext:value-type="float">
            <text:p>41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2.54" calcext:value-type="float">
            <text:p>12,5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26" calcext:value-type="float">
            <text:p>2,26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19966 <text:s/>del 17/10/2023 (di cui Split per euro 2,26) - IT001E40889318</text:p>
          </table:table-cell>
          <table:table-cell table:style-name="ce7" office:value-type="float" office:value="4279" calcext:value-type="float">
            <text:p>42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437.28" calcext:value-type="float">
            <text:p>437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.85" calcext:value-type="float">
            <text:p>78,85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09952 <text:s/>del 17/10/2023 (di cui Split per euro 78,85) - IT001E04919536</text:p>
          </table:table-cell>
          <table:table-cell table:style-name="ce7" office:value-type="float" office:value="4280" calcext:value-type="float">
            <text:p>42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82" calcext:value-type="float">
            <text:p>10,82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16156 <text:s/>del 17/10/2023 (di cui Split per euro 10,82) - IT001E04919532</text:p>
          </table:table-cell>
          <table:table-cell table:style-name="ce7" office:value-type="float" office:value="4276" calcext:value-type="float">
            <text:p>42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272.67" calcext:value-type="float">
            <text:p>272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.17" calcext:value-type="float">
            <text:p>49,17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11429 <text:s/>del 17/10/2023 (di cui Split per euro 49,17) - IT001E04919519</text:p>
          </table:table-cell>
          <table:table-cell table:style-name="ce7" office:value-type="float" office:value="4288" calcext:value-type="float">
            <text:p>42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53.14" calcext:value-type="float">
            <text:p>53,1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.58" calcext:value-type="float">
            <text:p>9,58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16658 <text:s/>del 17/10/2023 (di cui Split per euro 9,58) - IT001E04919543</text:p>
          </table:table-cell>
          <table:table-cell table:style-name="ce7" office:value-type="float" office:value="4289" calcext:value-type="float">
            <text:p>42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72.6" calcext:value-type="float">
            <text:p>72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.09" calcext:value-type="float">
            <text:p>13,09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15716 <text:s/>del 17/10/2023 (di cui Split per euro 13,09) - IT001E04919517</text:p>
          </table:table-cell>
          <table:table-cell table:style-name="ce7" office:value-type="float" office:value="4290" calcext:value-type="float">
            <text:p>42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8.26" calcext:value-type="float">
            <text:p>18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29" calcext:value-type="float">
            <text:p>3,29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26422 <text:s/>del 14/11/2023 (di cui Split per euro 3,29) - IT001E04919533</text:p>
          </table:table-cell>
          <table:table-cell table:style-name="ce7" office:value-type="float" office:value="4678" calcext:value-type="float">
            <text:p>46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199.89" calcext:value-type="float">
            <text:p>199,8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.9" calcext:value-type="float">
            <text:p>17,90</text:p>
          </table:table-cell>
          <table:table-cell table:style-name="ce2" office:value-type="string" calcext:value-type="string">
            <text:p>89162702C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5950289000 <text:s/>del 10/05/2023 (di cui Split per euro 17,90) - 15104203730554</text:p>
          </table:table-cell>
          <table:table-cell table:style-name="ce7" office:value-type="float" office:value="3949" calcext:value-type="float">
            <text:p>39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26.68" calcext:value-type="float">
            <text:p>126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.84" calcext:value-type="float">
            <text:p>22,84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595267 <text:s/>del 13/09/2023 (di cui Split per euro 22,84) - IT001E04919544</text:p>
          </table:table-cell>
          <table:table-cell table:style-name="ce7" office:value-type="float" office:value="3945" calcext:value-type="float">
            <text:p>39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46.48" calcext:value-type="float">
            <text:p>46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38" calcext:value-type="float">
            <text:p>8,38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39420 <text:s/>del 14/11/2023 (di cui Split per euro 8,38) - IT001E41398842</text:p>
          </table:table-cell>
          <table:table-cell table:style-name="ce7" office:value-type="float" office:value="4759" calcext:value-type="float">
            <text:p>47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203.64" calcext:value-type="float">
            <text:p>203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.72" calcext:value-type="float">
            <text:p>36,72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39351 <text:s/>del 14/11/2023 (di cui Split per euro 36,72) - IT001E04919540</text:p>
          </table:table-cell>
          <table:table-cell table:style-name="ce7" office:value-type="float" office:value="4761" calcext:value-type="float">
            <text:p>47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.85" calcext:value-type="float">
            <text:p>17,85</text:p>
          </table:table-cell>
          <table:table-cell table:style-name="ce2" office:value-type="string" calcext:value-type="string">
            <text:p>89162702C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5950289000 <text:s/>del 10/05/2023 (di cui Split per euro 17,85) - 15104203730554</text:p>
          </table:table-cell>
          <table:table-cell table:style-name="ce7" office:value-type="float" office:value="3896" calcext:value-type="float">
            <text:p>389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42.47" calcext:value-type="float">
            <text:p>42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02" calcext:value-type="float">
            <text:p>2,02</text:p>
          </table:table-cell>
          <table:table-cell table:style-name="ce2" office:value-type="string" calcext:value-type="string">
            <text:p>Z233C108BB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5950291121 <text:s/>del 28/06/2023 (di cui Split per euro 2,02) - 15964204304490</text:p>
          </table:table-cell>
          <table:table-cell table:style-name="ce7" office:value-type="float" office:value="3983" calcext:value-type="float">
            <text:p>39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0.17" calcext:value-type="float">
            <text:p>0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01" calcext:value-type="float">
            <text:p>0,01</text:p>
          </table:table-cell>
          <table:table-cell table:style-name="ce2" office:value-type="string" calcext:value-type="string">
            <text:p>Z233C108BB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5950291130 <text:s/>del 28/06/2023 (di cui Split per euro 0,01) - 15104203729241</text:p>
          </table:table-cell>
          <table:table-cell table:style-name="ce7" office:value-type="float" office:value="3982" calcext:value-type="float">
            <text:p>39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67.29" calcext:value-type="float">
            <text:p>167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.17" calcext:value-type="float">
            <text:p>30,17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13223 <text:s/>del 17/10/2023 (di cui Split per euro 30,17) - IT001E04919540</text:p>
          </table:table-cell>
          <table:table-cell table:style-name="ce7" office:value-type="float" office:value="4337" calcext:value-type="float">
            <text:p>43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301.18" calcext:value-type="float">
            <text:p>301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.31" calcext:value-type="float">
            <text:p>54,31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39350 <text:s/>del 14/11/2023 (di cui Split per euro 54,31) - IT001E41412665</text:p>
          </table:table-cell>
          <table:table-cell table:style-name="ce7" office:value-type="float" office:value="4734" calcext:value-type="float">
            <text:p>47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222.81" calcext:value-type="float">
            <text:p>222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.18" calcext:value-type="float">
            <text:p>40,18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593373 <text:s/>del 13/09/2023 (di cui Split per euro 40,18) - IT001E04919540</text:p>
          </table:table-cell>
          <table:table-cell table:style-name="ce7" office:value-type="float" office:value="3947" calcext:value-type="float">
            <text:p>39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50.58" calcext:value-type="float">
            <text:p>50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41" calcext:value-type="float">
            <text:p>2,41</text:p>
          </table:table-cell>
          <table:table-cell table:style-name="ce2" office:value-type="string" calcext:value-type="string">
            <text:p>Z233C108BB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5950291141 <text:s/>del 28/06/2023 (di cui Split per euro 2,41) - 15964204269553</text:p>
          </table:table-cell>
          <table:table-cell table:style-name="ce7" office:value-type="float" office:value="4002" calcext:value-type="float">
            <text:p>40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.85" calcext:value-type="float">
            <text:p>17,85</text:p>
          </table:table-cell>
          <table:table-cell table:style-name="ce2" office:value-type="string" calcext:value-type="string">
            <text:p>89162702C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5950289000 <text:s/>del 10/05/2023 (di cui Split per euro 17,85) - 15104203730554</text:p>
          </table:table-cell>
          <table:table-cell table:style-name="ce7" office:value-type="float" office:value="3934" calcext:value-type="float">
            <text:p>39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360.38" calcext:value-type="float">
            <text:p>360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.99" calcext:value-type="float">
            <text:p>64,99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10480 <text:s/>del 17/10/2023 (di cui Split per euro 64,99) - IT001E04919544</text:p>
          </table:table-cell>
          <table:table-cell table:style-name="ce7" office:value-type="float" office:value="4334" calcext:value-type="float">
            <text:p>43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62.26" calcext:value-type="float">
            <text:p>162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.26" calcext:value-type="float">
            <text:p>29,26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13334 <text:s/>del 17/10/2023 (di cui Split per euro 29,26) - IT001E41412665</text:p>
          </table:table-cell>
          <table:table-cell table:style-name="ce7" office:value-type="float" office:value="4324" calcext:value-type="float">
            <text:p>43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353.65" calcext:value-type="float">
            <text:p>353,6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.77" calcext:value-type="float">
            <text:p>63,77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25190 <text:s/>del 14/11/2023 (di cui Split per euro 63,77) - IT001E40889322</text:p>
          </table:table-cell>
          <table:table-cell table:style-name="ce7" office:value-type="float" office:value="4735" calcext:value-type="float">
            <text:p>47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.85" calcext:value-type="float">
            <text:p>17,85</text:p>
          </table:table-cell>
          <table:table-cell table:style-name="ce2" office:value-type="string" calcext:value-type="string">
            <text:p>89162702C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5950289000 <text:s/>del 10/05/2023 (di cui Split per euro 17,85) - 15104203730554</text:p>
          </table:table-cell>
          <table:table-cell table:style-name="ce7" office:value-type="float" office:value="3946" calcext:value-type="float">
            <text:p>39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2.19" calcext:value-type="float">
            <text:p>12,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2" calcext:value-type="float">
            <text:p>2,20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01029 <text:s/>del 13/09/2023 (di cui Split per euro 2,20) - IT001E04919526</text:p>
          </table:table-cell>
          <table:table-cell table:style-name="ce7" office:value-type="float" office:value="3936" calcext:value-type="float">
            <text:p>39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26.74" calcext:value-type="float">
            <text:p>26,7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82" calcext:value-type="float">
            <text:p>4,82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18241 <text:s/>del 17/10/2023 (di cui Split per euro 4,82) - IT001E04919535</text:p>
          </table:table-cell>
          <table:table-cell table:style-name="ce7" office:value-type="float" office:value="4304" calcext:value-type="float">
            <text:p>43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295.4" calcext:value-type="float">
            <text:p>295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27" calcext:value-type="float">
            <text:p>53,27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11110 <text:s/>del 17/10/2023 (di cui Split per euro 53,27) - IT001E04919538</text:p>
          </table:table-cell>
          <table:table-cell table:style-name="ce7" office:value-type="float" office:value="4306" calcext:value-type="float">
            <text:p>43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430.81" calcext:value-type="float">
            <text:p>430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7.69" calcext:value-type="float">
            <text:p>77,69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09995 <text:s/>del 17/10/2023 (di cui Split per euro 77,69) - IT001E04919516</text:p>
          </table:table-cell>
          <table:table-cell table:style-name="ce7" office:value-type="float" office:value="4305" calcext:value-type="float">
            <text:p>43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17.66" calcext:value-type="float">
            <text:p>117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22" calcext:value-type="float">
            <text:p>21,22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595503 <text:s/>del 13/09/2023 (di cui Split per euro 21,22) - IT001E41412665</text:p>
          </table:table-cell>
          <table:table-cell table:style-name="ce7" office:value-type="float" office:value="3935" calcext:value-type="float">
            <text:p>39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184.97" calcext:value-type="float">
            <text:p>1.184,9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3.68" calcext:value-type="float">
            <text:p>213,68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39577 <text:s/>del 14/11/2023 (di cui Split per euro 213,68) - IT001E04919538</text:p>
          </table:table-cell>
          <table:table-cell table:style-name="ce7" office:value-type="float" office:value="4702" calcext:value-type="float">
            <text:p>47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.85" calcext:value-type="float">
            <text:p>17,85</text:p>
          </table:table-cell>
          <table:table-cell table:style-name="ce2" office:value-type="string" calcext:value-type="string">
            <text:p>89162702C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5950289000 <text:s/>del 10/05/2023 (di cui Split per euro 17,85) - 15104203730554</text:p>
          </table:table-cell>
          <table:table-cell table:style-name="ce7" office:value-type="float" office:value="3919" calcext:value-type="float">
            <text:p>39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19.06" calcext:value-type="float">
            <text:p>19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91" calcext:value-type="float">
            <text:p>0,91</text:p>
          </table:table-cell>
          <table:table-cell table:style-name="ce2" office:value-type="string" calcext:value-type="string">
            <text:p>Z233C108BB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5950291144 <text:s/>del 28/06/2023 (di cui Split per euro 0,91) - 15104203728281</text:p>
          </table:table-cell>
          <table:table-cell table:style-name="ce7" office:value-type="float" office:value="3992" calcext:value-type="float">
            <text:p>39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86.53" calcext:value-type="float">
            <text:p>86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12" calcext:value-type="float">
            <text:p>4,12</text:p>
          </table:table-cell>
          <table:table-cell table:style-name="ce2" office:value-type="string" calcext:value-type="string">
            <text:p>Z233C108BB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5950291140 <text:s/>del 28/06/2023 (di cui Split per euro 4,12) - 15104203728332</text:p>
          </table:table-cell>
          <table:table-cell table:style-name="ce7" office:value-type="float" office:value="3991" calcext:value-type="float">
            <text:p>39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02.09" calcext:value-type="float">
            <text:p>102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.41" calcext:value-type="float">
            <text:p>18,41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14777 <text:s/>del 17/10/2023 (di cui Split per euro 18,41) - IT001E04919525</text:p>
          </table:table-cell>
          <table:table-cell table:style-name="ce7" office:value-type="float" office:value="4328" calcext:value-type="float">
            <text:p>43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64.57" calcext:value-type="float">
            <text:p>164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.68" calcext:value-type="float">
            <text:p>29,68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594416 <text:s/>del 13/09/2023 (di cui Split per euro 29,68) - IT001E04919525</text:p>
          </table:table-cell>
          <table:table-cell table:style-name="ce7" office:value-type="float" office:value="3937" calcext:value-type="float">
            <text:p>39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34.36" calcext:value-type="float">
            <text:p>34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64" calcext:value-type="float">
            <text:p>1,64</text:p>
          </table:table-cell>
          <table:table-cell table:style-name="ce2" office:value-type="string" calcext:value-type="string">
            <text:p>Z233C108BB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5950291139 <text:s/>del 28/06/2023 (di cui Split per euro 1,64) - 15104203729242</text:p>
          </table:table-cell>
          <table:table-cell table:style-name="ce7" office:value-type="float" office:value="4007" calcext:value-type="float">
            <text:p>40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26.66" calcext:value-type="float">
            <text:p>26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27" calcext:value-type="float">
            <text:p>1,27</text:p>
          </table:table-cell>
          <table:table-cell table:style-name="ce2" office:value-type="string" calcext:value-type="string">
            <text:p>Z233C108BB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5950291136 <text:s/>del 28/06/2023 (di cui Split per euro 1,27) - 15104203729253</text:p>
          </table:table-cell>
          <table:table-cell table:style-name="ce7" office:value-type="float" office:value="3984" calcext:value-type="float">
            <text:p>39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19.4" calcext:value-type="float">
            <text:p>19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92" calcext:value-type="float">
            <text:p>0,92</text:p>
          </table:table-cell>
          <table:table-cell table:style-name="ce2" office:value-type="string" calcext:value-type="string">
            <text:p>Z233C108BB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5950291125 <text:s/>del 28/06/2023 (di cui Split per euro 0,92) - 15104203729400</text:p>
          </table:table-cell>
          <table:table-cell table:style-name="ce7" office:value-type="float" office:value="4008" calcext:value-type="float">
            <text:p>40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66.09" calcext:value-type="float">
            <text:p>66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15" calcext:value-type="float">
            <text:p>3,15</text:p>
          </table:table-cell>
          <table:table-cell table:style-name="ce2" office:value-type="string" calcext:value-type="string">
            <text:p>Z233C108BB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5950291012 <text:s/>del 28/06/2023 (di cui Split per euro 3,15) - 15104203730640</text:p>
          </table:table-cell>
          <table:table-cell table:style-name="ce7" office:value-type="float" office:value="3997" calcext:value-type="float">
            <text:p>39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.85" calcext:value-type="float">
            <text:p>17,85</text:p>
          </table:table-cell>
          <table:table-cell table:style-name="ce2" office:value-type="string" calcext:value-type="string">
            <text:p>89162702C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5950289000 <text:s/>del 10/05/2023 (di cui Split per euro 17,85) - 15104203730554</text:p>
          </table:table-cell>
          <table:table-cell table:style-name="ce7" office:value-type="float" office:value="3926" calcext:value-type="float">
            <text:p>39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.85" calcext:value-type="float">
            <text:p>17,85</text:p>
          </table:table-cell>
          <table:table-cell table:style-name="ce2" office:value-type="string" calcext:value-type="string">
            <text:p>89162702C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5950289000 <text:s/>del 10/05/2023 (di cui Split per euro 17,85) - 15104203730554</text:p>
          </table:table-cell>
          <table:table-cell table:style-name="ce7" office:value-type="float" office:value="3924" calcext:value-type="float">
            <text:p>39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97.56" calcext:value-type="float">
            <text:p>97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65" calcext:value-type="float">
            <text:p>4,65</text:p>
          </table:table-cell>
          <table:table-cell table:style-name="ce2" office:value-type="string" calcext:value-type="string">
            <text:p>Z233C108BB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5950291135 <text:s/>del 28/06/2023 (di cui Split per euro 4,65) - 15104203730736</text:p>
          </table:table-cell>
          <table:table-cell table:style-name="ce7" office:value-type="float" office:value="3996" calcext:value-type="float">
            <text:p>399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79.09" calcext:value-type="float">
            <text:p>79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77" calcext:value-type="float">
            <text:p>3,77</text:p>
          </table:table-cell>
          <table:table-cell table:style-name="ce2" office:value-type="string" calcext:value-type="string">
            <text:p>Z233C108BB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5950291128 <text:s/>del 28/06/2023 (di cui Split per euro 3,77) - 15104203730639</text:p>
          </table:table-cell>
          <table:table-cell table:style-name="ce7" office:value-type="float" office:value="3995" calcext:value-type="float">
            <text:p>39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105.86" calcext:value-type="float">
            <text:p>105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04" calcext:value-type="float">
            <text:p>5,04</text:p>
          </table:table-cell>
          <table:table-cell table:style-name="ce2" office:value-type="string" calcext:value-type="string">
            <text:p>Z233C108BB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5950291137 <text:s/>del 28/06/2023 (di cui Split per euro 5,04) - 15104203730554</text:p>
          </table:table-cell>
          <table:table-cell table:style-name="ce7" office:value-type="float" office:value="4009" calcext:value-type="float">
            <text:p>40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.85" calcext:value-type="float">
            <text:p>17,85</text:p>
          </table:table-cell>
          <table:table-cell table:style-name="ce2" office:value-type="string" calcext:value-type="string">
            <text:p>89162702C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5950289000 <text:s/>del 10/05/2023 (di cui Split per euro 17,85) - 15104203730554</text:p>
          </table:table-cell>
          <table:table-cell table:style-name="ce7" office:value-type="float" office:value="3948" calcext:value-type="float">
            <text:p>39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45.06" calcext:value-type="float">
            <text:p>145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.16" calcext:value-type="float">
            <text:p>26,16</text:p>
          </table:table-cell>
          <table:table-cell table:style-name="ce2" office:value-type="string" calcext:value-type="string">
            <text:p>9505257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613757 <text:s/>del 17/10/2023 (di cui Split per euro 26,16) - IT001E04919515</text:p>
          </table:table-cell>
          <table:table-cell table:style-name="ce7" office:value-type="float" office:value="4303" calcext:value-type="float">
            <text:p>43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-DISTRIBUZIOINE SPA</text:p>
          </table:table-cell>
          <table:table-cell table:style-name="ce4" office:value-type="date" office:date-value="2023-11-29" calcext:value-type="date">
            <text:p>29/11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9.42" calcext:value-type="float">
            <text:p>9,4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0000923900014731 <text:s/>del 21/09/2023 - Fornitura generica</text:p>
          </table:table-cell>
          <table:table-cell table:style-name="ce7" office:value-type="float" office:value="4615" calcext:value-type="float">
            <text:p>46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-DISTRIBUZIOINE SPA</text:p>
          </table:table-cell>
          <table:table-cell table:style-name="ce4" office:value-type="date" office:date-value="2023-11-29" calcext:value-type="date">
            <text:p>29/11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23.36" calcext:value-type="float">
            <text:p>23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1" calcext:value-type="float">
            <text:p>4,21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0000923900021408 <text:s/>del 19/10/2023 (di cui Split per euro 4,21) - Fornitura generica</text:p>
          </table:table-cell>
          <table:table-cell table:style-name="ce7" office:value-type="float" office:value="4616" calcext:value-type="float">
            <text:p>46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-DISTRIBUZIOINE SPA</text:p>
          </table:table-cell>
          <table:table-cell table:style-name="ce4" office:value-type="date" office:date-value="2023-11-29" calcext:value-type="date">
            <text:p>29/11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3.94" calcext:value-type="float">
            <text:p>13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1" calcext:value-type="float">
            <text:p>4,21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0000923900014731 <text:s/>del 21/09/2023 (di cui Split per euro 4,21) - Fornitura generica</text:p>
          </table:table-cell>
          <table:table-cell table:style-name="ce7" office:value-type="float" office:value="4612" calcext:value-type="float">
            <text:p>46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-DISTRIBUZIOINE SPA</text:p>
          </table:table-cell>
          <table:table-cell table:style-name="ce4" office:value-type="date" office:date-value="2023-11-29" calcext:value-type="date">
            <text:p>29/11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23.36" calcext:value-type="float">
            <text:p>23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1" calcext:value-type="float">
            <text:p>4,21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0000923900021403 <text:s/>del 19/10/2023 (di cui Split per euro 4,21) - Fornitura generica</text:p>
          </table:table-cell>
          <table:table-cell table:style-name="ce7" office:value-type="float" office:value="4617" calcext:value-type="float">
            <text:p>46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ELETTRICITA' LIPPI RAFFAELLA</text:p>
          </table:table-cell>
          <table:table-cell table:style-name="ce4" office:value-type="date" office:date-value="2023-10-04" calcext:value-type="date">
            <text:p>04/10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10" calcext:value-type="float">
            <text:p>1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PAGAMENTO BUONO ECONOMALE NR. 200066 - ACQUISTO BENI PER MANUTENZIONE SEDI ISTITUZIONALI-ACQUISTO MULTIPRESA PER COLLEGAMENTO PC IN SOSTITUZIONE DI QUELLA BRUCIATA</text:p>
          </table:table-cell>
          <table:table-cell table:style-name="ce7" office:value-type="float" office:value="3858" calcext:value-type="float">
            <text:p>38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EMPOLI PNEUS SRL</text:p>
          </table:table-cell>
          <table:table-cell table:style-name="ce4" office:value-type="date" office:date-value="2023-10-12" calcext:value-type="date">
            <text:p>12/10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5" office:value-type="float" office:value="854.94" calcext:value-type="float">
            <text:p>854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4.17" calcext:value-type="float">
            <text:p>154,17</text:p>
          </table:table-cell>
          <table:table-cell table:style-name="ce2" office:value-type="string" calcext:value-type="string">
            <text:p>ZD939E53C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1055/0 <text:s/>del 15/09/2023 (di cui Split per euro 154,17) - SOSTITUZIONE PNEUMATICI E BATTERIE SU VARI MEZZI </text:p>
          </table:table-cell>
          <table:table-cell table:style-name="ce7" office:value-type="float" office:value="3962" calcext:value-type="float">
            <text:p>39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EMPOLI PNEUS SRL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5" office:value-type="float" office:value="132.37" calcext:value-type="float">
            <text:p>132,3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.87" calcext:value-type="float">
            <text:p>23,87</text:p>
          </table:table-cell>
          <table:table-cell table:style-name="ce2" office:value-type="string" calcext:value-type="string">
            <text:p>Z773CB89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1176/0 <text:s/>del 12/10/2023 (di cui Split per euro 23,87) - SOSTITUZIONE E RIPARAZIONE PNEUMATICI VARI MEZZI </text:p>
          </table:table-cell>
          <table:table-cell table:style-name="ce7" office:value-type="float" office:value="4690" calcext:value-type="float">
            <text:p>46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EMPOLI PNEUS SRL</text:p>
          </table:table-cell>
          <table:table-cell table:style-name="ce4" office:value-type="date" office:date-value="2023-10-12" calcext:value-type="date">
            <text:p>12/10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5" office:value-type="float" office:value="148.88" calcext:value-type="float">
            <text:p>148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.85" calcext:value-type="float">
            <text:p>26,85</text:p>
          </table:table-cell>
          <table:table-cell table:style-name="ce2" office:value-type="string" calcext:value-type="string">
            <text:p>ZD939E53C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1055/0 <text:s/>del 15/09/2023 (di cui Split per euro 26,85) - SOSTITUZIONE PNEUMATICI E BATTERIE SU VARI MEZZI </text:p>
          </table:table-cell>
          <table:table-cell table:style-name="ce7" office:value-type="float" office:value="3961" calcext:value-type="float">
            <text:p>39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EMPOLI PNEUS SRL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.1" calcext:value-type="float">
            <text:p>54,10</text:p>
          </table:table-cell>
          <table:table-cell table:style-name="ce2" office:value-type="string" calcext:value-type="string">
            <text:p>Z773CB89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1176/0 <text:s/>del 12/10/2023 (di cui Split per euro 54,10) - SOSTITUZIONE E RIPARAZIONE PNEUMATICI VARI MEZZI </text:p>
          </table:table-cell>
          <table:table-cell table:style-name="ce7" office:value-type="float" office:value="4689" calcext:value-type="float">
            <text:p>46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MPORIO DELL'AUTO SRL</text:p>
          </table:table-cell>
          <table:table-cell table:style-name="ce4" office:value-type="date" office:date-value="2023-10-04" calcext:value-type="date">
            <text:p>04/10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5" office:value-type="float" office:value="72.88" calcext:value-type="float">
            <text:p>72,8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PAGAMENTO BUONO ECONOMALE NR. 200063 - SPESE MANUTENZIONE VEICOLI MANUTENZIONE SERVIZI <text:s/>SPORT E TEMPO LIBERO-ACQUISTO CINGHIE TRAPEZOIDALI DENTATE DI RICAMBIO PER TRATTORE FALCIANTE GUSATO</text:p>
          </table:table-cell>
          <table:table-cell table:style-name="ce7" office:value-type="float" office:value="3876" calcext:value-type="float">
            <text:p>38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EMPORIO DELL'AUTO SRL</text:p>
          </table:table-cell>
          <table:table-cell table:style-name="ce4" office:value-type="date" office:date-value="2023-10-04" calcext:value-type="date">
            <text:p>04/10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5" office:value-type="float" office:value="72.88" calcext:value-type="float">
            <text:p>72,8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PAGAMENTO BUONO ECONOMALE NR. 200071 - SPESE MANUTENZIONE VEICOLI MANUTENZIONE VIABILITA' E PUBBLICA ILLUMINAZIONE-ACQUISTO TRE CINGHIE DI RICAMBIO</text:p>
          </table:table-cell>
          <table:table-cell table:style-name="ce7" office:value-type="float" office:value="3877" calcext:value-type="float">
            <text:p>387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RARIO DELLO STATO PER PAGAMENTO I.V.A.</text:p>
          </table:table-cell>
          <table:table-cell table:style-name="ce4" office:value-type="date" office:date-value="2023-11-16" calcext:value-type="date">
            <text:p>16/11/2023</text:p>
          </table:table-cell>
          <table:table-cell table:style-name="ce2" office:value-type="string" calcext:value-type="string">
            <text:p>Versamenti IVA a debito per le gestioni commerciali</text:p>
          </table:table-cell>
          <table:table-cell table:style-name="ce5" office:value-type="float" office:value="4981.32" calcext:value-type="float">
            <text:p>4.981,3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IMPEGNO E LIQUIDAZIONE IVA MESE DI OTTOBRE 2023</text:p>
          </table:table-cell>
          <table:table-cell table:style-name="ce7" office:value-type="float" office:value="4433" calcext:value-type="float">
            <text:p>44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RARIO DELLO STATO PER PAGAMENTO I.V.A.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2" office:value-type="string" calcext:value-type="string">
            <text:p>Versamenti IVA a debito per le gestioni commerciali</text:p>
          </table:table-cell>
          <table:table-cell table:style-name="ce5" office:value-type="float" office:value="27267.87" calcext:value-type="float">
            <text:p>27.267,8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IMPEGNO E LIQUIDAZIONE IVA MESE DI NOVEMBRE 2023</text:p>
          </table:table-cell>
          <table:table-cell table:style-name="ce7" office:value-type="float" office:value="4792" calcext:value-type="float">
            <text:p>47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RARIO DELLO STATO PER PAGAMENTO I.V.A.</text:p>
          </table:table-cell>
          <table:table-cell table:style-name="ce4" office:value-type="date" office:date-value="2023-10-12" calcext:value-type="date">
            <text:p>12/10/2023</text:p>
          </table:table-cell>
          <table:table-cell table:style-name="ce2" office:value-type="string" calcext:value-type="string">
            <text:p>Versamenti IVA a debito per le gestioni commerciali</text:p>
          </table:table-cell>
          <table:table-cell table:style-name="ce5" office:value-type="float" office:value="3008.47" calcext:value-type="float">
            <text:p>3.008,4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LIQUIDAZIONE ED IMPEGNO IVA MESE DI SETTEMBRE 2023</text:p>
          </table:table-cell>
          <table:table-cell table:style-name="ce7" office:value-type="float" office:value="3956" calcext:value-type="float">
            <text:p>39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REDI LEPORATTI GUIDO S.A.S. DI FIORETTA PACINI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2" office:value-type="string" calcext:value-type="string">
            <text:p>Contratti di servizio di trasporto pubblico</text:p>
          </table:table-cell>
          <table:table-cell table:style-name="ce5" office:value-type="float" office:value="2353.15" calcext:value-type="float">
            <text:p>2.353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3.92" calcext:value-type="float">
            <text:p>213,92</text:p>
          </table:table-cell>
          <table:table-cell table:style-name="ce2" office:value-type="string" calcext:value-type="string">
            <text:p>Z6D3BBE5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40/23 <text:s/>del 28/09/2023 (di cui Split per euro 213,92) - FATTURA TPL MENSILITA' SETTEMBRE 2023</text:p>
          </table:table-cell>
          <table:table-cell table:style-name="ce7" office:value-type="float" office:value="4003" calcext:value-type="float">
            <text:p>40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REDI LEPORATTI GUIDO S.A.S. DI FIORETTA PACINI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2" office:value-type="string" calcext:value-type="string">
            <text:p>Contratti di servizio di trasporto pubblico</text:p>
          </table:table-cell>
          <table:table-cell table:style-name="ce5" office:value-type="float" office:value="1255.82" calcext:value-type="float">
            <text:p>1.255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4.17" calcext:value-type="float">
            <text:p>114,17</text:p>
          </table:table-cell>
          <table:table-cell table:style-name="ce2" office:value-type="string" calcext:value-type="string">
            <text:p>Z5A3ACF14F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41/23 <text:s/>del 28/09/2023 (di cui Split per euro 114,17) - FATTURA NAVETTA MENSILITA' SETTEMBRE 2023</text:p>
          </table:table-cell>
          <table:table-cell table:style-name="ce7" office:value-type="float" office:value="4004" calcext:value-type="float">
            <text:p>40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REDI LEPORATTI GUIDO S.A.S. DI FIORETTA PACINI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Contratti di servizio di trasporto pubblico</text:p>
          </table:table-cell>
          <table:table-cell table:style-name="ce5" office:value-type="float" office:value="3123.12" calcext:value-type="float">
            <text:p>3.123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3.92" calcext:value-type="float">
            <text:p>283,92</text:p>
          </table:table-cell>
          <table:table-cell table:style-name="ce2" office:value-type="string" calcext:value-type="string">
            <text:p>Z3C3CA12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43/23 <text:s/>del 30/10/2023 (di cui Split per euro 283,92) - FATTURA TPL MENSILITA' OTTOBRE 2023</text:p>
          </table:table-cell>
          <table:table-cell table:style-name="ce7" office:value-type="float" office:value="4420" calcext:value-type="float">
            <text:p>44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SKIMO COOP. SOCIALE ONLUS</text:p>
          </table:table-cell>
          <table:table-cell table:style-name="ce4" office:value-type="date" office:date-value="2023-10-31" calcext:value-type="date">
            <text:p>31/10/2023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5" office:value-type="float" office:value="10740" calcext:value-type="float">
            <text:p>10.74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VOUCHER CENTRI ESTIVI "VINCI ESTATE 2023" - TRASFERIMENTI ALLE FAMIGLIE PER ATIVITA' ESTIVE</text:p>
          </table:table-cell>
          <table:table-cell table:style-name="ce7" office:value-type="float" office:value="4252" calcext:value-type="float">
            <text:p>42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SKIMO COOP. SOCIALE ONLUS</text:p>
          </table:table-cell>
          <table:table-cell table:style-name="ce4" office:value-type="date" office:date-value="2023-11-21" calcext:value-type="date">
            <text:p>21/11/2023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8216.74" calcext:value-type="float">
            <text:p>8.216,7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99938599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FATTPA 117_23 <text:s/>del 07/11/2023 - APPROVAZIONE DELLO SCHEMA DI CONTRATTO OPERATIVO PER L'APPALTO DEI SERVIZI EDUCATIVI INTEGRATIVI PER LA PRIMA INFANZIA,DEI SERVIZI EXTRA SCOLASTICI E ULTERIORI ATTIVITA' DI CUI ALL'AC</text:p>
          </table:table-cell>
          <table:table-cell table:style-name="ce7" office:value-type="float" office:value="4450" calcext:value-type="float">
            <text:p>44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ESKIMO COOP. SOCIALE ONLUS</text:p>
          </table:table-cell>
          <table:table-cell table:style-name="ce4" office:value-type="date" office:date-value="2023-11-21" calcext:value-type="date">
            <text:p>21/11/2023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133.09" calcext:value-type="float">
            <text:p>133,0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9454707F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FATTPA 119_23 <text:s/>del 07/11/2023 - Fornitura generica</text:p>
          </table:table-cell>
          <table:table-cell table:style-name="ce7" office:value-type="float" office:value="4448" calcext:value-type="float">
            <text:p>44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SKIMO COOP. SOCIALE ONLUS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7101.4" calcext:value-type="float">
            <text:p>7.101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99938599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FATTPA 129_23 <text:s/>del 05/12/2023 - APPROVAZIONE DELLO SCHEMA DI CONTRATTO OPERATIVO PER L'APPALTO DEI SERVIZI EDUCATIVI INTEGRATIVI PER LA PRIMA INFANZIA,DEI SERVIZI EXTRA SCOLASTICI E ULTERIORI ATTIVITA' DI CUI ALL'AC</text:p>
          </table:table-cell>
          <table:table-cell table:style-name="ce7" office:value-type="float" office:value="4809" calcext:value-type="float">
            <text:p>48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ESKIMO COOP. SOCIALE ONLUS</text:p>
          </table:table-cell>
          <table:table-cell table:style-name="ce4" office:value-type="date" office:date-value="2023-11-21" calcext:value-type="date">
            <text:p>21/11/2023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135" calcext:value-type="float">
            <text:p>135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9454707F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FATTPA 119_23 <text:s/>del 07/11/2023 - Fornitura generica</text:p>
          </table:table-cell>
          <table:table-cell table:style-name="ce7" office:value-type="float" office:value="4445" calcext:value-type="float">
            <text:p>44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SKIMO COOP. SOCIALE ONLUS</text:p>
          </table:table-cell>
          <table:table-cell table:style-name="ce4" office:value-type="date" office:date-value="2023-10-26" calcext:value-type="date">
            <text:p>26/10/2023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5491.03" calcext:value-type="float">
            <text:p>5.491,0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99938599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FATTPA 99_23 <text:s/>del 04/10/2023 - APPROVAZIONE DELLO SCHEMA DI CONTRATTO OPERATIVO PER L'APPALTO DEI SERVIZI EDUCATIVI INTEGRATIVI PER LA PRIMA INFANZIA,DEI SERVIZI EXTRA SCOLASTICI E ULTERIORI ATTIVITA' DI CUI ALL'ACC</text:p>
          </table:table-cell>
          <table:table-cell table:style-name="ce7" office:value-type="float" office:value="4233" calcext:value-type="float">
            <text:p>42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SKIMO COOP. SOCIALE ONLUS</text:p>
          </table:table-cell>
          <table:table-cell table:style-name="ce4" office:value-type="date" office:date-value="2023-11-21" calcext:value-type="date">
            <text:p>21/11/2023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91.53" calcext:value-type="float">
            <text:p>91,5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9454707F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FATTPA 118_23 <text:s/>del 07/11/2023 - APPR. SCHEMA DI CONTRATTO OPER. <text:s/>L'APPALTO DEI SERVIZI EDUC.INTEGR.PRIMA INFANZIA,DEI SERVIZI EXTRA SCOLASTICI E ULTERIORI ATTIVITA' DI CUI ALL'ACCORDO QUADRO REP. N. 1558 DEL 07/12/2</text:p>
          </table:table-cell>
          <table:table-cell table:style-name="ce7" office:value-type="float" office:value="4451" calcext:value-type="float">
            <text:p>44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SKIMO COOP. SOCIALE ONLUS</text:p>
          </table:table-cell>
          <table:table-cell table:style-name="ce4" office:value-type="date" office:date-value="2023-10-26" calcext:value-type="date">
            <text:p>26/10/2023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369.69" calcext:value-type="float">
            <text:p>369,6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99938599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FATTPA 98_23 <text:s/>del 04/10/2023 - APPROVAZIONE DELLO SCHEMA DI CONTRATTO OPERATIVO PER L'APPALTO DEI SERVIZI EDUCATIVI INTEGRATIVI PER LA PRIMA INFANZIA,DEI SERVIZI EXTRA SCOLASTICI E ULTERIORI ATTIVITA' DI CUI ALL'ACC</text:p>
          </table:table-cell>
          <table:table-cell table:style-name="ce7" office:value-type="float" office:value="4232" calcext:value-type="float">
            <text:p>42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ESKIMO COOP. SOCIALE ONLUS</text:p>
          </table:table-cell>
          <table:table-cell table:style-name="ce4" office:value-type="date" office:date-value="2023-11-21" calcext:value-type="date">
            <text:p>21/11/2023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111.61" calcext:value-type="float">
            <text:p>111,6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9454707F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FATTPA 119_23 <text:s/>del 07/11/2023 - Fornitura generica</text:p>
          </table:table-cell>
          <table:table-cell table:style-name="ce7" office:value-type="float" office:value="4449" calcext:value-type="float">
            <text:p>4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ESKIMO COOP. SOCIALE ONLUS</text:p>
          </table:table-cell>
          <table:table-cell table:style-name="ce4" office:value-type="date" office:date-value="2023-11-21" calcext:value-type="date">
            <text:p>21/11/2023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10" calcext:value-type="float">
            <text:p>1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9454707F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FATTPA 119_23 <text:s/>del 07/11/2023 - Fornitura generica</text:p>
          </table:table-cell>
          <table:table-cell table:style-name="ce7" office:value-type="float" office:value="4444" calcext:value-type="float">
            <text:p>44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SSEGI STAMPA DI GIACOMELLI SIMONE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5" office:value-type="float" office:value="653.31" calcext:value-type="float">
            <text:p>653,3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7.81" calcext:value-type="float">
            <text:p>117,81</text:p>
          </table:table-cell>
          <table:table-cell table:style-name="ce2" office:value-type="string" calcext:value-type="string">
            <text:p>Z9F3C97DB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143 <text:s/>del 24/10/2023 (di cui Split per euro 117,81) - FORNITURA DI CARTELLINE OGGETTO, CARTELLINDE DI GIUNTA E DI CONSIGLIO PER GLI UFFICI DELL'ENTE <text:s/>MEDIANTE AFFIDAMENTO DIRETTO - CIG Z9F3C97DB1 - DETERMINAZIONE A C</text:p>
          </table:table-cell>
          <table:table-cell table:style-name="ce7" office:value-type="float" office:value="4294" calcext:value-type="float">
            <text:p>42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STRA ENERGIE S.R.L.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22.45" calcext:value-type="float">
            <text:p>22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07" calcext:value-type="float">
            <text:p>1,07</text:p>
          </table:table-cell>
          <table:table-cell table:style-name="ce2" office:value-type="string" calcext:value-type="string">
            <text:p>A0077CAB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2023BG002990654 <text:s/>del 07/12/2023 (di cui Split per euro 1,07) - Fornitura generica</text:p>
          </table:table-cell>
          <table:table-cell table:style-name="ce7" office:value-type="float" office:value="5102" calcext:value-type="float">
            <text:p>51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ESTRA ENERGIE S.R.L.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12" calcext:value-type="float">
            <text:p>1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57" calcext:value-type="float">
            <text:p>0,57</text:p>
          </table:table-cell>
          <table:table-cell table:style-name="ce2" office:value-type="string" calcext:value-type="string">
            <text:p>95584022D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2023BG002466157 <text:s/>del 09/10/2023 (di cui Split per euro 0,57) - FORNITURA GAS METANO DAL 01 GENNAIO AL 30 SETTEMBRE 2023</text:p>
          </table:table-cell>
          <table:table-cell table:style-name="ce7" office:value-type="float" office:value="4175" calcext:value-type="float">
            <text:p>41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ESTRA ENERGIE S.R.L.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160.11" calcext:value-type="float">
            <text:p>160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62" calcext:value-type="float">
            <text:p>7,62</text:p>
          </table:table-cell>
          <table:table-cell table:style-name="ce2" office:value-type="string" calcext:value-type="string">
            <text:p>95584022D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2023BG002466109 <text:s/>del 09/10/2023 (di cui Split per euro 7,62) - FORNITURA GAS METANO DAL 01 GENNAIO AL 30 SETTEMBRE 2023</text:p>
          </table:table-cell>
          <table:table-cell table:style-name="ce7" office:value-type="float" office:value="4174" calcext:value-type="float">
            <text:p>41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STRA ENERGIE S.R.L.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14.96" calcext:value-type="float">
            <text:p>14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71" calcext:value-type="float">
            <text:p>0,71</text:p>
          </table:table-cell>
          <table:table-cell table:style-name="ce2" office:value-type="string" calcext:value-type="string">
            <text:p>A0077CAB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2023BG002990654 <text:s/>del 07/12/2023 (di cui Split per euro 0,71) - Fornitura generica</text:p>
          </table:table-cell>
          <table:table-cell table:style-name="ce7" office:value-type="float" office:value="5103" calcext:value-type="float">
            <text:p>51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ESTRA ENERGIE S.R.L.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77.26" calcext:value-type="float">
            <text:p>77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68" calcext:value-type="float">
            <text:p>3,68</text:p>
          </table:table-cell>
          <table:table-cell table:style-name="ce2" office:value-type="string" calcext:value-type="string">
            <text:p>95584022D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2023BG002466156 <text:s/>del 09/10/2023 (di cui Split per euro 3,68) - FORNITURA GAS METANO DAL 01 GENNAIO AL 30 SETTEMBRE 2023</text:p>
          </table:table-cell>
          <table:table-cell table:style-name="ce7" office:value-type="float" office:value="4191" calcext:value-type="float">
            <text:p>41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ESTRA ENERGIE S.R.L.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72.58" calcext:value-type="float">
            <text:p>72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46" calcext:value-type="float">
            <text:p>3,46</text:p>
          </table:table-cell>
          <table:table-cell table:style-name="ce2" office:value-type="string" calcext:value-type="string">
            <text:p>95584022D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2023BG002466155 <text:s/>del 09/10/2023 (di cui Split per euro 3,46) - FORNITURA GAS METANO DAL 01 GENNAIO AL 30 SETTEMBRE 2023</text:p>
          </table:table-cell>
          <table:table-cell table:style-name="ce7" office:value-type="float" office:value="4178" calcext:value-type="float">
            <text:p>41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STRA ENERGIE S.R.L.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95.16" calcext:value-type="float">
            <text:p>95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53" calcext:value-type="float">
            <text:p>4,53</text:p>
          </table:table-cell>
          <table:table-cell table:style-name="ce2" office:value-type="string" calcext:value-type="string">
            <text:p>A0077CAB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2023BG002990650 <text:s/>del 07/12/2023 (di cui Split per euro 4,53) - PRESA D'ATTO ESITO GARA PER LA FORNITURA DI GAS METANO PER L'ANNO TERMICO 2023/2024 E IMPEGNO DI SPESA PER LA DITTA AGGIUDICATARIA ESTRA ENERGIE SRL - C</text:p>
          </table:table-cell>
          <table:table-cell table:style-name="ce7" office:value-type="float" office:value="5095" calcext:value-type="float">
            <text:p>50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ESTRA ENERGIE S.R.L.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78.38" calcext:value-type="float">
            <text:p>78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73" calcext:value-type="float">
            <text:p>3,73</text:p>
          </table:table-cell>
          <table:table-cell table:style-name="ce2" office:value-type="string" calcext:value-type="string">
            <text:p>95584022D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2023BG002466150 <text:s/>del 09/10/2023 (di cui Split per euro 3,73) - FORNITURA GAS METANO DAL 01 GENNAIO AL 30 SETTEMBRE 2023</text:p>
          </table:table-cell>
          <table:table-cell table:style-name="ce7" office:value-type="float" office:value="4177" calcext:value-type="float">
            <text:p>417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ESTRA ENERGIE S.R.L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98.54" calcext:value-type="float">
            <text:p>98,5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69" calcext:value-type="float">
            <text:p>4,69</text:p>
          </table:table-cell>
          <table:table-cell table:style-name="ce2" office:value-type="string" calcext:value-type="string">
            <text:p>95584022D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2023BG002732199 <text:s/>del 25/10/2023 (di cui Split per euro 4,69) - FORNITURA GAS METANO DAL 01 GENNAIO AL 30 SETTEMBRE 2023</text:p>
          </table:table-cell>
          <table:table-cell table:style-name="ce7" office:value-type="float" office:value="4301" calcext:value-type="float">
            <text:p>43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STRA ENERGIE S.R.L.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90.87" calcext:value-type="float">
            <text:p>90,8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33" calcext:value-type="float">
            <text:p>4,33</text:p>
          </table:table-cell>
          <table:table-cell table:style-name="ce2" office:value-type="string" calcext:value-type="string">
            <text:p>A0077CAB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2023BG002990653 <text:s/>del 07/12/2023 (di cui Split per euro 4,33) - PRESA D'ATTO ESITO GARA PER LA FORNITURA DI GAS METANO PER L'ANNO TERMICO 2023/2024 E IMPEGNO DI SPESA PER LA DITTA AGGIUDICATARIA ESTRA ENERGIE SRL - C</text:p>
          </table:table-cell>
          <table:table-cell table:style-name="ce7" office:value-type="float" office:value="5083" calcext:value-type="float">
            <text:p>50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ESTRA ENERGIE S.R.L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37.41" calcext:value-type="float">
            <text:p>37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78" calcext:value-type="float">
            <text:p>1,78</text:p>
          </table:table-cell>
          <table:table-cell table:style-name="ce2" office:value-type="string" calcext:value-type="string">
            <text:p>95584022D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2023BG002732247 <text:s/>del 25/10/2023 (di cui Split per euro 1,78) - FORNITURA GAS METANO DAL 01 GENNAIO AL 30 SETTEMBRE 2023</text:p>
          </table:table-cell>
          <table:table-cell table:style-name="ce7" office:value-type="float" office:value="4275" calcext:value-type="float">
            <text:p>42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STRA ENERGIE S.R.L.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37.41" calcext:value-type="float">
            <text:p>37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78" calcext:value-type="float">
            <text:p>1,78</text:p>
          </table:table-cell>
          <table:table-cell table:style-name="ce2" office:value-type="string" calcext:value-type="string">
            <text:p>A0077CAB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2023BG002990655 <text:s/>del 07/12/2023 (di cui Split per euro 1,78) - PRESA D'ATTO ESITO GARA PER LA FORNITURA DI GAS METANO PER L'ANNO TERMICO 2023/2024 E IMPEGNO DI SPESA PER LA DITTA AGGIUDICATARIA ESTRA ENERGIE SRL - C</text:p>
          </table:table-cell>
          <table:table-cell table:style-name="ce7" office:value-type="float" office:value="5094" calcext:value-type="float">
            <text:p>50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ESTRA ENERGIE S.R.L.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33.59" calcext:value-type="float">
            <text:p>33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6" calcext:value-type="float">
            <text:p>1,60</text:p>
          </table:table-cell>
          <table:table-cell table:style-name="ce2" office:value-type="string" calcext:value-type="string">
            <text:p>95584022D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2023BG002466151 <text:s/>del 09/10/2023 (di cui Split per euro 1,60) - FORNITURA GAS METANO DAL 01 GENNAIO AL 30 SETTEMBRE 2023</text:p>
          </table:table-cell>
          <table:table-cell table:style-name="ce7" office:value-type="float" office:value="4189" calcext:value-type="float">
            <text:p>41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ESTRA ENERGIE S.R.L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3.43" calcext:value-type="float">
            <text:p>3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16" calcext:value-type="float">
            <text:p>0,16</text:p>
          </table:table-cell>
          <table:table-cell table:style-name="ce2" office:value-type="string" calcext:value-type="string">
            <text:p>95584022D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2023BG002732246 <text:s/>del 25/10/2023 (di cui Split per euro 0,16) - FORNITURA GAS METANO DAL 01 GENNAIO AL 30 SETTEMBRE 2023</text:p>
          </table:table-cell>
          <table:table-cell table:style-name="ce7" office:value-type="float" office:value="4300" calcext:value-type="float">
            <text:p>43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ESTRA ENERGIE S.R.L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37.41" calcext:value-type="float">
            <text:p>37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78" calcext:value-type="float">
            <text:p>1,78</text:p>
          </table:table-cell>
          <table:table-cell table:style-name="ce2" office:value-type="string" calcext:value-type="string">
            <text:p>95584022D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2023BG002732239 <text:s/>del 25/10/2023 (di cui Split per euro 1,78) - FORNITURA GAS METANO DAL 01 GENNAIO AL 30 SETTEMBRE 2023</text:p>
          </table:table-cell>
          <table:table-cell table:style-name="ce7" office:value-type="float" office:value="4310" calcext:value-type="float">
            <text:p>43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ESTRA ENERGIE S.R.L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37.41" calcext:value-type="float">
            <text:p>37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78" calcext:value-type="float">
            <text:p>1,78</text:p>
          </table:table-cell>
          <table:table-cell table:style-name="ce2" office:value-type="string" calcext:value-type="string">
            <text:p>95584022D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2023BG002732244 <text:s/>del 25/10/2023 (di cui Split per euro 1,78) - FORNITURA GAS METANO DAL 01 GENNAIO AL 30 SETTEMBRE 2023</text:p>
          </table:table-cell>
          <table:table-cell table:style-name="ce7" office:value-type="float" office:value="4309" calcext:value-type="float">
            <text:p>43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ESTRA ENERGIE S.R.L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93.32" calcext:value-type="float">
            <text:p>93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44" calcext:value-type="float">
            <text:p>4,44</text:p>
          </table:table-cell>
          <table:table-cell table:style-name="ce2" office:value-type="string" calcext:value-type="string">
            <text:p>95584022D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2023BG002732240 <text:s/>del 25/10/2023 (di cui Split per euro 4,44) - FORNITURA GAS METANO DAL 01 GENNAIO AL 30 SETTEMBRE 2023</text:p>
          </table:table-cell>
          <table:table-cell table:style-name="ce7" office:value-type="float" office:value="4336" calcext:value-type="float">
            <text:p>43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ESTRA ENERGIE S.R.L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3.43" calcext:value-type="float">
            <text:p>3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16" calcext:value-type="float">
            <text:p>0,16</text:p>
          </table:table-cell>
          <table:table-cell table:style-name="ce2" office:value-type="string" calcext:value-type="string">
            <text:p>95584022D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2023BG002732248 <text:s/>del 25/10/2023 (di cui Split per euro 0,16) - FORNITURA GAS METANO DAL 01 GENNAIO AL 30 SETTEMBRE 2023</text:p>
          </table:table-cell>
          <table:table-cell table:style-name="ce7" office:value-type="float" office:value="4273" calcext:value-type="float">
            <text:p>42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STRA ENERGIE S.R.L.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149.03" calcext:value-type="float">
            <text:p>149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1" calcext:value-type="float">
            <text:p>7,10</text:p>
          </table:table-cell>
          <table:table-cell table:style-name="ce2" office:value-type="string" calcext:value-type="string">
            <text:p>A0077CAB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2023BG002990651 <text:s/>del 07/12/2023 (di cui Split per euro 7,10) - PRESA D'ATTO ESITO GARA PER LA FORNITURA DI GAS METANO PER L'ANNO TERMICO 2023/2024 E IMPEGNO DI SPESA PER LA DITTA AGGIUDICATARIA ESTRA ENERGIE SRL - C</text:p>
          </table:table-cell>
          <table:table-cell table:style-name="ce7" office:value-type="float" office:value="5105" calcext:value-type="float">
            <text:p>51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STRA ENERGIE S.R.L.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565.02" calcext:value-type="float">
            <text:p>565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.91" calcext:value-type="float">
            <text:p>26,91</text:p>
          </table:table-cell>
          <table:table-cell table:style-name="ce2" office:value-type="string" calcext:value-type="string">
            <text:p>A0077CAB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2023BG002990620 <text:s/>del 07/12/2023 (di cui Split per euro 26,91) - PRESA D'ATTO ESITO GARA PER LA FORNITURA DI GAS METANO PER L'ANNO TERMICO 2023/2024 E IMPEGNO DI SPESA PER LA DITTA AGGIUDICATARIA ESTRA ENERGIE SRL - </text:p>
          </table:table-cell>
          <table:table-cell table:style-name="ce7" office:value-type="float" office:value="5093" calcext:value-type="float">
            <text:p>50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STRA ENERGIE S.R.L.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19.84" calcext:value-type="float">
            <text:p>19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94" calcext:value-type="float">
            <text:p>0,94</text:p>
          </table:table-cell>
          <table:table-cell table:style-name="ce2" office:value-type="string" calcext:value-type="string">
            <text:p>95584022D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2023BG002466154 <text:s/>del 09/10/2023 (di cui Split per euro 0,94) - Fornitura generica</text:p>
          </table:table-cell>
          <table:table-cell table:style-name="ce7" office:value-type="float" office:value="4188" calcext:value-type="float">
            <text:p>41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STRA ENERGIE S.R.L.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29.76" calcext:value-type="float">
            <text:p>29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42" calcext:value-type="float">
            <text:p>1,42</text:p>
          </table:table-cell>
          <table:table-cell table:style-name="ce2" office:value-type="string" calcext:value-type="string">
            <text:p>95584022D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2023BG002466154 <text:s/>del 09/10/2023 (di cui Split per euro 1,42) - Fornitura generica</text:p>
          </table:table-cell>
          <table:table-cell table:style-name="ce7" office:value-type="float" office:value="4187" calcext:value-type="float">
            <text:p>418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ESTRA ENERGIE S.R.L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22.41" calcext:value-type="float">
            <text:p>22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07" calcext:value-type="float">
            <text:p>1,07</text:p>
          </table:table-cell>
          <table:table-cell table:style-name="ce2" office:value-type="string" calcext:value-type="string">
            <text:p>95584022D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2023BG002732249 <text:s/>del 25/10/2023 (di cui Split per euro 1,07) - FORNITURA GAS METANO DAL 01 GENNAIO AL 30 SETTEMBRE 2023</text:p>
          </table:table-cell>
          <table:table-cell table:style-name="ce7" office:value-type="float" office:value="4338" calcext:value-type="float">
            <text:p>43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ESTRA ENERGIE S.R.L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37.41" calcext:value-type="float">
            <text:p>37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78" calcext:value-type="float">
            <text:p>1,78</text:p>
          </table:table-cell>
          <table:table-cell table:style-name="ce2" office:value-type="string" calcext:value-type="string">
            <text:p>95584022D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2023BG002732241 <text:s/>del 25/10/2023 (di cui Split per euro 1,78) - FORNITURA GAS METANO DAL 01 GENNAIO AL 30 SETTEMBRE 2023</text:p>
          </table:table-cell>
          <table:table-cell table:style-name="ce7" office:value-type="float" office:value="4307" calcext:value-type="float">
            <text:p>43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STRA ENERGIE S.R.L.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37.41" calcext:value-type="float">
            <text:p>37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78" calcext:value-type="float">
            <text:p>1,78</text:p>
          </table:table-cell>
          <table:table-cell table:style-name="ce2" office:value-type="string" calcext:value-type="string">
            <text:p>A0077CAB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2023BG002990656 <text:s/>del 07/12/2023 (di cui Split per euro 1,78) - PRESA D'ATTO ESITO GARA PER LA FORNITURA DI GAS METANO PER L'ANNO TERMICO 2023/2024 E IMPEGNO DI SPESA PER LA DITTA AGGIUDICATARIA ESTRA ENERGIE SRL - C</text:p>
          </table:table-cell>
          <table:table-cell table:style-name="ce7" office:value-type="float" office:value="5112" calcext:value-type="float">
            <text:p>51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ESTRA ENERGIE S.R.L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37.41" calcext:value-type="float">
            <text:p>37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78" calcext:value-type="float">
            <text:p>1,78</text:p>
          </table:table-cell>
          <table:table-cell table:style-name="ce2" office:value-type="string" calcext:value-type="string">
            <text:p>95584022D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2023BG002732245 <text:s/>del 25/10/2023 (di cui Split per euro 1,78) - FORNITURA GAS METANO DAL 01 GENNAIO AL 30 SETTEMBRE 2023</text:p>
          </table:table-cell>
          <table:table-cell table:style-name="ce7" office:value-type="float" office:value="4340" calcext:value-type="float">
            <text:p>43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ESTRA ENERGIE S.R.L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84.45" calcext:value-type="float">
            <text:p>84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02" calcext:value-type="float">
            <text:p>4,02</text:p>
          </table:table-cell>
          <table:table-cell table:style-name="ce2" office:value-type="string" calcext:value-type="string">
            <text:p>95584022D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2023BG002732242 <text:s/>del 25/10/2023 (di cui Split per euro 4,02) - FORNITURA GAS METANO DAL 01 GENNAIO AL 30 SETTEMBRE 2023</text:p>
          </table:table-cell>
          <table:table-cell table:style-name="ce7" office:value-type="float" office:value="4274" calcext:value-type="float">
            <text:p>42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ESTRA ENERGIE S.R.L.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82.51" calcext:value-type="float">
            <text:p>82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93" calcext:value-type="float">
            <text:p>3,93</text:p>
          </table:table-cell>
          <table:table-cell table:style-name="ce2" office:value-type="string" calcext:value-type="string">
            <text:p>95584022D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2023BG002466153 <text:s/>del 09/10/2023 (di cui Split per euro 3,93) - FORNITURA GAS METANO DAL 01 GENNAIO AL 30 SETTEMBRE 2023</text:p>
          </table:table-cell>
          <table:table-cell table:style-name="ce7" office:value-type="float" office:value="4166" calcext:value-type="float">
            <text:p>41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ESTRA ENERGIE S.R.L.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31.79" calcext:value-type="float">
            <text:p>31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51" calcext:value-type="float">
            <text:p>1,51</text:p>
          </table:table-cell>
          <table:table-cell table:style-name="ce2" office:value-type="string" calcext:value-type="string">
            <text:p>95584022D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2023BG002466160 <text:s/>del 09/10/2023 (di cui Split per euro 1,51) - FORNITURA GAS METANO DAL 01 GENNAIO AL 30 SETTEMBRE 2023</text:p>
          </table:table-cell>
          <table:table-cell table:style-name="ce7" office:value-type="float" office:value="4190" calcext:value-type="float">
            <text:p>41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STRA ENERGIE S.R.L.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38.52" calcext:value-type="float">
            <text:p>38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83" calcext:value-type="float">
            <text:p>1,83</text:p>
          </table:table-cell>
          <table:table-cell table:style-name="ce2" office:value-type="string" calcext:value-type="string">
            <text:p>A0077CAB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2023BG002990652 <text:s/>del 07/12/2023 (di cui Split per euro 1,83) - PRESA D'ATTO ESITO GARA PER LA FORNITURA DI GAS METANO PER L'ANNO TERMICO 2023/2024 E IMPEGNO DI SPESA PER LA DITTA AGGIUDICATARIA ESTRA ENERGIE SRL - C</text:p>
          </table:table-cell>
          <table:table-cell table:style-name="ce7" office:value-type="float" office:value="5096" calcext:value-type="float">
            <text:p>509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STRA ENERGIE S.R.L.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37.41" calcext:value-type="float">
            <text:p>37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78" calcext:value-type="float">
            <text:p>1,78</text:p>
          </table:table-cell>
          <table:table-cell table:style-name="ce2" office:value-type="string" calcext:value-type="string">
            <text:p>A0077CAB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2023BG002990657 <text:s/>del 07/12/2023 (di cui Split per euro 1,78) - PRESA D'ATTO ESITO GARA PER LA FORNITURA DI GAS METANO PER L'ANNO TERMICO 2023/2024 E IMPEGNO DI SPESA PER LA DITTA AGGIUDICATARIA ESTRA ENERGIE SRL - C</text:p>
          </table:table-cell>
          <table:table-cell table:style-name="ce7" office:value-type="float" office:value="5084" calcext:value-type="float">
            <text:p>50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STRA ENERGIE S.R.L.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24.08" calcext:value-type="float">
            <text:p>24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15" calcext:value-type="float">
            <text:p>1,15</text:p>
          </table:table-cell>
          <table:table-cell table:style-name="ce2" office:value-type="string" calcext:value-type="string">
            <text:p>A0077CAB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2023BG002990659 <text:s/>del 07/12/2023 (di cui Split per euro 1,15) - PRESA D'ATTO ESITO GARA PER LA FORNITURA DI GAS METANO PER L'ANNO TERMICO 2023/2024 E IMPEGNO DI SPESA PER LA DITTA AGGIUDICATARIA ESTRA ENERGIE SRL - C</text:p>
          </table:table-cell>
          <table:table-cell table:style-name="ce7" office:value-type="float" office:value="5106" calcext:value-type="float">
            <text:p>51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ESTRA ENERGIE S.R.L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37.41" calcext:value-type="float">
            <text:p>37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78" calcext:value-type="float">
            <text:p>1,78</text:p>
          </table:table-cell>
          <table:table-cell table:style-name="ce2" office:value-type="string" calcext:value-type="string">
            <text:p>95584022D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2023BG002732243 <text:s/>del 25/10/2023 (di cui Split per euro 1,78) - FORNITURA GAS METANO DAL 01 GENNAIO AL 30 SETTEMBRE 2023</text:p>
          </table:table-cell>
          <table:table-cell table:style-name="ce7" office:value-type="float" office:value="4323" calcext:value-type="float">
            <text:p>43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ESTRA ENERGIE S.R.L.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86.6" calcext:value-type="float">
            <text:p>86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12" calcext:value-type="float">
            <text:p>4,12</text:p>
          </table:table-cell>
          <table:table-cell table:style-name="ce2" office:value-type="string" calcext:value-type="string">
            <text:p>95584022D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2023BG002466152 <text:s/>del 09/10/2023 (di cui Split per euro 4,12) - FORNITURA GAS METANO DAL 01 GENNAIO AL 30 SETTEMBRE 2023</text:p>
          </table:table-cell>
          <table:table-cell table:style-name="ce7" office:value-type="float" office:value="4176" calcext:value-type="float">
            <text:p>41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ESTRA ENERGIE S.R.L.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14.29" calcext:value-type="float">
            <text:p>14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68" calcext:value-type="float">
            <text:p>0,68</text:p>
          </table:table-cell>
          <table:table-cell table:style-name="ce2" office:value-type="string" calcext:value-type="string">
            <text:p>95584022D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2023BG002466159 <text:s/>del 09/10/2023 (di cui Split per euro 0,68) - FORNITURA GAS METANO DAL 01 GENNAIO AL 30 SETTEMBRE 2023</text:p>
          </table:table-cell>
          <table:table-cell table:style-name="ce7" office:value-type="float" office:value="4165" calcext:value-type="float">
            <text:p>41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ESTRA ENERGIE S.R.L.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47.06" calcext:value-type="float">
            <text:p>47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24" calcext:value-type="float">
            <text:p>2,24</text:p>
          </table:table-cell>
          <table:table-cell table:style-name="ce2" office:value-type="string" calcext:value-type="string">
            <text:p>95584022D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2023BG002466158 <text:s/>del 09/10/2023 (di cui Split per euro 2,24) - FORNITURA GAS METANO DAL 01 GENNAIO AL 30 SETTEMBRE 2023</text:p>
          </table:table-cell>
          <table:table-cell table:style-name="ce7" office:value-type="float" office:value="4167" calcext:value-type="float">
            <text:p>41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STRA ENERGIE S.R.L.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3.43" calcext:value-type="float">
            <text:p>3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16" calcext:value-type="float">
            <text:p>0,16</text:p>
          </table:table-cell>
          <table:table-cell table:style-name="ce2" office:value-type="string" calcext:value-type="string">
            <text:p>A0077CAB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2023BG002990658 <text:s/>del 07/12/2023 (di cui Split per euro 0,16) - PRESA D'ATTO ESITO GARA PER LA FORNITURA DI GAS METANO PER L'ANNO TERMICO 2023/2024 E IMPEGNO DI SPESA PER LA DITTA AGGIUDICATARIA ESTRA ENERGIE SRL - C</text:p>
          </table:table-cell>
          <table:table-cell table:style-name="ce7" office:value-type="float" office:value="5085" calcext:value-type="float">
            <text:p>50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ETRURIA MUSICA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5" office:value-type="float" office:value="976.25" calcext:value-type="float">
            <text:p>976,2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ontributo 2023</text:p>
          </table:table-cell>
          <table:table-cell table:style-name="ce7" office:value-type="float" office:value="4772" calcext:value-type="float">
            <text:p>477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TRURIA P.A. SRL</text:p>
          </table:table-cell>
          <table:table-cell table:style-name="ce4" office:value-type="date" office:date-value="2023-11-08" calcext:value-type="date">
            <text:p>08/11/2023</text:p>
          </table:table-cell>
          <table:table-cell table:style-name="ce2" office:value-type="string" calcext:value-type="string">
            <text:p>Gestione e manutenzione applicazioni</text:p>
          </table:table-cell>
          <table:table-cell table:style-name="ce5" office:value-type="float" office:value="2305.8" calcext:value-type="float">
            <text:p>2.305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5.8" calcext:value-type="float">
            <text:p>415,80</text:p>
          </table:table-cell>
          <table:table-cell table:style-name="ce2" office:value-type="string" calcext:value-type="string">
            <text:p>Z173A160DD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1475/00000 <text:s/>del 23/10/2023 (di cui Split per euro 415,80) - SERVIZIO DI AGGIORNAMENTO DELLA "APP MUSEO LEONARDIANO". AFFIDAMENTO DIRETTO AI SENSI DELL'ART. 1, COMMA 2, LETT. A), DEL D.L. 16/07/2020 N. 76, CONVERTITO</text:p>
          </table:table-cell>
          <table:table-cell table:style-name="ce7" office:value-type="float" office:value="4364" calcext:value-type="float">
            <text:p>43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ETRURIA P.A. SRL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2" office:value-type="string" calcext:value-type="string">
            <text:p>Gestione e manutenzione applicazioni</text:p>
          </table:table-cell>
          <table:table-cell table:style-name="ce5" office:value-type="float" office:value="47663.25" calcext:value-type="float">
            <text:p>47.663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595.01" calcext:value-type="float">
            <text:p>8.595,01</text:p>
          </table:table-cell>
          <table:table-cell table:style-name="ce2" office:value-type="string" calcext:value-type="string">
            <text:p>Z653C76D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1365/00000 del 04/10/2023 - ASSISTENZA SOFTWARE DATAGRAPH CON CONCESSIONARIO AUTORIZZATO ETRURIA P.A. - MEPA (di cui Split per euro 8.595,01)</text:p>
          </table:table-cell>
          <table:table-cell table:style-name="ce7" office:value-type="float" office:value="3990" calcext:value-type="float">
            <text:p>39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ETRURIA P.A. SRL</text:p>
          </table:table-cell>
          <table:table-cell table:style-name="ce4" office:value-type="date" office:date-value="2023-11-29" calcext:value-type="date">
            <text:p>29/11/2023</text:p>
          </table:table-cell>
          <table:table-cell table:style-name="ce2" office:value-type="string" calcext:value-type="string">
            <text:p>Stampati specialistici</text:p>
          </table:table-cell>
          <table:table-cell table:style-name="ce5" office:value-type="float" office:value="509.11" calcext:value-type="float">
            <text:p>509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.81" calcext:value-type="float">
            <text:p>91,81</text:p>
          </table:table-cell>
          <table:table-cell table:style-name="ce2" office:value-type="string" calcext:value-type="string">
            <text:p>Z743CE8C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2" office:value-type="string" calcext:value-type="string">
            <text:p>Liquidazione Fattura Nr. 1626/00000 del 10/11/2023 </text:p>
          </table:table-cell>
          <table:table-cell table:style-name="ce7" office:value-type="float" office:value="4614" calcext:value-type="float">
            <text:p>46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ETRURIA P.A. SRL</text:p>
          </table:table-cell>
          <table:table-cell table:style-name="ce4" office:value-type="date" office:date-value="2023-10-26" calcext:value-type="date">
            <text:p>26/10/2023</text:p>
          </table:table-cell>
          <table:table-cell table:style-name="ce2" office:value-type="string" calcext:value-type="string">
            <text:p>Licenze d'uso per software</text:p>
          </table:table-cell>
          <table:table-cell table:style-name="ce5" office:value-type="float" office:value="1098" calcext:value-type="float">
            <text:p>1.09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8" calcext:value-type="float">
            <text:p>198,00</text:p>
          </table:table-cell>
          <table:table-cell table:style-name="ce2" office:value-type="string" calcext:value-type="string">
            <text:p>Z843A812B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1474/00000 del 23/10/2023 - NUOVO MODULO SOFTWARE PER INTEGRAZIONE ANPR - DATI ELETTORALI - MEPA (di cui Split per euro 198,00)</text:p>
          </table:table-cell>
          <table:table-cell table:style-name="ce7" office:value-type="float" office:value="4209" calcext:value-type="float">
            <text:p>42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ETRURIA P.A. SRL</text:p>
          </table:table-cell>
          <table:table-cell table:style-name="ce4" office:value-type="date" office:date-value="2023-10-26" calcext:value-type="date">
            <text:p>26/10/2023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5" office:value-type="float" office:value="263.52" calcext:value-type="float">
            <text:p>263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.52" calcext:value-type="float">
            <text:p>47,52</text:p>
          </table:table-cell>
          <table:table-cell table:style-name="ce2" office:value-type="string" calcext:value-type="string">
            <text:p>ZC93ACB6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1401/00000 <text:s/>del 09/10/2023 </text:p>
          </table:table-cell>
          <table:table-cell table:style-name="ce7" office:value-type="float" office:value="4200" calcext:value-type="float">
            <text:p>42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ETRURIA P.A. SRL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Stampa e rilegatura</text:p>
          </table:table-cell>
          <table:table-cell table:style-name="ce5" office:value-type="float" office:value="91.5" calcext:value-type="float">
            <text:p>91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5" calcext:value-type="float">
            <text:p>16,50</text:p>
          </table:table-cell>
          <table:table-cell table:style-name="ce2" office:value-type="string" calcext:value-type="string">
            <text:p>ZB63C8329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1516/00000 del 27/10/2023 </text:p>
          </table:table-cell>
          <table:table-cell table:style-name="ce7" office:value-type="float" office:value="4386" calcext:value-type="float">
            <text:p>43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UREMA SRL CENTRO MEDIA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5" office:value-type="float" office:value="1231.12" calcext:value-type="float">
            <text:p>1.231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9.12" calcext:value-type="float">
            <text:p>219,12</text:p>
          </table:table-cell>
          <table:table-cell table:style-name="ce2" office:value-type="string" calcext:value-type="string">
            <text:p>Z3C3CD2EA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FPA18472023 <text:s/>del 07/12/2023 (di cui Split per euro 219,12) - IMPEGNO DI SPESA PER PUBBLICAZIONE ESITI DI FGARA</text:p>
          </table:table-cell>
          <table:table-cell table:style-name="ce7" office:value-type="float" office:value="5062" calcext:value-type="float">
            <text:p>50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UROSPURGHI S.R.L.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5" office:value-type="float" office:value="5282.7" calcext:value-type="float">
            <text:p>5.282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7.7" calcext:value-type="float">
            <text:p>587,70</text:p>
          </table:table-cell>
          <table:table-cell table:style-name="ce2" office:value-type="string" calcext:value-type="string">
            <text:p>ZED386D4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2" office:value-type="string" calcext:value-type="string">
            <text:p>Liquidazione Fattura Nr. 21/P <text:s/>del 12/10/2023 (di cui Split per euro 587,70) - pulizia e spurgo caditoie stradali</text:p>
          </table:table-cell>
          <table:table-cell table:style-name="ce7" office:value-type="float" office:value="4700" calcext:value-type="float">
            <text:p>47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FAGGIONATO ROBERTO</text:p>
          </table:table-cell>
          <table:table-cell table:style-name="ce4" office:value-type="date" office:date-value="2023-10-26" calcext:value-type="date">
            <text:p>26/10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30.14" calcext:value-type="float">
            <text:p>30,1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.14" calcext:value-type="float">
            <text:p>30,14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IVA Liquidazione Fattura Nr. FPA 850/23 <text:s/>del 17/10/2023 (di cui Split per euro 30,14) - CIG ESENTE PER ACQUISTO ECONOMALE</text:p>
          </table:table-cell>
          <table:table-cell table:style-name="ce7" office:value-type="float" office:value="4193" calcext:value-type="float">
            <text:p>41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FASTWEB SPA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Telefonia fissa</text:p>
          </table:table-cell>
          <table:table-cell table:style-name="ce5" office:value-type="float" office:value="12.98" calcext:value-type="float">
            <text:p>12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34" calcext:value-type="float">
            <text:p>2,34</text:p>
          </table:table-cell>
          <table:table-cell table:style-name="ce2" office:value-type="string" calcext:value-type="string">
            <text:p>Z1E2D7A2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PAE0043212 del 31/10/2023 - PROROGA CONVENZIONE CONSIP TELEFONIA FISSA 5 (di cui Split per euro 2,34)</text:p>
          </table:table-cell>
          <table:table-cell table:style-name="ce7" office:value-type="float" office:value="4636" calcext:value-type="float">
            <text:p>46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FASTWEB SPA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Telefonia fissa</text:p>
          </table:table-cell>
          <table:table-cell table:style-name="ce5" office:value-type="float" office:value="11.71" calcext:value-type="float">
            <text:p>11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11" calcext:value-type="float">
            <text:p>2,11</text:p>
          </table:table-cell>
          <table:table-cell table:style-name="ce2" office:value-type="string" calcext:value-type="string">
            <text:p>Z1E2D7A2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PAE0043212 del 31/10/2023 - PROROGA CONVENZIONE CONSIP TELEFONIA FISSA 5 (di cui Split per euro 2,11)</text:p>
          </table:table-cell>
          <table:table-cell table:style-name="ce7" office:value-type="float" office:value="4665" calcext:value-type="float">
            <text:p>46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FASTWEB SPA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Telefonia fissa</text:p>
          </table:table-cell>
          <table:table-cell table:style-name="ce5" office:value-type="float" office:value="12.83" calcext:value-type="float">
            <text:p>12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31" calcext:value-type="float">
            <text:p>2,31</text:p>
          </table:table-cell>
          <table:table-cell table:style-name="ce2" office:value-type="string" calcext:value-type="string">
            <text:p>Z1E2D7A2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PAE0043212 del 31/10/2023 - PROROGA CONVENZIONE CONSIP TELEFONIA FISSA 5 (di cui Split per euro 2,31)</text:p>
          </table:table-cell>
          <table:table-cell table:style-name="ce7" office:value-type="float" office:value="4667" calcext:value-type="float">
            <text:p>46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FASTWEB SPA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Telefonia fissa</text:p>
          </table:table-cell>
          <table:table-cell table:style-name="ce5" office:value-type="float" office:value="37.57" calcext:value-type="float">
            <text:p>37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77" calcext:value-type="float">
            <text:p>6,77</text:p>
          </table:table-cell>
          <table:table-cell table:style-name="ce2" office:value-type="string" calcext:value-type="string">
            <text:p>Z1E2D7A2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PAE0043212 del 31/10/2023 - PROROGA CONVENZIONE CONSIP TELEFONIA FISSA 5 (di cui Split per euro 6,77)</text:p>
          </table:table-cell>
          <table:table-cell table:style-name="ce7" office:value-type="float" office:value="4637" calcext:value-type="float">
            <text:p>46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FASTWEB SPA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Telefonia fissa</text:p>
          </table:table-cell>
          <table:table-cell table:style-name="ce5" office:value-type="float" office:value="53.13" calcext:value-type="float">
            <text:p>53,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.58" calcext:value-type="float">
            <text:p>9,58</text:p>
          </table:table-cell>
          <table:table-cell table:style-name="ce2" office:value-type="string" calcext:value-type="string">
            <text:p>Z1E2D7A2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PAE0043212 del 31/10/2023 - PROROGA CONVENZIONE CONSIP TELEFONIA FISSA 5 (di cui Split per euro 9,58)</text:p>
          </table:table-cell>
          <table:table-cell table:style-name="ce7" office:value-type="float" office:value="4639" calcext:value-type="float">
            <text:p>46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FASTWEB SPA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Telefonia fissa</text:p>
          </table:table-cell>
          <table:table-cell table:style-name="ce5" office:value-type="float" office:value="611.7" calcext:value-type="float">
            <text:p>611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.32" calcext:value-type="float">
            <text:p>110,32</text:p>
          </table:table-cell>
          <table:table-cell table:style-name="ce2" office:value-type="string" calcext:value-type="string">
            <text:p>Z1E2D7A2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PAE0043212 del 31/10/2023 - PROROGA CONVENZIONE CONSIP TELEFONIA FISSA 5 (di cui Split per euro 110,32)</text:p>
          </table:table-cell>
          <table:table-cell table:style-name="ce7" office:value-type="float" office:value="4633" calcext:value-type="float">
            <text:p>46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FASTWEB SPA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Telefonia fissa</text:p>
          </table:table-cell>
          <table:table-cell table:style-name="ce5" office:value-type="float" office:value="11.71" calcext:value-type="float">
            <text:p>11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11" calcext:value-type="float">
            <text:p>2,11</text:p>
          </table:table-cell>
          <table:table-cell table:style-name="ce2" office:value-type="string" calcext:value-type="string">
            <text:p>Z1E2D7A2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PAE0043212 del 31/10/2023 - PROROGA CONVENZIONE CONSIP TELEFONIA FISSA 5 (di cui Split per euro 2,11)</text:p>
          </table:table-cell>
          <table:table-cell table:style-name="ce7" office:value-type="float" office:value="4640" calcext:value-type="float">
            <text:p>46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FAUSTINI SNC</text:p>
          </table:table-cell>
          <table:table-cell table:style-name="ce4" office:value-type="date" office:date-value="2023-10-31" calcext:value-type="date">
            <text:p>31/10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5" office:value-type="float" office:value="799.73" calcext:value-type="float">
            <text:p>799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4.21" calcext:value-type="float">
            <text:p>144,21</text:p>
          </table:table-cell>
          <table:table-cell table:style-name="ce2" office:value-type="string" calcext:value-type="string">
            <text:p>Z453C17CC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385 <text:s/>del 08/09/2023 (di cui Split per euro 144,21) - FORNITURA DI RICAMBI PER TRINCIA FOSSI FAUSTINI <text:s/></text:p>
          </table:table-cell>
          <table:table-cell table:style-name="ce7" office:value-type="float" office:value="4240" calcext:value-type="float">
            <text:p>42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FERRINI LINDA - EDICOLA TABACCHI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Pubblicazioni</text:p>
          </table:table-cell>
          <table:table-cell table:style-name="ce5" office:value-type="float" office:value="86.99" calcext:value-type="float">
            <text:p>86,9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983D8EF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2 <text:s/>del 27/11/2023 - Fattura di vendita</text:p>
          </table:table-cell>
          <table:table-cell table:style-name="ce7" office:value-type="float" office:value="4799" calcext:value-type="float">
            <text:p>47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FINANZA LOCALE MANAGEMENT SRL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style-name="ce5" office:value-type="float" office:value="200" calcext:value-type="float">
            <text:p>2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983CAA7D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158/PA del 10/10/2023 - FORMAZIONE DELLE RISORSE UMANE DELL'ENTE - ACQUISTO DEL SERVIZIO DI FORMAZIONE ON LINE ORGANIZZATO PER IL 05/10/2023 "ULTIME NOVITÀ E ADEMPIMENTI DI FINE ANNO PER GLI UFFICI TRIBUTI" - PER DU</text:p>
          </table:table-cell>
          <table:table-cell table:style-name="ce7" office:value-type="float" office:value="4268" calcext:value-type="float">
            <text:p>42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FONATELLI MARIA PIA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5" office:value-type="float" office:value="110" calcext:value-type="float">
            <text:p>11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utenze relative ad allacciamenti lampade pubbliche su contatori privati_anno 2022</text:p>
          </table:table-cell>
          <table:table-cell table:style-name="ce7" office:value-type="float" office:value="4740" calcext:value-type="float">
            <text:p>47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FRASSINELLI S.R.L.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Infrastrutture stradali</text:p>
          </table:table-cell>
          <table:table-cell table:style-name="ce5" office:value-type="float" office:value="4894.38" calcext:value-type="float">
            <text:p>4.894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4.94" calcext:value-type="float">
            <text:p>444,94</text:p>
          </table:table-cell>
          <table:table-cell table:style-name="ce2" office:value-type="string" calcext:value-type="string">
            <text:p>8981334F4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2" office:value-type="string" calcext:value-type="string">
            <text:p>Liquidazione Fattura Nr. 1915 <text:s/>del 14/12/2023 (di cui Split per euro 444,94) - LAVORI DI RIQUALIFICAZIONE DELLA SP 13 – MONTALBANO – MEDIANTE LA REALIZZAZIONE DI UN PERCORSO PROTETTO PER L'UTENZA DEBOLE – 2° LOTTO - CIG 8981334F44 - CUP J71</text:p>
          </table:table-cell>
          <table:table-cell table:style-name="ce7" office:value-type="float" office:value="5060" calcext:value-type="float">
            <text:p>506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FRASSINELLI S.R.L.</text:p>
          </table:table-cell>
          <table:table-cell table:style-name="ce4" office:value-type="date" office:date-value="2023-10-31" calcext:value-type="date">
            <text:p>31/10/2023</text:p>
          </table:table-cell>
          <table:table-cell table:style-name="ce2" office:value-type="string" calcext:value-type="string">
            <text:p>Infrastrutture stradali</text:p>
          </table:table-cell>
          <table:table-cell table:style-name="ce5" office:value-type="float" office:value="713.2" calcext:value-type="float">
            <text:p>713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.84" calcext:value-type="float">
            <text:p>64,84</text:p>
          </table:table-cell>
          <table:table-cell table:style-name="ce2" office:value-type="string" calcext:value-type="string">
            <text:p>8981334F4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2" office:value-type="string" calcext:value-type="string">
            <text:p>Liquidazione Fattura Nr. 1593 <text:s/>del 11/10/2023 (di cui Split per euro 64,84) - LAVORI DI RIQUALIFICAZIONE DELLA SP 13 – MONTALBANO – MEDIANTE LA REALIZZAZIONE DI UN PERCORSO PROTETTO PER L'UTENZA DEBOLE – 2° LOTTO - CIG 8981334F44 - CUP J71B</text:p>
          </table:table-cell>
          <table:table-cell table:style-name="ce7" office:value-type="float" office:value="4257" calcext:value-type="float">
            <text:p>425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FRATERNITA MISERICORDIA DI VINCI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5" office:value-type="float" office:value="2000" calcext:value-type="float">
            <text:p>2.0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det 157/2023 - concessione contributo per assistenza sanitaria eventi 2023</text:p>
          </table:table-cell>
          <table:table-cell table:style-name="ce7" office:value-type="float" office:value="5059" calcext:value-type="float">
            <text:p>505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FRATERNITA MISERICORDIA DI VINCI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Altri servizi ausiliari n.a.c.</text:p>
          </table:table-cell>
          <table:table-cell table:style-name="ce5" office:value-type="float" office:value="1960" calcext:value-type="float">
            <text:p>1.96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FATTPA 42_23 <text:s/>del 12/10/2023 - CONVENZIONE TEATRO LUGLIO/SETTEMBRE 2023</text:p>
          </table:table-cell>
          <table:table-cell table:style-name="ce7" office:value-type="float" office:value="4169" calcext:value-type="float">
            <text:p>41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GALLI TORRINI SRL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pubblicità</text:p>
          </table:table-cell>
          <table:table-cell table:style-name="ce5" office:value-type="float" office:value="8946.66" calcext:value-type="float">
            <text:p>8.946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13.33" calcext:value-type="float">
            <text:p>1.613,33</text:p>
          </table:table-cell>
          <table:table-cell table:style-name="ce2" office:value-type="string" calcext:value-type="string">
            <text:p>ZAC3A69A2F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FPA 21/23 <text:s/>del 30/09/2023 (di cui Split per euro 1.613,33) - SERVIZIO DI UFFICIO STAMPA, SOCIAL MEDIA, PUBBLICHE RELAZIONI AGGIORNAMENTO SITI WEB DAL 1/7 AL 30/092023</text:p>
          </table:table-cell>
          <table:table-cell table:style-name="ce7" office:value-type="float" office:value="4163" calcext:value-type="float">
            <text:p>41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GEOSIDE SPA</text:p>
          </table:table-cell>
          <table:table-cell table:style-name="ce4" office:value-type="date" office:date-value="2023-10-31" calcext:value-type="date">
            <text:p>31/10/2023</text:p>
          </table:table-cell>
          <table:table-cell table:style-name="ce2" office:value-type="string" calcext:value-type="string">
            <text:p>Trasferimenti correnti a altre imprese</text:p>
          </table:table-cell>
          <table:table-cell table:style-name="ce5" office:value-type="float" office:value="3270.31" calcext:value-type="float">
            <text:p>3.270,3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0.67" calcext:value-type="float">
            <text:p>340,67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6006000307 <text:s/>del 25/09/2023 (di cui Split per euro 340,67) - <text:s/>Corrispettivo Impianto Fotovoltaico Rif. Det. 115 del 20.06.23 <text:s/>Primo Quadrimestre 2023 Gennaio Febbraio Marzo Aprile 2023 - Quota gestione IVA 22&amp;amp;per</text:p>
          </table:table-cell>
          <table:table-cell table:style-name="ce7" office:value-type="float" office:value="4251" calcext:value-type="float">
            <text:p>42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GEOSIDE SPA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2" office:value-type="string" calcext:value-type="string">
            <text:p>Trasferimenti correnti a altre imprese</text:p>
          </table:table-cell>
          <table:table-cell table:style-name="ce5" office:value-type="float" office:value="3190.75" calcext:value-type="float">
            <text:p>3.190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2.38" calcext:value-type="float">
            <text:p>332,38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6006000348 <text:s/>del 20/11/2023 (di cui Split per euro 332,38) - <text:s/>Corrispettivo Impianto Fotovoltaico Rif. Det. 155 del 20.06.2023 CIG: <text:s/>Secondo Quadrim 2023 Quota gestione IVA 22&amp;amp;percnt;</text:p>
          </table:table-cell>
          <table:table-cell table:style-name="ce7" office:value-type="float" office:value="4784" calcext:value-type="float">
            <text:p>47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GIALLO MARE MINIMAL TEATRO</text:p>
          </table:table-cell>
          <table:table-cell table:style-name="ce4" office:value-type="date" office:date-value="2023-11-21" calcext:value-type="date">
            <text:p>21/11/2023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00000000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ONTRIBUTO PER ORGANIZZAZIONE MULTISCENA 2023</text:p>
          </table:table-cell>
          <table:table-cell table:style-name="ce7" office:value-type="float" office:value="4455" calcext:value-type="float">
            <text:p>445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GIRAFOGLIO DI VAGLINI ANDREA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Pubblicazioni</text:p>
          </table:table-cell>
          <table:table-cell table:style-name="ce5" office:value-type="float" office:value="5738.52" calcext:value-type="float">
            <text:p>5.738,5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873D8ED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10/PA <text:s/>del 01/12/2023 - Fornitura generica</text:p>
          </table:table-cell>
          <table:table-cell table:style-name="ce7" office:value-type="float" office:value="4806" calcext:value-type="float">
            <text:p>48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GIRALDI PAOLO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5" office:value-type="float" office:value="110" calcext:value-type="float">
            <text:p>11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utenze relative ad allacciamenti lampade pubbliche su contatori privati_anno 2022</text:p>
          </table:table-cell>
          <table:table-cell table:style-name="ce7" office:value-type="float" office:value="4741" calcext:value-type="float">
            <text:p>47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H.S.INGEGNERIA</text:p>
          </table:table-cell>
          <table:table-cell table:style-name="ce4" office:value-type="date" office:date-value="2023-10-31" calcext:value-type="date">
            <text:p>31/10/2023</text:p>
          </table:table-cell>
          <table:table-cell table:style-name="ce2" office:value-type="string" calcext:value-type="string">
            <text:p>Incarichi professionali per la realizzazione di investimenti</text:p>
          </table:table-cell>
          <table:table-cell table:style-name="ce5" office:value-type="float" office:value="2283.84" calcext:value-type="float">
            <text:p>2.283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1.84" calcext:value-type="float">
            <text:p>411,84</text:p>
          </table:table-cell>
          <table:table-cell table:style-name="ce2" office:value-type="string" calcext:value-type="string">
            <text:p>Z9737F8E8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52 <text:s/>del 21/09/2023 (di cui Split per euro 411,84) - REDAZIONE DI RELAZIONE IDRAULICA E TAVOLE GRAFICHE A SUPPORTO DI VARIANTE URBANISTICA PUNTUALE – DETERMINA A CONTRARRE E AFFIDAMENTO HS INGEGNERIA SRL</text:p>
          </table:table-cell>
          <table:table-cell table:style-name="ce7" office:value-type="float" office:value="4256" calcext:value-type="float">
            <text:p>425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I.C.A.-IMPOSTE COMUNALI AFFINI-S.R.L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5" office:value-type="float" office:value="59.11" calcext:value-type="float">
            <text:p>59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66" calcext:value-type="float">
            <text:p>10,66</text:p>
          </table:table-cell>
          <table:table-cell table:style-name="ce2" office:value-type="string" calcext:value-type="string">
            <text:p>Z733B991C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IT <text:s/>010442 DEL 11/09/2023 - AFFIDAMENTO DIRETTO AI SENSI DELLA L. N. 108/2021 DEL SERVIZIO DI ACCERTAMENTO, LIQUIDAZIONE E RISCOSSIONE VOLONTARIA E COATTIVA DEL CANONE PATRIMONIALE DI ESPOSIZIONE PUBBLICITARIA E DEL</text:p>
          </table:table-cell>
          <table:table-cell table:style-name="ce7" office:value-type="float" office:value="4271" calcext:value-type="float">
            <text:p>42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I.C.A.-IMPOSTE COMUNALI AFFINI-S.R.L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5" office:value-type="float" office:value="25.44" calcext:value-type="float">
            <text:p>25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59" calcext:value-type="float">
            <text:p>4,59</text:p>
          </table:table-cell>
          <table:table-cell table:style-name="ce2" office:value-type="string" calcext:value-type="string">
            <text:p>Z733B991C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IT <text:s/>011837 del 10/10/2023 - AFFIDAMENTO DIRETTO AI SENSI DELLA L. N. 108/2021 DEL SERVIZIO DI ACCERTAMENTO, LIQUIDAZIONE E RISCOSSIONE VOLONTARIA E COATTIVA DEL CANONE PATRIMONIALE DI ESPOSIZIONE PUBBLICITARIA E DEL</text:p>
          </table:table-cell>
          <table:table-cell table:style-name="ce7" office:value-type="float" office:value="4272" calcext:value-type="float">
            <text:p>42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I.C.A.-IMPOSTE COMUNALI AFFINI-S.R.L</text:p>
          </table:table-cell>
          <table:table-cell table:style-name="ce4" office:value-type="date" office:date-value="2023-11-29" calcext:value-type="date">
            <text:p>29/11/2023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5" office:value-type="float" office:value="9024.71" calcext:value-type="float">
            <text:p>9.024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7.41" calcext:value-type="float">
            <text:p>1.627,41</text:p>
          </table:table-cell>
          <table:table-cell table:style-name="ce2" office:value-type="string" calcext:value-type="string">
            <text:p>Z733B991C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IT <text:s/>013428 del 13/11/2023 - AFFIDAMENTO DIRETTO AI SENSI DELLA L. N. 108/2021 DEL SERVIZIO DI ACCERTAMENTO, LIQUIDAZIONE E RISCOSSIONE VOLONTARIA E COATTIVA DEL CANONE PATRIMONIALE DI ESPOSIZIONE PUBBLICITARIA E DEL</text:p>
          </table:table-cell>
          <table:table-cell table:style-name="ce7" office:value-type="float" office:value="4611" calcext:value-type="float">
            <text:p>46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IDEAPA SRL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style-name="ce5" office:value-type="float" office:value="75" calcext:value-type="float">
            <text:p>75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1D3CCC6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738/FORM <text:s/>del 30/11/2023 - Fattura Differita Formazione enti pubb.</text:p>
          </table:table-cell>
          <table:table-cell table:style-name="ce7" office:value-type="float" office:value="5002" calcext:value-type="float">
            <text:p>50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IDEAPA SRL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style-name="ce5" office:value-type="float" office:value="75" calcext:value-type="float">
            <text:p>75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B43CB399F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737/FORM <text:s/>del 30/11/2023 - Fattura Differita Formazione enti pubb.</text:p>
          </table:table-cell>
          <table:table-cell table:style-name="ce7" office:value-type="float" office:value="5000" calcext:value-type="float">
            <text:p>50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IDEAPA SRL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style-name="ce5" office:value-type="float" office:value="150" calcext:value-type="float">
            <text:p>15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C93D30F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886/FORM <text:s/>del 01/12/2023 - Fattura Differita Formazione enti pubb.</text:p>
          </table:table-cell>
          <table:table-cell table:style-name="ce7" office:value-type="float" office:value="5001" calcext:value-type="float">
            <text:p>50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IDEAPA SRL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Servizi di sicurezza</text:p>
          </table:table-cell>
          <table:table-cell table:style-name="ce5" office:value-type="float" office:value="2440" calcext:value-type="float">
            <text:p>2.4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0" calcext:value-type="float">
            <text:p>440,00</text:p>
          </table:table-cell>
          <table:table-cell table:style-name="ce2" office:value-type="string" calcext:value-type="string">
            <text:p>Z963D2852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643/SP <text:s/>del 01/12/2023 (di cui Split per euro 440,00) - Fattura Differita Split Pay</text:p>
          </table:table-cell>
          <table:table-cell table:style-name="ce7" office:value-type="float" office:value="5037" calcext:value-type="float">
            <text:p>50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IDEAPA SRL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style-name="ce5" office:value-type="float" office:value="75" calcext:value-type="float">
            <text:p>75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0E3D1A4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969/FORM <text:s/>del 06/12/2023 - Fattura Differita Formazione enti pubb.</text:p>
          </table:table-cell>
          <table:table-cell table:style-name="ce7" office:value-type="float" office:value="5003" calcext:value-type="float">
            <text:p>50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IL GLOBO VIGILANZA</text:p>
          </table:table-cell>
          <table:table-cell table:style-name="ce4" office:value-type="date" office:date-value="2023-11-08" calcext:value-type="date">
            <text:p>08/11/2023</text:p>
          </table:table-cell>
          <table:table-cell table:style-name="ce2" office:value-type="string" calcext:value-type="string">
            <text:p>Altre spese per relazioni pubbliche, convegni e mostre, pubblicità n.a.c</text:p>
          </table:table-cell>
          <table:table-cell table:style-name="ce5" office:value-type="float" office:value="2135" calcext:value-type="float">
            <text:p>2.1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5" calcext:value-type="float">
            <text:p>385,00</text:p>
          </table:table-cell>
          <table:table-cell table:style-name="ce2" office:value-type="string" calcext:value-type="string">
            <text:p>ZDE3B5B6DD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PAFV0000920 del 26/10/2023 - SERIZIO VIGILANZA MOSTRA TEMPORANEA : "IL DISEGNO ANATOMICO DI LEONARDO DA VINCI" PROC. N. 012015/2023 DEL 29/05/2023 CIG ZDE3B5B6DD/SPLIT PAYMENT ART.17/TER DPR 633/72 (di cui Split per</text:p>
          </table:table-cell>
          <table:table-cell table:style-name="ce7" office:value-type="float" office:value="4363" calcext:value-type="float">
            <text:p>43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IL GLOBO VIGILANZA</text:p>
          </table:table-cell>
          <table:table-cell table:style-name="ce4" office:value-type="date" office:date-value="2023-11-08" calcext:value-type="date">
            <text:p>08/11/2023</text:p>
          </table:table-cell>
          <table:table-cell table:style-name="ce2" office:value-type="string" calcext:value-type="string">
            <text:p>Altre spese per relazioni pubbliche, convegni e mostre, pubblicità n.a.c</text:p>
          </table:table-cell>
          <table:table-cell table:style-name="ce5" office:value-type="float" office:value="671" calcext:value-type="float">
            <text:p>67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1" calcext:value-type="float">
            <text:p>121,00</text:p>
          </table:table-cell>
          <table:table-cell table:style-name="ce2" office:value-type="string" calcext:value-type="string">
            <text:p>ZF13C8F00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PAFV0000919 del 26/10/2023 - SERIZIO VIGILANZA MOSTRA TEMPORANEA : "IL DISEGNO ANATOMICO DI LEONARDO DA VINCI" PROC. N. 012015/2023 DEL 29/05/2023 CIG ZF13C8F00E/SPLIT PAYMENT ART.17/TER DPR 633/72 (di cui Split per</text:p>
          </table:table-cell>
          <table:table-cell table:style-name="ce7" office:value-type="float" office:value="4362" calcext:value-type="float">
            <text:p>43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IL PICCOLO PRINCIPE SOC. COOP. SOC. ONLUS</text:p>
          </table:table-cell>
          <table:table-cell table:style-name="ce4" office:value-type="date" office:date-value="2023-10-26" calcext:value-type="date">
            <text:p>26/10/2023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4834.2" calcext:value-type="float">
            <text:p>4.834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0.2" calcext:value-type="float">
            <text:p>230,20</text:p>
          </table:table-cell>
          <table:table-cell table:style-name="ce2" office:value-type="string" calcext:value-type="string">
            <text:p>9417381CA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074-2C0 <text:s/>del 10/10/2023 (di cui Split per euro 230,20) - Fatt. regime sciss.pag. Fattura soggetta "scissione dei pagamenti - Art. 17-ter DPR 633/72</text:p>
          </table:table-cell>
          <table:table-cell table:style-name="ce7" office:value-type="float" office:value="4227" calcext:value-type="float">
            <text:p>42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ILES <text:s/>S.R.L.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Infrastrutture stradali</text:p>
          </table:table-cell>
          <table:table-cell table:style-name="ce5" office:value-type="float" office:value="4000" calcext:value-type="float">
            <text:p>4.0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DC3B42A3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2" office:value-type="string" calcext:value-type="string">
            <text:p>Liq.Fatt. n. 2023V2000297 <text:s/>del 14/09/2023 - LAVORI INSTALLAZ.IMPIANTO SEMAFORICO NELL’AMBITO DELL’INTERVENTO RIQUALIFICAZIONE PERCORSO DENOMINATO STRADA VERDE–1° TRATTO-Pagamento diretto subappaltatore Moviter Srl-Art 105 c.13 DLGS 50/2016 </text:p>
          </table:table-cell>
          <table:table-cell table:style-name="ce7" office:value-type="float" office:value="3954" calcext:value-type="float">
            <text:p>395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ILES <text:s/>S.R.L.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Infrastrutture stradali</text:p>
          </table:table-cell>
          <table:table-cell table:style-name="ce5" office:value-type="float" office:value="15227.2" calcext:value-type="float">
            <text:p>15.227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67.2" calcext:value-type="float">
            <text:p>3.467,20</text:p>
          </table:table-cell>
          <table:table-cell table:style-name="ce2" office:value-type="string" calcext:value-type="string">
            <text:p>ZDC3B42A3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2" office:value-type="string" calcext:value-type="string">
            <text:p>Liquidazione Fattura Nr. 2023V2000297 <text:s/>del 14/09/2023 (di cui Split per euro 3.467,20) - LAVORI DI INSTALLAZIONE DI UN IMPIANTO SEMAFORICO NELL’AMBITO DELL’INTERVENTO DI RIQUALIFICAZIONE DEL PERCORSO DENOMINATO "STRADA VERDE" IN VINCI – 1° </text:p>
          </table:table-cell>
          <table:table-cell table:style-name="ce7" office:value-type="float" office:value="3953" calcext:value-type="float">
            <text:p>395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IMMOBILIARE AGRICOLA FALTOGNANO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5" office:value-type="float" office:value="220" calcext:value-type="float">
            <text:p>22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utenze relative ad allacciamenti lampade pubbliche su contatori privati_anno 2022</text:p>
          </table:table-cell>
          <table:table-cell table:style-name="ce7" office:value-type="float" office:value="4742" calcext:value-type="float">
            <text:p>47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INAIL <text:s/>ISTITUTO NAZIONALE PER L'ASSICURAZIONE CONTRO GLI INFORTUNI SUL LAVORO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Musei, teatri e biblioteche di valore culturale, storico ed artistico</text:p>
          </table:table-cell>
          <table:table-cell table:style-name="ce5" office:value-type="float" office:value="30" calcext:value-type="float">
            <text:p>3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2" office:value-type="string" calcext:value-type="string">
            <text:p>LOCALI VIA ROMA_VERSAMENTO INAIL PER DEPOSITO IMPIANTO MESSA A TERRA </text:p>
          </table:table-cell>
          <table:table-cell table:style-name="ce7" office:value-type="float" office:value="3952" calcext:value-type="float">
            <text:p>395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INFOCLIP S.R.L.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Giornali e riviste</text:p>
          </table:table-cell>
          <table:table-cell table:style-name="ce5" office:value-type="float" office:value="377.98" calcext:value-type="float">
            <text:p>377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62" calcext:value-type="float">
            <text:p>7,62</text:p>
          </table:table-cell>
          <table:table-cell table:style-name="ce2" office:value-type="string" calcext:value-type="string">
            <text:p>Z1E3CDC0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FVL1013 del 19/10/2023 - FORNITURA DI DUE QUOTIDIANI (EDIZIONI ONLINE) PER BIBLIOTECA LEONARDIANA (di cui Split per euro 7,62)</text:p>
          </table:table-cell>
          <table:table-cell table:style-name="ce7" office:value-type="float" office:value="4179" calcext:value-type="float">
            <text:p>41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KUWAIT PETROLEUM ITALIA S.P.A.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5" office:value-type="float" office:value="447.28" calcext:value-type="float">
            <text:p>447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.66" calcext:value-type="float">
            <text:p>80,66</text:p>
          </table:table-cell>
          <table:table-cell table:style-name="ce2" office:value-type="string" calcext:value-type="string">
            <text:p>9010548B6D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PJ07649653 <text:s/>del 30/11/2023 (di cui Split per euro 80,66) - Fornitura generica</text:p>
          </table:table-cell>
          <table:table-cell table:style-name="ce7" office:value-type="float" office:value="5087" calcext:value-type="float">
            <text:p>508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KUWAIT PETROLEUM ITALIA S.P.A.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5" office:value-type="float" office:value="326.75" calcext:value-type="float">
            <text:p>326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.92" calcext:value-type="float">
            <text:p>58,92</text:p>
          </table:table-cell>
          <table:table-cell table:style-name="ce2" office:value-type="string" calcext:value-type="string">
            <text:p>9010548B6D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PJ07562700 <text:s/>del 31/10/2023 (di cui Split per euro 58,92) - Fornitura generica</text:p>
          </table:table-cell>
          <table:table-cell table:style-name="ce7" office:value-type="float" office:value="4388" calcext:value-type="float">
            <text:p>43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KUWAIT PETROLEUM ITALIA S.P.A.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5" office:value-type="float" office:value="3065.42" calcext:value-type="float">
            <text:p>3.06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2.78" calcext:value-type="float">
            <text:p>552,78</text:p>
          </table:table-cell>
          <table:table-cell table:style-name="ce2" office:value-type="string" calcext:value-type="string">
            <text:p>9010548B6D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PJ07649653 <text:s/>del 30/11/2023 (di cui Split per euro 552,78) - Fornitura generica</text:p>
          </table:table-cell>
          <table:table-cell table:style-name="ce7" office:value-type="float" office:value="5090" calcext:value-type="float">
            <text:p>50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KUWAIT PETROLEUM ITALIA S.P.A.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5" office:value-type="float" office:value="50.02" calcext:value-type="float">
            <text:p>50,0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9010548B6D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PJ07562700 <text:s/>del 31/10/2023 - Fornitura generica</text:p>
          </table:table-cell>
          <table:table-cell table:style-name="ce7" office:value-type="float" office:value="4390" calcext:value-type="float">
            <text:p>43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KUWAIT PETROLEUM ITALIA S.P.A.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5" office:value-type="float" office:value="1358.05" calcext:value-type="float">
            <text:p>1.358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4.89" calcext:value-type="float">
            <text:p>244,89</text:p>
          </table:table-cell>
          <table:table-cell table:style-name="ce2" office:value-type="string" calcext:value-type="string">
            <text:p>9010548B6D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PJ07395182 <text:s/>del 30/09/2023 (di cui Split per euro 244,89) - Fornitura generica</text:p>
          </table:table-cell>
          <table:table-cell table:style-name="ce7" office:value-type="float" office:value="4173" calcext:value-type="float">
            <text:p>41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KUWAIT PETROLEUM ITALIA S.P.A.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5" office:value-type="float" office:value="618.41" calcext:value-type="float">
            <text:p>61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.96" calcext:value-type="float">
            <text:p>79,96</text:p>
          </table:table-cell>
          <table:table-cell table:style-name="ce2" office:value-type="string" calcext:value-type="string">
            <text:p>9010548B6D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PJ07649653 <text:s/>del 30/11/2023 (di cui Split per euro 79,96) - Fornitura generica</text:p>
          </table:table-cell>
          <table:table-cell table:style-name="ce7" office:value-type="float" office:value="5089" calcext:value-type="float">
            <text:p>50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KUWAIT PETROLEUM ITALIA S.P.A.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5" office:value-type="float" office:value="582.48" calcext:value-type="float">
            <text:p>582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.04" calcext:value-type="float">
            <text:p>105,04</text:p>
          </table:table-cell>
          <table:table-cell table:style-name="ce2" office:value-type="string" calcext:value-type="string">
            <text:p>9010548B6D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PJ07395182 <text:s/>del 30/09/2023 (di cui Split per euro 105,04) - Fornitura generica</text:p>
          </table:table-cell>
          <table:table-cell table:style-name="ce7" office:value-type="float" office:value="4172" calcext:value-type="float">
            <text:p>41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KUWAIT PETROLEUM ITALIA S.P.A.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5" office:value-type="float" office:value="795.31" calcext:value-type="float">
            <text:p>795,3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4.97" calcext:value-type="float">
            <text:p>174,97</text:p>
          </table:table-cell>
          <table:table-cell table:style-name="ce2" office:value-type="string" calcext:value-type="string">
            <text:p>9010548B6D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PJ07649653 <text:s/>del 30/11/2023 (di cui Split per euro 174,97) - Fornitura generica</text:p>
          </table:table-cell>
          <table:table-cell table:style-name="ce7" office:value-type="float" office:value="5088" calcext:value-type="float">
            <text:p>50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KUWAIT PETROLEUM ITALIA S.P.A.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5" office:value-type="float" office:value="1733.81" calcext:value-type="float">
            <text:p>1.733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1.68" calcext:value-type="float">
            <text:p>321,68</text:p>
          </table:table-cell>
          <table:table-cell table:style-name="ce2" office:value-type="string" calcext:value-type="string">
            <text:p>9010548B6D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PJ07562700 <text:s/>del 31/10/2023 (di cui Split per euro 321,68) - Fornitura generica</text:p>
          </table:table-cell>
          <table:table-cell table:style-name="ce7" office:value-type="float" office:value="4391" calcext:value-type="float">
            <text:p>43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KUWAIT PETROLEUM ITALIA S.P.A.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5" office:value-type="float" office:value="593.48" calcext:value-type="float">
            <text:p>593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.02" calcext:value-type="float">
            <text:p>107,02</text:p>
          </table:table-cell>
          <table:table-cell table:style-name="ce2" office:value-type="string" calcext:value-type="string">
            <text:p>9010548B6D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PJ07395182 <text:s/>del 30/09/2023 (di cui Split per euro 107,02) - Fornitura generica</text:p>
          </table:table-cell>
          <table:table-cell table:style-name="ce7" office:value-type="float" office:value="4171" calcext:value-type="float">
            <text:p>41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KUWAIT PETROLEUM ITALIA S.P.A.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5" office:value-type="float" office:value="992.96" calcext:value-type="float">
            <text:p>992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9.05" calcext:value-type="float">
            <text:p>179,05</text:p>
          </table:table-cell>
          <table:table-cell table:style-name="ce2" office:value-type="string" calcext:value-type="string">
            <text:p>9010548B6D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PJ07562700 <text:s/>del 31/10/2023 (di cui Split per euro 179,05) - Fornitura generica</text:p>
          </table:table-cell>
          <table:table-cell table:style-name="ce7" office:value-type="float" office:value="4389" calcext:value-type="float">
            <text:p>43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KYOCERA DOCUMENT SOLUTIONS ITALIA SPA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Noleggi di hardware</text:p>
          </table:table-cell>
          <table:table-cell table:style-name="ce5" office:value-type="float" office:value="1027.23" calcext:value-type="float">
            <text:p>1.027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5.24" calcext:value-type="float">
            <text:p>185,24</text:p>
          </table:table-cell>
          <table:table-cell table:style-name="ce2" office:value-type="string" calcext:value-type="string">
            <text:p>Z1E2B7178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1010858910 del 27/09/2023 - DETERMINAZIONE NR. 59 DEL 18/06/2020 FOTOCOPIATRICI 31 - LOTTO 3 - 60 MESI (di cui Split per euro 185,24)</text:p>
          </table:table-cell>
          <table:table-cell table:style-name="ce7" office:value-type="float" office:value="3917" calcext:value-type="float">
            <text:p>39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L'ABBRACCIO SNC DI CONTI SIMONA E AMATUCCI VALENTINA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5" office:value-type="float" office:value="4749.97" calcext:value-type="float">
            <text:p>4.749,9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FSE+ 2021/2027 MISURA NIDI GRATIS - A.E. 2023/2024 - ANTICIPO MENSILITA' SETTEMBRE/OTTOBRE 2023</text:p>
          </table:table-cell>
          <table:table-cell table:style-name="ce7" office:value-type="float" office:value="4668" calcext:value-type="float">
            <text:p>4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L'ANGOLO SHOP DI CASACCIO LAURA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Pubblicazioni</text:p>
          </table:table-cell>
          <table:table-cell table:style-name="ce5" office:value-type="float" office:value="44.83" calcext:value-type="float">
            <text:p>44,8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C83D8E75D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23 <text:s/>del 07/12/2023 - Fornitura generica</text:p>
          </table:table-cell>
          <table:table-cell table:style-name="ce7" office:value-type="float" office:value="4800" calcext:value-type="float">
            <text:p>48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LASER S.R.L.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Manutenzione ordinaria e riparazioni di macchine per ufficio </text:p>
          </table:table-cell>
          <table:table-cell table:style-name="ce5" office:value-type="float" office:value="238.62" calcext:value-type="float">
            <text:p>238,6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.03" calcext:value-type="float">
            <text:p>43,03</text:p>
          </table:table-cell>
          <table:table-cell table:style-name="ce2" office:value-type="string" calcext:value-type="string">
            <text:p>ZF6336C3D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3324 <text:s/>del 31/10/2023 (di cui Split per euro 43,03) - Scarico per Vendita Iva da versare a cura del cessionario o committente ai sensi dell'art. 17-ter del D.P.R. n. 633/1972 (scissione dei pagamenti)</text:p>
          </table:table-cell>
          <table:table-cell table:style-name="ce7" office:value-type="float" office:value="4412" calcext:value-type="float">
            <text:p>44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LASTRUCCI <text:s/>CARLA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5" office:value-type="float" office:value="126" calcext:value-type="float">
            <text:p>126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utenze relative ad allacciamenti lampade pubbliche su contatori privati_anno 2022</text:p>
          </table:table-cell>
          <table:table-cell table:style-name="ce7" office:value-type="float" office:value="4743" calcext:value-type="float">
            <text:p>47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LATINI <text:s/>CLAUDIO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style-name="ce5" office:value-type="float" office:value="379.83" calcext:value-type="float">
            <text:p>379,83</text:p>
          </table:table-cell>
          <table:table-cell table:style-name="ce5" office:value-type="float" office:value="59.87" calcext:value-type="float">
            <text:p>59,87</text:p>
          </table:table-cell>
          <table:table-cell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7538864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195 <text:s/>DEL 27/11/2023 - FORNITURA GENERICA</text:p>
          </table:table-cell>
          <table:table-cell table:style-name="ce7" office:value-type="float" office:value="4807" calcext:value-type="float">
            <text:p>48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LAURA TROMBACCO E ELISA TROMBACCO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5" office:value-type="float" office:value="220" calcext:value-type="float">
            <text:p>22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utenze relative ad allacciamenti lampade pubbliche su contatori privati_anno 2022</text:p>
          </table:table-cell>
          <table:table-cell table:style-name="ce7" office:value-type="float" office:value="4744" calcext:value-type="float">
            <text:p>47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LEGGERE SRL A SOCIO UNICO</text:p>
          </table:table-cell>
          <table:table-cell table:style-name="ce4" office:value-type="date" office:date-value="2023-10-05" calcext:value-type="date">
            <text:p>05/10/2023</text:p>
          </table:table-cell>
          <table:table-cell table:style-name="ce2" office:value-type="string" calcext:value-type="string">
            <text:p>Pubblicazioni</text:p>
          </table:table-cell>
          <table:table-cell table:style-name="ce5" office:value-type="float" office:value="111.27" calcext:value-type="float">
            <text:p>111,2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973B8C9A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15240 del 29/09/2023 - FORNITURA DI MATERIALE BIBLIOGRAFICO A STAMPA (VOLUMI) PER LA BIBLIOTECA LEONARDIANA</text:p>
          </table:table-cell>
          <table:table-cell table:style-name="ce7" office:value-type="float" office:value="3890" calcext:value-type="float">
            <text:p>38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LEGGERE SRL A SOCIO UNICO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Pubblicazioni</text:p>
          </table:table-cell>
          <table:table-cell table:style-name="ce5" office:value-type="float" office:value="390.88" calcext:value-type="float">
            <text:p>390,8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973B8C9A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17521 DEL 31/10/2023 - FORNITURA DI MATERIALE BIBLIOGRAFICO A STAMPA (VOLUMI E PERIODICI) PER LA BIBLIOTECA</text:p>
          </table:table-cell>
          <table:table-cell table:style-name="ce7" office:value-type="float" office:value="4415" calcext:value-type="float">
            <text:p>44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L'ELETTRICA S.P.A.</text:p>
          </table:table-cell>
          <table:table-cell table:style-name="ce4" office:value-type="date" office:date-value="2023-10-12" calcext:value-type="date">
            <text:p>12/10/2023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804.29" calcext:value-type="float">
            <text:p>804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.04" calcext:value-type="float">
            <text:p>145,04</text:p>
          </table:table-cell>
          <table:table-cell table:style-name="ce2" office:value-type="string" calcext:value-type="string">
            <text:p>Z3B3B946E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23/000350/PA <text:s/>del 31/08/2023 (di cui Split per euro 145,04) - acquisto materiale elettrico per pubblica illuminazione</text:p>
          </table:table-cell>
          <table:table-cell table:style-name="ce7" office:value-type="float" office:value="3963" calcext:value-type="float">
            <text:p>39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L'ELETTRICA S.P.A.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41.48" calcext:value-type="float">
            <text:p>41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48" calcext:value-type="float">
            <text:p>7,48</text:p>
          </table:table-cell>
          <table:table-cell table:style-name="ce2" office:value-type="string" calcext:value-type="string">
            <text:p>Z3B3B946E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23/000434/PA <text:s/>DEL 31/10/2023 (DI CUI SPLIT PER EURO 7,48) - FORNITURA MATERIALE ELETTRICO</text:p>
          </table:table-cell>
          <table:table-cell table:style-name="ce7" office:value-type="float" office:value="4696" calcext:value-type="float">
            <text:p>469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L'ELETTRICA S.P.A.</text:p>
          </table:table-cell>
          <table:table-cell table:style-name="ce4" office:value-type="date" office:date-value="2023-10-31" calcext:value-type="date">
            <text:p>31/10/2023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725.56" calcext:value-type="float">
            <text:p>725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0.84" calcext:value-type="float">
            <text:p>130,84</text:p>
          </table:table-cell>
          <table:table-cell table:style-name="ce2" office:value-type="string" calcext:value-type="string">
            <text:p>Z3B3B946E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23/000388/PA <text:s/>del 29/09/2023 (di cui Split per euro 130,84) - acquisto materiale elettrico per Pubblica Illuminazione</text:p>
          </table:table-cell>
          <table:table-cell table:style-name="ce7" office:value-type="float" office:value="4241" calcext:value-type="float">
            <text:p>42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LIBRERIA NESSUNDOVE SRLS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Pubblicazioni</text:p>
          </table:table-cell>
          <table:table-cell table:style-name="ce5" office:value-type="float" office:value="2962.45" calcext:value-type="float">
            <text:p>2.962,4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263CE299B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71 del 11/12/2023 - Fornitura libri per biblioteca leonardiana - fondo MIC librerie locali</text:p>
          </table:table-cell>
          <table:table-cell table:style-name="ce7" office:value-type="float" office:value="5041" calcext:value-type="float">
            <text:p>50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LIGUIGLI FINE ARTS SERVICE DI LIGUIGLI NICOLA &amp; C. SAS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Altri servizi ausiliari n.a.c.</text:p>
          </table:table-cell>
          <table:table-cell table:style-name="ce5" office:value-type="float" office:value="883.57" calcext:value-type="float">
            <text:p>883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9.33" calcext:value-type="float">
            <text:p>159,33</text:p>
          </table:table-cell>
          <table:table-cell table:style-name="ce2" office:value-type="string" calcext:value-type="string">
            <text:p>Z3530E1E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EP/71 del 03/10/2023 - AFFIDAMENTO DIRETTO EX ART. 1 COMMA 2, LETTERA A) DEL D.L. 16/07/2020 N. 76 CONVERTITO CON MODIFICAZIONI NELLA LEGGE N. 120/2020 DEL SERVIZIO DI DEPOSITO, CUSTODIA, TRASPORTO E MOVIMENTAZIONE </text:p>
          </table:table-cell>
          <table:table-cell table:style-name="ce7" office:value-type="float" office:value="4182" calcext:value-type="float">
            <text:p>41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LIGUIGLI FINE ARTS SERVICE DI LIGUIGLI NICOLA &amp; C. SAS</text:p>
          </table:table-cell>
          <table:table-cell table:style-name="ce4" office:value-type="date" office:date-value="2023-11-29" calcext:value-type="date">
            <text:p>29/11/2023</text:p>
          </table:table-cell>
          <table:table-cell table:style-name="ce2" office:value-type="string" calcext:value-type="string">
            <text:p>Altri servizi ausiliari n.a.c.</text:p>
          </table:table-cell>
          <table:table-cell table:style-name="ce5" office:value-type="float" office:value="883.57" calcext:value-type="float">
            <text:p>883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9.33" calcext:value-type="float">
            <text:p>159,33</text:p>
          </table:table-cell>
          <table:table-cell table:style-name="ce2" office:value-type="string" calcext:value-type="string">
            <text:p>Z3530E1E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EP/78 del 13/11/2023 - AFFIDAMENTO DIRETTO EX ART. 1 COMMA 2, LETTERA A) DEL D.L. 16/07/2020 N. 76 CONVERTITO CON MODIFICAZIONI NELLA LEGGE N. 120/2020 DEL SERVIZIO DI DEPOSITO, CUSTODIA, TRASPORTO E MOVIMENTAZIONE </text:p>
          </table:table-cell>
          <table:table-cell table:style-name="ce7" office:value-type="float" office:value="4618" calcext:value-type="float">
            <text:p>46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L'OPEROSA SPA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5" office:value-type="float" office:value="335.16" calcext:value-type="float">
            <text:p>335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.44" calcext:value-type="float">
            <text:p>60,44</text:p>
          </table:table-cell>
          <table:table-cell table:style-name="ce2" office:value-type="string" calcext:value-type="string">
            <text:p>88141724D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623/CMF <text:s/>del 24/10/2023 (di cui Split per euro 60,44) - MESE DI GIUGNO 2023 BIBLIOTECHE</text:p>
          </table:table-cell>
          <table:table-cell table:style-name="ce7" office:value-type="float" office:value="4400" calcext:value-type="float">
            <text:p>44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L'OPEROSA SPA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5" office:value-type="float" office:value="77.57" calcext:value-type="float">
            <text:p>77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.99" calcext:value-type="float">
            <text:p>13,99</text:p>
          </table:table-cell>
          <table:table-cell table:style-name="ce2" office:value-type="string" calcext:value-type="string">
            <text:p>88141724D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623/CMF <text:s/>del 24/10/2023 (di cui Split per euro 13,99) - MESE DI GIUGNO 2023 UFFICIO TURISTICO</text:p>
          </table:table-cell>
          <table:table-cell table:style-name="ce7" office:value-type="float" office:value="4409" calcext:value-type="float">
            <text:p>44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L'OPEROSA SPA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5" office:value-type="float" office:value="335.16" calcext:value-type="float">
            <text:p>335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.44" calcext:value-type="float">
            <text:p>60,44</text:p>
          </table:table-cell>
          <table:table-cell table:style-name="ce2" office:value-type="string" calcext:value-type="string">
            <text:p>88141724D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621/CMF <text:s/>del 24/10/2023 (di cui Split per euro 60,44) - MESE DI MAGGIO 2023 BIBLIOTECHE</text:p>
          </table:table-cell>
          <table:table-cell table:style-name="ce7" office:value-type="float" office:value="4399" calcext:value-type="float">
            <text:p>43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L'OPEROSA SPA</text:p>
          </table:table-cell>
          <table:table-cell table:style-name="ce4" office:value-type="date" office:date-value="2023-11-21" calcext:value-type="date">
            <text:p>21/11/2023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5" office:value-type="float" office:value="77.57" calcext:value-type="float">
            <text:p>77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.99" calcext:value-type="float">
            <text:p>13,99</text:p>
          </table:table-cell>
          <table:table-cell table:style-name="ce2" office:value-type="string" calcext:value-type="string">
            <text:p>88141724D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628/CMF <text:s/>del 24/10/2023 (di cui Split per euro 13,99) - MESE DI AGOSTO 2023 UFFICIO TURISTICO</text:p>
          </table:table-cell>
          <table:table-cell table:style-name="ce7" office:value-type="float" office:value="4439" calcext:value-type="float">
            <text:p>44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L'OPEROSA SPA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5" office:value-type="float" office:value="77.57" calcext:value-type="float">
            <text:p>77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.99" calcext:value-type="float">
            <text:p>13,99</text:p>
          </table:table-cell>
          <table:table-cell table:style-name="ce2" office:value-type="string" calcext:value-type="string">
            <text:p>88141724D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625/CMF <text:s/>del 24/10/2023 (di cui Split per euro 13,99) - MESE DI LUGLIO 2023 UFFICIO TURISTICO</text:p>
          </table:table-cell>
          <table:table-cell table:style-name="ce7" office:value-type="float" office:value="4407" calcext:value-type="float">
            <text:p>44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L'OPEROSA SPA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5" office:value-type="float" office:value="3142.41" calcext:value-type="float">
            <text:p>3.142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6.66" calcext:value-type="float">
            <text:p>566,66</text:p>
          </table:table-cell>
          <table:table-cell table:style-name="ce2" office:value-type="string" calcext:value-type="string">
            <text:p>88141724D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630/CMF <text:s/>del 24/10/2023 (di cui Split per euro 566,66) - MESE DI SETTEMBRE 2023 EDIFICI COMUNALI <text:s/></text:p>
          </table:table-cell>
          <table:table-cell table:style-name="ce7" office:value-type="float" office:value="4396" calcext:value-type="float">
            <text:p>439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L'OPEROSA SPA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5" office:value-type="float" office:value="77.57" calcext:value-type="float">
            <text:p>77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.99" calcext:value-type="float">
            <text:p>13,99</text:p>
          </table:table-cell>
          <table:table-cell table:style-name="ce2" office:value-type="string" calcext:value-type="string">
            <text:p>88141724D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630/CMF <text:s/>del 24/10/2023 (di cui Split per euro 13,99) - <text:s/>MESE DI SETTEMBRE 2023 UFFICIO TURISTICO</text:p>
          </table:table-cell>
          <table:table-cell table:style-name="ce7" office:value-type="float" office:value="4410" calcext:value-type="float">
            <text:p>44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L'OPEROSA SPA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5" office:value-type="float" office:value="335.16" calcext:value-type="float">
            <text:p>335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.44" calcext:value-type="float">
            <text:p>60,44</text:p>
          </table:table-cell>
          <table:table-cell table:style-name="ce2" office:value-type="string" calcext:value-type="string">
            <text:p>88141724D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630/CMF <text:s/>del 24/10/2023 (di cui Split per euro 60,44) - MESE DI SETTEMBRE 2023 BIBLIOTECHE</text:p>
          </table:table-cell>
          <table:table-cell table:style-name="ce7" office:value-type="float" office:value="4401" calcext:value-type="float">
            <text:p>44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L'OPEROSA SPA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5" office:value-type="float" office:value="106.93" calcext:value-type="float">
            <text:p>106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.28" calcext:value-type="float">
            <text:p>19,28</text:p>
          </table:table-cell>
          <table:table-cell table:style-name="ce2" office:value-type="string" calcext:value-type="string">
            <text:p>88141724D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627/CMF <text:s/>del 24/10/2023 (di cui Split per euro 19,28) - ICS ODA PULIZIE STRAORDINARIE PER UNICORNO</text:p>
          </table:table-cell>
          <table:table-cell table:style-name="ce7" office:value-type="float" office:value="4392" calcext:value-type="float">
            <text:p>43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L'OPEROSA SPA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5" office:value-type="float" office:value="1443.97" calcext:value-type="float">
            <text:p>1.443,9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0.39" calcext:value-type="float">
            <text:p>260,39</text:p>
          </table:table-cell>
          <table:table-cell table:style-name="ce2" office:value-type="string" calcext:value-type="string">
            <text:p>88141724D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631/CMF <text:s/>del 24/10/2023 (di cui Split per euro 260,39) - MESE DI SETTEMBRE 2023 PALESTRE</text:p>
          </table:table-cell>
          <table:table-cell table:style-name="ce7" office:value-type="float" office:value="4403" calcext:value-type="float">
            <text:p>44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L'OPEROSA SPA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5" office:value-type="float" office:value="3142.41" calcext:value-type="float">
            <text:p>3.142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6.66" calcext:value-type="float">
            <text:p>566,66</text:p>
          </table:table-cell>
          <table:table-cell table:style-name="ce2" office:value-type="string" calcext:value-type="string">
            <text:p>88141724D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628/CMF <text:s/>del 24/10/2023 (di cui Split per euro 566,66) - MESE DI AGOSTO 2023 EDIFICI COMUNALI</text:p>
          </table:table-cell>
          <table:table-cell table:style-name="ce7" office:value-type="float" office:value="4397" calcext:value-type="float">
            <text:p>43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L'OPEROSA SPA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5" office:value-type="float" office:value="77.57" calcext:value-type="float">
            <text:p>77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.99" calcext:value-type="float">
            <text:p>13,99</text:p>
          </table:table-cell>
          <table:table-cell table:style-name="ce2" office:value-type="string" calcext:value-type="string">
            <text:p>88141724D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621/CMF <text:s/>del 24/10/2023 (di cui Split per euro 13,99) - MESE DI MAGGIO 2023 UFFICIO TURISTICO</text:p>
          </table:table-cell>
          <table:table-cell table:style-name="ce7" office:value-type="float" office:value="4408" calcext:value-type="float">
            <text:p>44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L'OPEROSA SPA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5" office:value-type="float" office:value="1443.97" calcext:value-type="float">
            <text:p>1.443,9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0.39" calcext:value-type="float">
            <text:p>260,39</text:p>
          </table:table-cell>
          <table:table-cell table:style-name="ce2" office:value-type="string" calcext:value-type="string">
            <text:p>88141724D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624/CMF <text:s/>del 24/10/2023 (di cui Split per euro 260,39) - MESE DI GIUGNO 2023 PALESTRE</text:p>
          </table:table-cell>
          <table:table-cell table:style-name="ce7" office:value-type="float" office:value="4406" calcext:value-type="float">
            <text:p>44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L'OPEROSA SPA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5" office:value-type="float" office:value="1443.97" calcext:value-type="float">
            <text:p>1.443,9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0.39" calcext:value-type="float">
            <text:p>260,39</text:p>
          </table:table-cell>
          <table:table-cell table:style-name="ce2" office:value-type="string" calcext:value-type="string">
            <text:p>88141724D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622/CMF <text:s/>del 24/10/2023 (di cui Split per euro 260,39) -MESE DI MAGGIO 2023 PALESTRE</text:p>
          </table:table-cell>
          <table:table-cell table:style-name="ce7" office:value-type="float" office:value="4405" calcext:value-type="float">
            <text:p>44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L'OPEROSA SPA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5" office:value-type="float" office:value="1443.97" calcext:value-type="float">
            <text:p>1.443,9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0.39" calcext:value-type="float">
            <text:p>260,39</text:p>
          </table:table-cell>
          <table:table-cell table:style-name="ce2" office:value-type="string" calcext:value-type="string">
            <text:p>88141724D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629/CMF <text:s/>del 24/10/2023 (di cui Split per euro 260,39) - MESE DI AGOSTO 2023 PALESTRE</text:p>
          </table:table-cell>
          <table:table-cell table:style-name="ce7" office:value-type="float" office:value="4404" calcext:value-type="float">
            <text:p>44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L'OPEROSA SPA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5" office:value-type="float" office:value="1443.97" calcext:value-type="float">
            <text:p>1.443,9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0.39" calcext:value-type="float">
            <text:p>260,39</text:p>
          </table:table-cell>
          <table:table-cell table:style-name="ce2" office:value-type="string" calcext:value-type="string">
            <text:p>88141724D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626/CMF <text:s/>del 24/10/2023 (di cui Split per euro 260,39) - MESE LUGLIO 2023 PALESTRE </text:p>
          </table:table-cell>
          <table:table-cell table:style-name="ce7" office:value-type="float" office:value="4402" calcext:value-type="float">
            <text:p>44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L'OPEROSA SPA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5" office:value-type="float" office:value="3142.41" calcext:value-type="float">
            <text:p>3.142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6.66" calcext:value-type="float">
            <text:p>566,66</text:p>
          </table:table-cell>
          <table:table-cell table:style-name="ce2" office:value-type="string" calcext:value-type="string">
            <text:p>88141724D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625/CMF <text:s/>del 24/10/2023 (di cui Split per euro 566,66) - MESE DI LUGLIO 2023 EDIFICI COMUNALI </text:p>
          </table:table-cell>
          <table:table-cell table:style-name="ce7" office:value-type="float" office:value="4393" calcext:value-type="float">
            <text:p>43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L'OPEROSA SPA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5" office:value-type="float" office:value="3142.41" calcext:value-type="float">
            <text:p>3.142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6.66" calcext:value-type="float">
            <text:p>566,66</text:p>
          </table:table-cell>
          <table:table-cell table:style-name="ce2" office:value-type="string" calcext:value-type="string">
            <text:p>88141724D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623/CMF <text:s/>del 24/10/2023 (di cui Split per euro 566,66) - MESE DI GIUGNO 2023 EDIFICI COMUNALI</text:p>
          </table:table-cell>
          <table:table-cell table:style-name="ce7" office:value-type="float" office:value="4395" calcext:value-type="float">
            <text:p>43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L'OPEROSA SPA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5" office:value-type="float" office:value="2992.7" calcext:value-type="float">
            <text:p>2.992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9.66" calcext:value-type="float">
            <text:p>539,66</text:p>
          </table:table-cell>
          <table:table-cell table:style-name="ce2" office:value-type="string" calcext:value-type="string">
            <text:p>88141724D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621/CMF <text:s/>del 24/10/2023 (di cui Split per euro 539,66) - MESE DI MAGGIO 2023 EDIFICI COMUNALI </text:p>
          </table:table-cell>
          <table:table-cell table:style-name="ce7" office:value-type="float" office:value="4394" calcext:value-type="float">
            <text:p>43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L'OPEROSA SPA</text:p>
          </table:table-cell>
          <table:table-cell table:style-name="ce4" office:value-type="date" office:date-value="2023-11-21" calcext:value-type="date">
            <text:p>21/11/2023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5" office:value-type="float" office:value="335.16" calcext:value-type="float">
            <text:p>335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.44" calcext:value-type="float">
            <text:p>60,44</text:p>
          </table:table-cell>
          <table:table-cell table:style-name="ce2" office:value-type="string" calcext:value-type="string">
            <text:p>88141724D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628/CMF <text:s/>del 24/10/2023 (di cui Split per euro 60,44) - MESE DI AGOSTO 2023 BIBLIOTECHE</text:p>
          </table:table-cell>
          <table:table-cell table:style-name="ce7" office:value-type="float" office:value="4438" calcext:value-type="float">
            <text:p>44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L'OPEROSA SPA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5" office:value-type="float" office:value="335.16" calcext:value-type="float">
            <text:p>335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.44" calcext:value-type="float">
            <text:p>60,44</text:p>
          </table:table-cell>
          <table:table-cell table:style-name="ce2" office:value-type="string" calcext:value-type="string">
            <text:p>88141724D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625/CMF <text:s/>del 24/10/2023 (di cui Split per euro 60,44) - MESE DI LUGLIO 2023 BIBLIOTECHE</text:p>
          </table:table-cell>
          <table:table-cell table:style-name="ce7" office:value-type="float" office:value="4398" calcext:value-type="float">
            <text:p>4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LOW COST SERVICE SRL</text:p>
          </table:table-cell>
          <table:table-cell table:style-name="ce4" office:value-type="date" office:date-value="2023-10-31" calcext:value-type="date">
            <text:p>31/10/2023</text:p>
          </table:table-cell>
          <table:table-cell table:style-name="ce2" office:value-type="string" calcext:value-type="string">
            <text:p>Manutenzione ordinaria e riparazioni di beni immobili di valore culturale, storico ed artistico</text:p>
          </table:table-cell>
          <table:table-cell table:style-name="ce5" office:value-type="float" office:value="2447.32" calcext:value-type="float">
            <text:p>2.447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1.32" calcext:value-type="float">
            <text:p>441,32</text:p>
          </table:table-cell>
          <table:table-cell table:style-name="ce2" office:value-type="string" calcext:value-type="string">
            <text:p>Z113CCB24F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2" office:value-type="string" calcext:value-type="string">
            <text:p>Liquidazione Fattura Nr. 899A <text:s/>del 19/10/2023 (di cui Split per euro 441,32) - AFFIDAMENTO DIRETTO AI SENSI DELL'ART. 50, COMMA 1, LETT. B) DEL DLGS 36/2023 PER ACQUISTO DI N.6 BATTERIE E N. 6 COPPIE DI ELETTRODI ADULTI PER I DEFIBRILLATORI</text:p>
          </table:table-cell>
          <table:table-cell table:style-name="ce7" office:value-type="float" office:value="4243" calcext:value-type="float">
            <text:p>42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MACAJ DRANDE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Rimborsi in conto capitale a Famiglie di somme non dovute o incassate in eccesso</text:p>
          </table:table-cell>
          <table:table-cell table:style-name="ce5" office:value-type="float" office:value="708.65" calcext:value-type="float">
            <text:p>708,6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Altre spese in conto capitale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RIMBORSO DEL COSTO DI COSTRUZIONE RELATIVO A SCIA - PRATICA N. 1145/2022 </text:p>
          </table:table-cell>
          <table:table-cell table:style-name="ce7" office:value-type="float" office:value="4768" calcext:value-type="float">
            <text:p>476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MANCINI MARIO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5" office:value-type="float" office:value="63" calcext:value-type="float">
            <text:p>63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utenze relative ad allacciamenti lampade pubbliche su contatori privati_anno 2022</text:p>
          </table:table-cell>
          <table:table-cell table:style-name="ce7" office:value-type="float" office:value="4745" calcext:value-type="float">
            <text:p>47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MARZI <text:s/>RICCARDO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5" office:value-type="float" office:value="110" calcext:value-type="float">
            <text:p>11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utenze relative ad allacciamenti lampade pubbliche su contatori privati_anno 2022</text:p>
          </table:table-cell>
          <table:table-cell table:style-name="ce7" office:value-type="float" office:value="4746" calcext:value-type="float">
            <text:p>47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MATERIALI EDILI BALDACCI DI BALDACCI RENATO E C. SNC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.1" calcext:value-type="float">
            <text:p>54,10</text:p>
          </table:table-cell>
          <table:table-cell table:style-name="ce2" office:value-type="string" calcext:value-type="string">
            <text:p>ZDD3C7D33B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1398/00 <text:s/>DEL 31/10/2023 (DI CUI SPLIT PER EURO 54,10) - <text:s/>FORNITURA DI MATERIALE EDILE </text:p>
          </table:table-cell>
          <table:table-cell table:style-name="ce7" office:value-type="float" office:value="4711" calcext:value-type="float">
            <text:p>47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MATERIALI EDILI BALDACCI DI BALDACCI RENATO E C. SNC</text:p>
          </table:table-cell>
          <table:table-cell table:style-name="ce4" office:value-type="date" office:date-value="2023-10-31" calcext:value-type="date">
            <text:p>31/10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421.28" calcext:value-type="float">
            <text:p>421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.97" calcext:value-type="float">
            <text:p>75,97</text:p>
          </table:table-cell>
          <table:table-cell table:style-name="ce2" office:value-type="string" calcext:value-type="string">
            <text:p>ZEE3A41D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1227/00 <text:s/>del 30/09/2023 (di cui Split per euro 75,97) - INTEGRAZIONE ACQUISTO MATERIALI EDILE </text:p>
          </table:table-cell>
          <table:table-cell table:style-name="ce7" office:value-type="float" office:value="4247" calcext:value-type="float">
            <text:p>42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MATERIALI EDILI BALDACCI DI BALDACCI RENATO E C. SNC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351.9" calcext:value-type="float">
            <text:p>351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.46" calcext:value-type="float">
            <text:p>63,46</text:p>
          </table:table-cell>
          <table:table-cell table:style-name="ce2" office:value-type="string" calcext:value-type="string">
            <text:p>ZDD3C7D33B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1398/00 <text:s/>DEL 31/10/2023 (DI CUI SPLIT PER EURO 63,46) - <text:s/>FORNITURA DI MATERIALE EDILE </text:p>
          </table:table-cell>
          <table:table-cell table:style-name="ce7" office:value-type="float" office:value="4673" calcext:value-type="float">
            <text:p>46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MATERIALI EDILI BALDACCI DI BALDACCI RENATO E C. SNC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228.42" calcext:value-type="float">
            <text:p>228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.19" calcext:value-type="float">
            <text:p>41,19</text:p>
          </table:table-cell>
          <table:table-cell table:style-name="ce2" office:value-type="string" calcext:value-type="string">
            <text:p>ZDD3C7D33B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1398/00 <text:s/>DEL 31/10/2023 (DI CUI SPLIT PER EURO 41,19) - <text:s/>FORNITURA DI MATERIALE EDILE </text:p>
          </table:table-cell>
          <table:table-cell table:style-name="ce7" office:value-type="float" office:value="4701" calcext:value-type="float">
            <text:p>47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MATERIALI EDILI BALDACCI DI BALDACCI RENATO E C. SNC</text:p>
          </table:table-cell>
          <table:table-cell table:style-name="ce4" office:value-type="date" office:date-value="2023-10-31" calcext:value-type="date">
            <text:p>31/10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700" calcext:value-type="float">
            <text:p>7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6.23" calcext:value-type="float">
            <text:p>126,23</text:p>
          </table:table-cell>
          <table:table-cell table:style-name="ce2" office:value-type="string" calcext:value-type="string">
            <text:p>ZEE3A41D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1227/00 <text:s/>del 30/09/2023 (di cui Split per euro 126,23) - INTEGRAZIONE ACQUISTO MATERIALI EDILE </text:p>
          </table:table-cell>
          <table:table-cell table:style-name="ce7" office:value-type="float" office:value="4249" calcext:value-type="float">
            <text:p>42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MATTOLI S.R.L.</text:p>
          </table:table-cell>
          <table:table-cell table:style-name="ce4" office:value-type="date" office:date-value="2023-11-08" calcext:value-type="date">
            <text:p>08/11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1721.3" calcext:value-type="float">
            <text:p>1.721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0.4" calcext:value-type="float">
            <text:p>310,40</text:p>
          </table:table-cell>
          <table:table-cell table:style-name="ce2" office:value-type="string" calcext:value-type="string">
            <text:p>Z1C3BAC6B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2023-E4002-0000013 <text:s/>del 30/09/2023 (di cui Split per euro 310,40) - fornitura mattonelle</text:p>
          </table:table-cell>
          <table:table-cell table:style-name="ce7" office:value-type="float" office:value="4371" calcext:value-type="float">
            <text:p>43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MAZZEI &amp; LASTRUCCI DI SARDELLI M. E DABRAIO D. S.N.C.</text:p>
          </table:table-cell>
          <table:table-cell table:style-name="ce4" office:value-type="date" office:date-value="2023-10-04" calcext:value-type="date">
            <text:p>04/10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18" calcext:value-type="float">
            <text:p>18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PAGAMENTO BUONO ECONOMALE NR. 200065 - ACQUISTO BENI PER MANUTENZIONE SEDI ISTITUZIONALI-SOSTITUZIONE SERRATURA PALAZZINA UZIELLI</text:p>
          </table:table-cell>
          <table:table-cell table:style-name="ce7" office:value-type="float" office:value="3859" calcext:value-type="float">
            <text:p>38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MESTICHERIA FERRAMENTA SELMI SNC</text:p>
          </table:table-cell>
          <table:table-cell table:style-name="ce4" office:value-type="date" office:date-value="2023-11-08" calcext:value-type="date">
            <text:p>08/11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.07" calcext:value-type="float">
            <text:p>36,07</text:p>
          </table:table-cell>
          <table:table-cell table:style-name="ce2" office:value-type="string" calcext:value-type="string">
            <text:p>ZEA3AB01C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2/1 <text:s/>del 30/09/2023 (di cui Split per euro 36,07) - ACQUISTO MATERIALE DI FERRAMENTA </text:p>
          </table:table-cell>
          <table:table-cell table:style-name="ce7" office:value-type="float" office:value="4360" calcext:value-type="float">
            <text:p>43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MESTICHERIA FERRAMENTA SELMI SNC</text:p>
          </table:table-cell>
          <table:table-cell table:style-name="ce4" office:value-type="date" office:date-value="2023-11-08" calcext:value-type="date">
            <text:p>08/11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318.64" calcext:value-type="float">
            <text:p>318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.45" calcext:value-type="float">
            <text:p>57,45</text:p>
          </table:table-cell>
          <table:table-cell table:style-name="ce2" office:value-type="string" calcext:value-type="string">
            <text:p>ZEA3AB01C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2/1 <text:s/>DEL 30/09/2023 (DI CUI SPLIT PER EURO 57,45) - ACQUISTO MATERIALE DI FERRAMENTA </text:p>
          </table:table-cell>
          <table:table-cell table:style-name="ce7" office:value-type="float" office:value="4367" calcext:value-type="float">
            <text:p>43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MESTICHERIA FERRAMENTA SELMI SNC</text:p>
          </table:table-cell>
          <table:table-cell table:style-name="ce4" office:value-type="date" office:date-value="2023-11-08" calcext:value-type="date">
            <text:p>08/11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.07" calcext:value-type="float">
            <text:p>36,07</text:p>
          </table:table-cell>
          <table:table-cell table:style-name="ce2" office:value-type="string" calcext:value-type="string">
            <text:p>ZEA3AB01C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2/1 <text:s/>del 30/09/2023 (di cui Split per euro 36,07) - ACQUISTO MATERIALE DI FERRAMENTA </text:p>
          </table:table-cell>
          <table:table-cell table:style-name="ce7" office:value-type="float" office:value="4372" calcext:value-type="float">
            <text:p>43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MESTICHERIA FERRAMENTA SELMI SNC</text:p>
          </table:table-cell>
          <table:table-cell table:style-name="ce4" office:value-type="date" office:date-value="2023-11-08" calcext:value-type="date">
            <text:p>08/11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427" calcext:value-type="float">
            <text:p>42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7" calcext:value-type="float">
            <text:p>77,00</text:p>
          </table:table-cell>
          <table:table-cell table:style-name="ce2" office:value-type="string" calcext:value-type="string">
            <text:p>ZEA3AB01C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2/1 <text:s/>del 30/09/2023 (di cui Split per euro 77,00) - ACQUISTO MATERIALE DI FERRAMENTA </text:p>
          </table:table-cell>
          <table:table-cell table:style-name="ce7" office:value-type="float" office:value="4368" calcext:value-type="float">
            <text:p>43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MESTICHERIA FERRAMENTA SELMI SNC</text:p>
          </table:table-cell>
          <table:table-cell table:style-name="ce4" office:value-type="date" office:date-value="2023-11-08" calcext:value-type="date">
            <text:p>08/11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.1" calcext:value-type="float">
            <text:p>54,10</text:p>
          </table:table-cell>
          <table:table-cell table:style-name="ce2" office:value-type="string" calcext:value-type="string">
            <text:p>ZEA3AB01C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2/1 <text:s/>del 30/09/2023 (di cui Split per euro 54,10) - ACQUISTO MATERIALE DI FERRAMENTA </text:p>
          </table:table-cell>
          <table:table-cell table:style-name="ce7" office:value-type="float" office:value="4361" calcext:value-type="float">
            <text:p>43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INACCI ROMANO</text:p>
          </table:table-cell>
          <table:table-cell table:style-name="ce4" office:value-type="date" office:date-value="2023-11-08" calcext:value-type="date">
            <text:p>08/11/2023</text:p>
          </table:table-cell>
          <table:table-cell table:style-name="ce2" office:value-type="string" calcext:value-type="string">
            <text:p>Rimborsi in conto capitale a Famiglie di somme non dovute o incassate in eccesso</text:p>
          </table:table-cell>
          <table:table-cell table:style-name="ce5" office:value-type="float" office:value="159.58" calcext:value-type="float">
            <text:p>159,5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Altre spese in conto capitale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RIMBORSO DEGLI ONERI DI URBANIZZAZIONE PRIMARIA, SECONDARIA E COSTO DI COSTRUZIONE <text:s/>RELATIVI ALLA CONCESSIONE EDILIZIA IN SANATORIA N. 4 DEL 14/02/2023 - PRATICA N. 1246/C/1986 - IMPEGNO DI SPESA E LIQUIDAZIONE</text:p>
          </table:table-cell>
          <table:table-cell table:style-name="ce7" office:value-type="float" office:value="4374" calcext:value-type="float">
            <text:p>437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MINISTERO DELL'INTERNO DIREZIONE CENTRALE PER I SERVIZI DEMOGRAFICI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Trasferimenti correnti a Ministeri</text:p>
          </table:table-cell>
          <table:table-cell table:style-name="ce5" office:value-type="float" office:value="1175.3" calcext:value-type="float">
            <text:p>1.175,3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OMUNE DI VINCI, M059, CORRISPETTIVO PER RILASCIO N. 70 CIE PERIODO 1-15 OTTOBRE 2023</text:p>
          </table:table-cell>
          <table:table-cell table:style-name="ce7" office:value-type="float" office:value="4293" calcext:value-type="float">
            <text:p>42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MINISTERO DELL'INTERNO DIREZIONE CENTRALE PER I SERVIZI DEMOGRAFICI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Trasferimenti correnti a Ministeri</text:p>
          </table:table-cell>
          <table:table-cell table:style-name="ce5" office:value-type="float" office:value="369.38" calcext:value-type="float">
            <text:p>369,3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OMUNE DI VINCI, M059, CORRISPETTIVO PER RILASCIO N. 64 CIE PERIODO 16-31 NOV2023 PRIMA PARTE</text:p>
          </table:table-cell>
          <table:table-cell table:style-name="ce7" office:value-type="float" office:value="4796" calcext:value-type="float">
            <text:p>479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MINISTERO DELL'INTERNO DIREZIONE CENTRALE PER I SERVIZI DEMOGRAFICI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2" office:value-type="string" calcext:value-type="string">
            <text:p>Trasferimenti correnti a Ministeri</text:p>
          </table:table-cell>
          <table:table-cell table:style-name="ce5" office:value-type="float" office:value="973.82" calcext:value-type="float">
            <text:p>973,8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OMUNE DI VINCI, M059, CORRISPETTIVO PER RILASCIO N. 58 CIE PERIODO 1-15 DICEMBRE 2023</text:p>
          </table:table-cell>
          <table:table-cell table:style-name="ce7" office:value-type="float" office:value="5086" calcext:value-type="float">
            <text:p>50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MINISTERO DELL'INTERNO DIREZIONE CENTRALE PER I SERVIZI DEMOGRAFICI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2" office:value-type="string" calcext:value-type="string">
            <text:p>Trasferimenti correnti a Ministeri</text:p>
          </table:table-cell>
          <table:table-cell table:style-name="ce5" office:value-type="float" office:value="957.03" calcext:value-type="float">
            <text:p>957,0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OMUNE DI VINCI, M059, CORRISPETTIVO PER RILASCIO N. 57 CIE PERIODO 1-15 NOVEMBRE 2023</text:p>
          </table:table-cell>
          <table:table-cell table:style-name="ce7" office:value-type="float" office:value="4773" calcext:value-type="float">
            <text:p>47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MINISTERO DELL'INTERNO DIREZIONE CENTRALE PER I SERVIZI DEMOGRAFICI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Trasferimenti correnti a Ministeri</text:p>
          </table:table-cell>
          <table:table-cell table:style-name="ce5" office:value-type="float" office:value="705.18" calcext:value-type="float">
            <text:p>705,1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OMUNE DI VINCI, M059, CORRISPETTIVO PER RILASCIO N. 64 CIE PERIODO 16-31 NOV2023 SECONDA PARTE</text:p>
          </table:table-cell>
          <table:table-cell table:style-name="ce7" office:value-type="float" office:value="4797" calcext:value-type="float">
            <text:p>47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MINISTERO DELL'INTERNO DIREZIONE CENTRALE PER I SERVIZI DEMOGRAFICI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Trasferimenti correnti a Ministeri</text:p>
          </table:table-cell>
          <table:table-cell table:style-name="ce5" office:value-type="float" office:value="1359.99" calcext:value-type="float">
            <text:p>1.359,9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OMUNE DI VINCI, M059, CORRISPETTIVO PER RILASCIO N. 63 CIE PERIODO 16-31 OTTOBRE 2023</text:p>
          </table:table-cell>
          <table:table-cell table:style-name="ce7" office:value-type="float" office:value="4387" calcext:value-type="float">
            <text:p>438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MINISTERO DELL'INTERNO DIREZIONE CENTRALE PER I SERVIZI DEMOGRAFICI</text:p>
          </table:table-cell>
          <table:table-cell table:style-name="ce4" office:value-type="date" office:date-value="2023-10-26" calcext:value-type="date">
            <text:p>26/10/2023</text:p>
          </table:table-cell>
          <table:table-cell table:style-name="ce2" office:value-type="string" calcext:value-type="string">
            <text:p>Trasferimenti correnti a Ministeri</text:p>
          </table:table-cell>
          <table:table-cell table:style-name="ce5" office:value-type="float" office:value="1175.3" calcext:value-type="float">
            <text:p>1.175,3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OMUNE DI VINCI, M059, CORRISPETTIVO PER RILASCIO N. 70 CIE PERIODO 16-30 SETTEMBRE 2023</text:p>
          </table:table-cell>
          <table:table-cell table:style-name="ce7" office:value-type="float" office:value="4202" calcext:value-type="float">
            <text:p>42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MINISTERO DELL'INTERNO DIREZIONE CENTRALE PER I SERVIZI DEMOGRAFICI</text:p>
          </table:table-cell>
          <table:table-cell table:style-name="ce4" office:value-type="date" office:date-value="2023-10-26" calcext:value-type="date">
            <text:p>26/10/2023</text:p>
          </table:table-cell>
          <table:table-cell table:style-name="ce2" office:value-type="string" calcext:value-type="string">
            <text:p>Trasferimenti correnti a Ministeri</text:p>
          </table:table-cell>
          <table:table-cell table:style-name="ce5" office:value-type="float" office:value="1460.73" calcext:value-type="float">
            <text:p>1.460,7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OMUNE DI VINCI, M059, CORRISPETTIVO PER RILASCIO N. 87 CIE PERIODO 1-15 SETTEMBRE 2023</text:p>
          </table:table-cell>
          <table:table-cell table:style-name="ce7" office:value-type="float" office:value="4201" calcext:value-type="float">
            <text:p>42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MIRA FORMAZONE SRLS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style-name="ce5" office:value-type="float" office:value="90" calcext:value-type="float">
            <text:p>9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4E3C546E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960 <text:s/>del 07/09/2023 - Fattura di vendita</text:p>
          </table:table-cell>
          <table:table-cell table:style-name="ce7" office:value-type="float" office:value="3893" calcext:value-type="float">
            <text:p>38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MISERICORDIA DI VINCI</text:p>
          </table:table-cell>
          <table:table-cell table:style-name="ce4" office:value-type="date" office:date-value="2023-11-21" calcext:value-type="date">
            <text:p>21/11/2023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5" office:value-type="float" office:value="2700" calcext:value-type="float">
            <text:p>2.7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LIQUIDAZIONE CONTRIBUTO 2023</text:p>
          </table:table-cell>
          <table:table-cell table:style-name="ce7" office:value-type="float" office:value="4437" calcext:value-type="float">
            <text:p>443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MOVITER S.R.L. - LAVORI STRADALI MOVIMENTO TERRA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5" office:value-type="float" office:value="43.72" calcext:value-type="float">
            <text:p>43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88" calcext:value-type="float">
            <text:p>7,88</text:p>
          </table:table-cell>
          <table:table-cell table:style-name="ce2" office:value-type="string" calcext:value-type="string">
            <text:p>ZEF3AB3DF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2" office:value-type="string" calcext:value-type="string">
            <text:p>Liquidazione Fattura Nr. EL0000023 <text:s/>del 31/08/2023 (di cui Split per euro 7,88) - CONFERIMENTO A DISCARICA DI RIFIUTI PROVENIENTI DALLE ATTIVITÀ MANUTENTIVE SU VARI EDIFICI COMUNALI</text:p>
          </table:table-cell>
          <table:table-cell table:style-name="ce7" office:value-type="float" office:value="3911" calcext:value-type="float">
            <text:p>39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MYO SPA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5" office:value-type="float" office:value="1380.19" calcext:value-type="float">
            <text:p>1.380,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8.89" calcext:value-type="float">
            <text:p>248,89</text:p>
          </table:table-cell>
          <table:table-cell table:style-name="ce2" office:value-type="string" calcext:value-type="string">
            <text:p>Z9A3C6808F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2040/230023574 <text:s/>DEL 30/09/2023 (DI CUI SPLIT PER EURO 248,89) - CLI 00637686</text:p>
          </table:table-cell>
          <table:table-cell table:style-name="ce7" office:value-type="float" office:value="3912" calcext:value-type="float">
            <text:p>39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NOÈ SNC DI MOCHI FABIO E BIONDI PAOLO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style-name="ce5" office:value-type="float" office:value="1494.5" calcext:value-type="float">
            <text:p>1.494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9.5" calcext:value-type="float">
            <text:p>269,50</text:p>
          </table:table-cell>
          <table:table-cell table:style-name="ce2" office:value-type="string" calcext:value-type="string">
            <text:p>ZF63D13B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31 <text:s/>del 14/12/2023 (di cui Split per euro 269,50) - Fornitura nuovi pannelli indicativi Museo</text:p>
          </table:table-cell>
          <table:table-cell table:style-name="ce7" office:value-type="float" office:value="5100" calcext:value-type="float">
            <text:p>51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3-11-21" calcext:value-type="date">
            <text:p>21/11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560.8" calcext:value-type="float">
            <text:p>560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1.13" calcext:value-type="float">
            <text:p>101,13</text:p>
          </table:table-cell>
          <table:table-cell table:style-name="ce2" office:value-type="string" calcext:value-type="string">
            <text:p>ZDD3970FE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1552306815 <text:s/>del 27/10/2023 (di cui Split per euro 101,13) - <text:s/>202303 <text:s/>SEDE DI FORNITURA EE</text:p>
          </table:table-cell>
          <table:table-cell table:style-name="ce7" office:value-type="float" office:value="4442" calcext:value-type="float">
            <text:p>44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5.73" calcext:value-type="float">
            <text:p>5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73" calcext:value-type="float">
            <text:p>5,73</text:p>
          </table:table-cell>
          <table:table-cell table:style-name="ce2" office:value-type="string" calcext:value-type="string">
            <text:p>897509310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IVA Liquidazione Fattura Nr. 2220175693 <text:s/>del 20/12/2022 al netto di Nota: N. 2220175693 del 20/12/2022 di 26,04 (di cui Split per euro 5,73) - IVA SU CRON.21092/2022 DA LIQUIDARE</text:p>
          </table:table-cell>
          <table:table-cell table:style-name="ce7" office:value-type="float" office:value="4385" calcext:value-type="float">
            <text:p>43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NTL SC IL NUOVO TRADUTTORE LETTERARIO - <text:s/>SOCIETA' COOPERATIVA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style-name="ce5" office:value-type="float" office:value="26.84" calcext:value-type="float">
            <text:p>26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84" calcext:value-type="float">
            <text:p>4,84</text:p>
          </table:table-cell>
          <table:table-cell table:style-name="ce2" office:value-type="string" calcext:value-type="string">
            <text:p>ZE23AFC3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213 <text:s/>del 26/10/2023 (di cui Split per euro 4,84) - Servizio di traduzione</text:p>
          </table:table-cell>
          <table:table-cell table:style-name="ce7" office:value-type="float" office:value="4724" calcext:value-type="float">
            <text:p>47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NUOVA SA.CA. SRL UNIPERSONALE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2" office:value-type="string" calcext:value-type="string">
            <text:p>Altri acquisti di servizi sanitari n.a.c.</text:p>
          </table:table-cell>
          <table:table-cell table:style-name="ce5" office:value-type="float" office:value="4041.25" calcext:value-type="float">
            <text:p>4.041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8.75" calcext:value-type="float">
            <text:p>728,75</text:p>
          </table:table-cell>
          <table:table-cell table:style-name="ce2" office:value-type="string" calcext:value-type="string">
            <text:p>ZB0397C8D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101/2 <text:s/>del 31/10/2023 (di cui Split per euro 728,75) - Vendita Iva da versare a cura del cessionario o committente ai sensi dell'art. 17-ter del D.P.R. n. 633/1972 (scissione dei pagamenti)</text:p>
          </table:table-cell>
          <table:table-cell table:style-name="ce7" office:value-type="float" office:value="4783" calcext:value-type="float">
            <text:p>47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NUOVO CENTRO RISPARMIO S.R.L.</text:p>
          </table:table-cell>
          <table:table-cell table:style-name="ce4" office:value-type="date" office:date-value="2023-10-04" calcext:value-type="date">
            <text:p>04/10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250.85" calcext:value-type="float">
            <text:p>250,8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PAGAMENTO BUONO ECONOMALE NR. 200069 - ACQUISTO MATERIALE VARIO PER PULIZIE ED IGIENE LOCALI COMUNALI-ACQUISTO MATERIALE URGEMTE PER PULIZIE</text:p>
          </table:table-cell>
          <table:table-cell table:style-name="ce7" office:value-type="float" office:value="3863" calcext:value-type="float">
            <text:p>38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NUVOLAB ARCHITETTI ASSOCIATI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Beni immobili n.a.c.</text:p>
          </table:table-cell>
          <table:table-cell table:style-name="ce5" office:value-type="float" office:value="60253.9" calcext:value-type="float">
            <text:p>60.253,90</text:p>
          </table:table-cell>
          <table:table-cell table:style-name="ce5" office:value-type="float" office:value="9497.78" calcext:value-type="float">
            <text:p>9.497,78</text:p>
          </table:table-cell>
          <table:table-cell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9603588B8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FPA 16/23 <text:s/>DEL 05/12/2023 - INTERVENTO INCLUSO NEL PNRR E FINANZIATO DALLL'UNIONE EUROPEA NEXT GENERATION EU ACCONTO PROGETTAZIONE DEFINITIVA </text:p>
          </table:table-cell>
          <table:table-cell table:style-name="ce7" office:value-type="float" office:value="5079" calcext:value-type="float">
            <text:p>507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O.L.V. SRL IMPIANTI ELETTRICI CIVILI ED INDUSTRIALI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2" office:value-type="string" calcext:value-type="string">
            <text:p>Materiale bibliografico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0" calcext:value-type="float">
            <text:p>2.200,00</text:p>
          </table:table-cell>
          <table:table-cell table:style-name="ce2" office:value-type="string" calcext:value-type="string">
            <text:p>Z083C2ADEB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277 <text:s/>del 18/09/2023 (di cui Split per euro 2.200,00) - <text:s/>lavori elettrici finalizzati all'esposizione temporanea Leonardo e la pittura nei locali di via Roma</text:p>
          </table:table-cell>
          <table:table-cell table:style-name="ce7" office:value-type="float" office:value="4011" calcext:value-type="float">
            <text:p>40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O.L.V. SRL IMPIANTI ELETTRICI CIVILI ED INDUSTRIALI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2" office:value-type="string" calcext:value-type="string">
            <text:p>Musei, teatri e biblioteche di valore culturale, storico ed artistico</text:p>
          </table:table-cell>
          <table:table-cell table:style-name="ce5" office:value-type="float" office:value="3034.88" calcext:value-type="float">
            <text:p>3.034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.55" calcext:value-type="float">
            <text:p>150,55</text:p>
          </table:table-cell>
          <table:table-cell table:style-name="ce2" office:value-type="string" calcext:value-type="string">
            <text:p>Z083C2ADEB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2" office:value-type="string" calcext:value-type="string">
            <text:p>Liquidazione Fattura Nr. 277 <text:s/>del 18/09/2023 (di cui Split per euro 150,55) - <text:s/>lavori elettrici finalizzati all'esposizione temporanea Leonardo e la pittura nei locali di via Roma</text:p>
          </table:table-cell>
          <table:table-cell table:style-name="ce7" office:value-type="float" office:value="4010" calcext:value-type="float">
            <text:p>40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OASI VERDE SNC DI GIRALDI SONIA &amp; C.</text:p>
          </table:table-cell>
          <table:table-cell table:style-name="ce4" office:value-type="date" office:date-value="2023-11-21" calcext:value-type="date">
            <text:p>21/11/2023</text:p>
          </table:table-cell>
          <table:table-cell table:style-name="ce2" office:value-type="string" calcext:value-type="string">
            <text:p>Beni per attività di rappresentanza </text:p>
          </table:table-cell>
          <table:table-cell table:style-name="ce5" office:value-type="float" office:value="35" calcext:value-type="float">
            <text:p>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18" calcext:value-type="float">
            <text:p>3,18</text:p>
          </table:table-cell>
          <table:table-cell table:style-name="ce2" office:value-type="string" calcext:value-type="string">
            <text:p>Z243A4489F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2" office:value-type="string" calcext:value-type="string">
            <text:p>Liquidazione Fattura Nr. 27 <text:s/>del 17/10/2023 (di cui Split per euro 3,18) - AFFIDAMENTO FORNITURA DI CORONE DI ALLORO E MAZZO DI FIORI PER CERIMONIE ISTITUZIONALI ANNO 2023- DETERMINA A CONTRARRE E AFFIDAMENTO DIRETTO EX ART. 36 COMMA 2 LETT</text:p>
          </table:table-cell>
          <table:table-cell table:style-name="ce7" office:value-type="float" office:value="4436" calcext:value-type="float">
            <text:p>4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ORGANISMO DI CONCILIAZIONE DI FIRENZE C/O ORDINE DEGLI AVVOCATI DI FIRENZE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Patrocinio legale</text:p>
          </table:table-cell>
          <table:table-cell table:style-name="ce5" office:value-type="float" office:value="325.34" calcext:value-type="float">
            <text:p>325,3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.67" calcext:value-type="float">
            <text:p>58,67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07216 <text:s/>del 29/11/2023 (di cui Split per euro 58,67) - INTEGRAZIONE DELLA INDENNITA' DI MEDIAZIONE PROCEDURA N. 477/2023</text:p>
          </table:table-cell>
          <table:table-cell table:style-name="ce7" office:value-type="float" office:value="4671" calcext:value-type="float">
            <text:p>46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PACINI <text:s text:c="2"/>SANDRA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5" office:value-type="float" office:value="110" calcext:value-type="float">
            <text:p>11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utenze relative ad allacciamenti lampade pubbliche su contatori privati_anno 2022</text:p>
          </table:table-cell>
          <table:table-cell table:style-name="ce7" office:value-type="float" office:value="4747" calcext:value-type="float">
            <text:p>47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PAPINI <text:s/>DANIELE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Hardware n.a.c.</text:p>
          </table:table-cell>
          <table:table-cell table:style-name="ce5" office:value-type="float" office:value="1794.86" calcext:value-type="float">
            <text:p>1.794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3.66" calcext:value-type="float">
            <text:p>323,66</text:p>
          </table:table-cell>
          <table:table-cell table:style-name="ce2" office:value-type="string" calcext:value-type="string">
            <text:p>ZC43CFE04D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10/P <text:s/>del 07/12/2023 (di cui Split per euro 323,66) - ACQUISTO VIDEO PROIETTORE PER TEATRO</text:p>
          </table:table-cell>
          <table:table-cell table:style-name="ce7" office:value-type="float" office:value="5069" calcext:value-type="float">
            <text:p>506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PARROCCHIA DI SANTA MARIA A FALTOGNANO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5" office:value-type="float" office:value="126" calcext:value-type="float">
            <text:p>126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utenze relative ad allacciamenti lampade pubbliche su contatori privati_anno 2022</text:p>
          </table:table-cell>
          <table:table-cell table:style-name="ce7" office:value-type="float" office:value="4748" calcext:value-type="float">
            <text:p>47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PARROCCHIA DI TOIANO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5" office:value-type="float" office:value="345" calcext:value-type="float">
            <text:p>345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utenze relative ad allacciamenti lampade pubbliche su contatori privati_anno 2022</text:p>
          </table:table-cell>
          <table:table-cell table:style-name="ce7" office:value-type="float" office:value="4749" calcext:value-type="float">
            <text:p>47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PARROCCHIA SAN PIETRO APOSTOLO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5" office:value-type="float" office:value="110" calcext:value-type="float">
            <text:p>11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utenze relative ad allacciamenti lampade pubbliche su contatori privati_anno 2022</text:p>
          </table:table-cell>
          <table:table-cell table:style-name="ce7" office:value-type="float" office:value="4750" calcext:value-type="float">
            <text:p>47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PASQUETTI PIERINA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5" office:value-type="float" office:value="126" calcext:value-type="float">
            <text:p>126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utenze relative ad allacciamenti lampade pubbliche su contatori privati_anno 2022</text:p>
          </table:table-cell>
          <table:table-cell table:style-name="ce7" office:value-type="float" office:value="4751" calcext:value-type="float">
            <text:p>47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PETRACCHI SRL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2" office:value-type="string" calcext:value-type="string">
            <text:p>Fabbricati ad uso scolastico</text:p>
          </table:table-cell>
          <table:table-cell table:style-name="ce5" office:value-type="float" office:value="8987.68" calcext:value-type="float">
            <text:p>8.987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0.73" calcext:value-type="float">
            <text:p>1.620,73</text:p>
          </table:table-cell>
          <table:table-cell table:style-name="ce2" office:value-type="string" calcext:value-type="string">
            <text:p>9936164DE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Liquidazione Fattura Nr. 2/97 <text:s/>del 30/11/2023 (di cui Split per euro 1.620,73) - Fornitura generica</text:p>
          </table:table-cell>
          <table:table-cell table:style-name="ce7" office:value-type="float" office:value="4787" calcext:value-type="float">
            <text:p>478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POLLICHINO DAVID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Pubblicazioni</text:p>
          </table:table-cell>
          <table:table-cell table:style-name="ce5" office:value-type="float" office:value="1156.43" calcext:value-type="float">
            <text:p>1.156,4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AA3D8EDF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1/PA <text:s/>del 01/12/2023 - Determinazione n. 148 del 02/08/2023 del Settore 1 - codice impegno DS01148/1</text:p>
          </table:table-cell>
          <table:table-cell table:style-name="ce7" office:value-type="float" office:value="4801" calcext:value-type="float">
            <text:p>48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PORTE APERTE SOCIETA' COOPERATIVA SOCIALE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874.5" calcext:value-type="float">
            <text:p>874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7.7" calcext:value-type="float">
            <text:p>157,70</text:p>
          </table:table-cell>
          <table:table-cell table:style-name="ce2" office:value-type="string" calcext:value-type="string">
            <text:p>Z143C2D3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56 del 09/10/2023 - DETERMINA N 117 DEL 10/08/2023 (di cui Split per euro 157,70)</text:p>
          </table:table-cell>
          <table:table-cell table:style-name="ce7" office:value-type="float" office:value="4181" calcext:value-type="float">
            <text:p>41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POSTE ITALIANE SPA SOCIETA' CON SOCIO UNICO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Spese postali</text:p>
          </table:table-cell>
          <table:table-cell table:style-name="ce5" office:value-type="float" office:value="393.95" calcext:value-type="float">
            <text:p>393,9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2B3AEFFE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1023269854 <text:s/>del 23/10/2023 - 30027076-014 - <text:s/>POSTA EASY BASI MESE DI SETTEMBRE 2023</text:p>
          </table:table-cell>
          <table:table-cell table:style-name="ce7" office:value-type="float" office:value="4297" calcext:value-type="float">
            <text:p>42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POSTE ITALIANE SPA SOCIETA' CON SOCIO UNICO</text:p>
          </table:table-cell>
          <table:table-cell table:style-name="ce4" office:value-type="date" office:date-value="2023-10-26" calcext:value-type="date">
            <text:p>26/10/2023</text:p>
          </table:table-cell>
          <table:table-cell table:style-name="ce2" office:value-type="string" calcext:value-type="string">
            <text:p>Spese postali</text:p>
          </table:table-cell>
          <table:table-cell table:style-name="ce5" office:value-type="float" office:value="73.5" calcext:value-type="float">
            <text:p>73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2B3AEFFE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1023258986 <text:s/>del 11/10/2023 - 30027076-015 - pickup mese di giugno 2023</text:p>
          </table:table-cell>
          <table:table-cell table:style-name="ce7" office:value-type="float" office:value="4205" calcext:value-type="float">
            <text:p>42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POSTE ITALIANE SPA SOCIETA' CON SOCIO UNICO</text:p>
          </table:table-cell>
          <table:table-cell table:style-name="ce4" office:value-type="date" office:date-value="2023-10-26" calcext:value-type="date">
            <text:p>26/10/2023</text:p>
          </table:table-cell>
          <table:table-cell table:style-name="ce2" office:value-type="string" calcext:value-type="string">
            <text:p>Spese postali</text:p>
          </table:table-cell>
          <table:table-cell table:style-name="ce5" office:value-type="float" office:value="635.93" calcext:value-type="float">
            <text:p>635,9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2B3AEFFE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1023239535 <text:s/>del 25/09/2023 - 30027076-014 - POSTA EASY BASIC MESE DI AGOSTO 2023</text:p>
          </table:table-cell>
          <table:table-cell table:style-name="ce7" office:value-type="float" office:value="4206" calcext:value-type="float">
            <text:p>42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POSTE ITALIANE SPA SOCIETA' CON SOCIO UNICO</text:p>
          </table:table-cell>
          <table:table-cell table:style-name="ce4" office:value-type="date" office:date-value="2023-10-26" calcext:value-type="date">
            <text:p>26/10/2023</text:p>
          </table:table-cell>
          <table:table-cell table:style-name="ce2" office:value-type="string" calcext:value-type="string">
            <text:p>Spese postali</text:p>
          </table:table-cell>
          <table:table-cell table:style-name="ce5" office:value-type="float" office:value="73.5" calcext:value-type="float">
            <text:p>73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2B3AEFFE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1023258990 <text:s/>del 11/10/2023 - 30027076-015 - pickup mese di luglio 2023</text:p>
          </table:table-cell>
          <table:table-cell table:style-name="ce7" office:value-type="float" office:value="4204" calcext:value-type="float">
            <text:p>42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POSTE ITALIANE SPA SOCIETA' CON SOCIO UNICO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Spese postali</text:p>
          </table:table-cell>
          <table:table-cell table:style-name="ce5" office:value-type="float" office:value="617.12" calcext:value-type="float">
            <text:p>617,1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2B3AEFFE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1023295160 <text:s/>del 24/11/2023 - 30027076-014 - posta easy basic mese di ottobre 2023</text:p>
          </table:table-cell>
          <table:table-cell table:style-name="ce7" office:value-type="float" office:value="4688" calcext:value-type="float">
            <text:p>46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POSTE ITALIANE SPA SOCIETA' CON SOCIO UNICO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Spese postali</text:p>
          </table:table-cell>
          <table:table-cell table:style-name="ce5" office:value-type="float" office:value="77" calcext:value-type="float">
            <text:p>77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2B3AEFFE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1023272432 <text:s/>del 25/10/2023 - 30027076-015 - PICK UP MESE DI AGOSTO 2023</text:p>
          </table:table-cell>
          <table:table-cell table:style-name="ce7" office:value-type="float" office:value="4411" calcext:value-type="float">
            <text:p>44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POSTE ITALIANE SPA SOCIETA' CON SOCIO UNICO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Spese postali</text:p>
          </table:table-cell>
          <table:table-cell table:style-name="ce5" office:value-type="float" office:value="73.5" calcext:value-type="float">
            <text:p>73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2B3AEFFE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1023266464 <text:s/>del 20/10/2023 - 30027076-015 - PICKUP MESE DI SETTEMBRE 2023</text:p>
          </table:table-cell>
          <table:table-cell table:style-name="ce7" office:value-type="float" office:value="4295" calcext:value-type="float">
            <text:p>42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POSTE ITALIANE SPA SOCIETA' CON SOCIO UNICO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5" office:value-type="float" office:value="611.7" calcext:value-type="float">
            <text:p>611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.31" calcext:value-type="float">
            <text:p>110,31</text:p>
          </table:table-cell>
          <table:table-cell table:style-name="ce2" office:value-type="string" calcext:value-type="string">
            <text:p>Z6C34434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3230431930 <text:s/>del 14/11/2023 (di cui Split per euro 110,31) - versamento diretto dell'IVA verso l'Erario a carico del committente</text:p>
          </table:table-cell>
          <table:table-cell table:style-name="ce7" office:value-type="float" office:value="4672" calcext:value-type="float">
            <text:p>46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POSTE ITALIANE SPA SOCIETA' CON SOCIO UNICO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Spese postali</text:p>
          </table:table-cell>
          <table:table-cell table:style-name="ce5" office:value-type="float" office:value="317.73" calcext:value-type="float">
            <text:p>317,7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2B3AEFFE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1023269854 <text:s/>del 23/10/2023 - 30027076-014 - POSTA EASY BASI MESE DI SETTEMBRE 2023</text:p>
          </table:table-cell>
          <table:table-cell table:style-name="ce7" office:value-type="float" office:value="4296" calcext:value-type="float">
            <text:p>429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POSTE ITALIANE SPA SOCIETA' CON SOCIO UNICO</text:p>
          </table:table-cell>
          <table:table-cell table:style-name="ce4" office:value-type="date" office:date-value="2023-10-26" calcext:value-type="date">
            <text:p>26/10/2023</text:p>
          </table:table-cell>
          <table:table-cell table:style-name="ce2" office:value-type="string" calcext:value-type="string">
            <text:p>Spese postali</text:p>
          </table:table-cell>
          <table:table-cell table:style-name="ce5" office:value-type="float" office:value="77" calcext:value-type="float">
            <text:p>77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2B3AEFFE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1023258988 <text:s/>del 11/10/2023 - 30027076-015 - PICKUP MESE DI MAGGIO 2023</text:p>
          </table:table-cell>
          <table:table-cell table:style-name="ce7" office:value-type="float" office:value="4203" calcext:value-type="float">
            <text:p>42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POSTE ITALIANE SPA SOCIETA' CON SOCIO UNICO</text:p>
          </table:table-cell>
          <table:table-cell table:style-name="ce4" office:value-type="date" office:date-value="2023-10-26" calcext:value-type="date">
            <text:p>26/10/2023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5" office:value-type="float" office:value="398.06" calcext:value-type="float">
            <text:p>398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1.78" calcext:value-type="float">
            <text:p>71,78</text:p>
          </table:table-cell>
          <table:table-cell table:style-name="ce2" office:value-type="string" calcext:value-type="string">
            <text:p>Z6C34434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3230376383 <text:s/>del 28/09/2023 (di cui Split per euro 71,78) - NOTIFICA CON MESSO MESE DI AGOSTO 2023</text:p>
          </table:table-cell>
          <table:table-cell table:style-name="ce7" office:value-type="float" office:value="4198" calcext:value-type="float">
            <text:p>41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PROFILI ASCENSORI SRL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5" office:value-type="float" office:value="789.21" calcext:value-type="float">
            <text:p>789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2.32" calcext:value-type="float">
            <text:p>142,32</text:p>
          </table:table-cell>
          <table:table-cell table:style-name="ce2" office:value-type="string" calcext:value-type="string">
            <text:p>ZC4306BA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000037/23/PA <text:s/>del 14/11/2023 (di cui Split per euro 142,32) - MANUTENZIONE IMPIANTI ELEVATORI ANNI 2021, 2022 E 2023 </text:p>
          </table:table-cell>
          <table:table-cell table:style-name="ce7" office:value-type="float" office:value="4686" calcext:value-type="float">
            <text:p>46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PROFILI ASCENSORI SRL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5" office:value-type="float" office:value="387.25" calcext:value-type="float">
            <text:p>387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.83" calcext:value-type="float">
            <text:p>69,83</text:p>
          </table:table-cell>
          <table:table-cell table:style-name="ce2" office:value-type="string" calcext:value-type="string">
            <text:p>ZC4306BA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000037/23/PA <text:s/>del 14/11/2023 (di cui Split per euro 69,83) - MANUTENZIONE IMPIANTI ELEVATORI ANNI 2021, 2022 E 2023 </text:p>
          </table:table-cell>
          <table:table-cell table:style-name="ce7" office:value-type="float" office:value="4710" calcext:value-type="float">
            <text:p>47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PROFILI ASCENSORI SRL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5" office:value-type="float" office:value="255.72" calcext:value-type="float">
            <text:p>255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.11" calcext:value-type="float">
            <text:p>46,11</text:p>
          </table:table-cell>
          <table:table-cell table:style-name="ce2" office:value-type="string" calcext:value-type="string">
            <text:p>ZC4306BA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000037/23/PA <text:s/>del 14/11/2023 (di cui Split per euro 46,11) - MANUTENZIONE IMPIANTI ELEVATORI ANNI 2021, 2022 E 2023 </text:p>
          </table:table-cell>
          <table:table-cell table:style-name="ce7" office:value-type="float" office:value="4762" calcext:value-type="float">
            <text:p>47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PROFILI ASCENSORI SRL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5" office:value-type="float" office:value="815.19" calcext:value-type="float">
            <text:p>815,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7" calcext:value-type="float">
            <text:p>147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000037/23/PA <text:s/>del 14/11/2023 (di cui Split per euro 147,00) - MANUTENZIONE IMPIANTI ELEVATORI ANNI 2021, 2022 E 2023 </text:p>
          </table:table-cell>
          <table:table-cell table:style-name="ce7" office:value-type="float" office:value="4705" calcext:value-type="float">
            <text:p>4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PROFILI ASCENSORI SRL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5" office:value-type="float" office:value="263.07" calcext:value-type="float">
            <text:p>263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.44" calcext:value-type="float">
            <text:p>47,44</text:p>
          </table:table-cell>
          <table:table-cell table:style-name="ce2" office:value-type="string" calcext:value-type="string">
            <text:p>ZC4306BA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000037/23/PA <text:s/>del 14/11/2023 (di cui Split per euro 47,44) - MANUTENZIONE IMPIANTI ELEVATORI ANNI 2021, 2022 E 2023 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PROFILI ASCENSORI SRL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5" office:value-type="float" office:value="1310.6" calcext:value-type="float">
            <text:p>1.310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6.34" calcext:value-type="float">
            <text:p>236,34</text:p>
          </table:table-cell>
          <table:table-cell table:style-name="ce2" office:value-type="string" calcext:value-type="string">
            <text:p>ZC4306BA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000038/23/PA <text:s/>del 14/11/2023 (di cui Split per euro 236,34) - manutenzione impianti elevatori anni 2021-2022-2023</text:p>
          </table:table-cell>
          <table:table-cell table:style-name="ce7" office:value-type="float" office:value="4731" calcext:value-type="float">
            <text:p>47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PROFILI ASCENSORI SRL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5" office:value-type="float" office:value="1952.13" calcext:value-type="float">
            <text:p>1.952,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2.02" calcext:value-type="float">
            <text:p>352,02</text:p>
          </table:table-cell>
          <table:table-cell table:style-name="ce2" office:value-type="string" calcext:value-type="string">
            <text:p>ZC4306BA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000036/23/PA <text:s/>del 25/10/2023 (di cui Split per euro 352,02) - APPROVAZIONE PERIZIA PER MODIFICHE CONTRATTUALI RELATIVA AL SERVIZIO DI MANUTENZIONE IMPIANTI ELEVATORI ANNO 2021, 2022, 2023.</text:p>
          </table:table-cell>
          <table:table-cell table:style-name="ce7" office:value-type="float" office:value="4715" calcext:value-type="float">
            <text:p>47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PUBLICASA S.P.A.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Organi istituzionali dell'amministrazione - Rimborsi </text:p>
          </table:table-cell>
          <table:table-cell table:style-name="ce5" office:value-type="float" office:value="550.01" calcext:value-type="float">
            <text:p>550,0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RIMBORSO PERMESSI RETRIBUITI MESE DI OTTOBRE 2023</text:p>
          </table:table-cell>
          <table:table-cell table:style-name="ce7" office:value-type="float" office:value="4669" calcext:value-type="float">
            <text:p>46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PUBLICASA S.P.A.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Organi istituzionali dell'amministrazione - Rimborsi </text:p>
          </table:table-cell>
          <table:table-cell table:style-name="ce5" office:value-type="float" office:value="1538.88" calcext:value-type="float">
            <text:p>1.538,8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RIMBORSO PERMESSI RETRIBUITI ASSESSORE IALLORENZI TRIMESTRE LUGLIO, AGOSTO E SETTEMBRE 2023</text:p>
          </table:table-cell>
          <table:table-cell table:style-name="ce7" office:value-type="float" office:value="4266" calcext:value-type="float">
            <text:p>42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QCG INGINEERING SRL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Fabbricati ad uso scolastico</text:p>
          </table:table-cell>
          <table:table-cell table:style-name="ce5" office:value-type="float" office:value="9150" calcext:value-type="float">
            <text:p>9.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50" calcext:value-type="float">
            <text:p>1.650,00</text:p>
          </table:table-cell>
          <table:table-cell table:style-name="ce2" office:value-type="string" calcext:value-type="string">
            <text:p>A00700D86D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Liquidazione Fattura Nr. 159/2023 <text:s/>del 12/10/2023 (di cui Split per euro 1.650,00) - Emessa fattura vendita merci e servizi</text:p>
          </table:table-cell>
          <table:table-cell table:style-name="ce7" office:value-type="float" office:value="4769" calcext:value-type="float">
            <text:p>476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RAME LUCA DI MIGLIORINI LUCA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5" office:value-type="float" office:value="1433.5" calcext:value-type="float">
            <text:p>1.433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8.5" calcext:value-type="float">
            <text:p>258,50</text:p>
          </table:table-cell>
          <table:table-cell table:style-name="ce2" office:value-type="string" calcext:value-type="string">
            <text:p>Z8E3C2E4A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2" office:value-type="string" calcext:value-type="string">
            <text:p>Liquidazione Fattura Nr. 6/PA <text:s/>del 05/10/2023 (di cui Split per euro 258,50) - fornitura con posa di elementi di lattoneria</text:p>
          </table:table-cell>
          <table:table-cell table:style-name="ce7" office:value-type="float" office:value="4732" calcext:value-type="float">
            <text:p>47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RAME LUCA DI MIGLIORINI LUCA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5" office:value-type="float" office:value="2745" calcext:value-type="float">
            <text:p>2.7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5" calcext:value-type="float">
            <text:p>495,00</text:p>
          </table:table-cell>
          <table:table-cell table:style-name="ce2" office:value-type="string" calcext:value-type="string">
            <text:p>Z8E3C2E4A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2" office:value-type="string" calcext:value-type="string">
            <text:p>Liquidazione Fattura Nr. 5/PA <text:s/>del 05/10/2023 (di cui Split per euro 495,00) - fornitura con posa di elementi di lattoneria</text:p>
          </table:table-cell>
          <table:table-cell table:style-name="ce7" office:value-type="float" office:value="4717" calcext:value-type="float">
            <text:p>47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RANGONI BASILIO SRL</text:p>
          </table:table-cell>
          <table:table-cell table:style-name="ce4" office:value-type="date" office:date-value="2023-10-04" calcext:value-type="date">
            <text:p>04/10/2023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1044.08" calcext:value-type="float">
            <text:p>1.044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.16" calcext:value-type="float">
            <text:p>40,16</text:p>
          </table:table-cell>
          <table:table-cell table:style-name="ce2" office:value-type="string" calcext:value-type="string">
            <text:p>Z3A3C486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39/K <text:s/>del 18/09/2023 (di cui Split per euro 40,16) - FATTURA DI VENDITA SPLIT</text:p>
          </table:table-cell>
          <table:table-cell table:style-name="ce7" office:value-type="float" office:value="3880" calcext:value-type="float">
            <text:p>38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RC RADIOCOMUNICAZIONI S.R.L.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Attrezzature n.a.c.</text:p>
          </table:table-cell>
          <table:table-cell table:style-name="ce5" office:value-type="float" office:value="3999.16" calcext:value-type="float">
            <text:p>3.999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1.16" calcext:value-type="float">
            <text:p>721,16</text:p>
          </table:table-cell>
          <table:table-cell table:style-name="ce2" office:value-type="string" calcext:value-type="string">
            <text:p>Z413C48D0B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524 <text:s/>del 22/09/2023 (di cui Split per euro 721,16) - acquisto radio ricetrasmittenti</text:p>
          </table:table-cell>
          <table:table-cell table:style-name="ce7" office:value-type="float" office:value="4767" calcext:value-type="float">
            <text:p>476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RECOBOT DI WU CHUANEN</text:p>
          </table:table-cell>
          <table:table-cell table:style-name="ce4" office:value-type="date" office:date-value="2023-10-04" calcext:value-type="date">
            <text:p>04/10/2023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5" office:value-type="float" office:value="3.9" calcext:value-type="float">
            <text:p>3,9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PAGAMENTO BUONO ECONOMALE NR. 200080 - ACQUISTO STAMPATI, CANCELLERIA E MATERIALE VARIO PER LE BIBLIOTECHE-ACQUISTO PILE PER IMPIANTO AUDIO LEONARDIANA</text:p>
          </table:table-cell>
          <table:table-cell table:style-name="ce7" office:value-type="float" office:value="3878" calcext:value-type="float">
            <text:p>38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RUGGERI FRANCESCO</text:p>
          </table:table-cell>
          <table:table-cell table:style-name="ce4" office:value-type="date" office:date-value="2023-10-31" calcext:value-type="date">
            <text:p>31/10/2023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811.3" calcext:value-type="float">
            <text:p>811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6.3" calcext:value-type="float">
            <text:p>146,30</text:p>
          </table:table-cell>
          <table:table-cell table:style-name="ce2" office:value-type="string" calcext:value-type="string">
            <text:p>ZC13C2548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196 <text:s/>del 19/10/2023 (di cui Split per euro 146,30) - VENDITA <text:s text:c="3"/>CIG <text:s/>ZC13C2548E</text:p>
          </table:table-cell>
          <table:table-cell table:style-name="ce7" office:value-type="float" office:value="4246" calcext:value-type="float">
            <text:p>42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S.I.A.E. SOCIETÀ ITALIANA DEGLI AUTORI ED EDITORI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Organizzazione e partecipazione a manifestazioni e convegni</text:p>
          </table:table-cell>
          <table:table-cell table:style-name="ce5" office:value-type="float" office:value="25.48" calcext:value-type="float">
            <text:p>25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.48" calcext:value-type="float">
            <text:p>25,48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IVA Liquidazione Fattura Nr. 1623027231 <text:s/>del 07/09/2023 (di cui Split per euro 25,48) - Uff.EMPOLI VILLA REGHINI PER.05-09-2023-05-09-2023 Esecuz. musicali OR 060410820230 </text:p>
          </table:table-cell>
          <table:table-cell table:style-name="ce7" office:value-type="float" office:value="4267" calcext:value-type="float">
            <text:p>42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SCOTTI SPA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3454.4" calcext:value-type="float">
            <text:p>3.454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1.08" calcext:value-type="float">
            <text:p>621,08</text:p>
          </table:table-cell>
          <table:table-cell table:style-name="ce2" office:value-type="string" calcext:value-type="string">
            <text:p>Z0B3C174F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16 / 5000 <text:s/>del 17/10/2023 (di cui Split per euro 621,08) - tagliando e revisione vari mezzi</text:p>
          </table:table-cell>
          <table:table-cell table:style-name="ce7" office:value-type="float" office:value="4698" calcext:value-type="float">
            <text:p>46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SCOTTI SPA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789.08" calcext:value-type="float">
            <text:p>789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2.3" calcext:value-type="float">
            <text:p>142,30</text:p>
          </table:table-cell>
          <table:table-cell table:style-name="ce2" office:value-type="string" calcext:value-type="string">
            <text:p>Z0B3C174F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16 / 5000 <text:s/>del 17/10/2023 (di cui Split per euro 142,30) - tagliando e revisione vari mezzi</text:p>
          </table:table-cell>
          <table:table-cell table:style-name="ce7" office:value-type="float" office:value="4697" calcext:value-type="float">
            <text:p>46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SCOTTI SPA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5" office:value-type="float" office:value="466.76" calcext:value-type="float">
            <text:p>466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.17" calcext:value-type="float">
            <text:p>84,17</text:p>
          </table:table-cell>
          <table:table-cell table:style-name="ce2" office:value-type="string" calcext:value-type="string">
            <text:p>Z0B3C174F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16 / 5000 <text:s/>del 17/10/2023 (di cui Split per euro 84,17) - tagliando e revisione vari mezzi</text:p>
          </table:table-cell>
          <table:table-cell table:style-name="ce7" office:value-type="float" office:value="4691" calcext:value-type="float">
            <text:p>46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SCUOLA MATERNA -DON SERGIO CIONI-</text:p>
          </table:table-cell>
          <table:table-cell table:style-name="ce4" office:value-type="date" office:date-value="2023-10-31" calcext:value-type="date">
            <text:p>31/10/2023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5" office:value-type="float" office:value="5317.3" calcext:value-type="float">
            <text:p>5.317,3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ASSEGNAZIONE CONNTRIBUTI REGIONALI PER IL SOSTEGNO DELLE SCUOLE DELL'INFANZIA <text:s/>PARITARIE PRIVATE A.S. 22/23</text:p>
          </table:table-cell>
          <table:table-cell table:style-name="ce7" office:value-type="float" office:value="4244" calcext:value-type="float">
            <text:p>424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SCUOLA MATERNA -DON SERGIO CIONI-</text:p>
          </table:table-cell>
          <table:table-cell table:style-name="ce4" office:value-type="date" office:date-value="2023-10-26" calcext:value-type="date">
            <text:p>26/10/2023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5" office:value-type="float" office:value="4466.53" calcext:value-type="float">
            <text:p>4.466,5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ONTRIBUTO REGIONALE PER SOSTEGNO DELLE SCUOLE INFANZIA PARITARIE PRIVATE <text:s/>A.S. 22/23</text:p>
          </table:table-cell>
          <table:table-cell table:style-name="ce7" office:value-type="float" office:value="4217" calcext:value-type="float">
            <text:p>42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ECUR FIRE SRLS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5" office:value-type="float" office:value="25.97" calcext:value-type="float">
            <text:p>25,9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68" calcext:value-type="float">
            <text:p>4,68</text:p>
          </table:table-cell>
          <table:table-cell table:style-name="ce2" office:value-type="string" calcext:value-type="string">
            <text:p>93220005C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FPA 62/23 <text:s/>del 07/12/2023 (di cui Split per euro 4,68) - SERVIZIO DI MANUTENZIONE E VERIFICHE PERIODICHE RICHIESTE DALLA NORMATIVA VIGENTE SUI PRESIDI ANTINCENDIO PER GLI ANNI 2022-2023-2024 </text:p>
          </table:table-cell>
          <table:table-cell table:style-name="ce7" office:value-type="float" office:value="5078" calcext:value-type="float">
            <text:p>50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ECUR FIRE SRLS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5" office:value-type="float" office:value="691.25" calcext:value-type="float">
            <text:p>691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4.66" calcext:value-type="float">
            <text:p>124,66</text:p>
          </table:table-cell>
          <table:table-cell table:style-name="ce2" office:value-type="string" calcext:value-type="string">
            <text:p>93220005C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FPA 63/23 <text:s/>del 07/12/2023 (di cui Split per euro 124,66) - SERVIZIO DI MANUTENZIONE E VERIFICHE PERIODICHE RICHIESTE DALLA NORMATIVA VIGENTE SUI PRESIDI ANTINCENDIO PER GLI ANNI 2022 - 2023 - 2024 </text:p>
          </table:table-cell>
          <table:table-cell table:style-name="ce7" office:value-type="float" office:value="5068" calcext:value-type="float">
            <text:p>50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ECUR FIRE SRLS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.82" calcext:value-type="float">
            <text:p>450,82</text:p>
          </table:table-cell>
          <table:table-cell table:style-name="ce2" office:value-type="string" calcext:value-type="string">
            <text:p>93220005C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FPA 62/23 <text:s/>del 07/12/2023 (di cui Split per euro 450,82) - SERVIZIO DI MANUTENZIONE E VERIFICHE PERIODICHE RICHIESTE DALLA NORMATIVA VIGENTE SUI PRESIDI ANTINCENDIO PER GLI ANNI 2022-2023-2024 </text:p>
          </table:table-cell>
          <table:table-cell table:style-name="ce7" office:value-type="float" office:value="5074" calcext:value-type="float">
            <text:p>50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ECUR FIRE SRLS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0.49" calcext:value-type="float">
            <text:p>270,49</text:p>
          </table:table-cell>
          <table:table-cell table:style-name="ce2" office:value-type="string" calcext:value-type="string">
            <text:p>93220005C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FPA 62/23 <text:s/>del 07/12/2023 (di cui Split per euro 270,49) - SERVIZIO DI MANUTENZIONE E VERIFICHE PERIODICHE RICHIESTE DALLA NORMATIVA VIGENTE SUI PRESIDI ANTINCENDIO PER GLI ANNI 2022-2023-2024 </text:p>
          </table:table-cell>
          <table:table-cell table:style-name="ce7" office:value-type="float" office:value="5073" calcext:value-type="float">
            <text:p>50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ECUR FIRE SRLS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5" office:value-type="float" office:value="1526.13" calcext:value-type="float">
            <text:p>1.526,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5.2" calcext:value-type="float">
            <text:p>275,20</text:p>
          </table:table-cell>
          <table:table-cell table:style-name="ce2" office:value-type="string" calcext:value-type="string">
            <text:p>93220005C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FPA 62/23 <text:s/>del 07/12/2023 (di cui Split per euro 275,20) - SERVIZIO DI MANUTENZIONE E VERIFICHE PERIODICHE RICHIESTE DALLA NORMATIVA VIGENTE SUI PRESIDI ANTINCENDIO PER GLI ANNI 2022-2023-2024 </text:p>
          </table:table-cell>
          <table:table-cell table:style-name="ce7" office:value-type="float" office:value="5070" calcext:value-type="float">
            <text:p>50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ECUR FIRE SRLS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.16" calcext:value-type="float">
            <text:p>90,16</text:p>
          </table:table-cell>
          <table:table-cell table:style-name="ce2" office:value-type="string" calcext:value-type="string">
            <text:p>93220005C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FPA 62/23 <text:s/>del 07/12/2023 (di cui Split per euro 90,16) - SERVIZIO DI MANUTENZIONE E VERIFICHE PERIODICHE RICHIESTE DALLA NORMATIVA VIGENTE SUI PRESIDI ANTINCENDIO PER GLI ANNI 2022-2023-2024 </text:p>
          </table:table-cell>
          <table:table-cell table:style-name="ce7" office:value-type="float" office:value="5077" calcext:value-type="float">
            <text:p>507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ECUR FIRE SRLS</text:p>
          </table:table-cell>
          <table:table-cell table:style-name="ce4" office:value-type="date" office:date-value="2023-11-08" calcext:value-type="date">
            <text:p>08/11/2023</text:p>
          </table:table-cell>
          <table:table-cell table:style-name="ce2" office:value-type="string" calcext:value-type="string">
            <text:p>Musei, teatri e biblioteche di valore culturale, storico ed artistico</text:p>
          </table:table-cell>
          <table:table-cell table:style-name="ce5" office:value-type="float" office:value="1208.97" calcext:value-type="float">
            <text:p>1.208,9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8.01" calcext:value-type="float">
            <text:p>218,01</text:p>
          </table:table-cell>
          <table:table-cell table:style-name="ce2" office:value-type="string" calcext:value-type="string">
            <text:p>Z163C76E8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2" office:value-type="string" calcext:value-type="string">
            <text:p>Liquidazione Fattura Nr. FPA 51/23 <text:s/>del 10/10/2023 (di cui Split per euro 218,01) - AFFIDAMENTO DIRETTO DELLA FORNITURA CON POSA DI MATERIALE PER LA SICUREZZA ANTINCENDIO NELL'AMBITO DEI LAVORI FINALIZZATI ALL'ESPOSIZIONE TEMPORANEA "LEONAR</text:p>
          </table:table-cell>
          <table:table-cell table:style-name="ce7" office:value-type="float" office:value="4373" calcext:value-type="float">
            <text:p>437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ECUR FIRE SRLS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5" office:value-type="float" office:value="1106.89" calcext:value-type="float">
            <text:p>1.106,8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9.6" calcext:value-type="float">
            <text:p>199,60</text:p>
          </table:table-cell>
          <table:table-cell table:style-name="ce2" office:value-type="string" calcext:value-type="string">
            <text:p>93220005C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FPA 62/23 <text:s/>del 07/12/2023 (di cui Split per euro 199,60) - SERVIZIO DI MANUTENZIONE E VERIFICHE PERIODICHE RICHIESTE DALLA NORMATIVA VIGENTE SUI PRESIDI ANTINCENDIO PER GLI ANNI 2022-2023-2024 </text:p>
          </table:table-cell>
          <table:table-cell table:style-name="ce7" office:value-type="float" office:value="5076" calcext:value-type="float">
            <text:p>50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ECUR FIRE SRLS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5" office:value-type="float" office:value="1850" calcext:value-type="float">
            <text:p>1.8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3.61" calcext:value-type="float">
            <text:p>333,61</text:p>
          </table:table-cell>
          <table:table-cell table:style-name="ce2" office:value-type="string" calcext:value-type="string">
            <text:p>93220005C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FPA 63/23 <text:s/>del 07/12/2023 (di cui Split per euro 333,61) - SERVIZIO DI MANUTENZIONE E VERIFICHE PERIODICHE RICHIESTE DALLA NORMATIVA VIGENTE SUI PRESIDI ANTINCENDIO PER GLI ANNI 2022 - 2023 - 2024 </text:p>
          </table:table-cell>
          <table:table-cell table:style-name="ce7" office:value-type="float" office:value="5066" calcext:value-type="float">
            <text:p>50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ECUR FIRE SRLS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5" office:value-type="float" office:value="299.49" calcext:value-type="float">
            <text:p>299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.01" calcext:value-type="float">
            <text:p>54,01</text:p>
          </table:table-cell>
          <table:table-cell table:style-name="ce2" office:value-type="string" calcext:value-type="string">
            <text:p>93220005C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FPA 62/23 <text:s/>del 07/12/2023 (di cui Split per euro 54,01) - SERVIZIO DI MANUTENZIONE E VERIFICHE PERIODICHE RICHIESTE DALLA NORMATIVA VIGENTE SUI PRESIDI ANTINCENDIO PER GLI ANNI 2022-2023-2024 </text:p>
          </table:table-cell>
          <table:table-cell table:style-name="ce7" office:value-type="float" office:value="5071" calcext:value-type="float">
            <text:p>50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ECUR FIRE SRLS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5" office:value-type="float" office:value="1400" calcext:value-type="float">
            <text:p>1.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2.45" calcext:value-type="float">
            <text:p>252,45</text:p>
          </table:table-cell>
          <table:table-cell table:style-name="ce2" office:value-type="string" calcext:value-type="string">
            <text:p>93220005C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FPA 63/23 <text:s/>del 07/12/2023 (di cui Split per euro 252,45) - SERVIZIO DI MANUTENZIONE E VERIFICHE PERIODICHE RICHIESTE DALLA NORMATIVA VIGENTE SUI PRESIDI ANTINCENDIO PER GLI ANNI 2022 - 2023 - 2024 </text:p>
          </table:table-cell>
          <table:table-cell table:style-name="ce7" office:value-type="float" office:value="5067" calcext:value-type="float">
            <text:p>50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ECUR FIRE SRLS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5" office:value-type="float" office:value="900" calcext:value-type="float">
            <text:p>9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.3" calcext:value-type="float">
            <text:p>162,30</text:p>
          </table:table-cell>
          <table:table-cell table:style-name="ce2" office:value-type="string" calcext:value-type="string">
            <text:p>93220005C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FPA 62/23 <text:s/>del 07/12/2023 (di cui Split per euro 162,30) - SERVIZIO DI MANUTENZIONE E VERIFICHE PERIODICHE RICHIESTE DALLA NORMATIVA VIGENTE SUI PRESIDI ANTINCENDIO PER GLI ANNI 2022-2023-2024 </text:p>
          </table:table-cell>
          <table:table-cell table:style-name="ce7" office:value-type="float" office:value="5075" calcext:value-type="float">
            <text:p>50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ECUR FIRE SRLS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0.66" calcext:value-type="float">
            <text:p>360,66</text:p>
          </table:table-cell>
          <table:table-cell table:style-name="ce2" office:value-type="string" calcext:value-type="string">
            <text:p>93220005C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FPA 62/23 <text:s/>del 07/12/2023 (di cui Split per euro 360,66) - SERVIZIO DI MANUTENZIONE E VERIFICHE PERIODICHE RICHIESTE DALLA NORMATIVA VIGENTE SUI PRESIDI ANTINCENDIO PER GLI ANNI 2022-2023-2024 </text:p>
          </table:table-cell>
          <table:table-cell table:style-name="ce7" office:value-type="float" office:value="5072" calcext:value-type="float">
            <text:p>50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SERAFINI <text:s text:c="2"/>LUIGI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5" office:value-type="float" office:value="126" calcext:value-type="float">
            <text:p>126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utenze relative ad allacciamenti lampade pubbliche su contatori privati_anno 2022</text:p>
          </table:table-cell>
          <table:table-cell table:style-name="ce7" office:value-type="float" office:value="4752" calcext:value-type="float">
            <text:p>47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INTESI S.R.L. - SISTEMI INTEGRATI PER UFFICIO</text:p>
          </table:table-cell>
          <table:table-cell table:style-name="ce4" office:value-type="date" office:date-value="2023-10-04" calcext:value-type="date">
            <text:p>04/10/2023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5" office:value-type="float" office:value="192.75" calcext:value-type="float">
            <text:p>192,7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PAGAMENTO BUONO ECONOMALE NR. 200067 - ACQUISTO STAMPATI, CANCELLERIA E MATERIALE VARIO PER GLI UFFICI DELL'ENTE-ACQUISTO TONER URGENTE PER STAMPANTE DELL'UFFICIO DI PROTEZIONE CIVILE DELL'UNICORNO</text:p>
          </table:table-cell>
          <table:table-cell table:style-name="ce7" office:value-type="float" office:value="3874" calcext:value-type="float">
            <text:p>38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INTESI S.R.L. - SISTEMI INTEGRATI PER UFFICIO</text:p>
          </table:table-cell>
          <table:table-cell table:style-name="ce4" office:value-type="date" office:date-value="2023-10-04" calcext:value-type="date">
            <text:p>04/10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49" calcext:value-type="float">
            <text:p>49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PAGAMENTO BUONO ECONOMALE NR. 200074 - ACQUISTO DI BENI E PICCOLA ATTREZZATURA PER IL FUNZIONAMENTO DELL'ENTE-ACQUISTO ALIMENTATTORE DI RICAMBIO PER PC PORTATILE RESP.SERVIZI FINANZIARI PERCHÈ ROTTO</text:p>
          </table:table-cell>
          <table:table-cell table:style-name="ce7" office:value-type="float" office:value="3865" calcext:value-type="float">
            <text:p>38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SOC.ING.MAGNANI SRL</text:p>
          </table:table-cell>
          <table:table-cell table:style-name="ce4" office:value-type="date" office:date-value="2023-10-31" calcext:value-type="date">
            <text:p>31/10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195.69" calcext:value-type="float">
            <text:p>195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.29" calcext:value-type="float">
            <text:p>35,29</text:p>
          </table:table-cell>
          <table:table-cell table:style-name="ce2" office:value-type="string" calcext:value-type="string">
            <text:p>Z4B3A518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38/10 <text:s/>del 30/09/2023 (di cui Split per euro 35,29) - FORNITURA STABILIZZATO PER MANUTENZIONE STRADE VICINALI</text:p>
          </table:table-cell>
          <table:table-cell table:style-name="ce7" office:value-type="float" office:value="4250" calcext:value-type="float">
            <text:p>42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SOCIETA' CONSORTILE ENERGIA TOSCANA (C.E.T. S.C.R.L.)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style-name="ce5" office:value-type="float" office:value="10980" calcext:value-type="float">
            <text:p>10.9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80" calcext:value-type="float">
            <text:p>1.980,00</text:p>
          </table:table-cell>
          <table:table-cell table:style-name="ce2" office:value-type="string" calcext:value-type="string">
            <text:p>Z5E2FFE5D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FATTPA 522_23 <text:s/>del 13/09/2023 (di cui Split per euro 1.980,00) - Fornitura generica</text:p>
          </table:table-cell>
          <table:table-cell table:style-name="ce7" office:value-type="float" office:value="4786" calcext:value-type="float">
            <text:p>47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SOCIETA' CONSORTILE ENERGIA TOSCANA (C.E.T. S.C.R.L.)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5" office:value-type="float" office:value="710.06" calcext:value-type="float">
            <text:p>710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8.04" calcext:value-type="float">
            <text:p>128,04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FATTPA 349_23 <text:s/>del 17/07/2023 (di cui Split per euro 128,04) - Fornitura generica</text:p>
          </table:table-cell>
          <table:table-cell table:style-name="ce7" office:value-type="float" office:value="4170" calcext:value-type="float">
            <text:p>41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OCIETA' CONSORTILE ENERGIA TOSCANA (C.E.T. S.C.R.L.)</text:p>
          </table:table-cell>
          <table:table-cell table:style-name="ce4" office:value-type="date" office:date-value="2023-10-31" calcext:value-type="date">
            <text:p>31/10/2023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style-name="ce5" office:value-type="float" office:value="2440" calcext:value-type="float">
            <text:p>2.4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0" calcext:value-type="float">
            <text:p>440,00</text:p>
          </table:table-cell>
          <table:table-cell table:style-name="ce2" office:value-type="string" calcext:value-type="string">
            <text:p>Z2C2D42A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FATTPA 523_23 <text:s/>del 13/09/2023 (di cui Split per euro 440,00) - RIQUALIFICAZIONE ENERGETICA E MIGLIORAMENTO SISMICO SCUOLA SECONDARIA DI PRIMO GRADO DI SOVIGLIANA – ATTIVITA' DI RENDICONTAZIONE – DETERMINA A CONTRARR</text:p>
          </table:table-cell>
          <table:table-cell table:style-name="ce7" office:value-type="float" office:value="4239" calcext:value-type="float">
            <text:p>42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OCIETA' CONSORTILE ENERGIA TOSCANA (C.E.T. S.C.R.L.)</text:p>
          </table:table-cell>
          <table:table-cell table:style-name="ce4" office:value-type="date" office:date-value="2023-10-31" calcext:value-type="date">
            <text:p>31/10/2023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style-name="ce5" office:value-type="float" office:value="2440" calcext:value-type="float">
            <text:p>2.4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0" calcext:value-type="float">
            <text:p>440,00</text:p>
          </table:table-cell>
          <table:table-cell table:style-name="ce2" office:value-type="string" calcext:value-type="string">
            <text:p>Z2C2D42A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FATTPA 523_23 <text:s/>del 13/09/2023 (di cui Split per euro 440,00) - RIQUALIFICAZIONE ENERGETICA E MIGLIORAMENTO SISMICO SCUOLA SECONDARIA DI PRIMO GRADO DI SOVIGLIANA – ATTIVITA' DI RENDICONTAZIONE – DETERMINA A CONTRARR</text:p>
          </table:table-cell>
          <table:table-cell table:style-name="ce7" office:value-type="float" office:value="4238" calcext:value-type="float">
            <text:p>4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OCIETA' CONSORTILE ENERGIA TOSCANA (C.E.T. S.C.R.L.)</text:p>
          </table:table-cell>
          <table:table-cell table:style-name="ce4" office:value-type="date" office:date-value="2023-10-31" calcext:value-type="date">
            <text:p>31/10/2023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0" calcext:value-type="float">
            <text:p>1.100,00</text:p>
          </table:table-cell>
          <table:table-cell table:style-name="ce2" office:value-type="string" calcext:value-type="string">
            <text:p>Z8121884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FATTPA 521_23 <text:s/>del 13/09/2023 (di cui Split per euro 1.100,00) - VALUTAZIONE DELLA PROPOSTA TECNICO-ECONOMICA DI EFFICIENTAMENTO ENERGETICO SUGLI IMPIANTI DI ILLUMINAZIONE PUBBLICA - AFFIDAMENTO</text:p>
          </table:table-cell>
          <table:table-cell table:style-name="ce7" office:value-type="float" office:value="4237" calcext:value-type="float">
            <text:p>42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SOCIETA' COOPERATIVA SOCIALE SINTESI-MINERVA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Pubblicazioni</text:p>
          </table:table-cell>
          <table:table-cell table:style-name="ce5" office:value-type="float" office:value="2962.45" calcext:value-type="float">
            <text:p>2.962,4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D33CE292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596/01 del 30/11/2023 - Fornitura libri per biblioteca Leonardiana - MIC librerie locali</text:p>
          </table:table-cell>
          <table:table-cell table:style-name="ce7" office:value-type="float" office:value="5065" calcext:value-type="float">
            <text:p>50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OCIETA' DIDEROT SOC. COOP.</text:p>
          </table:table-cell>
          <table:table-cell table:style-name="ce4" office:value-type="date" office:date-value="2023-10-26" calcext:value-type="date">
            <text:p>26/10/2023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5" office:value-type="float" office:value="4249.26" calcext:value-type="float">
            <text:p>4.249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66.26" calcext:value-type="float">
            <text:p>766,26</text:p>
          </table:table-cell>
          <table:table-cell table:style-name="ce2" office:value-type="string" calcext:value-type="string">
            <text:p>Z9F39449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FTE-50 <text:s/>del 11/10/2023 (di cui Split per euro 766,26) - SERVIZIO DI ARCHIVIO CORRENTE E DI DEPOSITO PRESSO IL COMUNE DI VINCI mesi di Agosto e Settembre 2023 determinazione n. 261 del 23/12/2022</text:p>
          </table:table-cell>
          <table:table-cell table:style-name="ce7" office:value-type="float" office:value="4199" calcext:value-type="float">
            <text:p>41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OCIETA' DIDEROT SOC. COOP.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5" office:value-type="float" office:value="2124.63" calcext:value-type="float">
            <text:p>2.124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3.13" calcext:value-type="float">
            <text:p>383,13</text:p>
          </table:table-cell>
          <table:table-cell table:style-name="ce2" office:value-type="string" calcext:value-type="string">
            <text:p>Z9F39449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FTE-62 <text:s/>del 01/12/2023 (di cui Split per euro 383,13) - SERVIZIO DI ARCHIVIO CORRENTE E DI DEPOSITO PRESSO IL COMUNE DI VINCI mesi di Novembre 2023 determinazione n. 261 del 23/12/2022</text:p>
          </table:table-cell>
          <table:table-cell table:style-name="ce7" office:value-type="float" office:value="5004" calcext:value-type="float">
            <text:p>50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OCIETA' DIDEROT SOC. COOP.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5" office:value-type="float" office:value="1416.42" calcext:value-type="float">
            <text:p>1.416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5.42" calcext:value-type="float">
            <text:p>255,42</text:p>
          </table:table-cell>
          <table:table-cell table:style-name="ce2" office:value-type="string" calcext:value-type="string">
            <text:p>Z9F39449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FTE-53 <text:s/>del 28/10/2023 (di cui Split per euro 255,42) - SERVIZIO DI ARCHIVIO CORRENTE E DI DEPOSITO PRESSO IL COMUNE DI VINCI mesi di Ottobree 2023 determinazione n. 261 del 23/12/2022</text:p>
          </table:table-cell>
          <table:table-cell table:style-name="ce7" office:value-type="float" office:value="4383" calcext:value-type="float">
            <text:p>43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SOCIETÀ SINTESI MINERVA-SOCIETÀ COOPERATIVA SOCIALE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5" office:value-type="float" office:value="30191.23" calcext:value-type="float">
            <text:p>30.191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44.32" calcext:value-type="float">
            <text:p>5.444,32</text:p>
          </table:table-cell>
          <table:table-cell table:style-name="ce2" office:value-type="string" calcext:value-type="string">
            <text:p>ZA93B3331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2" office:value-type="string" calcext:value-type="string">
            <text:p>Liquidazione Fattura Nr. 365/01 <text:s/>del 21/09/2023 (di cui Split per euro 5.444,32) - MANUTENZIONE DEL VERDE PUBBLICO ANNO 2023 TRAMITE AVVALIMENTO DI COOPERATIVA SOCIALE DI TIPO "B"</text:p>
          </table:table-cell>
          <table:table-cell table:style-name="ce7" office:value-type="float" office:value="3944" calcext:value-type="float">
            <text:p>39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ONEPAR ITALIA SPA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3901.05" calcext:value-type="float">
            <text:p>3.901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3.47" calcext:value-type="float">
            <text:p>703,47</text:p>
          </table:table-cell>
          <table:table-cell table:style-name="ce2" office:value-type="string" calcext:value-type="string">
            <text:p>Z4C3C80E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31328547 <text:s/>DEL 31/10/2023 (DI CUI SPLIT PER EURO 703,47) - <text:s/>FORNITURA DI MATERIALE ELETTRICO PER INTERVENTI DI MANUTENZIONE SUGLI IMPIANTI DI PUBBLICA ILLUMINAZIONE </text:p>
          </table:table-cell>
          <table:table-cell table:style-name="ce7" office:value-type="float" office:value="4699" calcext:value-type="float">
            <text:p>46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SOSTEGNI <text:s/>FRANCESCO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5" office:value-type="float" office:value="126" calcext:value-type="float">
            <text:p>126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utenze relative ad allacciamenti lampade pubbliche su contatori privati_anno 2022</text:p>
          </table:table-cell>
          <table:table-cell table:style-name="ce7" office:value-type="float" office:value="4753" calcext:value-type="float">
            <text:p>47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SPORT SYSTEM S.R.L.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359.29" calcext:value-type="float">
            <text:p>359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.79" calcext:value-type="float">
            <text:p>64,79</text:p>
          </table:table-cell>
          <table:table-cell table:style-name="ce2" office:value-type="string" calcext:value-type="string">
            <text:p>Z473CA77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PA/0000139 <text:s/>del 11/10/2023 (di cui Split per euro 64,79) - <text:s/>FORNITURA DI RICAMBI PER L' IMPIANTO DI BASKET DEL PALASPORT "FALCONE E BORSELLINO" </text:p>
          </table:table-cell>
          <table:table-cell table:style-name="ce7" office:value-type="float" office:value="4733" calcext:value-type="float">
            <text:p>47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START SRL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Altre spese sostenute per utilizzo di beni di terzi n.a.c.</text:p>
          </table:table-cell>
          <table:table-cell table:style-name="ce5" office:value-type="float" office:value="58.75" calcext:value-type="float">
            <text:p>58,7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9939C3ADB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1012 <text:s/>del 11/10/2023 - Fattura PA immediata (TD01) del 11/10/2023 N.ro 1012</text:p>
          </table:table-cell>
          <table:table-cell table:style-name="ce7" office:value-type="float" office:value="4186" calcext:value-type="float">
            <text:p>41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START SRL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136.25" calcext:value-type="float">
            <text:p>136,2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153BC103B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1013 <text:s/>DEL 11/10/2023 - FATTURA PA IMMEDIATA (TD01) DEL 11/10/2023 N.RO 1013</text:p>
          </table:table-cell>
          <table:table-cell table:style-name="ce7" office:value-type="float" office:value="4185" calcext:value-type="float">
            <text:p>41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START SRL</text:p>
          </table:table-cell>
          <table:table-cell table:style-name="ce4" office:value-type="date" office:date-value="2023-11-29" calcext:value-type="date">
            <text:p>29/11/2023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358.75" calcext:value-type="float">
            <text:p>358,7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153BC103B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1157 <text:s/>del 11/11/2023 - Fattura PA immediata (TD01) del 11/11/2023 N.ro 1157</text:p>
          </table:table-cell>
          <table:table-cell table:style-name="ce7" office:value-type="float" office:value="4620" calcext:value-type="float">
            <text:p>46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TUDIO LASSI E PISACRETA ARCHITETTI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2" office:value-type="string" calcext:value-type="string">
            <text:p>Incarichi professionali per la realizzazione di investimenti</text:p>
          </table:table-cell>
          <table:table-cell table:style-name="ce5" office:value-type="float" office:value="2578.48" calcext:value-type="float">
            <text:p>2.578,48</text:p>
          </table:table-cell>
          <table:table-cell table:style-name="ce5" office:value-type="float" office:value="406.44" calcext:value-type="float">
            <text:p>406,44</text:p>
          </table:table-cell>
          <table:table-cell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811C2FE9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31 <text:s/>DEL 19/11/2023 - RESTAURO DEL PERCORSO DENOMINATO "STRADA VERDE" - INCARICO PER PROGETTAZIONE PRELIMINARE E DEFINITIVA TRATTI 1 - 2 - 3 E PER PROGETTAZIONE ESECUTIVA E DIREZIONE LAVORI TRATTO 1</text:p>
          </table:table-cell>
          <table:table-cell table:style-name="ce7" office:value-type="float" office:value="4789" calcext:value-type="float">
            <text:p>478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TUDIO PICCHI ASSOCIATO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style-name="ce5" office:value-type="float" office:value="16.92" calcext:value-type="float">
            <text:p>16,92</text:p>
          </table:table-cell>
          <table:table-cell table:style-name="ce5" office:value-type="float" office:value="2.67" calcext:value-type="float">
            <text:p>2,67</text:p>
          </table:table-cell>
          <table:table-cell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EC3939D9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145/PA <text:s/>DEL 11/12/2023 - SERVIZIO ELABORAZIONE PAGHE, CONTRIBUTI E RELATIVI <text:s/>ADEMPIMENTI CONNESSI PER L'ANNO 2023 CIG ZEC3939D9A -AGGIUDICAZIONE NON EFFICACE ED ESECUZIONE ANTICIPATA</text:p>
          </table:table-cell>
          <table:table-cell table:style-name="ce7" office:value-type="float" office:value="5006" calcext:value-type="float">
            <text:p>50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TUDIO PICCHI ASSOCIATO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style-name="ce5" office:value-type="float" office:value="3002.82" calcext:value-type="float">
            <text:p>3.002,82</text:p>
          </table:table-cell>
          <table:table-cell table:style-name="ce5" office:value-type="float" office:value="473.33" calcext:value-type="float">
            <text:p>473,33</text:p>
          </table:table-cell>
          <table:table-cell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EC3939D9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132/PA <text:s/>DEL 09/11/2023 - SERVIZIO ELABORAZIONE PAGHE, CONTRIBUTI E RELATIVI <text:s/>ADEMPIMENTI CONNESSI PER L'ANNO 2023 CIG ZEC3939D9A -AGGIUDICAZIONE NON EFFICACE ED ESECUZIONE ANTICIPATA</text:p>
          </table:table-cell>
          <table:table-cell table:style-name="ce7" office:value-type="float" office:value="4384" calcext:value-type="float">
            <text:p>43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TUDIO PICCHI ASSOCIATO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style-name="ce5" office:value-type="float" office:value="2985.9" calcext:value-type="float">
            <text:p>2.985,90</text:p>
          </table:table-cell>
          <table:table-cell table:style-name="ce5" office:value-type="float" office:value="470.66" calcext:value-type="float">
            <text:p>470,66</text:p>
          </table:table-cell>
          <table:table-cell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EC3939D9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145/PA <text:s/>DEL 11/12/2023 - SERVIZIO ELABORAZIONE PAGHE, CONTRIBUTI E RELATIVI <text:s/>ADEMPIMENTI CONNESSI PER L'ANNO 2023 CIG ZEC3939D9A -AGGIUDICAZIONE NON EFFICACE ED ESECUZIONE ANTICIPATA</text:p>
          </table:table-cell>
          <table:table-cell table:style-name="ce7" office:value-type="float" office:value="5005" calcext:value-type="float">
            <text:p>50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STUDIO TECNICO SALVAGGIO S. &amp; MARCHETTI D. PERITI INDUSTRIALI ASS.NE PROF.LE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Incarichi professionali per la realizzazione di investimenti</text:p>
          </table:table-cell>
          <table:table-cell table:style-name="ce5" office:value-type="float" office:value="4064.81" calcext:value-type="float">
            <text:p>4.064,81</text:p>
          </table:table-cell>
          <table:table-cell table:style-name="ce5" office:value-type="float" office:value="634.63" calcext:value-type="float">
            <text:p>634,63</text:p>
          </table:table-cell>
          <table:table-cell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413B6219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113 <text:s/>DEL 31/10/2023 - MOSTRA TEMPORANEA <text:s/>INCARICO PER PROGETTO IMPIANTO ELETTRICO E INTERVENTI NECESSARI AI FINI SICUREZZA ANTINCENDIO</text:p>
          </table:table-cell>
          <table:table-cell table:style-name="ce7" office:value-type="float" office:value="4770" calcext:value-type="float">
            <text:p>477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YNLAB MED SRL A SOCIO UNICO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Spese per accertamenti sanitari resi necessari dall'attività lavorativa</text:p>
          </table:table-cell>
          <table:table-cell table:style-name="ce5" office:value-type="float" office:value="92" calcext:value-type="float">
            <text:p>92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CE3487F6D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MPT-00024 <text:s/>DEL 30/09/2023 - SERVIZIO SORVEGLIANZA SANITARIA DELL'ENTE AI SENSI DEL D.LGS. 81/2008 E SS.MM.E II. PER IL TRIENNIO 2022/2024-DETERMINA A CONTRARRE E DI AGGIUDICAZIONE MEDIANTE TRATTATIVA SU START CIG ZC</text:p>
          </table:table-cell>
          <table:table-cell table:style-name="ce7" office:value-type="float" office:value="3894" calcext:value-type="float">
            <text:p>38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T. E. S. S.P.A.</text:p>
          </table:table-cell>
          <table:table-cell table:style-name="ce4" office:value-type="date" office:date-value="2023-10-12" calcext:value-type="date">
            <text:p>12/10/2023</text:p>
          </table:table-cell>
          <table:table-cell table:style-name="ce2" office:value-type="string" calcext:value-type="string">
            <text:p>Infrastrutture stradali</text:p>
          </table:table-cell>
          <table:table-cell table:style-name="ce5" office:value-type="float" office:value="12185.36" calcext:value-type="float">
            <text:p>12.185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97.36" calcext:value-type="float">
            <text:p>2.197,36</text:p>
          </table:table-cell>
          <table:table-cell table:style-name="ce2" office:value-type="string" calcext:value-type="string">
            <text:p>ZDA3B423CB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2" office:value-type="string" calcext:value-type="string">
            <text:p>Liquidazione Fattura Nr. 647PA <text:s/>del 31/08/2023 (di cui Split per euro 2.197,36) - fornitura segnaletica stradale</text:p>
          </table:table-cell>
          <table:table-cell table:style-name="ce7" office:value-type="float" office:value="3970" calcext:value-type="float">
            <text:p>397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TARCHI <text:s/>FABRIZIO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5" office:value-type="float" office:value="47" calcext:value-type="float">
            <text:p>47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utenze relative ad allacciamenti lampade pubbliche su contatori privati_anno 2022</text:p>
          </table:table-cell>
          <table:table-cell table:style-name="ce7" office:value-type="float" office:value="4754" calcext:value-type="float">
            <text:p>47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T-GLOBEX DI FABIO MANCINI</text:p>
          </table:table-cell>
          <table:table-cell table:style-name="ce4" office:value-type="date" office:date-value="2023-10-12" calcext:value-type="date">
            <text:p>12/10/2023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style-name="ce5" office:value-type="float" office:value="9768.36" calcext:value-type="float">
            <text:p>9.768,3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1A32AEDB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8 <text:s/>del 03/10/2023 - INCARICO DI RILEVAZIONE ACCESSI E PASSI CARRAI FINALIZZATA AL POTENZIAMENTO DEL SIT COMUNALE</text:p>
          </table:table-cell>
          <table:table-cell table:style-name="ce7" office:value-type="float" office:value="3969" calcext:value-type="float">
            <text:p>39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TIM S.P.A. DIREZIONE E COORDINAMENTO VIVENDI SA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2" office:value-type="string" calcext:value-type="string">
            <text:p>Telefonia mobile</text:p>
          </table:table-cell>
          <table:table-cell table:style-name="ce5" office:value-type="float" office:value="32.39" calcext:value-type="float">
            <text:p>32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4" calcext:value-type="float">
            <text:p>5,84</text:p>
          </table:table-cell>
          <table:table-cell table:style-name="ce2" office:value-type="string" calcext:value-type="string">
            <text:p>ZDF358188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7X04858053 del 11/10/2023 - Fattura Ottobre 23: Periodo 6/23 Ago-Sett (di cui Split per euro 5,84)</text:p>
          </table:table-cell>
          <table:table-cell table:style-name="ce7" office:value-type="float" office:value="3988" calcext:value-type="float">
            <text:p>39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TIM S.P.A. DIREZIONE E COORDINAMENTO VIVENDI SA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2" office:value-type="string" calcext:value-type="string">
            <text:p>Servizi di rete per trasmissione dati e VoIP e relativa manutenzione</text:p>
          </table:table-cell>
          <table:table-cell table:style-name="ce5" office:value-type="float" office:value="90.52" calcext:value-type="float">
            <text:p>90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.52" calcext:value-type="float">
            <text:p>14,52</text:p>
          </table:table-cell>
          <table:table-cell table:style-name="ce2" office:value-type="string" calcext:value-type="string">
            <text:p>ZBB27E82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8L00695333 del 11/10/2023 - Fattura Ottobre 23: Periodo 6/23 Ago - Set (di cui Split per euro 14,52)</text:p>
          </table:table-cell>
          <table:table-cell table:style-name="ce7" office:value-type="float" office:value="4000" calcext:value-type="float">
            <text:p>40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TIM S.P.A. DIREZIONE E COORDINAMENTO VIVENDI SA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2" office:value-type="string" calcext:value-type="string">
            <text:p>Telefonia mobile</text:p>
          </table:table-cell>
          <table:table-cell table:style-name="ce5" office:value-type="float" office:value="325.23" calcext:value-type="float">
            <text:p>325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.64" calcext:value-type="float">
            <text:p>58,64</text:p>
          </table:table-cell>
          <table:table-cell table:style-name="ce2" office:value-type="string" calcext:value-type="string">
            <text:p>ZDF358188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7X04858053 del 11/10/2023 - Fattura Ottobre 23: Periodo 6/23 Ago-Sett (di cui Split per euro 58,64)</text:p>
          </table:table-cell>
          <table:table-cell table:style-name="ce7" office:value-type="float" office:value="3989" calcext:value-type="float">
            <text:p>39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TIM S.P.A. DIREZIONE E COORDINAMENTO VIVENDI SA</text:p>
          </table:table-cell>
          <table:table-cell table:style-name="ce4" office:value-type="date" office:date-value="2023-10-26" calcext:value-type="date">
            <text:p>26/10/2023</text:p>
          </table:table-cell>
          <table:table-cell table:style-name="ce2" office:value-type="string" calcext:value-type="string">
            <text:p>Servizi di rete per trasmissione dati e VoIP e relativa manutenzione</text:p>
          </table:table-cell>
          <table:table-cell table:style-name="ce5" office:value-type="float" office:value="225.36" calcext:value-type="float">
            <text:p>225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.64" calcext:value-type="float">
            <text:p>40,64</text:p>
          </table:table-cell>
          <table:table-cell table:style-name="ce2" office:value-type="string" calcext:value-type="string">
            <text:p>Z4419D9E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8L00698146 del 11/10/2023 - Fattura Ottobre 23: Periodo 6/23 Ago - Set (di cui Split per euro 40,64)</text:p>
          </table:table-cell>
          <table:table-cell table:style-name="ce7" office:value-type="float" office:value="4208" calcext:value-type="float">
            <text:p>42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TIM S.P.A. DIREZIONE E COORDINAMENTO VIVENDI SA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2" office:value-type="string" calcext:value-type="string">
            <text:p>Telefonia mobile</text:p>
          </table:table-cell>
          <table:table-cell table:style-name="ce5" office:value-type="float" office:value="147.21" calcext:value-type="float">
            <text:p>147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.55" calcext:value-type="float">
            <text:p>26,55</text:p>
          </table:table-cell>
          <table:table-cell table:style-name="ce2" office:value-type="string" calcext:value-type="string">
            <text:p>ZDF358188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7X04858053 del 11/10/2023 - Fattura Ottobre 23: Periodo 6/23 Ago-Sett (di cui Split per euro 26,55)</text:p>
          </table:table-cell>
          <table:table-cell table:style-name="ce7" office:value-type="float" office:value="3985" calcext:value-type="float">
            <text:p>39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TIM S.P.A. DIREZIONE E COORDINAMENTO VIVENDI SA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250.1" calcext:value-type="float">
            <text:p>250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.1" calcext:value-type="float">
            <text:p>45,10</text:p>
          </table:table-cell>
          <table:table-cell table:style-name="ce2" office:value-type="string" calcext:value-type="string">
            <text:p>Z360C4F27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6820230920001848 del 25/09/2023 - FATTURAZIONE CONTRATTO RETE DATI RTRT3 - 3' TRIMESTRE 2023 (di cui Split per euro 45,10)</text:p>
          </table:table-cell>
          <table:table-cell table:style-name="ce7" office:value-type="float" office:value="3915" calcext:value-type="float">
            <text:p>39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TIM S.P.A. DIREZIONE E COORDINAMENTO VIVENDI SA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2" office:value-type="string" calcext:value-type="string">
            <text:p>Telefonia fissa</text:p>
          </table:table-cell>
          <table:table-cell table:style-name="ce5" office:value-type="float" office:value="263.18" calcext:value-type="float">
            <text:p>263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.38" calcext:value-type="float">
            <text:p>46,38</text:p>
          </table:table-cell>
          <table:table-cell table:style-name="ce2" office:value-type="string" calcext:value-type="string">
            <text:p>Z02264C2B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8L00697363 del 11/10/2023 - Fattura Ottobre 23: Periodo 6/23 Ago - Set (di cui Split per euro 46,38)</text:p>
          </table:table-cell>
          <table:table-cell table:style-name="ce7" office:value-type="float" office:value="3994" calcext:value-type="float">
            <text:p>39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TIM S.P.A. DIREZIONE E COORDINAMENTO VIVENDI SA</text:p>
          </table:table-cell>
          <table:table-cell table:style-name="ce4" office:value-type="date" office:date-value="2023-10-26" calcext:value-type="date">
            <text:p>26/10/2023</text:p>
          </table:table-cell>
          <table:table-cell table:style-name="ce2" office:value-type="string" calcext:value-type="string">
            <text:p>Telefonia fissa</text:p>
          </table:table-cell>
          <table:table-cell table:style-name="ce5" office:value-type="float" office:value="85.6" calcext:value-type="float">
            <text:p>85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.44" calcext:value-type="float">
            <text:p>15,44</text:p>
          </table:table-cell>
          <table:table-cell table:style-name="ce2" office:value-type="string" calcext:value-type="string">
            <text:p>Z02264C2B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8L00699711 del 11/10/2023 - Fattura Ottobre 23: Periodo 6/23 Ago - Set (di cui Split per euro 15,44)</text:p>
          </table:table-cell>
          <table:table-cell table:style-name="ce7" office:value-type="float" office:value="4215" calcext:value-type="float">
            <text:p>42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TIM S.P.A. DIREZIONE E COORDINAMENTO VIVENDI SA</text:p>
          </table:table-cell>
          <table:table-cell table:style-name="ce4" office:value-type="date" office:date-value="2023-10-26" calcext:value-type="date">
            <text:p>26/10/2023</text:p>
          </table:table-cell>
          <table:table-cell table:style-name="ce2" office:value-type="string" calcext:value-type="string">
            <text:p>Servizi di rete per trasmissione dati e VoIP e relativa manutenzione</text:p>
          </table:table-cell>
          <table:table-cell table:style-name="ce5" office:value-type="float" office:value="124.66" calcext:value-type="float">
            <text:p>124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.48" calcext:value-type="float">
            <text:p>22,48</text:p>
          </table:table-cell>
          <table:table-cell table:style-name="ce2" office:value-type="string" calcext:value-type="string">
            <text:p>Z5915A50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8L00698364 del 11/10/2023 - Fattura Ottobre 23: Periodo 6/23 Ago - Set (di cui Split per euro 22,48)</text:p>
          </table:table-cell>
          <table:table-cell table:style-name="ce7" office:value-type="float" office:value="4213" calcext:value-type="float">
            <text:p>42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TIM S.P.A. DIREZIONE E COORDINAMENTO VIVENDI SA</text:p>
          </table:table-cell>
          <table:table-cell table:style-name="ce4" office:value-type="date" office:date-value="2023-10-26" calcext:value-type="date">
            <text:p>26/10/2023</text:p>
          </table:table-cell>
          <table:table-cell table:style-name="ce2" office:value-type="string" calcext:value-type="string">
            <text:p>Servizi di rete per trasmissione dati e VoIP e relativa manutenzione</text:p>
          </table:table-cell>
          <table:table-cell table:style-name="ce5" office:value-type="float" office:value="90.52" calcext:value-type="float">
            <text:p>90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.52" calcext:value-type="float">
            <text:p>14,52</text:p>
          </table:table-cell>
          <table:table-cell table:style-name="ce2" office:value-type="string" calcext:value-type="string">
            <text:p>Z112B35FF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8L00699569 del 11/10/2023 - Fattura Ottobre 23: Periodo 6/23 Ago - Set (di cui Split per euro 14,52)</text:p>
          </table:table-cell>
          <table:table-cell table:style-name="ce7" office:value-type="float" office:value="4214" calcext:value-type="float">
            <text:p>42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TIM S.P.A. DIREZIONE E COORDINAMENTO VIVENDI SA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2" office:value-type="string" calcext:value-type="string">
            <text:p>Servizi di rete per trasmissione dati e VoIP e relativa manutenzione</text:p>
          </table:table-cell>
          <table:table-cell table:style-name="ce5" office:value-type="float" office:value="124.66" calcext:value-type="float">
            <text:p>124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.48" calcext:value-type="float">
            <text:p>22,48</text:p>
          </table:table-cell>
          <table:table-cell table:style-name="ce2" office:value-type="string" calcext:value-type="string">
            <text:p>Z5B1A0792B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8L00696057 del 11/10/2023 - Fattura Ottobre 23: Periodo 6/23 Ago - Set (di cui Split per euro 22,48)</text:p>
          </table:table-cell>
          <table:table-cell table:style-name="ce7" office:value-type="float" office:value="3986" calcext:value-type="float">
            <text:p>39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TIM S.P.A. DIREZIONE E COORDINAMENTO VIVENDI SA</text:p>
          </table:table-cell>
          <table:table-cell table:style-name="ce4" office:value-type="date" office:date-value="2023-10-26" calcext:value-type="date">
            <text:p>26/10/2023</text:p>
          </table:table-cell>
          <table:table-cell table:style-name="ce2" office:value-type="string" calcext:value-type="string">
            <text:p>Telefonia fissa</text:p>
          </table:table-cell>
          <table:table-cell table:style-name="ce5" office:value-type="float" office:value="152.61" calcext:value-type="float">
            <text:p>152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.52" calcext:value-type="float">
            <text:p>27,52</text:p>
          </table:table-cell>
          <table:table-cell table:style-name="ce2" office:value-type="string" calcext:value-type="string">
            <text:p>Z1515A99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4220623800021177 del 11/10/2023 - Fattura Ottobre 23: Periodo 6/23 Ago - Set (di cui Split per euro 27,52)</text:p>
          </table:table-cell>
          <table:table-cell table:style-name="ce7" office:value-type="float" office:value="4207" calcext:value-type="float">
            <text:p>42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TIM S.P.A. DIREZIONE E COORDINAMENTO VIVENDI SA</text:p>
          </table:table-cell>
          <table:table-cell table:style-name="ce4" office:value-type="date" office:date-value="2023-10-26" calcext:value-type="date">
            <text:p>26/10/2023</text:p>
          </table:table-cell>
          <table:table-cell table:style-name="ce2" office:value-type="string" calcext:value-type="string">
            <text:p>Servizi di rete per trasmissione dati e VoIP e relativa manutenzione</text:p>
          </table:table-cell>
          <table:table-cell table:style-name="ce5" office:value-type="float" office:value="134.22" calcext:value-type="float">
            <text:p>134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.2" calcext:value-type="float">
            <text:p>24,20</text:p>
          </table:table-cell>
          <table:table-cell table:style-name="ce2" office:value-type="string" calcext:value-type="string">
            <text:p>Z02264C2B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8L00698884 del 11/10/2023 - Fattura Ottobre 23: Periodo 6/23 Ago - Set (di cui Split per euro 24,20)</text:p>
          </table:table-cell>
          <table:table-cell table:style-name="ce7" office:value-type="float" office:value="4224" calcext:value-type="float">
            <text:p>42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TIM S.P.A. DIREZIONE E COORDINAMENTO VIVENDI SA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2" office:value-type="string" calcext:value-type="string">
            <text:p>Servizi di rete per trasmissione dati e VoIP e relativa manutenzione</text:p>
          </table:table-cell>
          <table:table-cell table:style-name="ce5" office:value-type="float" office:value="112.24" calcext:value-type="float">
            <text:p>112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.24" calcext:value-type="float">
            <text:p>20,24</text:p>
          </table:table-cell>
          <table:table-cell table:style-name="ce2" office:value-type="string" calcext:value-type="string">
            <text:p>Z4419D9E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8L00698232 del 11/10/2023 - Fattura Ottobre 23: Periodo 6/23 Ago - Set (di cui Split per euro 20,24)</text:p>
          </table:table-cell>
          <table:table-cell table:style-name="ce7" office:value-type="float" office:value="4006" calcext:value-type="float">
            <text:p>40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TIM S.P.A. DIREZIONE E COORDINAMENTO VIVENDI SA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2" office:value-type="string" calcext:value-type="string">
            <text:p>Servizi di rete per trasmissione dati e VoIP e relativa manutenzione</text:p>
          </table:table-cell>
          <table:table-cell table:style-name="ce5" office:value-type="float" office:value="90.52" calcext:value-type="float">
            <text:p>90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.52" calcext:value-type="float">
            <text:p>14,52</text:p>
          </table:table-cell>
          <table:table-cell table:style-name="ce2" office:value-type="string" calcext:value-type="string">
            <text:p>Z112B35FF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8L00697432 del 11/10/2023 - Fattura Ottobre 23: Periodo 6/23 Ago - Set (di cui Split per euro 14,52)</text:p>
          </table:table-cell>
          <table:table-cell table:style-name="ce7" office:value-type="float" office:value="3993" calcext:value-type="float">
            <text:p>39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TIM S.P.A. DIREZIONE E COORDINAMENTO VIVENDI SA</text:p>
          </table:table-cell>
          <table:table-cell table:style-name="ce4" office:value-type="date" office:date-value="2023-10-26" calcext:value-type="date">
            <text:p>26/10/2023</text:p>
          </table:table-cell>
          <table:table-cell table:style-name="ce2" office:value-type="string" calcext:value-type="string">
            <text:p>Servizi di rete per trasmissione dati e VoIP e relativa manutenzione</text:p>
          </table:table-cell>
          <table:table-cell table:style-name="ce5" office:value-type="float" office:value="60.8" calcext:value-type="float">
            <text:p>60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96" calcext:value-type="float">
            <text:p>10,96</text:p>
          </table:table-cell>
          <table:table-cell table:style-name="ce2" office:value-type="string" calcext:value-type="string">
            <text:p>Z02264C2B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8L00699711 del 11/10/2023 - Fattura Ottobre 23: Periodo 6/23 Ago - Set (di cui Split per euro 10,96)</text:p>
          </table:table-cell>
          <table:table-cell table:style-name="ce7" office:value-type="float" office:value="4216" calcext:value-type="float">
            <text:p>42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TIM S.P.A. DIREZIONE E COORDINAMENTO VIVENDI SA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2" office:value-type="string" calcext:value-type="string">
            <text:p>Servizi di rete per trasmissione dati e VoIP e relativa manutenzione</text:p>
          </table:table-cell>
          <table:table-cell table:style-name="ce5" office:value-type="float" office:value="20.89" calcext:value-type="float">
            <text:p>20,8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77" calcext:value-type="float">
            <text:p>3,77</text:p>
          </table:table-cell>
          <table:table-cell table:style-name="ce2" office:value-type="string" calcext:value-type="string">
            <text:p>ZDF358188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7X04858053 del 11/10/2023 - Fattura Ottobre 23: Periodo 6/23 Ago-Sett (di cui Split per euro 3,77)</text:p>
          </table:table-cell>
          <table:table-cell table:style-name="ce7" office:value-type="float" office:value="4001" calcext:value-type="float">
            <text:p>40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TIM S.P.A. DIREZIONE E COORDINAMENTO VIVENDI SA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2" office:value-type="string" calcext:value-type="string">
            <text:p>Servizi di rete per trasmissione dati e VoIP e relativa manutenzione</text:p>
          </table:table-cell>
          <table:table-cell table:style-name="ce5" office:value-type="float" office:value="225.36" calcext:value-type="float">
            <text:p>225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.64" calcext:value-type="float">
            <text:p>40,64</text:p>
          </table:table-cell>
          <table:table-cell table:style-name="ce2" office:value-type="string" calcext:value-type="string">
            <text:p>Z4419D9E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8L00696441 del 11/10/2023 - Fattura Ottobre 23: Periodo 6/23 Ago - Set (di cui Split per euro 40,64)</text:p>
          </table:table-cell>
          <table:table-cell table:style-name="ce7" office:value-type="float" office:value="3987" calcext:value-type="float">
            <text:p>398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TIM S.P.A. DIREZIONE E COORDINAMENTO VIVENDI SA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Servizi di rete per trasmissione dati e VoIP e relativa manutenzione</text:p>
          </table:table-cell>
          <table:table-cell table:style-name="ce5" office:value-type="float" office:value="500.2" calcext:value-type="float">
            <text:p>500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.2" calcext:value-type="float">
            <text:p>90,20</text:p>
          </table:table-cell>
          <table:table-cell table:style-name="ce2" office:value-type="string" calcext:value-type="string">
            <text:p>Z360C4F27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6820230920001848 del 25/09/2023 - FATTURAZIONE CONTRATTO RETE DATI RTRT3 - 3' TRIMESTRE 2023 (di cui Split per euro 90,20)</text:p>
          </table:table-cell>
          <table:table-cell table:style-name="ce7" office:value-type="float" office:value="3916" calcext:value-type="float">
            <text:p>39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TIM S.P.A. DIREZIONE E COORDINAMENTO VIVENDI SA</text:p>
          </table:table-cell>
          <table:table-cell table:style-name="ce4" office:value-type="date" office:date-value="2023-10-26" calcext:value-type="date">
            <text:p>26/10/2023</text:p>
          </table:table-cell>
          <table:table-cell table:style-name="ce2" office:value-type="string" calcext:value-type="string">
            <text:p>Servizi di rete per trasmissione dati e VoIP e relativa manutenzione</text:p>
          </table:table-cell>
          <table:table-cell table:style-name="ce5" office:value-type="float" office:value="166.9" calcext:value-type="float">
            <text:p>166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.1" calcext:value-type="float">
            <text:p>30,10</text:p>
          </table:table-cell>
          <table:table-cell table:style-name="ce2" office:value-type="string" calcext:value-type="string">
            <text:p>Z02264C2B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8L00696058 del 11/10/2023 - Fattura Ottobre 23: Periodo 6/23 Ago - Set (di cui Split per euro 30,10)</text:p>
          </table:table-cell>
          <table:table-cell table:style-name="ce7" office:value-type="float" office:value="4223" calcext:value-type="float">
            <text:p>42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TOPFILM SRL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5" office:value-type="float" office:value="3391.4" calcext:value-type="float">
            <text:p>3.391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1.56" calcext:value-type="float">
            <text:p>611,56</text:p>
          </table:table-cell>
          <table:table-cell table:style-name="ce2" office:value-type="string" calcext:value-type="string">
            <text:p>Z073C34E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2" office:value-type="string" calcext:value-type="string">
            <text:p>Liquidazione Fattura Nr. 819/00 <text:s/>del 09/10/2023 (di cui Split per euro 611,56) - <text:s/>FORNITURA DI PROTEZIONI DA INSTALLARE PRESSO <text:s/>LA SCUOLA DELL'INFANZIA "LA BARCA A VELA"</text:p>
          </table:table-cell>
          <table:table-cell table:style-name="ce7" office:value-type="float" office:value="4707" calcext:value-type="float">
            <text:p>47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U.P.I.E. DI MARLIN RICCARDO &amp; C. SNC</text:p>
          </table:table-cell>
          <table:table-cell table:style-name="ce4" office:value-type="date" office:date-value="2023-10-04" calcext:value-type="date">
            <text:p>04/10/2023</text:p>
          </table:table-cell>
          <table:table-cell table:style-name="ce2" office:value-type="string" calcext:value-type="string">
            <text:p>Giornali e riviste</text:p>
          </table:table-cell>
          <table:table-cell table:style-name="ce5" office:value-type="float" office:value="920" calcext:value-type="float">
            <text:p>92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8D3C78CA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455 del 26/09/2023 - Fornitura generica</text:p>
          </table:table-cell>
          <table:table-cell table:style-name="ce7" office:value-type="float" office:value="3881" calcext:value-type="float">
            <text:p>38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UISP - UNIONE ITALIANA SPORT PER TUTTI COMITATO TERRITORIALE EMPOLI VALDELSA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5" office:value-type="float" office:value="5000" calcext:value-type="float">
            <text:p>5.0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ONTRIBUTO PER PROGETTO "SANI STILI DI VITA"</text:p>
          </table:table-cell>
          <table:table-cell table:style-name="ce7" office:value-type="float" office:value="5055" calcext:value-type="float">
            <text:p>505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UNICOOP FIRENZE SOCIETA' COOPERATIVA</text:p>
          </table:table-cell>
          <table:table-cell table:style-name="ce4" office:value-type="date" office:date-value="2023-10-04" calcext:value-type="date">
            <text:p>04/10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11.61" calcext:value-type="float">
            <text:p>11,6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PAGAMENTO BUONO ECONOMALE NR. 200061 - ACQUISTO MATERIALE VARIO PER PULIZIE ED IGIENE LOCALI COMUNALI-ACQUISTO PASTICCHE PER ZANZARE </text:p>
          </table:table-cell>
          <table:table-cell table:style-name="ce7" office:value-type="float" office:value="3864" calcext:value-type="float">
            <text:p>38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UNIONE DEI COMUNI CIRCONDARIO EMPOLESE VALDELSA</text:p>
          </table:table-cell>
          <table:table-cell table:style-name="ce4" office:value-type="date" office:date-value="2023-10-26" calcext:value-type="date">
            <text:p>26/10/2023</text:p>
          </table:table-cell>
          <table:table-cell table:style-name="ce2" office:value-type="string" calcext:value-type="string">
            <text:p>Trasferimenti correnti a Unioni di Comuni</text:p>
          </table:table-cell>
          <table:table-cell table:style-name="ce5" office:value-type="float" office:value="768.56" calcext:value-type="float">
            <text:p>768,5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QUOTE SERVIZI INFORMATICI 2021-22-23</text:p>
          </table:table-cell>
          <table:table-cell table:style-name="ce7" office:value-type="float" office:value="4197" calcext:value-type="float">
            <text:p>41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UNIONE DEI COMUNI CIRCONDARIO EMPOLESE VALDELSA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2" office:value-type="string" calcext:value-type="string">
            <text:p>Trasferimenti correnti a Unioni di Comuni</text:p>
          </table:table-cell>
          <table:table-cell table:style-name="ce5" office:value-type="float" office:value="560.53" calcext:value-type="float">
            <text:p>560,5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CENTRALE UNICA DI COMMITTENZA. RIMBORSO SPESE DI FUNZIONAMENTO ALL'UNIONE DEI COMUNI CIRCONDARIO DELL'EMPOLESE VALDELSA PER STIMA AGGIORNATA AL 31.10.2023</text:p>
          </table:table-cell>
          <table:table-cell table:style-name="ce7" office:value-type="float" office:value="5092" calcext:value-type="float">
            <text:p>50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UNIONE DEI COMUNI CIRCONDARIO EMPOLESE VALDELSA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Trasferimenti correnti a Unioni di Comuni</text:p>
          </table:table-cell>
          <table:table-cell table:style-name="ce5" office:value-type="float" office:value="4714.58" calcext:value-type="float">
            <text:p>4.714,5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Trasferimento fondi Unione dei Comuni proroga RTRT3 e canone VBG</text:p>
          </table:table-cell>
          <table:table-cell table:style-name="ce7" office:value-type="float" office:value="4997" calcext:value-type="float">
            <text:p>49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UNIONE DEI COMUNI CIRCONDARIO EMPOLESE VALDELSA</text:p>
          </table:table-cell>
          <table:table-cell table:style-name="ce4" office:value-type="date" office:date-value="2023-10-26" calcext:value-type="date">
            <text:p>26/10/2023</text:p>
          </table:table-cell>
          <table:table-cell table:style-name="ce2" office:value-type="string" calcext:value-type="string">
            <text:p>Trasferimenti correnti a Unioni di Comuni</text:p>
          </table:table-cell>
          <table:table-cell table:style-name="ce5" office:value-type="float" office:value="2246.89" calcext:value-type="float">
            <text:p>2.246,8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QUOTE SERVIZI INFORMATICI 2021-22-23</text:p>
          </table:table-cell>
          <table:table-cell table:style-name="ce7" office:value-type="float" office:value="4196" calcext:value-type="float">
            <text:p>419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UNIONE DEI COMUNI CIRCONDARIO EMPOLESE VALDELSA</text:p>
          </table:table-cell>
          <table:table-cell table:style-name="ce4" office:value-type="date" office:date-value="2023-10-17" calcext:value-type="date">
            <text:p>17/10/2023</text:p>
          </table:table-cell>
          <table:table-cell table:style-name="ce2" office:value-type="string" calcext:value-type="string">
            <text:p>Trasferimenti correnti a Unioni di Comuni</text:p>
          </table:table-cell>
          <table:table-cell table:style-name="ce5" office:value-type="float" office:value="190663.62" calcext:value-type="float">
            <text:p>190.663,6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TRASFERIMENTO PER LE FUNZIONI DEL SOCIALE 3 ^ RATA ESERCIZIO 2023</text:p>
          </table:table-cell>
          <table:table-cell table:style-name="ce7" office:value-type="float" office:value="3972" calcext:value-type="float">
            <text:p>39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UNIONE DEI COMUNI CIRCONDARIO EMPOLESE VALDELSA</text:p>
          </table:table-cell>
          <table:table-cell table:style-name="ce4" office:value-type="date" office:date-value="2023-10-26" calcext:value-type="date">
            <text:p>26/10/2023</text:p>
          </table:table-cell>
          <table:table-cell table:style-name="ce2" office:value-type="string" calcext:value-type="string">
            <text:p>Trasferimenti correnti a Unioni di Comuni</text:p>
          </table:table-cell>
          <table:table-cell table:style-name="ce5" office:value-type="float" office:value="4349.11" calcext:value-type="float">
            <text:p>4.349,1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QUOTE SPESE SERVIZI INFORMATICI 2021-22-23</text:p>
          </table:table-cell>
          <table:table-cell table:style-name="ce7" office:value-type="float" office:value="4195" calcext:value-type="float">
            <text:p>41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UNIONE DEI COMUNI CIRCONDARIO EMPOLESE VALDELSA</text:p>
          </table:table-cell>
          <table:table-cell table:style-name="ce4" office:value-type="date" office:date-value="2023-10-26" calcext:value-type="date">
            <text:p>26/10/2023</text:p>
          </table:table-cell>
          <table:table-cell table:style-name="ce2" office:value-type="string" calcext:value-type="string">
            <text:p>Trasferimenti correnti a Unioni di Comuni</text:p>
          </table:table-cell>
          <table:table-cell table:style-name="ce5" office:value-type="float" office:value="7952.52" calcext:value-type="float">
            <text:p>7.952,5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QUOTE SERVIZI INFORMATICI 2021-22-23</text:p>
          </table:table-cell>
          <table:table-cell table:style-name="ce7" office:value-type="float" office:value="4194" calcext:value-type="float">
            <text:p>41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UNIONE DEI COMUNI CIRCONDARIO EMPOLESE VALDELSA</text:p>
          </table:table-cell>
          <table:table-cell table:style-name="ce4" office:value-type="date" office:date-value="2023-10-26" calcext:value-type="date">
            <text:p>26/10/2023</text:p>
          </table:table-cell>
          <table:table-cell table:style-name="ce2" office:value-type="string" calcext:value-type="string">
            <text:p>Trasferimenti correnti a Unioni di Comuni</text:p>
          </table:table-cell>
          <table:table-cell table:style-name="ce5" office:value-type="float" office:value="86563.5" calcext:value-type="float">
            <text:p>86.563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IQUIDAZIONE QUOTA COSTO PERSONALE DEL SOCIALE ANNO 2022</text:p>
          </table:table-cell>
          <table:table-cell table:style-name="ce7" office:value-type="float" office:value="4234" calcext:value-type="float">
            <text:p>42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UNIONE DEI COMUNI CIRCONDARIO EMPOLESE VALDELSA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2" office:value-type="string" calcext:value-type="string">
            <text:p>Trasferimenti correnti a Unioni di Comuni</text:p>
          </table:table-cell>
          <table:table-cell table:style-name="ce5" office:value-type="float" office:value="190663.61" calcext:value-type="float">
            <text:p>190.663,6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TRASFERIMENTO ALL'UNIONE DEI COMUNI DEL CIRCONDARIO DELL'EMPOLESE VALDELSA PER LE FUNZIONI DEL SOCIALE ESERCIZIO 2023.IMPEGNO E LIQUIDAZIONE .</text:p>
          </table:table-cell>
          <table:table-cell table:style-name="ce7" office:value-type="float" office:value="5114" calcext:value-type="float">
            <text:p>51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UNIONE VALDERA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2" office:value-type="string" calcext:value-type="string">
            <text:p>Spese postali</text:p>
          </table:table-cell>
          <table:table-cell table:style-name="ce5" office:value-type="float" office:value="16.06" calcext:value-type="float">
            <text:p>16,0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RIMBORSO DIRITTI DI NOTIFICA PER DOPPIO PAGAMENTO</text:p>
          </table:table-cell>
          <table:table-cell table:style-name="ce7" office:value-type="float" office:value="4779" calcext:value-type="float">
            <text:p>47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UNIVERSITA' DEGLI STUDI DI FIRENZE - SISTEMA MUSEALE DI ATENEO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Quote di associazioni</text:p>
          </table:table-cell>
          <table:table-cell table:style-name="ce5" office:value-type="float" office:value="1000" calcext:value-type="float">
            <text:p>1.0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QUOTA DI ADESIONE ALLA "RETE TOSCANA DEI MUSEI SCIENTIFICI"- ANNUALITA' 2023</text:p>
          </table:table-cell>
          <table:table-cell table:style-name="ce7" office:value-type="float" office:value="5045" calcext:value-type="float">
            <text:p>50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V.A.B. VIGILANZA ANTICENDI BOSCHIVI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2" office:value-type="string" calcext:value-type="string">
            <text:p>Altre spese per relazioni pubbliche, convegni e mostre, pubblicità n.a.c</text:p>
          </table:table-cell>
          <table:table-cell table:style-name="ce5" office:value-type="float" office:value="360" calcext:value-type="float">
            <text:p>36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793C63CD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FPA 24/23 <text:s/>del 22/09/2023 - XIX GIORNATA DELLO SPORT 17 SETTEMBRE 2023 - SERVIZIO ANTICENDIO ALTO RISCHIO DECISIONE A CONTRARRE E AFFIDAMENTO AI SENSI DELL'ART.50, COMMA 1 LETT.B) DEL DLGS 36/2023 A VAB VIGILANZA AN</text:p>
          </table:table-cell>
          <table:table-cell table:style-name="ce7" office:value-type="float" office:value="3973" calcext:value-type="float">
            <text:p>39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VALDELSA STUDIO SERVICE SNC DI CAMPATELLI NIDIACI <text:s/>E VICIANI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style-name="ce5" office:value-type="float" office:value="1454.61" calcext:value-type="float">
            <text:p>1.454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2.31" calcext:value-type="float">
            <text:p>262,31</text:p>
          </table:table-cell>
          <table:table-cell table:style-name="ce2" office:value-type="string" calcext:value-type="string">
            <text:p>Z6E3D327EF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106-2023 <text:s/>del 13/12/2023 (di cui Split per euro 262,31) - Vendita materiale audio e luci per teatro di Vinci</text:p>
          </table:table-cell>
          <table:table-cell table:style-name="ce7" office:value-type="float" office:value="5046" calcext:value-type="float">
            <text:p>50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VANNINI FRANCESCA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2" office:value-type="string" calcext:value-type="string">
            <text:p>Rimborsi in conto capitale a Famiglie di somme non dovute o incassate in eccesso</text:p>
          </table:table-cell>
          <table:table-cell table:style-name="ce5" office:value-type="float" office:value="1229.58" calcext:value-type="float">
            <text:p>1.229,5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Altre spese in conto capitale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RIMBORSO DEL COSTO DI COSTRUZIONE <text:s/>RELATIVO A SCIA - PRATICA N. 1324/2022</text:p>
          </table:table-cell>
          <table:table-cell table:style-name="ce7" office:value-type="float" office:value="4788" calcext:value-type="float">
            <text:p>478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VERDIANI GIOVANNI CARTOLIBRERIA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2" office:value-type="string" calcext:value-type="string">
            <text:p>Pubblicazioni</text:p>
          </table:table-cell>
          <table:table-cell table:style-name="ce5" office:value-type="float" office:value="211.54" calcext:value-type="float">
            <text:p>211,5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C23D8EE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FS0000005 <text:s/>del 04/12/2023 - <text:s/>CODICE CIG: ZC23D9EE92 <text:s/>DETERMINAZIONE N 148 DEL 02/08/23 DEL <text:s/>SETTORE 1 <text:s/>CODICE IMPEGNO: DS01148/1 <text:s/>IL PREZZO TOTALE E` GIA` COMPRENSIVO <text:s/>DELLO SCONTO MINISTERIALE DELLO 0.25%</text:p>
          </table:table-cell>
          <table:table-cell table:style-name="ce7" office:value-type="float" office:value="4782" calcext:value-type="float">
            <text:p>47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VESCOVI RENZO SPA</text:p>
          </table:table-cell>
          <table:table-cell table:style-name="ce4" office:value-type="date" office:date-value="2023-10-31" calcext:value-type="date">
            <text:p>31/10/2023</text:p>
          </table:table-cell>
          <table:table-cell table:style-name="ce2" office:value-type="string" calcext:value-type="string">
            <text:p>Infrastrutture stradali</text:p>
          </table:table-cell>
          <table:table-cell table:style-name="ce5" office:value-type="float" office:value="685.23" calcext:value-type="float">
            <text:p>685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.29" calcext:value-type="float">
            <text:p>62,29</text:p>
          </table:table-cell>
          <table:table-cell table:style-name="ce2" office:value-type="string" calcext:value-type="string">
            <text:p>8981334F4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2" office:value-type="string" calcext:value-type="string">
            <text:p>Liquidazione Fattura Nr. 78/10 <text:s/>del 12/10/2023 (di cui Split per euro 62,29) - LAVORI DI RIQUALIFICAZIONE DELLA SP 13 – MONTALBANO – MEDIANTE LA REALIZZAZIONE DI UN PERCORSO PROTETTO PER L'UTENZA DEBOLE – 2° LOTTO - CIG 8981334F44 - CUP J71</text:p>
          </table:table-cell>
          <table:table-cell table:style-name="ce7" office:value-type="float" office:value="4258" calcext:value-type="float">
            <text:p>425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VESCOVI RENZO SPA</text:p>
          </table:table-cell>
          <table:table-cell table:style-name="ce4" office:value-type="date" office:date-value="2023-10-12" calcext:value-type="date">
            <text:p>12/10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488" calcext:value-type="float">
            <text:p>48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8" calcext:value-type="float">
            <text:p>88,00</text:p>
          </table:table-cell>
          <table:table-cell table:style-name="ce2" office:value-type="string" calcext:value-type="string">
            <text:p>ZDC3A0D1D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65/10 <text:s/>del 31/08/2023 (di cui Split per euro 88,00) - FORNITURA CONGLOMERATO BITUMINOSO A FREDDO </text:p>
          </table:table-cell>
          <table:table-cell table:style-name="ce7" office:value-type="float" office:value="3968" calcext:value-type="float">
            <text:p>39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VESCOVI RENZO SPA</text:p>
          </table:table-cell>
          <table:table-cell table:style-name="ce4" office:value-type="date" office:date-value="2023-10-12" calcext:value-type="date">
            <text:p>12/10/2023</text:p>
          </table:table-cell>
          <table:table-cell table:style-name="ce2" office:value-type="string" calcext:value-type="string">
            <text:p>Beni immobili n.a.c.</text:p>
          </table:table-cell>
          <table:table-cell table:style-name="ce5" office:value-type="float" office:value="37303.13" calcext:value-type="float">
            <text:p>37.303,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26.79" calcext:value-type="float">
            <text:p>6.726,79</text:p>
          </table:table-cell>
          <table:table-cell table:style-name="ce2" office:value-type="string" calcext:value-type="string">
            <text:p>ZD239582C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69/10 <text:s/>del 05/09/2023 (di cui Split per euro 6.726,79) - REALIZZAZIONE DI NUOVA PAVIMENTAZIONE LUNGO LE CORSIE DI SCORRIMENTO DELLA SP13 IN CORRISPONDENZA DI P.ZZA DELLA PACE A SOVIGLIANA, NEL COMUNE DI VINCI</text:p>
          </table:table-cell>
          <table:table-cell table:style-name="ce7" office:value-type="float" office:value="3971" calcext:value-type="float">
            <text:p>397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VESCOVI RENZO SPA</text:p>
          </table:table-cell>
          <table:table-cell table:style-name="ce4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Infrastrutture stradali</text:p>
          </table:table-cell>
          <table:table-cell table:style-name="ce5" office:value-type="float" office:value="4702.45" calcext:value-type="float">
            <text:p>4.702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7.5" calcext:value-type="float">
            <text:p>427,50</text:p>
          </table:table-cell>
          <table:table-cell table:style-name="ce2" office:value-type="string" calcext:value-type="string">
            <text:p>8981334F4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2" office:value-type="string" calcext:value-type="string">
            <text:p>Liquidazione Fattura Nr. 103/10 <text:s/>del 14/12/2023 (di cui Split per euro 427,50) - LAVORI DI RIQUALIFICAZIONE DELLA SP 13 – MONTALBANO – MEDIANTE LA REALIZZAZIONE DI UN PERCORSO PROTETTO PER L'UTENZA DEBOLE – 2° LOTTO - CIG 8981334F44 - CUP J</text:p>
          </table:table-cell>
          <table:table-cell table:style-name="ce7" office:value-type="float" office:value="5061" calcext:value-type="float">
            <text:p>506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VESCOVI RENZO SPA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219.6" calcext:value-type="float">
            <text:p>219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.6" calcext:value-type="float">
            <text:p>39,60</text:p>
          </table:table-cell>
          <table:table-cell table:style-name="ce2" office:value-type="string" calcext:value-type="string">
            <text:p>ZDC3A0D1D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87/10 <text:s/>DEL 31/10/2023 (DI CUI SPLIT PER EURO 39,60) - FORNITURA CONGLOMERATO BITUMINOSO A FREDDO</text:p>
          </table:table-cell>
          <table:table-cell table:style-name="ce7" office:value-type="float" office:value="4736" calcext:value-type="float">
            <text:p>47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VESCOVI RENZO SPA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707.6" calcext:value-type="float">
            <text:p>707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7.6" calcext:value-type="float">
            <text:p>127,60</text:p>
          </table:table-cell>
          <table:table-cell table:style-name="ce2" office:value-type="string" calcext:value-type="string">
            <text:p>ZDC3A0D1D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77/10 <text:s/>del 09/10/2023 (di cui Split per euro 127,60) - FORNITURA CONGLOMERATO BITUMINOSO A FREDDO </text:p>
          </table:table-cell>
          <table:table-cell table:style-name="ce7" office:value-type="float" office:value="4737" calcext:value-type="float">
            <text:p>47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VETRERIA POLI FABRIZIO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5" office:value-type="float" office:value="1293.2" calcext:value-type="float">
            <text:p>1.293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3.2" calcext:value-type="float">
            <text:p>233,20</text:p>
          </table:table-cell>
          <table:table-cell table:style-name="ce2" office:value-type="string" calcext:value-type="string">
            <text:p>Z953B9611B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2" office:value-type="string" calcext:value-type="string">
            <text:p>Liquidazione Fattura Nr. 130 <text:s/>del 28/09/2023 (di cui Split per euro 233,20) - sostituzione vetri</text:p>
          </table:table-cell>
          <table:table-cell table:style-name="ce7" office:value-type="float" office:value="4708" calcext:value-type="float">
            <text:p>47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VIOLANTI <text:s/>PIERO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5" office:value-type="float" office:value="235" calcext:value-type="float">
            <text:p>235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utenze relative ad allacciamenti lampade pubbliche su contatori privati_anno 2022</text:p>
          </table:table-cell>
          <table:table-cell table:style-name="ce7" office:value-type="float" office:value="4755" calcext:value-type="float">
            <text:p>47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VIVAI PIANTE GIULIANI SSA</text:p>
          </table:table-cell>
          <table:table-cell table:style-name="ce4" office:value-type="date" office:date-value="2023-10-04" calcext:value-type="date">
            <text:p>04/10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94.6" calcext:value-type="float">
            <text:p>94,6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PAGAMENTO BUONO ECONOMALE NR. 200077 - ACQUISTO BENI PER MANUTENZIONE SEDI ISTITUZIONALI-ACQUISTO PIANTE PER NUOVA SEDE MOSTRA "LEONARDO E LA PITTURA"</text:p>
          </table:table-cell>
          <table:table-cell table:style-name="ce7" office:value-type="float" office:value="3860" calcext:value-type="float">
            <text:p>38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ZOE S.R.L.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520" calcext:value-type="float">
            <text:p>5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" calcext:value-type="float">
            <text:p>20,00</text:p>
          </table:table-cell>
          <table:table-cell table:style-name="ce2" office:value-type="string" calcext:value-type="string">
            <text:p>ZA73CAAED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187/23FE <text:s/>del 07/12/2023 (di cui Split per euro 20,00) - FORNITURA DI UN BANCO MULTIFUNZIONALE PER LA SCUOLA SECONDARIA DI PRIMO GRADO DEL COMUNE DI VINCI <text:s/>– DECISIONE A CONTRARRE E AFFIDAMENTO AI SENSI DELL'ART.50,</text:p>
          </table:table-cell>
          <table:table-cell table:style-name="ce7" office:value-type="float" office:value="5098" calcext:value-type="float">
            <text:p>50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04"/>
        </table:table-row>
        <table:table-row table:style-name="ro4" table:number-rows-repeated="10477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text>€ </number:text>
      <number:number number:decimal-places="0" number:min-decimal-places="0" number:min-integer-digits="1" number:grouping="true"/>
    </number:number-style>
    <number:number-style style:name="N143">
      <number:text>-€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€ </number:text>
      <number:number number:decimal-places="2" number:min-decimal-places="2" number:min-integer-digits="1" number:grouping="true"/>
    </number:number-style>
    <number:number-style style:name="N146">
      <number:text>-€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59.401cm" fo:page-height="42cm" style:num-format="1" style:print-orientation="landscape" fo:margin-top="1.101cm" fo:margin-bottom="1.101cm" fo:margin-left="0.9cm" fo:margin-right="0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/00/0000</text:date>, <text:time style:data-style-name="N2" text:time-value="14:23:35.41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30T14:31:30.614000000</dc:date>
    <dc:creator>Marco Puca</dc:creator>
    <meta:editing-duration>PT54M35S</meta:editing-duration>
    <meta:editing-cycles>3</meta:editing-cycles>
    <meta:generator>LibreOffice/7.1.5.2$Windows_X86_64 LibreOffice_project/85f04e9f809797b8199d13c421bd8a2b025d52b5</meta:generator>
    <meta:document-statistic meta:table-count="1" meta:cell-count="15721" meta:object-count="0"/>
  </office:meta>
</office:document-meta>
</file>