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93cm"/>
    </style:style>
    <style:style style:name="co2" style:family="table-column">
      <style:table-column-properties fo:break-before="auto" style:column-width="2.016cm"/>
    </style:style>
    <style:style style:name="co3" style:family="table-column">
      <style:table-column-properties fo:break-before="auto" style:column-width="5.881cm"/>
    </style:style>
    <style:style style:name="co4" style:family="table-column">
      <style:table-column-properties fo:break-before="auto" style:column-width="1.82cm"/>
    </style:style>
    <style:style style:name="co5" style:family="table-column">
      <style:table-column-properties fo:break-before="auto" style:column-width="1.455cm"/>
    </style:style>
    <style:style style:name="co6" style:family="table-column">
      <style:table-column-properties fo:break-before="auto" style:column-width="2.295cm"/>
    </style:style>
    <style:style style:name="co7" style:family="table-column">
      <style:table-column-properties fo:break-before="auto" style:column-width="1.092cm"/>
    </style:style>
    <style:style style:name="co8" style:family="table-column">
      <style:table-column-properties fo:break-before="auto" style:column-width="1.651cm"/>
    </style:style>
    <style:style style:name="co9" style:family="table-column">
      <style:table-column-properties fo:break-before="auto" style:column-width="4.957cm"/>
    </style:style>
    <style:style style:name="co10" style:family="table-column">
      <style:table-column-properties fo:break-before="auto" style:column-width="0.811cm"/>
    </style:style>
    <style:style style:name="co11" style:family="table-column">
      <style:table-column-properties fo:break-before="auto" style:column-width="0.727cm"/>
    </style:style>
    <style:style style:name="co12" style:family="table-column">
      <style:table-column-properties fo:break-before="auto" style:column-width="15.988cm"/>
    </style:style>
    <style:style style:name="co13" style:family="table-column">
      <style:table-column-properties fo:break-before="auto" style:column-width="1.764cm"/>
    </style:style>
    <style:style style:name="co14" style:family="table-column">
      <style:table-column-properties fo:break-before="auto" style:column-width="1.792cm"/>
    </style:style>
    <style:style style:name="co15" style:family="table-column">
      <style:table-column-properties fo:break-before="auto" style:column-width="1.118cm"/>
    </style:style>
    <style:style style:name="co16" style:family="table-column">
      <style:table-column-properties fo:break-before="auto" style:column-width="1.064cm"/>
    </style:style>
    <style:style style:name="co17" style:family="table-column">
      <style:table-column-properties fo:break-before="auto" style:column-width="1.007cm"/>
    </style:style>
    <style:style style:name="co18" style:family="table-column">
      <style:table-column-properties fo:break-before="auto" style:column-width="2.238cm"/>
    </style:style>
    <style:style style:name="ro1" style:family="table-row">
      <style:table-row-properties style:row-height="1.349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Normal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number-columns-repeated="2" table:default-cell-style-name="ce3"/>
        <table:table-column table:style-name="co17" table:default-cell-style-name="ce3"/>
        <table:table-column table:style-name="co18" table:number-columns-repeated="1004" table:default-cell-style-name="ce7"/>
        <table:table-header-rows>
          <table:table-row table:style-name="ro1">
            <table:table-cell table:style-name="ce1" office:value-type="string" calcext:value-type="string">
              <text:p>Nominativi dei beneficiari</text:p>
            </table:table-cell>
            <table:table-cell table:style-name="ce1" office:value-type="string" calcext:value-type="string">
              <text:p>Data mandato</text:p>
            </table:table-cell>
            <table:table-cell table:style-name="ce1" office:value-type="string" calcext:value-type="string">
              <text:p>Natura economica</text:p>
            </table:table-cell>
            <table:table-cell table:style-name="ce1" office:value-type="string" calcext:value-type="string">
              <text:p>Importo</text:p>
            </table:table-cell>
            <table:table-cell table:style-name="ce1" office:value-type="string" calcext:value-type="string">
              <text:p>Ritenute</text:p>
            </table:table-cell>
            <table:table-cell table:style-name="ce1" office:value-type="string" calcext:value-type="string">
              <text:p>Ritenute per IVA Split</text:p>
            </table:table-cell>
            <table:table-cell table:style-name="ce1" office:value-type="string" calcext:value-type="string">
              <text:p>CIG</text:p>
            </table:table-cell>
            <table:table-cell table:style-name="ce1" office:value-type="string" calcext:value-type="string">
              <text:p>Titolo</text:p>
            </table:table-cell>
            <table:table-cell table:style-name="ce1" office:value-type="string" calcext:value-type="string">
              <text:p>Macroaggregato</text:p>
            </table:table-cell>
            <table:table-cell table:style-name="ce1" office:value-type="string" calcext:value-type="string">
              <text:p>Descr. Macroaggregato</text:p>
            </table:table-cell>
            <table:table-cell table:style-name="ce1" office:value-type="string" calcext:value-type="string">
              <text:p>Liv. 3</text:p>
            </table:table-cell>
            <table:table-cell table:style-name="ce1" office:value-type="string" calcext:value-type="string">
              <text:p>Liv. 4</text:p>
            </table:table-cell>
            <table:table-cell table:style-name="ce1" office:value-type="string" calcext:value-type="string">
              <text:p>Liv. 5</text:p>
            </table:table-cell>
            <table:table-cell table:style-name="ce1" office:value-type="string" calcext:value-type="string">
              <text:p>Descrizione mandato</text:p>
            </table:table-cell>
            <table:table-cell table:style-name="ce1" office:value-type="string" calcext:value-type="string">
              <text:p>Numero mandato</text:p>
            </table:table-cell>
            <table:table-cell table:style-name="ce1" office:value-type="string" calcext:value-type="string">
              <text:p>TITNO_BL</text:p>
            </table:table-cell>
            <table:table-cell table:style-name="ce1" office:value-type="string" calcext:value-type="string">
              <text:p>2° livello</text:p>
            </table:table-cell>
            <table:table-cell table:style-name="ce1" office:value-type="string" calcext:value-type="string">
              <text:p>3° livello</text:p>
            </table:table-cell>
            <table:table-cell table:style-name="ce1" office:value-type="string" calcext:value-type="string">
              <text:p>4° livello</text:p>
            </table:table-cell>
            <table:table-cell table:style-name="ce1" office:value-type="string" calcext:value-type="string">
              <text:p>5° livello</text:p>
            </table:table-cell>
            <table:table-cell table:number-columns-repeated="1004"/>
          </table:table-row>
        </table:table-header-rows>
        <table:table-row table:style-name="ro2">
          <table:table-cell table:style-name="ce2" office:value-type="string" calcext:value-type="string">
            <text:p>ASSOCIAZIONE NAZIONALE CITTA' DELL'OLIO</text:p>
          </table:table-cell>
          <table:table-cell table:style-name="ce4" office:value-type="date" office:date-value="2022-07-01" calcext:value-type="date">
            <text:p>01/07/2022</text:p>
          </table:table-cell>
          <table:table-cell table:style-name="ce2" office:value-type="string" calcext:value-type="string">
            <text:p>Quote di associazioni</text:p>
          </table:table-cell>
          <table:table-cell table:style-name="ce5" office:value-type="float" office:value="1612" calcext:value-type="float">
            <text:p>1.61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det 59 del 27/06/22 -quota annuale di adesione</text:p>
          </table:table-cell>
          <table:table-cell table:style-name="ce6" office:value-type="float" office:value="3640" calcext:value-type="float">
            <text:p>36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ARROCCHIA DI SAN BARTOLOMEO PADRE ANDRES DRAGON JR</text:p>
          </table:table-cell>
          <table:table-cell table:style-name="ce4" office:value-type="date" office:date-value="2022-07-01" calcext:value-type="date">
            <text:p>01/07/2022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2600" calcext:value-type="float">
            <text:p>2.6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contributo covid 2021 - Parrocchia San Bartolomeo</text:p>
          </table:table-cell>
          <table:table-cell table:style-name="ce6" office:value-type="float" office:value="3637" calcext:value-type="float">
            <text:p>363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SSOCIAZIONE NAZIONALE CITTA' DEL VINO</text:p>
          </table:table-cell>
          <table:table-cell table:style-name="ce4" office:value-type="date" office:date-value="2022-07-01" calcext:value-type="date">
            <text:p>01/07/2022</text:p>
          </table:table-cell>
          <table:table-cell table:style-name="ce2" office:value-type="string" calcext:value-type="string">
            <text:p>Quote di associazioni</text:p>
          </table:table-cell>
          <table:table-cell table:style-name="ce5" office:value-type="float" office:value="1919.7" calcext:value-type="float">
            <text:p>1.919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det 57 del 27/06/22 quota annuale di adesione</text:p>
          </table:table-cell>
          <table:table-cell table:style-name="ce6" office:value-type="float" office:value="3638" calcext:value-type="float">
            <text:p>36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SSOCIAZIONE NAZIONALE CITTA' DEL VINO</text:p>
          </table:table-cell>
          <table:table-cell table:style-name="ce4" office:value-type="date" office:date-value="2022-07-01" calcext:value-type="date">
            <text:p>01/07/2022</text:p>
          </table:table-cell>
          <table:table-cell table:style-name="ce2" office:value-type="string" calcext:value-type="string">
            <text:p>Quote di associazioni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Det. 58 del 27/06/2022 - quota adesione Calici di Stelle</text:p>
          </table:table-cell>
          <table:table-cell table:style-name="ce6" office:value-type="float" office:value="3639" calcext:value-type="float">
            <text:p>36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OFFICINA MAZZI &amp; TADDEI SNC <text:s/>DI MAZZI R. E TADDEI G.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5" office:value-type="float" office:value="90" calcext:value-type="float">
            <text:p>9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51 - SPESE PER MANUTENZIONE VEICOLI ADDETTI ALLA MANUTENZIONE VIABILITA' E PUBBLICA ILLIMINAZIONE-SPESE PER CAMBIO OLIO E FILTRO OLIO PER MEZZO DEDICATO ALLA MANUTENZIONE STRADE</text:p>
          </table:table-cell>
          <table:table-cell table:style-name="ce6" office:value-type="float" office:value="3659" calcext:value-type="float">
            <text:p>36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AZAR CINELLI <text:s/>DI CINELLI ILARIA E PAOLO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9.5" calcext:value-type="float">
            <text:p>9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54 - ACQUISTO STAMPATI, CANCELLERIA E MATERIALE VARIO PER GLI UFFICI DELL'ENTE-ACQUISTO MATERIALE DI CANCELLERIA MANCANTE: PENNARELLINI PUNTA EXTRAFINE E FERMCARTE MISURA MEDIA</text:p>
          </table:table-cell>
          <table:table-cell table:style-name="ce6" office:value-type="float" office:value="3652" calcext:value-type="float">
            <text:p>36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AZAR CINELLI <text:s/>DI CINELLI ILARIA E PAOLO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13" calcext:value-type="float">
            <text:p>13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56 - ACQUISTO STAMPATI, CANCELLERIA E MATERIALE VARIO PER LE BIBLIOTECHE-MATERIALE PER DIDATTICA BAMBINI: COLLE, FILI ACRILICI E CARTONCINI</text:p>
          </table:table-cell>
          <table:table-cell table:style-name="ce6" office:value-type="float" office:value="3660" calcext:value-type="float">
            <text:p>36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AZAR CINELLI <text:s/>DI CINELLI ILARIA E PAOLO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14" calcext:value-type="float">
            <text:p>14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65 - ACQUISTO STAMPATI, CANCELLERIA E MATERIALE VARIO PER GLI UFFICI DELL'ENTE-ACQUISTO FOGLI PROTOCOLLO PRE REDAZIONE PROVA CONCORSUALE DEL 05/07/2022</text:p>
          </table:table-cell>
          <table:table-cell table:style-name="ce6" office:value-type="float" office:value="3653" calcext:value-type="float">
            <text:p>36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AGGIOLI S.P.A.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Giornali e riviste</text:p>
          </table:table-cell>
          <table:table-cell table:style-name="ce5" office:value-type="float" office:value="89" calcext:value-type="float">
            <text:p>89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42 - ACQUISTO <text:s/>PUBBLICAZIONI VARIE PER GLI UFFICI DELL'ENTE-ACQUISTO LIBRO DI SILVIO BIANCARDI "I MICROACQUISTI E GLI AFFIDAMENTI DIRETTI"</text:p>
          </table:table-cell>
          <table:table-cell table:style-name="ce6" office:value-type="float" office:value="3657" calcext:value-type="float">
            <text:p>36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AGGIOLI S.P.A.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98" calcext:value-type="float">
            <text:p>98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PAGAMENTO BUONO ECONOMALE NR. 200052 - ACQUISTO DI BENI E PICCOLA ATTREZZATURA PER IL FUNZIONAMENTO DELL'ENTE-ACQUISTO PUBBLICAZIONE TESTO UNICO AGGIORNATA E COMMENTATA</text:p>
          </table:table-cell>
          <table:table-cell table:style-name="ce6" office:value-type="float" office:value="3649" calcext:value-type="float">
            <text:p>36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AZZEI &amp; LASTRUCCI DI SARDELLI M. E DABRAIO D. S.N.C.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72.6" calcext:value-type="float">
            <text:p>72,6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PAGAMENTO BUONO ECONOMALE NR. 200045 - ACQUISTO BENI PER MANUTENZIONE SEDI ISTITUZIONALI-ACQUISTO KIT SERRATURA CISA + SETTE CHIAVI PER SOSTITUZIONE DI QUELLA ROTTA DELLA PORTA DELLA SEDE DELLA POLIZIA MUNICIPALE</text:p>
          </table:table-cell>
          <table:table-cell table:style-name="ce6" office:value-type="float" office:value="3645" calcext:value-type="float">
            <text:p>36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UFFICIO TECNICA <text:s/>S.A.S. DI PINI LAURA &amp; C.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26.1" calcext:value-type="float">
            <text:p>26,1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46 - ACQUISTO STAMPATI, CANCELLERIA E MATERIALE VARIO PER GLI UFFICI DELL'ENTE-ACQUISTO 3 TIMBRI PER ANAGRAFE ED ECONOMATO</text:p>
          </table:table-cell>
          <table:table-cell table:style-name="ce6" office:value-type="float" office:value="3656" calcext:value-type="float">
            <text:p>36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ERI ELETTRONICA <text:s/>SAS DI PERI MASSIMO &amp; C.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6" calcext:value-type="float">
            <text:p>6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PAGAMENTO BUONO ECONOMALE NR. 200044 - ACQUISTO BENI PER MANUTENZIONE SEDI ISTITUZIONALI-ACQUISTO URGENTE CAVO ELETTRICO PER SOSTITUZIONE CAVO SERVER NON FUNZIONANTE</text:p>
          </table:table-cell>
          <table:table-cell table:style-name="ce6" office:value-type="float" office:value="3646" calcext:value-type="float">
            <text:p>36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INTESI S.R.L. - SISTEMI INTEGRATI PER UFFICIO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213.5" calcext:value-type="float">
            <text:p>213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38 - ACQUISTO STAMPATI, CANCELLERIA E MATERIALE VARIO PER GLI UFFICI DELL'ENTE-ACQUISTO 50 RISME CARTA A4 URGENTE PER GLI UFFICI</text:p>
          </table:table-cell>
          <table:table-cell table:style-name="ce6" office:value-type="float" office:value="3654" calcext:value-type="float">
            <text:p>36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INTESI S.R.L. - SISTEMI INTEGRATI PER UFFICIO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268.4" calcext:value-type="float">
            <text:p>268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58 - ACQUISTO STAMPATI, CANCELLERIA E MATERIALE VARIO PER GLI UFFICI DELL'ENTE-ACQUISTO 50 RISME CARTA A4 PERCHÈ ESAURITA: CARTA ORDINATA IN CONSEGNA IN SETTIMANA</text:p>
          </table:table-cell>
          <table:table-cell table:style-name="ce6" office:value-type="float" office:value="3655" calcext:value-type="float">
            <text:p>36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OASI VERDE SNC DI GIRALDI SONIA &amp; C.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Beni per attività di rappresentanza </text:p>
          </table:table-cell>
          <table:table-cell table:style-name="ce5" office:value-type="float" office:value="55" calcext:value-type="float">
            <text:p>5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2" office:value-type="string" calcext:value-type="string">
            <text:p>PAGAMENTO BUONO ECONOMALE NR. 200050 - SPESE PER L'ACQUISTO DI BENI PER LE ATTIVITÀ DI RAPPRESENTANZA DELL'ENTE-ACQUISTO CORONA DI ALLORO PER COMMEMORAZIONE MONUMENTO CADUTI DI NASSIRYA</text:p>
          </table:table-cell>
          <table:table-cell table:style-name="ce6" office:value-type="float" office:value="3643" calcext:value-type="float">
            <text:p>36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OASI VERDE SNC DI GIRALDI SONIA &amp; C.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Beni per attività di rappresentanza </text:p>
          </table:table-cell>
          <table:table-cell table:style-name="ce5" office:value-type="float" office:value="30" calcext:value-type="float">
            <text:p>3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2" office:value-type="string" calcext:value-type="string">
            <text:p>PAGAMENTO BUONO ECONOMALE NR. 200055 - SPESE PER L'ACQUISTO DI BENI PER LE ATTIVITÀ DI RAPPRESENTANZA DELL'ENTE-ACQUISTO MAZZO DI FIORI PER FESTEGGIAMENTO CENTENARIA </text:p>
          </table:table-cell>
          <table:table-cell table:style-name="ce6" office:value-type="float" office:value="3644" calcext:value-type="float">
            <text:p>36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HINI MILA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Beni per attività di rappresentanza </text:p>
          </table:table-cell>
          <table:table-cell table:style-name="ce5" office:value-type="float" office:value="55" calcext:value-type="float">
            <text:p>5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2" office:value-type="string" calcext:value-type="string">
            <text:p>PAGAMENTO BUONO ECONOMALE NR. 200064 - SPESE PER L'ACQUISTO DI BENI PER LE ATTIVITÀ DI RAPPRESENTANZA DELL'ENTE-ACQUISTO CORONA DI ALLORO PER COMMEMORAZIONE ALLA CERIMONIA DEL 18 GIUGNO 2022</text:p>
          </table:table-cell>
          <table:table-cell table:style-name="ce6" office:value-type="float" office:value="3642" calcext:value-type="float">
            <text:p>36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OPERATIVA <text:s/>DI CONSUMO DI CERRETO GUIDI E VINCI S.C.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29.62" calcext:value-type="float">
            <text:p>29,6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PAGAMENTO BUONO ECONOMALE NR. 200061 - SPESE PER ACQUISTO DI BENI PER LA PROMOZIONE AMBIENTALE-ACQUISTO BEVANDE PER MARATONA LUNGO LA VIA MEDICEA TRA VINCI E FUCECCHIO</text:p>
          </table:table-cell>
          <table:table-cell table:style-name="ce6" office:value-type="float" office:value="3668" calcext:value-type="float">
            <text:p>36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MPORIO DELL'AUTO SRL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5" office:value-type="float" office:value="77.38" calcext:value-type="float">
            <text:p>77,3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63 - SPESE PER MANUTENZIONE VEICOLI ADDETTI ALLA MANUTENZIONE DEI SERVIZI PER SPORT E TEMPO LIBERO-ACQUISTO TUBI DI RICAMBIO E RACCORDI ROTTI PER RIPARAZIONE TRATTORE FALCIANTE BLOCCATO NELLA STRADA</text:p>
          </table:table-cell>
          <table:table-cell table:style-name="ce6" office:value-type="float" office:value="3658" calcext:value-type="float">
            <text:p>36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 &amp; B UFFICIO SRL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24.5" calcext:value-type="float">
            <text:p>24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43 - ACQUISTO DI BENI PER LA GESTIONE DEL SERVIZIO NAVETTA TPL-ACQUISTO 5 BLOCCHI RICEVUTE GENERICHE PER BIGLIETTI RISCOSSIONI TPL</text:p>
          </table:table-cell>
          <table:table-cell table:style-name="ce6" office:value-type="float" office:value="3667" calcext:value-type="float">
            <text:p>36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 &amp; B UFFICIO SRL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30" calcext:value-type="float">
            <text:p>3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49 - ACQUISTO STAMPATI, CANCELLERIA E MATERIALE VARIO PER GLI UFFICI DELL'ENTE-ACQUISTO DUE CONFEZIONI PELLICOLE PLASTIFICATRICI PER DOCUMENTI </text:p>
          </table:table-cell>
          <table:table-cell table:style-name="ce6" office:value-type="float" office:value="3651" calcext:value-type="float">
            <text:p>36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ARVOGLI STEFANIA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41" calcext:value-type="float">
            <text:p>41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53 - ACQUISTO STAMPATI, CANCELLERIA E MATERIALE VARIO PER I MUSEI-STAMPA DEPLIANT INFORMATIVI PER MOSTRA INAUGURATA ILL 16/04/2022</text:p>
          </table:table-cell>
          <table:table-cell table:style-name="ce6" office:value-type="float" office:value="3666" calcext:value-type="float">
            <text:p>36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CARDIGLI MATTEO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12.8" calcext:value-type="float">
            <text:p>12,8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60 - ACQUISTO STAMPATI, CANCELLERIA E MATERIALE VARIO PER LE BIBLIOTECHE-ACQUISTO QUATTRO CORNICI PER ESPOSIZIONE LAVORETTI NELLA BIBLIOTECA DEI RAGAZZI</text:p>
          </table:table-cell>
          <table:table-cell table:style-name="ce6" office:value-type="float" office:value="3662" calcext:value-type="float">
            <text:p>36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RICO IO SPA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7.5" calcext:value-type="float">
            <text:p>7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41 - ACQUISTO STAMPATI, CANCELLERIA E MATERIALE VARIO PER I MUSEI-ACQUISTO PORTASAPONE PER BAGNO MUSEO</text:p>
          </table:table-cell>
          <table:table-cell table:style-name="ce6" office:value-type="float" office:value="3664" calcext:value-type="float">
            <text:p>36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.A. S.R.L.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97" calcext:value-type="float">
            <text:p>97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PAGAMENTO BUONO ECONOMALE NR. 200057 - ACQUISTO DI BENI E PICCOLA ATTREZZATURA PER IL FUNZIONAMENTO DELL'ENTE-ACQUISTO SCARPE ANTINFORTUNISTICHE PER SOSTITUZIONE DI QUELLE ROTTE AL DIPENDENTE R.F.</text:p>
          </table:table-cell>
          <table:table-cell table:style-name="ce6" office:value-type="float" office:value="3648" calcext:value-type="float">
            <text:p>36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GOLDEN TREE SRL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3.2" calcext:value-type="float">
            <text:p>3,2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48 - ACQUISTO STAMPATI, CANCELLERIA E MATERIALE VARIO PER LE BIBLIOTECHE-ACQUISTO ULTIMA CORNICE MANCANTE PER ALLESTIMENTO BIBLIOTECA DEI RAGAZZI</text:p>
          </table:table-cell>
          <table:table-cell table:style-name="ce6" office:value-type="float" office:value="3661" calcext:value-type="float">
            <text:p>36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GOLDEN TREE SRL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Beni per consultazioni elettorali</text:p>
          </table:table-cell>
          <table:table-cell table:style-name="ce5" office:value-type="float" office:value="147.55" calcext:value-type="float">
            <text:p>147,5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PAGAMENTO BUONO ECONOMALE NR. 200059 - ACQUISTO BENI PER CONSULTAZIONI ELETTORALI-ACQUISTO LAMPADE DI EMERGENZA PER SEGGI PER SOSTITUZIONE DI QUELLE ATTUALI MALFUNZIONANTI</text:p>
          </table:table-cell>
          <table:table-cell table:style-name="ce6" office:value-type="float" office:value="3647" calcext:value-type="float">
            <text:p>36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UFFICIO MODERNO DI CAMPI SRL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60" calcext:value-type="float">
            <text:p>6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PAGAMENTO BUONO ECONOMALE NR. 200039 - ACQUISTO DI BENI E PICCOLA ATTREZZATURA PER IL FUNZIONAMENTO DELL'ENTE-ACQUISTO FIRMA DIGITALE PER RESPONSABILE SERVIZIO FINANZIARIO</text:p>
          </table:table-cell>
          <table:table-cell table:style-name="ce6" office:value-type="float" office:value="3650" calcext:value-type="float">
            <text:p>36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OTOCINE SRL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22" calcext:value-type="float">
            <text:p>2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40 - ACQUISTO STAMPATI, CANCELLERIA E MATERIALE VARIO PER I MUSEI-ACQUISTO ROTOLINI PER MUSEO</text:p>
          </table:table-cell>
          <table:table-cell table:style-name="ce6" office:value-type="float" office:value="3665" calcext:value-type="float">
            <text:p>36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TARTRADE SRL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30.22" calcext:value-type="float">
            <text:p>30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PAGAMENTO BUONO ECONOMALE NR. 200047 - ACQUISTO STAMPATI, CANCELLERIA E MATERIALE VARIO PER LE BIBLIOTECHE-ACQUISTO QUATTRO CORNICINE PER ALLESTIMENTO BIBLIOTECA DEI RAGAZZI</text:p>
          </table:table-cell>
          <table:table-cell table:style-name="ce6" office:value-type="float" office:value="3663" calcext:value-type="float">
            <text:p>36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ROJECT Q. SRLS</text:p>
          </table:table-cell>
          <table:table-cell table:style-name="ce4" office:value-type="date" office:date-value="2022-07-04" calcext:value-type="date">
            <text:p>04/07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0" calcext:value-type="float">
            <text:p>1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PAGAMENTO BUONO ECONOMALE NR. 200062 - SPESE PER ACQUISTO DI BENI PER LA PROMOZIONE AMBIENTALE- ACQUISTO PANE <text:s/>PER MARATONA LUNGO LA VIA MEDICEA TRA VINCI E FUCECCHIO</text:p>
          </table:table-cell>
          <table:table-cell table:style-name="ce6" office:value-type="float" office:value="3669" calcext:value-type="float">
            <text:p>366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ARROCCHIA DI S.CROCE VINCI</text:p>
          </table:table-cell>
          <table:table-cell table:style-name="ce4" office:value-type="date" office:date-value="2022-07-05" calcext:value-type="date">
            <text:p>05/07/2022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10560" calcext:value-type="float">
            <text:p>10.56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CONTRIBUTO COVID 2021 PARROCCHIA SANTA CROCE IN VINCI</text:p>
          </table:table-cell>
          <table:table-cell table:style-name="ce6" office:value-type="float" office:value="3670" calcext:value-type="float">
            <text:p>367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7-05" calcext:value-type="date">
            <text:p>05/07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6977.55" calcext:value-type="float">
            <text:p>6.977,5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86036694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073-1C0 del 21/06/2022 - Front-office e attività didattiche per biblioteca leonardiana e sedi distaccate, maggio 2022</text:p>
          </table:table-cell>
          <table:table-cell table:style-name="ce6" office:value-type="float" office:value="3672" calcext:value-type="float">
            <text:p>36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7-05" calcext:value-type="date">
            <text:p>05/07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1688.57" calcext:value-type="float">
            <text:p>31.688,5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7551132F3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080-1C0 <text:s/>del 23/06/2022 - Servizi museali - maggio 2022</text:p>
          </table:table-cell>
          <table:table-cell table:style-name="ce6" office:value-type="float" office:value="3671" calcext:value-type="float">
            <text:p>36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7-05" calcext:value-type="date">
            <text:p>05/07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5322.92" calcext:value-type="float">
            <text:p>5.322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9.87" calcext:value-type="float">
            <text:p>959,87</text:p>
          </table:table-cell>
          <table:table-cell table:style-name="ce2" office:value-type="string" calcext:value-type="string">
            <text:p>7551132F3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530-2C0 <text:s/>del 23/06/2022 (di cui Split per euro 959,87) - Servizi turistici - mese di maggio 2022</text:p>
          </table:table-cell>
          <table:table-cell table:style-name="ce6" office:value-type="float" office:value="3673" calcext:value-type="float">
            <text:p>367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VESCOVI RENZO SPA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463.6" calcext:value-type="float">
            <text:p>46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.6" calcext:value-type="float">
            <text:p>83,60</text:p>
          </table:table-cell>
          <table:table-cell table:style-name="ce2" office:value-type="string" calcext:value-type="string">
            <text:p>Z76349716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31/10 <text:s/>DEL 23/05/2022 (DI CUI SPLIT PER EURO 83,60) - FORNITURA CONGLOMERATO BITUMINOSO</text:p>
          </table:table-cell>
          <table:table-cell table:style-name="ce6" office:value-type="float" office:value="3691" calcext:value-type="float">
            <text:p>36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'ELETTRICA S.P.A.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1" calcext:value-type="float">
            <text:p>54,10</text:p>
          </table:table-cell>
          <table:table-cell table:style-name="ce2" office:value-type="string" calcext:value-type="string">
            <text:p>Z56355388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2/000216/PA <text:s/>DEL 31/05/2022 (DI CUI SPLIT PER EURO 54,10) - ACQUISTO MATERIALE ELETTRICO</text:p>
          </table:table-cell>
          <table:table-cell table:style-name="ce6" office:value-type="float" office:value="3698" calcext:value-type="float">
            <text:p>36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'ELETTRICA S.P.A.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529.21" calcext:value-type="float">
            <text:p>529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.43" calcext:value-type="float">
            <text:p>95,43</text:p>
          </table:table-cell>
          <table:table-cell table:style-name="ce2" office:value-type="string" calcext:value-type="string">
            <text:p>Z56355388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2/000216/PA <text:s/>DEL 31/05/2022 (DI CUI SPLIT PER EURO 95,43) - ACQUISTO MATERIALE ELETTRICO</text:p>
          </table:table-cell>
          <table:table-cell table:style-name="ce6" office:value-type="float" office:value="3680" calcext:value-type="float">
            <text:p>36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'ELETTRICA S.P.A.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076.95" calcext:value-type="float">
            <text:p>1.076,9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4.2" calcext:value-type="float">
            <text:p>194,20</text:p>
          </table:table-cell>
          <table:table-cell table:style-name="ce2" office:value-type="string" calcext:value-type="string">
            <text:p>Z56355388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2/000216/PA <text:s/>del 31/05/2022 (di cui Split per euro 194,20) - acquisto materiale elettrico</text:p>
          </table:table-cell>
          <table:table-cell table:style-name="ce6" office:value-type="float" office:value="3693" calcext:value-type="float">
            <text:p>36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ILES <text:s/>S.R.L.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3638.04" calcext:value-type="float">
            <text:p>3.638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6.04" calcext:value-type="float">
            <text:p>656,04</text:p>
          </table:table-cell>
          <table:table-cell table:style-name="ce2" office:value-type="string" calcext:value-type="string">
            <text:p>Z023202FE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022V2000144 <text:s/>DEL 23/05/2022 (DI CUI SPLIT PER EURO 656,04) - ADEGUAMENTO IMPIANTI SEMAFORICI DI VINCI <text:s/>E SPICCHIO</text:p>
          </table:table-cell>
          <table:table-cell table:style-name="ce6" office:value-type="float" office:value="3689" calcext:value-type="float">
            <text:p>36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ILES <text:s/>S.R.L.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039.98" calcext:value-type="float">
            <text:p>1.03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.54" calcext:value-type="float">
            <text:p>187,54</text:p>
          </table:table-cell>
          <table:table-cell table:style-name="ce2" office:value-type="string" calcext:value-type="string">
            <text:p>Z48318AD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022V2000143 <text:s/>DEL 23/05/2022 (DI CUI SPLIT PER EURO 187,54) - INTERVENTI DI MANUTENZIONE SUGLI IMPIANTI SEMAFORICI DI VINCI, TRA VIA GIOVANNI XXIII - VIA MATTEOTTI - VIA LAMPORECCHIANA E SPICCHIO, TRA VIA SANZIO E V</text:p>
          </table:table-cell>
          <table:table-cell table:style-name="ce6" office:value-type="float" office:value="3690" calcext:value-type="float">
            <text:p>36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RATESI LORENZO S.R.L.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Attrezzature n.a.c.</text:p>
          </table:table-cell>
          <table:table-cell table:style-name="ce5" office:value-type="float" office:value="2379" calcext:value-type="float">
            <text:p>2.37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9" calcext:value-type="float">
            <text:p>429,00</text:p>
          </table:table-cell>
          <table:table-cell table:style-name="ce2" office:value-type="string" calcext:value-type="string">
            <text:p>ZEF36766E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025 <text:s/>del 27/05/2022 (di cui Split per euro 429,00) - ACQUISTO COPERTURE INSTALLATE A PROTEZIONE DEGLI ACCESSI PEDONALI AI LOCALI AFFERENTI VIA MONTALBANO </text:p>
          </table:table-cell>
          <table:table-cell table:style-name="ce6" office:value-type="float" office:value="3701" calcext:value-type="float">
            <text:p>370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RATESI LORENZO S.R.L.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Altre spese sostenute per utilizzo di beni di terzi n.a.c.</text:p>
          </table:table-cell>
          <table:table-cell table:style-name="ce5" office:value-type="float" office:value="353.8" calcext:value-type="float">
            <text:p>353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.8" calcext:value-type="float">
            <text:p>63,80</text:p>
          </table:table-cell>
          <table:table-cell table:style-name="ce2" office:value-type="string" calcext:value-type="string">
            <text:p>ZCB3466C2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026 <text:s/>del 27/05/2022 (di cui Split per euro 63,80) - COPERTURA PROVVISORIA DEGLI ACCESSI AI LOCALI IN VIA MONTALBANO, PROROGA NOLEGGIOMONTALBANO, PROROGA NOLEGGIO</text:p>
          </table:table-cell>
          <table:table-cell table:style-name="ce6" office:value-type="float" office:value="3688" calcext:value-type="float">
            <text:p>36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ATERIALI EDILI BALDACCI DI BALDACCI RENATO E C. SNC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19.35" calcext:value-type="float">
            <text:p>119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52" calcext:value-type="float">
            <text:p>21,52</text:p>
          </table:table-cell>
          <table:table-cell table:style-name="ce2" office:value-type="string" calcext:value-type="string">
            <text:p>Z75367A3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628/00 <text:s/>DEL 31/05/2022 (DI CUI SPLIT PER EURO 21,52) - ACQUISTO MATERIALI EDILI </text:p>
          </table:table-cell>
          <table:table-cell table:style-name="ce6" office:value-type="float" office:value="3699" calcext:value-type="float">
            <text:p>36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ABBATINI CRISTINA &amp; C. SAS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5" office:value-type="float" office:value="298" calcext:value-type="float">
            <text:p>2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.95" calcext:value-type="float">
            <text:p>27,95</text:p>
          </table:table-cell>
          <table:table-cell table:style-name="ce2" office:value-type="string" calcext:value-type="string">
            <text:p>Z79363BA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831 <text:s/>DEL 17/05/2022 (DI CUI SPLIT PER EURO 27,95) - RADIAZIONE TARGHE CICLOMOTORI P.M. TARGATI: X4RR64, X4RR65, X4RR63 </text:p>
          </table:table-cell>
          <table:table-cell table:style-name="ce6" office:value-type="float" office:value="3676" calcext:value-type="float">
            <text:p>36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ABBATINI CRISTINA &amp; C. SAS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5" office:value-type="float" office:value="34" calcext:value-type="float">
            <text:p>34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79363BA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831 <text:s/>DEL 17/05/2022 - RADIAZIONE TARGHE CICLOMOTORI P.M. TARGATI: X4RR64, X4RR65, X4RR63 </text:p>
          </table:table-cell>
          <table:table-cell table:style-name="ce6" office:value-type="float" office:value="3677" calcext:value-type="float">
            <text:p>36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C.ING.MAGNANI SRL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529.48" calcext:value-type="float">
            <text:p>529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.48" calcext:value-type="float">
            <text:p>95,48</text:p>
          </table:table-cell>
          <table:table-cell table:style-name="ce2" office:value-type="string" calcext:value-type="string">
            <text:p>Z2036398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6/10 <text:s/>DEL 31/05/2022 (DI CUI SPLIT PER EURO 95,48) - FORNITURA STABILIZZATO PER MANUTENZIONE STRADE VICINALI </text:p>
          </table:table-cell>
          <table:table-cell table:style-name="ce6" office:value-type="float" office:value="3694" calcext:value-type="float">
            <text:p>36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S AUTOMATISMI SNC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281" calcext:value-type="float">
            <text:p>1.28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1" calcext:value-type="float">
            <text:p>231,00</text:p>
          </table:table-cell>
          <table:table-cell table:style-name="ce2" office:value-type="string" calcext:value-type="string">
            <text:p>ZA4363A66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5/PA <text:s/>del 27/05/2022 (di cui Split per euro 231,00) - FORNITURA E PROGRAMMAZIONE TESSERE PILOMAT</text:p>
          </table:table-cell>
          <table:table-cell table:style-name="ce6" office:value-type="float" office:value="3692" calcext:value-type="float">
            <text:p>36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ONTELUPO LUCE ENGINEERING SRL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2721.51" calcext:value-type="float">
            <text:p>2.721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0.76" calcext:value-type="float">
            <text:p>490,76</text:p>
          </table:table-cell>
          <table:table-cell table:style-name="ce2" office:value-type="string" calcext:value-type="string">
            <text:p>ZB2302C8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61 <text:s/>DEL 13/06/2022 (DI CUI SPLIT PER EURO 490,76) - MANUTENZIONE IMPIANTI IDRAULICI E DI CONDIZIONAMENTO</text:p>
          </table:table-cell>
          <table:table-cell table:style-name="ce6" office:value-type="float" office:value="3681" calcext:value-type="float">
            <text:p>36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ONTELUPO LUCE ENGINEERING SRL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1045.63" calcext:value-type="float">
            <text:p>1.045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8.56" calcext:value-type="float">
            <text:p>188,56</text:p>
          </table:table-cell>
          <table:table-cell table:style-name="ce2" office:value-type="string" calcext:value-type="string">
            <text:p>ZB2302C8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61 <text:s/>DEL 13/06/2022 (DI CUI SPLIT PER EURO 188,56) - MANUTENZIONE IMPIANTI IDRAULICI E DI CONDIZIONAMENTO</text:p>
          </table:table-cell>
          <table:table-cell table:style-name="ce6" office:value-type="float" office:value="3695" calcext:value-type="float">
            <text:p>36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ONTELUPO LUCE ENGINEERING SRL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2178.38" calcext:value-type="float">
            <text:p>2.178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2.82" calcext:value-type="float">
            <text:p>392,82</text:p>
          </table:table-cell>
          <table:table-cell table:style-name="ce2" office:value-type="string" calcext:value-type="string">
            <text:p>ZB2302C8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61 <text:s/>del 13/06/2022 (di cui Split per euro 392,82) - manutenzione impianti idraulici e di condizionamento</text:p>
          </table:table-cell>
          <table:table-cell table:style-name="ce6" office:value-type="float" office:value="3685" calcext:value-type="float">
            <text:p>36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ONTELUPO LUCE ENGINEERING SRL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1000" calcext:value-type="float">
            <text:p>1.0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0.33" calcext:value-type="float">
            <text:p>180,33</text:p>
          </table:table-cell>
          <table:table-cell table:style-name="ce2" office:value-type="string" calcext:value-type="string">
            <text:p>ZB2302C8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61 <text:s/>del 13/06/2022 (di cui Split per euro 180,33) - manutenzione impianti idraulici e di condizionamento</text:p>
          </table:table-cell>
          <table:table-cell table:style-name="ce6" office:value-type="float" office:value="3682" calcext:value-type="float">
            <text:p>36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ONTELUPO LUCE ENGINEERING SRL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16" calcext:value-type="float">
            <text:p>90,16</text:p>
          </table:table-cell>
          <table:table-cell table:style-name="ce2" office:value-type="string" calcext:value-type="string">
            <text:p>ZB2302C8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61 <text:s/>DEL 13/06/2022 (DI CUI SPLIT PER EURO 90,16) - MANUTENZIONE IMPIANTI IDRAULICI E DI CONDIZIONAMENTO</text:p>
          </table:table-cell>
          <table:table-cell table:style-name="ce6" office:value-type="float" office:value="3696" calcext:value-type="float">
            <text:p>36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ONTELUPO LUCE ENGINEERING SRL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1018.27" calcext:value-type="float">
            <text:p>1.018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3.63" calcext:value-type="float">
            <text:p>183,63</text:p>
          </table:table-cell>
          <table:table-cell table:style-name="ce2" office:value-type="string" calcext:value-type="string">
            <text:p>ZB2302C8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61 <text:s/>del 13/06/2022 (di cui Split per euro 183,63) - manutenzione impianti idraulici e di condizionamento</text:p>
          </table:table-cell>
          <table:table-cell table:style-name="ce6" office:value-type="float" office:value="3686" calcext:value-type="float">
            <text:p>36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ONTELUPO LUCE ENGINEERING SRL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5823.54" calcext:value-type="float">
            <text:p>5.823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0.15" calcext:value-type="float">
            <text:p>1.050,15</text:p>
          </table:table-cell>
          <table:table-cell table:style-name="ce2" office:value-type="string" calcext:value-type="string">
            <text:p>ZB2302C8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60 <text:s/>DEL 13/06/2022 (DI CUI SPLIT PER EURO 1.050,15) - MANUTENZIONE IMPIANTI TERMOIDRAULICI E DI CONDIZIONAMENTO</text:p>
          </table:table-cell>
          <table:table-cell table:style-name="ce6" office:value-type="float" office:value="3674" calcext:value-type="float">
            <text:p>36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ONTELUPO LUCE ENGINEERING SRL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3723.56" calcext:value-type="float">
            <text:p>3.723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71.46" calcext:value-type="float">
            <text:p>671,46</text:p>
          </table:table-cell>
          <table:table-cell table:style-name="ce2" office:value-type="string" calcext:value-type="string">
            <text:p>ZB2302C8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60 <text:s/>DEL 13/06/2022 (DI CUI SPLIT PER EURO 671,46) - MANUTENZIONE IMPIANTI TERMOIDRAULICI E DI CONDIZIONAMENTO</text:p>
          </table:table-cell>
          <table:table-cell table:style-name="ce6" office:value-type="float" office:value="3678" calcext:value-type="float">
            <text:p>36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ONTELUPO LUCE ENGINEERING SRL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2724.07" calcext:value-type="float">
            <text:p>2.724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91.23" calcext:value-type="float">
            <text:p>491,23</text:p>
          </table:table-cell>
          <table:table-cell table:style-name="ce2" office:value-type="string" calcext:value-type="string">
            <text:p>ZB2302C8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60 <text:s/>DEL 13/06/2022 (DI CUI SPLIT PER EURO 491,23) - MANUTENZIONE IMPIANTI TERMOIDRAULICI E DI CONDIZIONAMENTO</text:p>
          </table:table-cell>
          <table:table-cell table:style-name="ce6" office:value-type="float" office:value="3679" calcext:value-type="float">
            <text:p>36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ONTELUPO LUCE ENGINEERING SRL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1844.35" calcext:value-type="float">
            <text:p>1.844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2.59" calcext:value-type="float">
            <text:p>332,59</text:p>
          </table:table-cell>
          <table:table-cell table:style-name="ce2" office:value-type="string" calcext:value-type="string">
            <text:p>ZB2302C8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60 <text:s/>DEL 13/06/2022 (DI CUI SPLIT PER EURO 332,59) - MANUTENZIONE IMPIANTI TERMOIDRAULICI E DI CONDIZIONAMENTO</text:p>
          </table:table-cell>
          <table:table-cell table:style-name="ce6" office:value-type="float" office:value="3697" calcext:value-type="float">
            <text:p>36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ONTELUPO LUCE ENGINEERING SRL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1365.14" calcext:value-type="float">
            <text:p>1.365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6.17" calcext:value-type="float">
            <text:p>246,17</text:p>
          </table:table-cell>
          <table:table-cell table:style-name="ce2" office:value-type="string" calcext:value-type="string">
            <text:p>ZB2302C8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60 <text:s/>DEL 13/06/2022 (DI CUI SPLIT PER EURO 246,17) - MANUTENZIONE IMPIANTI TERMOIDRAULICI E DI CONDIZIONAMENTO</text:p>
          </table:table-cell>
          <table:table-cell table:style-name="ce6" office:value-type="float" office:value="3700" calcext:value-type="float">
            <text:p>37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ONTELUPO LUCE ENGINEERING SRL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740.63" calcext:value-type="float">
            <text:p>740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3.56" calcext:value-type="float">
            <text:p>133,56</text:p>
          </table:table-cell>
          <table:table-cell table:style-name="ce2" office:value-type="string" calcext:value-type="string">
            <text:p>ZB2302C8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60 <text:s/>DEL 13/06/2022 (DI CUI SPLIT PER EURO 133,56) - MANUTENZIONE IMPIANTI TERMOIDRAULICI E DI CONDIZIONAMENTO</text:p>
          </table:table-cell>
          <table:table-cell table:style-name="ce6" office:value-type="float" office:value="3683" calcext:value-type="float">
            <text:p>36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ONTELUPO LUCE ENGINEERING SRL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464.72" calcext:value-type="float">
            <text:p>464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.8" calcext:value-type="float">
            <text:p>83,80</text:p>
          </table:table-cell>
          <table:table-cell table:style-name="ce2" office:value-type="string" calcext:value-type="string">
            <text:p>ZB2302C8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60 <text:s/>DEL 13/06/2022 (DI CUI SPLIT PER EURO 83,80) - MANUTENZIONE IMPIANTI TERMOIDRAULICI E DI CONDIZIONAMENTO</text:p>
          </table:table-cell>
          <table:table-cell table:style-name="ce6" office:value-type="float" office:value="3684" calcext:value-type="float">
            <text:p>36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ONTELUPO LUCE ENGINEERING SRL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334.02" calcext:value-type="float">
            <text:p>334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23" calcext:value-type="float">
            <text:p>60,23</text:p>
          </table:table-cell>
          <table:table-cell table:style-name="ce2" office:value-type="string" calcext:value-type="string">
            <text:p>ZB2302C8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60 <text:s/>DEL 13/06/2022 (DI CUI SPLIT PER EURO 60,23) - MANUTENZIONE IMPIANTI TERMOIDRAULICI E DI CONDIZIONAMENTO</text:p>
          </table:table-cell>
          <table:table-cell table:style-name="ce6" office:value-type="float" office:value="3675" calcext:value-type="float">
            <text:p>36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ONTELUPO LUCE ENGINEERING SRL</text:p>
          </table:table-cell>
          <table:table-cell table:style-name="ce4" office:value-type="date" office:date-value="2022-07-06" calcext:value-type="date">
            <text:p>06/07/2022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290.43" calcext:value-type="float">
            <text:p>290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37" calcext:value-type="float">
            <text:p>52,37</text:p>
          </table:table-cell>
          <table:table-cell table:style-name="ce2" office:value-type="string" calcext:value-type="string">
            <text:p>ZB2302C8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60 <text:s/>del 13/06/2022 (di cui Split per euro 52,37) - MANUTENZIONE IMPIANTI TERMOIDRAULICI E DI CONDIZIONAMENTO</text:p>
          </table:table-cell>
          <table:table-cell table:style-name="ce6" office:value-type="float" office:value="3687" calcext:value-type="float">
            <text:p>36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ROMOCULTURA SOCIETA' COOPERATIVA IMPRESA SOCIALE PICCOLA SOCIETA' COOPERATIVA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1029.12" calcext:value-type="float">
            <text:p>1.029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.58" calcext:value-type="float">
            <text:p>185,58</text:p>
          </table:table-cell>
          <table:table-cell table:style-name="ce2" office:value-type="string" calcext:value-type="string">
            <text:p>Z0B363FCA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54-E-2022 <text:s/>del 24/06/2022 (di cui Split per euro 185,58) - Servizio di supporto al Festival Volare (Firenze, 14 e 15 maggio 2022) </text:p>
          </table:table-cell>
          <table:table-cell table:style-name="ce6" office:value-type="float" office:value="3717" calcext:value-type="float">
            <text:p>37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HALLEY TOSCANA SRL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5" office:value-type="float" office:value="2159.4" calcext:value-type="float">
            <text:p>2.159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9.4" calcext:value-type="float">
            <text:p>389,40</text:p>
          </table:table-cell>
          <table:table-cell table:style-name="ce2" office:value-type="string" calcext:value-type="string">
            <text:p>Z85359B1A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V30000130 <text:s/>del 29/06/2022 (di cui Split per euro 389,40) - ASSISTENZA SOFTWARE 2022 PROGRAMMA CIMITERI - HALLEY - MEPA</text:p>
          </table:table-cell>
          <table:table-cell table:style-name="ce6" office:value-type="float" office:value="3711" calcext:value-type="float">
            <text:p>37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GENERALI ITALIA SPA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2" office:value-type="string" calcext:value-type="string">
            <text:p>Altri premi di assicurazione contro i danni</text:p>
          </table:table-cell>
          <table:table-cell table:style-name="ce5" office:value-type="float" office:value="630.5" calcext:value-type="float">
            <text:p>630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6B32167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premio Infortuni 30/06/2022-31/12/2022</text:p>
          </table:table-cell>
          <table:table-cell table:style-name="ce6" office:value-type="float" office:value="3703" calcext:value-type="float">
            <text:p>37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GIURICONSULT S.R.L.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2" office:value-type="string" calcext:value-type="string">
            <text:p>Accesso a banche dati e a pubblicazioni on line</text:p>
          </table:table-cell>
          <table:table-cell table:style-name="ce5" office:value-type="float" office:value="468" calcext:value-type="float">
            <text:p>46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" calcext:value-type="float">
            <text:p>18,00</text:p>
          </table:table-cell>
          <table:table-cell table:style-name="ce2" office:value-type="string" calcext:value-type="string">
            <text:p>Z2636DC7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Liquidazione Fattura Nr. FPA 224/22 <text:s/>del 27/06/2022 (di cui Split per euro 18,00) - SERVIZIO DI ABBONAMENTO A LEXITALIA.IT PER L'ANNO 2022- DETERMINA A CONTRARRE E DI AFFIDAMENTO DIRETTO CIG Z2636DC721</text:p>
          </table:table-cell>
          <table:table-cell table:style-name="ce6" office:value-type="float" office:value="3702" calcext:value-type="float">
            <text:p>37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RANCO COSIMO PANINI EDITORE SPA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18.8" calcext:value-type="float">
            <text:p>11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42" calcext:value-type="float">
            <text:p>21,42</text:p>
          </table:table-cell>
          <table:table-cell table:style-name="ce2" office:value-type="string" calcext:value-type="string">
            <text:p>ZE036B80D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VPA2200018 <text:s/>del 27/06/2022 (di cui Split per euro 21,42) - CONTO VENDITA RIPRODUZIONI A STAMPA FINE ART - <text:s/>PAGAMENTO ALL'IMPRESA FORNITRICE DEL CORRISPETTIVO SPETTANTE PER LA MERCE <text:s/>VENDUTA MESE DI aprile 2022</text:p>
          </table:table-cell>
          <table:table-cell table:style-name="ce6" office:value-type="float" office:value="3716" calcext:value-type="float">
            <text:p>37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RTEMEDIA S.R.L.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2" office:value-type="string" calcext:value-type="string">
            <text:p>Licenze d'uso per software</text:p>
          </table:table-cell>
          <table:table-cell table:style-name="ce5" office:value-type="float" office:value="324.52" calcext:value-type="float">
            <text:p>324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52" calcext:value-type="float">
            <text:p>58,52</text:p>
          </table:table-cell>
          <table:table-cell table:style-name="ce2" office:value-type="string" calcext:value-type="string">
            <text:p>Z243654AD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311-PA2022 <text:s/>del 29/06/2022 (di cui Split per euro 58,52) - ACQUISTO MODULO IMU-TASI 2022 - MEPA</text:p>
          </table:table-cell>
          <table:table-cell table:style-name="ce6" office:value-type="float" office:value="3712" calcext:value-type="float">
            <text:p>37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NVERGE S.P.A.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2" office:value-type="string" calcext:value-type="string">
            <text:p>Noleggi di impianti e macchinari</text:p>
          </table:table-cell>
          <table:table-cell table:style-name="ce5" office:value-type="float" office:value="634.89" calcext:value-type="float">
            <text:p>634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.49" calcext:value-type="float">
            <text:p>114,49</text:p>
          </table:table-cell>
          <table:table-cell table:style-name="ce2" office:value-type="string" calcext:value-type="string">
            <text:p>Z9D1DC27F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22303173 <text:s/>del 30/06/2022 (di cui Split per euro 114,49) - AFFIDAMENTO DEL SERVIZIO DI NOLEGGIO PER N.2 MACCHINE MULTIFUNZIONE A NOLEGGIO PER UFFICIO TURISTICO E PER UFFICIO TECNICO MEDIANTE ADESIONE A CONVENZIONE CO</text:p>
          </table:table-cell>
          <table:table-cell table:style-name="ce6" office:value-type="float" office:value="3713" calcext:value-type="float">
            <text:p>37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BIS COMPAGNIA DI ASSICURAZIONI SPA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2" office:value-type="string" calcext:value-type="string">
            <text:p>Altri premi di assicurazione contro i danni</text:p>
          </table:table-cell>
          <table:table-cell table:style-name="ce5" office:value-type="float" office:value="4110.72" calcext:value-type="float">
            <text:p>4.110,7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862168685B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premio RCA 30/06/2022-31/12/2022</text:p>
          </table:table-cell>
          <table:table-cell table:style-name="ce6" office:value-type="float" office:value="3706" calcext:value-type="float">
            <text:p>37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BIS COMPAGNIA DI ASSICURAZIONI SPA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2" office:value-type="string" calcext:value-type="string">
            <text:p>Premi di assicurazione per responsabilità civile verso terzi</text:p>
          </table:table-cell>
          <table:table-cell table:style-name="ce5" office:value-type="float" office:value="14779.65" calcext:value-type="float">
            <text:p>14.779,6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862162887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Liquidazione premio RCT/RCO 30/06/2022-31/12/2022</text:p>
          </table:table-cell>
          <table:table-cell table:style-name="ce6" office:value-type="float" office:value="3707" calcext:value-type="float">
            <text:p>37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BIS COMPAGNIA DI ASSICURAZIONI SPA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2" office:value-type="string" calcext:value-type="string">
            <text:p>Premi di assicurazione su beni mobili</text:p>
          </table:table-cell>
          <table:table-cell table:style-name="ce5" office:value-type="float" office:value="583.5" calcext:value-type="float">
            <text:p>583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86216792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premio Kasko 30/06/2022-31/12/2022</text:p>
          </table:table-cell>
          <table:table-cell table:style-name="ce6" office:value-type="float" office:value="3708" calcext:value-type="float">
            <text:p>37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BIS COMPAGNIA DI ASSICURAZIONI SPA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2" office:value-type="string" calcext:value-type="string">
            <text:p>Premi di assicurazione su beni mobili</text:p>
          </table:table-cell>
          <table:table-cell table:style-name="ce5" office:value-type="float" office:value="276.06" calcext:value-type="float">
            <text:p>276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862168685B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premio polizza RCA Libro Matricola 30/06/2022-31/12/2022</text:p>
          </table:table-cell>
          <table:table-cell table:style-name="ce6" office:value-type="float" office:value="3709" calcext:value-type="float">
            <text:p>37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ITALIANA ASSICURAZIONI SPA AG. PER L'ITALIA <text:s/>DUAL ITALIA SPA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2" office:value-type="string" calcext:value-type="string">
            <text:p>Premi di assicurazione su beni mobili</text:p>
          </table:table-cell>
          <table:table-cell table:style-name="ce5" office:value-type="float" office:value="785" calcext:value-type="float">
            <text:p>78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6832168B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premio polizza assicurativa lotto Fine Arts 30/06/2022-31/12/2022</text:p>
          </table:table-cell>
          <table:table-cell table:style-name="ce6" office:value-type="float" office:value="3705" calcext:value-type="float">
            <text:p>37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ROLAND RECHTSSCHUTZ VERSICHERUNGS AG <text:s/>RAPPRESENTANZA GENERALE PER L'ITALIA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2" office:value-type="string" calcext:value-type="string">
            <text:p>Altri premi di assicurazione contro i danni</text:p>
          </table:table-cell>
          <table:table-cell table:style-name="ce5" office:value-type="float" office:value="1807.14" calcext:value-type="float">
            <text:p>1.807,1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1232168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PREMIO TUTELA LEGALE 30/06/2022-31/12/2022</text:p>
          </table:table-cell>
          <table:table-cell table:style-name="ce6" office:value-type="float" office:value="3710" calcext:value-type="float">
            <text:p>37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CIOLLA COMPANY SRL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592.1" calcext:value-type="float">
            <text:p>1.592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7.1" calcext:value-type="float">
            <text:p>287,10</text:p>
          </table:table-cell>
          <table:table-cell table:style-name="ce2" office:value-type="string" calcext:value-type="string">
            <text:p>Z1F36A7A0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40 <text:s/>del 28/06/2022 (di cui Split per euro 287,10) - Fornitura di articoli di merchandising personalizzato da destinare alla vendita c/o il Bookshop del Museo Leonardiano</text:p>
          </table:table-cell>
          <table:table-cell table:style-name="ce6" office:value-type="float" office:value="3715" calcext:value-type="float">
            <text:p>37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HDI ITALIA SPA AGENZIA PASSERINI STEFANO SRL</text:p>
          </table:table-cell>
          <table:table-cell table:style-name="ce4" office:value-type="date" office:date-value="2022-07-07" calcext:value-type="date">
            <text:p>07/07/2022</text:p>
          </table:table-cell>
          <table:table-cell table:style-name="ce2" office:value-type="string" calcext:value-type="string">
            <text:p>Premi di assicurazione su beni immobili</text:p>
          </table:table-cell>
          <table:table-cell table:style-name="ce5" office:value-type="float" office:value="4750" calcext:value-type="float">
            <text:p>4.7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E032165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premio polizze All Risks 30/06/2022-31/12/2022</text:p>
          </table:table-cell>
          <table:table-cell table:style-name="ce6" office:value-type="float" office:value="3704" calcext:value-type="float">
            <text:p>37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RCA COOPERATIVA SOCIALE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2" office:value-type="string" calcext:value-type="string">
            <text:p>Contratti di servizio di asilo nido</text:p>
          </table:table-cell>
          <table:table-cell table:style-name="ce5" office:value-type="float" office:value="34911.26" calcext:value-type="float">
            <text:p>34.911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2.44" calcext:value-type="float">
            <text:p>1.662,44</text:p>
          </table:table-cell>
          <table:table-cell table:style-name="ce2" office:value-type="string" calcext:value-type="string">
            <text:p>8388889A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Liquidazione Fattura Nr. 989/E <text:s/>del 10/06/2022 (di cui Split per euro 1.662,44) - Vendita Iva da versare a cura del cessionario o committente ai sensi dell'art. 17-ter del D.P.R. n. 633/1972 (scissione dei pagamenti)</text:p>
          </table:table-cell>
          <table:table-cell table:style-name="ce6" office:value-type="float" office:value="3722" calcext:value-type="float">
            <text:p>37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RARIO DELLO STATO PER PAGAMENTO I.V.A.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5" office:value-type="float" office:value="5769.36" calcext:value-type="float">
            <text:p>5.769,3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I IVA COMMERCIALE ANNO 2022 MESE DI GIUGNO</text:p>
          </table:table-cell>
          <table:table-cell table:style-name="ce6" office:value-type="float" office:value="3727" calcext:value-type="float">
            <text:p>37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IR FOOD S.C. DIVISIONE EUDANIA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5" office:value-type="float" office:value="30370.85" calcext:value-type="float">
            <text:p>30.370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8.11" calcext:value-type="float">
            <text:p>1.168,11</text:p>
          </table:table-cell>
          <table:table-cell table:style-name="ce2" office:value-type="string" calcext:value-type="string">
            <text:p>7769463BA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200017539 <text:s/>del 15/06/2022 (di cui Split per euro 1.168,11) - Destinatario:0000100288,COMUNE DI VINCI,Piazza Leonardo 29,VINCI,50059,FI Trattenute DPR RIT 0,5 % ART. 4 C.3 DPR 207/2010 di 146,75- RIF2: SER.RIST.SCOL</text:p>
          </table:table-cell>
          <table:table-cell table:style-name="ce6" office:value-type="float" office:value="3720" calcext:value-type="float">
            <text:p>37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385" calcext:value-type="float">
            <text:p>1.38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.95" calcext:value-type="float">
            <text:p>65,95</text:p>
          </table:table-cell>
          <table:table-cell table:style-name="ce2" office:value-type="string" calcext:value-type="string">
            <text:p>820729386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487-2C0 <text:s/>del 14/06/2022 (di cui Split per euro 65,95) - Fatt. regime sciss.pag.</text:p>
          </table:table-cell>
          <table:table-cell table:style-name="ce6" office:value-type="float" office:value="3725" calcext:value-type="float">
            <text:p>37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27757.41" calcext:value-type="float">
            <text:p>27.757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1.78" calcext:value-type="float">
            <text:p>1.321,78</text:p>
          </table:table-cell>
          <table:table-cell table:style-name="ce2" office:value-type="string" calcext:value-type="string">
            <text:p>820729386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487-2C0 <text:s/>del 14/06/2022 (di cui Split per euro 1.321,78) - Fatt. regime sciss.pag.</text:p>
          </table:table-cell>
          <table:table-cell table:style-name="ce6" office:value-type="float" office:value="3726" calcext:value-type="float">
            <text:p>37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style-name="ce5" office:value-type="float" office:value="279698.1" calcext:value-type="float">
            <text:p>279.698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427.1" calcext:value-type="float">
            <text:p>25.427,10</text:p>
          </table:table-cell>
          <table:table-cell table:style-name="ce2" office:value-type="string" calcext:value-type="string">
            <text:p>4726694F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0000133454 <text:s/>DEL 30/06/2022 - <text:s/>DETERMINA 62 DEL 28.06.2022 <text:s/>IVA DA VERSARE A CURA DEL CESSIONARIO O COMMITTENTE AI SENSI DELL'ART.17 -TER DEL D.P.R. NR.633/1972 SCISSIONE PAGAMENTI</text:p>
          </table:table-cell>
          <table:table-cell table:style-name="ce6" office:value-type="float" office:value="3721" calcext:value-type="float">
            <text:p>37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IL PICCOLO PRINCIPE SOC. COOP. SOC. ONLUS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8349.08" calcext:value-type="float">
            <text:p>8.349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7.58" calcext:value-type="float">
            <text:p>397,58</text:p>
          </table:table-cell>
          <table:table-cell table:style-name="ce2" office:value-type="string" calcext:value-type="string">
            <text:p>754997761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039-2C0 <text:s/>del 31/05/2022 (di cui Split per euro 397,58) - Fatt. regime sciss.pag.</text:p>
          </table:table-cell>
          <table:table-cell table:style-name="ce6" office:value-type="float" office:value="3723" calcext:value-type="float">
            <text:p>37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IL PICCOLO PRINCIPE SOC. COOP. SOC. ONLUS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5566.05" calcext:value-type="float">
            <text:p>5.566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5.05" calcext:value-type="float">
            <text:p>265,05</text:p>
          </table:table-cell>
          <table:table-cell table:style-name="ce2" office:value-type="string" calcext:value-type="string">
            <text:p>754997761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040-2C0 <text:s/>del 31/05/2022 (di cui Split per euro 265,05) - Fatt. regime sciss.pag.</text:p>
          </table:table-cell>
          <table:table-cell table:style-name="ce6" office:value-type="float" office:value="3724" calcext:value-type="float">
            <text:p>37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. &amp; B. SERVICE SOCIETA' COOPERATIVA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5" office:value-type="float" office:value="49121.6" calcext:value-type="float">
            <text:p>49.12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65.6" calcext:value-type="float">
            <text:p>4.465,60</text:p>
          </table:table-cell>
          <table:table-cell table:style-name="ce2" office:value-type="string" calcext:value-type="string">
            <text:p>7784415E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494/PA <text:s/>del 10/06/2022 (di cui Split per euro 4.465,60) - COSTITUZIONE IMPEGNO ANNUALITA' 2022 - APPALTO <text:s/>DEI SERVIZI DI TRASPORTO SCOLASTICO DAL 15 OTTOBRE 2019 AL 30 GIUGNO 2024</text:p>
          </table:table-cell>
          <table:table-cell table:style-name="ce6" office:value-type="float" office:value="3718" calcext:value-type="float">
            <text:p>37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ITÀ SAN PATRIGNANO SOC. COOP. SOCIALE</text:p>
          </table:table-cell>
          <table:table-cell table:style-name="ce4" office:value-type="date" office:date-value="2022-07-12" calcext:value-type="date">
            <text:p>12/07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6090" calcext:value-type="float">
            <text:p>6.09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0" calcext:value-type="float">
            <text:p>290,00</text:p>
          </table:table-cell>
          <table:table-cell table:style-name="ce2" office:value-type="string" calcext:value-type="string">
            <text:p>Z5C3673E4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VF50522-00464 <text:s/>DEL 15/06/2022 (DI CUI SPLIT PER EURO 290,00) - DETERMINA A CONTRARRE E AFFIDAMENTO DIRETTO AI SENSI <text:s/>DELL'ART. 36 COMMA 2 LETT. A) D.LGS.50/2016 COME MODIFICATO DAL D.L. 16 LUGLIO 2020, N. 76 CONVERT</text:p>
          </table:table-cell>
          <table:table-cell table:style-name="ce6" office:value-type="float" office:value="3719" calcext:value-type="float">
            <text:p>37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RCA COOPERATIVA SOCIALE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Contratti di servizio di asilo nido</text:p>
          </table:table-cell>
          <table:table-cell table:style-name="ce5" office:value-type="float" office:value="4950.89" calcext:value-type="float">
            <text:p>4.950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76" calcext:value-type="float">
            <text:p>235,76</text:p>
          </table:table-cell>
          <table:table-cell table:style-name="ce2" office:value-type="string" calcext:value-type="string">
            <text:p>8388889A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Liquidazione Fattura Nr. 990/E <text:s/>del 10/06/2022 (di cui Split per euro 235,76) - Vendita Iva da versare a cura del cessionario o committente ai sensi dell'art. 17-ter del D.P.R. n. 633/1972 (scissione dei pagamenti)</text:p>
          </table:table-cell>
          <table:table-cell table:style-name="ce6" office:value-type="float" office:value="3752" calcext:value-type="float">
            <text:p>37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SSOCIAZIONE CULTURALE IL PONTE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304.49" calcext:value-type="float">
            <text:p>3.304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5.89" calcext:value-type="float">
            <text:p>595,89</text:p>
          </table:table-cell>
          <table:table-cell table:style-name="ce2" office:value-type="string" calcext:value-type="string">
            <text:p>90423743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7 <text:s/>del 23/06/2022 (di cui Split per euro 595,89) - Appalto dei Servizi Educativi Integrativi per l'Infanzia, dei Servizi Extrascolastici e ulteriori attivitÃ  dal 27 dicembre 2021 al 31 agosto 2022 - ULTERIORI ATTIV</text:p>
          </table:table-cell>
          <table:table-cell table:style-name="ce6" office:value-type="float" office:value="3753" calcext:value-type="float">
            <text:p>37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ENTRO STUDI ENTI LOCALI S.P.A.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750" calcext:value-type="float">
            <text:p>7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.25" calcext:value-type="float">
            <text:p>135,25</text:p>
          </table:table-cell>
          <table:table-cell table:style-name="ce2" office:value-type="string" calcext:value-type="string">
            <text:p>Z73343A9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378/AE <text:s/>del 30/06/2022 (di cui Split per euro 135,25) - Fattura vendita AE Split Pay</text:p>
          </table:table-cell>
          <table:table-cell table:style-name="ce6" office:value-type="float" office:value="3736" calcext:value-type="float">
            <text:p>37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GENZIA PER LO SVILUPPO <text:s/>EMPOLESE VALDESA S.P.A.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5" office:value-type="float" office:value="200" calcext:value-type="float">
            <text:p>2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76366832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01/03 <text:s/>del 27/05/2022 - FORMAZIONE PER DUE DIPENDENTI DELL'ENTE <text:s/>"DAL PRIMO APRILE 2022 È ATTIVO UN NUOVO <text:s/>SERVIZIO ONLINE DI ANPR: LA DICHIARAZIONE <text:s/>DI CAMBIO DI RESIDENZA"</text:p>
          </table:table-cell>
          <table:table-cell table:style-name="ce6" office:value-type="float" office:value="3733" calcext:value-type="float">
            <text:p>37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66.5" calcext:value-type="float">
            <text:p>66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AB3170CF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022143965 <text:s/>del 25/05/2022 - 30027076-015 PICKUP APRILE 2022</text:p>
          </table:table-cell>
          <table:table-cell table:style-name="ce6" office:value-type="float" office:value="3744" calcext:value-type="float">
            <text:p>37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654.89" calcext:value-type="float">
            <text:p>654,8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AB3170CF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022146668 <text:s/>del 26/05/2022 - 30027076-014 posta easy aprile 2022</text:p>
          </table:table-cell>
          <table:table-cell table:style-name="ce6" office:value-type="float" office:value="3745" calcext:value-type="float">
            <text:p>37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INTESI S.R.L. - SISTEMI INTEGRATI PER UFFICIO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Manutenzione ordinaria e riparazioni di macchine per ufficio </text:p>
          </table:table-cell>
          <table:table-cell table:style-name="ce5" office:value-type="float" office:value="3673.88" calcext:value-type="float">
            <text:p>3.673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2.5" calcext:value-type="float">
            <text:p>662,50</text:p>
          </table:table-cell>
          <table:table-cell table:style-name="ce2" office:value-type="string" calcext:value-type="string">
            <text:p>Z572FFB2F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1/E <text:s/>del 08/07/2022 (di cui Split per euro 662,50) - SERVIZIO DI MANUTENZIONE ED ASSISTENZA A COSTO COPIA/STAMPA DELLE MACCHINE MULTIFUNZIONE DELL'ENTE PER IL PERIODO 01.01.2021_31.12.2023-DETERMINA A CONTRARRE E D</text:p>
          </table:table-cell>
          <table:table-cell table:style-name="ce6" office:value-type="float" office:value="3746" calcext:value-type="float">
            <text:p>37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TRURIA P.A. SRL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Beni per consultazioni elettorali</text:p>
          </table:table-cell>
          <table:table-cell table:style-name="ce5" office:value-type="float" office:value="1209.02" calcext:value-type="float">
            <text:p>1.209,0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8.02" calcext:value-type="float">
            <text:p>218,02</text:p>
          </table:table-cell>
          <table:table-cell table:style-name="ce2" office:value-type="string" calcext:value-type="string">
            <text:p>Z75363747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Liquidazione Fattura Nr. 56/00003 del 10/06/2022 - REFERENDUM 12 GIUGNO 2022 - AFFIDAMENTO DIRETTO AI SENSI <text:s/>DELL'ART. 36 COMMA 2 LETT. A) D.LGS.50/2016 COME MODIFICATO DAL D.L. 16 LUGLIO 2020, N. 76 CONVERTITO IN L. N.120/2020 E DAL DL77/2</text:p>
          </table:table-cell>
          <table:table-cell table:style-name="ce6" office:value-type="float" office:value="3743" calcext:value-type="float">
            <text:p>37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KIMO COOP. SOCIALE ONLUS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2884.37" calcext:value-type="float">
            <text:p>2.884,3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0423743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83_22 <text:s/>del 17/06/2022 - APPROVAZIONE DELLO SCHEMA DI CONTRATTO OPERATIVO PER L'APPALTO DEI SERVIZI EDUCATIVI INTEGRATIVI PER LA PRIMA INFANZIA,DEI SERVIZI EXTRA SCOLASTICI E ULTERIORI ATTIVITA' DI CUI ALL'ACC</text:p>
          </table:table-cell>
          <table:table-cell table:style-name="ce6" office:value-type="float" office:value="3756" calcext:value-type="float">
            <text:p>37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IR FOOD S.C. DIVISIONE EUDANIA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5" office:value-type="float" office:value="5145.03" calcext:value-type="float">
            <text:p>5.145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.89" calcext:value-type="float">
            <text:p>197,89</text:p>
          </table:table-cell>
          <table:table-cell table:style-name="ce2" office:value-type="string" calcext:value-type="string">
            <text:p>7769463BA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200017540 <text:s/>del 15/06/2022 (di cui Split per euro 197,89) - Destinatario:0000531751,COMUNE DI VINCI CANONE GIORNALIEROPER MISURE CONTENIMENTO COVID,PIAZZA LEONARDO 29,VINCI,50059,FI Trattenute DPR RIT 0,5 % ART. 4 C</text:p>
          </table:table-cell>
          <table:table-cell table:style-name="ce6" office:value-type="float" office:value="3748" calcext:value-type="float">
            <text:p>37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2252.21" calcext:value-type="float">
            <text:p>2.252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6.14" calcext:value-type="float">
            <text:p>406,14</text:p>
          </table:table-cell>
          <table:table-cell table:style-name="ce2" office:value-type="string" calcext:value-type="string">
            <text:p>90423743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510-2C0 <text:s/>del 14/06/2022 (di cui Split per euro 406,14) - Fatt. regime sciss.pag.</text:p>
          </table:table-cell>
          <table:table-cell table:style-name="ce6" office:value-type="float" office:value="3754" calcext:value-type="float">
            <text:p>37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764.99" calcext:value-type="float">
            <text:p>1.764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8.28" calcext:value-type="float">
            <text:p>318,28</text:p>
          </table:table-cell>
          <table:table-cell table:style-name="ce2" office:value-type="string" calcext:value-type="string">
            <text:p>90423743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511-2C0 <text:s/>del 14/06/2022 (di cui Split per euro 318,28) - Fatt. regime reverse charge</text:p>
          </table:table-cell>
          <table:table-cell table:style-name="ce6" office:value-type="float" office:value="3755" calcext:value-type="float">
            <text:p>37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798.27" calcext:value-type="float">
            <text:p>1.798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.28" calcext:value-type="float">
            <text:p>324,28</text:p>
          </table:table-cell>
          <table:table-cell table:style-name="ce2" office:value-type="string" calcext:value-type="string">
            <text:p>7551132F3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531-2C0 <text:s/>del 23/06/2022 (di cui Split per euro 324,28) - Pulizie - mese di maggio 2022</text:p>
          </table:table-cell>
          <table:table-cell table:style-name="ce6" office:value-type="float" office:value="3749" calcext:value-type="float">
            <text:p>37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EL NETWORK S.R.L.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5" office:value-type="float" office:value="45" calcext:value-type="float">
            <text:p>4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5936DDFA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594 <text:s/>del 30/06/2022 - Fattura Cliente</text:p>
          </table:table-cell>
          <table:table-cell table:style-name="ce6" office:value-type="float" office:value="3731" calcext:value-type="float">
            <text:p>37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YNLAB MED SRL A SOCIO UNICO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Spese per accertamenti sanitari resi necessari dall'attività lavorativa</text:p>
          </table:table-cell>
          <table:table-cell table:style-name="ce5" office:value-type="float" office:value="73" calcext:value-type="float">
            <text:p>73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CE3487F6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G22/00088 <text:s/>DEL 30/06/2022 - DS02160/1</text:p>
          </table:table-cell>
          <table:table-cell table:style-name="ce6" office:value-type="float" office:value="3735" calcext:value-type="float">
            <text:p>37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. &amp; B. SERVICE SOCIETA' COOPERATIVA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5" office:value-type="float" office:value="4272.93" calcext:value-type="float">
            <text:p>4.272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0.53" calcext:value-type="float">
            <text:p>770,53</text:p>
          </table:table-cell>
          <table:table-cell table:style-name="ce2" office:value-type="string" calcext:value-type="string">
            <text:p>7784415E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495/PA <text:s/>del 10/06/2022 (di cui Split per euro 770,53) - CONTRATTO REP. N. 1529 DEL 9 OTTOBRE 2019 AVENTE AD OGGETTO APPALTO SERVIZI DI TRASPORTO SCOLASTICO PERIODO DAL 15 OTTOBRE 2019 AL 30 GIUGNO 2024 CIG 7784415E7</text:p>
          </table:table-cell>
          <table:table-cell table:style-name="ce6" office:value-type="float" office:value="3747" calcext:value-type="float">
            <text:p>37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ALDARINI &amp; ASSOCIATI SRL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5" office:value-type="float" office:value="262" calcext:value-type="float">
            <text:p>26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A636F71D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807.22 <text:s/>del 05/07/2022 - AFFIDAMENTO DIRETTO DEL <text:s/>SERVIZIO DI FORMAZIONE PER UN DIPENDENTE DELL'ENTE ATTREVERSO CORSO ON LINE IN DIFFERITA DENOMINATO "GARE PER APPALTI E CONCESSIONI NEI SERVIZI SOCIO-CULTURALI" - CI</text:p>
          </table:table-cell>
          <table:table-cell table:style-name="ce6" office:value-type="float" office:value="3734" calcext:value-type="float">
            <text:p>37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UTURA SRL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659.9" calcext:value-type="float">
            <text:p>65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" calcext:value-type="float">
            <text:p>119,00</text:p>
          </table:table-cell>
          <table:table-cell table:style-name="ce2" office:value-type="string" calcext:value-type="string">
            <text:p>ZE630D3F2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88 <text:s/>del 30/06/2022 (di cui Split per euro 119,00) - Servizio di ritiro trasporto e stoccaggio di elementi di arredo e materiali del Museo Leonardiano di Vinci - mese di giugno 2022</text:p>
          </table:table-cell>
          <table:table-cell table:style-name="ce6" office:value-type="float" office:value="3751" calcext:value-type="float">
            <text:p>37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IGUIGLI FINE ARTS SERVICE DI LIGUIGLI NICOLA &amp; C. SAS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5" office:value-type="float" office:value="907.97" calcext:value-type="float">
            <text:p>907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73" calcext:value-type="float">
            <text:p>163,73</text:p>
          </table:table-cell>
          <table:table-cell table:style-name="ce2" office:value-type="string" calcext:value-type="string">
            <text:p>Z3530E1E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EP/66 <text:s/>del 05/07/2022 (di cui Split per euro 163,73) - Deposito modelli mese di giugno 2022</text:p>
          </table:table-cell>
          <table:table-cell table:style-name="ce6" office:value-type="float" office:value="3750" calcext:value-type="float">
            <text:p>37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ANIFARM S.R.L.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Mobili e arredi n.a.c.</text:p>
          </table:table-cell>
          <table:table-cell table:style-name="ce5" office:value-type="float" office:value="272.48" calcext:value-type="float">
            <text:p>27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48" calcext:value-type="float">
            <text:p>10,48</text:p>
          </table:table-cell>
          <table:table-cell table:style-name="ce2" office:value-type="string" calcext:value-type="string">
            <text:p>ZAB346C2A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E/114 <text:s/>del 22/06/2022 (di cui Split per euro 10,48) - DETERMINA A CONTRARRE E AFFIDAMENTO DIRETTO EX ART. 36 COMMA 2 LETT.A) DLGS 50/2016 COME MODIFICATO DAL D.L. 16 LUGLIO 2020, N. 76 CONVERTITO IN L. N.120/2020 E</text:p>
          </table:table-cell>
          <table:table-cell table:style-name="ce6" office:value-type="float" office:value="3758" calcext:value-type="float">
            <text:p>375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ENSIONE PER CANI CERTOSA S.A.S. DI INGRASSIA NICCOLO' &amp; C.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Contratti di servizio per la lotta al randagismo </text:p>
          </table:table-cell>
          <table:table-cell table:style-name="ce5" office:value-type="float" office:value="1936.51" calcext:value-type="float">
            <text:p>1.936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9.21" calcext:value-type="float">
            <text:p>349,21</text:p>
          </table:table-cell>
          <table:table-cell table:style-name="ce2" office:value-type="string" calcext:value-type="string">
            <text:p>7951734A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Liquidazione Fattura Nr. FATTPA 15_22 <text:s/>del 01/07/2022 (di cui Split per euro 349,21) - DETERMINAZIONE N. 88 DEL 02/08/19- APPALTO SERVIZIO DI RICOVERO, CUSTODIA, MANTENIMENTO E CURA DI CANI ABBANDONATI E FERITI AI SENSI DELLA LEGGE REGIONAL</text:p>
          </table:table-cell>
          <table:table-cell table:style-name="ce6" office:value-type="float" office:value="3757" calcext:value-type="float">
            <text:p>37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DELFINO &amp; PARTNERS SPA</text:p>
          </table:table-cell>
          <table:table-cell table:style-name="ce4" office:value-type="date" office:date-value="2022-07-13" calcext:value-type="date">
            <text:p>13/07/2022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5" office:value-type="float" office:value="70" calcext:value-type="float">
            <text:p>7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7636E37E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295/PA <text:s/>del 03/07/2022 - FORMAZIONE DELLE RISORSE UMANE DELL'ENTE - ACQUISTO DEL SERVIZIO DI FORMAZIONE IN <text:s/>WEBINAR "ASSESTAMENTO E SALVAGUARDIA EQUILIBRI 2022" - DETERMINA A CONTRARRE <text:s/>E DI AFFIDAMENTO DIRETTO DEL</text:p>
          </table:table-cell>
          <table:table-cell table:style-name="ce6" office:value-type="float" office:value="3732" calcext:value-type="float">
            <text:p>37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6.79" calcext:value-type="float">
            <text:p>16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03" calcext:value-type="float">
            <text:p>3,03</text:p>
          </table:table-cell>
          <table:table-cell table:style-name="ce2" office:value-type="string" calcext:value-type="string">
            <text:p>8498487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380257 <text:s/>del 30/05/2022 (di cui Split per euro 3,03) - IT001E04919518</text:p>
          </table:table-cell>
          <table:table-cell table:style-name="ce6" office:value-type="float" office:value="3767" calcext:value-type="float">
            <text:p>37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62.93" calcext:value-type="float">
            <text:p>162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38" calcext:value-type="float">
            <text:p>29,38</text:p>
          </table:table-cell>
          <table:table-cell table:style-name="ce2" office:value-type="string" calcext:value-type="string">
            <text:p>8498487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380259 <text:s/>del 30/05/2022 (di cui Split per euro 29,38) - IT001E04919520</text:p>
          </table:table-cell>
          <table:table-cell table:style-name="ce6" office:value-type="float" office:value="3768" calcext:value-type="float">
            <text:p>37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280.1" calcext:value-type="float">
            <text:p>28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33" calcext:value-type="float">
            <text:p>13,33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71050 <text:s/>del 17/06/2022 (di cui Split per euro 13,33) - 15964204269553</text:p>
          </table:table-cell>
          <table:table-cell table:style-name="ce6" office:value-type="float" office:value="3794" calcext:value-type="float">
            <text:p>37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186.74" calcext:value-type="float">
            <text:p>186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9" calcext:value-type="float">
            <text:p>8,90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71050 <text:s/>del 17/06/2022 (di cui Split per euro 8,90) - 15964204269553</text:p>
          </table:table-cell>
          <table:table-cell table:style-name="ce6" office:value-type="float" office:value="3795" calcext:value-type="float">
            <text:p>37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168.6" calcext:value-type="float">
            <text:p>168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03" calcext:value-type="float">
            <text:p>8,03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71511 <text:s/>del 17/06/2022 (di cui Split per euro 8,03) - 15104203729242</text:p>
          </table:table-cell>
          <table:table-cell table:style-name="ce6" office:value-type="float" office:value="3805" calcext:value-type="float">
            <text:p>38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97.66" calcext:value-type="float">
            <text:p>97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65" calcext:value-type="float">
            <text:p>4,65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71750 <text:s/>del 17/06/2022 (di cui Split per euro 4,65) - 15104203730640</text:p>
          </table:table-cell>
          <table:table-cell table:style-name="ce6" office:value-type="float" office:value="3807" calcext:value-type="float">
            <text:p>38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70.71" calcext:value-type="float">
            <text:p>70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37" calcext:value-type="float">
            <text:p>3,37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72037 <text:s/>del 17/06/2022 (di cui Split per euro 3,37) - 15104203728281</text:p>
          </table:table-cell>
          <table:table-cell table:style-name="ce6" office:value-type="float" office:value="3808" calcext:value-type="float">
            <text:p>38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3.96" calcext:value-type="float">
            <text:p>33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2" calcext:value-type="float">
            <text:p>1,62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72781 <text:s/>del 17/06/2022 (di cui Split per euro 1,62) - 15964204304490</text:p>
          </table:table-cell>
          <table:table-cell table:style-name="ce6" office:value-type="float" office:value="3809" calcext:value-type="float">
            <text:p>38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4.44" calcext:value-type="float">
            <text:p>34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4" calcext:value-type="float">
            <text:p>1,64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72678 <text:s/>del 17/06/2022 (di cui Split per euro 1,64) - 15104203730639</text:p>
          </table:table-cell>
          <table:table-cell table:style-name="ce6" office:value-type="float" office:value="3810" calcext:value-type="float">
            <text:p>38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4.47" calcext:value-type="float">
            <text:p>34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4" calcext:value-type="float">
            <text:p>1,64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72668 <text:s/>del 17/06/2022 (di cui Split per euro 1,64) - 15104203730736</text:p>
          </table:table-cell>
          <table:table-cell table:style-name="ce6" office:value-type="float" office:value="3811" calcext:value-type="float">
            <text:p>38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101.22" calcext:value-type="float">
            <text:p>101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82" calcext:value-type="float">
            <text:p>4,82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71732 <text:s/>del 17/06/2022 (di cui Split per euro 4,82) - 15104203729253</text:p>
          </table:table-cell>
          <table:table-cell table:style-name="ce6" office:value-type="float" office:value="3812" calcext:value-type="float">
            <text:p>38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4.55" calcext:value-type="float">
            <text:p>34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5" calcext:value-type="float">
            <text:p>1,65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950272653 <text:s/>del 17/06/2022 (di cui Split per euro 1,65) - 15104203730554</text:p>
          </table:table-cell>
          <table:table-cell table:style-name="ce6" office:value-type="float" office:value="3813" calcext:value-type="float">
            <text:p>38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8.62" calcext:value-type="float">
            <text:p>8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62" calcext:value-type="float">
            <text:p>8,62</text:p>
          </table:table-cell>
          <table:table-cell table:style-name="ce2" office:value-type="string" calcext:value-type="string">
            <text:p>8498487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395533 <text:s/>del 27/06/2022 al netto di Nota: N. 5751366851 del 28/03/2022 di 9,03,N. 5751366871 del 28/03/2022 di 30,00 (di cui Split per euro 8,62) - IT001E43445285</text:p>
          </table:table-cell>
          <table:table-cell table:style-name="ce6" office:value-type="float" office:value="3759" calcext:value-type="float">
            <text:p>37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0.17" calcext:value-type="float">
            <text:p>0,1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8498487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395533 <text:s/>del 27/06/2022 al netto di Nota: N. 5751366851 del 28/03/2022 di 9,03,N. 5751366871 del 28/03/2022 di 30,00 - IT001E43445285</text:p>
          </table:table-cell>
          <table:table-cell table:style-name="ce6" office:value-type="float" office:value="3760" calcext:value-type="float">
            <text:p>37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.59" calcext:value-type="float">
            <text:p>1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29" calcext:value-type="float">
            <text:p>0,29</text:p>
          </table:table-cell>
          <table:table-cell table:style-name="ce2" office:value-type="string" calcext:value-type="string">
            <text:p>8498487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395543 <text:s/>del 27/06/2022 (di cui Split per euro 0,29) - IT001E04919526</text:p>
          </table:table-cell>
          <table:table-cell table:style-name="ce6" office:value-type="float" office:value="3761" calcext:value-type="float">
            <text:p>37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6.72" calcext:value-type="float">
            <text:p>16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72" calcext:value-type="float">
            <text:p>16,72</text:p>
          </table:table-cell>
          <table:table-cell table:style-name="ce2" office:value-type="string" calcext:value-type="string">
            <text:p>8498487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395557 <text:s/>del 27/06/2022 al netto di Nota: N. 5751366851 del 28/03/2022 di 75,99 (di cui Split per euro 16,72) - IT001E04919528</text:p>
          </table:table-cell>
          <table:table-cell table:style-name="ce6" office:value-type="float" office:value="3762" calcext:value-type="float">
            <text:p>37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.73" calcext:value-type="float">
            <text:p>4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85" calcext:value-type="float">
            <text:p>0,85</text:p>
          </table:table-cell>
          <table:table-cell table:style-name="ce2" office:value-type="string" calcext:value-type="string">
            <text:p>8498487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395549 <text:s/>del 27/06/2022 (di cui Split per euro 0,85) - IT001E04919527</text:p>
          </table:table-cell>
          <table:table-cell table:style-name="ce6" office:value-type="float" office:value="3763" calcext:value-type="float">
            <text:p>37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9.87" calcext:value-type="float">
            <text:p>19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58" calcext:value-type="float">
            <text:p>3,58</text:p>
          </table:table-cell>
          <table:table-cell table:style-name="ce2" office:value-type="string" calcext:value-type="string">
            <text:p>8498487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395555 <text:s/>del 27/06/2022 (di cui Split per euro 3,58) - IT001E04919521</text:p>
          </table:table-cell>
          <table:table-cell table:style-name="ce6" office:value-type="float" office:value="3764" calcext:value-type="float">
            <text:p>37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0.97" calcext:value-type="float">
            <text:p>70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8" calcext:value-type="float">
            <text:p>12,80</text:p>
          </table:table-cell>
          <table:table-cell table:style-name="ce2" office:value-type="string" calcext:value-type="string">
            <text:p>8498487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5751395531 <text:s/>del 27/06/2022 (di cui Split per euro 12,80) - IT001E04919531</text:p>
          </table:table-cell>
          <table:table-cell table:style-name="ce6" office:value-type="float" office:value="3765" calcext:value-type="float">
            <text:p>37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3.83" calcext:value-type="float">
            <text:p>13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83" calcext:value-type="float">
            <text:p>13,83</text:p>
          </table:table-cell>
          <table:table-cell table:style-name="ce2" office:value-type="string" calcext:value-type="string">
            <text:p>8498487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SOLO IVA. Liquidazione Fattura Nr. 5751395535 <text:s/>del 27/06/2022 al netto di Nota: N. 5751309586 del 12/11/2021 di 0,02,N. 5751366851 del 28/03/2022 di 62,98,N. 5751380260 del 30/05/2022 di 0,05 (di cui Split per euro 13,83) - IT001E04919523</text:p>
          </table:table-cell>
          <table:table-cell table:style-name="ce6" office:value-type="float" office:value="3766" calcext:value-type="float">
            <text:p>37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89.17" calcext:value-type="float">
            <text:p>89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08" calcext:value-type="float">
            <text:p>16,08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53 <text:s/>DEL 21/06/2022 (DI CUI SPLIT PER EURO 16,08) - IT001E43263124 202205 <text:s/>SEDE DI FORNITURA EE</text:p>
          </table:table-cell>
          <table:table-cell table:style-name="ce6" office:value-type="float" office:value="3802" calcext:value-type="float">
            <text:p>38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9.78" calcext:value-type="float">
            <text:p>19,7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57" calcext:value-type="float">
            <text:p>3,57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5226 <text:s/>del 21/06/2022 (di cui Split per euro 3,57) - IT001E40889318 202205 <text:s/>SEDE DI FORNITURA EE</text:p>
          </table:table-cell>
          <table:table-cell table:style-name="ce6" office:value-type="float" office:value="3774" calcext:value-type="float">
            <text:p>37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84.59" calcext:value-type="float">
            <text:p>484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23" calcext:value-type="float">
            <text:p>87,23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5219 <text:s/>del 21/06/2022 (di cui Split per euro 87,23) - IT001E04919529 202205 <text:s/>SEDE DI FORNITURA EE</text:p>
          </table:table-cell>
          <table:table-cell table:style-name="ce6" office:value-type="float" office:value="3791" calcext:value-type="float">
            <text:p>37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07.96" calcext:value-type="float">
            <text:p>307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.53" calcext:value-type="float">
            <text:p>55,53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46 <text:s/>del 21/06/2022 (di cui Split per euro 55,53) - IT001E04919519 202205 <text:s/>SEDE DI FORNITURA EE</text:p>
          </table:table-cell>
          <table:table-cell table:style-name="ce6" office:value-type="float" office:value="3775" calcext:value-type="float">
            <text:p>37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01.97" calcext:value-type="float">
            <text:p>101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37" calcext:value-type="float">
            <text:p>18,37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38 <text:s/>DEL 21/06/2022 (DI CUI SPLIT PER EURO 18,37) - IT001E43232057 202205 <text:s/>SEDE DI FORNITURA EE</text:p>
          </table:table-cell>
          <table:table-cell table:style-name="ce6" office:value-type="float" office:value="3801" calcext:value-type="float">
            <text:p>38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71.17" calcext:value-type="float">
            <text:p>571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.74" calcext:value-type="float">
            <text:p>102,74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41 <text:s/>del 21/06/2022 (di cui Split per euro 102,74) - IT001E04919536 202205 <text:s/>SEDE DI FORNITURA EE</text:p>
          </table:table-cell>
          <table:table-cell table:style-name="ce6" office:value-type="float" office:value="3776" calcext:value-type="float">
            <text:p>37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58.17" calcext:value-type="float">
            <text:p>558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0.29" calcext:value-type="float">
            <text:p>100,29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52 <text:s/>del 21/06/2022 (di cui Split per euro 100,29) - IT001E04919544 202205 <text:s/>SEDE DI FORNITURA EE</text:p>
          </table:table-cell>
          <table:table-cell table:style-name="ce6" office:value-type="float" office:value="3804" calcext:value-type="float">
            <text:p>38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245.84" calcext:value-type="float">
            <text:p>2.245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4.99" calcext:value-type="float">
            <text:p>404,99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5217 <text:s/>del 21/06/2022 (di cui Split per euro 404,99) - IT001E04919528 202205 <text:s/>SEDE DI FORNITURA EE</text:p>
          </table:table-cell>
          <table:table-cell table:style-name="ce6" office:value-type="float" office:value="3790" calcext:value-type="float">
            <text:p>37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038.26" calcext:value-type="float">
            <text:p>1.038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7.23" calcext:value-type="float">
            <text:p>187,23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45 <text:s/>del 21/06/2022 (di cui Split per euro 187,23) - IT001E04919538 202205 <text:s/>SEDE DI FORNITURA EE</text:p>
          </table:table-cell>
          <table:table-cell table:style-name="ce6" office:value-type="float" office:value="3783" calcext:value-type="float">
            <text:p>37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7.67" calcext:value-type="float">
            <text:p>5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4" calcext:value-type="float">
            <text:p>10,40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5220 <text:s/>del 21/06/2022 (di cui Split per euro 10,40) - IT001E04919543 202205 <text:s/>SEDE DI FORNITURA EE</text:p>
          </table:table-cell>
          <table:table-cell table:style-name="ce6" office:value-type="float" office:value="3782" calcext:value-type="float">
            <text:p>3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4.81" calcext:value-type="float">
            <text:p>44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08" calcext:value-type="float">
            <text:p>8,08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55 <text:s/>del 21/06/2022 (di cui Split per euro 8,08) - IT001E04919526 202205 <text:s/>SEDE DI FORNITURA EE</text:p>
          </table:table-cell>
          <table:table-cell table:style-name="ce6" office:value-type="float" office:value="3799" calcext:value-type="float">
            <text:p>37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237.65" calcext:value-type="float">
            <text:p>1.237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3.18" calcext:value-type="float">
            <text:p>223,18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49 <text:s/>del 21/06/2022 (di cui Split per euro 223,18) - IT001E04919516 202205 <text:s/>SEDE DI FORNITURA EE</text:p>
          </table:table-cell>
          <table:table-cell table:style-name="ce6" office:value-type="float" office:value="3784" calcext:value-type="float">
            <text:p>37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68.07" calcext:value-type="float">
            <text:p>68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25" calcext:value-type="float">
            <text:p>12,25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58 <text:s/>del 21/06/2022 (di cui Split per euro 12,25) - IT001E04919517 202205 <text:s/>SEDE DI FORNITURA EE</text:p>
          </table:table-cell>
          <table:table-cell table:style-name="ce6" office:value-type="float" office:value="3777" calcext:value-type="float">
            <text:p>37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99.66" calcext:value-type="float">
            <text:p>99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85" calcext:value-type="float">
            <text:p>17,85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56 <text:s/>del 21/06/2022 (di cui Split per euro 17,85) - IT001E04919525 202205 <text:s/>SEDE DI FORNITURA EE</text:p>
          </table:table-cell>
          <table:table-cell table:style-name="ce6" office:value-type="float" office:value="3798" calcext:value-type="float">
            <text:p>37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38.49" calcext:value-type="float">
            <text:p>338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86" calcext:value-type="float">
            <text:p>60,86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43 <text:s/>del 21/06/2022 (di cui Split per euro 60,86) - IT001E41412665 202205 <text:s/>SEDE DI FORNITURA EE</text:p>
          </table:table-cell>
          <table:table-cell table:style-name="ce6" office:value-type="float" office:value="3796" calcext:value-type="float">
            <text:p>37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25.66" calcext:value-type="float">
            <text:p>225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57" calcext:value-type="float">
            <text:p>40,57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43 <text:s/>del 21/06/2022 (di cui Split per euro 40,57) - IT001E41412665 202205 <text:s/>SEDE DI FORNITURA EE</text:p>
          </table:table-cell>
          <table:table-cell table:style-name="ce6" office:value-type="float" office:value="3797" calcext:value-type="float">
            <text:p>37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1.29" calcext:value-type="float">
            <text:p>51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25" calcext:value-type="float">
            <text:p>9,25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54 <text:s/>DEL 21/06/2022 (DI CUI SPLIT PER EURO 9,25) - IT001E43232056 202205 <text:s/>SEDE DI FORNITURA EE</text:p>
          </table:table-cell>
          <table:table-cell table:style-name="ce6" office:value-type="float" office:value="3800" calcext:value-type="float">
            <text:p>38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495.86" calcext:value-type="float">
            <text:p>2.495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0.07" calcext:value-type="float">
            <text:p>450,07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39 <text:s/>del 21/06/2022 (di cui Split per euro 450,07) - IT001E04919523 202205 <text:s/>SEDE DI FORNITURA EE</text:p>
          </table:table-cell>
          <table:table-cell table:style-name="ce6" office:value-type="float" office:value="3778" calcext:value-type="float">
            <text:p>37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08.12" calcext:value-type="float">
            <text:p>408,1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3.4" calcext:value-type="float">
            <text:p>73,40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50 <text:s/>del 21/06/2022 (di cui Split per euro 73,40) - IT001E04919521 202205 <text:s/>SEDE DI FORNITURA EE</text:p>
          </table:table-cell>
          <table:table-cell table:style-name="ce6" office:value-type="float" office:value="3789" calcext:value-type="float">
            <text:p>37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023.52" calcext:value-type="float">
            <text:p>1.023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4.57" calcext:value-type="float">
            <text:p>184,57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37 <text:s/>del 21/06/2022 (di cui Split per euro 184,57) - IT001E04919520 202205 <text:s/>SEDE DI FORNITURA EE</text:p>
          </table:table-cell>
          <table:table-cell table:style-name="ce6" office:value-type="float" office:value="3787" calcext:value-type="float">
            <text:p>37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7.87" calcext:value-type="float">
            <text:p>17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22" calcext:value-type="float">
            <text:p>3,22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60 <text:s/>del 21/06/2022 (di cui Split per euro 3,22) - IT001E41741369 202205 <text:s/>SEDE DI FORNITURA EE</text:p>
          </table:table-cell>
          <table:table-cell table:style-name="ce6" office:value-type="float" office:value="3779" calcext:value-type="float">
            <text:p>37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9.24" calcext:value-type="float">
            <text:p>49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88" calcext:value-type="float">
            <text:p>8,88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5218 <text:s/>del 21/06/2022 (di cui Split per euro 8,88) - IT001E04919530 202205 <text:s/>SEDE DI FORNITURA EE</text:p>
          </table:table-cell>
          <table:table-cell table:style-name="ce6" office:value-type="float" office:value="3780" calcext:value-type="float">
            <text:p>37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23.01" calcext:value-type="float">
            <text:p>323,0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25" calcext:value-type="float">
            <text:p>58,25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40 <text:s/>del 21/06/2022 (di cui Split per euro 58,25) - IT001E40886806 202205 <text:s/>SEDE DI FORNITURA EE</text:p>
          </table:table-cell>
          <table:table-cell table:style-name="ce6" office:value-type="float" office:value="3788" calcext:value-type="float">
            <text:p>37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72.63" calcext:value-type="float">
            <text:p>472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5.07" calcext:value-type="float">
            <text:p>85,07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59 <text:s/>del 21/06/2022 (di cui Split per euro 85,07) - IT001E04919524 202205 <text:s/>SEDE DI FORNITURA EE</text:p>
          </table:table-cell>
          <table:table-cell table:style-name="ce6" office:value-type="float" office:value="3781" calcext:value-type="float">
            <text:p>37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00.56" calcext:value-type="float">
            <text:p>700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6.33" calcext:value-type="float">
            <text:p>126,33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5225 <text:s/>del 21/06/2022 (di cui Split per euro 126,33) - IT001E04919534 202205 <text:s/>SEDE DI FORNITURA EE</text:p>
          </table:table-cell>
          <table:table-cell table:style-name="ce6" office:value-type="float" office:value="3814" calcext:value-type="float">
            <text:p>38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27.59" calcext:value-type="float">
            <text:p>327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97" calcext:value-type="float">
            <text:p>58,97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47 <text:s/>del 21/06/2022 (di cui Split per euro 58,97) - IT001E04919515 202205 <text:s/>SEDE DI FORNITURA EE</text:p>
          </table:table-cell>
          <table:table-cell table:style-name="ce6" office:value-type="float" office:value="3785" calcext:value-type="float">
            <text:p>37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9.53" calcext:value-type="float">
            <text:p>79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34" calcext:value-type="float">
            <text:p>14,34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5228 <text:s/>del 21/06/2022 (di cui Split per euro 14,34) - IT001E04919535 202205 <text:s/>SEDE DI FORNITURA EE</text:p>
          </table:table-cell>
          <table:table-cell table:style-name="ce6" office:value-type="float" office:value="3786" calcext:value-type="float">
            <text:p>37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0.55" calcext:value-type="float">
            <text:p>10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" calcext:value-type="float">
            <text:p>1,90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51 <text:s/>del 21/06/2022 (di cui Split per euro 1,90) - IT001E04919522 202205 <text:s/>SEDE DI FORNITURA EE</text:p>
          </table:table-cell>
          <table:table-cell table:style-name="ce6" office:value-type="float" office:value="3773" calcext:value-type="float">
            <text:p>377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167.67" calcext:value-type="float">
            <text:p>2.16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0.89" calcext:value-type="float">
            <text:p>390,89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5222 <text:s/>del 21/06/2022 (di cui Split per euro 390,89) - IT001E04919531 202205 <text:s/>SEDE DI FORNITURA EE</text:p>
          </table:table-cell>
          <table:table-cell table:style-name="ce6" office:value-type="float" office:value="3792" calcext:value-type="float">
            <text:p>37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2.9" calcext:value-type="float">
            <text:p>5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54" calcext:value-type="float">
            <text:p>9,54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5221 <text:s/>DEL 21/06/2022 (DI CUI SPLIT PER EURO 9,54) - IT001E41398842 202205 <text:s/>SEDE DI FORNITURA EE</text:p>
          </table:table-cell>
          <table:table-cell table:style-name="ce6" office:value-type="float" office:value="3803" calcext:value-type="float">
            <text:p>38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0.55" calcext:value-type="float">
            <text:p>10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" calcext:value-type="float">
            <text:p>1,90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5223 <text:s/>del 21/06/2022 (di cui Split per euro 1,90) - IT001E04919533 202205 <text:s/>SEDE DI FORNITURA EE</text:p>
          </table:table-cell>
          <table:table-cell table:style-name="ce6" office:value-type="float" office:value="3772" calcext:value-type="float">
            <text:p>37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58.23" calcext:value-type="float">
            <text:p>258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.57" calcext:value-type="float">
            <text:p>46,57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57 <text:s/>del 21/06/2022 (di cui Split per euro 46,57) - IT001E40889726 202205 <text:s/>SEDE DI FORNITURA EE</text:p>
          </table:table-cell>
          <table:table-cell table:style-name="ce6" office:value-type="float" office:value="3793" calcext:value-type="float">
            <text:p>37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32.18" calcext:value-type="float">
            <text:p>132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.78" calcext:value-type="float">
            <text:p>23,78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61 <text:s/>del 21/06/2022 (di cui Split per euro 23,78) - IT001E04919527 202205 <text:s/>SEDE DI FORNITURA EE</text:p>
          </table:table-cell>
          <table:table-cell table:style-name="ce6" office:value-type="float" office:value="3769" calcext:value-type="float">
            <text:p>376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7.97" calcext:value-type="float">
            <text:p>57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44" calcext:value-type="float">
            <text:p>10,44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44 <text:s/>del 21/06/2022 (di cui Split per euro 10,44) - IT001E04919518 202205 <text:s/>SEDE DI FORNITURA EE</text:p>
          </table:table-cell>
          <table:table-cell table:style-name="ce6" office:value-type="float" office:value="3770" calcext:value-type="float">
            <text:p>37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1.45" calcext:value-type="float">
            <text:p>51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26" calcext:value-type="float">
            <text:p>9,26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5224 <text:s/>del 21/06/2022 (di cui Split per euro 9,26) - IT001E04919532 202205 <text:s/>SEDE DI FORNITURA EE</text:p>
          </table:table-cell>
          <table:table-cell table:style-name="ce6" office:value-type="float" office:value="3771" calcext:value-type="float">
            <text:p>37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14" calcext:value-type="date">
            <text:p>14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37.25" calcext:value-type="float">
            <text:p>237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78" calcext:value-type="float">
            <text:p>42,78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48 <text:s/>del 21/06/2022 (di cui Split per euro 42,78) - IT001E04919540 202205 <text:s/>SEDE DI FORNITURA EE</text:p>
          </table:table-cell>
          <table:table-cell table:style-name="ce6" office:value-type="float" office:value="3806" calcext:value-type="float">
            <text:p>38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VESCOVI RENZO SPA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5" office:value-type="float" office:value="2531.05" calcext:value-type="float">
            <text:p>2.531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6.42" calcext:value-type="float">
            <text:p>456,42</text:p>
          </table:table-cell>
          <table:table-cell table:style-name="ce2" office:value-type="string" calcext:value-type="string">
            <text:p>Z7736BFA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41/10 <text:s/>del 17/06/2022 (di cui Split per euro 456,42) - INTERVENTO PER RIPRISTINO SEDE STRADALE SU VIA DI SAN PANTALEO </text:p>
          </table:table-cell>
          <table:table-cell table:style-name="ce6" office:value-type="float" office:value="3827" calcext:value-type="float">
            <text:p>38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73.5" calcext:value-type="float">
            <text:p>73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502C3F89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022183138 <text:s/>del 05/07/2022 - 30027076-015 PICKUP APRILE 2021</text:p>
          </table:table-cell>
          <table:table-cell table:style-name="ce6" office:value-type="float" office:value="3820" calcext:value-type="float">
            <text:p>38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70" calcext:value-type="float">
            <text:p>7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C7276DD8B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022183134 <text:s/>del 05/07/2022 - 30027076-015 PICKUP MARZO 2020</text:p>
          </table:table-cell>
          <table:table-cell table:style-name="ce6" office:value-type="float" office:value="3819" calcext:value-type="float">
            <text:p>38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5" office:value-type="float" office:value="461.03" calcext:value-type="float">
            <text:p>461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3.14" calcext:value-type="float">
            <text:p>83,14</text:p>
          </table:table-cell>
          <table:table-cell table:style-name="ce2" office:value-type="string" calcext:value-type="string">
            <text:p>Z6C34434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3220282037 <text:s/>del 11/07/2022 (di cui Split per euro 83,14) - NOTIFICHE CON MESSO SERVIZIO LIGHT APRILE 2022</text:p>
          </table:table-cell>
          <table:table-cell table:style-name="ce6" office:value-type="float" office:value="3816" calcext:value-type="float">
            <text:p>38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.C.N. VINCINCENTRO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1500" calcext:value-type="float">
            <text:p>1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det 48 del 03/0622 - Contributo per festa del contadino</text:p>
          </table:table-cell>
          <table:table-cell table:style-name="ce6" office:value-type="float" office:value="3833" calcext:value-type="float">
            <text:p>383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GRIGARDEN S.N.C.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5" office:value-type="float" office:value="1496.94" calcext:value-type="float">
            <text:p>1.496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9.94" calcext:value-type="float">
            <text:p>269,94</text:p>
          </table:table-cell>
          <table:table-cell table:style-name="ce2" office:value-type="string" calcext:value-type="string">
            <text:p>ZEC35A7EE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60 del 30/05/2022 (di cui Split per euro 269,94) - INTERVENTI DI MANUTENZIONE SUL TRATTORE RASAERBA "GRILLO" TARGATO AHM461</text:p>
          </table:table-cell>
          <table:table-cell table:style-name="ce6" office:value-type="float" office:value="3821" calcext:value-type="float">
            <text:p>38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ITALIAN GARDEN S.R.L.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5" office:value-type="float" office:value="6054.92" calcext:value-type="float">
            <text:p>6.054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91.87" calcext:value-type="float">
            <text:p>1.091,87</text:p>
          </table:table-cell>
          <table:table-cell table:style-name="ce2" office:value-type="string" calcext:value-type="string">
            <text:p>Z0A3444FE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133 <text:s/>del 31/05/2022 (di cui Split per euro 1.091,87) - manutenzione strutture ludiche</text:p>
          </table:table-cell>
          <table:table-cell table:style-name="ce6" office:value-type="float" office:value="3825" calcext:value-type="float">
            <text:p>38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IR FOOD S.C. DIVISIONE EUDANIA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1732.4" calcext:value-type="float">
            <text:p>1.73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12.4" calcext:value-type="float">
            <text:p>312,40</text:p>
          </table:table-cell>
          <table:table-cell table:style-name="ce2" office:value-type="string" calcext:value-type="string">
            <text:p>ZB3368C9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5200018875 <text:s/>DEL 30/06/2022 (DI CUI SPLIT PER EURO 312,40) - <text:s/>PULIZIA E SANIFICAZIONE SEGGI PER REFERENDUM 12 GIUGNO 2022</text:p>
          </table:table-cell>
          <table:table-cell table:style-name="ce6" office:value-type="float" office:value="3832" calcext:value-type="float">
            <text:p>38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V.A.B. VIGILANZA ANTICENDI BOSCHIVI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9000" calcext:value-type="float">
            <text:p>9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ATTIVITÀ INTEGRATIVE E DI SUPPORTO A SERVIZI DI PUBBLICO INTERESSE DEL COMUNE DI VINCI ANNI 2021-22-23_1°SEMESTRE 2022</text:p>
          </table:table-cell>
          <table:table-cell table:style-name="ce6" office:value-type="float" office:value="3831" calcext:value-type="float">
            <text:p>38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RATERNITA MISERICORDIA DI VINCI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100" calcext:value-type="float">
            <text:p>1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E736FFFDB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32_22 <text:s/>DEL 12/07/2022 - AFFIDAMENTO SERVIZIO DI ASSISTENZA SANITARIA PER "BANDO DI CONCORSO PUBBLICO PER TITOLI ED ESAMI PER LA COPERTURA DI N.1 POSTO A TEMPO PIENO E INDETERMINATO NEL PROFILO PROFESSIONALE D</text:p>
          </table:table-cell>
          <table:table-cell table:style-name="ce6" office:value-type="float" office:value="3818" calcext:value-type="float">
            <text:p>38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RATERNITA MISERICORDIA DI VINCI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5" office:value-type="float" office:value="3550" calcext:value-type="float">
            <text:p>3.5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CE2FCD73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29_22 <text:s/>del 11/07/2022 - Fornitura generica</text:p>
          </table:table-cell>
          <table:table-cell table:style-name="ce6" office:value-type="float" office:value="3817" calcext:value-type="float">
            <text:p>38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REDI LEPORATTI GUIDO S.A.S. DI FIORETTA PACINI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Contratti di servizio di trasporto pubblico</text:p>
          </table:table-cell>
          <table:table-cell table:style-name="ce5" office:value-type="float" office:value="2694.67" calcext:value-type="float">
            <text:p>2.694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.97" calcext:value-type="float">
            <text:p>244,97</text:p>
          </table:table-cell>
          <table:table-cell table:style-name="ce2" office:value-type="string" calcext:value-type="string">
            <text:p>ZA435C3F2B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06/21 <text:s/>DEL 28/06/2022 (DI CUI SPLIT PER EURO 244,97) - FATTURA TPL MENSILITA' GIUGNO 2022</text:p>
          </table:table-cell>
          <table:table-cell table:style-name="ce6" office:value-type="float" office:value="3828" calcext:value-type="float">
            <text:p>38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REDI LEPORATTI GUIDO S.A.S. DI FIORETTA PACINI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Contratti di servizio di trasporto pubblico</text:p>
          </table:table-cell>
          <table:table-cell table:style-name="ce5" office:value-type="float" office:value="487.48" calcext:value-type="float">
            <text:p>487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.32" calcext:value-type="float">
            <text:p>44,32</text:p>
          </table:table-cell>
          <table:table-cell table:style-name="ce2" office:value-type="string" calcext:value-type="string">
            <text:p>Z0D363D8E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07/22 <text:s/>del 06/07/2022 (di cui Split per euro 44,32) - FATTURA NAVETTA MENSILITA' MAGGIO 2022</text:p>
          </table:table-cell>
          <table:table-cell table:style-name="ce6" office:value-type="float" office:value="3829" calcext:value-type="float">
            <text:p>38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REDI LEPORATTI GUIDO S.A.S. DI FIORETTA PACINI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Contratti di servizio di trasporto pubblico</text:p>
          </table:table-cell>
          <table:table-cell table:style-name="ce5" office:value-type="float" office:value="528.1" calcext:value-type="float">
            <text:p>528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.01" calcext:value-type="float">
            <text:p>48,01</text:p>
          </table:table-cell>
          <table:table-cell table:style-name="ce2" office:value-type="string" calcext:value-type="string">
            <text:p>Z0D363D8E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08/22 <text:s/>del 06/07/2022 (di cui Split per euro 48,01) - FATTURA NAVETTA MENSILITA' GIUGNO 2022</text:p>
          </table:table-cell>
          <table:table-cell table:style-name="ce6" office:value-type="float" office:value="3830" calcext:value-type="float">
            <text:p>38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ECNOROOMS SRL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Fabbricati ad uso strumentale</text:p>
          </table:table-cell>
          <table:table-cell table:style-name="ce5" office:value-type="float" office:value="4184.64" calcext:value-type="float">
            <text:p>4.184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54.61" calcext:value-type="float">
            <text:p>754,61</text:p>
          </table:table-cell>
          <table:table-cell table:style-name="ce2" office:value-type="string" calcext:value-type="string">
            <text:p>Z4735D417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style-name="ce2" office:value-type="string" calcext:value-type="string">
            <text:p>Liquidazione Fattura Nr. 31 <text:s/>del 17/05/2022 (di cui Split per euro 754,61) - EDIFICIO VIA BATTISTI - LAVORI DI SISTEMAZIONE LOCALE TECNICO - CIG Z4735D4175</text:p>
          </table:table-cell>
          <table:table-cell table:style-name="ce6" office:value-type="float" office:value="3834" calcext:value-type="float">
            <text:p>383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3 EMME SRLS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5" office:value-type="float" office:value="2312.14" calcext:value-type="float">
            <text:p>2.312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6.94" calcext:value-type="float">
            <text:p>416,94</text:p>
          </table:table-cell>
          <table:table-cell table:style-name="ce2" office:value-type="string" calcext:value-type="string">
            <text:p>ZBD36A448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140/22 del 07/06/2022 (di cui Split per euro 416,94) - riparazione trattori e miniescavatori</text:p>
          </table:table-cell>
          <table:table-cell table:style-name="ce6" office:value-type="float" office:value="3822" calcext:value-type="float">
            <text:p>38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GALLI TORRINI SRL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pubblicità</text:p>
          </table:table-cell>
          <table:table-cell table:style-name="ce5" office:value-type="float" office:value="3050" calcext:value-type="float">
            <text:p>3.0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0" calcext:value-type="float">
            <text:p>550,00</text:p>
          </table:table-cell>
          <table:table-cell table:style-name="ce2" office:value-type="string" calcext:value-type="string">
            <text:p>Z3B362E75B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FPA 12/22 <text:s/>del 31/05/2022 (di cui Split per euro 550,00) - UFFICIO STAMPA MAGGIO 2022</text:p>
          </table:table-cell>
          <table:table-cell table:style-name="ce6" office:value-type="float" office:value="3815" calcext:value-type="float">
            <text:p>38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LETTROLINE SRL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1647" calcext:value-type="float">
            <text:p>1.64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7" calcext:value-type="float">
            <text:p>297,00</text:p>
          </table:table-cell>
          <table:table-cell table:style-name="ce2" office:value-type="string" calcext:value-type="string">
            <text:p>Z593465E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000112 <text:s/>del 08/06/2022 (di cui Split per euro 297,00) - manutenzione pubblica illuminazione</text:p>
          </table:table-cell>
          <table:table-cell table:style-name="ce6" office:value-type="float" office:value="3826" calcext:value-type="float">
            <text:p>38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TART SRL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Altre spese sostenute per utilizzo di beni di terzi n.a.c.</text:p>
          </table:table-cell>
          <table:table-cell table:style-name="ce5" office:value-type="float" office:value="1185" calcext:value-type="float">
            <text:p>1.18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7A36A68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403 <text:s/>del 06/07/2022 - Fattura PA immediata (TD01) del 06/07/2022 N.ro 403</text:p>
          </table:table-cell>
          <table:table-cell table:style-name="ce6" office:value-type="float" office:value="3823" calcext:value-type="float">
            <text:p>38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TART SRL</text:p>
          </table:table-cell>
          <table:table-cell table:style-name="ce4" office:value-type="date" office:date-value="2022-07-15" calcext:value-type="date">
            <text:p>15/07/2022</text:p>
          </table:table-cell>
          <table:table-cell table:style-name="ce2" office:value-type="string" calcext:value-type="string">
            <text:p>Altre spese sostenute per utilizzo di beni di terzi n.a.c.</text:p>
          </table:table-cell>
          <table:table-cell table:style-name="ce5" office:value-type="float" office:value="322.5" calcext:value-type="float">
            <text:p>322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7A36A68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431 <text:s/>del 07/07/2022 - Fattura PA immediata (TD01) del 07/07/2022 N.ro 431</text:p>
          </table:table-cell>
          <table:table-cell table:style-name="ce6" office:value-type="float" office:value="3824" calcext:value-type="float">
            <text:p>38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ENTRO L.I.F.E.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3553.26" calcext:value-type="float">
            <text:p>3.553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0.75" calcext:value-type="float">
            <text:p>640,75</text:p>
          </table:table-cell>
          <table:table-cell table:style-name="ce2" office:value-type="string" calcext:value-type="string">
            <text:p>ZBC346691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1 <text:s/>del 06/07/2022 (di cui Split per euro 640,75) - DETERMINA A CONTRARRE E AFFIDAMENTO DIRETTO AI SENSI DELL'ART. 36 COMMA 2 LETT. A) D.LGS. 50/2016, <text:s/>COME MODIFICATO DAL D.L. 16 LUGLIO 2020, N. 76 CONVERTITO IN LE</text:p>
          </table:table-cell>
          <table:table-cell table:style-name="ce6" office:value-type="float" office:value="3846" calcext:value-type="float">
            <text:p>38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UISP - UNIONE ITALIANA SPORT PER TUTTI COMITATO TERRITORIALE EMPOLI VALDELS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11729.89" calcext:value-type="float">
            <text:p>11.729,8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2F334E89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86 <text:s/>del 15/06/2022 - fatturazione effettuata da soggetto che si avvale del regime di cui alla legge16/12/1991 n.398 non assoggetta a split payment ai sensi della circolare agenzia delle entrate n.15/E del 13/04/2015</text:p>
          </table:table-cell>
          <table:table-cell table:style-name="ce6" office:value-type="float" office:value="3856" calcext:value-type="float">
            <text:p>38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585.44" calcext:value-type="float">
            <text:p>585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57" calcext:value-type="float">
            <text:p>105,57</text:p>
          </table:table-cell>
          <table:table-cell table:style-name="ce2" office:value-type="string" calcext:value-type="string">
            <text:p>9010548B6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5573728 <text:s/>del 30/06/2022 (di cui Split per euro 105,57) - Fornitura generica</text:p>
          </table:table-cell>
          <table:table-cell table:style-name="ce6" office:value-type="float" office:value="3853" calcext:value-type="float">
            <text:p>38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1661.31" calcext:value-type="float">
            <text:p>1.661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9.58" calcext:value-type="float">
            <text:p>299,58</text:p>
          </table:table-cell>
          <table:table-cell table:style-name="ce2" office:value-type="string" calcext:value-type="string">
            <text:p>9010548B6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5573728 <text:s/>del 30/06/2022 (di cui Split per euro 299,58) - Fornitura generica</text:p>
          </table:table-cell>
          <table:table-cell table:style-name="ce6" office:value-type="float" office:value="3854" calcext:value-type="float">
            <text:p>38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2028.67" calcext:value-type="float">
            <text:p>2.028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5.83" calcext:value-type="float">
            <text:p>365,83</text:p>
          </table:table-cell>
          <table:table-cell table:style-name="ce2" office:value-type="string" calcext:value-type="string">
            <text:p>9010548B6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5573728 <text:s/>del 30/06/2022 (di cui Split per euro 365,83) - Fornitura generica</text:p>
          </table:table-cell>
          <table:table-cell table:style-name="ce6" office:value-type="float" office:value="3855" calcext:value-type="float">
            <text:p>38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ERRALI <text:s/>FABRIZIO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Patrocinio legale</text:p>
          </table:table-cell>
          <table:table-cell table:style-name="ce5" office:value-type="float" office:value="3033.76" calcext:value-type="float">
            <text:p>3.033,76</text:p>
          </table:table-cell>
          <table:table-cell table:style-name="ce5" office:value-type="float" office:value="473.66" calcext:value-type="float">
            <text:p>473,66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1C2C352A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1/PA <text:s/>DEL 08/07/2022 - INCARICO CTP RICORSO COSTRUZIONI TOSCANE ED ALTRI</text:p>
          </table:table-cell>
          <table:table-cell table:style-name="ce6" office:value-type="float" office:value="3864" calcext:value-type="float">
            <text:p>38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ERRALI <text:s/>FABRIZIO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Patrocinio legale</text:p>
          </table:table-cell>
          <table:table-cell table:style-name="ce5" office:value-type="float" office:value="1903.2" calcext:value-type="float">
            <text:p>1.903,20</text:p>
          </table:table-cell>
          <table:table-cell table:style-name="ce5" office:value-type="float" office:value="297.14" calcext:value-type="float">
            <text:p>297,14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1C2C352A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1/PA <text:s/>DEL 08/07/2022 - INCARICO CTP RICORSO COSTRUZIONI TOSCANE ED ALTRI</text:p>
          </table:table-cell>
          <table:table-cell table:style-name="ce6" office:value-type="float" office:value="3863" calcext:value-type="float">
            <text:p>38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1.37" calcext:value-type="float">
            <text:p>31,3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74" calcext:value-type="float">
            <text:p>2,74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4645 <text:s/>del 05/05/2022 (di cui Split per euro 2,74) - Fornitura generica</text:p>
          </table:table-cell>
          <table:table-cell table:style-name="ce6" office:value-type="float" office:value="3851" calcext:value-type="float">
            <text:p>38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272.48" calcext:value-type="float">
            <text:p>27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95" calcext:value-type="float">
            <text:p>6,95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7668 <text:s/>del 07/07/2022 (di cui Split per euro 6,95) - FORNITURA ACQUA POTABILE PER SERVIZI E IMMOBILI COMUNALI ANNO 2022-IMPEGNO DI SPESA.</text:p>
          </table:table-cell>
          <table:table-cell table:style-name="ce6" office:value-type="float" office:value="3852" calcext:value-type="float">
            <text:p>38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5" office:value-type="float" office:value="367.34" calcext:value-type="float">
            <text:p>367,3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6.24" calcext:value-type="float">
            <text:p>66,24</text:p>
          </table:table-cell>
          <table:table-cell table:style-name="ce2" office:value-type="string" calcext:value-type="string">
            <text:p>Z6C34434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3220283017 <text:s/>del 12/07/2022 (di cui Split per euro 66,24) - NOTIFICHE CON MESSO MAGGIO 2022</text:p>
          </table:table-cell>
          <table:table-cell table:style-name="ce6" office:value-type="float" office:value="3835" calcext:value-type="float">
            <text:p>38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SSOCIAZIONE LA VALIGIA BLU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450" calcext:value-type="float">
            <text:p>4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contributo emergenza covid 2021</text:p>
          </table:table-cell>
          <table:table-cell table:style-name="ce6" office:value-type="float" office:value="3862" calcext:value-type="float">
            <text:p>386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627.43" calcext:value-type="float">
            <text:p>627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3.14" calcext:value-type="float">
            <text:p>113,14</text:p>
          </table:table-cell>
          <table:table-cell table:style-name="ce2" office:value-type="string" calcext:value-type="string">
            <text:p>Z1E2D7A2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22434 del 30/06/2022 - AFFIDAMENTO DIRETTO DEL SERVIZIO DI TELEFONIA FISSA E DI ALCUNE LINEE DATI MEDIANTE ADESIONE ALLA CONVENZIONE CONSIP DENOMINATA "TELEFONIA FISSA 5" PER LA DURATA CONTRATTUALE FISSATA AL 0</text:p>
          </table:table-cell>
          <table:table-cell table:style-name="ce6" office:value-type="float" office:value="3866" calcext:value-type="float">
            <text:p>38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56" calcext:value-type="float">
            <text:p>5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" calcext:value-type="float">
            <text:p>10,10</text:p>
          </table:table-cell>
          <table:table-cell table:style-name="ce2" office:value-type="string" calcext:value-type="string">
            <text:p>Z1E2D7A2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22434 del 30/06/2022 - AFFIDAMENTO DIRETTO DEL SERVIZIO DI TELEFONIA FISSA E DI ALCUNE LINEE DATI MEDIANTE ADESIONE ALLA CONVENZIONE CONSIP DENOMINATA "TELEFONIA FISSA 5" PER LA DURATA CONTRATTUALE FISSATA AL 0</text:p>
          </table:table-cell>
          <table:table-cell table:style-name="ce6" office:value-type="float" office:value="3870" calcext:value-type="float">
            <text:p>38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37.14" calcext:value-type="float">
            <text:p>37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7" calcext:value-type="float">
            <text:p>6,70</text:p>
          </table:table-cell>
          <table:table-cell table:style-name="ce2" office:value-type="string" calcext:value-type="string">
            <text:p>Z1E2D7A2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22434 del 30/06/2022 - AFFIDAMENTO DIRETTO DEL SERVIZIO DI TELEFONIA FISSA E DI ALCUNE LINEE DATI MEDIANTE ADESIONE ALLA CONVENZIONE CONSIP DENOMINATA "TELEFONIA FISSA 5" PER LA DURATA CONTRATTUALE FISSATA AL 0</text:p>
          </table:table-cell>
          <table:table-cell table:style-name="ce6" office:value-type="float" office:value="3869" calcext:value-type="float">
            <text:p>386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13.91" calcext:value-type="float">
            <text:p>13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51" calcext:value-type="float">
            <text:p>2,51</text:p>
          </table:table-cell>
          <table:table-cell table:style-name="ce2" office:value-type="string" calcext:value-type="string">
            <text:p>Z1E2D7A2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22434 del 30/06/2022 - AFFIDAMENTO DIRETTO DEL SERVIZIO DI TELEFONIA FISSA E DI ALCUNE LINEE DATI MEDIANTE ADESIONE ALLA CONVENZIONE CONSIP DENOMINATA "TELEFONIA FISSA 5" PER LA DURATA CONTRATTUALE FISSATA AL 0</text:p>
          </table:table-cell>
          <table:table-cell table:style-name="ce6" office:value-type="float" office:value="3874" calcext:value-type="float">
            <text:p>38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12.77" calcext:value-type="float">
            <text:p>12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3" calcext:value-type="float">
            <text:p>2,30</text:p>
          </table:table-cell>
          <table:table-cell table:style-name="ce2" office:value-type="string" calcext:value-type="string">
            <text:p>Z1E2D7A2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22434 del 30/06/2022 - AFFIDAMENTO DIRETTO DEL SERVIZIO DI TELEFONIA FISSA E DI ALCUNE LINEE DATI MEDIANTE ADESIONE ALLA CONVENZIONE CONSIP DENOMINATA "TELEFONIA FISSA 5" PER LA DURATA CONTRATTUALE FISSATA AL 0</text:p>
          </table:table-cell>
          <table:table-cell table:style-name="ce6" office:value-type="float" office:value="3868" calcext:value-type="float">
            <text:p>38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11.71" calcext:value-type="float">
            <text:p>1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11" calcext:value-type="float">
            <text:p>2,11</text:p>
          </table:table-cell>
          <table:table-cell table:style-name="ce2" office:value-type="string" calcext:value-type="string">
            <text:p>Z1E2D7A2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22434 del 30/06/2022 - AFFIDAMENTO DIRETTO DEL SERVIZIO DI TELEFONIA FISSA E DI ALCUNE LINEE DATI MEDIANTE ADESIONE ALLA CONVENZIONE CONSIP DENOMINATA "TELEFONIA FISSA 5" PER LA DURATA CONTRATTUALE FISSATA AL 0</text:p>
          </table:table-cell>
          <table:table-cell table:style-name="ce6" office:value-type="float" office:value="3872" calcext:value-type="float">
            <text:p>38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11.71" calcext:value-type="float">
            <text:p>1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11" calcext:value-type="float">
            <text:p>2,11</text:p>
          </table:table-cell>
          <table:table-cell table:style-name="ce2" office:value-type="string" calcext:value-type="string">
            <text:p>Z1E2D7A2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22434 del 30/06/2022 - AFFIDAMENTO DIRETTO DEL SERVIZIO DI TELEFONIA FISSA E DI ALCUNE LINEE DATI MEDIANTE ADESIONE ALLA CONVENZIONE CONSIP DENOMINATA "TELEFONIA FISSA 5" PER LA DURATA CONTRATTUALE FISSATA AL 0</text:p>
          </table:table-cell>
          <table:table-cell table:style-name="ce6" office:value-type="float" office:value="3873" calcext:value-type="float">
            <text:p>387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NPI SEZIONE <text:s/>DI VINCI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1800" calcext:value-type="float">
            <text:p>1.8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contributo emergenza covid 2021</text:p>
          </table:table-cell>
          <table:table-cell table:style-name="ce6" office:value-type="float" office:value="3861" calcext:value-type="float">
            <text:p>386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500.2" calcext:value-type="float">
            <text:p>500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2" calcext:value-type="float">
            <text:p>90,20</text:p>
          </table:table-cell>
          <table:table-cell table:style-name="ce2" office:value-type="string" calcext:value-type="string">
            <text:p>ZF522267E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6820220720002469 del 14/07/2022 al netto di Nota: N. 6920220608000078 del 08/06/2022 di 207,95 - FATTURAZIONE CONTRATTO RETE DATI RTRT3 - 2' TRIMESTRE 2022 (di cui Split per euro 53,20)</text:p>
          </table:table-cell>
          <table:table-cell table:style-name="ce6" office:value-type="float" office:value="3871" calcext:value-type="float">
            <text:p>38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42.15" calcext:value-type="float">
            <text:p>42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1" calcext:value-type="float">
            <text:p>8,10</text:p>
          </table:table-cell>
          <table:table-cell table:style-name="ce2" office:value-type="string" calcext:value-type="string">
            <text:p>Z360C4F27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6820220720002469 del 14/07/2022 al netto di Nota: N. 6920220608000078 del 08/06/2022 di 207,95 - FATTURAZIONE CONTRATTO RETE DATI RTRT3 - 2' TRIMESTRE 2022 (di cui Split per euro -28,90)</text:p>
          </table:table-cell>
          <table:table-cell table:style-name="ce6" office:value-type="float" office:value="3867" calcext:value-type="float">
            <text:p>38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CIETA' DIDEROT SOC. COOP.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5" office:value-type="float" office:value="2104.87" calcext:value-type="float">
            <text:p>2.104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9.57" calcext:value-type="float">
            <text:p>379,57</text:p>
          </table:table-cell>
          <table:table-cell table:style-name="ce2" office:value-type="string" calcext:value-type="string">
            <text:p>Z0D34898D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TE-32 <text:s/>del 01/07/2022 (di cui Split per euro 379,57) - SERVIZIO DI ARCHIVIO CORRENTE E DI DEPOSITO PRESSO IL COMUNE DI VINCI mese di Giugno 2022 determinazione n. 283 del 23/12/2021</text:p>
          </table:table-cell>
          <table:table-cell table:style-name="ce6" office:value-type="float" office:value="3865" calcext:value-type="float">
            <text:p>38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2A ENERGIA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054.31" calcext:value-type="float">
            <text:p>1.054,3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0.12" calcext:value-type="float">
            <text:p>190,12</text:p>
          </table:table-cell>
          <table:table-cell table:style-name="ce2" office:value-type="string" calcext:value-type="string">
            <text:p>84982377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922000031077 <text:s/>del 08/07/2022 (di cui Split per euro 190,12) - Trattenuta di Garanzia</text:p>
          </table:table-cell>
          <table:table-cell table:style-name="ce6" office:value-type="float" office:value="3857" calcext:value-type="float">
            <text:p>38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2A ENERGIA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.44" calcext:value-type="float">
            <text:p>3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62" calcext:value-type="float">
            <text:p>0,62</text:p>
          </table:table-cell>
          <table:table-cell table:style-name="ce2" office:value-type="string" calcext:value-type="string">
            <text:p>84982377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922000031762 <text:s/>del 08/07/2022 (di cui Split per euro 0,62) - Trattenuta di Garanzia</text:p>
          </table:table-cell>
          <table:table-cell table:style-name="ce6" office:value-type="float" office:value="3858" calcext:value-type="float">
            <text:p>38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REDI LEPORATTI GUIDO S.A.S. DI FIORETTA PACINI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Contratti di servizio di trasporto pubblico</text:p>
          </table:table-cell>
          <table:table-cell table:style-name="ce5" office:value-type="float" office:value="2694.67" calcext:value-type="float">
            <text:p>2.694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4.97" calcext:value-type="float">
            <text:p>244,97</text:p>
          </table:table-cell>
          <table:table-cell table:style-name="ce2" office:value-type="string" calcext:value-type="string">
            <text:p>ZA435C3F2B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05/22 <text:s/>del 31/05/2022 (di cui Split per euro 244,97) - FATTURA TPL MENSILITA' MAGGIO 2022</text:p>
          </table:table-cell>
          <table:table-cell table:style-name="ce6" office:value-type="float" office:value="3844" calcext:value-type="float">
            <text:p>38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UBBLIGARE MANAGEMENT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Pubblicazione bandi di gara</text:p>
          </table:table-cell>
          <table:table-cell table:style-name="ce5" office:value-type="float" office:value="7731.25" calcext:value-type="float">
            <text:p>7.731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59.54" calcext:value-type="float">
            <text:p>1.359,54</text:p>
          </table:table-cell>
          <table:table-cell table:style-name="ce2" office:value-type="string" calcext:value-type="string">
            <text:p>Z9536772EB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389/2022/PA <text:s/>del 07/07/2022 (di cui Split per euro 1.359,54) - (**) Iva non dovuta, ai sensi dell'art. 17-ter, D.P.R. n. 633/1972 (split payment).</text:p>
          </table:table-cell>
          <table:table-cell table:style-name="ce6" office:value-type="float" office:value="3847" calcext:value-type="float">
            <text:p>38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1443.97" calcext:value-type="float">
            <text:p>1.443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.39" calcext:value-type="float">
            <text:p>260,39</text:p>
          </table:table-cell>
          <table:table-cell table:style-name="ce2" office:value-type="string" calcext:value-type="string">
            <text:p>88141724D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394/CMF <text:s/>del 30/04/2022 (di cui Split per euro 260,39) - PULIZIA PALESTRE MARZO 2022</text:p>
          </table:table-cell>
          <table:table-cell table:style-name="ce6" office:value-type="float" office:value="3840" calcext:value-type="float">
            <text:p>38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3142.41" calcext:value-type="float">
            <text:p>3.142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6.66" calcext:value-type="float">
            <text:p>566,66</text:p>
          </table:table-cell>
          <table:table-cell table:style-name="ce2" office:value-type="string" calcext:value-type="string">
            <text:p>88141724D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453/CMF <text:s/>del 30/05/2022 (di cui Split per euro 566,66) - FATTURA VENDITA REGISTRO 1 - SPLIT - CMF</text:p>
          </table:table-cell>
          <table:table-cell table:style-name="ce6" office:value-type="float" office:value="3837" calcext:value-type="float">
            <text:p>38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335.16" calcext:value-type="float">
            <text:p>335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44" calcext:value-type="float">
            <text:p>60,44</text:p>
          </table:table-cell>
          <table:table-cell table:style-name="ce2" office:value-type="string" calcext:value-type="string">
            <text:p>88141724D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453/CMF <text:s/>del 30/05/2022 (di cui Split per euro 60,44) - FATTURA VENDITA REGISTRO 1 - SPLIT - CMF</text:p>
          </table:table-cell>
          <table:table-cell table:style-name="ce6" office:value-type="float" office:value="3838" calcext:value-type="float">
            <text:p>38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77.57" calcext:value-type="float">
            <text:p>77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99" calcext:value-type="float">
            <text:p>13,99</text:p>
          </table:table-cell>
          <table:table-cell table:style-name="ce2" office:value-type="string" calcext:value-type="string">
            <text:p>88141724D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453/CMF <text:s/>del 30/05/2022 (di cui Split per euro 13,99) - FATTURA VENDITA REGISTRO 1 - SPLIT - CMF</text:p>
          </table:table-cell>
          <table:table-cell table:style-name="ce6" office:value-type="float" office:value="3842" calcext:value-type="float">
            <text:p>38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1443.97" calcext:value-type="float">
            <text:p>1.443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0.39" calcext:value-type="float">
            <text:p>260,39</text:p>
          </table:table-cell>
          <table:table-cell table:style-name="ce2" office:value-type="string" calcext:value-type="string">
            <text:p>88141724D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512/CMF <text:s/>del 30/06/2022 (di cui Split REVERSE per euro 260,39) - PALESTRE PULIZIA MAG 2022</text:p>
          </table:table-cell>
          <table:table-cell table:style-name="ce6" office:value-type="float" office:value="3841" calcext:value-type="float">
            <text:p>38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3142.41" calcext:value-type="float">
            <text:p>3.142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66.66" calcext:value-type="float">
            <text:p>566,66</text:p>
          </table:table-cell>
          <table:table-cell table:style-name="ce2" office:value-type="string" calcext:value-type="string">
            <text:p>88141724D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509/CMF <text:s/>del 30/06/2022 (di cui Split per euro 566,66) - PULIZIE ORDINARIE EDIFICI COMUNALI MAG 2022</text:p>
          </table:table-cell>
          <table:table-cell table:style-name="ce6" office:value-type="float" office:value="3836" calcext:value-type="float">
            <text:p>38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335.16" calcext:value-type="float">
            <text:p>335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0.44" calcext:value-type="float">
            <text:p>60,44</text:p>
          </table:table-cell>
          <table:table-cell table:style-name="ce2" office:value-type="string" calcext:value-type="string">
            <text:p>88141724D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509/CMF <text:s/>del 30/06/2022 (di cui Split per euro 60,44) - PULIZIE ORDINARIE EDIFICI COMUNALI MAG 2022</text:p>
          </table:table-cell>
          <table:table-cell table:style-name="ce6" office:value-type="float" office:value="3839" calcext:value-type="float">
            <text:p>38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Servizi di pulizia e lavanderia</text:p>
          </table:table-cell>
          <table:table-cell table:style-name="ce5" office:value-type="float" office:value="77.57" calcext:value-type="float">
            <text:p>77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99" calcext:value-type="float">
            <text:p>13,99</text:p>
          </table:table-cell>
          <table:table-cell table:style-name="ce2" office:value-type="string" calcext:value-type="string">
            <text:p>88141724D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509/CMF <text:s/>del 30/06/2022 (di cui Split per euro 13,99) - PULIZIE ORDINARIE EDIFICI COMUNALI MAG 2022</text:p>
          </table:table-cell>
          <table:table-cell table:style-name="ce6" office:value-type="float" office:value="3843" calcext:value-type="float">
            <text:p>38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8057.96" calcext:value-type="float">
            <text:p>28.057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59.63" calcext:value-type="float">
            <text:p>5.059,63</text:p>
          </table:table-cell>
          <table:table-cell table:style-name="ce2" office:value-type="string" calcext:value-type="string">
            <text:p>89749689E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36 <text:s/>del 21/06/2022 (di cui Split per euro 5.059,63) - 202205 </text:p>
          </table:table-cell>
          <table:table-cell table:style-name="ce6" office:value-type="float" office:value="3859" calcext:value-type="float">
            <text:p>38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16.6" calcext:value-type="float">
            <text:p>216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.99" calcext:value-type="float">
            <text:p>38,99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4842 <text:s/>del 21/06/2022 (di cui Split per euro 38,99) - IT001E40095287 202205 <text:s/>SEDE DI FORNITURA EE</text:p>
          </table:table-cell>
          <table:table-cell table:style-name="ce6" office:value-type="float" office:value="3848" calcext:value-type="float">
            <text:p>38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064.4" calcext:value-type="float">
            <text:p>2.064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2.27" calcext:value-type="float">
            <text:p>372,27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85227 <text:s/>del 21/06/2022 (di cui Split per euro 372,27) - IT001E43445285 202205 <text:s/>SEDE DI FORNITURA EE</text:p>
          </table:table-cell>
          <table:table-cell table:style-name="ce6" office:value-type="float" office:value="3849" calcext:value-type="float">
            <text:p>38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0.59" calcext:value-type="float">
            <text:p>30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52" calcext:value-type="float">
            <text:p>5,52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552202859 <text:s/>del 12/07/2022 (di cui Split per euro 5,52) - <text:s/>202206 <text:s/>SEDE DI FORNITURA EE</text:p>
          </table:table-cell>
          <table:table-cell table:style-name="ce6" office:value-type="float" office:value="3850" calcext:value-type="float">
            <text:p>38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RIFUGIO VALDIFLOR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Contratti di servizio per la lotta al randagismo </text:p>
          </table:table-cell>
          <table:table-cell table:style-name="ce5" office:value-type="float" office:value="951.6" calcext:value-type="float">
            <text:p>95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.6" calcext:value-type="float">
            <text:p>171,60</text:p>
          </table:table-cell>
          <table:table-cell table:style-name="ce2" office:value-type="string" calcext:value-type="string">
            <text:p>Z4935C57A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Liquidazione Fattura Nr. PA66 <text:s/>del 04/07/2022 (di cui Split per euro 171,60) - AFFIDAMENTO DIRETTO AI SENSI DELL' ART. 1 COMMA 2 LETT. A) DEL D.L. 16/07/2020 N. 76 CONVERTITO CON MODIFICAZIONI NELLA LEGGE 120/2020, <text:s/>DEL SERVIZIO DI RECUPERO</text:p>
          </table:table-cell>
          <table:table-cell table:style-name="ce6" office:value-type="float" office:value="3860" calcext:value-type="float">
            <text:p>38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REGIONE TOSCANA</text:p>
          </table:table-cell>
          <table:table-cell table:style-name="ce4" office:value-type="date" office:date-value="2022-07-21" calcext:value-type="date">
            <text:p>21/07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825.3" calcext:value-type="float">
            <text:p>825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RESTITUZIONE SOMMA RESIDUA DEI CONTRIBUTI STRAORDINARI ASSEGNATI ALLE AMMINISTRAZIONI COMUNALI PERLA REALIZZAZIONE C.ESTIVI A.E.S. 2019/2020</text:p>
          </table:table-cell>
          <table:table-cell table:style-name="ce6" office:value-type="float" office:value="3845" calcext:value-type="float">
            <text:p>38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SSOCIAZIONE PRO LOCO VINCI</text:p>
          </table:table-cell>
          <table:table-cell table:style-name="ce4" office:value-type="date" office:date-value="2022-07-22" calcext:value-type="date">
            <text:p>22/07/2022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2500" calcext:value-type="float">
            <text:p>2.5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det 68_22 - anticipo su contributo </text:p>
          </table:table-cell>
          <table:table-cell table:style-name="ce6" office:value-type="float" office:value="3875" calcext:value-type="float">
            <text:p>387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UISP - UNIONE ITALIANA SPORT PER TUTTI COMITATO TERRITORIALE EMPOLI VALDELSA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1993.37" calcext:value-type="float">
            <text:p>1.993,3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2F334E89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9 <text:s/>del 13/07/2022 - fatturazione effettuata da soggetto che si avvale del regime di cui alla legge16/12/1991 n.398 non assoggetta a split payment ai sensi della circolare agenzia delle entrate n.15/E del 13/04/2015</text:p>
          </table:table-cell>
          <table:table-cell table:style-name="ce6" office:value-type="float" office:value="3899" calcext:value-type="float">
            <text:p>38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UBLICASA S.P.A.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Organi istituzionali dell'amministrazione - Rimborsi </text:p>
          </table:table-cell>
          <table:table-cell table:style-name="ce5" office:value-type="float" office:value="1347.35" calcext:value-type="float">
            <text:p>1.347,3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RIMBORSO PERMESSI GEN.FEB.MAR. 2021 VICESINDACO IALLORENZI SARA</text:p>
          </table:table-cell>
          <table:table-cell table:style-name="ce6" office:value-type="float" office:value="3876" calcext:value-type="float">
            <text:p>38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KIMO COOP. SOCIALE ONLUS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815.59" calcext:value-type="float">
            <text:p>815,5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90423743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94_22 <text:s/>del 13/07/2022 - APPROVAZIONE DELLO SCHEMA DI CONTRATTO OPERATIVO PER L'APPALTO DEI SERVIZI EDUCATIVI INTEGRATIVI PER LA PRIMA INFANZIA,DEI SERVIZI EXTRA SCOLASTICI E ULTERIORI ATTIVITA' DI CUI ALL'ACC</text:p>
          </table:table-cell>
          <table:table-cell table:style-name="ce6" office:value-type="float" office:value="3891" calcext:value-type="float">
            <text:p>38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IR FOOD S.C. DIVISIONE EUDANIA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5" office:value-type="float" office:value="2286.91" calcext:value-type="float">
            <text:p>2.286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.96" calcext:value-type="float">
            <text:p>87,96</text:p>
          </table:table-cell>
          <table:table-cell table:style-name="ce2" office:value-type="string" calcext:value-type="string">
            <text:p>7769463BA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200020612 <text:s/>del 15/07/2022 (di cui Split per euro 87,96) - Trattenute DPR RIT 0,5 % ART. 4 C.3 DPR 207/2010 di 11,05- RIF2: Mese di Giugno 2022 fattura integrativa refezione scolastica per canone adeguamento del ser</text:p>
          </table:table-cell>
          <table:table-cell table:style-name="ce6" office:value-type="float" office:value="3880" calcext:value-type="float">
            <text:p>38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693" calcext:value-type="float">
            <text:p>693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" calcext:value-type="float">
            <text:p>33,00</text:p>
          </table:table-cell>
          <table:table-cell table:style-name="ce2" office:value-type="string" calcext:value-type="string">
            <text:p>820729386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562-2C0 <text:s/>del 30/06/2022 (di cui Split per euro 33,00) - Fatt. regime sciss.pag.</text:p>
          </table:table-cell>
          <table:table-cell table:style-name="ce6" office:value-type="float" office:value="3884" calcext:value-type="float">
            <text:p>38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9838.33" calcext:value-type="float">
            <text:p>9.838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8.49" calcext:value-type="float">
            <text:p>468,49</text:p>
          </table:table-cell>
          <table:table-cell table:style-name="ce2" office:value-type="string" calcext:value-type="string">
            <text:p>820729386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562-2C0 <text:s/>del 30/06/2022 (di cui Split per euro 468,49) - Fatt. regime sciss.pag.</text:p>
          </table:table-cell>
          <table:table-cell table:style-name="ce6" office:value-type="float" office:value="3885" calcext:value-type="float">
            <text:p>38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581.22" calcext:value-type="float">
            <text:p>581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4.81" calcext:value-type="float">
            <text:p>104,81</text:p>
          </table:table-cell>
          <table:table-cell table:style-name="ce2" office:value-type="string" calcext:value-type="string">
            <text:p>90423743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579-2C0 <text:s/>del 30/06/2022 (di cui Split per euro 104,81) - Fatt. regime sciss.pag.</text:p>
          </table:table-cell>
          <table:table-cell table:style-name="ce6" office:value-type="float" office:value="3889" calcext:value-type="float">
            <text:p>38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230.14" calcext:value-type="float">
            <text:p>1.230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1.83" calcext:value-type="float">
            <text:p>221,83</text:p>
          </table:table-cell>
          <table:table-cell table:style-name="ce2" office:value-type="string" calcext:value-type="string">
            <text:p>90423743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580-2C0 <text:s/>del 30/06/2022 (di cui Split per euro 221,83) - Fatt. regime reverse charge</text:p>
          </table:table-cell>
          <table:table-cell table:style-name="ce6" office:value-type="float" office:value="3890" calcext:value-type="float">
            <text:p>38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ENTRO SERVIZI SOC.COOP.SOCIALE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761" calcext:value-type="float">
            <text:p>76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.24" calcext:value-type="float">
            <text:p>36,24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6/PA <text:s/>del 01/06/2022 (di cui Split per euro 36,24) - FONDO DI SVILUPPO E COESIONE (FSC) – AVVISO PUBBLICO FINALIZZATO AL SOSTEGNO DELL'ACCOGLIENZA DEI BAMBINI NEI SERVIZI PER LA PRIMA INFANZIA (3-36 MESI) A.E. 2021/</text:p>
          </table:table-cell>
          <table:table-cell table:style-name="ce6" office:value-type="float" office:value="3886" calcext:value-type="float">
            <text:p>38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ENTRO SERVIZI SOC.COOP.SOCIALE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761" calcext:value-type="float">
            <text:p>761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.24" calcext:value-type="float">
            <text:p>36,24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7/PA <text:s/>del 11/07/2022 (di cui Split per euro 36,24) - FONDO DI SVILUPPO E COESIONE (FSC) – AVVISO PUBBLICO FINALIZZATO AL SOSTEGNO DELL'ACCOGLIENZA DEI BAMBINI NEI SERVIZI PER LA PRIMA INFANZIA (3-36 MESI) A.E. 2021/</text:p>
          </table:table-cell>
          <table:table-cell table:style-name="ce6" office:value-type="float" office:value="3887" calcext:value-type="float">
            <text:p>38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SSOCIAZIONE PORTE APERTE <text:s/>APS-ONLUS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1804.38" calcext:value-type="float">
            <text:p>1.804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5.38" calcext:value-type="float">
            <text:p>325,38</text:p>
          </table:table-cell>
          <table:table-cell table:style-name="ce2" office:value-type="string" calcext:value-type="string">
            <text:p>ZDE34F27D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5_22 <text:s/>del 15/07/2022 (di cui Split per euro 325,38) - Portierato febbraio 2022</text:p>
          </table:table-cell>
          <table:table-cell table:style-name="ce6" office:value-type="float" office:value="3888" calcext:value-type="float">
            <text:p>38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RATERNITA MISERICORDIA DI VINCI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Contratti di servizio per il trasporto di disabili e anziani</text:p>
          </table:table-cell>
          <table:table-cell table:style-name="ce5" office:value-type="float" office:value="2260" calcext:value-type="float">
            <text:p>2.26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3D33004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Liquidazione Fattura Nr. FATTPA 31_22 <text:s/>del 12/07/2022 - Fornitura generica</text:p>
          </table:table-cell>
          <table:table-cell table:style-name="ce6" office:value-type="float" office:value="3882" calcext:value-type="float">
            <text:p>38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RATERNITA MISERICORDIA DI VINCI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Contratti di servizio per il trasporto di disabili e anziani</text:p>
          </table:table-cell>
          <table:table-cell table:style-name="ce5" office:value-type="float" office:value="4690" calcext:value-type="float">
            <text:p>4.69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3D33004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Liquidazione Fattura Nr. FATTPA 31_22 <text:s/>del 12/07/2022 - Fornitura generica</text:p>
          </table:table-cell>
          <table:table-cell table:style-name="ce6" office:value-type="float" office:value="3883" calcext:value-type="float">
            <text:p>38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ICURING S.R.L.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5" office:value-type="float" office:value="2537.58" calcext:value-type="float">
            <text:p>2.537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7.6" calcext:value-type="float">
            <text:p>457,60</text:p>
          </table:table-cell>
          <table:table-cell table:style-name="ce2" office:value-type="string" calcext:value-type="string">
            <text:p>ZED2DC277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Liquidazione Fattura Nr. 79/FE <text:s/>del 23/06/2022 (di cui Split per euro 457,60) - 3359/LL/T/LAB</text:p>
          </table:table-cell>
          <table:table-cell table:style-name="ce6" office:value-type="float" office:value="3901" calcext:value-type="float">
            <text:p>390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RISTOFORO SOC.COOP. SOCIALE ONLUS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1527.5" calcext:value-type="float">
            <text:p>1.52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8.86" calcext:value-type="float">
            <text:p>138,86</text:p>
          </table:table-cell>
          <table:table-cell table:style-name="ce2" office:value-type="string" calcext:value-type="string">
            <text:p>85897527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150. 20006/ 2022 <text:s/>del 30/06/2022 (di cui Split per euro 138,86) - FATTURA</text:p>
          </table:table-cell>
          <table:table-cell table:style-name="ce6" office:value-type="float" office:value="3877" calcext:value-type="float">
            <text:p>38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RISTOFORO SOC.COOP. SOCIALE ONLUS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9525.23" calcext:value-type="float">
            <text:p>9.525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5.93" calcext:value-type="float">
            <text:p>865,93</text:p>
          </table:table-cell>
          <table:table-cell table:style-name="ce2" office:value-type="string" calcext:value-type="string">
            <text:p>85897527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149. 20006/ 2022 <text:s/>del 30/06/2022 (di cui Split per euro 865,93) - FATTURA</text:p>
          </table:table-cell>
          <table:table-cell table:style-name="ce6" office:value-type="float" office:value="3878" calcext:value-type="float">
            <text:p>38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IL PICCOLO PRINCIPE SOC. COOP. SOC. ONLUS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418.53" calcext:value-type="float">
            <text:p>418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93" calcext:value-type="float">
            <text:p>19,93</text:p>
          </table:table-cell>
          <table:table-cell table:style-name="ce2" office:value-type="string" calcext:value-type="string">
            <text:p>754997761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049-2C0 <text:s/>del 22/06/2022 (di cui Split per euro 19,93) - Fatt. regime sciss.pag.</text:p>
          </table:table-cell>
          <table:table-cell table:style-name="ce6" office:value-type="float" office:value="3881" calcext:value-type="float">
            <text:p>38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ZETAPI DI PISTOLESI FABRIZIO &amp; C. S.N.C.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5" office:value-type="float" office:value="585.6" calcext:value-type="float">
            <text:p>585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6" calcext:value-type="float">
            <text:p>105,60</text:p>
          </table:table-cell>
          <table:table-cell table:style-name="ce2" office:value-type="string" calcext:value-type="string">
            <text:p>Z0F307844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16/PA <text:s/>del 30/06/2022 (di cui Split per euro 105,60) - VIDEOISPEZIONE E PULIZIA DI UN TRATTO DI FOGNATURA BIANCA E DI N. 5 ATTRAVERSAMENTI STRADALI</text:p>
          </table:table-cell>
          <table:table-cell table:style-name="ce6" office:value-type="float" office:value="3900" calcext:value-type="float">
            <text:p>39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GIALLO MARE MINIMAL TEATRO</text:p>
          </table:table-cell>
          <table:table-cell table:style-name="ce4" office:value-type="date" office:date-value="2022-07-25" calcext:value-type="date">
            <text:p>25/07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10000" calcext:value-type="float">
            <text:p>10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E033FC3E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11_22 <text:s/>del 01/07/2022 - DETERMINA A CONTRARRE E AFFIDAMENTO DIRETTO AI SENSI DELL'ART. 36 COMMA 2 LETTERA A) DLGS 50/2016 COME MODIFICATO DAL D.L. 16 LUGLIO 2020, N. 76 CONVERTITO IN L. N.120/2020, DEL SERVIZ</text:p>
          </table:table-cell>
          <table:table-cell table:style-name="ce6" office:value-type="float" office:value="3879" calcext:value-type="float">
            <text:p>38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OPERA SRL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5" office:value-type="float" office:value="232" calcext:value-type="float">
            <text:p>23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44370188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55 <text:s/>del 19/07/2022 - FORMAZIONE DELLE RISORSE UMANE DELL'ENTE - ACQUISTO DEL SERVIZIO DI FORMAZIONE IN <text:s/>WEBINAR "ATTUARE IL PNRR: QUADRO GIURIDICO, PROCEDURE E STRUMENTI" - DETERMINA A CONTRARRE <text:s/>E DI AFFIDAMENTO D</text:p>
          </table:table-cell>
          <table:table-cell table:style-name="ce6" office:value-type="float" office:value="3904" calcext:value-type="float">
            <text:p>39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ARALLI GIULIANO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5" office:value-type="float" office:value="263.5" calcext:value-type="float">
            <text:p>263,50</text:p>
          </table:table-cell>
          <table:table-cell table:style-name="ce5" office:value-type="float" office:value="41.54" calcext:value-type="float">
            <text:p>41,54</text:p>
          </table:table-cell>
          <table:table-cell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3/PA <text:s/>DEL 08/07/2022 - FORNITURA GENERICA</text:p>
          </table:table-cell>
          <table:table-cell table:style-name="ce6" office:value-type="float" office:value="3903" calcext:value-type="float">
            <text:p>39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ARALLI GIULIANO</text:p>
          </table:table-cell>
          <table:table-cell table:style-name="ce4" office:value-type="date" office:date-value="2022-07-28" calcext:value-type="date">
            <text:p>28/07/2022</text:p>
          </table:table-cell>
          <table:table-cell table:style-name="ce2" office:value-type="string" calcext:value-type="string">
            <text:p>Compensi agli organi istituzionali di revisione, di controllo ed altri incarichi istituzionali dell'amministrazione</text:p>
          </table:table-cell>
          <table:table-cell table:style-name="ce5" office:value-type="float" office:value="8177.42" calcext:value-type="float">
            <text:p>8.177,42</text:p>
          </table:table-cell>
          <table:table-cell table:style-name="ce5" office:value-type="float" office:value="1289" calcext:value-type="float">
            <text:p>1.289,00</text:p>
          </table:table-cell>
          <table:table-cell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3/PA <text:s/>DEL 08/07/2022 - FORNITURA GENERICA</text:p>
          </table:table-cell>
          <table:table-cell table:style-name="ce6" office:value-type="float" office:value="3902" calcext:value-type="float">
            <text:p>39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EMPOLI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5" office:value-type="float" office:value="4222.22" calcext:value-type="float">
            <text:p>4.222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GIRO D'ITALIA 2019 RIMBORSO ECCEDENZA QUOTA</text:p>
          </table:table-cell>
          <table:table-cell table:style-name="ce6" office:value-type="float" office:value="3914" calcext:value-type="float">
            <text:p>39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MONTELUPO FIORENTINO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5" office:value-type="float" office:value="4222.22" calcext:value-type="float">
            <text:p>4.222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GIRO D'ITALIA ABBATTIMENTO QUOTA PER SPONSORIZZAZIONI RICEVUTE</text:p>
          </table:table-cell>
          <table:table-cell table:style-name="ce6" office:value-type="float" office:value="3909" calcext:value-type="float">
            <text:p>39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MONTESPERTOLI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5" office:value-type="float" office:value="4222.22" calcext:value-type="float">
            <text:p>4.222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GIRO D'ITALIA ABBATTIMENTO QUOTA PER SPONSORIZZAZIONI RICEVUTE</text:p>
          </table:table-cell>
          <table:table-cell table:style-name="ce6" office:value-type="float" office:value="3910" calcext:value-type="float">
            <text:p>39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CERRETO GUIDI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5" office:value-type="float" office:value="4222.22" calcext:value-type="float">
            <text:p>4.222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GIRO D'ITALIA ABBATTIMENTO QUOTA PER SPONSORIZZAZIONI RICEVUTE</text:p>
          </table:table-cell>
          <table:table-cell table:style-name="ce6" office:value-type="float" office:value="3907" calcext:value-type="float">
            <text:p>39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MONTAIONE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5" office:value-type="float" office:value="4222.22" calcext:value-type="float">
            <text:p>4.222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GIRO D'ITALIA <text:s/>2019 RIMBORSO ECCEDENZA QUOTA</text:p>
          </table:table-cell>
          <table:table-cell table:style-name="ce6" office:value-type="float" office:value="3916" calcext:value-type="float">
            <text:p>39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CERTALDO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5" office:value-type="float" office:value="4222.22" calcext:value-type="float">
            <text:p>4.222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GIRO D'ITALIA 2019 RIMBORSO ECCEDENZA QUOTA</text:p>
          </table:table-cell>
          <table:table-cell table:style-name="ce6" office:value-type="float" office:value="3913" calcext:value-type="float">
            <text:p>39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CASTELFIORENTINO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5" office:value-type="float" office:value="4222.22" calcext:value-type="float">
            <text:p>4.222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GIRO D'ITALIA 2019 RIMBORSO ECCEDENZA QUOTA</text:p>
          </table:table-cell>
          <table:table-cell table:style-name="ce6" office:value-type="float" office:value="3912" calcext:value-type="float">
            <text:p>39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CAPRAIA E LIMITE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5" office:value-type="float" office:value="4222.22" calcext:value-type="float">
            <text:p>4.222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GIRO D'ITALIA ABBATTIMENTO QUOTA PER SPONSORIZZAZIONI RICEVUTE</text:p>
          </table:table-cell>
          <table:table-cell table:style-name="ce6" office:value-type="float" office:value="3906" calcext:value-type="float">
            <text:p>39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GAMBASSI TERME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5" office:value-type="float" office:value="4222.22" calcext:value-type="float">
            <text:p>4.222,2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GIRO D'ITALIA 2019 RIMBORSO ECCEDENZA QUOTA</text:p>
          </table:table-cell>
          <table:table-cell table:style-name="ce6" office:value-type="float" office:value="3915" calcext:value-type="float">
            <text:p>39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UNIONE DEI COMUNI CIRCONDARIO EMPOLESE VALDELSA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5" office:value-type="float" office:value="38000" calcext:value-type="float">
            <text:p>38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GIRO D'ITALIA ABBATTIMENTO QUOTA PER SPONSORIZZAZIONI RICEVUTE</text:p>
          </table:table-cell>
          <table:table-cell table:style-name="ce6" office:value-type="float" office:value="3911" calcext:value-type="float">
            <text:p>39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FUCECCHIO</text:p>
          </table:table-cell>
          <table:table-cell table:style-name="ce4" office:value-type="date" office:date-value="2022-08-03" calcext:value-type="date">
            <text:p>03/08/2022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5" office:value-type="float" office:value="12000" calcext:value-type="float">
            <text:p>12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GIRO D'ITALIA ABBATTIMENTO QUOTA PER SPONSORIZZAZIONI RICEVUTE</text:p>
          </table:table-cell>
          <table:table-cell table:style-name="ce6" office:value-type="float" office:value="3908" calcext:value-type="float">
            <text:p>39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44.76" calcext:value-type="float">
            <text:p>344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42" calcext:value-type="float">
            <text:p>16,42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SPA- Liquidazione Fattura Nr. 5950271183 <text:s/>del 17/06/2022 (di cui Split per euro 16,42) - 15104203728249</text:p>
          </table:table-cell>
          <table:table-cell table:style-name="ce6" office:value-type="float" office:value="3917" calcext:value-type="float">
            <text:p>39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604.87" calcext:value-type="float">
            <text:p>604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8.8" calcext:value-type="float">
            <text:p>28,80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SPA - Liquidazione Fattura Nr. 5950270970 <text:s/>del 17/06/2022 (di cui Split per euro 28,80) - 15104203728332</text:p>
          </table:table-cell>
          <table:table-cell table:style-name="ce6" office:value-type="float" office:value="3918" calcext:value-type="float">
            <text:p>39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04" calcext:value-type="date">
            <text:p>04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113.07" calcext:value-type="float">
            <text:p>113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38" calcext:value-type="float">
            <text:p>5,38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SPA- Liquidazione Fattura Nr. 5950271678 <text:s/>del 17/06/2022 (di cui Split per euro 5,38) - 15104203729400</text:p>
          </table:table-cell>
          <table:table-cell table:style-name="ce6" office:value-type="float" office:value="3919" calcext:value-type="float">
            <text:p>39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MMINISTRATORI COMUNALI</text:p>
          </table:table-cell>
          <table:table-cell table:style-name="ce4" office:value-type="date" office:date-value="2022-08-08" calcext:value-type="date">
            <text:p>08/08/2022</text:p>
          </table:table-cell>
          <table:table-cell table:style-name="ce2" office:value-type="string" calcext:value-type="string">
            <text:p>Organi istituzionali dell'amministrazione - Rimborsi </text:p>
          </table:table-cell>
          <table:table-cell table:style-name="ce5" office:value-type="float" office:value="151.9" calcext:value-type="float">
            <text:p>151,9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RIMBORSO SPESE DI VIAGGIO VICESINDACO DEL COMUNE DI VINCI SOSTENUTE PER PARTECIPAZIONE EVENTI ISTITUZIONALI 14/01/2022 E 25/05/2022 - IMPEGNO DI SPESA.</text:p>
          </table:table-cell>
          <table:table-cell table:style-name="ce6" office:value-type="float" office:value="4119" calcext:value-type="float">
            <text:p>41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MMINISTRATORI COMUNALI</text:p>
          </table:table-cell>
          <table:table-cell table:style-name="ce4" office:value-type="date" office:date-value="2022-08-08" calcext:value-type="date">
            <text:p>08/08/2022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5" office:value-type="float" office:value="9812.28" calcext:value-type="float">
            <text:p>9.812,2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stipendio 07</text:p>
          </table:table-cell>
          <table:table-cell table:style-name="ce6" office:value-type="float" office:value="3920" calcext:value-type="float">
            <text:p>39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ITTA' METROPOLITANA DI FIRENZE</text:p>
          </table:table-cell>
          <table:table-cell table:style-name="ce4" office:value-type="date" office:date-value="2022-08-09" calcext:value-type="date">
            <text:p>09/08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4.67" calcext:value-type="float">
            <text:p>4,6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QUOTA PARTE INCENTIVO PER AA OPF SANIFICAZIONE FEBBRAIO 2022 RTI L'OPEROSA</text:p>
          </table:table-cell>
          <table:table-cell table:style-name="ce6" office:value-type="float" office:value="4158" calcext:value-type="float">
            <text:p>41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ITTA' METROPOLITANA DI FIRENZE</text:p>
          </table:table-cell>
          <table:table-cell table:style-name="ce4" office:value-type="date" office:date-value="2022-08-09" calcext:value-type="date">
            <text:p>09/08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4.67" calcext:value-type="float">
            <text:p>4,6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QUOTA PARTE INCENTIVO PER AA OPF SANIFICAZIONE MARZO 2022 RTI L'OPEROSA</text:p>
          </table:table-cell>
          <table:table-cell table:style-name="ce6" office:value-type="float" office:value="4159" calcext:value-type="float">
            <text:p>41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ITTA' METROPOLITANA DI FIRENZE</text:p>
          </table:table-cell>
          <table:table-cell table:style-name="ce4" office:value-type="date" office:date-value="2022-08-09" calcext:value-type="date">
            <text:p>09/08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4.68" calcext:value-type="float">
            <text:p>4,6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QUOTA PARTE INCENTIVO PER AA OPF SANIFICAZIONE APRILE 2022 RTI L'OPEROSA</text:p>
          </table:table-cell>
          <table:table-cell table:style-name="ce6" office:value-type="float" office:value="4160" calcext:value-type="float">
            <text:p>41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GENZIA DELLE ENTRATE - RISCOSSIONE - VR</text:p>
          </table:table-cell>
          <table:table-cell table:style-name="ce4" office:value-type="date" office:date-value="2022-08-09" calcext:value-type="date">
            <text:p>09/08/2022</text:p>
          </table:table-cell>
          <table:table-cell table:style-name="ce2" office:value-type="string" calcext:value-type="string">
            <text:p>Quote di associazioni</text:p>
          </table:table-cell>
          <table:table-cell table:style-name="ce5" office:value-type="float" office:value="3743.25" calcext:value-type="float">
            <text:p>3.743,2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NCI QUOTA NAZZION. 2022 AVVISO PAG. N.012830L022000005161-CMP N.180122950005507008</text:p>
          </table:table-cell>
          <table:table-cell table:style-name="ce6" office:value-type="float" office:value="4157" calcext:value-type="float">
            <text:p>41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RARIO DELLO STATO PER PAGAMENTO I.V.A.</text:p>
          </table:table-cell>
          <table:table-cell table:style-name="ce4" office:value-type="date" office:date-value="2022-08-10" calcext:value-type="date">
            <text:p>10/08/2022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5" office:value-type="float" office:value="4496.06" calcext:value-type="float">
            <text:p>4.496,0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I IVA COMMERCIALE ANNO 2022 MESE DI LUGLIO</text:p>
          </table:table-cell>
          <table:table-cell table:style-name="ce6" office:value-type="float" office:value="4162" calcext:value-type="float">
            <text:p>41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UNIONE DEI COMUNI CIRCONDARIO EMPOLESE VALDELSA</text:p>
          </table:table-cell>
          <table:table-cell table:style-name="ce4" office:value-type="date" office:date-value="2022-08-10" calcext:value-type="date">
            <text:p>10/08/2022</text:p>
          </table:table-cell>
          <table:table-cell table:style-name="ce2" office:value-type="string" calcext:value-type="string">
            <text:p>Trasferimenti correnti a Unioni di Comuni</text:p>
          </table:table-cell>
          <table:table-cell table:style-name="ce5" office:value-type="float" office:value="373888.51" calcext:value-type="float">
            <text:p>373.888,5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SOCIETA' DELLA SALUTE - TRASFERIMENTO ALL'INIONE DEI COMUNI DEL CIRCONDARIO DELL'EMPOLESE VALDELSA PER LE FUNZIONI DEL SOCIALE ESERCIZIO 2022. IMPEGNO E LIQUIDAZIONE PRIMO SEMESTRE 2022.</text:p>
          </table:table-cell>
          <table:table-cell table:style-name="ce6" office:value-type="float" office:value="4161" calcext:value-type="float">
            <text:p>41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MMINISTRATORI COMUNALI</text:p>
          </table:table-cell>
          <table:table-cell table:style-name="ce4" office:value-type="date" office:date-value="2022-08-11" calcext:value-type="date">
            <text:p>11/08/2022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5" office:value-type="float" office:value="9812.28" calcext:value-type="float">
            <text:p>9.812,2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stipendio 08</text:p>
          </table:table-cell>
          <table:table-cell table:style-name="ce6" office:value-type="float" office:value="4165" calcext:value-type="float">
            <text:p>41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UFFICIO TECNICA <text:s/>S.A.S. DI PINI LAURA &amp; C.</text:p>
          </table:table-cell>
          <table:table-cell table:style-name="ce4" office:value-type="date" office:date-value="2022-08-16" calcext:value-type="date">
            <text:p>16/08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97.6" calcext:value-type="float">
            <text:p>97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6" calcext:value-type="float">
            <text:p>17,60</text:p>
          </table:table-cell>
          <table:table-cell table:style-name="ce2" office:value-type="string" calcext:value-type="string">
            <text:p>Z6C37156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56 <text:s/>del 11/07/2022 (di cui Split per euro 17,60) - FORNITURA E STAMPA DI ETICHETTE ADESIVE TRASPARENTI PER ALLESTIMENTO PERCORSO MUSEALE</text:p>
          </table:table-cell>
          <table:table-cell table:style-name="ce6" office:value-type="float" office:value="4465" calcext:value-type="float">
            <text:p>44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SSOCIAZIONE CULTURALE IL PONTE</text:p>
          </table:table-cell>
          <table:table-cell table:style-name="ce4" office:value-type="date" office:date-value="2022-08-16" calcext:value-type="date">
            <text:p>16/08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069.45" calcext:value-type="float">
            <text:p>3.069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3.51" calcext:value-type="float">
            <text:p>553,51</text:p>
          </table:table-cell>
          <table:table-cell table:style-name="ce2" office:value-type="string" calcext:value-type="string">
            <text:p>90423743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8 <text:s/>del 19/07/2022 (di cui Split per euro 553,51) - Appalto dei Servizi Educativi Integrativi per l'Infanzia, dei Servizi Extrascolastici e ulteriori attivitÃ  dal 27 dicembre 2021 al 31 agosto 2022 - ULTERIORI ATTIV</text:p>
          </table:table-cell>
          <table:table-cell table:style-name="ce6" office:value-type="float" office:value="4467" calcext:value-type="float">
            <text:p>44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SSOCIAZIONE CULTURALE IL PONTE</text:p>
          </table:table-cell>
          <table:table-cell table:style-name="ce4" office:value-type="date" office:date-value="2022-08-16" calcext:value-type="date">
            <text:p>16/08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498.06" calcext:value-type="float">
            <text:p>3.498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0.8" calcext:value-type="float">
            <text:p>630,80</text:p>
          </table:table-cell>
          <table:table-cell table:style-name="ce2" office:value-type="string" calcext:value-type="string">
            <text:p>90423743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 <text:s/>del 03/08/2022 (di cui Split per euro 630,80) - Appalto dei Servizi Educativi Integrativi per l'Infanzia, dei Servizi Extrascolastici e ulteriori attivitÃ  dal 27 dicembre 2021 al 31 agosto 2022 - ULTERIORI ATTIV</text:p>
          </table:table-cell>
          <table:table-cell table:style-name="ce6" office:value-type="float" office:value="4468" calcext:value-type="float">
            <text:p>44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ROGETTO VERDE DI GIOVANNI MORELLI PROGETTO VERDE DI GIOVANNI MORELLI</text:p>
          </table:table-cell>
          <table:table-cell table:style-name="ce4" office:value-type="date" office:date-value="2022-08-16" calcext:value-type="date">
            <text:p>16/08/2022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216.2" calcext:value-type="float">
            <text:p>216,20</text:p>
          </table:table-cell>
          <table:table-cell table:style-name="ce5" office:value-type="float" office:value="34.08" calcext:value-type="float">
            <text:p>34,08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2E34504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60/E <text:s/>DEL 14/07/2022 - INCARICO DI ANALISI DELLA STABILITÀ DI VARI ESEMPLARI ARBOREI PUBBLICI RADICATI NEL COMUNE DI VINCI.</text:p>
          </table:table-cell>
          <table:table-cell table:style-name="ce6" office:value-type="float" office:value="4463" calcext:value-type="float">
            <text:p>44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ROGETTO VERDE DI GIOVANNI MORELLI PROGETTO VERDE DI GIOVANNI MORELLI</text:p>
          </table:table-cell>
          <table:table-cell table:style-name="ce4" office:value-type="date" office:date-value="2022-08-16" calcext:value-type="date">
            <text:p>16/08/2022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5204.08" calcext:value-type="float">
            <text:p>5.204,08</text:p>
          </table:table-cell>
          <table:table-cell table:style-name="ce5" office:value-type="float" office:value="820.31" calcext:value-type="float">
            <text:p>820,31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2E34504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60/E <text:s/>DEL 14/07/2022 - INCARICO DI ANALISI DELLA STABILITÀ DI VARI ESEMPLARI ARBOREI PUBBLICI RADICATI NEL COMUNE DI VINCI.</text:p>
          </table:table-cell>
          <table:table-cell table:style-name="ce6" office:value-type="float" office:value="4462" calcext:value-type="float">
            <text:p>44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ROGETTO VERDE DI GIOVANNI MORELLI PROGETTO VERDE DI GIOVANNI MORELLI</text:p>
          </table:table-cell>
          <table:table-cell table:style-name="ce4" office:value-type="date" office:date-value="2022-08-16" calcext:value-type="date">
            <text:p>16/08/2022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5821.8" calcext:value-type="float">
            <text:p>5.821,80</text:p>
          </table:table-cell>
          <table:table-cell table:style-name="ce5" office:value-type="float" office:value="917.69" calcext:value-type="float">
            <text:p>917,69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2E34504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60/E <text:s/>DEL 14/07/2022 - INCARICO DI ANALISI DELLA STABILITÀ DI VARI ESEMPLARI ARBOREI PUBBLICI RADICATI NEL COMUNE DI VINCI.</text:p>
          </table:table-cell>
          <table:table-cell table:style-name="ce6" office:value-type="float" office:value="4464" calcext:value-type="float">
            <text:p>44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ITALIAN OPERA FLORENCE SRL</text:p>
          </table:table-cell>
          <table:table-cell table:style-name="ce4" office:value-type="date" office:date-value="2022-08-16" calcext:value-type="date">
            <text:p>16/08/2022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1650" calcext:value-type="float">
            <text:p>1.65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0" calcext:value-type="float">
            <text:p>150,00</text:p>
          </table:table-cell>
          <table:table-cell table:style-name="ce2" office:value-type="string" calcext:value-type="string">
            <text:p>Z0C33FA4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7 <text:s/>del 12/07/2022 (di cui Split per euro 150,00) - Fornitura generica</text:p>
          </table:table-cell>
          <table:table-cell table:style-name="ce6" office:value-type="float" office:value="4466" calcext:value-type="float">
            <text:p>44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5" office:value-type="float" office:value="653.6" calcext:value-type="float">
            <text:p>653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7.86" calcext:value-type="float">
            <text:p>117,86</text:p>
          </table:table-cell>
          <table:table-cell table:style-name="ce2" office:value-type="string" calcext:value-type="string">
            <text:p>Z6C34434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3220336595 <text:s/>del 11/08/2022 (di cui Split per euro 117,86) - NOTIFICHE CON MESSO MESE DI GIUGNO 2022</text:p>
          </table:table-cell>
          <table:table-cell table:style-name="ce6" office:value-type="float" office:value="4487" calcext:value-type="float">
            <text:p>44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IR FOOD S.C. DIVISIONE EUDANI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Contratti di servizio per le mense scolastiche</text:p>
          </table:table-cell>
          <table:table-cell table:style-name="ce5" office:value-type="float" office:value="13597.42" calcext:value-type="float">
            <text:p>13.597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2.98" calcext:value-type="float">
            <text:p>522,98</text:p>
          </table:table-cell>
          <table:table-cell table:style-name="ce2" office:value-type="string" calcext:value-type="string">
            <text:p>7769463BA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5200020613 <text:s/>del 15/07/2022 (di cui Split per euro 522,98) - Destinatario:0000100288,COMUNE DI VINCI,Piazza Leonardo 29,VINCI,50059,FI Trattenute DPR RIT 0,5 % ART. 4 C.3 DPR 207/2010 di 65,70- RIF2: SER.RIST.SCOLAST</text:p>
          </table:table-cell>
          <table:table-cell table:style-name="ce6" office:value-type="float" office:value="4508" calcext:value-type="float">
            <text:p>45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VINCI- CONTI CORRENTI POSTALI VARI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Spese per servizi finanziari n.a.c.</text:p>
          </table:table-cell>
          <table:table-cell table:style-name="ce5" office:value-type="float" office:value="52.34" calcext:value-type="float">
            <text:p>52,3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CONTI CORRENTI POSTALI DELL'ENTE: REINTEGRO SPESE E BOLLI SINO AL 31/07/2022.</text:p>
          </table:table-cell>
          <table:table-cell table:style-name="ce6" office:value-type="float" office:value="4469" calcext:value-type="float">
            <text:p>446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VINCI- CONTI CORRENTI POSTALI VARI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Spese per servizi finanziari n.a.c.</text:p>
          </table:table-cell>
          <table:table-cell table:style-name="ce5" office:value-type="float" office:value="35" calcext:value-type="float">
            <text:p>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<text:s/>REINTEGRO SPESE E BOLLI SINO AL 31/07/2022.</text:p>
          </table:table-cell>
          <table:table-cell table:style-name="ce6" office:value-type="float" office:value="4471" calcext:value-type="float">
            <text:p>44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VINCI- CONTI CORRENTI POSTALI VARI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Spese per servizi finanziari n.a.c.</text:p>
          </table:table-cell>
          <table:table-cell table:style-name="ce5" office:value-type="float" office:value="42.82" calcext:value-type="float">
            <text:p>42,8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<text:s/>REINTEGRO SPESE E BOLLI SINO AL 31/07/2022.</text:p>
          </table:table-cell>
          <table:table-cell table:style-name="ce6" office:value-type="float" office:value="4475" calcext:value-type="float">
            <text:p>44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VINCI- CONTI CORRENTI POSTALI VARI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Spese per servizi finanziari n.a.c.</text:p>
          </table:table-cell>
          <table:table-cell table:style-name="ce5" office:value-type="float" office:value="35" calcext:value-type="float">
            <text:p>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<text:s/>REINTEGRO SPESE E BOLLI SINO AL 31/07/2022.</text:p>
          </table:table-cell>
          <table:table-cell table:style-name="ce6" office:value-type="float" office:value="4474" calcext:value-type="float">
            <text:p>44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VINCI- CONTI CORRENTI POSTALI VARI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Spese per servizi finanziari n.a.c.</text:p>
          </table:table-cell>
          <table:table-cell table:style-name="ce5" office:value-type="float" office:value="35" calcext:value-type="float">
            <text:p>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REINTEGRO SPESE E BOLLI SINO AL 31/07/2022.</text:p>
          </table:table-cell>
          <table:table-cell table:style-name="ce6" office:value-type="float" office:value="4473" calcext:value-type="float">
            <text:p>447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VINCI- CONTI CORRENTI POSTALI VARI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Spese per servizi finanziari n.a.c.</text:p>
          </table:table-cell>
          <table:table-cell table:style-name="ce5" office:value-type="float" office:value="38.4" calcext:value-type="float">
            <text:p>38,4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SPESE E BOLLI SINO AL 31/07/2022.</text:p>
          </table:table-cell>
          <table:table-cell table:style-name="ce6" office:value-type="float" office:value="4472" calcext:value-type="float">
            <text:p>44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VINCI- CONTI CORRENTI POSTALI VARI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Spese per servizi finanziari n.a.c.</text:p>
          </table:table-cell>
          <table:table-cell table:style-name="ce5" office:value-type="float" office:value="35" calcext:value-type="float">
            <text:p>3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<text:s/>REINTEGRO SPESE E BOLLI SINO AL 31/07/2022.</text:p>
          </table:table-cell>
          <table:table-cell table:style-name="ce6" office:value-type="float" office:value="4470" calcext:value-type="float">
            <text:p>44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VINCI- CONTI CORRENTI POSTALI VARI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Spese per servizi finanziari n.a.c.</text:p>
          </table:table-cell>
          <table:table-cell table:style-name="ce5" office:value-type="float" office:value="36.7" calcext:value-type="float">
            <text:p>36,7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REINTEGRO SPESE E BOLLI SINO AL 31/07/2022.</text:p>
          </table:table-cell>
          <table:table-cell table:style-name="ce6" office:value-type="float" office:value="4476" calcext:value-type="float">
            <text:p>44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ENTRO STUDI BRUNO CIARI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Quote di associazioni</text:p>
          </table:table-cell>
          <table:table-cell table:style-name="ce5" office:value-type="float" office:value="5895.18" calcext:value-type="float">
            <text:p>5.895,1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VERASAMENTO QUOTA ASSOCIATIVA ANNO 2022</text:p>
          </table:table-cell>
          <table:table-cell table:style-name="ce6" office:value-type="float" office:value="4507" calcext:value-type="float">
            <text:p>45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style-name="ce5" office:value-type="float" office:value="263995.24" calcext:value-type="float">
            <text:p>263.995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999.57" calcext:value-type="float">
            <text:p>23.999,57</text:p>
          </table:table-cell>
          <table:table-cell table:style-name="ce2" office:value-type="string" calcext:value-type="string">
            <text:p>4726694F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0000133758 <text:s/>DEL 31/07/2022 (DI CUI SPLIT PER EURO 23.999,57) - <text:s/>DETERMINA 62 DEL 28.06.2022 <text:s/>IVA DA VERSARE A CURA DEL CESSIONARIO O COMMITTENTE AI SENSI DELL'ART.17 -TER DEL D.P.R. NR.633/1972 SCISSIONE PAGAMENTI</text:p>
          </table:table-cell>
          <table:table-cell table:style-name="ce6" office:value-type="float" office:value="4527" calcext:value-type="float">
            <text:p>45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TUDIO LEGALE FALORNI - DE MEO S.S.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Patrocinio legale</text:p>
          </table:table-cell>
          <table:table-cell table:style-name="ce5" office:value-type="float" office:value="1750.94" calcext:value-type="float">
            <text:p>1.750,94</text:p>
          </table:table-cell>
          <table:table-cell table:style-name="ce5" office:value-type="float" office:value="276" calcext:value-type="float">
            <text:p>276,00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8935C5C2B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FPA 34/22 <text:s/>DEL 19/07/2022 - SALDO CAUSA COMUNE DI VINCI/LEPORATTI E SANTINI MEDIAZIONE 638/22</text:p>
          </table:table-cell>
          <table:table-cell table:style-name="ce6" office:value-type="float" office:value="4486" calcext:value-type="float">
            <text:p>44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076.71" calcext:value-type="float">
            <text:p>3.076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4.82" calcext:value-type="float">
            <text:p>554,82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37 <text:s/>del 21/07/2022 (di cui Split per euro 554,82) - IT001E04919531 202206 <text:s/>SEDE DI FORNITURA EE</text:p>
          </table:table-cell>
          <table:table-cell table:style-name="ce6" office:value-type="float" office:value="4510" calcext:value-type="float">
            <text:p>45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0.17" calcext:value-type="float">
            <text:p>50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05" calcext:value-type="float">
            <text:p>9,05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25 <text:s/>del 21/07/2022 (di cui Split per euro 9,05) - IT001E04919526 202206 <text:s/>SEDE DI FORNITURA EE</text:p>
          </table:table-cell>
          <table:table-cell table:style-name="ce6" office:value-type="float" office:value="4521" calcext:value-type="float">
            <text:p>45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60.62" calcext:value-type="float">
            <text:p>60,6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93" calcext:value-type="float">
            <text:p>10,93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33 <text:s/>del 21/07/2022 (di cui Split per euro 10,93) - IT001E04919530 202206 <text:s/>SEDE DI FORNITURA EE</text:p>
          </table:table-cell>
          <table:table-cell table:style-name="ce6" office:value-type="float" office:value="4491" calcext:value-type="float">
            <text:p>44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65.07" calcext:value-type="float">
            <text:p>65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73" calcext:value-type="float">
            <text:p>11,73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39 <text:s/>del 21/07/2022 (di cui Split per euro 11,73) - IT001E04919532 202206 <text:s/>SEDE DI FORNITURA EE</text:p>
          </table:table-cell>
          <table:table-cell table:style-name="ce6" office:value-type="float" office:value="4492" calcext:value-type="float">
            <text:p>44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8.67" calcext:value-type="float">
            <text:p>18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37" calcext:value-type="float">
            <text:p>3,37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30 <text:s/>del 21/07/2022 (di cui Split per euro 3,37) - IT001E41741369 202206 <text:s/>SEDE DI FORNITURA EE</text:p>
          </table:table-cell>
          <table:table-cell table:style-name="ce6" office:value-type="float" office:value="4493" calcext:value-type="float">
            <text:p>44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24.53" calcext:value-type="float">
            <text:p>224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49" calcext:value-type="float">
            <text:p>40,49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26 <text:s/>del 21/07/2022 (di cui Split per euro 40,49) - IT001E04919525 202206 <text:s/>SEDE DI FORNITURA EE</text:p>
          </table:table-cell>
          <table:table-cell table:style-name="ce6" office:value-type="float" office:value="4520" calcext:value-type="float">
            <text:p>45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695.75" calcext:value-type="float">
            <text:p>695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.46" calcext:value-type="float">
            <text:p>125,46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40 <text:s/>del 21/07/2022 (di cui Split per euro 125,46) - IT001E04919534 202206 <text:s/>SEDE DI FORNITURA EE</text:p>
          </table:table-cell>
          <table:table-cell table:style-name="ce6" office:value-type="float" office:value="4530" calcext:value-type="float">
            <text:p>45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012.54" calcext:value-type="float">
            <text:p>1.012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2.59" calcext:value-type="float">
            <text:p>182,59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34 <text:s/>del 21/07/2022 (di cui Split per euro 182,59) - IT001E04919529 202206 <text:s/>SEDE DI FORNITURA EE</text:p>
          </table:table-cell>
          <table:table-cell table:style-name="ce6" office:value-type="float" office:value="4512" calcext:value-type="float">
            <text:p>45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926.59" calcext:value-type="float">
            <text:p>926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7.09" calcext:value-type="float">
            <text:p>167,09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27 <text:s/>del 21/07/2022 (di cui Split per euro 167,09) - IT001E40889726 202206 <text:s/>SEDE DI FORNITURA EE</text:p>
          </table:table-cell>
          <table:table-cell table:style-name="ce6" office:value-type="float" office:value="4514" calcext:value-type="float">
            <text:p>45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40.3" calcext:value-type="float">
            <text:p>540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.43" calcext:value-type="float">
            <text:p>97,43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22 <text:s/>del 21/07/2022 (di cui Split per euro 97,43) - IT001E04919544 202206 <text:s/>SEDE DI FORNITURA EE</text:p>
          </table:table-cell>
          <table:table-cell table:style-name="ce6" office:value-type="float" office:value="4528" calcext:value-type="float">
            <text:p>45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9.64" calcext:value-type="float">
            <text:p>3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15" calcext:value-type="float">
            <text:p>7,15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41 <text:s/>del 21/07/2022 (di cui Split per euro 7,15) - IT001E40889318 202206 <text:s/>SEDE DI FORNITURA EE</text:p>
          </table:table-cell>
          <table:table-cell table:style-name="ce6" office:value-type="float" office:value="4494" calcext:value-type="float">
            <text:p>44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65.58" calcext:value-type="float">
            <text:p>165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86" calcext:value-type="float">
            <text:p>29,86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31 <text:s/>del 21/07/2022 (di cui Split per euro 29,86) - IT001E04919527 202206 <text:s/>SEDE DI FORNITURA EE</text:p>
          </table:table-cell>
          <table:table-cell table:style-name="ce6" office:value-type="float" office:value="4495" calcext:value-type="float">
            <text:p>44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788.42" calcext:value-type="float">
            <text:p>1.788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2.5" calcext:value-type="float">
            <text:p>322,50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42 <text:s/>del 21/07/2022 (di cui Split per euro 322,50) - IT001E43445285 202206 <text:s/>SEDE DI FORNITURA EE</text:p>
          </table:table-cell>
          <table:table-cell table:style-name="ce6" office:value-type="float" office:value="4517" calcext:value-type="float">
            <text:p>45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8.58" calcext:value-type="float">
            <text:p>78,5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17" calcext:value-type="float">
            <text:p>14,17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35 <text:s/>del 21/07/2022 (di cui Split per euro 14,17) - IT001E04919543 202206 <text:s/>SEDE DI FORNITURA EE</text:p>
          </table:table-cell>
          <table:table-cell table:style-name="ce6" office:value-type="float" office:value="4518" calcext:value-type="float">
            <text:p>45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26.9" calcext:value-type="float">
            <text:p>126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.88" calcext:value-type="float">
            <text:p>22,88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23 <text:s/>DEL 21/07/2022 (DI CUI SPLIT PER EURO 22,88) - IT001E43263124 202206 <text:s/>SEDE DI FORNITURA EE</text:p>
          </table:table-cell>
          <table:table-cell table:style-name="ce6" office:value-type="float" office:value="4525" calcext:value-type="float">
            <text:p>45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60.51" calcext:value-type="float">
            <text:p>6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91" calcext:value-type="float">
            <text:p>10,91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28 <text:s/>del 21/07/2022 (di cui Split per euro 10,91) - IT001E04919517 202206 <text:s/>SEDE DI FORNITURA EE</text:p>
          </table:table-cell>
          <table:table-cell table:style-name="ce6" office:value-type="float" office:value="4496" calcext:value-type="float">
            <text:p>44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7.63" calcext:value-type="float">
            <text:p>47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59" calcext:value-type="float">
            <text:p>8,59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43 <text:s/>del 21/07/2022 (di cui Split per euro 8,59) - IT001E04919535 202206 <text:s/>SEDE DI FORNITURA EE</text:p>
          </table:table-cell>
          <table:table-cell table:style-name="ce6" office:value-type="float" office:value="4501" calcext:value-type="float">
            <text:p>45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6721.48" calcext:value-type="float">
            <text:p>6.721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12.07" calcext:value-type="float">
            <text:p>1.212,07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32 <text:s/>del 21/07/2022 (di cui Split per euro 1.212,07) - IT001E04919528 202206 <text:s/>SEDE DI FORNITURA EE</text:p>
          </table:table-cell>
          <table:table-cell table:style-name="ce6" office:value-type="float" office:value="4511" calcext:value-type="float">
            <text:p>45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3.4" calcext:value-type="float">
            <text:p>7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24" calcext:value-type="float">
            <text:p>13,24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24 <text:s/>DEL 21/07/2022 (DI CUI SPLIT PER EURO 13,24) - IT001E43232056 202206 <text:s/>SEDE DI FORNITURA EE</text:p>
          </table:table-cell>
          <table:table-cell table:style-name="ce6" office:value-type="float" office:value="4523" calcext:value-type="float">
            <text:p>45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64.07" calcext:value-type="float">
            <text:p>64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.55" calcext:value-type="float">
            <text:p>11,55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36 <text:s/>DEL 21/07/2022 (DI CUI SPLIT PER EURO 11,55) - IT001E41398842 202206 <text:s/>SEDE DI FORNITURA EE</text:p>
          </table:table-cell>
          <table:table-cell table:style-name="ce6" office:value-type="float" office:value="4524" calcext:value-type="float">
            <text:p>45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6.07" calcext:value-type="float">
            <text:p>56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11" calcext:value-type="float">
            <text:p>10,11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44 <text:s/>del 21/07/2022 (di cui Split per euro 10,11) - IT001E40890531 202206 <text:s/>SEDE DI FORNITURA EE</text:p>
          </table:table-cell>
          <table:table-cell table:style-name="ce6" office:value-type="float" office:value="4513" calcext:value-type="float">
            <text:p>45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612.94" calcext:value-type="float">
            <text:p>612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.53" calcext:value-type="float">
            <text:p>110,53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29 <text:s/>del 21/07/2022 (di cui Split per euro 110,53) - IT001E04919524 202206 <text:s/>SEDE DI FORNITURA EE</text:p>
          </table:table-cell>
          <table:table-cell table:style-name="ce6" office:value-type="float" office:value="4488" calcext:value-type="float">
            <text:p>44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0.54" calcext:value-type="float">
            <text:p>10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" calcext:value-type="float">
            <text:p>1,90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938 <text:s/>del 21/07/2022 (di cui Split per euro 1,90) - IT001E04919533 202206 <text:s/>SEDE DI FORNITURA EE</text:p>
          </table:table-cell>
          <table:table-cell table:style-name="ce6" office:value-type="float" office:value="4489" calcext:value-type="float">
            <text:p>44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66.81" calcext:value-type="float">
            <text:p>66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05" calcext:value-type="float">
            <text:p>12,05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564 <text:s/>del 21/07/2022 (di cui Split per euro 12,05) - IT001E04919518 202206 <text:s/>SEDE DI FORNITURA EE</text:p>
          </table:table-cell>
          <table:table-cell table:style-name="ce6" office:value-type="float" office:value="4500" calcext:value-type="float">
            <text:p>45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836.3" calcext:value-type="float">
            <text:p>2.836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1.46" calcext:value-type="float">
            <text:p>511,46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559 <text:s/>del 21/07/2022 (di cui Split per euro 511,46) - IT001E04919523 202206 <text:s/>SEDE DI FORNITURA EE</text:p>
          </table:table-cell>
          <table:table-cell table:style-name="ce6" office:value-type="float" office:value="4499" calcext:value-type="float">
            <text:p>44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919.56" calcext:value-type="float">
            <text:p>919,5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5.82" calcext:value-type="float">
            <text:p>165,82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569 <text:s/>del 21/07/2022 (di cui Split per euro 165,82) - IT001E04919516 202206 <text:s/>SEDE DI FORNITURA EE</text:p>
          </table:table-cell>
          <table:table-cell table:style-name="ce6" office:value-type="float" office:value="4504" calcext:value-type="float">
            <text:p>45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77.45" calcext:value-type="float">
            <text:p>477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6.1" calcext:value-type="float">
            <text:p>86,10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560 <text:s/>del 21/07/2022 (di cui Split per euro 86,10) - IT001E40886806 202206 <text:s/>SEDE DI FORNITURA EE</text:p>
          </table:table-cell>
          <table:table-cell table:style-name="ce6" office:value-type="float" office:value="4505" calcext:value-type="float">
            <text:p>45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34.39" calcext:value-type="float">
            <text:p>234,3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.27" calcext:value-type="float">
            <text:p>42,27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562 <text:s/>del 21/07/2022 (di cui Split per euro 42,27) - IT001E40095287 202206 <text:s/>SEDE DI FORNITURA EE</text:p>
          </table:table-cell>
          <table:table-cell table:style-name="ce6" office:value-type="float" office:value="4519" calcext:value-type="float">
            <text:p>45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0889.55" calcext:value-type="float">
            <text:p>30.889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570.25" calcext:value-type="float">
            <text:p>5.570,25</text:p>
          </table:table-cell>
          <table:table-cell table:style-name="ce2" office:value-type="string" calcext:value-type="string">
            <text:p>89749689E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556 <text:s/>del 21/07/2022 (di cui Split per euro 5.570,25) - 202206 </text:p>
          </table:table-cell>
          <table:table-cell table:style-name="ce6" office:value-type="float" office:value="4522" calcext:value-type="float">
            <text:p>45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32.09" calcext:value-type="float">
            <text:p>432,0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.92" calcext:value-type="float">
            <text:p>77,92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566 <text:s/>del 21/07/2022 (di cui Split per euro 77,92) - IT001E04919519 202206 <text:s/>SEDE DI FORNITURA EE</text:p>
          </table:table-cell>
          <table:table-cell table:style-name="ce6" office:value-type="float" office:value="4498" calcext:value-type="float">
            <text:p>44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0.54" calcext:value-type="float">
            <text:p>10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" calcext:value-type="float">
            <text:p>1,90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571 <text:s/>del 21/07/2022 (di cui Split per euro 1,90) - IT001E04919522 202206 <text:s/>SEDE DI FORNITURA EE</text:p>
          </table:table-cell>
          <table:table-cell table:style-name="ce6" office:value-type="float" office:value="4497" calcext:value-type="float">
            <text:p>44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82.48" calcext:value-type="float">
            <text:p>582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04" calcext:value-type="float">
            <text:p>105,04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557 <text:s/>del 21/07/2022 (di cui Split per euro 105,04) - IT001E04919520 202206 <text:s/>SEDE DI FORNITURA EE</text:p>
          </table:table-cell>
          <table:table-cell table:style-name="ce6" office:value-type="float" office:value="4506" calcext:value-type="float">
            <text:p>45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894.14" calcext:value-type="float">
            <text:p>894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1.24" calcext:value-type="float">
            <text:p>161,24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561 <text:s/>del 21/07/2022 (di cui Split per euro 161,24) - IT001E04919536 202206 <text:s/>SEDE DI FORNITURA EE</text:p>
          </table:table-cell>
          <table:table-cell table:style-name="ce6" office:value-type="float" office:value="4490" calcext:value-type="float">
            <text:p>44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484.57" calcext:value-type="float">
            <text:p>1.484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7.71" calcext:value-type="float">
            <text:p>267,71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565 <text:s/>del 21/07/2022 (di cui Split per euro 267,71) - IT001E04919538 202206 <text:s/>SEDE DI FORNITURA EE</text:p>
          </table:table-cell>
          <table:table-cell table:style-name="ce6" office:value-type="float" office:value="4502" calcext:value-type="float">
            <text:p>45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30.83" calcext:value-type="float">
            <text:p>530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5.72" calcext:value-type="float">
            <text:p>95,72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570 <text:s/>del 21/07/2022 (di cui Split per euro 95,72) - IT001E04919521 202206 <text:s/>SEDE DI FORNITURA EE</text:p>
          </table:table-cell>
          <table:table-cell table:style-name="ce6" office:value-type="float" office:value="4509" calcext:value-type="float">
            <text:p>45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52.91" calcext:value-type="float">
            <text:p>15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.57" calcext:value-type="float">
            <text:p>27,57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558 <text:s/>del 21/07/2022 (di cui Split per euro 27,57) - IT001E43232057 202206 <text:s/>SEDE DI FORNITURA EE</text:p>
          </table:table-cell>
          <table:table-cell table:style-name="ce6" office:value-type="float" office:value="4526" calcext:value-type="float">
            <text:p>45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30.49" calcext:value-type="float">
            <text:p>33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.6" calcext:value-type="float">
            <text:p>59,60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563 <text:s/>del 21/07/2022 (di cui Split per euro 59,60) - IT001E41412665 202206 <text:s/>SEDE DI FORNITURA EE</text:p>
          </table:table-cell>
          <table:table-cell table:style-name="ce6" office:value-type="float" office:value="4516" calcext:value-type="float">
            <text:p>45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20.33" calcext:value-type="float">
            <text:p>220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.73" calcext:value-type="float">
            <text:p>39,73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563 <text:s/>del 21/07/2022 (di cui Split per euro 39,73) - IT001E41412665 202206 <text:s/>SEDE DI FORNITURA EE</text:p>
          </table:table-cell>
          <table:table-cell table:style-name="ce6" office:value-type="float" office:value="4515" calcext:value-type="float">
            <text:p>45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39.38" calcext:value-type="float">
            <text:p>239,3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.17" calcext:value-type="float">
            <text:p>43,17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567 <text:s/>del 21/07/2022 (di cui Split per euro 43,17) - IT001E04919515 202206 <text:s/>SEDE DI FORNITURA EE</text:p>
          </table:table-cell>
          <table:table-cell table:style-name="ce6" office:value-type="float" office:value="4503" calcext:value-type="float">
            <text:p>45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8-19" calcext:value-type="date">
            <text:p>19/08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21.73" calcext:value-type="float">
            <text:p>721,7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.15" calcext:value-type="float">
            <text:p>130,15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098568 <text:s/>del 21/07/2022 (di cui Split per euro 130,15) - IT001E04919540 202206 <text:s/>SEDE DI FORNITURA EE</text:p>
          </table:table-cell>
          <table:table-cell table:style-name="ce6" office:value-type="float" office:value="4529" calcext:value-type="float">
            <text:p>45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ROCA'S SAS IMPIANTI ELETTRICI DI GRANIERO R. &amp; C.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5" office:value-type="float" office:value="500" calcext:value-type="float">
            <text:p>5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.16" calcext:value-type="float">
            <text:p>90,16</text:p>
          </table:table-cell>
          <table:table-cell table:style-name="ce2" office:value-type="string" calcext:value-type="string">
            <text:p>Z1D35A2E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000075PA <text:s/>DEL 30/06/2022 (DI CUI SPLIT PER EURO 90,16) - INTERVENTI SUI CANCELLI INSTALLATI PRESSO LA SCUOLA SECONDARIA DI SOVIGLIANA</text:p>
          </table:table-cell>
          <table:table-cell table:style-name="ce6" office:value-type="float" office:value="4538" calcext:value-type="float">
            <text:p>45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ROCA'S SAS IMPIANTI ELETTRICI DI GRANIERO R. &amp; C.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354" calcext:value-type="float">
            <text:p>35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3.84" calcext:value-type="float">
            <text:p>63,84</text:p>
          </table:table-cell>
          <table:table-cell table:style-name="ce2" office:value-type="string" calcext:value-type="string">
            <text:p>Z1D35A2E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075PA <text:s/>DEL 30/06/2022 (DI CUI SPLIT PER EURO 63,84) - INTERVENTI SUI CANCELLI INSTALLATI PRESSO LA SCUOLA SECONDARIA DI SOVIGLIANA</text:p>
          </table:table-cell>
          <table:table-cell table:style-name="ce6" office:value-type="float" office:value="4537" calcext:value-type="float">
            <text:p>45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TEME OFFICINA MECCANICA DI ROBERTO DESIDERI,ENZO LEPORATTI &amp; C. S.A.S.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5" office:value-type="float" office:value="1952" calcext:value-type="float">
            <text:p>1.952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2" calcext:value-type="float">
            <text:p>352,00</text:p>
          </table:table-cell>
          <table:table-cell table:style-name="ce2" office:value-type="string" calcext:value-type="string">
            <text:p>ZDB3551F9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260 <text:s/>del 22/06/2022 (di cui Split per euro 352,00) - SCISSIONE DEI PAGAMENTI AI SENSI DELL'ART. 17-TER DEL DPR 633/72</text:p>
          </table:table-cell>
          <table:table-cell table:style-name="ce6" office:value-type="float" office:value="4534" calcext:value-type="float">
            <text:p>45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AGGIOLI S.P.A.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5" office:value-type="float" office:value="39" calcext:value-type="float">
            <text:p>39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F5369DA0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1137215 <text:s/>del 30/06/2022 - iscrizione corso</text:p>
          </table:table-cell>
          <table:table-cell table:style-name="ce6" office:value-type="float" office:value="4532" calcext:value-type="float">
            <text:p>45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COTTI VEICOLI INDUSTRIALI S.P.A.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5" office:value-type="float" office:value="860.64" calcext:value-type="float">
            <text:p>860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3.36" calcext:value-type="float">
            <text:p>153,36</text:p>
          </table:table-cell>
          <table:table-cell table:style-name="ce2" office:value-type="string" calcext:value-type="string">
            <text:p>Z5B367AAD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640155 / 5000 <text:s/>del 31/05/2022 (di cui Split per euro 153,36) - Veicolo - Targa: DR369FB , Telaio: ZCFC358210D450368 , KM: 223541 , Descr Veicolo: IVECO - 35C12</text:p>
          </table:table-cell>
          <table:table-cell table:style-name="ce6" office:value-type="float" office:value="4535" calcext:value-type="float">
            <text:p>45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GENZIA PER LO SVILUPPO <text:s/>EMPOLESE VALDESA S.P.A.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5" office:value-type="float" office:value="120" calcext:value-type="float">
            <text:p>12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BA36697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15/03 <text:s/>del 09/06/2022 - corso LE FORME DI COLLABORAZIONE TRA COMUNI E TERZO SETTOREPER ATTIVITA' DI INTERESSE</text:p>
          </table:table-cell>
          <table:table-cell table:style-name="ce6" office:value-type="float" office:value="4531" calcext:value-type="float">
            <text:p>45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ATERIALI EDILI BALDACCI DI BALDACCI RENATO E C. SNC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88.45" calcext:value-type="float">
            <text:p>88,4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.95" calcext:value-type="float">
            <text:p>15,95</text:p>
          </table:table-cell>
          <table:table-cell table:style-name="ce2" office:value-type="string" calcext:value-type="string">
            <text:p>Z75367A3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793/00 <text:s/>DEL 30/06/2022 (DI CUI SPLIT PER EURO 15,95) - ACQUISTO MATERIALI EDILI _ DETERMINA A CONTRARRE E AFFIDAMENTO DITTA MATERIALI EDILI BALDACCI SNC</text:p>
          </table:table-cell>
          <table:table-cell table:style-name="ce6" office:value-type="float" office:value="4544" calcext:value-type="float">
            <text:p>45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PEMA S.N.C. - ALLESTIMENTI SU VEICOLI INDUSTRIALI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5" office:value-type="float" office:value="231.8" calcext:value-type="float">
            <text:p>231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8" calcext:value-type="float">
            <text:p>41,80</text:p>
          </table:table-cell>
          <table:table-cell table:style-name="ce2" office:value-type="string" calcext:value-type="string">
            <text:p>Z65314B79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593 <text:s/>del 23/06/2022 (di cui Split per euro 41,80) - VERIFICA PERIODICA DI GRU E PIATTAFORMA COMET E INTERVENTI DI MANUTENZIONE ORDINARIA SU VARI MEZZI</text:p>
          </table:table-cell>
          <table:table-cell table:style-name="ce6" office:value-type="float" office:value="4533" calcext:value-type="float">
            <text:p>45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GIGLIOLI PIATTAFORME DI GIGLIOLI ANTONIO &amp; C. S.A.S.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Altre spese sostenute per utilizzo di beni di terzi n.a.c.</text:p>
          </table:table-cell>
          <table:table-cell table:style-name="ce5" office:value-type="float" office:value="457.5" calcext:value-type="float">
            <text:p>457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.5" calcext:value-type="float">
            <text:p>82,50</text:p>
          </table:table-cell>
          <table:table-cell table:style-name="ce2" office:value-type="string" calcext:value-type="string">
            <text:p>ZF23248E9B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089 <text:s/>del 30/06/2022 (di cui Split per euro 82,50) - noleggio piattaforma aerea</text:p>
          </table:table-cell>
          <table:table-cell table:style-name="ce6" office:value-type="float" office:value="4541" calcext:value-type="float">
            <text:p>45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OVITER S.R.L. - LAVORI STRADALI MOVIMENTO TERRA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5" office:value-type="float" office:value="5700" calcext:value-type="float">
            <text:p>5.7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27.87" calcext:value-type="float">
            <text:p>1.027,87</text:p>
          </table:table-cell>
          <table:table-cell table:style-name="ce2" office:value-type="string" calcext:value-type="string">
            <text:p>ZA2322B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EL0000010 <text:s/>del 30/06/2022 (di cui Split per euro 1.027,87) - RIPRISTINO PAVIMENTAZIONE VIALETTI PEDONALI PARCO DEI MILLE</text:p>
          </table:table-cell>
          <table:table-cell table:style-name="ce6" office:value-type="float" office:value="4540" calcext:value-type="float">
            <text:p>45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OVITER S.R.L. - LAVORI STRADALI MOVIMENTO TERRA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5" office:value-type="float" office:value="381.7" calcext:value-type="float">
            <text:p>381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.83" calcext:value-type="float">
            <text:p>68,83</text:p>
          </table:table-cell>
          <table:table-cell table:style-name="ce2" office:value-type="string" calcext:value-type="string">
            <text:p>ZA2322B1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EL0000010 <text:s/>del 30/06/2022 (di cui Split per euro 68,83) - RIPRISTINO PAVIMENTAZIONE VIALETTI PEDONALI PARCO DEI MILLE</text:p>
          </table:table-cell>
          <table:table-cell table:style-name="ce6" office:value-type="float" office:value="4546" calcext:value-type="float">
            <text:p>45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IDEA <text:s/>ITALIA SRL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5" office:value-type="float" office:value="5368" calcext:value-type="float">
            <text:p>5.36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68" calcext:value-type="float">
            <text:p>968,00</text:p>
          </table:table-cell>
          <table:table-cell table:style-name="ce2" office:value-type="string" calcext:value-type="string">
            <text:p>Z823071CF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103/PA <text:s/>DEL 30/06/2022 (DI CUI SPLIT PER EURO 968,00) - MANUTENZIONE FONTANELLI 1°SEM.2022</text:p>
          </table:table-cell>
          <table:table-cell table:style-name="ce6" office:value-type="float" office:value="4545" calcext:value-type="float">
            <text:p>45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C.ING.MAGNANI SRL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601.22" calcext:value-type="float">
            <text:p>601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8.42" calcext:value-type="float">
            <text:p>108,42</text:p>
          </table:table-cell>
          <table:table-cell table:style-name="ce2" office:value-type="string" calcext:value-type="string">
            <text:p>Z2036398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2/10 <text:s/>DEL 30/06/2022 (DI CUI SPLIT PER EURO 108,42) - FORNITURA STABILIZZATO PER MANUTENZIONE STRADE VICINALI </text:p>
          </table:table-cell>
          <table:table-cell table:style-name="ce6" office:value-type="float" office:value="4542" calcext:value-type="float">
            <text:p>45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C.ING.MAGNANI SRL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203.98" calcext:value-type="float">
            <text:p>203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6.78" calcext:value-type="float">
            <text:p>36,78</text:p>
          </table:table-cell>
          <table:table-cell table:style-name="ce2" office:value-type="string" calcext:value-type="string">
            <text:p>Z2036398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7/10 <text:s/>DEL 26/07/2022 (DI CUI SPLIT PER EURO 36,78) - FORNITURA STABILIZZATO PER MANUTENZIONE STRADE VICINALI </text:p>
          </table:table-cell>
          <table:table-cell table:style-name="ce6" office:value-type="float" office:value="4543" calcext:value-type="float">
            <text:p>45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AUSTINI SNC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509.3" calcext:value-type="float">
            <text:p>50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.84" calcext:value-type="float">
            <text:p>91,84</text:p>
          </table:table-cell>
          <table:table-cell table:style-name="ce2" office:value-type="string" calcext:value-type="string">
            <text:p>ZC1370AB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307 <text:s/>DEL 15/07/2022 (DI CUI SPLIT PER EURO 91,84) - FORNITURA RICAMBI PER TRINCIA FAUSTINI</text:p>
          </table:table-cell>
          <table:table-cell table:style-name="ce6" office:value-type="float" office:value="4536" calcext:value-type="float">
            <text:p>45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BACUS SRL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5" office:value-type="float" office:value="4304.06" calcext:value-type="float">
            <text:p>4.304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76.14" calcext:value-type="float">
            <text:p>776,14</text:p>
          </table:table-cell>
          <table:table-cell table:style-name="ce2" office:value-type="string" calcext:value-type="string">
            <text:p>815750279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FATTPA 31_22 <text:s/>DEL 10/08/2022 (DI CUI SPLIT PER EURO 776,14) - RIQUALIFICAZIONE DELLA SP13 – MONTALBANO – MEDIANTE LA REALIZZAZIONE DI UN PERCORSO PROTETTO PER L'UTENZA DEBOLE - INCARICO PER LA PROGETTAZIONE DEL SECO</text:p>
          </table:table-cell>
          <table:table-cell table:style-name="ce6" office:value-type="float" office:value="4548" calcext:value-type="float">
            <text:p>454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BACUS SRL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Incarichi professionali per la realizzazione di investimenti</text:p>
          </table:table-cell>
          <table:table-cell table:style-name="ce5" office:value-type="float" office:value="5002.81" calcext:value-type="float">
            <text:p>5.002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02.15" calcext:value-type="float">
            <text:p>902,15</text:p>
          </table:table-cell>
          <table:table-cell table:style-name="ce2" office:value-type="string" calcext:value-type="string">
            <text:p>815750279A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FATTPA 32_22 <text:s/>DEL 10/08/2022 (DI CUI SPLIT PER EURO 902,15) - RIQUALIFICAZIONE DELLA SP13 – MONTALBANO – MEDIANTE LA REALIZZAZIONE DI UN PERCORSO PROTETTO PER L'UTENZA DEBOLE - INCARICO PER LA PROGETTAZIONE DEL SECO</text:p>
          </table:table-cell>
          <table:table-cell table:style-name="ce6" office:value-type="float" office:value="4549" calcext:value-type="float">
            <text:p>454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'OPEROSA SPA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2852.71" calcext:value-type="float">
            <text:p>2.852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4.42" calcext:value-type="float">
            <text:p>514,42</text:p>
          </table:table-cell>
          <table:table-cell table:style-name="ce2" office:value-type="string" calcext:value-type="string">
            <text:p>ZEE35D1A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455/CMF <text:s/>DEL 30/05/2022 (DI CUI SPLIT PER EURO 514,42) - SANIFICAZIONE GIORNALIERA COVID 19 EDIFICI COMUNALI</text:p>
          </table:table-cell>
          <table:table-cell table:style-name="ce6" office:value-type="float" office:value="4547" calcext:value-type="float">
            <text:p>45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GIORGIO GIORGI SRL</text:p>
          </table:table-cell>
          <table:table-cell table:style-name="ce4" office:value-type="date" office:date-value="2022-08-22" calcext:value-type="date">
            <text:p>22/08/2022</text:p>
          </table:table-cell>
          <table:table-cell table:style-name="ce2" office:value-type="string" calcext:value-type="string">
            <text:p>Pubblicazioni</text:p>
          </table:table-cell>
          <table:table-cell table:style-name="ce5" office:value-type="float" office:value="183.31" calcext:value-type="float">
            <text:p>183,3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733724D3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/30/2022 <text:s/>del 04/08/2022 - FORNITURA DEL VOLUME "L SEGRETO DI LEONARDO" - COLLANA "STORIE DA RIDERE DI GERONIMO STILTON" (CODICE ISBN 9788856667738) DA DESTINARE ALLA VENDITA PRESSO IL BOOKSHOP DEL MUSEO LEONARDIAN</text:p>
          </table:table-cell>
          <table:table-cell table:style-name="ce6" office:value-type="float" office:value="4539" calcext:value-type="float">
            <text:p>45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CA SOFTWARE S.P.A.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Gestione e manutenzione applicazioni</text:p>
          </table:table-cell>
          <table:table-cell table:style-name="ce5" office:value-type="float" office:value="680.76" calcext:value-type="float">
            <text:p>680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2.76" calcext:value-type="float">
            <text:p>122,76</text:p>
          </table:table-cell>
          <table:table-cell table:style-name="ce2" office:value-type="string" calcext:value-type="string">
            <text:p>Z1936F072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000577/2022 del 21/07/2022 - Ordine MePa n.6879399 del 18/07/2022 (di cui Split per euro 122,76)</text:p>
          </table:table-cell>
          <table:table-cell table:style-name="ce6" office:value-type="float" office:value="4558" calcext:value-type="float">
            <text:p>45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TRURIA P.A. SRL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4514" calcext:value-type="float">
            <text:p>4.514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14" calcext:value-type="float">
            <text:p>814,00</text:p>
          </table:table-cell>
          <table:table-cell table:style-name="ce2" office:value-type="string" calcext:value-type="string">
            <text:p>Z703474EA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016/00000 <text:s/>DEL 20/07/2022 (DI CUI SPLIT PER EURO 814,00) - SERVIZIO RESPONSABILE PROTEZIONE DATI DPO/RPD</text:p>
          </table:table-cell>
          <table:table-cell table:style-name="ce6" office:value-type="float" office:value="4552" calcext:value-type="float">
            <text:p>45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76.32" calcext:value-type="float">
            <text:p>76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63" calcext:value-type="float">
            <text:p>3,63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SPA-Liquidazione Fattura Nr. 5950275602 <text:s/>del 19/07/2022 (di cui Split per euro 3,63) - 15104203730640</text:p>
          </table:table-cell>
          <table:table-cell table:style-name="ce6" office:value-type="float" office:value="4562" calcext:value-type="float">
            <text:p>45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08.22" calcext:value-type="float">
            <text:p>308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68" calcext:value-type="float">
            <text:p>14,68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SPA- Liquidazione Fattura Nr. 5950274896 <text:s/>del 19/07/2022 (di cui Split per euro 14,68) - 15104203728249</text:p>
          </table:table-cell>
          <table:table-cell table:style-name="ce6" office:value-type="float" office:value="4560" calcext:value-type="float">
            <text:p>45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3.46" calcext:value-type="float">
            <text:p>33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59" calcext:value-type="float">
            <text:p>1,59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SPA- Liquidazione Fattura Nr. 5950276439 <text:s/>del 19/07/2022 (di cui Split per euro 1,59) - 15104203730554</text:p>
          </table:table-cell>
          <table:table-cell table:style-name="ce6" office:value-type="float" office:value="4570" calcext:value-type="float">
            <text:p>45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497.16" calcext:value-type="float">
            <text:p>497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.67" calcext:value-type="float">
            <text:p>23,67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SPA- Liquidazione Fattura Nr. 5950274757 <text:s/>del 19/07/2022 (di cui Split per euro 23,67) - 15104203728332</text:p>
          </table:table-cell>
          <table:table-cell table:style-name="ce6" office:value-type="float" office:value="4559" calcext:value-type="float">
            <text:p>45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133.48" calcext:value-type="float">
            <text:p>133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36" calcext:value-type="float">
            <text:p>6,36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SPA-Liquidazione Fattura Nr. 5950275236 <text:s/>del 19/07/2022 (di cui Split per euro 6,36) - 15104203730639</text:p>
          </table:table-cell>
          <table:table-cell table:style-name="ce6" office:value-type="float" office:value="4563" calcext:value-type="float">
            <text:p>45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464.72" calcext:value-type="float">
            <text:p>464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.13" calcext:value-type="float">
            <text:p>22,13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SPA-Liquidazione Fattura Nr. 5950274777 <text:s/>del 19/07/2022 (di cui Split per euro 22,13) - 15964204269553</text:p>
          </table:table-cell>
          <table:table-cell table:style-name="ce6" office:value-type="float" office:value="4553" calcext:value-type="float">
            <text:p>45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.06" calcext:value-type="float">
            <text:p>3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15" calcext:value-type="float">
            <text:p>0,15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SPA-Liquidazione Fattura Nr. 5950277447 <text:s/>del 19/07/2022 (di cui Split per euro 0,15) - 15104203729241</text:p>
          </table:table-cell>
          <table:table-cell table:style-name="ce6" office:value-type="float" office:value="4554" calcext:value-type="float">
            <text:p>4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113.99" calcext:value-type="float">
            <text:p>113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43" calcext:value-type="float">
            <text:p>5,43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SPA-Liquidazione Fattura Nr. 5950275312 <text:s/>del 19/07/2022 (di cui Split per euro 5,43) - 15104203730736</text:p>
          </table:table-cell>
          <table:table-cell table:style-name="ce6" office:value-type="float" office:value="4561" calcext:value-type="float">
            <text:p>45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90.1" calcext:value-type="float">
            <text:p>9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29" calcext:value-type="float">
            <text:p>4,29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SPA-Liquidazione Fattura Nr. 5950275404 <text:s/>del 19/07/2022 (di cui Split per euro 4,29) - 15104203729253</text:p>
          </table:table-cell>
          <table:table-cell table:style-name="ce6" office:value-type="float" office:value="4555" calcext:value-type="float">
            <text:p>45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SSOCIAZIONE PORTE APERTE <text:s/>APS-ONLUS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2120.65" calcext:value-type="float">
            <text:p>2.120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2.41" calcext:value-type="float">
            <text:p>382,41</text:p>
          </table:table-cell>
          <table:table-cell table:style-name="ce2" office:value-type="string" calcext:value-type="string">
            <text:p>Z5C354DD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6_22 <text:s/>DEL 15/07/2022 (DI CUI SPLIT PER EURO 382,41) - SERVIZIO PORTIERATO MARZO 2022</text:p>
          </table:table-cell>
          <table:table-cell table:style-name="ce6" office:value-type="float" office:value="4571" calcext:value-type="float">
            <text:p>45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ENTRO STUDI BRUNO CIARI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1331.63" calcext:value-type="float">
            <text:p>1.331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0.13" calcext:value-type="float">
            <text:p>240,13</text:p>
          </table:table-cell>
          <table:table-cell table:style-name="ce2" office:value-type="string" calcext:value-type="string">
            <text:p>Z6C2633AA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PA8/22 <text:s/>del 28/07/2022 (di cui Split per euro 240,13) - SERVIZIO COORDINAMENTO PEDAGOGICO PER LA PRIMA INFANZIA - NUOVO TERMINE CONTRATTUALE - IMPEGNO DI SPESA</text:p>
          </table:table-cell>
          <table:table-cell table:style-name="ce6" office:value-type="float" office:value="4569" calcext:value-type="float">
            <text:p>456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INISTERO DELL'INTERNO DIREZIONE CENTRALE PER I SERVIZI DEMOGRAFICI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Trasferimenti correnti a Ministeri</text:p>
          </table:table-cell>
          <table:table-cell table:style-name="ce5" office:value-type="float" office:value="889.87" calcext:value-type="float">
            <text:p>889,87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COMUNE DI VINCI, M059, CORRISPETTIVO PER RILASCIO N. 53 CIE PERIODO 11-15 GIUGNO 2022</text:p>
          </table:table-cell>
          <table:table-cell table:style-name="ce6" office:value-type="float" office:value="4556" calcext:value-type="float">
            <text:p>45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CIETA' DIDEROT SOC. COOP.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5" office:value-type="float" office:value="1870.99" calcext:value-type="float">
            <text:p>1.870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7.39" calcext:value-type="float">
            <text:p>337,39</text:p>
          </table:table-cell>
          <table:table-cell table:style-name="ce2" office:value-type="string" calcext:value-type="string">
            <text:p>Z0D34898D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TE-40 <text:s/>del 01/08/2022 (di cui Split per euro 337,39) - SERVIZIO DI ARCHIVIO CORRENTE E DI DEPOSITO PRESSO IL COMUNE DI VINCI mese di Luglio 2022 determinazione n. 283 del 23/12/2021</text:p>
          </table:table-cell>
          <table:table-cell table:style-name="ce6" office:value-type="float" office:value="4551" calcext:value-type="float">
            <text:p>45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. &amp; B. SERVICE SOCIETA' COOPERATIVA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5" office:value-type="float" office:value="20892.87" calcext:value-type="float">
            <text:p>20.892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99.35" calcext:value-type="float">
            <text:p>1.899,35</text:p>
          </table:table-cell>
          <table:table-cell table:style-name="ce2" office:value-type="string" calcext:value-type="string">
            <text:p>7784415E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589/PA <text:s/>del 15/07/2022 (di cui Split per euro 1.899,35) - COSTITUZIONE IMPEGNO ANNUALITA' 2022 - APPALTO <text:s/>DEI SERVIZI DI TRASPORTO SCOLASTICO DAL 15 OTTOBRE 2019 AL 30 GIUGNO 2024</text:p>
          </table:table-cell>
          <table:table-cell table:style-name="ce6" office:value-type="float" office:value="4564" calcext:value-type="float">
            <text:p>45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. &amp; B. SERVICE SOCIETA' COOPERATIVA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5" office:value-type="float" office:value="2864.8" calcext:value-type="float">
            <text:p>2.864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6.6" calcext:value-type="float">
            <text:p>516,60</text:p>
          </table:table-cell>
          <table:table-cell table:style-name="ce2" office:value-type="string" calcext:value-type="string">
            <text:p>7784415E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590/PA <text:s/>del 15/07/2022 (di cui Split per euro 516,60) - CONTRATTO REP. N. 1529 DEL 9 OTTOBRE 2019 AVENTE AD OGGETTO APPALTO SERVIZI DI TRASPORTO SCOLASTICO PERIODO DAL 15 OTTOBRE 2019 AL 30 GIUGNO 2024 CIG 7784415E7</text:p>
          </table:table-cell>
          <table:table-cell table:style-name="ce6" office:value-type="float" office:value="4565" calcext:value-type="float">
            <text:p>45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REDI LEPORATTI GUIDO S.A.S. DI FIORETTA PACINI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Contratti di servizio di trasporto pubblico</text:p>
          </table:table-cell>
          <table:table-cell table:style-name="ce5" office:value-type="float" office:value="1259.32" calcext:value-type="float">
            <text:p>1.259,3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.48" calcext:value-type="float">
            <text:p>114,48</text:p>
          </table:table-cell>
          <table:table-cell table:style-name="ce2" office:value-type="string" calcext:value-type="string">
            <text:p>Z0D363D8E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11/22 <text:s/>del 01/08/2022 (di cui Split per euro 114,48) - FATTURA NAVETTA MENSILITA' LUGLIO 2022</text:p>
          </table:table-cell>
          <table:table-cell table:style-name="ce6" office:value-type="float" office:value="4568" calcext:value-type="float">
            <text:p>45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REDI LEPORATTI GUIDO S.A.S. DI FIORETTA PACINI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Contratti di servizio di trasporto pubblico</text:p>
          </table:table-cell>
          <table:table-cell table:style-name="ce5" office:value-type="float" office:value="2177.6" calcext:value-type="float">
            <text:p>2.177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.96" calcext:value-type="float">
            <text:p>197,96</text:p>
          </table:table-cell>
          <table:table-cell table:style-name="ce2" office:value-type="string" calcext:value-type="string">
            <text:p>ZD636F0FF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10/22 <text:s/>DEL 01/08/2022 (DI CUI SPLIT PER EURO 197,96) - FATTURA TPL MENSILITA' LUGLIO 2022</text:p>
          </table:table-cell>
          <table:table-cell table:style-name="ce6" office:value-type="float" office:value="4567" calcext:value-type="float">
            <text:p>45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ASER S.R.L.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Manutenzione ordinaria e riparazioni di macchine per ufficio </text:p>
          </table:table-cell>
          <table:table-cell table:style-name="ce5" office:value-type="float" office:value="508.47" calcext:value-type="float">
            <text:p>508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.69" calcext:value-type="float">
            <text:p>91,69</text:p>
          </table:table-cell>
          <table:table-cell table:style-name="ce2" office:value-type="string" calcext:value-type="string">
            <text:p>ZF6336C3D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211 <text:s/>del 31/07/2022 (di cui Split per euro 91,69) - Scarico per Vendita Iva da versare a cura del cessionario o committente ai sensi dell'art. 17-ter del D.P.R. n. 633/1972 (scissione dei pagamenti)</text:p>
          </table:table-cell>
          <table:table-cell table:style-name="ce6" office:value-type="float" office:value="4557" calcext:value-type="float">
            <text:p>45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IDEAPA SRL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5" office:value-type="float" office:value="75" calcext:value-type="float">
            <text:p>75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6535D74A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41/FORM <text:s/>del 08/08/2022 - Fattura Differita Formazione enti pubb.</text:p>
          </table:table-cell>
          <table:table-cell table:style-name="ce6" office:value-type="float" office:value="4550" calcext:value-type="float">
            <text:p>45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ETTINI TEMPORECORD DI BETTINI GIOVANNI</text:p>
          </table:table-cell>
          <table:table-cell table:style-name="ce4" office:value-type="date" office:date-value="2022-08-23" calcext:value-type="date">
            <text:p>23/08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1098" calcext:value-type="float">
            <text:p>1.098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8" calcext:value-type="float">
            <text:p>198,00</text:p>
          </table:table-cell>
          <table:table-cell table:style-name="ce2" office:value-type="string" calcext:value-type="string">
            <text:p>ZD6357483B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83 <text:s/>del 22/07/2022 (di cui Split per euro 198,00) - ACCORDO QUADRO PER SERVIZIO ASSISTENZA TECNICA SPECIALIZZATA E MANUTENZIONE DEI SISTEMI AUDIO VIDEO IN USO NELLE SEDI MUSEALI ED ESPOSITIVE. AFFIDAMENTO SECONDO CO</text:p>
          </table:table-cell>
          <table:table-cell table:style-name="ce6" office:value-type="float" office:value="4566" calcext:value-type="float">
            <text:p>45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MUNE DI EMPOLI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2" office:value-type="string" calcext:value-type="string">
            <text:p>Trasferimenti correnti a Comuni</text:p>
          </table:table-cell>
          <table:table-cell table:style-name="ce5" office:value-type="float" office:value="4715.44" calcext:value-type="float">
            <text:p>4.715,44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REA.NET: IMPEGNO E LIQUIDAZIONE QUOTA PARTE PER ANNO 2022</text:p>
          </table:table-cell>
          <table:table-cell table:style-name="ce6" office:value-type="float" office:value="4573" calcext:value-type="float">
            <text:p>457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ALDANZI LUIGI &amp; FIGLI <text:s/>S.R.L.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09.8" calcext:value-type="float">
            <text:p>10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8" calcext:value-type="float">
            <text:p>19,80</text:p>
          </table:table-cell>
          <table:table-cell table:style-name="ce2" office:value-type="string" calcext:value-type="string">
            <text:p>ZB536E2E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2/PA <text:s/>del 18/07/2022 (di cui Split per euro 19,80) - REALIZZAZIONE STENDARDO ESPOSITIVO PROMOZIONALE CITTA' DI VINCI</text:p>
          </table:table-cell>
          <table:table-cell table:style-name="ce6" office:value-type="float" office:value="4582" calcext:value-type="float">
            <text:p>45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4565.73" calcext:value-type="float">
            <text:p>4.565,7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86036694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096-1C0 del 14/07/2022 - Front-office e attività didattiche per biblioteca leonardiana e sedi distaccate, giugno 2022</text:p>
          </table:table-cell>
          <table:table-cell table:style-name="ce6" office:value-type="float" office:value="4579" calcext:value-type="float">
            <text:p>45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2575.09" calcext:value-type="float">
            <text:p>32.575,09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7551132F3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097-1C0 <text:s/>del 14/07/2022 - Servizi museali - mese di giugno 2022</text:p>
          </table:table-cell>
          <table:table-cell table:style-name="ce6" office:value-type="float" office:value="4577" calcext:value-type="float">
            <text:p>45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5089.64" calcext:value-type="float">
            <text:p>5.089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17.8" calcext:value-type="float">
            <text:p>917,80</text:p>
          </table:table-cell>
          <table:table-cell table:style-name="ce2" office:value-type="string" calcext:value-type="string">
            <text:p>7551132F3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606-2C0 <text:s/>del 14/07/2022 (di cui Split per euro 917,80) - Servizi turistici - giugno 2022</text:p>
          </table:table-cell>
          <table:table-cell table:style-name="ce6" office:value-type="float" office:value="4584" calcext:value-type="float">
            <text:p>45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RANCO COSIMO PANINI EDITORE SPA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18.8" calcext:value-type="float">
            <text:p>11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42" calcext:value-type="float">
            <text:p>21,42</text:p>
          </table:table-cell>
          <table:table-cell table:style-name="ce2" office:value-type="string" calcext:value-type="string">
            <text:p>Z5E37227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VPA2200025 <text:s/>del 27/07/2022 (di cui Split per euro 21,42) - CONTO VENDITA RIPRODUZIONI A STAMPA FINE ART - <text:s/>PAGAMENTO ALL'IMPRESA FORNITRICE DEL CORRISPETTIVO SPETTANTE PER LA MERCE <text:s/>VENDUTA NEL MESE DI MAGGIO 2022</text:p>
          </table:table-cell>
          <table:table-cell table:style-name="ce6" office:value-type="float" office:value="4576" calcext:value-type="float">
            <text:p>45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RESTA SRL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3306.2" calcext:value-type="float">
            <text:p>3.306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6.2" calcext:value-type="float">
            <text:p>596,20</text:p>
          </table:table-cell>
          <table:table-cell table:style-name="ce2" office:value-type="string" calcext:value-type="string">
            <text:p>Z0436AE2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098 <text:s/>del 22/07/2022 (di cui Split per euro 596,20) - <text:s/>FORNITURA DI 100.000 (CENTOMILA) BIGLIETTI TERMICI PERSONALIZZATI COMPATIBILI CON STAMPANTI BOCA PER LA BIGLIETTERIA DEL MUSEO LEONARDIANO</text:p>
          </table:table-cell>
          <table:table-cell table:style-name="ce6" office:value-type="float" office:value="4572" calcext:value-type="float">
            <text:p>45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UTURA SRL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659.9" calcext:value-type="float">
            <text:p>65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" calcext:value-type="float">
            <text:p>119,00</text:p>
          </table:table-cell>
          <table:table-cell table:style-name="ce2" office:value-type="string" calcext:value-type="string">
            <text:p>ZE630D3F2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358 <text:s/>del 31/07/2022 (di cui Split per euro 119,00) - Deposito e stoccaggio arredi e materiali Museo Leonardiano- mese di luglio 2022</text:p>
          </table:table-cell>
          <table:table-cell table:style-name="ce6" office:value-type="float" office:value="4583" calcext:value-type="float">
            <text:p>45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IGUIGLI FINE ARTS SERVICE DI LIGUIGLI NICOLA &amp; C. SAS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2" office:value-type="string" calcext:value-type="string">
            <text:p>Altri servizi ausiliari n.a.c.</text:p>
          </table:table-cell>
          <table:table-cell table:style-name="ce5" office:value-type="float" office:value="907.97" calcext:value-type="float">
            <text:p>907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3.73" calcext:value-type="float">
            <text:p>163,73</text:p>
          </table:table-cell>
          <table:table-cell table:style-name="ce2" office:value-type="string" calcext:value-type="string">
            <text:p>Z3530E1E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EP/76 <text:s/>del 01/08/2022 (di cui Split per euro 163,73) - DEPOSITO, CUSTODIA, TRASPORTO E MOVIMENTAZIONE DI MODELLI DEL MUSEO LEONARDIANO DI VINCI - MESE DI LUGLIO 2022</text:p>
          </table:table-cell>
          <table:table-cell table:style-name="ce6" office:value-type="float" office:value="4578" calcext:value-type="float">
            <text:p>45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G&amp;D GROUP SRL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2668.75" calcext:value-type="float">
            <text:p>2.668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1.25" calcext:value-type="float">
            <text:p>481,25</text:p>
          </table:table-cell>
          <table:table-cell table:style-name="ce2" office:value-type="string" calcext:value-type="string">
            <text:p>Z5D36AF1B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/1/241 <text:s/>del 25/07/2022 (di cui Split per euro 481,25) - FORNITURA DI SHOPPERS E ZAINETTI PERSONALIZZATI CON GRAFICA "THIS IS MY HOME" DA DESTINARE ALLA VENDITA PRESSO IL BOOKSHOP DEL MUSEO LEONARDIANO</text:p>
          </table:table-cell>
          <table:table-cell table:style-name="ce6" office:value-type="float" office:value="4575" calcext:value-type="float">
            <text:p>45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INGROSCART SRL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620.22" calcext:value-type="float">
            <text:p>620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.84" calcext:value-type="float">
            <text:p>111,84</text:p>
          </table:table-cell>
          <table:table-cell table:style-name="ce2" office:value-type="string" calcext:value-type="string">
            <text:p>Z0D36E6EE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487/01 <text:s/>del 29/06/2022 (di cui Split per euro 111,84) - PROGETTO "STRUMENTI PER LA CONOSCENZA DEGLI STUDI E DELLE OPERE CARTOGRAFICHE DI LEONARDO DA VINCI"DELLA FORNITURA DI STAND PER TABLET DA UTILIZZARE NELL'AMBIT</text:p>
          </table:table-cell>
          <table:table-cell table:style-name="ce6" office:value-type="float" office:value="4580" calcext:value-type="float">
            <text:p>45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UTORI DI VALERIA LLIVERANI &amp; C. SNC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775.1" calcext:value-type="float">
            <text:p>1.775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0.1" calcext:value-type="float">
            <text:p>320,10</text:p>
          </table:table-cell>
          <table:table-cell table:style-name="ce2" office:value-type="string" calcext:value-type="string">
            <text:p>Z38371D6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42/22 <text:s/>del 29/07/2022 (di cui Split per euro 320,10) - Fornitura di articoli di merchandising personalizzato da destinare alla vendita c/o il Bookshop del Museo Leonardiano</text:p>
          </table:table-cell>
          <table:table-cell table:style-name="ce6" office:value-type="float" office:value="4574" calcext:value-type="float">
            <text:p>45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ADUEMILA DI GIANLUCA SCHENATO IMPRESA INDIVIDUALE</text:p>
          </table:table-cell>
          <table:table-cell table:style-name="ce4" office:value-type="date" office:date-value="2022-08-24" calcext:value-type="date">
            <text:p>24/08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973.68" calcext:value-type="float">
            <text:p>973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.58" calcext:value-type="float">
            <text:p>175,58</text:p>
          </table:table-cell>
          <table:table-cell table:style-name="ce2" office:value-type="string" calcext:value-type="string">
            <text:p>Z52372D4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25 <text:s/>del 21/07/2022 (di cui Split per euro 175,58) - AFFIDAMENTO DIRETTO FORNITURA ARTICOLI PER BELLE ARTI DA UTILIZZARE PER <text:s/>ATTIVITA' DIDATTICHE NELL'AMBITO DEL PROGETTO "STRUMENTI PER LA CONOSCENZA DEGLI STUDI E </text:p>
          </table:table-cell>
          <table:table-cell table:style-name="ce6" office:value-type="float" office:value="4581" calcext:value-type="float">
            <text:p>45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1612.25" calcext:value-type="float">
            <text:p>1.612,2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6.55" calcext:value-type="float">
            <text:p>146,55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164 <text:s/>del 09/08/2022 (di cui Split per euro 146,55) - FORNITURA ACQUA POTABILE PER SERVIZI E IMMOBILI COMUNALI ANNO 2022-IMPEGNO DI SPESA.</text:p>
          </table:table-cell>
          <table:table-cell table:style-name="ce6" office:value-type="float" office:value="4606" calcext:value-type="float">
            <text:p>46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1283.59" calcext:value-type="float">
            <text:p>1.283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6.69" calcext:value-type="float">
            <text:p>116,69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311 <text:s/>del 11/08/2022 (di cui Split per euro 116,69) - Fornitura generica</text:p>
          </table:table-cell>
          <table:table-cell table:style-name="ce6" office:value-type="float" office:value="4611" calcext:value-type="float">
            <text:p>46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171.16" calcext:value-type="float">
            <text:p>171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.56" calcext:value-type="float">
            <text:p>15,56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464 <text:s/>del 12/08/2022 (di cui Split per euro 15,56) - FORNITURA ACQUA POTABILE PER SERVIZI E IMMOBILI COMUNALI ANNO 2022-IMPEGNO DI SPESA.</text:p>
          </table:table-cell>
          <table:table-cell table:style-name="ce6" office:value-type="float" office:value="4615" calcext:value-type="float">
            <text:p>46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9.41" calcext:value-type="float">
            <text:p>9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4" calcext:value-type="float">
            <text:p>0,4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442 <text:s/>del 12/08/2022 (di cui Split per euro 0,40) - FORNITURA ACQUA POTABILE PER SERVIZI E IMMOBILI COMUNALI ANNO 2022-IMPEGNO DI SPESA.</text:p>
          </table:table-cell>
          <table:table-cell table:style-name="ce6" office:value-type="float" office:value="4622" calcext:value-type="float">
            <text:p>46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8.8" calcext:value-type="float">
            <text:p>8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8" calcext:value-type="float">
            <text:p>0,8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479 <text:s/>del 12/08/2022 (di cui Split per euro 0,80) - FORNITURA ACQUA POTABILE PER SERVIZI E IMMOBILI COMUNALI ANNO 2022-IMPEGNO DI SPESA.</text:p>
          </table:table-cell>
          <table:table-cell table:style-name="ce6" office:value-type="float" office:value="4621" calcext:value-type="float">
            <text:p>46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18.97" calcext:value-type="float">
            <text:p>18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9" calcext:value-type="float">
            <text:p>1,69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441 <text:s/>del 12/08/2022 (di cui Split per euro 1,69) - FORNITURA ACQUA POTABILE PER SERVIZI E IMMOBILI COMUNALI ANNO 2022-IMPEGNO DI SPESA.</text:p>
          </table:table-cell>
          <table:table-cell table:style-name="ce6" office:value-type="float" office:value="4620" calcext:value-type="float">
            <text:p>46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1.86" calcext:value-type="float">
            <text:p>31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86" calcext:value-type="float">
            <text:p>2,86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524 <text:s/>del 16/08/2022 (di cui Split per euro 2,86) - FORNITURA ACQUA POTABILE PER SERVIZI E IMMOBILI COMUNALI ANNO 2022-IMPEGNO DI SPESA.</text:p>
          </table:table-cell>
          <table:table-cell table:style-name="ce6" office:value-type="float" office:value="4619" calcext:value-type="float">
            <text:p>46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1.86" calcext:value-type="float">
            <text:p>31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86" calcext:value-type="float">
            <text:p>2,86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525 <text:s/>del 16/08/2022 (di cui Split per euro 2,86) - FORNITURA ACQUA POTABILE PER SERVIZI E IMMOBILI COMUNALI ANNO 2022-IMPEGNO DI SPESA.</text:p>
          </table:table-cell>
          <table:table-cell table:style-name="ce6" office:value-type="float" office:value="4618" calcext:value-type="float">
            <text:p>46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117.2" calcext:value-type="float">
            <text:p>11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58" calcext:value-type="float">
            <text:p>5,58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/>BONIFICO A FAVORE DI EDISON ENERGIA Liquidazione Fattura Nr. 5950278760 <text:s/>del 12/08/2022 (di cui Split per euro 5,58) - 15104203729242</text:p>
          </table:table-cell>
          <table:table-cell table:style-name="ce6" office:value-type="float" office:value="4624" calcext:value-type="float">
            <text:p>46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83.14" calcext:value-type="float">
            <text:p>83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96" calcext:value-type="float">
            <text:p>3,96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/>BONIFICO A FAVORE DI EDISON ENERGIA Liquidazione Fattura Nr. 5950278900 <text:s/>del 12/08/2022 (di cui Split per euro 3,96) - 15104203730640</text:p>
          </table:table-cell>
          <table:table-cell table:style-name="ce6" office:value-type="float" office:value="4605" calcext:value-type="float">
            <text:p>46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469.69" calcext:value-type="float">
            <text:p>469,6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.37" calcext:value-type="float">
            <text:p>22,37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<text:s/>Liquidazione Fattura Nr. 5950278303 <text:s/>del 12/08/2022 (di cui Split per euro 22,37) - 15104203728332</text:p>
          </table:table-cell>
          <table:table-cell table:style-name="ce6" office:value-type="float" office:value="4604" calcext:value-type="float">
            <text:p>46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80.9" calcext:value-type="float">
            <text:p>80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85" calcext:value-type="float">
            <text:p>3,85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<text:s text:c="3"/>Liquidazione Fattura Nr. 5950278913 <text:s/>del 12/08/2022 (di cui Split per euro 3,85) - 15104203729253</text:p>
          </table:table-cell>
          <table:table-cell table:style-name="ce6" office:value-type="float" office:value="4587" calcext:value-type="float">
            <text:p>45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.06" calcext:value-type="float">
            <text:p>3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15" calcext:value-type="float">
            <text:p>0,15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<text:s/>Liquidazione Fattura Nr. 5950280871 <text:s/>del 12/08/2022 (di cui Split per euro 0,15) - 15104203728281</text:p>
          </table:table-cell>
          <table:table-cell table:style-name="ce6" office:value-type="float" office:value="4598" calcext:value-type="float">
            <text:p>45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259.46" calcext:value-type="float">
            <text:p>259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35" calcext:value-type="float">
            <text:p>12,35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SPA Liquidazione Fattura Nr. 5950278324 <text:s/>del 12/08/2022 (di cui Split per euro 12,35) - 15964204269553</text:p>
          </table:table-cell>
          <table:table-cell table:style-name="ce6" office:value-type="float" office:value="4616" calcext:value-type="float">
            <text:p>46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172.96" calcext:value-type="float">
            <text:p>172,9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24" calcext:value-type="float">
            <text:p>8,24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 text:c="2"/>BONIFICO A FAVORE DI EDISON ENERGIA <text:s text:c="2"/>LIQUIDAZIONE FATTURA NR. 5950278324 <text:s/>DEL 12/08/2022 (DI CUI SPLIT PER EURO 8,24) - 15964204269553</text:p>
          </table:table-cell>
          <table:table-cell table:style-name="ce6" office:value-type="float" office:value="4617" calcext:value-type="float">
            <text:p>46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3.46" calcext:value-type="float">
            <text:p>33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59" calcext:value-type="float">
            <text:p>1,59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<text:s text:c="3"/>Liquidazione Fattura Nr. 5950279859 <text:s/>del 12/08/2022 (di cui Split per euro 1,59) - 15104203730639</text:p>
          </table:table-cell>
          <table:table-cell table:style-name="ce6" office:value-type="float" office:value="4610" calcext:value-type="float">
            <text:p>46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3.46" calcext:value-type="float">
            <text:p>33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59" calcext:value-type="float">
            <text:p>1,59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<text:s text:c="3"/>Liquidazione Fattura Nr. 5950279858 <text:s/>del 12/08/2022 (di cui Split per euro 1,59) - 15104203730736</text:p>
          </table:table-cell>
          <table:table-cell table:style-name="ce6" office:value-type="float" office:value="4603" calcext:value-type="float">
            <text:p>46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292.57" calcext:value-type="float">
            <text:p>292,5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93" calcext:value-type="float">
            <text:p>13,93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/>BONIFICO A FAVORE DI EDISON ENERGIA <text:s text:c="2"/>Liquidazione Fattura Nr. 5950278421 <text:s/>del 12/08/2022 (di cui Split per euro 13,93) - 15104203728249</text:p>
          </table:table-cell>
          <table:table-cell table:style-name="ce6" office:value-type="float" office:value="4597" calcext:value-type="float">
            <text:p>45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3.46" calcext:value-type="float">
            <text:p>33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59" calcext:value-type="float">
            <text:p>1,59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<text:s text:c="3"/>Liquidazione Fattura Nr. 5950279860 <text:s/>del 12/08/2022 (di cui Split per euro 1,59) - 15964204304490</text:p>
          </table:table-cell>
          <table:table-cell table:style-name="ce6" office:value-type="float" office:value="4585" calcext:value-type="float">
            <text:p>45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3.46" calcext:value-type="float">
            <text:p>33,4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59" calcext:value-type="float">
            <text:p>1,59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<text:s text:c="3"/>Liquidazione Fattura Nr. 5950279857 <text:s/>del 12/08/2022 (di cui Split per euro 1,59) - 15104203730554</text:p>
          </table:table-cell>
          <table:table-cell table:style-name="ce6" office:value-type="float" office:value="4626" calcext:value-type="float">
            <text:p>46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.06" calcext:value-type="float">
            <text:p>3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15" calcext:value-type="float">
            <text:p>0,15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<text:s/>BONIFICO A FAVORE DI EDISON ENERGIA <text:s text:c="2"/>Liquidazione Fattura Nr. 5950280872 <text:s/>del 12/08/2022 (di cui Split per euro 0,15) - 15104203729241</text:p>
          </table:table-cell>
          <table:table-cell table:style-name="ce6" office:value-type="float" office:value="4586" calcext:value-type="float">
            <text:p>45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Gas</text:p>
          </table:table-cell>
          <table:table-cell table:style-name="ce5" office:value-type="float" office:value="3.06" calcext:value-type="float">
            <text:p>3,0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15" calcext:value-type="float">
            <text:p>0,15</text:p>
          </table:table-cell>
          <table:table-cell table:style-name="ce2" office:value-type="string" calcext:value-type="string">
            <text:p>89162702C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BONIFICO A FAVORE DI EDISON ENERGIA <text:s text:c="3"/>Liquidazione Fattura Nr. 5950280873 <text:s/>del 12/08/2022 (di cui Split per euro 0,15) - 15104203729400</text:p>
          </table:table-cell>
          <table:table-cell table:style-name="ce6" office:value-type="float" office:value="4625" calcext:value-type="float">
            <text:p>46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CIETA' CONSORTILE ENERGIA TOSCANA (C.E.T. S.C.R.L.)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5" office:value-type="float" office:value="723.72" calcext:value-type="float">
            <text:p>723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0.51" calcext:value-type="float">
            <text:p>130,51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355_22 <text:s/>del 09/08/2022 (di cui Split per euro 130,51) - Fornitura generica</text:p>
          </table:table-cell>
          <table:table-cell table:style-name="ce6" office:value-type="float" office:value="4588" calcext:value-type="float">
            <text:p>45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67.89" calcext:value-type="float">
            <text:p>67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89" calcext:value-type="float">
            <text:p>10,89</text:p>
          </table:table-cell>
          <table:table-cell table:style-name="ce2" office:value-type="string" calcext:value-type="string">
            <text:p>Z112B35FF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461487 del 11/08/2022 - Fattura Agosto 22: Periodo 5/22 Giu - Lug <text:s text:c="11"/>(di cui Split per euro 10,89)</text:p>
          </table:table-cell>
          <table:table-cell table:style-name="ce6" office:value-type="float" office:value="4601" calcext:value-type="float">
            <text:p>46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22.63" calcext:value-type="float">
            <text:p>22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63" calcext:value-type="float">
            <text:p>3,63</text:p>
          </table:table-cell>
          <table:table-cell table:style-name="ce2" office:value-type="string" calcext:value-type="string">
            <text:p>Z112B35FF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8L00461487 del 11/08/2022 - Fattura Agosto 22: Periodo 5/22 Giu - Lug <text:s text:c="11"/>(di cui Split per euro 3,63)</text:p>
          </table:table-cell>
          <table:table-cell table:style-name="ce6" office:value-type="float" office:value="4600" calcext:value-type="float">
            <text:p>46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290.79" calcext:value-type="float">
            <text:p>290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.38" calcext:value-type="float">
            <text:p>46,38</text:p>
          </table:table-cell>
          <table:table-cell table:style-name="ce2" office:value-type="string" calcext:value-type="string">
            <text:p>Z02264C2B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8L00463676 del 11/08/2022 - Fattura Agosto 22: Periodo 5/22 Giu - Lug <text:s text:c="11"/>(di cui Split per euro 46,38)</text:p>
          </table:table-cell>
          <table:table-cell table:style-name="ce6" office:value-type="float" office:value="4608" calcext:value-type="float">
            <text:p>46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146.4" calcext:value-type="float">
            <text:p>146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.4" calcext:value-type="float">
            <text:p>26,40</text:p>
          </table:table-cell>
          <table:table-cell table:style-name="ce2" office:value-type="string" calcext:value-type="string">
            <text:p>Z02264C2B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462007 del 11/08/2022 - Fattura Agosto 22: Periodo 5/22 Giu - Lug <text:s text:c="11"/>(di cui Split per euro 26,40)</text:p>
          </table:table-cell>
          <table:table-cell table:style-name="ce6" office:value-type="float" office:value="4609" calcext:value-type="float">
            <text:p>46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22.63" calcext:value-type="float">
            <text:p>22,6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63" calcext:value-type="float">
            <text:p>3,63</text:p>
          </table:table-cell>
          <table:table-cell table:style-name="ce2" office:value-type="string" calcext:value-type="string">
            <text:p>Z112B35FF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8L00461805 del 11/08/2022 - Fattura Agosto 22: Periodo 5/22 Giu - Lug <text:s text:c="11"/>(di cui Split per euro 3,63)</text:p>
          </table:table-cell>
          <table:table-cell table:style-name="ce6" office:value-type="float" office:value="4599" calcext:value-type="float">
            <text:p>45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90.52" calcext:value-type="float">
            <text:p>9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52" calcext:value-type="float">
            <text:p>14,52</text:p>
          </table:table-cell>
          <table:table-cell table:style-name="ce2" office:value-type="string" calcext:value-type="string">
            <text:p>ZBB27E82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461901 del 11/08/2022 - Fattura Agosto 22: Periodo 5/22 Giu - Lug <text:s text:c="11"/>(di cui Split per euro 14,52)</text:p>
          </table:table-cell>
          <table:table-cell table:style-name="ce6" office:value-type="float" office:value="4592" calcext:value-type="float">
            <text:p>45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124.66" calcext:value-type="float">
            <text:p>124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.48" calcext:value-type="float">
            <text:p>22,48</text:p>
          </table:table-cell>
          <table:table-cell table:style-name="ce2" office:value-type="string" calcext:value-type="string">
            <text:p>Z5B1A0792B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460637 del 11/08/2022 - Fattura Agosto 22: Periodo 5/22 Giu - Lug <text:s text:c="11"/>(di cui Split per euro 22,48)</text:p>
          </table:table-cell>
          <table:table-cell table:style-name="ce6" office:value-type="float" office:value="4593" calcext:value-type="float">
            <text:p>45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190.1" calcext:value-type="float">
            <text:p>190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.1" calcext:value-type="float">
            <text:p>30,10</text:p>
          </table:table-cell>
          <table:table-cell table:style-name="ce2" office:value-type="string" calcext:value-type="string">
            <text:p>Z02264C2B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463185 del 11/08/2022 - Fattura Agosto 22: Periodo 5/22 Giu - Lug <text:s text:c="11"/>(di cui Split per euro 30,10)</text:p>
          </table:table-cell>
          <table:table-cell table:style-name="ce6" office:value-type="float" office:value="4614" calcext:value-type="float">
            <text:p>46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112.24" calcext:value-type="float">
            <text:p>112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24" calcext:value-type="float">
            <text:p>20,24</text:p>
          </table:table-cell>
          <table:table-cell table:style-name="ce2" office:value-type="string" calcext:value-type="string">
            <text:p>Z4419D9E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464474 del 11/08/2022 - Fattura Agosto 22: Periodo 5/22 Giu - Lug <text:s text:c="11"/>(di cui Split per euro 20,24)</text:p>
          </table:table-cell>
          <table:table-cell table:style-name="ce6" office:value-type="float" office:value="4623" calcext:value-type="float">
            <text:p>46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225.36" calcext:value-type="float">
            <text:p>225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64" calcext:value-type="float">
            <text:p>40,64</text:p>
          </table:table-cell>
          <table:table-cell table:style-name="ce2" office:value-type="string" calcext:value-type="string">
            <text:p>Z4419D9E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464921 del 11/08/2022 - Fattura Agosto 22: Periodo 5/22 Giu - Lug <text:s text:c="11"/>(di cui Split per euro 40,64)</text:p>
          </table:table-cell>
          <table:table-cell table:style-name="ce6" office:value-type="float" office:value="4591" calcext:value-type="float">
            <text:p>45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90.52" calcext:value-type="float">
            <text:p>90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52" calcext:value-type="float">
            <text:p>14,52</text:p>
          </table:table-cell>
          <table:table-cell table:style-name="ce2" office:value-type="string" calcext:value-type="string">
            <text:p>Z112B35FF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463724 del 11/08/2022 - Fattura Agosto 22: Periodo 5/22 Giu - Lug <text:s text:c="11"/>(di cui Split per euro 14,52)</text:p>
          </table:table-cell>
          <table:table-cell table:style-name="ce6" office:value-type="float" office:value="4607" calcext:value-type="float">
            <text:p>46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124.66" calcext:value-type="float">
            <text:p>124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.48" calcext:value-type="float">
            <text:p>22,48</text:p>
          </table:table-cell>
          <table:table-cell table:style-name="ce2" office:value-type="string" calcext:value-type="string">
            <text:p>Z5915A50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463985 del 11/08/2022 - Fattura Agosto 22: Periodo 5/22 Giu - Lug <text:s text:c="11"/>(di cui Split per euro 22,48)</text:p>
          </table:table-cell>
          <table:table-cell table:style-name="ce6" office:value-type="float" office:value="4602" calcext:value-type="float">
            <text:p>46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134.22" calcext:value-type="float">
            <text:p>134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.2" calcext:value-type="float">
            <text:p>24,20</text:p>
          </table:table-cell>
          <table:table-cell table:style-name="ce2" office:value-type="string" calcext:value-type="string">
            <text:p>Z02264C2B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463479 del 11/08/2022 - Fattura Agosto 22: Periodo 5/22 Giu - Lug <text:s text:c="11"/>(di cui Split per euro 24,20)</text:p>
          </table:table-cell>
          <table:table-cell table:style-name="ce6" office:value-type="float" office:value="4613" calcext:value-type="float">
            <text:p>46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225.36" calcext:value-type="float">
            <text:p>225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0.64" calcext:value-type="float">
            <text:p>40,64</text:p>
          </table:table-cell>
          <table:table-cell table:style-name="ce2" office:value-type="string" calcext:value-type="string">
            <text:p>Z4419D9E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8L00464808 del 11/08/2022 - Fattura Agosto 22: Periodo 5/22 Giu - Lug <text:s text:c="11"/>(di cui Split per euro 40,64)</text:p>
          </table:table-cell>
          <table:table-cell table:style-name="ce6" office:value-type="float" office:value="4590" calcext:value-type="float">
            <text:p>45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Telefonia mobile</text:p>
          </table:table-cell>
          <table:table-cell table:style-name="ce5" office:value-type="float" office:value="417.27" calcext:value-type="float">
            <text:p>417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.6" calcext:value-type="float">
            <text:p>69,60</text:p>
          </table:table-cell>
          <table:table-cell table:style-name="ce2" office:value-type="string" calcext:value-type="string">
            <text:p>ZDF358188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7X03368168 del 11/08/2022 - Fattura Agosto 22: Periodo 5/22 Giu-Lug (di cui Split per euro 69,60)</text:p>
          </table:table-cell>
          <table:table-cell table:style-name="ce6" office:value-type="float" office:value="4596" calcext:value-type="float">
            <text:p>45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Telefonia mobile</text:p>
          </table:table-cell>
          <table:table-cell table:style-name="ce5" office:value-type="float" office:value="166.91" calcext:value-type="float">
            <text:p>166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.84" calcext:value-type="float">
            <text:p>27,84</text:p>
          </table:table-cell>
          <table:table-cell table:style-name="ce2" office:value-type="string" calcext:value-type="string">
            <text:p>ZDF358188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7X03368168 del 11/08/2022 - Fattura Agosto 22: Periodo 5/22 Giu-Lug (di cui Split per euro 27,84)</text:p>
          </table:table-cell>
          <table:table-cell table:style-name="ce6" office:value-type="float" office:value="4589" calcext:value-type="float">
            <text:p>45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Telefonia mobile</text:p>
          </table:table-cell>
          <table:table-cell table:style-name="ce5" office:value-type="float" office:value="62.59" calcext:value-type="float">
            <text:p>62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44" calcext:value-type="float">
            <text:p>10,44</text:p>
          </table:table-cell>
          <table:table-cell table:style-name="ce2" office:value-type="string" calcext:value-type="string">
            <text:p>ZDF358188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7X03368168 del 11/08/2022 - Fattura Agosto 22: Periodo 5/22 Giu-Lug (di cui Split per euro 10,44)</text:p>
          </table:table-cell>
          <table:table-cell table:style-name="ce6" office:value-type="float" office:value="4594" calcext:value-type="float">
            <text:p>45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41.72" calcext:value-type="float">
            <text:p>41,7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96" calcext:value-type="float">
            <text:p>6,96</text:p>
          </table:table-cell>
          <table:table-cell table:style-name="ce2" office:value-type="string" calcext:value-type="string">
            <text:p>ZDF358188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7X03368168 del 11/08/2022 - Fattura Agosto 22: Periodo 5/22 Giu-Lug (di cui Split per euro 6,96)</text:p>
          </table:table-cell>
          <table:table-cell table:style-name="ce6" office:value-type="float" office:value="4612" calcext:value-type="float">
            <text:p>46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Telefonia mobile</text:p>
          </table:table-cell>
          <table:table-cell table:style-name="ce5" office:value-type="float" office:value="111.5" calcext:value-type="float">
            <text:p>111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.11" calcext:value-type="float">
            <text:p>20,11</text:p>
          </table:table-cell>
          <table:table-cell table:style-name="ce2" office:value-type="string" calcext:value-type="string">
            <text:p>Z692A72C5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7X03482153 del 11/08/2022 - Fattura Agosto 22: Periodo 5/22 Giu-Lug (di cui Split per euro 20,11)</text:p>
          </table:table-cell>
          <table:table-cell table:style-name="ce6" office:value-type="float" office:value="4595" calcext:value-type="float">
            <text:p>45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OLEGGI PIETRO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7930" calcext:value-type="float">
            <text:p>7.93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30" calcext:value-type="float">
            <text:p>1.430,00</text:p>
          </table:table-cell>
          <table:table-cell table:style-name="ce2" office:value-type="string" calcext:value-type="string">
            <text:p>ZA037200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3_22 <text:s/>del 29/07/2022 (di cui Split per euro 1.430,00) - Fornitura generica</text:p>
          </table:table-cell>
          <table:table-cell table:style-name="ce6" office:value-type="float" office:value="4627" calcext:value-type="float">
            <text:p>46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RIFUGIO VALDIFLORA</text:p>
          </table:table-cell>
          <table:table-cell table:style-name="ce4" office:value-type="date" office:date-value="2022-08-25" calcext:value-type="date">
            <text:p>25/08/2022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780.8" calcext:value-type="float">
            <text:p>780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0.8" calcext:value-type="float">
            <text:p>140,80</text:p>
          </table:table-cell>
          <table:table-cell table:style-name="ce2" office:value-type="string" calcext:value-type="string">
            <text:p>Z5336DBAB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85 <text:s/>del 05/08/2022 (di cui Split per euro 140,80) - Fornitura generica</text:p>
          </table:table-cell>
          <table:table-cell table:style-name="ce6" office:value-type="float" office:value="4628" calcext:value-type="float">
            <text:p>462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456.77" calcext:value-type="float">
            <text:p>456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2.37" calcext:value-type="float">
            <text:p>82,37</text:p>
          </table:table-cell>
          <table:table-cell table:style-name="ce2" office:value-type="string" calcext:value-type="string">
            <text:p>9010548B6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5697283 <text:s/>del 31/07/2022 (di cui Split per euro 82,37) - Fornitura generica</text:p>
          </table:table-cell>
          <table:table-cell table:style-name="ce6" office:value-type="float" office:value="4630" calcext:value-type="float">
            <text:p>46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1387.74" calcext:value-type="float">
            <text:p>1.387,7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0.25" calcext:value-type="float">
            <text:p>250,25</text:p>
          </table:table-cell>
          <table:table-cell table:style-name="ce2" office:value-type="string" calcext:value-type="string">
            <text:p>9010548B6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5697283 <text:s/>del 31/07/2022 (di cui Split per euro 250,25) - Fornitura generica</text:p>
          </table:table-cell>
          <table:table-cell table:style-name="ce6" office:value-type="float" office:value="4631" calcext:value-type="float">
            <text:p>46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1883.15" calcext:value-type="float">
            <text:p>1.883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9.58" calcext:value-type="float">
            <text:p>339,58</text:p>
          </table:table-cell>
          <table:table-cell table:style-name="ce2" office:value-type="string" calcext:value-type="string">
            <text:p>9010548B6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5697283 <text:s/>del 31/07/2022 (di cui Split per euro 339,58) - Fornitura generica</text:p>
          </table:table-cell>
          <table:table-cell table:style-name="ce6" office:value-type="float" office:value="4632" calcext:value-type="float">
            <text:p>46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TUDIO PICCHI ASSOCIATO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3383.46" calcext:value-type="float">
            <text:p>3.383,46</text:p>
          </table:table-cell>
          <table:table-cell table:style-name="ce5" office:value-type="float" office:value="533.33" calcext:value-type="float">
            <text:p>533,33</text:p>
          </table:table-cell>
          <table:table-cell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C8349CC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83/PA <text:s/>DEL 25/08/2022 - SERVIZIO ELABORAZIONE PAGHE, CONTRIBUTI ED ADEMPIMENTI CONNESSI PER L'ANNO 2022</text:p>
          </table:table-cell>
          <table:table-cell table:style-name="ce6" office:value-type="float" office:value="4629" calcext:value-type="float">
            <text:p>46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8-29" calcext:value-type="date">
            <text:p>29/08/2022</text:p>
          </table:table-cell>
          <table:table-cell table:style-name="ce2" office:value-type="string" calcext:value-type="string">
            <text:p>Servizi di rete per trasmissione dati e VoIP e relativa manutenzione</text:p>
          </table:table-cell>
          <table:table-cell table:style-name="ce5" office:value-type="float" office:value="67.89" calcext:value-type="float">
            <text:p>67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.89" calcext:value-type="float">
            <text:p>10,89</text:p>
          </table:table-cell>
          <table:table-cell table:style-name="ce2" office:value-type="string" calcext:value-type="string">
            <text:p>Z5915A50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SALDO <text:s/>FATTURA NR. 8L00461805 DEL 11/08/2022 - FATTURA AGOSTO 22: PERIODO 5/22 GIU - LUG <text:s text:c="11"/>(DI CUI SPLIT PER EURO 10,89)</text:p>
          </table:table-cell>
          <table:table-cell table:style-name="ce6" office:value-type="float" office:value="4633" calcext:value-type="float">
            <text:p>46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8-30" calcext:value-type="date">
            <text:p>30/08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798.27" calcext:value-type="float">
            <text:p>1.798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24.28" calcext:value-type="float">
            <text:p>324,28</text:p>
          </table:table-cell>
          <table:table-cell table:style-name="ce2" office:value-type="string" calcext:value-type="string">
            <text:p>7551132F3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605-2C0 <text:s/>del 14/07/2022 (di cui Split per euro 324,28) - Pulizie mese di giugno 2022</text:p>
          </table:table-cell>
          <table:table-cell table:style-name="ce6" office:value-type="float" office:value="4634" calcext:value-type="float">
            <text:p>46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UNTO CASSA SRL</text:p>
          </table:table-cell>
          <table:table-cell table:style-name="ce4" office:value-type="date" office:date-value="2022-08-30" calcext:value-type="date">
            <text:p>30/08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109.8" calcext:value-type="float">
            <text:p>10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8" calcext:value-type="float">
            <text:p>19,80</text:p>
          </table:table-cell>
          <table:table-cell table:style-name="ce2" office:value-type="string" calcext:value-type="string">
            <text:p>Z1F37765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PR 1146/22 <text:s/>del 18/08/2022 (di cui Split per euro 19,80) - INTERVENTO DI ASSISTENZA SUL FISCALIZZATORE COLLOCATO PRESSO LA BIGLIETTERIA DEL MUSEO LEONARDIANO.</text:p>
          </table:table-cell>
          <table:table-cell table:style-name="ce6" office:value-type="float" office:value="4635" calcext:value-type="float">
            <text:p>46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ROYAL COLLECTION TRUST</text:p>
          </table:table-cell>
          <table:table-cell table:style-name="ce4" office:value-type="date" office:date-value="2022-08-31" calcext:value-type="date">
            <text:p>31/08/2022</text:p>
          </table:table-cell>
          <table:table-cell table:style-name="ce2" office:value-type="string" calcext:value-type="string">
            <text:p>Altre spese sostenute per utilizzo di beni di terzi n.a.c.</text:p>
          </table:table-cell>
          <table:table-cell table:style-name="ce5" office:value-type="float" office:value="259.88" calcext:value-type="float">
            <text:p>259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6.86" calcext:value-type="float">
            <text:p>46,86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58k/22 <text:s/>del 31/08/2022 (di cui Split per euro 46,86) - DIRITTI DI IMMAGINE</text:p>
          </table:table-cell>
          <table:table-cell table:style-name="ce6" office:value-type="float" office:value="4637" calcext:value-type="float">
            <text:p>46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OP. CULTURALE LIBRERIA RINASCITA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2" office:value-type="string" calcext:value-type="string">
            <text:p>Pubblicazioni</text:p>
          </table:table-cell>
          <table:table-cell table:style-name="ce5" office:value-type="float" office:value="135.42" calcext:value-type="float">
            <text:p>135,4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E335D71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35-22 del 30/07/2022 - IMPEGNO DS0505471 ANNO 2022 Riferimento bolla n. 59-22 del 16/06/2022, 72-22 del 15/07/2022</text:p>
          </table:table-cell>
          <table:table-cell table:style-name="ce6" office:value-type="float" office:value="4646" calcext:value-type="float">
            <text:p>46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GIGLIOLI PIATTAFORME DI GIGLIOLI ANTONIO &amp; C. S.A.S.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2" office:value-type="string" calcext:value-type="string">
            <text:p>Altre spese sostenute per utilizzo di beni di terzi n.a.c.</text:p>
          </table:table-cell>
          <table:table-cell table:style-name="ce5" office:value-type="float" office:value="137.86" calcext:value-type="float">
            <text:p>137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.86" calcext:value-type="float">
            <text:p>24,86</text:p>
          </table:table-cell>
          <table:table-cell table:style-name="ce2" office:value-type="string" calcext:value-type="string">
            <text:p>ZF23248E9B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471 <text:s/>del 30/07/2022 (di cui Split per euro 24,86) - noleggio piattaforma aerea</text:p>
          </table:table-cell>
          <table:table-cell table:style-name="ce6" office:value-type="float" office:value="4653" calcext:value-type="float">
            <text:p>46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5259.3" calcext:value-type="float">
            <text:p>5.259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48.4" calcext:value-type="float">
            <text:p>948,40</text:p>
          </table:table-cell>
          <table:table-cell table:style-name="ce2" office:value-type="string" calcext:value-type="string">
            <text:p>7551132F3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674-2C0 <text:s/>del 29/07/2022 (di cui Split per euro 948,40) - Servizi turistici - luglio 2022</text:p>
          </table:table-cell>
          <table:table-cell table:style-name="ce6" office:value-type="float" office:value="4652" calcext:value-type="float">
            <text:p>46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7511.76" calcext:value-type="float">
            <text:p>37.511,76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7551132F3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114-1C0 <text:s/>del 05/08/2022 - Servizi museali - luglio 2022</text:p>
          </table:table-cell>
          <table:table-cell table:style-name="ce6" office:value-type="float" office:value="4648" calcext:value-type="float">
            <text:p>46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858.22" calcext:value-type="float">
            <text:p>1.858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5.09" calcext:value-type="float">
            <text:p>335,09</text:p>
          </table:table-cell>
          <table:table-cell table:style-name="ce2" office:value-type="string" calcext:value-type="string">
            <text:p>7551132F3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679-2C0 <text:s/>del 05/08/2022 (di cui Split per euro 335,09) - Pulizie - luglio 2022</text:p>
          </table:table-cell>
          <table:table-cell table:style-name="ce6" office:value-type="float" office:value="4649" calcext:value-type="float">
            <text:p>46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ERTINI <text:s/>CATIA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3000" calcext:value-type="float">
            <text:p>3.00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CONTRIBUTI IN FAVORE DELLA POPOLAZIONE COLPITA DAGLI EVENTI ATMOSFERICI DI NOVEMBRE 2019</text:p>
          </table:table-cell>
          <table:table-cell table:style-name="ce6" office:value-type="float" office:value="4640" calcext:value-type="float">
            <text:p>464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RSINOVI GIANNA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842" calcext:value-type="float">
            <text:p>84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643726D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T. 25/22 <text:s/>DEL 09/08/2022 - FORNITURA GENERICA</text:p>
          </table:table-cell>
          <table:table-cell table:style-name="ce6" office:value-type="float" office:value="4647" calcext:value-type="float">
            <text:p>46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IL PICCOLO PRINCIPE SOC. COOP. SOC. ONLUS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609.85" calcext:value-type="float">
            <text:p>609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9.04" calcext:value-type="float">
            <text:p>29,04</text:p>
          </table:table-cell>
          <table:table-cell table:style-name="ce2" office:value-type="string" calcext:value-type="string">
            <text:p>Z3534639F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075-2C0 <text:s/>del 31/07/2022 (di cui Split per euro 29,04) - Fatt. regime sciss.pag.</text:p>
          </table:table-cell>
          <table:table-cell table:style-name="ce6" office:value-type="float" office:value="4654" calcext:value-type="float">
            <text:p>46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GENZIA DELLE ENTRATE - RISCOSSIONE - FIRENZE - VIA R. GALLUZZI, 30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2" office:value-type="string" calcext:value-type="string">
            <text:p>Altre spese sostenute per utilizzo di beni di terzi n.a.c.</text:p>
          </table:table-cell>
          <table:table-cell table:style-name="ce5" office:value-type="float" office:value="1521.6" calcext:value-type="float">
            <text:p>1.521,6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F23248E9B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CARTELLA DI PAGAMENTO N. 041 2022 00070545 65 000</text:p>
          </table:table-cell>
          <table:table-cell table:style-name="ce6" office:value-type="float" office:value="4639" calcext:value-type="float">
            <text:p>46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GENZIA DELLE ENTRATE - RISCOSSIONE - FIRENZE - VIA R. GALLUZZI, 30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2" office:value-type="string" calcext:value-type="string">
            <text:p>Manutenzione ordinaria e riparazioni di impianti e macchinari</text:p>
          </table:table-cell>
          <table:table-cell table:style-name="ce5" office:value-type="float" office:value="944.01" calcext:value-type="float">
            <text:p>944,01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593465E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CARTELLA DI PAGAMENTO N. 041 2021 00157935 52 000</text:p>
          </table:table-cell>
          <table:table-cell table:style-name="ce6" office:value-type="float" office:value="4638" calcext:value-type="float">
            <text:p>46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. &amp; B. SERVICE SOCIETA' COOPERATIVA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5" office:value-type="float" office:value="582.67" calcext:value-type="float">
            <text:p>582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05.07" calcext:value-type="float">
            <text:p>105,07</text:p>
          </table:table-cell>
          <table:table-cell table:style-name="ce2" office:value-type="string" calcext:value-type="string">
            <text:p>7784415E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61/PA <text:s/>del 31/07/2022 (di cui Split per euro 105,07) - CONTRATTO REP. N. 1529 DEL 9 OTTOBRE 2019 AVENTE AD OGGETTO APPALTO SERVIZI DI TRASPORTO SCOLASTICO PERIODO DAL 15 OTTOBRE 2019 AL 30 GIUGNO 2024 CIG 7784415E7</text:p>
          </table:table-cell>
          <table:table-cell table:style-name="ce6" office:value-type="float" office:value="4644" calcext:value-type="float">
            <text:p>46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B. &amp; B. SERVICE SOCIETA' COOPERATIVA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2" office:value-type="string" calcext:value-type="string">
            <text:p>Contratti di servizio di trasporto scolastico</text:p>
          </table:table-cell>
          <table:table-cell table:style-name="ce5" office:value-type="float" office:value="3813.94" calcext:value-type="float">
            <text:p>3.813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6.72" calcext:value-type="float">
            <text:p>346,72</text:p>
          </table:table-cell>
          <table:table-cell table:style-name="ce2" office:value-type="string" calcext:value-type="string">
            <text:p>7784415E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660/PA <text:s/>del 31/07/2022 (di cui Split per euro 346,72) - COSTITUZIONE IMPEGNO ANNUALITA' 2022 - APPALTO <text:s/>DEI SERVIZI DI TRASPORTO SCOLASTICO DAL 15 OTTOBRE 2019 AL 30 GIUGNO 2024</text:p>
          </table:table-cell>
          <table:table-cell table:style-name="ce6" office:value-type="float" office:value="4645" calcext:value-type="float">
            <text:p>46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.A. S.R.L.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2" office:value-type="string" calcext:value-type="string">
            <text:p>Equipaggiamento</text:p>
          </table:table-cell>
          <table:table-cell table:style-name="ce5" office:value-type="float" office:value="359.9" calcext:value-type="float">
            <text:p>35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9" calcext:value-type="float">
            <text:p>64,90</text:p>
          </table:table-cell>
          <table:table-cell table:style-name="ce2" office:value-type="string" calcext:value-type="string">
            <text:p>Z29371BFB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Liquidazione Fattura Nr. 23/PA <text:s/>del 29/07/2022 (di cui Split per euro 64,90) - acquisto DPI e cartelli personalizzati</text:p>
          </table:table-cell>
          <table:table-cell table:style-name="ce6" office:value-type="float" office:value="4642" calcext:value-type="float">
            <text:p>46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ANTINI SERENA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2040" calcext:value-type="float">
            <text:p>2.04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CONTRIBUTI IN FAVORE DELLA POPOLAZIONE COLPITA DAGLI EVENTI ATMOSFERICI DI NOVEMBRE 2019</text:p>
          </table:table-cell>
          <table:table-cell table:style-name="ce6" office:value-type="float" office:value="4641" calcext:value-type="float">
            <text:p>464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TUDIO BAFFO SRL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2" office:value-type="string" calcext:value-type="string">
            <text:p>Fabbricati ad uso scolastico</text:p>
          </table:table-cell>
          <table:table-cell table:style-name="ce5" office:value-type="float" office:value="1903.2" calcext:value-type="float">
            <text:p>1.903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3.2" calcext:value-type="float">
            <text:p>343,20</text:p>
          </table:table-cell>
          <table:table-cell table:style-name="ce2" office:value-type="string" calcext:value-type="string">
            <text:p>ZE63630C9F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LIQUIDAZIONE FATTURA NR. FATTPA 37_22 <text:s/>DEL 03/08/2022 (DI CUI SPLIT PER EURO 343,20) - RIQUALIFICAZIONE ENERGETICA E MIGLIORAMENTO SISMICO SCUOLA SECONDARIA DI PRIMO GRADO DI SOVIGLIANA – NUOVA CALDAIA – INCARICO PER DEPOSITO PROGETTO INAIL</text:p>
          </table:table-cell>
          <table:table-cell table:style-name="ce6" office:value-type="float" office:value="4655" calcext:value-type="float">
            <text:p>465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L 84 SRL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2" office:value-type="string" calcext:value-type="string">
            <text:p>Beni immobili n.a.c.</text:p>
          </table:table-cell>
          <table:table-cell table:style-name="ce5" office:value-type="float" office:value="7373.47" calcext:value-type="float">
            <text:p>7.373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29.64" calcext:value-type="float">
            <text:p>1.329,64</text:p>
          </table:table-cell>
          <table:table-cell table:style-name="ce2" office:value-type="string" calcext:value-type="string">
            <text:p>Z18345F94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72 <text:s/>DEL 05/08/2022 (DI CUI SPLIT PER EURO 1.329,64) - RISTRUTTURAZIONE VILLA REGHINI PER ADEGUAMENTO ANTINCENDIO LOTTO 1 – OPERE COMPLEMENTARI – DETERMINA A CONTRARRE E AFFIDAMENTO EDIL 84 SRL</text:p>
          </table:table-cell>
          <table:table-cell table:style-name="ce6" office:value-type="float" office:value="4656" calcext:value-type="float">
            <text:p>465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TART SRL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2" office:value-type="string" calcext:value-type="string">
            <text:p>Altre spese sostenute per utilizzo di beni di terzi n.a.c.</text:p>
          </table:table-cell>
          <table:table-cell table:style-name="ce5" office:value-type="float" office:value="257.5" calcext:value-type="float">
            <text:p>257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7A36A68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493 <text:s/>del 11/08/2022 - Fattura PA immediata (TD01) del 11/08/2022 N.ro 493</text:p>
          </table:table-cell>
          <table:table-cell table:style-name="ce6" office:value-type="float" office:value="4651" calcext:value-type="float">
            <text:p>46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UNTO CASSA SRL</text:p>
          </table:table-cell>
          <table:table-cell table:style-name="ce4" office:value-type="date" office:date-value="2022-09-02" calcext:value-type="date">
            <text:p>02/09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109.8" calcext:value-type="float">
            <text:p>109,8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.8" calcext:value-type="float">
            <text:p>19,80</text:p>
          </table:table-cell>
          <table:table-cell table:style-name="ce2" office:value-type="string" calcext:value-type="string">
            <text:p>Z79377CDD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PR 1166/22 <text:s/>del 24/08/2022 (di cui Split per euro 19,80) - 'INTERVENTO DI <text:s/>SOSTITUZIONE SCHEDA DI MEMORIA AL FISCALIZZATORE COLLOCATO PRESSO LA BIGLIETTERIA DELLA CASA NATALE DI LEONARDO AD ANCHIANO</text:p>
          </table:table-cell>
          <table:table-cell table:style-name="ce6" office:value-type="float" office:value="4650" calcext:value-type="float">
            <text:p>46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L'ELETTRICA S.P.A.</text:p>
          </table:table-cell>
          <table:table-cell table:style-name="ce4" office:value-type="date" office:date-value="2022-09-05" calcext:value-type="date">
            <text:p>05/09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205.77" calcext:value-type="float">
            <text:p>205,7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.11" calcext:value-type="float">
            <text:p>37,11</text:p>
          </table:table-cell>
          <table:table-cell table:style-name="ce2" office:value-type="string" calcext:value-type="string">
            <text:p>Z56355388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22/000332/PA <text:s/>DEL 29/07/2022 (DI CUI SPLIT PER EURO 37,11) - ACQUISTO MATERIALE ELETTRICO</text:p>
          </table:table-cell>
          <table:table-cell table:style-name="ce6" office:value-type="float" office:value="4661" calcext:value-type="float">
            <text:p>46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ENTRO ASSISTENZA GRU S.R.L.</text:p>
          </table:table-cell>
          <table:table-cell table:style-name="ce4" office:value-type="date" office:date-value="2022-09-05" calcext:value-type="date">
            <text:p>05/09/2022</text:p>
          </table:table-cell>
          <table:table-cell table:style-name="ce2" office:value-type="string" calcext:value-type="string">
            <text:p>Manutenzione ordinaria e riparazioni di mezzi di trasporto ad uso civile, di sicurezza e ordine pubblico</text:p>
          </table:table-cell>
          <table:table-cell table:style-name="ce5" office:value-type="float" office:value="764.53" calcext:value-type="float">
            <text:p>764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7.87" calcext:value-type="float">
            <text:p>137,87</text:p>
          </table:table-cell>
          <table:table-cell table:style-name="ce2" office:value-type="string" calcext:value-type="string">
            <text:p>Z8836B98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662 <text:s/>del 29/07/2022 (di cui Split per euro 137,87) - riparazione piattaforma comet</text:p>
          </table:table-cell>
          <table:table-cell table:style-name="ce6" office:value-type="float" office:value="4659" calcext:value-type="float">
            <text:p>46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NEPAR ITALIA SPA</text:p>
          </table:table-cell>
          <table:table-cell table:style-name="ce4" office:value-type="date" office:date-value="2022-09-05" calcext:value-type="date">
            <text:p>05/09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71.92" calcext:value-type="float">
            <text:p>71,9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.97" calcext:value-type="float">
            <text:p>12,97</text:p>
          </table:table-cell>
          <table:table-cell table:style-name="ce2" office:value-type="string" calcext:value-type="string">
            <text:p>ZF236FBC3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31212560 <text:s/>DEL 31/07/2022 (DI CUI SPLIT PER EURO 12,97) - FORNITURA MATERIALE ELETTRICO </text:p>
          </table:table-cell>
          <table:table-cell table:style-name="ce6" office:value-type="float" office:value="4660" calcext:value-type="float">
            <text:p>46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NEPAR ITALIA SPA</text:p>
          </table:table-cell>
          <table:table-cell table:style-name="ce4" office:value-type="date" office:date-value="2022-09-05" calcext:value-type="date">
            <text:p>05/09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1" calcext:value-type="float">
            <text:p>54,10</text:p>
          </table:table-cell>
          <table:table-cell table:style-name="ce2" office:value-type="string" calcext:value-type="string">
            <text:p>ZF236FBC3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31212560 <text:s/>DEL 31/07/2022 (DI CUI SPLIT PER EURO 54,10) - FORNITURA MATERIALE ELETTRICO </text:p>
          </table:table-cell>
          <table:table-cell table:style-name="ce6" office:value-type="float" office:value="4663" calcext:value-type="float">
            <text:p>46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NEPAR ITALIA SPA</text:p>
          </table:table-cell>
          <table:table-cell table:style-name="ce4" office:value-type="date" office:date-value="2022-09-05" calcext:value-type="date">
            <text:p>05/09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300" calcext:value-type="float">
            <text:p>3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1" calcext:value-type="float">
            <text:p>54,10</text:p>
          </table:table-cell>
          <table:table-cell table:style-name="ce2" office:value-type="string" calcext:value-type="string">
            <text:p>ZF236FBC3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31212560 <text:s/>DEL 31/07/2022 (DI CUI SPLIT PER EURO 54,10) - FORNITURA MATERIALE ELETTRICO </text:p>
          </table:table-cell>
          <table:table-cell table:style-name="ce6" office:value-type="float" office:value="4657" calcext:value-type="float">
            <text:p>46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NEPAR ITALIA SPA</text:p>
          </table:table-cell>
          <table:table-cell table:style-name="ce4" office:value-type="date" office:date-value="2022-09-05" calcext:value-type="date">
            <text:p>05/09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400" calcext:value-type="float">
            <text:p>40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2.13" calcext:value-type="float">
            <text:p>72,13</text:p>
          </table:table-cell>
          <table:table-cell table:style-name="ce2" office:value-type="string" calcext:value-type="string">
            <text:p>ZF236FBC3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31212560 <text:s/>DEL 31/07/2022 (DI CUI SPLIT PER EURO 72,13) - FORNITURA MATERIALE ELETTRICO </text:p>
          </table:table-cell>
          <table:table-cell table:style-name="ce6" office:value-type="float" office:value="4664" calcext:value-type="float">
            <text:p>46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.I.A.- CENTRO INSTALLAZIONE AUTOMATISMI SRL</text:p>
          </table:table-cell>
          <table:table-cell table:style-name="ce4" office:value-type="date" office:date-value="2022-09-05" calcext:value-type="date">
            <text:p>05/09/2022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5" office:value-type="float" office:value="40" calcext:value-type="float">
            <text:p>4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.21" calcext:value-type="float">
            <text:p>7,21</text:p>
          </table:table-cell>
          <table:table-cell table:style-name="ce2" office:value-type="string" calcext:value-type="string">
            <text:p>Z8836B98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3PA_2022 <text:s text:c="2"/>DEL 29/07/2022 (DI CUI SPLIT PER EURO 7,21) - MANUTENZIONE PORTE AUTOMATICHE</text:p>
          </table:table-cell>
          <table:table-cell table:style-name="ce6" office:value-type="float" office:value="4662" calcext:value-type="float">
            <text:p>466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.I.A.- CENTRO INSTALLAZIONE AUTOMATISMI SRL</text:p>
          </table:table-cell>
          <table:table-cell table:style-name="ce4" office:value-type="date" office:date-value="2022-09-05" calcext:value-type="date">
            <text:p>05/09/2022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5" office:value-type="float" office:value="326" calcext:value-type="float">
            <text:p>326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8.79" calcext:value-type="float">
            <text:p>58,79</text:p>
          </table:table-cell>
          <table:table-cell table:style-name="ce2" office:value-type="string" calcext:value-type="string">
            <text:p>Z8836B983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3PA_2022 <text:s text:c="2"/>DEL 29/07/2022 (DI CUI SPLIT PER EURO 58,79) - MANUTENZIONE PORTE AUTOMATICHE</text:p>
          </table:table-cell>
          <table:table-cell table:style-name="ce6" office:value-type="float" office:value="4658" calcext:value-type="float">
            <text:p>46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RARIO DELLO STATO PER PAGAMENTO I.V.A.</text:p>
          </table:table-cell>
          <table:table-cell table:style-name="ce4" office:value-type="date" office:date-value="2022-09-12" calcext:value-type="date">
            <text:p>12/09/2022</text:p>
          </table:table-cell>
          <table:table-cell table:style-name="ce2" office:value-type="string" calcext:value-type="string">
            <text:p>Versamenti IVA a debito per le gestioni commerciali</text:p>
          </table:table-cell>
          <table:table-cell table:style-name="ce5" office:value-type="float" office:value="5132.62" calcext:value-type="float">
            <text:p>5.132,6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Altre spese correnti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I IVA COMMERCIALE ANNO 2022 MESE DI AGOSTO € 5.104,62 + RAVV € 1,00 + 05/22 € 27,00 </text:p>
          </table:table-cell>
          <table:table-cell table:style-name="ce6" office:value-type="float" office:value="4666" calcext:value-type="float">
            <text:p>46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ASA EDITRICE LEO S.OLSCHKI S.R.L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Giornali e riviste</text:p>
          </table:table-cell>
          <table:table-cell table:style-name="ce5" office:value-type="float" office:value="121.5" calcext:value-type="float">
            <text:p>121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7C373CD0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VF <text:s/>001971 del 06/09/2022 - Fornitura generica</text:p>
          </table:table-cell>
          <table:table-cell table:style-name="ce6" office:value-type="float" office:value="4742" calcext:value-type="float">
            <text:p>47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DAMAZ S.R.L. - INGROSSO CASALINGHI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710.79" calcext:value-type="float">
            <text:p>1.710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04.17" calcext:value-type="float">
            <text:p>304,17</text:p>
          </table:table-cell>
          <table:table-cell table:style-name="ce2" office:value-type="string" calcext:value-type="string">
            <text:p>Z7536F104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32881P <text:s/>del 18/07/2022 (di cui Split per euro 304,17) - materiale x igiene e pulizie</text:p>
          </table:table-cell>
          <table:table-cell table:style-name="ce6" office:value-type="float" office:value="4736" calcext:value-type="float">
            <text:p>473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DAMAZ S.R.L. - INGROSSO CASALINGHI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989.61" calcext:value-type="float">
            <text:p>989,6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4.12" calcext:value-type="float">
            <text:p>174,12</text:p>
          </table:table-cell>
          <table:table-cell table:style-name="ce2" office:value-type="string" calcext:value-type="string">
            <text:p>Z7536F104A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32881P <text:s/>del 18/07/2022 (di cui Split per euro 174,12) - materiale x igiene e pulizie</text:p>
          </table:table-cell>
          <table:table-cell table:style-name="ce6" office:value-type="float" office:value="4737" calcext:value-type="float">
            <text:p>473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16.26" calcext:value-type="float">
            <text:p>16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47" calcext:value-type="float">
            <text:p>1,47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693 <text:s/>del 18/08/2022 (di cui Split per euro 1,47) - Fornitura generica</text:p>
          </table:table-cell>
          <table:table-cell table:style-name="ce6" office:value-type="float" office:value="4716" calcext:value-type="float">
            <text:p>47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656.79" calcext:value-type="float">
            <text:p>656,7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9.57" calcext:value-type="float">
            <text:p>59,57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663 <text:s/>del 18/08/2022 (di cui Split per euro 59,57) - Fornitura generica</text:p>
          </table:table-cell>
          <table:table-cell table:style-name="ce6" office:value-type="float" office:value="4731" calcext:value-type="float">
            <text:p>47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0.41" calcext:value-type="float">
            <text:p>0,4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04" calcext:value-type="float">
            <text:p>0,04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694 <text:s/>del 18/08/2022 (di cui Split per euro 0,04) - Fornitura generica</text:p>
          </table:table-cell>
          <table:table-cell table:style-name="ce6" office:value-type="float" office:value="4717" calcext:value-type="float">
            <text:p>471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1.36" calcext:value-type="float">
            <text:p>31,3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85" calcext:value-type="float">
            <text:p>2,85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790 <text:s/>del 19/08/2022 (di cui Split per euro 2,85) - Fornitura generica</text:p>
          </table:table-cell>
          <table:table-cell table:style-name="ce6" office:value-type="float" office:value="4682" calcext:value-type="float">
            <text:p>46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3.27" calcext:value-type="float">
            <text:p>33,2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99" calcext:value-type="float">
            <text:p>2,99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795 <text:s/>del 19/08/2022 (di cui Split per euro 2,99) - Fornitura generica</text:p>
          </table:table-cell>
          <table:table-cell table:style-name="ce6" office:value-type="float" office:value="4707" calcext:value-type="float">
            <text:p>47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1.59" calcext:value-type="float">
            <text:p>31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84" calcext:value-type="float">
            <text:p>2,84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793 <text:s/>del 19/08/2022 (di cui Split per euro 2,84) - Fornitura generica</text:p>
          </table:table-cell>
          <table:table-cell table:style-name="ce6" office:value-type="float" office:value="4708" calcext:value-type="float">
            <text:p>470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68.17" calcext:value-type="float">
            <text:p>68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2" calcext:value-type="float">
            <text:p>6,2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779 <text:s/>del 19/08/2022 (di cui Split per euro 6,20) - Fornitura generica</text:p>
          </table:table-cell>
          <table:table-cell table:style-name="ce6" office:value-type="float" office:value="4683" calcext:value-type="float">
            <text:p>46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75.42" calcext:value-type="float">
            <text:p>375,4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4.13" calcext:value-type="float">
            <text:p>34,13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796 <text:s/>del 19/08/2022 (di cui Split per euro 34,13) - Fornitura generica</text:p>
          </table:table-cell>
          <table:table-cell table:style-name="ce6" office:value-type="float" office:value="4720" calcext:value-type="float">
            <text:p>472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283.99" calcext:value-type="float">
            <text:p>283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.77" calcext:value-type="float">
            <text:p>25,77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794 <text:s/>del 19/08/2022 (di cui Split per euro 25,77) - Fornitura generica</text:p>
          </table:table-cell>
          <table:table-cell table:style-name="ce6" office:value-type="float" office:value="4709" calcext:value-type="float">
            <text:p>470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7.67" calcext:value-type="float">
            <text:p>37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39" calcext:value-type="float">
            <text:p>3,39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775 <text:s/>del 19/08/2022 (di cui Split per euro 3,39) - Fornitura generica</text:p>
          </table:table-cell>
          <table:table-cell table:style-name="ce6" office:value-type="float" office:value="4710" calcext:value-type="float">
            <text:p>47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51.21" calcext:value-type="float">
            <text:p>5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66" calcext:value-type="float">
            <text:p>4,66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778 <text:s/>del 19/08/2022 (di cui Split per euro 4,66) - Fornitura generica</text:p>
          </table:table-cell>
          <table:table-cell table:style-name="ce6" office:value-type="float" office:value="4679" calcext:value-type="float">
            <text:p>46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1621.24" calcext:value-type="float">
            <text:p>1.621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7.39" calcext:value-type="float">
            <text:p>147,39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721 <text:s/>del 19/08/2022 (di cui Split per euro 147,39) - Fornitura generica</text:p>
          </table:table-cell>
          <table:table-cell table:style-name="ce6" office:value-type="float" office:value="4732" calcext:value-type="float">
            <text:p>473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65.18" calcext:value-type="float">
            <text:p>65,1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93" calcext:value-type="float">
            <text:p>5,93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798 <text:s/>del 19/08/2022 (di cui Split per euro 5,93) - Fornitura generica</text:p>
          </table:table-cell>
          <table:table-cell table:style-name="ce6" office:value-type="float" office:value="4680" calcext:value-type="float">
            <text:p>46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65.11" calcext:value-type="float">
            <text:p>65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92" calcext:value-type="float">
            <text:p>5,92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791 <text:s/>del 19/08/2022 (di cui Split per euro 5,92) - Fornitura generica</text:p>
          </table:table-cell>
          <table:table-cell table:style-name="ce6" office:value-type="float" office:value="4691" calcext:value-type="float">
            <text:p>46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103.65" calcext:value-type="float">
            <text:p>103,6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.29" calcext:value-type="float">
            <text:p>9,29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797 <text:s/>del 19/08/2022 (di cui Split per euro 9,29) - Fornitura generica</text:p>
          </table:table-cell>
          <table:table-cell table:style-name="ce6" office:value-type="float" office:value="4703" calcext:value-type="float">
            <text:p>47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45.64" calcext:value-type="float">
            <text:p>45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1" calcext:value-type="float">
            <text:p>4,1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846 <text:s/>del 22/08/2022 (di cui Split per euro 4,10) - Fornitura generica</text:p>
          </table:table-cell>
          <table:table-cell table:style-name="ce6" office:value-type="float" office:value="4696" calcext:value-type="float">
            <text:p>46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46.16" calcext:value-type="float">
            <text:p>46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81" calcext:value-type="float">
            <text:p>2,81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871 <text:s/>del 22/08/2022 (di cui Split per euro 2,81) - Fornitura generica</text:p>
          </table:table-cell>
          <table:table-cell table:style-name="ce6" office:value-type="float" office:value="4700" calcext:value-type="float">
            <text:p>470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1.3" calcext:value-type="float">
            <text:p>31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81" calcext:value-type="float">
            <text:p>2,81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842 <text:s/>del 22/08/2022 (di cui Split per euro 2,81) - Fornitura generica</text:p>
          </table:table-cell>
          <table:table-cell table:style-name="ce6" office:value-type="float" office:value="4701" calcext:value-type="float">
            <text:p>470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451.83" calcext:value-type="float">
            <text:p>451,8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08" calcext:value-type="float">
            <text:p>41,08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841 <text:s/>del 22/08/2022 (di cui Split per euro 41,08) - Fornitura generica</text:p>
          </table:table-cell>
          <table:table-cell table:style-name="ce6" office:value-type="float" office:value="4688" calcext:value-type="float">
            <text:p>46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4.17" calcext:value-type="float">
            <text:p>4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38" calcext:value-type="float">
            <text:p>0,38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845 <text:s/>del 22/08/2022 (di cui Split per euro 0,38) - Fornitura generica</text:p>
          </table:table-cell>
          <table:table-cell table:style-name="ce6" office:value-type="float" office:value="4702" calcext:value-type="float">
            <text:p>470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2.11" calcext:value-type="float">
            <text:p>2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18" calcext:value-type="float">
            <text:p>0,18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839 <text:s/>del 22/08/2022 (di cui Split per euro 0,18) - Fornitura generica</text:p>
          </table:table-cell>
          <table:table-cell table:style-name="ce6" office:value-type="float" office:value="4704" calcext:value-type="float">
            <text:p>470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73.08" calcext:value-type="float">
            <text:p>73,0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64" calcext:value-type="float">
            <text:p>6,64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840 <text:s/>del 22/08/2022 (di cui Split per euro 6,64) - Fornitura generica</text:p>
          </table:table-cell>
          <table:table-cell table:style-name="ce6" office:value-type="float" office:value="4686" calcext:value-type="float">
            <text:p>46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10.05" calcext:value-type="float">
            <text:p>10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91" calcext:value-type="float">
            <text:p>0,91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873 <text:s/>del 22/08/2022 (di cui Split per euro 0,91) - Fornitura generica</text:p>
          </table:table-cell>
          <table:table-cell table:style-name="ce6" office:value-type="float" office:value="4705" calcext:value-type="float">
            <text:p>470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8.5" calcext:value-type="float">
            <text:p>8,5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61" calcext:value-type="float">
            <text:p>0,61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938 <text:s/>del 23/08/2022 (di cui Split per euro 0,61) - Fornitura generica</text:p>
          </table:table-cell>
          <table:table-cell table:style-name="ce6" office:value-type="float" office:value="4706" calcext:value-type="float">
            <text:p>470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3.15" calcext:value-type="float">
            <text:p>33,1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01" calcext:value-type="float">
            <text:p>3,01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09924 <text:s/>del 23/08/2022 (di cui Split per euro 3,01) - Fornitura generica</text:p>
          </table:table-cell>
          <table:table-cell table:style-name="ce6" office:value-type="float" office:value="4681" calcext:value-type="float">
            <text:p>46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43.4" calcext:value-type="float">
            <text:p>43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.79" calcext:value-type="float">
            <text:p>3,79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10000 <text:s/>del 24/08/2022 (di cui Split per euro 3,79) - Fornitura generica</text:p>
          </table:table-cell>
          <table:table-cell table:style-name="ce6" office:value-type="float" office:value="4712" calcext:value-type="float">
            <text:p>47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18.4" calcext:value-type="float">
            <text:p>1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65" calcext:value-type="float">
            <text:p>1,65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10001 <text:s/>del 24/08/2022 (di cui Split per euro 1,65) - Fornitura generica</text:p>
          </table:table-cell>
          <table:table-cell table:style-name="ce6" office:value-type="float" office:value="4713" calcext:value-type="float">
            <text:p>47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32.2" calcext:value-type="float">
            <text:p>32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89" calcext:value-type="float">
            <text:p>2,89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10002 <text:s/>del 24/08/2022 (di cui Split per euro 2,89) - Fornitura generica</text:p>
          </table:table-cell>
          <table:table-cell table:style-name="ce6" office:value-type="float" office:value="4714" calcext:value-type="float">
            <text:p>47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6.88" calcext:value-type="float">
            <text:p>6,8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61" calcext:value-type="float">
            <text:p>0,61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10058 <text:s/>del 25/08/2022 (di cui Split per euro 0,61) - FORNITURA ACQUA POTABILE PER SERVIZI E IMMOBILI COMUNALI ANNO 2022-IMPEGNO DI SPESA.</text:p>
          </table:table-cell>
          <table:table-cell table:style-name="ce6" office:value-type="float" office:value="4715" calcext:value-type="float">
            <text:p>47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502.16" calcext:value-type="float">
            <text:p>502,1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.65" calcext:value-type="float">
            <text:p>45,65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10028 <text:s/>del 25/08/2022 (di cui Split per euro 45,65) - FORNITURA ACQUA POTABILE PER SERVIZI E IMMOBILI COMUNALI ANNO 2022-IMPEGNO DI SPESA.</text:p>
          </table:table-cell>
          <table:table-cell table:style-name="ce6" office:value-type="float" office:value="4729" calcext:value-type="float">
            <text:p>47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CQUE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cqua</text:p>
          </table:table-cell>
          <table:table-cell table:style-name="ce5" office:value-type="float" office:value="27.23" calcext:value-type="float">
            <text:p>27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41" calcext:value-type="float">
            <text:p>2,41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Liquidazione Fattura Nr. 6022012000010059 <text:s/>del 25/08/2022 (di cui Split per euro 2,41) - FORNITURA ACQUA POTABILE PER SERVIZI E IMMOBILI COMUNALI ANNO 2022-IMPEGNO DI SPESA.</text:p>
          </table:table-cell>
          <table:table-cell table:style-name="ce6" office:value-type="float" office:value="4711" calcext:value-type="float">
            <text:p>471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70" calcext:value-type="float">
            <text:p>7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C7276DD8B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022216633 <text:s/>del 22/08/2022 - PICKUP MESE DI FEBBRAIO 2020 <text:s text:c="2"/>- <text:s text:c="2"/>30027076-015</text:p>
          </table:table-cell>
          <table:table-cell table:style-name="ce6" office:value-type="float" office:value="4738" calcext:value-type="float">
            <text:p>47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TRURIA P.A. SRL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ltre prestazioni professionali e specialistiche n.a.c.</text:p>
          </table:table-cell>
          <table:table-cell table:style-name="ce5" office:value-type="float" office:value="2379" calcext:value-type="float">
            <text:p>2.379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29" calcext:value-type="float">
            <text:p>429,00</text:p>
          </table:table-cell>
          <table:table-cell table:style-name="ce2" office:value-type="string" calcext:value-type="string">
            <text:p>ZF4361FED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215/00000 <text:s/>del 02/09/2022 (di cui Split per euro 429,00) - ACQUISTO SERVIZIO DI INVENTARIO, RENDICONTO E BILANCIO CONSOLIDATO DELL'ENTE PER L'ANNO 2021-DETERMINA A CONTRATTO E DI AFFIDAMENTO DIRETTO MEDIANTE ODA SU</text:p>
          </table:table-cell>
          <table:table-cell table:style-name="ce6" office:value-type="float" office:value="4735" calcext:value-type="float">
            <text:p>473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KOM SRL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Manutenzione ordinaria e riparazioni di macchine per ufficio </text:p>
          </table:table-cell>
          <table:table-cell table:style-name="ce5" office:value-type="float" office:value="2867" calcext:value-type="float">
            <text:p>2.867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17" calcext:value-type="float">
            <text:p>517,00</text:p>
          </table:table-cell>
          <table:table-cell table:style-name="ce2" office:value-type="string" calcext:value-type="string">
            <text:p>ZE1377F59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1459 del 31/08/2022 - MEPA 51555 (di cui Split per euro 517,00)</text:p>
          </table:table-cell>
          <table:table-cell table:style-name="ce6" office:value-type="float" office:value="4739" calcext:value-type="float">
            <text:p>473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LIA SERVIZI AMBIENTALI S.P.A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Contratti di servizio per la raccolta rifiuti</text:p>
          </table:table-cell>
          <table:table-cell table:style-name="ce5" office:value-type="float" office:value="277454.84" calcext:value-type="float">
            <text:p>277.454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223.17" calcext:value-type="float">
            <text:p>25.223,17</text:p>
          </table:table-cell>
          <table:table-cell table:style-name="ce2" office:value-type="string" calcext:value-type="string">
            <text:p>4726694F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0000134043 <text:s/>DEL 31/08/2022 (DI CUI SPLIT PER EURO 25.223,17) - <text:s/>DETERMINA 62 DEL 28.06.2022 <text:s/>IVA DA VERSARE A CURA DEL CESSIONARIO O COMMITTENTE AI SENSI DELL'ART.17 -TER DEL D.P.R. NR.633/1972 SCISSIONE PAGAMENTI</text:p>
          </table:table-cell>
          <table:table-cell table:style-name="ce6" office:value-type="float" office:value="4727" calcext:value-type="float">
            <text:p>472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TIM S.P.A. DIREZIONE E COORDINAMENTO VIVENDI S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151.44" calcext:value-type="float">
            <text:p>151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.31" calcext:value-type="float">
            <text:p>27,31</text:p>
          </table:table-cell>
          <table:table-cell table:style-name="ce2" office:value-type="string" calcext:value-type="string">
            <text:p>Z1515A99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4220622800010028 del 11/08/2022 - Fattura Agosto 22: Periodo 5/22 Giu - Lug <text:s text:c="11"/>(di cui Split per euro 27,31)</text:p>
          </table:table-cell>
          <table:table-cell table:style-name="ce6" office:value-type="float" office:value="4743" calcext:value-type="float">
            <text:p>47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REDI LEPORATTI GUIDO S.A.S. DI FIORETTA PACINI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Contratti di servizio di trasporto pubblico</text:p>
          </table:table-cell>
          <table:table-cell table:style-name="ce5" office:value-type="float" office:value="597.11" calcext:value-type="float">
            <text:p>597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4.28" calcext:value-type="float">
            <text:p>54,28</text:p>
          </table:table-cell>
          <table:table-cell table:style-name="ce2" office:value-type="string" calcext:value-type="string">
            <text:p>Z8F35FC0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12/22 <text:s/>del 19/08/2022 (di cui Split per euro 54,28) - FATTURA NAVETTA MENSILITA' APRILE 2022</text:p>
          </table:table-cell>
          <table:table-cell table:style-name="ce6" office:value-type="float" office:value="4746" calcext:value-type="float">
            <text:p>474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.E.M.O. SRL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Beni immobili n.a.c.</text:p>
          </table:table-cell>
          <table:table-cell table:style-name="ce5" office:value-type="float" office:value="2679.22" calcext:value-type="float">
            <text:p>2.679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83.14" calcext:value-type="float">
            <text:p>483,14</text:p>
          </table:table-cell>
          <table:table-cell table:style-name="ce2" office:value-type="string" calcext:value-type="string">
            <text:p>Z3836C2857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Investimenti fissi lordi e acquisto di terren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35/22 <text:s/>DEL 26/08/2022 (DI CUI SPLIT PER EURO 483,14) - ABBATTIMENTO DELLE EMISSIONI CLIMALTERANTI IN AMBITO URBANO - PROGETTAZIONE ESECUTIVA, DIREZIONE LAVORI E COORDINAMENTO SICUREZZA IN FASE DI ESECUZIONE</text:p>
          </table:table-cell>
          <table:table-cell table:style-name="ce6" office:value-type="float" office:value="4748" calcext:value-type="float">
            <text:p>4748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UTURA SRL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659.9" calcext:value-type="float">
            <text:p>65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9" calcext:value-type="float">
            <text:p>119,00</text:p>
          </table:table-cell>
          <table:table-cell table:style-name="ce2" office:value-type="string" calcext:value-type="string">
            <text:p>ZE630D3F2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405 <text:s/>del 31/08/2022 (di cui Split per euro 119,00) - Stoccaggio arredi e materiali Museo Leonardiano - mese di agosto 2022</text:p>
          </table:table-cell>
          <table:table-cell table:style-name="ce6" office:value-type="float" office:value="4745" calcext:value-type="float">
            <text:p>474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0.59" calcext:value-type="float">
            <text:p>30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52" calcext:value-type="float">
            <text:p>5,52</text:p>
          </table:table-cell>
          <table:table-cell table:style-name="ce2" office:value-type="string" calcext:value-type="string">
            <text:p>89749689E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552203432 <text:s/>del 19/08/2022 (di cui Split per euro 5,52) - <text:s/>202207 <text:s/>SEDE DI FORNITURA EE</text:p>
          </table:table-cell>
          <table:table-cell table:style-name="ce6" office:value-type="float" office:value="4722" calcext:value-type="float">
            <text:p>472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9.1" calcext:value-type="float">
            <text:p>79,1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26" calcext:value-type="float">
            <text:p>14,26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58 <text:s/>del 23/08/2022 (di cui Split per euro 14,26) - IT001E04919517 202207 <text:s/>SEDE DI FORNITURA EE</text:p>
          </table:table-cell>
          <table:table-cell table:style-name="ce6" office:value-type="float" office:value="4672" calcext:value-type="float">
            <text:p>46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530.51" calcext:value-type="float">
            <text:p>1.530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75.99" calcext:value-type="float">
            <text:p>275,99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41 <text:s/>del 23/08/2022 (di cui Split per euro 275,99) - IT001E04919536 202207 <text:s/>SEDE DI FORNITURA EE</text:p>
          </table:table-cell>
          <table:table-cell table:style-name="ce6" office:value-type="float" office:value="4673" calcext:value-type="float">
            <text:p>467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164.26" calcext:value-type="float">
            <text:p>1.164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9.94" calcext:value-type="float">
            <text:p>209,94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43 <text:s/>del 23/08/2022 (di cui Split per euro 209,94) - IT001E41412665 202207 <text:s/>SEDE DI FORNITURA EE</text:p>
          </table:table-cell>
          <table:table-cell table:style-name="ce6" office:value-type="float" office:value="4697" calcext:value-type="float">
            <text:p>46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76.17" calcext:value-type="float">
            <text:p>776,1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9.97" calcext:value-type="float">
            <text:p>139,97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43 <text:s/>del 23/08/2022 (di cui Split per euro 139,97) - IT001E41412665 202207 <text:s/>SEDE DI FORNITURA EE</text:p>
          </table:table-cell>
          <table:table-cell table:style-name="ce6" office:value-type="float" office:value="4698" calcext:value-type="float">
            <text:p>46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1.14" calcext:value-type="float">
            <text:p>11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01" calcext:value-type="float">
            <text:p>2,01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51 <text:s/>del 23/08/2022 (di cui Split per euro 2,01) - IT001E04919522 202207 <text:s/>SEDE DI FORNITURA EE</text:p>
          </table:table-cell>
          <table:table-cell table:style-name="ce6" office:value-type="float" office:value="4674" calcext:value-type="float">
            <text:p>46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337.86" calcext:value-type="float">
            <text:p>1.337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1.25" calcext:value-type="float">
            <text:p>241,25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49 <text:s/>del 23/08/2022 (di cui Split per euro 241,25) - IT001E04919516 202207 <text:s/>SEDE DI FORNITURA EE</text:p>
          </table:table-cell>
          <table:table-cell table:style-name="ce6" office:value-type="float" office:value="4687" calcext:value-type="float">
            <text:p>46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52.29" calcext:value-type="float">
            <text:p>152,2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4.46" calcext:value-type="float">
            <text:p>24,46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47 <text:s/>del 23/08/2022 (di cui Split per euro 24,46) - IT001E04919515 202207 <text:s/>SEDE DI FORNITURA EE</text:p>
          </table:table-cell>
          <table:table-cell table:style-name="ce6" office:value-type="float" office:value="4684" calcext:value-type="float">
            <text:p>46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409.84" calcext:value-type="float">
            <text:p>2.409,8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34.56" calcext:value-type="float">
            <text:p>434,56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45 <text:s/>del 23/08/2022 (di cui Split per euro 434,56) - IT001E04919538 202207 <text:s/>SEDE DI FORNITURA EE</text:p>
          </table:table-cell>
          <table:table-cell table:style-name="ce6" office:value-type="float" office:value="4685" calcext:value-type="float">
            <text:p>46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52.03" calcext:value-type="float">
            <text:p>552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9.55" calcext:value-type="float">
            <text:p>99,55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37 <text:s/>del 23/08/2022 (di cui Split per euro 99,55) - IT001E04919520 202207 <text:s/>SEDE DI FORNITURA EE</text:p>
          </table:table-cell>
          <table:table-cell table:style-name="ce6" office:value-type="float" office:value="4690" calcext:value-type="float">
            <text:p>46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21.59" calcext:value-type="float">
            <text:p>221,5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9.96" calcext:value-type="float">
            <text:p>39,96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53 <text:s/>DEL 23/08/2022 (DI CUI SPLIT PER EURO 39,96) - IT001E43263124 202207 <text:s/>SEDE DI FORNITURA EE</text:p>
          </table:table-cell>
          <table:table-cell table:style-name="ce6" office:value-type="float" office:value="4724" calcext:value-type="float">
            <text:p>472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482.91" calcext:value-type="float">
            <text:p>1.482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7.41" calcext:value-type="float">
            <text:p>267,41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57 <text:s/>del 23/08/2022 (di cui Split per euro 267,41) - IT001E40889726 202207 <text:s/>SEDE DI FORNITURA EE</text:p>
          </table:table-cell>
          <table:table-cell table:style-name="ce6" office:value-type="float" office:value="4695" calcext:value-type="float">
            <text:p>46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58.82" calcext:value-type="float">
            <text:p>758,8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6.84" calcext:value-type="float">
            <text:p>136,84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52 <text:s/>del 23/08/2022 (di cui Split per euro 136,84) - IT001E04919544 202207 <text:s/>SEDE DI FORNITURA EE</text:p>
          </table:table-cell>
          <table:table-cell table:style-name="ce6" office:value-type="float" office:value="4728" calcext:value-type="float">
            <text:p>472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99.47" calcext:value-type="float">
            <text:p>99,4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94" calcext:value-type="float">
            <text:p>17,94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65 <text:s/>del 23/08/2022 (di cui Split per euro 17,94) - IT001E04919543 202207 <text:s/>SEDE DI FORNITURA EE</text:p>
          </table:table-cell>
          <table:table-cell table:style-name="ce6" office:value-type="float" office:value="4699" calcext:value-type="float">
            <text:p>46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03.9" calcext:value-type="float">
            <text:p>103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.74" calcext:value-type="float">
            <text:p>18,74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44 <text:s/>del 23/08/2022 (di cui Split per euro 18,74) - IT001E04919518 202207 <text:s/>SEDE DI FORNITURA EE</text:p>
          </table:table-cell>
          <table:table-cell table:style-name="ce6" office:value-type="float" office:value="4675" calcext:value-type="float">
            <text:p>46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857.53" calcext:value-type="float">
            <text:p>857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4.64" calcext:value-type="float">
            <text:p>154,64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50 <text:s/>del 23/08/2022 (di cui Split per euro 154,64) - IT001E04919521 202207 <text:s/>SEDE DI FORNITURA EE</text:p>
          </table:table-cell>
          <table:table-cell table:style-name="ce6" office:value-type="float" office:value="4692" calcext:value-type="float">
            <text:p>46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17.44" calcext:value-type="float">
            <text:p>117,4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1.18" calcext:value-type="float">
            <text:p>21,18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54 <text:s/>DEL 23/08/2022 (DI CUI SPLIT PER EURO 21,18) - IT001E43232056 202207 <text:s/>SEDE DI FORNITURA EE</text:p>
          </table:table-cell>
          <table:table-cell table:style-name="ce6" office:value-type="float" office:value="4723" calcext:value-type="float">
            <text:p>47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9.52" calcext:value-type="float">
            <text:p>79,5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4.34" calcext:value-type="float">
            <text:p>14,34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69 <text:s/>del 23/08/2022 (di cui Split per euro 14,34) - IT001E04919532 202207 <text:s/>SEDE DI FORNITURA EE</text:p>
          </table:table-cell>
          <table:table-cell table:style-name="ce6" office:value-type="float" office:value="4676" calcext:value-type="float">
            <text:p>46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620.35" calcext:value-type="float">
            <text:p>620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1.87" calcext:value-type="float">
            <text:p>111,87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46 <text:s/>del 23/08/2022 (di cui Split per euro 111,87) - IT001E04919519 202207 <text:s/>SEDE DI FORNITURA EE</text:p>
          </table:table-cell>
          <table:table-cell table:style-name="ce6" office:value-type="float" office:value="4677" calcext:value-type="float">
            <text:p>46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317.75" calcext:value-type="float">
            <text:p>1.317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7.63" calcext:value-type="float">
            <text:p>237,63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48 <text:s/>del 23/08/2022 (di cui Split per euro 237,63) - IT001E04919540 202207 <text:s/>SEDE DI FORNITURA EE</text:p>
          </table:table-cell>
          <table:table-cell table:style-name="ce6" office:value-type="float" office:value="4730" calcext:value-type="float">
            <text:p>473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76.98" calcext:value-type="float">
            <text:p>76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3.88" calcext:value-type="float">
            <text:p>13,88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55 <text:s/>del 23/08/2022 (di cui Split per euro 13,88) - IT001E04919526 202207 <text:s/>SEDE DI FORNITURA EE</text:p>
          </table:table-cell>
          <table:table-cell table:style-name="ce6" office:value-type="float" office:value="4719" calcext:value-type="float">
            <text:p>471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2.86" calcext:value-type="float">
            <text:p>22,8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.12" calcext:value-type="float">
            <text:p>4,12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60 <text:s/>del 23/08/2022 (di cui Split per euro 4,12) - IT001E41741369 202207 <text:s/>SEDE DI FORNITURA EE</text:p>
          </table:table-cell>
          <table:table-cell table:style-name="ce6" office:value-type="float" office:value="4678" calcext:value-type="float">
            <text:p>46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97.2" calcext:value-type="float">
            <text:p>97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53" calcext:value-type="float">
            <text:p>17,53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66 <text:s/>DEL 23/08/2022 (DI CUI SPLIT PER EURO 17,53) - IT001E41398842 202207 <text:s/>SEDE DI FORNITURA EE</text:p>
          </table:table-cell>
          <table:table-cell table:style-name="ce6" office:value-type="float" office:value="4725" calcext:value-type="float">
            <text:p>472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867.48" calcext:value-type="float">
            <text:p>867,4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6.43" calcext:value-type="float">
            <text:p>156,43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70 <text:s/>del 23/08/2022 (di cui Split per euro 156,43) - IT001E04919534 202207 <text:s/>SEDE DI FORNITURA EE</text:p>
          </table:table-cell>
          <table:table-cell table:style-name="ce6" office:value-type="float" office:value="4733" calcext:value-type="float">
            <text:p>473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93.11" calcext:value-type="float">
            <text:p>93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.79" calcext:value-type="float">
            <text:p>16,79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74 <text:s/>del 23/08/2022 (di cui Split per euro 16,79) - IT001E40890531 202207 <text:s/>SEDE DI FORNITURA EE</text:p>
          </table:table-cell>
          <table:table-cell table:style-name="ce6" office:value-type="float" office:value="4693" calcext:value-type="float">
            <text:p>46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871.21" calcext:value-type="float">
            <text:p>1.871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7.43" calcext:value-type="float">
            <text:p>337,43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64 <text:s/>del 23/08/2022 (di cui Split per euro 337,43) - IT001E04919529 202207 <text:s/>SEDE DI FORNITURA EE</text:p>
          </table:table-cell>
          <table:table-cell table:style-name="ce6" office:value-type="float" office:value="4694" calcext:value-type="float">
            <text:p>46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609.98" calcext:value-type="float">
            <text:p>609,9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" calcext:value-type="float">
            <text:p>110,00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56 <text:s/>del 23/08/2022 (di cui Split per euro 110,00) - IT001E04919525 202207 <text:s/>SEDE DI FORNITURA EE</text:p>
          </table:table-cell>
          <table:table-cell table:style-name="ce6" office:value-type="float" office:value="4718" calcext:value-type="float">
            <text:p>471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7.14" calcext:value-type="float">
            <text:p>37,1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7" calcext:value-type="float">
            <text:p>6,70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71 <text:s/>del 23/08/2022 (di cui Split per euro 6,70) - IT001E40889318 202207 <text:s/>SEDE DI FORNITURA EE</text:p>
          </table:table-cell>
          <table:table-cell table:style-name="ce6" office:value-type="float" office:value="4670" calcext:value-type="float">
            <text:p>46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0.54" calcext:value-type="float">
            <text:p>10,5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.9" calcext:value-type="float">
            <text:p>1,90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68 <text:s/>del 23/08/2022 (di cui Split per euro 1,90) - IT001E04919533 202207 <text:s/>SEDE DI FORNITURA EE</text:p>
          </table:table-cell>
          <table:table-cell table:style-name="ce6" office:value-type="float" office:value="4671" calcext:value-type="float">
            <text:p>46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92.85" calcext:value-type="float">
            <text:p>292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2.81" calcext:value-type="float">
            <text:p>52,81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38 <text:s/>DEL 23/08/2022 (DI CUI SPLIT PER EURO 52,81) - IT001E43232057 202207 <text:s/>SEDE DI FORNITURA EE</text:p>
          </table:table-cell>
          <table:table-cell table:style-name="ce6" office:value-type="float" office:value="4726" calcext:value-type="float">
            <text:p>472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51918.99" calcext:value-type="float">
            <text:p>51.918,9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362.44" calcext:value-type="float">
            <text:p>9.362,44</text:p>
          </table:table-cell>
          <table:table-cell table:style-name="ce2" office:value-type="string" calcext:value-type="string">
            <text:p>89749689E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36 <text:s/>del 23/08/2022 (di cui Split per euro 9.362,44) - 202207 </text:p>
          </table:table-cell>
          <table:table-cell table:style-name="ce6" office:value-type="float" office:value="4721" calcext:value-type="float">
            <text:p>47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31.53" calcext:value-type="float">
            <text:p>231,5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1.75" calcext:value-type="float">
            <text:p>41,75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40 <text:s/>del 23/08/2022 (di cui Split per euro 41,75) - IT001E40886806 202207 <text:s/>SEDE DI FORNITURA EE</text:p>
          </table:table-cell>
          <table:table-cell table:style-name="ce6" office:value-type="float" office:value="4689" calcext:value-type="float">
            <text:p>46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ENSIONE PER CANI CERTOSA S.A.S. DI INGRASSIA NICCOLO' &amp; C.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Contratti di servizio per la lotta al randagismo </text:p>
          </table:table-cell>
          <table:table-cell table:style-name="ce5" office:value-type="float" office:value="2442.07" calcext:value-type="float">
            <text:p>2.442,0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0.37" calcext:value-type="float">
            <text:p>440,37</text:p>
          </table:table-cell>
          <table:table-cell table:style-name="ce2" office:value-type="string" calcext:value-type="string">
            <text:p>7951734A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Liquidazione Fattura Nr. FATTPA 19_22 <text:s/>del 01/09/2022 (di cui Split per euro 440,37) - Fornitura generica</text:p>
          </table:table-cell>
          <table:table-cell table:style-name="ce6" office:value-type="float" office:value="4747" calcext:value-type="float">
            <text:p>474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DETERSUNDT ITALIA SRL</text:p>
          </table:table-cell>
          <table:table-cell table:style-name="ce4" office:value-type="date" office:date-value="2022-09-14" calcext:value-type="date">
            <text:p>14/09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43.33" calcext:value-type="float">
            <text:p>143,3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83" calcext:value-type="float">
            <text:p>6,83</text:p>
          </table:table-cell>
          <table:table-cell table:style-name="ce2" office:value-type="string" calcext:value-type="string">
            <text:p>ZD437975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V40000228 <text:s/>del 08/09/2022 (di cui Split per euro 6,83) - Fornitura di 10 taniche da 5 litri cad. di gel igienizzante per le mani per il Museo Leonardiano</text:p>
          </table:table-cell>
          <table:table-cell table:style-name="ce6" office:value-type="float" office:value="4744" calcext:value-type="float">
            <text:p>474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.4" calcext:value-type="float">
            <text:p>2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43" calcext:value-type="float">
            <text:p>0,43</text:p>
          </table:table-cell>
          <table:table-cell table:style-name="ce2" office:value-type="string" calcext:value-type="string">
            <text:p>8498487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*BONIFICO A FAVORE DI EDISON ENERGIA -- <text:s/>Liquidazione Fattura Nr. 5751416979 <text:s/>del 22/08/2022 (di cui Split per euro 0,43) - IT001E43232056</text:p>
          </table:table-cell>
          <table:table-cell table:style-name="ce6" office:value-type="float" office:value="4757" calcext:value-type="float">
            <text:p>475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.66" calcext:value-type="float">
            <text:p>2,6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48" calcext:value-type="float">
            <text:p>0,48</text:p>
          </table:table-cell>
          <table:table-cell table:style-name="ce2" office:value-type="string" calcext:value-type="string">
            <text:p>8498487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*BONIFICO A FAVORE DI EDISON ENERGIA -- Liquidazione Fattura Nr. 5751416971 <text:s/>del 22/08/2022 (di cui Split per euro 0,48) - IT001E43263124</text:p>
          </table:table-cell>
          <table:table-cell table:style-name="ce6" office:value-type="float" office:value="4758" calcext:value-type="float">
            <text:p>475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.85" calcext:value-type="float">
            <text:p>2,8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51" calcext:value-type="float">
            <text:p>0,51</text:p>
          </table:table-cell>
          <table:table-cell table:style-name="ce2" office:value-type="string" calcext:value-type="string">
            <text:p>8498487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*BONIFICO A FAVORE DI EDISON ENERGIA --Liquidazione Fattura Nr. 5751416984 <text:s/>del 22/08/2022 (di cui Split per euro 0,51) - IT001E43232057</text:p>
          </table:table-cell>
          <table:table-cell table:style-name="ce6" office:value-type="float" office:value="4751" calcext:value-type="float">
            <text:p>475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3.22" calcext:value-type="float">
            <text:p>13,22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38" calcext:value-type="float">
            <text:p>2,38</text:p>
          </table:table-cell>
          <table:table-cell table:style-name="ce2" office:value-type="string" calcext:value-type="string">
            <text:p>8498487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*BONIFICO A FAVORE DI EDISON ENERGIA -- Liquidazione Fattura Nr. 5751416966 <text:s/>del 22/08/2022 (di cui Split per euro 2,38) - IT001E41412665</text:p>
          </table:table-cell>
          <table:table-cell table:style-name="ce6" office:value-type="float" office:value="4756" calcext:value-type="float">
            <text:p>475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0.22" calcext:value-type="float">
            <text:p>0,22</text:p>
          </table:table-cell>
          <table:table-cell table:style-name="ce2" office:value-type="string" calcext:value-type="string">
            <text:p>8498487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*BONIFICO A FAVORE DI EDISON ENERGIA --Liquidazione Fattura Nr. 5751416976 <text:s/>del 22/08/2022 (di cui Split per euro 0,22) - IT001E41741369</text:p>
          </table:table-cell>
          <table:table-cell table:style-name="ce6" office:value-type="float" office:value="4749" calcext:value-type="float">
            <text:p>474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9.21" calcext:value-type="float">
            <text:p>29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.27" calcext:value-type="float">
            <text:p>5,27</text:p>
          </table:table-cell>
          <table:table-cell table:style-name="ce2" office:value-type="string" calcext:value-type="string">
            <text:p>8498487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*BONIFICO A FAVORE DI EDISON ENERGIA --Liquidazione Fattura Nr. 5751416982 <text:s/>del 22/08/2022 (di cui Split per euro 5,27) - IT001E04919534</text:p>
          </table:table-cell>
          <table:table-cell table:style-name="ce6" office:value-type="float" office:value="4755" calcext:value-type="float">
            <text:p>475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DISON ENERGIA S.P.A.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6.64" calcext:value-type="float">
            <text:p>16,6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,00</text:p>
          </table:table-cell>
          <table:table-cell table:style-name="ce2" office:value-type="string" calcext:value-type="string">
            <text:p>84984875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*BONIFICO A FAVORE DI EDISON ENERGIA --Liquidazione Fattura Nr. 5751416968 <text:s/>del 22/08/2022 (di cui Split per euro 3,00) - IT001E04919529</text:p>
          </table:table-cell>
          <table:table-cell table:style-name="ce6" office:value-type="float" office:value="4754" calcext:value-type="float">
            <text:p>475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RISTOFORO SOC.COOP. SOCIALE ONLUS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425.9" calcext:value-type="float">
            <text:p>425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8.72" calcext:value-type="float">
            <text:p>38,72</text:p>
          </table:table-cell>
          <table:table-cell table:style-name="ce2" office:value-type="string" calcext:value-type="string">
            <text:p>85897527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440. 20006/ 2022 <text:s/>del 26/08/2022 (di cui Split per euro 38,72) - FATTURA</text:p>
          </table:table-cell>
          <table:table-cell table:style-name="ce6" office:value-type="float" office:value="4752" calcext:value-type="float">
            <text:p>475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RISTOFORO SOC.COOP. SOCIALE ONLUS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5059.93" calcext:value-type="float">
            <text:p>5.059,9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59.99" calcext:value-type="float">
            <text:p>459,99</text:p>
          </table:table-cell>
          <table:table-cell table:style-name="ce2" office:value-type="string" calcext:value-type="string">
            <text:p>85897527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439. 20006/ 2022 <text:s/>del 26/08/2022 (di cui Split per euro 459,99) - FATTURA</text:p>
          </table:table-cell>
          <table:table-cell table:style-name="ce6" office:value-type="float" office:value="4753" calcext:value-type="float">
            <text:p>475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IL PICCOLO PRINCIPE SOC. COOP. SOC. ONLUS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4973.81" calcext:value-type="float">
            <text:p>4.973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6.85" calcext:value-type="float">
            <text:p>236,85</text:p>
          </table:table-cell>
          <table:table-cell table:style-name="ce2" office:value-type="string" calcext:value-type="string">
            <text:p>Z3534639F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072-2C0 <text:s/>del 31/07/2022 (di cui Split per euro 236,85) - Fatt. regime sciss.pag.</text:p>
          </table:table-cell>
          <table:table-cell table:style-name="ce6" office:value-type="float" office:value="4759" calcext:value-type="float">
            <text:p>475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IL PICCOLO PRINCIPE SOC. COOP. SOC. ONLUS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4950.49" calcext:value-type="float">
            <text:p>4.950,4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74" calcext:value-type="float">
            <text:p>235,74</text:p>
          </table:table-cell>
          <table:table-cell table:style-name="ce2" office:value-type="string" calcext:value-type="string">
            <text:p>Z3534639F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073-2C0 <text:s/>del 31/07/2022 (di cui Split per euro 235,74) - Fatt. regime sciss.pag.</text:p>
          </table:table-cell>
          <table:table-cell table:style-name="ce6" office:value-type="float" office:value="4760" calcext:value-type="float">
            <text:p>476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IL PICCOLO PRINCIPE SOC. COOP. SOC. ONLUS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3688.11" calcext:value-type="float">
            <text:p>3.688,1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5.62" calcext:value-type="float">
            <text:p>175,62</text:p>
          </table:table-cell>
          <table:table-cell table:style-name="ce2" office:value-type="string" calcext:value-type="string">
            <text:p>Z3534639F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074-2C0 <text:s/>del 31/07/2022 (di cui Split per euro 175,62) - Fatt. regime sciss.pag.</text:p>
          </table:table-cell>
          <table:table-cell table:style-name="ce6" office:value-type="float" office:value="4761" calcext:value-type="float">
            <text:p>476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ENTROSEDIA COMMUNITY SRL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Equipaggiamento</text:p>
          </table:table-cell>
          <table:table-cell table:style-name="ce5" office:value-type="float" office:value="359.9" calcext:value-type="float">
            <text:p>359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4.9" calcext:value-type="float">
            <text:p>64,90</text:p>
          </table:table-cell>
          <table:table-cell table:style-name="ce2" office:value-type="string" calcext:value-type="string">
            <text:p>Z3F36B576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Liquidazione Fattura Nr. 304 <text:s/>del 14/07/2022 (di cui Split per euro 64,90) - acquisto sedia</text:p>
          </table:table-cell>
          <table:table-cell table:style-name="ce6" office:value-type="float" office:value="4750" calcext:value-type="float">
            <text:p>475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RIFUGIO VALDIFLORA</text:p>
          </table:table-cell>
          <table:table-cell table:style-name="ce4" office:value-type="date" office:date-value="2022-09-16" calcext:value-type="date">
            <text:p>16/09/2022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951.6" calcext:value-type="float">
            <text:p>951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1.6" calcext:value-type="float">
            <text:p>171,60</text:p>
          </table:table-cell>
          <table:table-cell table:style-name="ce2" office:value-type="string" calcext:value-type="string">
            <text:p>Z5336DBAB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104 <text:s/>del 01/09/2022 (di cui Split per euro 171,60) - AFFIDAMENTO DIRETTO AI SENSI DELL' ART. 1 COMMA 2 LETT. A) <text:s/>DEL D.L. 16/07/2020 N. 76 CONVERTITO CON MODIFICAZIONI NELLA LEGGE <text:s/>120/2020, DEL SERVIZIO DI RECUPE</text:p>
          </table:table-cell>
          <table:table-cell table:style-name="ce6" office:value-type="float" office:value="4762" calcext:value-type="float">
            <text:p>476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EROFOLINI S.R.L.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542.9" calcext:value-type="float">
            <text:p>542,9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97.9" calcext:value-type="float">
            <text:p>97,90</text:p>
          </table:table-cell>
          <table:table-cell table:style-name="ce2" office:value-type="string" calcext:value-type="string">
            <text:p>Z1536FE4AB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48/06 <text:s/>DEL 31/08/2022 (DI CUI SPLIT PER EURO 97,90) - SERVIZIO DI PULIZIA SANIFICAZIONE ANTI COVID-19 DEL PALASPORT F. E B. X CONCORSO</text:p>
          </table:table-cell>
          <table:table-cell table:style-name="ce6" office:value-type="float" office:value="4777" calcext:value-type="float">
            <text:p>47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669.76" calcext:value-type="float">
            <text:p>669,7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0.78" calcext:value-type="float">
            <text:p>120,78</text:p>
          </table:table-cell>
          <table:table-cell table:style-name="ce2" office:value-type="string" calcext:value-type="string">
            <text:p>9010548B6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5817107 <text:s/>del 31/08/2022 (di cui Split per euro 120,78) - Fornitura generica</text:p>
          </table:table-cell>
          <table:table-cell table:style-name="ce6" office:value-type="float" office:value="4763" calcext:value-type="float">
            <text:p>476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621.87" calcext:value-type="float">
            <text:p>621,8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.15" calcext:value-type="float">
            <text:p>112,15</text:p>
          </table:table-cell>
          <table:table-cell table:style-name="ce2" office:value-type="string" calcext:value-type="string">
            <text:p>9010548B6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5817107 <text:s/>del 31/08/2022 (di cui Split per euro 112,15) - Fornitura generica</text:p>
          </table:table-cell>
          <table:table-cell table:style-name="ce6" office:value-type="float" office:value="4764" calcext:value-type="float">
            <text:p>476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KUWAIT PETROLEUM ITALIA S.P.A.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2" office:value-type="string" calcext:value-type="string">
            <text:p>Carburanti, combustibili e lubrificanti </text:p>
          </table:table-cell>
          <table:table-cell table:style-name="ce5" office:value-type="float" office:value="1461.28" calcext:value-type="float">
            <text:p>1.461,2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63.5" calcext:value-type="float">
            <text:p>263,50</text:p>
          </table:table-cell>
          <table:table-cell table:style-name="ce2" office:value-type="string" calcext:value-type="string">
            <text:p>9010548B6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PJ05817107 <text:s/>del 31/08/2022 (di cui Split per euro 263,50) - Fornitura generica</text:p>
          </table:table-cell>
          <table:table-cell table:style-name="ce6" office:value-type="float" office:value="4765" calcext:value-type="float">
            <text:p>476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POSTE ITALIANE SPA SOCIETA' CON SOCIO UNICO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2" office:value-type="string" calcext:value-type="string">
            <text:p>Spese postali</text:p>
          </table:table-cell>
          <table:table-cell table:style-name="ce5" office:value-type="float" office:value="73.5" calcext:value-type="float">
            <text:p>73,5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14361EF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Liquidazione Fattura Nr. 1022225778 <text:s/>del 05/09/2022 - 30027076-015 pickup posta luglio 2022</text:p>
          </table:table-cell>
          <table:table-cell table:style-name="ce6" office:value-type="float" office:value="4766" calcext:value-type="float">
            <text:p>476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613.55" calcext:value-type="float">
            <text:p>613,5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0.64" calcext:value-type="float">
            <text:p>110,64</text:p>
          </table:table-cell>
          <table:table-cell table:style-name="ce2" office:value-type="string" calcext:value-type="string">
            <text:p>Z1E2D7A2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35078 del 31/08/2022 - AFFIDAMENTO DIRETTO DEL SERVIZIO DI TELEFONIA FISSA E DI ALCUNE LINEE DATI MEDIANTE ADESIONE ALLA CONVENZIONE CONSIP DENOMINATA "TELEFONIA FISSA 5" PER LA DURATA CONTRATTUALE FISSATA AL 0</text:p>
          </table:table-cell>
          <table:table-cell table:style-name="ce6" office:value-type="float" office:value="4767" calcext:value-type="float">
            <text:p>476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46.97" calcext:value-type="float">
            <text:p>46,9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.47" calcext:value-type="float">
            <text:p>8,47</text:p>
          </table:table-cell>
          <table:table-cell table:style-name="ce2" office:value-type="string" calcext:value-type="string">
            <text:p>Z1E2D7A2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35078 del 31/08/2022 - AFFIDAMENTO DIRETTO DEL SERVIZIO DI TELEFONIA FISSA E DI ALCUNE LINEE DATI MEDIANTE ADESIONE ALLA CONVENZIONE CONSIP DENOMINATA "TELEFONIA FISSA 5" PER LA DURATA CONTRATTUALE FISSATA AL 0</text:p>
          </table:table-cell>
          <table:table-cell table:style-name="ce6" office:value-type="float" office:value="4770" calcext:value-type="float">
            <text:p>477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35.2" calcext:value-type="float">
            <text:p>35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35" calcext:value-type="float">
            <text:p>6,35</text:p>
          </table:table-cell>
          <table:table-cell table:style-name="ce2" office:value-type="string" calcext:value-type="string">
            <text:p>Z1E2D7A2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35078 del 31/08/2022 - AFFIDAMENTO DIRETTO DEL SERVIZIO DI TELEFONIA FISSA E DI ALCUNE LINEE DATI MEDIANTE ADESIONE ALLA CONVENZIONE CONSIP DENOMINATA "TELEFONIA FISSA 5" PER LA DURATA CONTRATTUALE FISSATA AL 0</text:p>
          </table:table-cell>
          <table:table-cell table:style-name="ce6" office:value-type="float" office:value="4769" calcext:value-type="float">
            <text:p>476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13.7" calcext:value-type="float">
            <text:p>13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47" calcext:value-type="float">
            <text:p>2,47</text:p>
          </table:table-cell>
          <table:table-cell table:style-name="ce2" office:value-type="string" calcext:value-type="string">
            <text:p>Z1E2D7A2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35078 del 31/08/2022 - AFFIDAMENTO DIRETTO DEL SERVIZIO DI TELEFONIA FISSA E DI ALCUNE LINEE DATI MEDIANTE ADESIONE ALLA CONVENZIONE CONSIP DENOMINATA "TELEFONIA FISSA 5" PER LA DURATA CONTRATTUALE FISSATA AL 0</text:p>
          </table:table-cell>
          <table:table-cell table:style-name="ce6" office:value-type="float" office:value="4776" calcext:value-type="float">
            <text:p>47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11.71" calcext:value-type="float">
            <text:p>1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11" calcext:value-type="float">
            <text:p>2,11</text:p>
          </table:table-cell>
          <table:table-cell table:style-name="ce2" office:value-type="string" calcext:value-type="string">
            <text:p>Z1E2D7A2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35078 del 31/08/2022 - AFFIDAMENTO DIRETTO DEL SERVIZIO DI TELEFONIA FISSA E DI ALCUNE LINEE DATI MEDIANTE ADESIONE ALLA CONVENZIONE CONSIP DENOMINATA "TELEFONIA FISSA 5" PER LA DURATA CONTRATTUALE FISSATA AL 0</text:p>
          </table:table-cell>
          <table:table-cell table:style-name="ce6" office:value-type="float" office:value="4768" calcext:value-type="float">
            <text:p>47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11.71" calcext:value-type="float">
            <text:p>1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11" calcext:value-type="float">
            <text:p>2,11</text:p>
          </table:table-cell>
          <table:table-cell table:style-name="ce2" office:value-type="string" calcext:value-type="string">
            <text:p>Z1E2D7A2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35078 del 31/08/2022 - AFFIDAMENTO DIRETTO DEL SERVIZIO DI TELEFONIA FISSA E DI ALCUNE LINEE DATI MEDIANTE ADESIONE ALLA CONVENZIONE CONSIP DENOMINATA "TELEFONIA FISSA 5" PER LA DURATA CONTRATTUALE FISSATA AL 0</text:p>
          </table:table-cell>
          <table:table-cell table:style-name="ce6" office:value-type="float" office:value="4771" calcext:value-type="float">
            <text:p>477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FASTWEB SPA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2" office:value-type="string" calcext:value-type="string">
            <text:p>Telefonia fissa</text:p>
          </table:table-cell>
          <table:table-cell table:style-name="ce5" office:value-type="float" office:value="11.71" calcext:value-type="float">
            <text:p>1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.11" calcext:value-type="float">
            <text:p>2,11</text:p>
          </table:table-cell>
          <table:table-cell table:style-name="ce2" office:value-type="string" calcext:value-type="string">
            <text:p>Z1E2D7A29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PAE0035078 del 31/08/2022 - AFFIDAMENTO DIRETTO DEL SERVIZIO DI TELEFONIA FISSA E DI ALCUNE LINEE DATI MEDIANTE ADESIONE ALLA CONVENZIONE CONSIP DENOMINATA "TELEFONIA FISSA 5" PER LA DURATA CONTRATTUALE FISSATA AL 0</text:p>
          </table:table-cell>
          <table:table-cell table:style-name="ce6" office:value-type="float" office:value="4772" calcext:value-type="float">
            <text:p>477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REDI LEPORATTI GUIDO S.A.S. DI FIORETTA PACINI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2" office:value-type="string" calcext:value-type="string">
            <text:p>Contratti di servizio di trasporto pubblico</text:p>
          </table:table-cell>
          <table:table-cell table:style-name="ce5" office:value-type="float" office:value="2177.6" calcext:value-type="float">
            <text:p>2.177,6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7.96" calcext:value-type="float">
            <text:p>197,96</text:p>
          </table:table-cell>
          <table:table-cell table:style-name="ce2" office:value-type="string" calcext:value-type="string">
            <text:p>ZD636F0FF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13/22 <text:s/>DEL 02/09/2022 (DI CUI SPLIT PER EURO 197,96) - FATTURA TPL MENSILITA' AGOSTO 2022</text:p>
          </table:table-cell>
          <table:table-cell table:style-name="ce6" office:value-type="float" office:value="4775" calcext:value-type="float">
            <text:p>47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386.75" calcext:value-type="float">
            <text:p>386,7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9.74" calcext:value-type="float">
            <text:p>69,74</text:p>
          </table:table-cell>
          <table:table-cell table:style-name="ce2" office:value-type="string" calcext:value-type="string">
            <text:p>89749689E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42 <text:s/>del 23/08/2022 (di cui Split per euro 69,74) - IT001E40095287 202207 <text:s/>SEDE DI FORNITURA EE</text:p>
          </table:table-cell>
          <table:table-cell table:style-name="ce6" office:value-type="float" office:value="4773" calcext:value-type="float">
            <text:p>477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20" calcext:value-type="date">
            <text:p>20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2458.67" calcext:value-type="float">
            <text:p>2.458,67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443.37" calcext:value-type="float">
            <text:p>443,37</text:p>
          </table:table-cell>
          <table:table-cell table:style-name="ce2" office:value-type="string" calcext:value-type="string">
            <text:p>89749689E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72 <text:s/>del 23/08/2022 (di cui Split per euro 443,37) - IT001E43445285 202207 <text:s/>SEDE DI FORNITURA EE</text:p>
          </table:table-cell>
          <table:table-cell table:style-name="ce6" office:value-type="float" office:value="4774" calcext:value-type="float">
            <text:p>47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RCA COOPERATIVA SOCIALE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1479.03" calcext:value-type="float">
            <text:p>1.479,0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70.43" calcext:value-type="float">
            <text:p>70,43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1632/E <text:s/>del 01/09/2022 (di cui Split per euro 70,43) - Vendita Iva da versare a cura del cessionario o committente ai sensi dell'art. 17-ter del D.P.R. n. 633/1972 (scissione dei pagamenti)</text:p>
          </table:table-cell>
          <table:table-cell table:style-name="ce6" office:value-type="float" office:value="4791" calcext:value-type="float">
            <text:p>479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RCA COOPERATIVA SOCIALE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2" office:value-type="string" calcext:value-type="string">
            <text:p>Contratti di servizio di asilo nido</text:p>
          </table:table-cell>
          <table:table-cell table:style-name="ce5" office:value-type="float" office:value="7851.71" calcext:value-type="float">
            <text:p>7.851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73.89" calcext:value-type="float">
            <text:p>373,89</text:p>
          </table:table-cell>
          <table:table-cell table:style-name="ce2" office:value-type="string" calcext:value-type="string">
            <text:p>8388889A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Liquidazione Fattura Nr. 1632/E <text:s/>del 01/09/2022 (di cui Split per euro 373,89) - Vendita Iva da versare a cura del cessionario o committente ai sensi dell'art. 17-ter del D.P.R. n. 633/1972 (scissione dei pagamenti)</text:p>
          </table:table-cell>
          <table:table-cell table:style-name="ce6" office:value-type="float" office:value="4784" calcext:value-type="float">
            <text:p>47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RCA COOPERATIVA SOCIALE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2" office:value-type="string" calcext:value-type="string">
            <text:p>Trasferimenti correnti a Istituzioni Sociali Private </text:p>
          </table:table-cell>
          <table:table-cell table:style-name="ce5" office:value-type="float" office:value="11320" calcext:value-type="float">
            <text:p>11.3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39.05" calcext:value-type="float">
            <text:p>539,05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1628/E <text:s/>del 01/09/2022 (di cui Split per euro 539,05) - Vendita Iva da versare a cura del cessionario o committente ai sensi dell'art. 17-ter del D.P.R. n. 633/1972 (scissione dei pagamenti)</text:p>
          </table:table-cell>
          <table:table-cell table:style-name="ce6" office:value-type="float" office:value="4792" calcext:value-type="float">
            <text:p>479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RCA COOPERATIVA SOCIALE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2" office:value-type="string" calcext:value-type="string">
            <text:p>Contratti di servizio di asilo nido</text:p>
          </table:table-cell>
          <table:table-cell table:style-name="ce5" office:value-type="float" office:value="23591.26" calcext:value-type="float">
            <text:p>23.591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23.39" calcext:value-type="float">
            <text:p>1.123,39</text:p>
          </table:table-cell>
          <table:table-cell table:style-name="ce2" office:value-type="string" calcext:value-type="string">
            <text:p>8388889A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Liquidazione Fattura Nr. 1628/E <text:s/>del 01/09/2022 (di cui Split per euro 1.123,39) - Vendita Iva da versare a cura del cessionario o committente ai sensi dell'art. 17-ter del D.P.R. n. 633/1972 (scissione dei pagamenti)</text:p>
          </table:table-cell>
          <table:table-cell table:style-name="ce6" office:value-type="float" office:value="4785" calcext:value-type="float">
            <text:p>47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RCA COOPERATIVA SOCIALE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2" office:value-type="string" calcext:value-type="string">
            <text:p>Contratti di servizio di asilo nido</text:p>
          </table:table-cell>
          <table:table-cell table:style-name="ce5" office:value-type="float" office:value="4950.89" calcext:value-type="float">
            <text:p>4.950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76" calcext:value-type="float">
            <text:p>235,76</text:p>
          </table:table-cell>
          <table:table-cell table:style-name="ce2" office:value-type="string" calcext:value-type="string">
            <text:p>8388889A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Liquidazione Fattura Nr. 1631/E <text:s/>del 01/09/2022 (di cui Split per euro 235,76) - Vendita Iva da versare a cura del cessionario o committente ai sensi dell'art. 17-ter del D.P.R. n. 633/1972 (scissione dei pagamenti)</text:p>
          </table:table-cell>
          <table:table-cell table:style-name="ce6" office:value-type="float" office:value="4786" calcext:value-type="float">
            <text:p>47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RCA COOPERATIVA SOCIALE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2" office:value-type="string" calcext:value-type="string">
            <text:p>Contratti di servizio di asilo nido</text:p>
          </table:table-cell>
          <table:table-cell table:style-name="ce5" office:value-type="float" office:value="4950.89" calcext:value-type="float">
            <text:p>4.950,89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35.76" calcext:value-type="float">
            <text:p>235,76</text:p>
          </table:table-cell>
          <table:table-cell table:style-name="ce2" office:value-type="string" calcext:value-type="string">
            <text:p>8388889A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Liquidazione Fattura Nr. 1629/E <text:s/>del 01/09/2022 (di cui Split per euro 235,76) - Vendita Iva da versare a cura del cessionario o committente ai sensi dell'art. 17-ter del D.P.R. n. 633/1972 (scissione dei pagamenti)</text:p>
          </table:table-cell>
          <table:table-cell table:style-name="ce6" office:value-type="float" office:value="4787" calcext:value-type="float">
            <text:p>47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RCA COOPERATIVA SOCIALE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2" office:value-type="string" calcext:value-type="string">
            <text:p>Contratti di servizio di asilo nido</text:p>
          </table:table-cell>
          <table:table-cell table:style-name="ce5" office:value-type="float" office:value="34911.26" calcext:value-type="float">
            <text:p>34.911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662.44" calcext:value-type="float">
            <text:p>1.662,44</text:p>
          </table:table-cell>
          <table:table-cell table:style-name="ce2" office:value-type="string" calcext:value-type="string">
            <text:p>8388889A3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style-name="ce2" office:value-type="string" calcext:value-type="string">
            <text:p>Liquidazione Fattura Nr. 1630/E <text:s/>del 01/09/2022 (di cui Split per euro 1.662,44) - Vendita Iva da versare a cura del cessionario o committente ai sensi dell'art. 17-ter del D.P.R. n. 633/1972 (scissione dei pagamenti)</text:p>
          </table:table-cell>
          <table:table-cell table:style-name="ce6" office:value-type="float" office:value="4788" calcext:value-type="float">
            <text:p>47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ITRADE ITALIA SPA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378.2" calcext:value-type="float">
            <text:p>378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8.2" calcext:value-type="float">
            <text:p>68,20</text:p>
          </table:table-cell>
          <table:table-cell table:style-name="ce2" office:value-type="string" calcext:value-type="string">
            <text:p>Z1C37942D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06/PA <text:s/>del 08/09/2022 (di cui Split per euro 68,20) - Fornitura di due dispositivi rilevatori di banconote false da destinare al Museo Leonardiano </text:p>
          </table:table-cell>
          <table:table-cell table:style-name="ce6" office:value-type="float" office:value="4783" calcext:value-type="float">
            <text:p>47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579.28" calcext:value-type="float">
            <text:p>3.579,2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86036694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116-1C0 del 05/08/2022 - Front-office per biblioteca leonardiana e sedi distaccate, luglio 2022</text:p>
          </table:table-cell>
          <table:table-cell table:style-name="ce6" office:value-type="float" office:value="4781" calcext:value-type="float">
            <text:p>47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2" office:value-type="string" calcext:value-type="string">
            <text:p>Altre spese per servizi amministrativi</text:p>
          </table:table-cell>
          <table:table-cell table:style-name="ce5" office:value-type="float" office:value="1069.68" calcext:value-type="float">
            <text:p>1.069,68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2.89" calcext:value-type="float">
            <text:p>192,89</text:p>
          </table:table-cell>
          <table:table-cell table:style-name="ce2" office:value-type="string" calcext:value-type="string">
            <text:p>Z0D34898DD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683-2C0 <text:s/>del 29/08/2022 (di cui Split per euro 192,89) - Fatt. regime reverse charge</text:p>
          </table:table-cell>
          <table:table-cell table:style-name="ce6" office:value-type="float" office:value="4779" calcext:value-type="float">
            <text:p>47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4216.35" calcext:value-type="float">
            <text:p>4.216,3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0.78" calcext:value-type="float">
            <text:p>200,78</text:p>
          </table:table-cell>
          <table:table-cell table:style-name="ce2" office:value-type="string" calcext:value-type="string">
            <text:p>Z7237033A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689-2C0 <text:s/>del 29/08/2022 (di cui Split per euro 200,78) - Fatt. regime sciss.pag.</text:p>
          </table:table-cell>
          <table:table-cell table:style-name="ce6" office:value-type="float" office:value="4790" calcext:value-type="float">
            <text:p>47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320.91" calcext:value-type="float">
            <text:p>320,9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7.87" calcext:value-type="float">
            <text:p>57,87</text:p>
          </table:table-cell>
          <table:table-cell table:style-name="ce2" office:value-type="string" calcext:value-type="string">
            <text:p>90423743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684-2C0 <text:s/>del 29/08/2022 (di cui Split per euro 57,87) - Fatt. regime reverse charge</text:p>
          </table:table-cell>
          <table:table-cell table:style-name="ce6" office:value-type="float" office:value="4793" calcext:value-type="float">
            <text:p>47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068.4" calcext:value-type="float">
            <text:p>1.068,4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50.88" calcext:value-type="float">
            <text:p>50,88</text:p>
          </table:table-cell>
          <table:table-cell table:style-name="ce2" office:value-type="string" calcext:value-type="string">
            <text:p>820729386F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688-2C0 <text:s/>del 29/08/2022 (di cui Split per euro 50,88) - Fatt. regime sciss.pag.</text:p>
          </table:table-cell>
          <table:table-cell table:style-name="ce6" office:value-type="float" office:value="4789" calcext:value-type="float">
            <text:p>478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695.3" calcext:value-type="float">
            <text:p>695,3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25.38" calcext:value-type="float">
            <text:p>125,38</text:p>
          </table:table-cell>
          <table:table-cell table:style-name="ce2" office:value-type="string" calcext:value-type="string">
            <text:p>90423743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732-2C0 <text:s/>del 31/08/2022 (di cui Split per euro 125,38) - Fatt. regime reverse charge Fattura soggetta "scissione dei pagamenti - Art. 17-ter DPR 633/72</text:p>
          </table:table-cell>
          <table:table-cell table:style-name="ce6" office:value-type="float" office:value="4794" calcext:value-type="float">
            <text:p>47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&amp;SO EMPOLI - CONS. DI COOP. SOCIALI - SOCIETA' COOPERATIVA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2018.15" calcext:value-type="float">
            <text:p>2.018,15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860366944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000142-1C0 del 09/09/2022 - Front-office per biblioteca leonardiana e sedi distaccate, agosto 2022</text:p>
          </table:table-cell>
          <table:table-cell table:style-name="ce6" office:value-type="float" office:value="4782" calcext:value-type="float">
            <text:p>47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SSOCIAZIONE NAZIONALE CARABINIERI SEZIONE DI EMPOLI GRUPPO VOLONTARIATO</text:p>
          </table:table-cell>
          <table:table-cell table:style-name="ce4" office:value-type="date" office:date-value="2022-09-21" calcext:value-type="date">
            <text:p>21/09/2022</text:p>
          </table:table-cell>
          <table:table-cell table:style-name="ce2" office:value-type="string" calcext:value-type="string">
            <text:p>Altre spese per contratti di servizio pubblico</text:p>
          </table:table-cell>
          <table:table-cell table:style-name="ce5" office:value-type="float" office:value="1110" calcext:value-type="float">
            <text:p>1.11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CONVENZIONE CON ASSOCIAZIONE NAZIONALE CARABINIERI SEZIONE DI EMPOLI GRUPPO VOLONTARIATO PER SERVIZIO DI ACCOGLIENZA E CONTROLLO SPAZI AL PIANOTERRA DI VILLA REGHINI FINO AL 31/08/2022</text:p>
          </table:table-cell>
          <table:table-cell table:style-name="ce6" office:value-type="float" office:value="4780" calcext:value-type="float">
            <text:p>47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MMINISTRATORI COMUNALI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5" office:value-type="float" office:value="9812.28" calcext:value-type="float">
            <text:p>9.812,2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stipendio 09</text:p>
          </table:table-cell>
          <table:table-cell table:style-name="ce6" office:value-type="float" office:value="4795" calcext:value-type="float">
            <text:p>47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AMMINISTRATORI COMUNALI</text:p>
          </table:table-cell>
          <table:table-cell table:style-name="ce4" office:value-type="date" office:date-value="2022-09-22" calcext:value-type="date">
            <text:p>22/09/2022</text:p>
          </table:table-cell>
          <table:table-cell table:style-name="ce2" office:value-type="string" calcext:value-type="string">
            <text:p>Organi istituzionali dell'amministrazione - indennità</text:p>
          </table:table-cell>
          <table:table-cell table:style-name="ce5" office:value-type="float" office:value="513.3" calcext:value-type="float">
            <text:p>513,3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Stipendio 09</text:p>
          </table:table-cell>
          <table:table-cell table:style-name="ce6" office:value-type="float" office:value="4796" calcext:value-type="float">
            <text:p>479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23" calcext:value-type="date">
            <text:p>23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4879.51" calcext:value-type="float">
            <text:p>4.879,5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879.91" calcext:value-type="float">
            <text:p>879,91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39 <text:s/>del 23/08/2022 (di cui Split per euro 879,91) - IT001E04919523 202207 <text:s/>SEDE DI FORNITURA EE</text:p>
          </table:table-cell>
          <table:table-cell table:style-name="ce6" office:value-type="float" office:value="5074" calcext:value-type="float">
            <text:p>507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23" calcext:value-type="date">
            <text:p>23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158.05" calcext:value-type="float">
            <text:p>1.158,05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08.83" calcext:value-type="float">
            <text:p>208,83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59 <text:s/>del 23/08/2022 (di cui Split per euro 208,83) - IT001E04919524 202207 <text:s/>SEDE DI FORNITURA EE</text:p>
          </table:table-cell>
          <table:table-cell table:style-name="ce6" office:value-type="float" office:value="5075" calcext:value-type="float">
            <text:p>507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23" calcext:value-type="date">
            <text:p>23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86.94" calcext:value-type="float">
            <text:p>186,9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3.71" calcext:value-type="float">
            <text:p>33,71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61 <text:s/>del 23/08/2022 (di cui Split per euro 33,71) - IT001E04919527 202207 <text:s/>SEDE DI FORNITURA EE</text:p>
          </table:table-cell>
          <table:table-cell table:style-name="ce6" office:value-type="float" office:value="5076" calcext:value-type="float">
            <text:p>50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23" calcext:value-type="date">
            <text:p>23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6346.21" calcext:value-type="float">
            <text:p>6.346,2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144.4" calcext:value-type="float">
            <text:p>1.144,40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67 <text:s/>del 23/08/2022 (di cui Split per euro 1.144,40) - IT001E04919531 202207 <text:s/>SEDE DI FORNITURA EE</text:p>
          </table:table-cell>
          <table:table-cell table:style-name="ce6" office:value-type="float" office:value="5080" calcext:value-type="float">
            <text:p>508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23" calcext:value-type="date">
            <text:p>23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96.04" calcext:value-type="float">
            <text:p>96,04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7.32" calcext:value-type="float">
            <text:p>17,32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63 <text:s/>del 23/08/2022 (di cui Split per euro 17,32) - IT001E04919530 202207 <text:s/>SEDE DI FORNITURA EE</text:p>
          </table:table-cell>
          <table:table-cell table:style-name="ce6" office:value-type="float" office:value="5077" calcext:value-type="float">
            <text:p>507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OVA AEG SPA</text:p>
          </table:table-cell>
          <table:table-cell table:style-name="ce4" office:value-type="date" office:date-value="2022-09-23" calcext:value-type="date">
            <text:p>23/09/2022</text:p>
          </table:table-cell>
          <table:table-cell table:style-name="ce2" office:value-type="string" calcext:value-type="string">
            <text:p>Energia elettrica</text:p>
          </table:table-cell>
          <table:table-cell table:style-name="ce5" office:value-type="float" office:value="12681.81" calcext:value-type="float">
            <text:p>12.681,8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86.88" calcext:value-type="float">
            <text:p>2.286,88</text:p>
          </table:table-cell>
          <table:table-cell table:style-name="ce2" office:value-type="string" calcext:value-type="string">
            <text:p>897509310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2220120862 <text:s/>del 23/08/2022 (di cui Split per euro 2.286,88) - IT001E04919528 202207 <text:s/>SEDE DI FORNITURA EE</text:p>
          </table:table-cell>
          <table:table-cell table:style-name="ce6" office:value-type="float" office:value="5079" calcext:value-type="float">
            <text:p>507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REGIONE TOSCANA</text:p>
          </table:table-cell>
          <table:table-cell table:style-name="ce4" office:value-type="date" office:date-value="2022-09-23" calcext:value-type="date">
            <text:p>23/09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164.82" calcext:value-type="float">
            <text:p>164,82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D.G.R. 536/2018 - P.E.Z. ANNO EDUCATIVO /SCOLASTICO 2018/2019 - REVOCA PARZIALE DEI CONTRIBUTI ASSEGNATI AI COMUNI E RECUPERO DELLE RISORSE EROGATE</text:p>
          </table:table-cell>
          <table:table-cell table:style-name="ce6" office:value-type="float" office:value="5078" calcext:value-type="float">
            <text:p>507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MATERIALI EDILI BALDACCI DI BALDACCI RENATO E C. SNC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34.2" calcext:value-type="float">
            <text:p>34,2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.17" calcext:value-type="float">
            <text:p>6,17</text:p>
          </table:table-cell>
          <table:table-cell table:style-name="ce2" office:value-type="string" calcext:value-type="string">
            <text:p>Z75367A32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123/00 <text:s/>DEL 31/08/2022 (DI CUI SPLIT PER EURO 6,17) - ACQUISTO MATERIALI EDILI</text:p>
          </table:table-cell>
          <table:table-cell table:style-name="ce6" office:value-type="float" office:value="5091" calcext:value-type="float">
            <text:p>509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UROSPURGHI S.R.L.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2" office:value-type="string" calcext:value-type="string">
            <text:p>Manutenzione ordinaria e riparazioni di beni immobili</text:p>
          </table:table-cell>
          <table:table-cell table:style-name="ce5" office:value-type="float" office:value="275" calcext:value-type="float">
            <text:p>275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" calcext:value-type="float">
            <text:p>25,00</text:p>
          </table:table-cell>
          <table:table-cell table:style-name="ce2" office:value-type="string" calcext:value-type="string">
            <text:p>Z18358BD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2" office:value-type="string" calcext:value-type="string">
            <text:p>LIQUIDAZIONE FATTURA NR. 21/P <text:s/>DEL 31/08/2022 (DI CUI SPLIT PER EURO 25,00) - PILIZIA E VUOTATURA FOSSE BIOLOGICHE</text:p>
          </table:table-cell>
          <table:table-cell table:style-name="ce6" office:value-type="float" office:value="5090" calcext:value-type="float">
            <text:p>509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ESKIMO COOP. SOCIALE ONLUS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2" office:value-type="string" calcext:value-type="string">
            <text:p>Altri servizi diversi n.a.c.</text:p>
          </table:table-cell>
          <table:table-cell table:style-name="ce5" office:value-type="float" office:value="3641.7" calcext:value-type="float">
            <text:p>3.641,7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656.7" calcext:value-type="float">
            <text:p>656,70</text:p>
          </table:table-cell>
          <table:table-cell table:style-name="ce2" office:value-type="string" calcext:value-type="string">
            <text:p>Z9E35A798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97_22 del 03/08/2022 - SERVIZIO DI ATTACCHINAGGIO RELATIVO ALLE PUBBLICHE AFFISSIONI PER IL PERIODO DAL 01/04/2022 AL 31/07/2022 - AFFIDAMENTO ALLA ESKIMO SOCIETÀ COOPERATIVA SOCIALE ONLUS (di cui Split per e</text:p>
          </table:table-cell>
          <table:table-cell table:style-name="ce6" office:value-type="float" office:value="5085" calcext:value-type="float">
            <text:p>508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UNIONE DEI COMUNI CIRCONDARIO EMPOLESE VALDELSA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2" office:value-type="string" calcext:value-type="string">
            <text:p>Trasferimenti correnti a Unioni di Comuni</text:p>
          </table:table-cell>
          <table:table-cell table:style-name="ce5" office:value-type="float" office:value="1237.93" calcext:value-type="float">
            <text:p>1.237,93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2" office:value-type="string" calcext:value-type="string">
            <text:p>TRASFERIMENTO PER QUOTA STRAORDIANARIO <text:s/>ELETTORALE DEL PERSONALE PM IMPIEGATO NEL REFERENDUM <text:s/>ABROGATIVO DEL 12 GIUGNO 2022</text:p>
          </table:table-cell>
          <table:table-cell table:style-name="ce6" office:value-type="float" office:value="5081" calcext:value-type="float">
            <text:p>508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YSTEM LINE S.R.L.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2" office:value-type="string" calcext:value-type="string">
            <text:p>Servizi di sicurezza</text:p>
          </table:table-cell>
          <table:table-cell table:style-name="ce5" office:value-type="float" office:value="1220" calcext:value-type="float">
            <text:p>1.220,00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20" calcext:value-type="float">
            <text:p>220,00</text:p>
          </table:table-cell>
          <table:table-cell table:style-name="ce2" office:value-type="string" calcext:value-type="string">
            <text:p>Z5C376660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style-name="ce2" office:value-type="string" calcext:value-type="string">
            <text:p>Liquidazione Fattura Nr. 2943/00 <text:s/>del 15/09/2022 (di cui Split per euro 220,00) - SERVIZIO DI RIPRISTINO CONNESSIONE RETE DATI E FONIA UFFICIO TURISTICO COMUNALE MEDIANTE AFFIDAMENTO DIRETTO - DETERMINA A CONTRARRE - CIG: Z5C3766603</text:p>
          </table:table-cell>
          <table:table-cell table:style-name="ce6" office:value-type="float" office:value="5087" calcext:value-type="float">
            <text:p>508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ELF S.R.L.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5" office:value-type="float" office:value="150" calcext:value-type="float">
            <text:p>15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BD379A03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FATTPA 52_22 <text:s/>del 15/09/2022 - FORMAZIONE DELLE RISORSE UMANE DELL'ENTE - ACQUISTO <text:s/>DEL SERVIZIO DI FORMAZIONE ON LINE "IL CCNL ENTI LOCALI 2019/2021" - DETERMINA A CONTRARRE <text:s/>E DI AFFIDAMENTO DIRETTO <text:s/>- CIG ZBD379A</text:p>
          </table:table-cell>
          <table:table-cell table:style-name="ce6" office:value-type="float" office:value="5084" calcext:value-type="float">
            <text:p>508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OC.ING.MAGNANI SRL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2" office:value-type="string" calcext:value-type="string">
            <text:p>Altri beni e materiali di consumo n.a.c.</text:p>
          </table:table-cell>
          <table:table-cell table:style-name="ce5" office:value-type="float" office:value="194.71" calcext:value-type="float">
            <text:p>194,71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35.11" calcext:value-type="float">
            <text:p>35,11</text:p>
          </table:table-cell>
          <table:table-cell table:style-name="ce2" office:value-type="string" calcext:value-type="string">
            <text:p>Z2036398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33/10 <text:s/>DEL 31/08/2022 (DI CUI SPLIT PER EURO 35,11) - FORNITURA STABILIZZATO PER MANUTENZIONE STRADE VICINALI</text:p>
          </table:table-cell>
          <table:table-cell table:style-name="ce6" office:value-type="float" office:value="5092" calcext:value-type="float">
            <text:p>509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3P DI PALLINI PAOLO &amp; C. SNC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2" office:value-type="string" calcext:value-type="string">
            <text:p>Carta, cancelleria e stampati</text:p>
          </table:table-cell>
          <table:table-cell table:style-name="ce5" office:value-type="float" office:value="1087.26" calcext:value-type="float">
            <text:p>1.087,26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96.06" calcext:value-type="float">
            <text:p>196,06</text:p>
          </table:table-cell>
          <table:table-cell table:style-name="ce2" office:value-type="string" calcext:value-type="string">
            <text:p>Z4C372F04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Liquidazione Fattura Nr. 36/FE <text:s/>del 15/09/2022 (di cui Split per euro 196,06) - FATTURA DIFFERITA SPLIT PAYMENT</text:p>
          </table:table-cell>
          <table:table-cell table:style-name="ce6" office:value-type="float" office:value="5086" calcext:value-type="float">
            <text:p>508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KYOCERA DOCUMENT SOLUTIONS ITALIA SPA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2" office:value-type="string" calcext:value-type="string">
            <text:p>Noleggi di hardware</text:p>
          </table:table-cell>
          <table:table-cell table:style-name="ce5" office:value-type="float" office:value="1027.23" calcext:value-type="float">
            <text:p>1.027,2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85.24" calcext:value-type="float">
            <text:p>185,24</text:p>
          </table:table-cell>
          <table:table-cell table:style-name="ce2" office:value-type="string" calcext:value-type="string">
            <text:p>Z1E2B7178E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Liquidazione Fattura Nr. 1010788938 <text:s/>del 19/09/2022 (di cui Split per euro 185,24) - DETERMINAZIONE NR. 59 DEL 18/06/2020 FOTOCOPIATRICI 31 - LOTTO 3 - 60 MESI FOTOCOPIATRICI 31 - LOTTO 3 - 60 MESI</text:p>
          </table:table-cell>
          <table:table-cell table:style-name="ce6" office:value-type="float" office:value="5088" calcext:value-type="float">
            <text:p>508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ALDARINI &amp; ASSOCIATI SRL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5" office:value-type="float" office:value="282" calcext:value-type="float">
            <text:p>282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13378A86C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995.22 <text:s/>del 15/09/2022 - FORMAZIONE DELLE RISORSE UMANE DELL'ENTE - ACQUISTO DEL SERVIZIO DI FORMAZIONE ON LINE "COME CAMBIA IL MEPA" - DETERMINA A CONTRARRE <text:s/>E DI AFFIDAMENTO DIRETTO DEL SERVIZIO - CIG Z13378A86C</text:p>
          </table:table-cell>
          <table:table-cell table:style-name="ce6" office:value-type="float" office:value="5082" calcext:value-type="float">
            <text:p>508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NUOVA SA.CA. SRL UNIPERSONALE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2" office:value-type="string" calcext:value-type="string">
            <text:p>Altri acquisti di servizi sanitari n.a.c.</text:p>
          </table:table-cell>
          <table:table-cell table:style-name="ce5" office:value-type="float" office:value="1441.43" calcext:value-type="float">
            <text:p>1.441,43</text:p>
          </table:table-cell>
          <table:table-cell table:style-name="ce5" office:value-type="float" office:value="0" calcext:value-type="float">
            <text:p>0,00</text:p>
          </table:table-cell>
          <table:table-cell table:style-name="ce5" office:value-type="float" office:value="259.93" calcext:value-type="float">
            <text:p>259,93</text:p>
          </table:table-cell>
          <table:table-cell table:style-name="ce2" office:value-type="string" calcext:value-type="string">
            <text:p>ZA62FC619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43/2 <text:s/>del 31/08/2022 (di cui Split per euro 259,93) - Vendita Iva da versare a cura del cessionario o committente ai sensi dell'art. 17-ter del D.P.R. n. 633/1972 (scissione dei pagamenti)</text:p>
          </table:table-cell>
          <table:table-cell table:style-name="ce6" office:value-type="float" office:value="5094" calcext:value-type="float">
            <text:p>509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DELFINO &amp; PARTNERS SPA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2" office:value-type="string" calcext:value-type="string">
            <text:p>Acquisto di servizi per altre spese per formazione e addestramento n.a.c.</text:p>
          </table:table-cell>
          <table:table-cell table:style-name="ce5" office:value-type="float" office:value="30" calcext:value-type="float">
            <text:p>3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B4379920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1655/PA <text:s/>del 21/09/2022 - FORMAZIONE DELLE RISORSE UMANE DELL'ENTE - ACQUISTO DELLA REGISTRAZIONE DEL SERVIZIO DI FORMAZIONE ON LINE "PUNTO NORMATIVO FINANZA E CONTABILITÀ COMUNALE – NORME E PRASSI DELL'ESTATE 2022"</text:p>
          </table:table-cell>
          <table:table-cell table:style-name="ce6" office:value-type="float" office:value="5083" calcext:value-type="float">
            <text:p>508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CONDOMINIO VIA MAMELI 127/141</text:p>
          </table:table-cell>
          <table:table-cell table:style-name="ce4" office:value-type="date" office:date-value="2022-09-26" calcext:value-type="date">
            <text:p>26/09/2022</text:p>
          </table:table-cell>
          <table:table-cell table:style-name="ce2" office:value-type="string" calcext:value-type="string">
            <text:p>Altri trasferimenti a famiglie n.a.c.</text:p>
          </table:table-cell>
          <table:table-cell table:style-name="ce5" office:value-type="float" office:value="337.78" calcext:value-type="float">
            <text:p>337,78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Trasferimenti corrent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CONTRIBUTI IN FAVORE DELLA POPOLAZIONE COLPITA DAGLI EVENTI ATMOSFERICI DI NOVEMBRE 2019</text:p>
          </table:table-cell>
          <table:table-cell table:style-name="ce6" office:value-type="float" office:value="5093" calcext:value-type="float">
            <text:p>509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OASI VERDE SNC DI GIRALDI SONIA &amp; C.</text:p>
          </table:table-cell>
          <table:table-cell table:style-name="ce4" office:value-type="date" office:date-value="2022-09-27" calcext:value-type="date">
            <text:p>27/09/2022</text:p>
          </table:table-cell>
          <table:table-cell table:style-name="ce2" office:value-type="string" calcext:value-type="string">
            <text:p>Beni per attività di rappresentanza </text:p>
          </table:table-cell>
          <table:table-cell table:style-name="ce5" office:value-type="float" office:value="110" calcext:value-type="float">
            <text:p>11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7736356A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2" office:value-type="string" calcext:value-type="string">
            <text:p>Liquidazione Fattura Nr. 20 <text:s/>del 02/09/2022 - 2 corone alloro 78^ liberazione vinci</text:p>
          </table:table-cell>
          <table:table-cell table:style-name="ce6" office:value-type="float" office:value="5095" calcext:value-type="float">
            <text:p>509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04"/>
        </table:table-row>
        <table:table-row table:style-name="ro2">
          <table:table-cell table:style-name="ce2" office:value-type="string" calcext:value-type="string">
            <text:p>START SRL</text:p>
          </table:table-cell>
          <table:table-cell table:style-name="ce4" office:value-type="date" office:date-value="2022-09-27" calcext:value-type="date">
            <text:p>27/09/2022</text:p>
          </table:table-cell>
          <table:table-cell table:style-name="ce2" office:value-type="string" calcext:value-type="string">
            <text:p>Altre spese sostenute per utilizzo di beni di terzi n.a.c.</text:p>
          </table:table-cell>
          <table:table-cell table:style-name="ce5" office:value-type="float" office:value="90" calcext:value-type="float">
            <text:p>90,00</text:p>
          </table:table-cell>
          <table:table-cell table:number-columns-repeated="2" table:style-name="ce5" office:value-type="float" office:value="0" calcext:value-type="float">
            <text:p>0,00</text:p>
          </table:table-cell>
          <table:table-cell table:style-name="ce2" office:value-type="string" calcext:value-type="string">
            <text:p>Z7A36A686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Acquisto di beni e servizi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99" calcext:value-type="float">
            <text:p>999</text:p>
          </table:table-cell>
          <table:table-cell table:style-name="ce2" office:value-type="string" calcext:value-type="string">
            <text:p>Liquidazione Fattura Nr. 539 <text:s/>del 14/09/2022 - Fattura PA immediata (TD01) del 14/09/2022 N.ro 539. CIG: Z7A36A6868</text:p>
          </table:table-cell>
          <table:table-cell table:style-name="ce6" office:value-type="float" office:value="5097" calcext:value-type="float">
            <text:p>509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99" calcext:value-type="float">
            <text:p>999</text:p>
          </table:table-cell>
          <table:table-cell table:number-columns-repeated="1004"/>
        </table:table-row>
        <table:table-row table:style-name="ro3" table:number-rows-repeated="10479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A.$A$1" table:cell-range-address="$A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59.401cm" fo:page-height="42cm" style:num-format="1" style:print-orientation="landscape" fo:margin-top="0.9cm" fo:margin-bottom="0.9cm" fo:margin-left="0.801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nica mazzanti</meta:initial-creator>
    <dc:creator>Marco Puca</dc:creator>
    <meta:print-date>2022-10-06T15:29:40</meta:print-date>
    <meta:creation-date>2022-10-06T14:20:14</meta:creation-date>
    <dc:date>2022-10-06T15:30:44</dc:date>
    <meta:generator>LibreOffice/7.1.5.2$Windows_X86_64 LibreOffice_project/85f04e9f809797b8199d13c421bd8a2b025d52b5</meta:generator>
    <meta:document-statistic meta:table-count="1" meta:cell-count="12110" meta:object-count="0"/>
    <meta:user-defined meta:name="AppVersion">12.0000</meta:user-defined>
  </office:meta>
</office:document-meta>
</file>