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0.707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8.497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0.817cm"/>
    </style:style>
    <style:style style:name="co17" style:family="table-column">
      <style:table-column-properties fo:break-before="auto" style:column-width="0.871cm"/>
    </style:style>
    <style:style style:name="co18" style:family="table-column">
      <style:table-column-properties fo:break-before="auto" style:column-width="2.2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5f_BuiltIn_5f_RowLevel_5f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RowLevel_5f_4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RowLevel_5f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RowLevel_5f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Excel_5f_BuiltIn_5f_RowLevel_5f_4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8" table:number-columns-repeated="239" table:default-cell-style-name="ce5"/>
        <table:table-row table:style-name="ro1">
          <table:table-cell table:style-name="ce1" office:value-type="string" calcext:value-type="string" table:number-columns-spanned="3" table:number-rows-spanned="1">
            <text:p>CITTA' DI VINCI</text:p>
          </table:table-cell>
          <table:covered-table-cell table:number-columns-repeated="2" table:style-name="ce2"/>
          <table:table-cell table:number-columns-repeated="254"/>
        </table:table-row>
        <table:table-row table:style-name="ro1">
          <table:table-cell table:style-name="ce1" office:value-type="string" calcext:value-type="string" table:number-columns-spanned="3" table:number-rows-spanned="1">
            <text:p>SETTORE 2 ECONOMICO FINANZIARIO E GESTIONE RISORSE INTERNE</text:p>
          </table:table-cell>
          <table:covered-table-cell table:number-columns-repeated="2" table:style-name="ce6"/>
          <table:table-cell table:number-columns-repeated="254"/>
        </table:table-row>
        <table:table-row table:style-name="ro1">
          <table:table-cell table:style-name="ce1" office:value-type="string" calcext:value-type="string" table:number-columns-spanned="3" table:number-rows-spanned="1">
            <text:p>DATI SUI PAGAMENTI</text:p>
          </table:table-cell>
          <table:covered-table-cell table:number-columns-repeated="2" table:style-name="ce2"/>
          <table:table-cell table:number-columns-repeated="254"/>
        </table:table-row>
        <table:table-row table:style-name="ro2">
          <table:table-cell table:style-name="ce2"/>
          <table:table-cell table:style-name="ce2" office:value-type="string" calcext:value-type="string">
            <text:p>ART.4 BIS C.2 D.LGS. 33/2013</text:p>
          </table:table-cell>
          <table:table-cell table:style-name="ce2"/>
          <table:table-cell table:number-columns-repeated="254"/>
        </table:table-row>
        <table:table-header-rows>
          <table:table-row table:style-name="ro3">
            <table:table-cell table:style-name="ce3" office:value-type="string" calcext:value-type="string">
              <text:p>Nominativi dei beneficiari</text:p>
            </table:table-cell>
            <table:table-cell table:style-name="ce3" office:value-type="string" calcext:value-type="string">
              <text:p>Data mandato</text:p>
            </table:table-cell>
            <table:table-cell table:style-name="ce3" office:value-type="string" calcext:value-type="string">
              <text:p>Natura economica</text:p>
            </table:table-cell>
            <table:table-cell table:style-name="ce3" office:value-type="string" calcext:value-type="string">
              <text:p>Importo</text:p>
            </table:table-cell>
            <table:table-cell table:style-name="ce3" office:value-type="string" calcext:value-type="string">
              <text:p>CIG</text:p>
            </table:table-cell>
            <table:table-cell table:style-name="ce10" office:value-type="string" calcext:value-type="string">
              <text:p>Titolo</text:p>
            </table:table-cell>
            <table:table-cell table:style-name="ce10" office:value-type="string" calcext:value-type="string">
              <text:p>Macroaggregato</text:p>
            </table:table-cell>
            <table:table-cell table:style-name="ce3" office:value-type="string" calcext:value-type="string">
              <text:p>Descr. Macroaggregato</text:p>
            </table:table-cell>
            <table:table-cell table:style-name="ce3" office:value-type="string" calcext:value-type="string">
              <text:p>Liv. 3</text:p>
            </table:table-cell>
            <table:table-cell table:style-name="ce3" office:value-type="string" calcext:value-type="string">
              <text:p>Liv. 4</text:p>
            </table:table-cell>
            <table:table-cell table:style-name="ce3" office:value-type="string" calcext:value-type="string">
              <text:p>Liv. 5</text:p>
            </table:table-cell>
            <table:table-cell table:style-name="ce3" office:value-type="string" calcext:value-type="string">
              <text:p>Descrizione mandato</text:p>
            </table:table-cell>
            <table:table-cell table:style-name="ce10" office:value-type="string" calcext:value-type="string">
              <text:p>Numero mandato</text:p>
            </table:table-cell>
            <table:table-cell table:style-name="ce10" office:value-type="string" calcext:value-type="string">
              <text:p>TITNO_BL</text:p>
            </table:table-cell>
            <table:table-cell table:style-name="ce10" office:value-type="string" calcext:value-type="string">
              <text:p>2° livello</text:p>
            </table:table-cell>
            <table:table-cell table:style-name="ce10" office:value-type="string" calcext:value-type="string">
              <text:p>3° livello</text:p>
            </table:table-cell>
            <table:table-cell table:style-name="ce10" office:value-type="string" calcext:value-type="string">
              <text:p>4° livello</text:p>
            </table:table-cell>
            <table:table-cell table:style-name="ce10" office:value-type="string" calcext:value-type="string">
              <text:p>5° livello</text:p>
            </table:table-cell>
            <table:table-cell table:number-columns-repeated="239"/>
          </table:table-row>
        </table:table-header-rows>
        <table:table-row table:style-name="ro4">
          <table:table-cell table:style-name="ce4" office:value-type="string" calcext:value-type="string">
            <text:p>ORGANISMO DI CONCILIAZIONE DI FIRENZE C/O ORDINE DEGLI AVVOCATI DI FIRENZE</text:p>
          </table:table-cell>
          <table:table-cell table:style-name="ce7" office:value-type="date" office:date-value="2022-04-01" calcext:value-type="date">
            <text:p>01/04/2022</text:p>
          </table:table-cell>
          <table:table-cell table:style-name="ce4" office:value-type="string" calcext:value-type="string">
            <text:p>Patrocinio legale</text:p>
          </table:table-cell>
          <table:table-cell table:style-name="ce9" office:value-type="float" office:value="48.8" calcext:value-type="float">
            <text:p>48,8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638/2022 MEDIAZIONE COMUNE VINCI</text:p>
          </table:table-cell>
          <table:table-cell table:style-name="ce11" office:value-type="float" office:value="1854" calcext:value-type="float">
            <text:p>18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LORIFICIO CAPPELLI <text:s/>DI STEFANO CAPPELLI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541.23" calcext:value-type="float">
            <text:p>541,23</text:p>
          </table:table-cell>
          <table:table-cell table:style-name="ce4" office:value-type="string" calcext:value-type="string">
            <text:p>Z8B2CFC1B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5 <text:s/>DEL 31/01/2022 (DI CUI SPLIT PER EURO 97,60) - FORNITURA MATERIALI PER VERNICIATURA </text:p>
          </table:table-cell>
          <table:table-cell table:style-name="ce11" office:value-type="float" office:value="1874" calcext:value-type="float">
            <text:p>18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OSTE ITALIANE SPA SOCIETA' CON SOCIO UNICO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Spese postali</text:p>
          </table:table-cell>
          <table:table-cell table:style-name="ce9" office:value-type="float" office:value="70" calcext:value-type="float">
            <text:p>70,00</text:p>
          </table:table-cell>
          <table:table-cell table:style-name="ce4" office:value-type="string" calcext:value-type="string">
            <text:p>ZAB3170CF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1022072800 <text:s/>del 16/03/2022 - 30027076-015 PICKUP GENNAIO 2022</text:p>
          </table:table-cell>
          <table:table-cell table:style-name="ce11" office:value-type="float" office:value="1868" calcext:value-type="float">
            <text:p>18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OSTE ITALIANE SPA SOCIETA' CON SOCIO UNICO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Spese postali</text:p>
          </table:table-cell>
          <table:table-cell table:style-name="ce9" office:value-type="float" office:value="630.14" calcext:value-type="float">
            <text:p>630,14</text:p>
          </table:table-cell>
          <table:table-cell table:style-name="ce4" office:value-type="string" calcext:value-type="string">
            <text:p>ZAB3170CF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1022076375 <text:s/>del 17/03/2022 - 30027076-014 AFFRANCATURA EASY GEN 2022</text:p>
          </table:table-cell>
          <table:table-cell table:style-name="ce11" office:value-type="float" office:value="1869" calcext:value-type="float">
            <text:p>18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OSTE ITALIANE SPA SOCIETA' CON SOCIO UNICO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9" office:value-type="float" office:value="512.39" calcext:value-type="float">
            <text:p>512,39</text:p>
          </table:table-cell>
          <table:table-cell table:style-name="ce4" office:value-type="string" calcext:value-type="string">
            <text:p>Z6C34434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220115470 <text:s/>del 18/03/2022 (di cui Split per euro 92,40) - NOTIFICHE MESE DI GENNAIO 2022</text:p>
          </table:table-cell>
          <table:table-cell table:style-name="ce11" office:value-type="float" office:value="1861" calcext:value-type="float">
            <text:p>18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OSTE ITALIANE SPA SOCIETA' CON SOCIO UNICO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9" office:value-type="float" office:value="496.19" calcext:value-type="float">
            <text:p>496,19</text:p>
          </table:table-cell>
          <table:table-cell table:style-name="ce4" office:value-type="string" calcext:value-type="string">
            <text:p>Z6C34434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220115557 <text:s/>del 18/03/2022 (di cui Split per euro 89,48) - NOTIFICHE MESE DI FEBBRAIO 2022</text:p>
          </table:table-cell>
          <table:table-cell table:style-name="ce11" office:value-type="float" office:value="1862" calcext:value-type="float">
            <text:p>18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GRIGARDEN S.N.C.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9" office:value-type="float" office:value="916.22" calcext:value-type="float">
            <text:p>916,22</text:p>
          </table:table-cell>
          <table:table-cell table:style-name="ce4" office:value-type="string" calcext:value-type="string">
            <text:p>ZF333FE9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7 <text:s/>del 16/02/2022 (di cui Split per euro 165,22) - INTERVENTI <text:s/>DI MANUTENZIONE SUL TRATTORE RASAERBA "GRILLO" TARGATO AHM461 </text:p>
          </table:table-cell>
          <table:table-cell table:style-name="ce11" office:value-type="float" office:value="1870" calcext:value-type="float">
            <text:p>18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RTALUCCI SAS DI BARTALUCCI ELENA E BARTALUCCI MONICA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Altri servizi ausiliari n.a.c.</text:p>
          </table:table-cell>
          <table:table-cell table:style-name="ce9" office:value-type="float" office:value="57.66" calcext:value-type="float">
            <text:p>57,66</text:p>
          </table:table-cell>
          <table:table-cell table:style-name="ce4" office:value-type="string" calcext:value-type="string">
            <text:p>Z6931B65A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86/P <text:s/>del 26/02/2022 (di cui Split per euro 10,40) - Trascrizione consiglio comunale del 29/06/2021</text:p>
          </table:table-cell>
          <table:table-cell table:style-name="ce11" office:value-type="float" office:value="1860" calcext:value-type="float">
            <text:p>18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IGLIOLI PIATTAFORME DI GIGLIOLI ANTONIO &amp; C. S.A.S.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Altre spese sostenute per utilizzo di beni di terzi n.a.c.</text:p>
          </table:table-cell>
          <table:table-cell table:style-name="ce9" office:value-type="float" office:value="353.8" calcext:value-type="float">
            <text:p>353,80</text:p>
          </table:table-cell>
          <table:table-cell table:style-name="ce4" office:value-type="string" calcext:value-type="string">
            <text:p>ZF23248E9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0 <text:s/>del 31/01/2022 (di cui Split per euro 63,80) - noleggio piattaforma aerea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AGIONIERI LORIANO DI RAGIONIERI ALESSANDRO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1952" calcext:value-type="float">
            <text:p>1.952,00</text:p>
          </table:table-cell>
          <table:table-cell table:style-name="ce4" office:value-type="string" calcext:value-type="string">
            <text:p>Z112D9C90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1PA <text:s/>DEL 09/02/2022 (DI CUI SPLIT PER EURO 352,00) - MANUTENZIONE POZZI</text:p>
          </table:table-cell>
          <table:table-cell table:style-name="ce11" office:value-type="float" office:value="1876" calcext:value-type="float">
            <text:p>18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OPERATIVA SOCIALE PEGASO SOCIETA' COOPERATIVA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2121.58" calcext:value-type="float">
            <text:p>2.121,58</text:p>
          </table:table-cell>
          <table:table-cell table:style-name="ce4" office:value-type="string" calcext:value-type="string">
            <text:p>ZC428433B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61/01 <text:s/>del 16/03/2022 (di cui Split per euro 382,58) - Fornitura generica</text:p>
          </table:table-cell>
          <table:table-cell table:style-name="ce11" office:value-type="float" office:value="1877" calcext:value-type="float">
            <text:p>18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CUOLA DELL'INFANZIA PARROCCHIALE DON SERGIO CIONI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7535.83" calcext:value-type="float">
            <text:p>7.535,8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. REG. A SOSTEGNO DELLE SCUOLE DELL'INFANZIA PARITARIE PRIVATE A.S. 2021/2022</text:p>
          </table:table-cell>
          <table:table-cell table:style-name="ce11" office:value-type="float" office:value="1873" calcext:value-type="float">
            <text:p>18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ABBATINI CRISTINA &amp; C. SAS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9" office:value-type="float" office:value="170" calcext:value-type="float">
            <text:p>170,00</text:p>
          </table:table-cell>
          <table:table-cell table:style-name="ce4" office:value-type="string" calcext:value-type="string">
            <text:p>Z9034098A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41 <text:s/>del 12/01/2022 (di cui Split per euro 8,66) - REVISIONE SUL MEZZO IVECO 120 TG.CT439HR</text:p>
          </table:table-cell>
          <table:table-cell table:style-name="ce11" office:value-type="float" office:value="1871" calcext:value-type="float">
            <text:p>18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RSINOVI GIANNA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Altre spese per relazioni pubbliche, convegni e mostre, pubblicità n.a.c</text:p>
          </table:table-cell>
          <table:table-cell table:style-name="ce9" office:value-type="float" office:value="212" calcext:value-type="float">
            <text:p>212,00</text:p>
          </table:table-cell>
          <table:table-cell table:style-name="ce4" office:value-type="string" calcext:value-type="string">
            <text:p>Z2C3334EF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T. 7/22 <text:s/>del 11/03/2022 - XVII GIORNATA DELLO SPORT 2021 - PIANO DI SICUREZZA EVENTI <text:s/>VIALE TOGLIATTI - AGGIORNAMENTO PER COVID-19 - IMPEGNO DI SPESA</text:p>
          </table:table-cell>
          <table:table-cell table:style-name="ce11" office:value-type="float" office:value="1859" calcext:value-type="float">
            <text:p>18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SI JESSICA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Altri terreni n.a.c.</text:p>
          </table:table-cell>
          <table:table-cell table:style-name="ce9" office:value-type="float" office:value="60000" calcext:value-type="float">
            <text:p>60.000,00</text:p>
          </table:table-cell>
          <table:table-cell table:style-name="ce4"/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CESSIONE DELL'EDIFICIO POSTO IN VIA COLLEGONZI OLTRE AREA IN VIA CAIROLI ED ACQUISIZIONE DI AREA IN ANGOLO TRA VIA CADUTI SUL LAVORO E VIA CAIROLI – APPROVAZIONE ATTO DI PERMUTA</text:p>
          </table:table-cell>
          <table:table-cell table:style-name="ce11" office:value-type="float" office:value="1858" calcext:value-type="float">
            <text:p>185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D ELECTRIC SRL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Musei, teatri e biblioteche</text:p>
          </table:table-cell>
          <table:table-cell table:style-name="ce9" office:value-type="float" office:value="5612" calcext:value-type="float">
            <text:p>5.612,00</text:p>
          </table:table-cell>
          <table:table-cell table:style-name="ce4" office:value-type="string" calcext:value-type="string">
            <text:p>Z9C34A198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string" calcext:value-type="string">
            <text:p>LIQUIDAZIONE FATTURA NR. 97 <text:s/>DEL 10/02/2022 (DI CUI SPLIT PER EURO 1.012,00) - LAVORI ALL'IMPIANTO TERMICO INSTALLATO ALLA BIBLIOTECA LEONARDIANA </text:p>
          </table:table-cell>
          <table:table-cell table:style-name="ce11" office:value-type="float" office:value="1879" calcext:value-type="float">
            <text:p>187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9" office:value-type="float" office:value="1443.97" calcext:value-type="float">
            <text:p>1.443,97</text:p>
          </table:table-cell>
          <table:table-cell table:style-name="ce4" office:value-type="string" calcext:value-type="string">
            <text:p>88141724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65/CMF <text:s/>del 31/01/2022 (di cui Split per euro 260,39) - CMF pulizia palestre dicembre 2021</text:p>
          </table:table-cell>
          <table:table-cell table:style-name="ce11" office:value-type="float" office:value="1865" calcext:value-type="float">
            <text:p>18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9" office:value-type="float" office:value="1443.97" calcext:value-type="float">
            <text:p>1.443,97</text:p>
          </table:table-cell>
          <table:table-cell table:style-name="ce4" office:value-type="string" calcext:value-type="string">
            <text:p>88141724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2/CMF <text:s/>del 11/03/2022 (di cui Split per euro 260,39) - CMF pulizia palestre gennaio 2022</text:p>
          </table:table-cell>
          <table:table-cell table:style-name="ce11" office:value-type="float" office:value="1866" calcext:value-type="float">
            <text:p>18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9" office:value-type="float" office:value="3142.41" calcext:value-type="float">
            <text:p>3.142,41</text:p>
          </table:table-cell>
          <table:table-cell table:style-name="ce4" office:value-type="string" calcext:value-type="string">
            <text:p>88141724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1/CMF <text:s/>del 11/03/2022 (di cui Split per euro 566,66) - CMF pulizie uffici comunali, biblioteche e nuovo UTU</text:p>
          </table:table-cell>
          <table:table-cell table:style-name="ce11" office:value-type="float" office:value="1863" calcext:value-type="float">
            <text:p>18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9" office:value-type="float" office:value="335.16" calcext:value-type="float">
            <text:p>335,16</text:p>
          </table:table-cell>
          <table:table-cell table:style-name="ce4" office:value-type="string" calcext:value-type="string">
            <text:p>88141724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1/CMF <text:s/>del 11/03/2022 (di cui Split per euro 60,44) - CMF pulizie uffici comunali, biblioteche e nuovo UTU</text:p>
          </table:table-cell>
          <table:table-cell table:style-name="ce11" office:value-type="float" office:value="1864" calcext:value-type="float">
            <text:p>18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9" office:value-type="float" office:value="77.57" calcext:value-type="float">
            <text:p>77,57</text:p>
          </table:table-cell>
          <table:table-cell table:style-name="ce4" office:value-type="string" calcext:value-type="string">
            <text:p>88141724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1/CMF <text:s/>del 11/03/2022 (di cui Split per euro 13,99) - CMF pulizie uffici comunali, biblioteche e nuovo UTU</text:p>
          </table:table-cell>
          <table:table-cell table:style-name="ce11" office:value-type="float" office:value="1867" calcext:value-type="float">
            <text:p>18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OW COST SERVICE SRL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Manutenzione ordinaria e riparazioni di beni immobili di valore culturale, storico ed artistico</text:p>
          </table:table-cell>
          <table:table-cell table:style-name="ce9" office:value-type="float" office:value="428.22" calcext:value-type="float">
            <text:p>428,22</text:p>
          </table:table-cell>
          <table:table-cell table:style-name="ce4" office:value-type="string" calcext:value-type="string">
            <text:p>Z8131D52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Liquidazione Fattura Nr. 33A <text:s/>del 20/01/2022 (di cui Split per euro 77,22) - Fornitura generica</text:p>
          </table:table-cell>
          <table:table-cell table:style-name="ce11" office:value-type="float" office:value="1872" calcext:value-type="float">
            <text:p>18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ENSIONE PER CANI CERTOSA S.A.S. DI INGRASSIA NICCOLO' &amp; C.</text:p>
          </table:table-cell>
          <table:table-cell table:style-name="ce7" office:value-type="date" office:date-value="2022-04-07" calcext:value-type="date">
            <text:p>07/04/2022</text:p>
          </table:table-cell>
          <table:table-cell table:style-name="ce4" office:value-type="string" calcext:value-type="string">
            <text:p>Contratti di servizio per la lotta al randagismo </text:p>
          </table:table-cell>
          <table:table-cell table:style-name="ce9" office:value-type="float" office:value="1864.28" calcext:value-type="float">
            <text:p>1.864,28</text:p>
          </table:table-cell>
          <table:table-cell table:style-name="ce4" office:value-type="string" calcext:value-type="string">
            <text:p>7951734A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LIQUIDAZIONE FATTURA NR. FATTPA 8_22 <text:s/>DEL 08/03/2022 (DI CUI SPLIT PER EURO 336,18) - FORNITURA GENERICA</text:p>
          </table:table-cell>
          <table:table-cell table:style-name="ce11" office:value-type="float" office:value="1878" calcext:value-type="float">
            <text:p>18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SKIMO COOP. SOCIALE ONLUS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633.73" calcext:value-type="float">
            <text:p>2.633,73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ATTPA 43_22 <text:s/>del 10/03/2022 - APPROVAZIONE DELLO SCHEMA DI CONTRATTO OPERATIVO PER L'APPALTO DEI SERVIZI EDUCATIVI INTEGRATIVI PER LA PRIMA INFANZIA,DEI SERVIZI EXTRA SCOLASTICI E ULTERIORI ATTIVITA' DI CUI ALL'ACC</text:p>
          </table:table-cell>
          <table:table-cell table:style-name="ce11" office:value-type="float" office:value="1883" calcext:value-type="float">
            <text:p>18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SKIMO COOP. SOCIALE ONLUS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2731.27" calcext:value-type="float">
            <text:p>2.731,27</text:p>
          </table:table-cell>
          <table:table-cell table:style-name="ce4" office:value-type="string" calcext:value-type="string">
            <text:p>Z9B340BB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ATTPA 46_22 del 04/04/2022 - SERVIZIO DI ATTACCHINAGGIO RELATIVO ALLE PUBBLICHE AFFISSIONI PER IL PERIODO DAL 01/12/2021 AL 31/03/2022 - AFFIDAMENTO ALLA ESKIMO SOCIETÀ COOPERATIVA SOCIALE ONLUS (di cui Split per e</text:p>
          </table:table-cell>
          <table:table-cell table:style-name="ce11" office:value-type="float" office:value="1881" calcext:value-type="float">
            <text:p>18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SKIMO COOP. SOCIALE ONLUS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910.43" calcext:value-type="float">
            <text:p>910,43</text:p>
          </table:table-cell>
          <table:table-cell table:style-name="ce4" office:value-type="string" calcext:value-type="string">
            <text:p>Z9B340BB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ATTPA 46_22 del 04/04/2022 - SERVIZIO DI ATTACCHINAGGIO RELATIVO ALLE PUBBLICHE AFFISSIONI PER IL PERIODO DAL 01/12/2021 AL 31/03/2022 - AFFIDAMENTO ALLA ESKIMO SOCIETÀ COOPERATIVA SOCIALE ONLUS (di cui Split per e</text:p>
          </table:table-cell>
          <table:table-cell table:style-name="ce11" office:value-type="float" office:value="1880" calcext:value-type="float">
            <text:p>18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RESS UP SRL</text:p>
          </table:table-cell>
          <table:table-cell table:style-name="ce7" office:value-type="date" office:date-value="2022-04-12" calcext:value-type="date">
            <text:p>12/04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4019.9" calcext:value-type="float">
            <text:p>4.019,90</text:p>
          </table:table-cell>
          <table:table-cell table:style-name="ce4" office:value-type="string" calcext:value-type="string">
            <text:p>ZC235D10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770 <text:s/>del 08/04/2022 (di cui Split per euro 724,90) - STAMPE PER UFFICIO TURISTICO E MUSEO</text:p>
          </table:table-cell>
          <table:table-cell table:style-name="ce11" office:value-type="float" office:value="1882" calcext:value-type="float">
            <text:p>18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RARIO DELLO STATO PER PAGAMENTO I.V.A.</text:p>
          </table:table-cell>
          <table:table-cell table:style-name="ce7" office:value-type="date" office:date-value="2022-04-13" calcext:value-type="date">
            <text:p>13/04/2022</text:p>
          </table:table-cell>
          <table:table-cell table:style-name="ce4" office:value-type="string" calcext:value-type="string">
            <text:p>Versamenti IVA a debito per le gestioni commerciali</text:p>
          </table:table-cell>
          <table:table-cell table:style-name="ce9" office:value-type="float" office:value="6399.38" calcext:value-type="float">
            <text:p>6.399,3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I IVA COMMERCIALE ANNO 2022 MESE DI MARZO</text:p>
          </table:table-cell>
          <table:table-cell table:style-name="ce11" office:value-type="float" office:value="1884" calcext:value-type="float">
            <text:p>18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UISP - UNIONE ITALIANA SPORT PER TUTTI COMITATO TERRITORIALE EMPOLI VALDEL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3694.16" calcext:value-type="float">
            <text:p>3.694,16</text:p>
          </table:table-cell>
          <table:table-cell table:style-name="ce4" office:value-type="string" calcext:value-type="string">
            <text:p>Z2F334E89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1 <text:s/>del 01/04/2022 - fatturazione effettuata da soggetto che si avvale del regime di cui alla legge16/12/1991 n.398 non assoggetta a split payment ai sensi della circolare agenzia delle entrate n.15/E del 13/04/2015</text:p>
          </table:table-cell>
          <table:table-cell table:style-name="ce11" office:value-type="float" office:value="1915" calcext:value-type="float">
            <text:p>19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616.31" calcext:value-type="float">
            <text:p>616,31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04153 <text:s/>del 28/02/2022 (di cui Split per euro 111,14) - AFFIDAMENTO DIRETTO DEL SERVIZIO DI TELEFONIA FISSA E DI ALCUNE LINEE DATI MEDIANTE ADESIONE ALLA CONVENZIONE CONSIP DENOMINATA "TELEFONIA FISSA 5" PER LA </text:p>
          </table:table-cell>
          <table:table-cell table:style-name="ce11" office:value-type="float" office:value="1932" calcext:value-type="float">
            <text:p>19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52.01" calcext:value-type="float">
            <text:p>52,01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04153 <text:s/>del 28/02/2022 (di cui Split per euro 9,38) - AFFIDAMENTO DIRETTO DEL SERVIZIO DI TELEFONIA FISSA E DI ALCUNE LINEE DATI MEDIANTE ADESIONE ALLA CONVENZIONE CONSIP DENOMINATA "TELEFONIA FISSA 5" PER LA DU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37.58" calcext:value-type="float">
            <text:p>37,58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04153 <text:s/>del 28/02/2022 (di cui Split per euro 6,78) - AFFIDAMENTO DIRETTO DEL SERVIZIO DI TELEFONIA FISSA E DI ALCUNE LINEE DATI MEDIANTE ADESIONE ALLA CONVENZIONE CONSIP DENOMINATA "TELEFONIA FISSA 5" PER LA DU</text:p>
          </table:table-cell>
          <table:table-cell table:style-name="ce11" office:value-type="float" office:value="1944" calcext:value-type="float">
            <text:p>19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2.91" calcext:value-type="float">
            <text:p>12,91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04153 <text:s/>del 28/02/2022 (di cui Split per euro 2,33) - AFFIDAMENTO DIRETTO DEL SERVIZIO DI TELEFONIA FISSA E DI ALCUNE LINEE DATI MEDIANTE ADESIONE ALLA CONVENZIONE CONSIP DENOMINATA "TELEFONIA FISSA 5" PER LA DU</text:p>
          </table:table-cell>
          <table:table-cell table:style-name="ce11" office:value-type="float" office:value="1938" calcext:value-type="float">
            <text:p>19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1.71" calcext:value-type="float">
            <text:p>11,71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04153 <text:s/>del 28/02/2022 (di cui Split per euro 2,11) - AFFIDAMENTO DIRETTO DEL SERVIZIO DI TELEFONIA FISSA E DI ALCUNE LINEE DATI MEDIANTE ADESIONE ALLA CONVENZIONE CONSIP DENOMINATA "TELEFONIA FISSA 5" PER LA DU</text:p>
          </table:table-cell>
          <table:table-cell table:style-name="ce11" office:value-type="float" office:value="1954" calcext:value-type="float">
            <text:p>19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26.93" calcext:value-type="float">
            <text:p>26,93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04153 <text:s/>del 28/02/2022 (di cui Split per euro 4,85) - AFFIDAMENTO DIRETTO DEL SERVIZIO DI TELEFONIA FISSA E DI ALCUNE LINEE DATI MEDIANTE ADESIONE ALLA CONVENZIONE CONSIP DENOMINATA "TELEFONIA FISSA 5" PER LA DU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24.66" calcext:value-type="float">
            <text:p>124,66</text:p>
          </table:table-cell>
          <table:table-cell table:style-name="ce4" office:value-type="string" calcext:value-type="string">
            <text:p>Z5915A50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061057 <text:s/>del 10/02/2022 (di cui Split per euro 22,48) - 2BIM 2022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8" calcext:value-type="float">
            <text:p>18,00</text:p>
          </table:table-cell>
          <table:table-cell table:style-name="ce4" office:value-type="string" calcext:value-type="string">
            <text:p>Z5915A50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062345 <text:s/>del 10/02/2022 (di cui Split per euro 2,90) - 2BIM 2022</text:p>
          </table:table-cell>
          <table:table-cell table:style-name="ce11" office:value-type="float" office:value="1941" calcext:value-type="float">
            <text:p>19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72.52" calcext:value-type="float">
            <text:p>72,52</text:p>
          </table:table-cell>
          <table:table-cell table:style-name="ce4" office:value-type="string" calcext:value-type="string">
            <text:p>Z1515A99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062345 <text:s/>del 10/02/2022 (di cui Split per euro 11,62) - 2BIM 2022</text:p>
          </table:table-cell>
          <table:table-cell table:style-name="ce11" office:value-type="float" office:value="1940" calcext:value-type="float">
            <text:p>19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286.37" calcext:value-type="float">
            <text:p>286,37</text:p>
          </table:table-cell>
          <table:table-cell table:style-name="ce4" office:value-type="string" calcext:value-type="string">
            <text:p>Z1515A99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4220622800001433 <text:s/>del 10/02/2022 (di cui Split per euro 51,64) - 2BIM 2022</text:p>
          </table:table-cell>
          <table:table-cell table:style-name="ce11" office:value-type="float" office:value="1939" calcext:value-type="float">
            <text:p>19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228.15" calcext:value-type="float">
            <text:p>228,15</text:p>
          </table:table-cell>
          <table:table-cell table:style-name="ce4" office:value-type="string" calcext:value-type="string">
            <text:p>Z4419D9E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064464 <text:s/>del 10/02/2022 (di cui Split per euro 40,64) - 2BIM 2022</text:p>
          </table:table-cell>
          <table:table-cell table:style-name="ce11" office:value-type="float" office:value="1933" calcext:value-type="float">
            <text:p>19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12.24" calcext:value-type="float">
            <text:p>112,24</text:p>
          </table:table-cell>
          <table:table-cell table:style-name="ce4" office:value-type="string" calcext:value-type="string">
            <text:p>Z4419D9E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061043 <text:s/>del 10/02/2022 (di cui Split per euro 20,24) - 2BIM 2022</text:p>
          </table:table-cell>
          <table:table-cell table:style-name="ce11" office:value-type="float" office:value="1955" calcext:value-type="float">
            <text:p>19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67.89" calcext:value-type="float">
            <text:p>67,89</text:p>
          </table:table-cell>
          <table:table-cell table:style-name="ce4" office:value-type="string" calcext:value-type="string">
            <text:p>Z112B35FF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063801 <text:s/>del 10/02/2022 (di cui Split per euro 10,89) - 2BIM 2022</text:p>
          </table:table-cell>
          <table:table-cell table:style-name="ce11" office:value-type="float" office:value="1946" calcext:value-type="float">
            <text:p>19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22.63" calcext:value-type="float">
            <text:p>22,63</text:p>
          </table:table-cell>
          <table:table-cell table:style-name="ce4" office:value-type="string" calcext:value-type="string">
            <text:p>Z112B35FF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063801 <text:s/>del 10/02/2022 (di cui Split per euro 3,63) - 2BIM 2022</text:p>
          </table:table-cell>
          <table:table-cell table:style-name="ce11" office:value-type="float" office:value="1945" calcext:value-type="float">
            <text:p>19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90.52" calcext:value-type="float">
            <text:p>90,52</text:p>
          </table:table-cell>
          <table:table-cell table:style-name="ce4" office:value-type="string" calcext:value-type="string">
            <text:p>Z5915A50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063025 <text:s/>del 10/02/2022 (di cui Split per euro 14,52) - 2BIM 2022</text:p>
          </table:table-cell>
          <table:table-cell table:style-name="ce11" office:value-type="float" office:value="1942" calcext:value-type="float">
            <text:p>19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59.75" calcext:value-type="float">
            <text:p>159,75</text:p>
          </table:table-cell>
          <table:table-cell table:style-name="ce4" office:value-type="string" calcext:value-type="string">
            <text:p>Z4419D9E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064454 <text:s/>del 10/02/2022 al netto di Nota: N. 8L00063423 del 10/02/2022 di 65,61 (di cui Split per euro 28,81) - 2BIM 2022</text:p>
          </table:table-cell>
          <table:table-cell table:style-name="ce11" office:value-type="float" office:value="1934" calcext:value-type="float">
            <text:p>19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90.52" calcext:value-type="float">
            <text:p>90,52</text:p>
          </table:table-cell>
          <table:table-cell table:style-name="ce4" office:value-type="string" calcext:value-type="string">
            <text:p>ZBB27E82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062700 <text:s/>del 10/02/2022 (di cui Split per euro 14,52) - 2BIM 2022</text:p>
          </table:table-cell>
          <table:table-cell table:style-name="ce11" office:value-type="float" office:value="1935" calcext:value-type="float">
            <text:p>19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mobile</text:p>
          </table:table-cell>
          <table:table-cell table:style-name="ce9" office:value-type="float" office:value="330.35" calcext:value-type="float">
            <text:p>330,35</text:p>
          </table:table-cell>
          <table:table-cell table:style-name="ce4" office:value-type="string" calcext:value-type="string">
            <text:p>Z692A72C5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7X00659116 <text:s/>del 10/02/2022 (di cui Split per euro 59,57) - 2BIM 2022</text:p>
          </table:table-cell>
          <table:table-cell table:style-name="ce11" office:value-type="float" office:value="1937" calcext:value-type="float">
            <text:p>19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97.6" calcext:value-type="float">
            <text:p>97,60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062990 <text:s/>del 10/02/2022 (di cui Split per euro 17,60) - 2BIM 2022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48.8" calcext:value-type="float">
            <text:p>48,80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062990 <text:s/>del 10/02/2022 (di cui Split per euro 8,80) - 2BIM 2022</text:p>
          </table:table-cell>
          <table:table-cell table:style-name="ce11" office:value-type="float" office:value="1949" calcext:value-type="float">
            <text:p>19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24.66" calcext:value-type="float">
            <text:p>124,66</text:p>
          </table:table-cell>
          <table:table-cell table:style-name="ce4" office:value-type="string" calcext:value-type="string">
            <text:p>Z5B1A0792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061005 <text:s/>del 10/02/2022 (di cui Split per euro 22,48) - 2BIM 2022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318.38" calcext:value-type="float">
            <text:p>318,38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061902 <text:s/>del 10/02/2022 (di cui Split per euro 46,38) - 2BIM 2022</text:p>
          </table:table-cell>
          <table:table-cell table:style-name="ce11" office:value-type="float" office:value="1948" calcext:value-type="float">
            <text:p>19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90.1" calcext:value-type="float">
            <text:p>190,10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063927 <text:s/>del 10/02/2022 (di cui Split per euro 30,10) - 2BIM 2022</text:p>
          </table:table-cell>
          <table:table-cell table:style-name="ce11" office:value-type="float" office:value="1952" calcext:value-type="float">
            <text:p>19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34.22" calcext:value-type="float">
            <text:p>134,22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063193 <text:s/>del 10/02/2022 (di cui Split per euro 24,20) - 2BIM 2022</text:p>
          </table:table-cell>
          <table:table-cell table:style-name="ce11" office:value-type="float" office:value="1953" calcext:value-type="float">
            <text:p>19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NCA CAMBIANO 1884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Oneri per servizio di tesoreria</text:p>
          </table:table-cell>
          <table:table-cell table:style-name="ce9" office:value-type="float" office:value="3333.33" calcext:value-type="float">
            <text:p>3.333,33</text:p>
          </table:table-cell>
          <table:table-cell table:style-name="ce4" office:value-type="string" calcext:value-type="string">
            <text:p>88040335D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022E-170 <text:s/>del 16/03/2022 - PROCEDURA NEGOZIATA EX ART. 1 COMMA 2, LETTERA B) DEL D.L. 16/07/2020 N. 76 CONVERTITO CON MODIFICAZIONI NELLA LEGGE 120/2020 SVOLTA CON MODALITA' TELEMATICA PER L'AFFIDAMENTO IN APPALTO </text:p>
          </table:table-cell>
          <table:table-cell table:style-name="ce11" office:value-type="float" office:value="1930" calcext:value-type="float">
            <text:p>19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NCA CAMBIANO 1884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Oneri per servizio di tesoreria</text:p>
          </table:table-cell>
          <table:table-cell table:style-name="ce9" office:value-type="float" office:value="1666.67" calcext:value-type="float">
            <text:p>1.666,67</text:p>
          </table:table-cell>
          <table:table-cell table:style-name="ce4" office:value-type="string" calcext:value-type="string">
            <text:p>Z1F324C38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022E-169 <text:s/>del 16/03/2022 - AFFIDAMENTO DEL SERVIZIO DI TESORERIA DELL'ENTE PER IL PERIODO 01/07/2021-31/08/2021 NELLE MORE DELL'ESPLETAMENTO DELLA PROCEDURA DI GARA ALLA BANCA CAMBIANO 1884 SPA CIG: Z1F324C38C</text:p>
          </table:table-cell>
          <table:table-cell table:style-name="ce11" office:value-type="float" office:value="1931" calcext:value-type="float">
            <text:p>19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O RECUPERO SRL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732" calcext:value-type="float">
            <text:p>732,00</text:p>
          </table:table-cell>
          <table:table-cell table:style-name="ce4" office:value-type="string" calcext:value-type="string">
            <text:p>ZB9356C8C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19 <text:s/>DEL 31/03/2022 (DI CUI SPLIT PER EURO 132,00) - APPALTO <text:s/>DEL SERVIZIO DI RACCOLTA E SMALTIMENTO DELLA CARTA SCARTATA DELL'ARCHIVIO COMUNALE - AFFIDAMENTO ALLA DITTA IO RECUPERO SRL</text:p>
          </table:table-cell>
          <table:table-cell table:style-name="ce11" office:value-type="float" office:value="1921" calcext:value-type="float">
            <text:p>19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340.97" calcext:value-type="float">
            <text:p>2.340,97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18 <text:s/>del 22/03/2022 (di cui Split per euro 422,14) - IT001E04919523 202202 <text:s/>SEDE DI FORNITURA EE</text:p>
          </table:table-cell>
          <table:table-cell table:style-name="ce11" office:value-type="float" office:value="1897" calcext:value-type="float">
            <text:p>18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84.43" calcext:value-type="float">
            <text:p>384,43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26 <text:s/>del 22/03/2022 (di cui Split per euro 69,32) - IT001E04919515 202202 <text:s/>SEDE DI FORNITURA EE</text:p>
          </table:table-cell>
          <table:table-cell table:style-name="ce11" office:value-type="float" office:value="1906" calcext:value-type="float">
            <text:p>19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413.19" calcext:value-type="float">
            <text:p>413,19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25 <text:s/>del 22/03/2022 (di cui Split per euro 74,51) - IT001E04919519 202202 <text:s/>SEDE DI FORNITURA EE</text:p>
          </table:table-cell>
          <table:table-cell table:style-name="ce11" office:value-type="float" office:value="1896" calcext:value-type="float">
            <text:p>18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5.97" calcext:value-type="float">
            <text:p>55,97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32 <text:s/>DEL 22/03/2022 (DI CUI SPLIT PER EURO 10,09) - IT001E43263124 202202 <text:s/>SEDE DI FORNITURA EE</text:p>
          </table:table-cell>
          <table:table-cell table:style-name="ce11" office:value-type="float" office:value="1922" calcext:value-type="float">
            <text:p>19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72.62" calcext:value-type="float">
            <text:p>272,62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27 <text:s/>del 22/03/2022 (di cui Split per euro 49,16) - IT001E04919540 202202 <text:s/>SEDE DI FORNITURA EE</text:p>
          </table:table-cell>
          <table:table-cell table:style-name="ce11" office:value-type="float" office:value="1927" calcext:value-type="float">
            <text:p>19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60.58" calcext:value-type="float">
            <text:p>560,5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38 <text:s/>del 22/03/2022 (di cui Split per euro 101,09) - IT001E04919524 202202 <text:s/>SEDE DI FORNITURA EE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274.66" calcext:value-type="float">
            <text:p>3.274,6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46 <text:s/>del 22/03/2022 (di cui Split per euro 590,51) - IT001E04919531 202202 <text:s/>SEDE DI FORNITURA EE</text:p>
          </table:table-cell>
          <table:table-cell table:style-name="ce11" office:value-type="float" office:value="1912" calcext:value-type="float">
            <text:p>19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67.34" calcext:value-type="float">
            <text:p>67,3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17 <text:s/>DEL 22/03/2022 (DI CUI SPLIT PER EURO 12,14) - IT001E43232057 202202 <text:s/>SEDE DI FORNITURA EE</text:p>
          </table:table-cell>
          <table:table-cell table:style-name="ce11" office:value-type="float" office:value="1925" calcext:value-type="float">
            <text:p>19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8.83" calcext:value-type="float">
            <text:p>28,83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33 <text:s/>DEL 22/03/2022 (DI CUI SPLIT PER EURO 5,20) - IT001E43232056 202202 <text:s/>SEDE DI FORNITURA EE</text:p>
          </table:table-cell>
          <table:table-cell table:style-name="ce11" office:value-type="float" office:value="1924" calcext:value-type="float">
            <text:p>19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374.05" calcext:value-type="float">
            <text:p>1.374,05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19 <text:s/>del 22/03/2022 (di cui Split per euro 247,78) - IT001E40886806 202202 <text:s/>SEDE DI FORNITURA EE</text:p>
          </table:table-cell>
          <table:table-cell table:style-name="ce11" office:value-type="float" office:value="1909" calcext:value-type="float">
            <text:p>19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485.17" calcext:value-type="float">
            <text:p>1.485,17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16 <text:s/>del 22/03/2022 (di cui Split per euro 267,82) - IT001E04919520 202202 <text:s/>SEDE DI FORNITURA EE</text:p>
          </table:table-cell>
          <table:table-cell table:style-name="ce11" office:value-type="float" office:value="1908" calcext:value-type="float">
            <text:p>19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313.67" calcext:value-type="float">
            <text:p>3.313,67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41 <text:s/>del 22/03/2022 (di cui Split per euro 597,55) - IT001E04919528 202202 <text:s/>SEDE DI FORNITURA EE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026.22" calcext:value-type="float">
            <text:p>1.026,22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20 <text:s/>del 22/03/2022 (di cui Split per euro 185,06) - IT001E04919536 202202 <text:s/>SEDE DI FORNITURA EE</text:p>
          </table:table-cell>
          <table:table-cell table:style-name="ce11" office:value-type="float" office:value="1894" calcext:value-type="float">
            <text:p>18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99.76" calcext:value-type="float">
            <text:p>599,7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35 <text:s/>del 22/03/2022 (di cui Split per euro 108,15) - IT001E04919525 202202 <text:s/>SEDE DI FORNITURA EE</text:p>
          </table:table-cell>
          <table:table-cell table:style-name="ce11" office:value-type="float" office:value="1919" calcext:value-type="float">
            <text:p>19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0.54" calcext:value-type="float">
            <text:p>10,5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47 <text:s/>del 22/03/2022 (di cui Split per euro 1,90) - IT001E04919533 202202 <text:s/>SEDE DI FORNITURA EE</text:p>
          </table:table-cell>
          <table:table-cell table:style-name="ce11" office:value-type="float" office:value="1893" calcext:value-type="float">
            <text:p>18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9.63" calcext:value-type="float">
            <text:p>19,63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39 <text:s/>del 22/03/2022 (di cui Split per euro 3,54) - IT001E41741369 202202 <text:s/>SEDE DI FORNITURA EE</text:p>
          </table:table-cell>
          <table:table-cell table:style-name="ce11" office:value-type="float" office:value="1892" calcext:value-type="float">
            <text:p>18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1.49" calcext:value-type="float">
            <text:p>11,49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50 <text:s/>del 22/03/2022 (di cui Split per euro 2,07) - IT001E40889318 202202 <text:s/>SEDE DI FORNITURA EE</text:p>
          </table:table-cell>
          <table:table-cell table:style-name="ce11" office:value-type="float" office:value="1891" calcext:value-type="float">
            <text:p>18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1.39" calcext:value-type="float">
            <text:p>51,39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45 <text:s/>DEL 22/03/2022 (DI CUI SPLIT PER EURO 9,27) - IT001E41398842 202202 <text:s/>SEDE DI FORNITURA EE</text:p>
          </table:table-cell>
          <table:table-cell table:style-name="ce11" office:value-type="float" office:value="1923" calcext:value-type="float">
            <text:p>19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25.43" calcext:value-type="float">
            <text:p>525,43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43 <text:s/>del 22/03/2022 (di cui Split per euro 94,75) - IT001E04919529 202202 <text:s/>SEDE DI FORNITURA EE</text:p>
          </table:table-cell>
          <table:table-cell table:style-name="ce11" office:value-type="float" office:value="1913" calcext:value-type="float">
            <text:p>19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676.59" calcext:value-type="float">
            <text:p>676,59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22 <text:s/>del 22/03/2022 (di cui Split per euro 122,01) - IT001E41412665 202202 <text:s/>SEDE DI FORNITURA EE</text:p>
          </table:table-cell>
          <table:table-cell table:style-name="ce11" office:value-type="float" office:value="1916" calcext:value-type="float">
            <text:p>19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451.06" calcext:value-type="float">
            <text:p>451,0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22 <text:s/>del 22/03/2022 (di cui Split per euro 81,34) - IT001E41412665 202202 <text:s/>SEDE DI FORNITURA EE</text:p>
          </table:table-cell>
          <table:table-cell table:style-name="ce11" office:value-type="float" office:value="1917" calcext:value-type="float">
            <text:p>19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75.14" calcext:value-type="float">
            <text:p>175,1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40 <text:s/>del 22/03/2022 (di cui Split per euro 31,58) - IT001E04919527 202202 <text:s/>SEDE DI FORNITURA EE</text:p>
          </table:table-cell>
          <table:table-cell table:style-name="ce11" office:value-type="float" office:value="1888" calcext:value-type="float">
            <text:p>18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870.87" calcext:value-type="float">
            <text:p>870,87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49 <text:s/>del 22/03/2022 (di cui Split per euro 157,04) - IT001E04919534 202202 <text:s/>SEDE DI FORNITURA EE</text:p>
          </table:table-cell>
          <table:table-cell table:style-name="ce11" office:value-type="float" office:value="1928" calcext:value-type="float">
            <text:p>19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5277.15" calcext:value-type="float">
            <text:p>35.277,15</text:p>
          </table:table-cell>
          <table:table-cell table:style-name="ce4" office:value-type="string" calcext:value-type="string">
            <text:p>89749689E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15 <text:s/>del 22/03/2022 (di cui Split per euro 6.361,45) - 202202 </text:p>
          </table:table-cell>
          <table:table-cell table:style-name="ce11" office:value-type="float" office:value="1920" calcext:value-type="float">
            <text:p>19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0.54" calcext:value-type="float">
            <text:p>10,5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30 <text:s/>del 22/03/2022 (di cui Split per euro 1,90) - IT001E04919522 202202 <text:s/>SEDE DI FORNITURA EE</text:p>
          </table:table-cell>
          <table:table-cell table:style-name="ce11" office:value-type="float" office:value="1901" calcext:value-type="float">
            <text:p>19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8.91" calcext:value-type="float">
            <text:p>38,9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44 <text:s/>del 22/03/2022 (di cui Split per euro 7,02) - IT001E04919543 202202 <text:s/>SEDE DI FORNITURA EE</text:p>
          </table:table-cell>
          <table:table-cell table:style-name="ce11" office:value-type="float" office:value="1902" calcext:value-type="float">
            <text:p>19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83.98" calcext:value-type="float">
            <text:p>283,9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21 <text:s/>del 22/03/2022 (di cui Split per euro 51,21) - IT001E40095287 202202 <text:s/>SEDE DI FORNITURA EE</text:p>
          </table:table-cell>
          <table:table-cell table:style-name="ce11" office:value-type="float" office:value="1903" calcext:value-type="float">
            <text:p>19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77.23" calcext:value-type="float">
            <text:p>77,23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42 <text:s/>del 22/03/2022 (di cui Split per euro 13,93) - IT001E04919530 202202 <text:s/>SEDE DI FORNITURA EE</text:p>
          </table:table-cell>
          <table:table-cell table:style-name="ce11" office:value-type="float" office:value="1889" calcext:value-type="float">
            <text:p>18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0.94" calcext:value-type="float">
            <text:p>50,9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23 <text:s/>del 22/03/2022 (di cui Split per euro 9,19) - IT001E04919518 202202 <text:s/>SEDE DI FORNITURA EE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05.38" calcext:value-type="float">
            <text:p>105,3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37 <text:s/>del 22/03/2022 (di cui Split per euro 19,00) - IT001E04919517 202202 <text:s/>SEDE DI FORNITURA EE</text:p>
          </table:table-cell>
          <table:table-cell table:style-name="ce11" office:value-type="float" office:value="1900" calcext:value-type="float">
            <text:p>19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75.15" calcext:value-type="float">
            <text:p>75,15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52 <text:s/>del 22/03/2022 (di cui Split per euro 13,55) - IT001E04919535 202202 <text:s/>SEDE DI FORNITURA EE</text:p>
          </table:table-cell>
          <table:table-cell table:style-name="ce11" office:value-type="float" office:value="1904" calcext:value-type="float">
            <text:p>19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9.81" calcext:value-type="float">
            <text:p>39,8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34 <text:s/>del 22/03/2022 (di cui Split per euro 7,18) - IT001E04919526 202202 <text:s/>SEDE DI FORNITURA EE</text:p>
          </table:table-cell>
          <table:table-cell table:style-name="ce11" office:value-type="float" office:value="1918" calcext:value-type="float">
            <text:p>19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8.44" calcext:value-type="float">
            <text:p>58,4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48 <text:s/>del 22/03/2022 (di cui Split per euro 10,54) - IT001E04919532 202202 <text:s/>SEDE DI FORNITURA EE</text:p>
          </table:table-cell>
          <table:table-cell table:style-name="ce11" office:value-type="float" office:value="1890" calcext:value-type="float">
            <text:p>18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791.35" calcext:value-type="float">
            <text:p>1.791,35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28 <text:s/>del 22/03/2022 (di cui Split per euro 323,03) - IT001E04919516 202202 <text:s/>SEDE DI FORNITURA EE</text:p>
          </table:table-cell>
          <table:table-cell table:style-name="ce11" office:value-type="float" office:value="1907" calcext:value-type="float">
            <text:p>19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467.06" calcext:value-type="float">
            <text:p>1.467,0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51 <text:s/>del 22/03/2022 (di cui Split per euro 264,55) - IT001E43445285 202202 <text:s/>SEDE DI FORNITURA EE</text:p>
          </table:table-cell>
          <table:table-cell table:style-name="ce11" office:value-type="float" office:value="1898" calcext:value-type="float">
            <text:p>18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836.51" calcext:value-type="float">
            <text:p>836,5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36 <text:s/>del 22/03/2022 (di cui Split per euro 150,85) - IT001E40889726 202202 <text:s/>SEDE DI FORNITURA EE</text:p>
          </table:table-cell>
          <table:table-cell table:style-name="ce11" office:value-type="float" office:value="1914" calcext:value-type="float">
            <text:p>19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176.2" calcext:value-type="float">
            <text:p>1.176,20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24 <text:s/>del 22/03/2022 (di cui Split per euro 212,10) - IT001E04919538 202202 <text:s/>SEDE DI FORNITURA EE</text:p>
          </table:table-cell>
          <table:table-cell table:style-name="ce11" office:value-type="float" office:value="1905" calcext:value-type="float">
            <text:p>19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715.4" calcext:value-type="float">
            <text:p>715,40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29 <text:s/>del 22/03/2022 (di cui Split per euro 129,01) - IT001E04919521 202202 <text:s/>SEDE DI FORNITURA EE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86.54" calcext:value-type="float">
            <text:p>386,5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31 <text:s/>del 22/03/2022 (di cui Split per euro 69,70) - IT001E04919544 202202 <text:s/>SEDE DI FORNITURA EE</text:p>
          </table:table-cell>
          <table:table-cell table:style-name="ce11" office:value-type="float" office:value="1926" calcext:value-type="float">
            <text:p>19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IFUGIO VALDIFLORA</text:p>
          </table:table-cell>
          <table:table-cell table:style-name="ce7" office:value-type="date" office:date-value="2022-04-14" calcext:value-type="date">
            <text:p>14/04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963.8" calcext:value-type="float">
            <text:p>963,80</text:p>
          </table:table-cell>
          <table:table-cell table:style-name="ce4" office:value-type="string" calcext:value-type="string">
            <text:p>ZEA345DD8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32 <text:s/>del 03/04/2022 (di cui Split per euro 173,80) - AFFIDAMENTO DIRETTO AI SENSI DELL' ART. 1 COMMA 2 LETT. A) DEL D.L. 16/07/2020 N. 76 CONVERTITO CON MODIFICAZIONI NELLA LEGGE 120/2020, <text:s/>SVOLTO IN MODALITA' TELE</text:p>
          </table:table-cell>
          <table:table-cell table:style-name="ce11" office:value-type="float" office:value="1929" calcext:value-type="float">
            <text:p>19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ETSONS SRL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4" office:value-type="string" calcext:value-type="string">
            <text:p>Comunicazione WEB</text:p>
          </table:table-cell>
          <table:table-cell table:style-name="ce9" office:value-type="float" office:value="47.4" calcext:value-type="float">
            <text:p>47,40</text:p>
          </table:table-cell>
          <table:table-cell table:style-name="ce4" office:value-type="string" calcext:value-type="string">
            <text:p>ZE934129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" calcext:value-type="float">
            <text:p>13</text:p>
          </table:table-cell>
          <table:table-cell table:style-name="ce4" office:value-type="string" calcext:value-type="string">
            <text:p>LIQUIDAZIONE FATTURA NR. A22-37983 <text:s/>DEL 30/03/2022 (DI CUI SPLIT PER EURO 10,43) - ORDINE NUM. 1285889 - RINNOVO DOMINIO WWW.VINCITURISMO.COM</text:p>
          </table:table-cell>
          <table:table-cell table:style-name="ce11" office:value-type="float" office:value="1956" calcext:value-type="float">
            <text:p>19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" calcext:value-type="float">
            <text:p>1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ETSONS SRL</text:p>
          </table:table-cell>
          <table:table-cell table:style-name="ce7" office:value-type="date" office:date-value="2022-04-15" calcext:value-type="date">
            <text:p>15/04/2022</text:p>
          </table:table-cell>
          <table:table-cell table:style-name="ce4" office:value-type="string" calcext:value-type="string">
            <text:p>Comunicazione WEB</text:p>
          </table:table-cell>
          <table:table-cell table:style-name="ce9" office:value-type="float" office:value="10.43" calcext:value-type="float">
            <text:p>10,43</text:p>
          </table:table-cell>
          <table:table-cell table:style-name="ce4" office:value-type="string" calcext:value-type="string">
            <text:p>ZE934129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" calcext:value-type="float">
            <text:p>13</text:p>
          </table:table-cell>
          <table:table-cell table:style-name="ce4" office:value-type="string" calcext:value-type="string">
            <text:p>LIQUIDAZIONE FATTURA NR. A22-37983 <text:s/>DEL 30/03/2022 - ORDINE NUM. 1285889 - RINNOVO DOMINIO WWW.VINCITURISMO.COM</text:p>
          </table:table-cell>
          <table:table-cell table:style-name="ce11" office:value-type="float" office:value="1957" calcext:value-type="float">
            <text:p>19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" calcext:value-type="float">
            <text:p>1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RCA COOPERATIVA SOCIALE <text:s/>RL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20684.35" calcext:value-type="float">
            <text:p>20.684,3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58/E <text:s/>del 07/03/2022 (di cui Split per euro 984,97) - Vendita Iva da versare a cura del cessionario o committente ai sensi dell'art. 17-ter del D.P.R. n. 633/1972 (scissione dei pagamenti)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RCA COOPERATIVA SOCIALE <text:s/>RL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9" office:value-type="float" office:value="14226.91" calcext:value-type="float">
            <text:p>14.226,91</text:p>
          </table:table-cell>
          <table:table-cell table:style-name="ce4" office:value-type="string" calcext:value-type="string">
            <text:p>8388889A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Liquidazione Fattura Nr. 458/E <text:s/>del 07/03/2022 (di cui Split per euro 677,47) - Vendita Iva da versare a cura del cessionario o committente ai sensi dell'art. 17-ter del D.P.R. n. 633/1972 (scissione dei pagamenti)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NTRO STUDI ENTI LOCALI S.P.A.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9" office:value-type="float" office:value="750" calcext:value-type="float">
            <text:p>750,00</text:p>
          </table:table-cell>
          <table:table-cell table:style-name="ce4" office:value-type="string" calcext:value-type="string">
            <text:p>Z73343A9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15/AE <text:s/>del 31/03/2022 (di cui Split per euro 135,25) - Fattura vendita AE Split Pay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OSTE ITALIANE SPA SOCIETA' CON SOCIO UNICO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Spese postali</text:p>
          </table:table-cell>
          <table:table-cell table:style-name="ce9" office:value-type="float" office:value="70" calcext:value-type="float">
            <text:p>70,00</text:p>
          </table:table-cell>
          <table:table-cell table:style-name="ce4" office:value-type="string" calcext:value-type="string">
            <text:p>ZAB3170CF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1022084174 <text:s/>del 29/03/2022 - 30027076-015 PICKUP FEBBRAIO 2022</text:p>
          </table:table-cell>
          <table:table-cell table:style-name="ce11" office:value-type="float" office:value="1958" calcext:value-type="float">
            <text:p>19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OSTE ITALIANE SPA SOCIETA' CON SOCIO UNICO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Spese postali</text:p>
          </table:table-cell>
          <table:table-cell table:style-name="ce9" office:value-type="float" office:value="1374.67" calcext:value-type="float">
            <text:p>1.374,67</text:p>
          </table:table-cell>
          <table:table-cell table:style-name="ce4" office:value-type="string" calcext:value-type="string">
            <text:p>ZAB3170CF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1022087100 <text:s/>del 31/03/2022 - 30027076-014 POSTA EASY FEBBRAIO 2022</text:p>
          </table:table-cell>
          <table:table-cell table:style-name="ce11" office:value-type="float" office:value="1959" calcext:value-type="float">
            <text:p>19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TRURIA P.A. SRL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9" office:value-type="float" office:value="190" calcext:value-type="float">
            <text:p>190,00</text:p>
          </table:table-cell>
          <table:table-cell table:style-name="ce4" office:value-type="string" calcext:value-type="string">
            <text:p>Z7235775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46/00000 <text:s/>del 23/03/2022 - FORMAZIONE DELLE RISORSE UMANE DELL'ENTE - SERVIZIO DI FORMAZIONE MEDIANTE DUE CORSI IN WEBINAR "- LE NOVITÀ DEL RENDICONTO DELLA GESTIONE 2021" E "LE NOVITÀ DELLA CONTABILITÀ ECONOMICO-P</text:p>
          </table:table-cell>
          <table:table-cell table:style-name="ce11" office:value-type="float" office:value="1970" calcext:value-type="float">
            <text:p>19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R FOOD S.C. DIVISIONE EUDANIA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9" office:value-type="float" office:value="26848.72" calcext:value-type="float">
            <text:p>26.848,72</text:p>
          </table:table-cell>
          <table:table-cell table:style-name="ce4" office:value-type="string" calcext:value-type="string">
            <text:p>7769463BA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200007187 <text:s/>del 15/03/2022 (di cui Split per euro 1.032,64) - Destinatario:0000100288,COMUNE DI VINCI,Piazza Leonardo 29,VINCI,50059,FI Trattenute DPR RIT 0,5 % ART. 4 C.3 DPR 207/2010 di 129,73- RIF2: SER.RIST.SCOL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LIA SERVIZI AMBIENTALI S.P.A.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9" office:value-type="float" office:value="279691.82" calcext:value-type="float">
            <text:p>279.691,82</text:p>
          </table:table-cell>
          <table:table-cell table:style-name="ce4" office:value-type="string" calcext:value-type="string">
            <text:p>4726694F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0000132547 <text:s/>DEL 31/03/2022 (DI CUI SPLIT PER EURO 25.427,10) - <text:s/>DETERMINA 2 DEL 17.01.2022 <text:s/>IVA DA VERSARE A CURA DEL CESSIONARIO O COMMITTENTE AI SENSI DELL'ART.17 -TER DEL D.P.R. NR.633/1972 SCISSIONE PAGAMENTI - </text:p>
          </table:table-cell>
          <table:table-cell table:style-name="ce11" office:value-type="float" office:value="1965" calcext:value-type="float">
            <text:p>19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LIA SERVIZI AMBIENTALI S.P.A.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9" office:value-type="float" office:value="6.28" calcext:value-type="float">
            <text:p>6,28</text:p>
          </table:table-cell>
          <table:table-cell table:style-name="ce4" office:value-type="string" calcext:value-type="string">
            <text:p>4726694F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0000132547 <text:s/>DEL 31/03/2022 - <text:s/>DETERMINA 2 DEL 17.01.2022 <text:s/>IVA DA VERSARE A CURA DEL CESSIONARIO O COMMITTENTE AI SENSI DELL'ART.17 -TER DEL D.P.R. NR.633/1972 SCISSIONE PAGAMENTI - MARZO 2022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500.2" calcext:value-type="float">
            <text:p>500,20</text:p>
          </table:table-cell>
          <table:table-cell table:style-name="ce4" office:value-type="string" calcext:value-type="string">
            <text:p>ZF522267E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6820220320002559 <text:s/>del 17/03/2022 (di cui Split per euro 90,20) - FATTURAZIONE CONTRATTO RETE DATI RTRT3 - 1' TRIMESTRE 2022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250.1" calcext:value-type="float">
            <text:p>250,10</text:p>
          </table:table-cell>
          <table:table-cell table:style-name="ce4" office:value-type="string" calcext:value-type="string">
            <text:p>Z360C4F27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6820220320002559 <text:s/>del 17/03/2022 (di cui Split per euro 45,10) - FATTURAZIONE CONTRATTO RETE DATI RTRT3 - 1' TRIMESTRE 2022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225.36" calcext:value-type="float">
            <text:p>225,36</text:p>
          </table:table-cell>
          <table:table-cell table:style-name="ce4" office:value-type="string" calcext:value-type="string">
            <text:p>Z4419D9E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187711 <text:s/>del 11/04/2022 (di cui Split per euro 40,64) - Fattura Aprile 22: Periodo 3/22 Feb - Mar <text:s text:c="10"/>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318.38" calcext:value-type="float">
            <text:p>318,38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185857 <text:s/>del 11/04/2022 (di cui Split per euro 46,38) - Fattura Aprile 22: Periodo 3/22 Feb - Mar <text:s text:c="10"/>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. &amp; B. SERVICE SOCIETA' COOPERATIVA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9" office:value-type="float" office:value="40589.75" calcext:value-type="float">
            <text:p>40.589,75</text:p>
          </table:table-cell>
          <table:table-cell table:style-name="ce4" office:value-type="string" calcext:value-type="string">
            <text:p>7784415E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135/PA <text:s/>del 28/02/2022 (di cui Split per euro 3.689,98) - COSTITUZIONE IMPEGNO ANNUALITA' 2022 - APPALTO <text:s/>DEI SERVIZI DI TRASPORTO SCOLASTICO DAL 15 OTTOBRE 2019 AL 30 GIUGNO 2024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TUDIO ANTEA ASSOCIAZIONE PROFESSIONALE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9" office:value-type="float" office:value="9352.84" calcext:value-type="float">
            <text:p>9.352,84</text:p>
          </table:table-cell>
          <table:table-cell table:style-name="ce4" office:value-type="string" calcext:value-type="string">
            <text:p>ZCA31DCA1F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7 <text:s/>DEL 09/02/2022 - ADEMPIMENTI PROFESSIONALI PER LA SCUOLA SECONDARIA DI PRIMO GRADO DI SOVIGLIANA </text:p>
          </table:table-cell>
          <table:table-cell table:style-name="ce11" office:value-type="float" office:value="1969" calcext:value-type="float">
            <text:p>196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KYOCERA DOCUMENT SOLUTIONS ITALIA SPA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Noleggi di hardware</text:p>
          </table:table-cell>
          <table:table-cell table:style-name="ce9" office:value-type="float" office:value="1027.23" calcext:value-type="float">
            <text:p>1.027,23</text:p>
          </table:table-cell>
          <table:table-cell table:style-name="ce4" office:value-type="string" calcext:value-type="string">
            <text:p>Z1E2B7178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1010751106 <text:s/>del 16/03/2022 (di cui Split per euro 185,24) - DETERMINAZIONE NR. 59 DEL 18/06/2020 FOTOCOPIATRICI 31 - LOTTO 3 - 60 MESI FOTOCOPIATRICI 31 - LOTTO 3 - 60 MESI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TALSCAVI SRL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58945.43" calcext:value-type="float">
            <text:p>58.945,43</text:p>
          </table:table-cell>
          <table:table-cell table:style-name="ce4" office:value-type="string" calcext:value-type="string">
            <text:p>89485977D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05/2022 <text:s/>del 07/03/2022 (di cui Split per euro 10.629,50) - MANUTENZIONE DELLA VIABILITÀ INTERNA ED ESTERNA AL CENTRO ABITATO 2021-2022-2023-2024 – ACCORDO QUADRO - CONTRATTO APPLICATIVO N. 1.</text:p>
          </table:table-cell>
          <table:table-cell table:style-name="ce11" office:value-type="float" office:value="1961" calcext:value-type="float">
            <text:p>19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TALSCAVI SRL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19861" calcext:value-type="float">
            <text:p>19.861,00</text:p>
          </table:table-cell>
          <table:table-cell table:style-name="ce4" office:value-type="string" calcext:value-type="string">
            <text:p>89485977D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05/2022 <text:s/>del 07/03/2022 (di cui Split per euro 3.581,49) - MANUTENZIONE DELLA VIABILITÀ INTERNA ED ESTERNA AL CENTRO ABITATO 2021-2022-2023-2024 – ACCORDO QUADRO - CONTRATTO APPLICATIVO N. 1.</text:p>
          </table:table-cell>
          <table:table-cell table:style-name="ce11" office:value-type="float" office:value="1960" calcext:value-type="float">
            <text:p>19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TALSCAVI SRL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9282.45" calcext:value-type="float">
            <text:p>9.282,45</text:p>
          </table:table-cell>
          <table:table-cell table:style-name="ce4" office:value-type="string" calcext:value-type="string">
            <text:p>89485977D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105/2022 <text:s/>del 07/03/2022 (di cui Split per euro 1.673,89) - MANUTENZIONE DELLA VIABILITÀ INTERNA ED ESTERNA AL CENTRO ABITATO 2021-2022-2023-2024 – ACCORDO QUADRO - CONTRATTO APPLICATIVO N. 1.</text:p>
          </table:table-cell>
          <table:table-cell table:style-name="ce11" office:value-type="float" office:value="1962" calcext:value-type="float">
            <text:p>19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SSEGI STAMPA DI GIACOMELLI SIMONE</text:p>
          </table:table-cell>
          <table:table-cell table:style-name="ce7" office:value-type="date" office:date-value="2022-04-21" calcext:value-type="date">
            <text:p>21/04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204.96" calcext:value-type="float">
            <text:p>204,96</text:p>
          </table:table-cell>
          <table:table-cell table:style-name="ce4" office:value-type="string" calcext:value-type="string">
            <text:p>ZCE354F9C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32 <text:s/>del 30/03/2022 (di cui Split per euro 36,96) - ACQUISTO REGISTRI PER L'UFFICIO PROTOCOLLO PER LA REGISTRAZIONE DEGLI ATTI DI NOTIFICA - DETRMINA A CONTRARRE E DI AFFIDAMENTO DIRETTO CIG ZCE354F9CB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ERSONALE DIPENDENTE SEDE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4" office:value-type="string" calcext:value-type="string">
            <text:p>indennità di missione e di trasferta</text:p>
          </table:table-cell>
          <table:table-cell table:style-name="ce9" office:value-type="float" office:value="25.1" calcext:value-type="float">
            <text:p>25,1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Stipendio 04</text:p>
          </table:table-cell>
          <table:table-cell table:style-name="ce11" office:value-type="float" office:value="2040" calcext:value-type="float">
            <text:p>20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MMINISTRATORI COMUNALI</text:p>
          </table:table-cell>
          <table:table-cell table:style-name="ce7" office:value-type="date" office:date-value="2022-04-22" calcext:value-type="date">
            <text:p>22/04/2022</text:p>
          </table:table-cell>
          <table:table-cell table:style-name="ce4" office:value-type="string" calcext:value-type="string">
            <text:p>Organi istituzionali dell'amministrazione - indennità</text:p>
          </table:table-cell>
          <table:table-cell table:style-name="ce9" office:value-type="float" office:value="9812.28" calcext:value-type="float">
            <text:p>9.812,2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stipendio 04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.F.M. SRL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Generi alimentari</text:p>
          </table:table-cell>
          <table:table-cell table:style-name="ce9" office:value-type="float" office:value="2000.03" calcext:value-type="float">
            <text:p>2.000,0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LIQUIDAZIONE FATTURA NR. 02388 <text:s/>DEL 27/12/2021 (DI CUI SPLIT PER EURO 174,19) - BUONI COVID PER ASSOCIAZIONI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.F.M. SRL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Generi alimentari</text:p>
          </table:table-cell>
          <table:table-cell table:style-name="ce9" office:value-type="float" office:value="750.01" calcext:value-type="float">
            <text:p>750,0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LIQUIDAZIONE FATTURA NR. 02387 <text:s/>DEL 27/12/2021 (DI CUI SPLIT PER EURO 86,60) - BUONI COVID PER ASSOCIAZIONI</text:p>
          </table:table-cell>
          <table:table-cell table:style-name="ce11" office:value-type="float" office:value="2261" calcext:value-type="float">
            <text:p>22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.F.M. SRL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Generi alimentari</text:p>
          </table:table-cell>
          <table:table-cell table:style-name="ce9" office:value-type="float" office:value="999.99" calcext:value-type="float">
            <text:p>999,9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LIQUIDAZIONE FATTURA NR. 02395 <text:s/>DEL 28/12/2021 (DI CUI SPLIT PER EURO 76,80) - BUONI ALIMENTARI COVID PER ASSOCIAZIONI</text:p>
          </table:table-cell>
          <table:table-cell table:style-name="ce11" office:value-type="float" office:value="2262" calcext:value-type="float">
            <text:p>22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.F.M. SRL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Generi alimentari</text:p>
          </table:table-cell>
          <table:table-cell table:style-name="ce9" office:value-type="float" office:value="750.04" calcext:value-type="float">
            <text:p>750,0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LIQUIDAZIONE FATTURA NR. 02328 <text:s/>DEL 22/12/2021 (DI CUI SPLIT PER EURO 57,12) - BUONI COVID 2021 PER ASSOCIAZIONI</text:p>
          </table:table-cell>
          <table:table-cell table:style-name="ce11" office:value-type="float" office:value="2263" calcext:value-type="float">
            <text:p>22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RCA COOPERATIVA SOCIALE <text:s/>RL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9" office:value-type="float" office:value="4950.89" calcext:value-type="float">
            <text:p>4.950,89</text:p>
          </table:table-cell>
          <table:table-cell table:style-name="ce4" office:value-type="string" calcext:value-type="string">
            <text:p>8388889A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Liquidazione Fattura Nr. 459/E <text:s/>del 07/03/2022 (di cui Split per euro 235,76) - Vendita Iva da versare a cura del cessionario o committente ai sensi dell'art. 17-ter del D.P.R. n. 633/1972 (scissione dei pagamenti)</text:p>
          </table:table-cell>
          <table:table-cell table:style-name="ce11" office:value-type="float" office:value="2258" calcext:value-type="float">
            <text:p>22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CULTURALE IL PONTE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3235.35" calcext:value-type="float">
            <text:p>3.235,35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 <text:s/>del 21/03/2022 (di cui Split per euro 583,42) - Appalto dei Servizi Educativi integrativi per l'infanzia, dei Servizi Extrascolastici e ulteriori attivitÃ  dal 27 dicembre 2021 al 31 agosto 2022 - ULTERIORI ATTIV</text:p>
          </table:table-cell>
          <table:table-cell table:style-name="ce11" office:value-type="float" office:value="2266" calcext:value-type="float">
            <text:p>22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TRURIA P.A. SRL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Manutenzione ordinaria e riparazioni di macchine per ufficio 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4" office:value-type="string" calcext:value-type="string">
            <text:p>ZD2326CF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410/00000 <text:s/>del 14/03/2022 (di cui Split per euro 264,00) - DAX 2022</text:p>
          </table:table-cell>
          <table:table-cell table:style-name="ce11" office:value-type="float" office:value="2253" calcext:value-type="float">
            <text:p>22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R FOOD S.C. DIVISIONE EUDANIA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9" office:value-type="float" office:value="4677.3" calcext:value-type="float">
            <text:p>4.677,30</text:p>
          </table:table-cell>
          <table:table-cell table:style-name="ce4" office:value-type="string" calcext:value-type="string">
            <text:p>7769463BA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200007186 <text:s/>del 15/03/2022 (di cui Split per euro 179,90) - Destinatario:0000531751,COMUNE DI VINCI CANONE GIORNALIEROPER MISURE CONTENIMENTO COVID,PIAZZA LEONARDO 29,VINCI,50059,FI Trattenute DPR RIT 0,5 % ART. 4 C</text:p>
          </table:table-cell>
          <table:table-cell table:style-name="ce11" office:value-type="float" office:value="2256" calcext:value-type="float">
            <text:p>22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390.59" calcext:value-type="float">
            <text:p>1.390,59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172-2C0 <text:s/>del 24/02/2022 (di cui Split per euro 250,76) - Fatt. regime reverse charge</text:p>
          </table:table-cell>
          <table:table-cell table:style-name="ce11" office:value-type="float" office:value="2269" calcext:value-type="float">
            <text:p>22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13.94" calcext:value-type="float">
            <text:p>213,94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170-2C0 <text:s/>del 24/02/2022 (di cui Split per euro 38,58) - Fatt. regime reverse charge</text:p>
          </table:table-cell>
          <table:table-cell table:style-name="ce11" office:value-type="float" office:value="2265" calcext:value-type="float">
            <text:p>22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937.38" calcext:value-type="float">
            <text:p>1.937,38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263-2C0 <text:s/>del 10/03/2022 (di cui Split per euro 349,36) - Fatt. regime sciss.pag.</text:p>
          </table:table-cell>
          <table:table-cell table:style-name="ce11" office:value-type="float" office:value="2268" calcext:value-type="float">
            <text:p>22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604.53" calcext:value-type="float">
            <text:p>1.604,53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262-2C0 <text:s/>del 10/03/2022 (di cui Split per euro 289,34) - Fatt. regime reverse charge</text:p>
          </table:table-cell>
          <table:table-cell table:style-name="ce11" office:value-type="float" office:value="2267" calcext:value-type="float">
            <text:p>22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741.07" calcext:value-type="float">
            <text:p>1.741,07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260-2C0 <text:s/>del 10/03/2022 (di cui Split per euro 313,96) - Pulizie - mese di febbraio 2022</text:p>
          </table:table-cell>
          <table:table-cell table:style-name="ce11" office:value-type="float" office:value="2242" calcext:value-type="float">
            <text:p>22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810.9" calcext:value-type="float">
            <text:p>2.810,90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259-2C0 <text:s/>del 10/03/2022 (di cui Split per euro 506,88) - Servizi turistici - mese di febbraio 2022</text:p>
          </table:table-cell>
          <table:table-cell table:style-name="ce11" office:value-type="float" office:value="2244" calcext:value-type="float">
            <text:p>22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8586.33" calcext:value-type="float">
            <text:p>28.586,33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018-1C0 <text:s/>del 10/03/2022 - Servizi museali - mese di febbraio 2022</text:p>
          </table:table-cell>
          <table:table-cell table:style-name="ce11" office:value-type="float" office:value="2243" calcext:value-type="float">
            <text:p>22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NTRO SERVIZI SOC.COOP.SOCIALE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761" calcext:value-type="float">
            <text:p>761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/PA <text:s/>del 15/03/2022 (di cui Split per euro 36,24) - FONDO DI SVILUPPO E COESIONE (FSC) – AVVISO PUBBLICO FINALIZZATO AL SOSTEGNO DELL'ACCOGLIENZA DEI BAMBINI NEI SERVIZI PER LA PRIMA INFANZIA (3-36 MESI) A.E. 2021/</text:p>
          </table:table-cell>
          <table:table-cell table:style-name="ce11" office:value-type="float" office:value="2259" calcext:value-type="float">
            <text:p>22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PORTE APERTE <text:s/>APS-ONLUS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SOSTEGNO COVID 2021</text:p>
          </table:table-cell>
          <table:table-cell table:style-name="ce11" office:value-type="float" office:value="2248" calcext:value-type="float">
            <text:p>22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ERRINI LINDA - EDICOLA TABACCHI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Strumenti tecnico-specialistici non sanitari</text:p>
          </table:table-cell>
          <table:table-cell table:style-name="ce9" office:value-type="float" office:value="61.2" calcext:value-type="float">
            <text:p>61,2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4 <text:s/>del 31/12/2014 - LIBRI SCOLASTICI</text:p>
          </table:table-cell>
          <table:table-cell table:style-name="ce11" office:value-type="float" office:value="2254" calcext:value-type="float">
            <text:p>22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OTOCLUB VINCI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VINCI PHOTO FESTIVAL 2018</text:p>
          </table:table-cell>
          <table:table-cell table:style-name="ce11" office:value-type="float" office:value="2246" calcext:value-type="float">
            <text:p>224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VITOLINI <text:s/>CALCIO <text:s/>A.S.D.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4000" calcext:value-type="float">
            <text:p>4.0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SOSTEGNO COVID 2021</text:p>
          </table:table-cell>
          <table:table-cell table:style-name="ce11" office:value-type="float" office:value="2250" calcext:value-type="float">
            <text:p>22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NPI SEZIONE <text:s/>DI VINCI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250" calcext:value-type="float">
            <text:p>25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SOSTEGNO COVID 2021</text:p>
          </table:table-cell>
          <table:table-cell table:style-name="ce11" office:value-type="float" office:value="2247" calcext:value-type="float">
            <text:p>22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VINCI NEL CUORE LI OMINI BONI DESIDERANO SAPERE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3750" calcext:value-type="float">
            <text:p>3.75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SOSTEGNO COVID 2021</text:p>
          </table:table-cell>
          <table:table-cell table:style-name="ce11" office:value-type="float" office:value="2249" calcext:value-type="float">
            <text:p>22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INISTERO DELL'INTERNO DIREZIONE CENTRALE PER I SERVIZI DEMOGRAFICI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9" office:value-type="float" office:value="1040.98" calcext:value-type="float">
            <text:p>1.040,9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MUNE DI VINCI, M059, CORRISPETTIVO PER RILASCIO N. 62 CIE PERIODO 16-28 FEBBRAIO 2022</text:p>
          </table:table-cell>
          <table:table-cell table:style-name="ce11" office:value-type="float" office:value="2252" calcext:value-type="float">
            <text:p>22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OCIETA' DIDEROT SOC. COOP.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9" office:value-type="float" office:value="2338.74" calcext:value-type="float">
            <text:p>2.338,74</text:p>
          </table:table-cell>
          <table:table-cell table:style-name="ce4" office:value-type="string" calcext:value-type="string">
            <text:p>Z0D34898D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TE-15 <text:s/>del 31/03/2022 (di cui Split per euro 421,74) - SERVIZIO DI ARCHIVIO CORRENTE E DI DEPOSITO PRESSO IL COMUNE DI VINCI mese di Marzo 2022 determinazione n. 283 del 23/12/2021</text:p>
          </table:table-cell>
          <table:table-cell table:style-name="ce11" office:value-type="float" office:value="2251" calcext:value-type="float">
            <text:p>22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. &amp; B. SERVICE SOCIETA' COOPERATIVA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9" office:value-type="float" office:value="3884.48" calcext:value-type="float">
            <text:p>3.884,48</text:p>
          </table:table-cell>
          <table:table-cell table:style-name="ce4" office:value-type="string" calcext:value-type="string">
            <text:p>7784415E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136/PA <text:s/>del 28/02/2022 (di cui Split per euro 700,48) - CONTRATTO REP. N. 1529 DEL 9 OTTOBRE 2019 AVENTE AD OGGETTO APPALTO SERVIZI DI TRASPORTO SCOLASTICO PERIODO DAL 15 OTTOBRE 2019 AL 30 GIUGNO 2024 CIG 7784415E7</text:p>
          </table:table-cell>
          <table:table-cell table:style-name="ce11" office:value-type="float" office:value="2255" calcext:value-type="float">
            <text:p>22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REDI LEPORATTI GUIDO S.A.S. DI FIORETTA PACINI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Contratti di servizio di trasporto pubblico</text:p>
          </table:table-cell>
          <table:table-cell table:style-name="ce9" office:value-type="float" office:value="2571.25" calcext:value-type="float">
            <text:p>2.571,25</text:p>
          </table:table-cell>
          <table:table-cell table:style-name="ce4" office:value-type="string" calcext:value-type="string">
            <text:p>Z573403EC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03/22 <text:s/>DEL 31/03/2022 (DI CUI SPLIT PER EURO 233,75) - FATTURA TPL MENSILITA' MARZO 2022</text:p>
          </table:table-cell>
          <table:table-cell table:style-name="ce11" office:value-type="float" office:value="2257" calcext:value-type="float">
            <text:p>22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2852.71" calcext:value-type="float">
            <text:p>2.852,71</text:p>
          </table:table-cell>
          <table:table-cell table:style-name="ce4" office:value-type="string" calcext:value-type="string">
            <text:p>Z263487C4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20/CMF <text:s/>DEL 11/03/2022 (DI CUI SPLIT PER EURO 514,42) - SANIFICAZIONE GENNAIO 2022</text:p>
          </table:table-cell>
          <table:table-cell table:style-name="ce11" office:value-type="float" office:value="2264" calcext:value-type="float">
            <text:p>22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ALLI TORRINI SRL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4" office:value-type="string" calcext:value-type="string">
            <text:p>pubblicità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4" office:value-type="string" calcext:value-type="string">
            <text:p>Z803519B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FPA 5/22 <text:s/>del 02/04/2022 (di cui Split per euro 550,00) - Servizio di ufficio stampa Marzo 2022 </text:p>
          </table:table-cell>
          <table:table-cell table:style-name="ce11" office:value-type="float" office:value="2245" calcext:value-type="float">
            <text:p>22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EZIONE REGIONALE TOSCANA DELL'ALBO GESTORI AMBIENTALI PRESSO SEDE CCIAA DI FIRE</text:p>
          </table:table-cell>
          <table:table-cell table:style-name="ce7" office:value-type="date" office:date-value="2022-04-27" calcext:value-type="date">
            <text:p>27/04/2022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9" office:value-type="float" office:value="50" calcext:value-type="float">
            <text:p>5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ISCRIZIONE ALBO GESTORI AMBIENTALI_VERSAMENTO ANNO 2022 MAV N. 36042265000215654</text:p>
          </table:table-cell>
          <table:table-cell table:style-name="ce11" office:value-type="float" office:value="2270" calcext:value-type="float">
            <text:p>22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OP. CULTURALE LIBRERIA RINASCITA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163.16" calcext:value-type="float">
            <text:p>163,16</text:p>
          </table:table-cell>
          <table:table-cell table:style-name="ce4" office:value-type="string" calcext:value-type="string">
            <text:p>ZC531850A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58-22 del 25/03/2022 - Riferimento bolla n. 21-22 del 21/03/2022, 23-22 del 25/03/2022</text:p>
          </table:table-cell>
          <table:table-cell table:style-name="ce11" office:value-type="float" office:value="2281" calcext:value-type="float">
            <text:p>22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OFFICINA MAZZI &amp; TADDEI SNC <text:s/>DI MAZZI R. E TADDEI G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9" office:value-type="float" office:value="616.68" calcext:value-type="float">
            <text:p>616,68</text:p>
          </table:table-cell>
          <table:table-cell table:style-name="ce4" office:value-type="string" calcext:value-type="string">
            <text:p>ZA5349B9E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19 <text:s/>del 09/02/2022 (di cui Split per euro 111,20) - INTERVENTI SU PIAGGIO PORTER TARGATO DJ893SZ</text:p>
          </table:table-cell>
          <table:table-cell table:style-name="ce11" office:value-type="float" office:value="2300" calcext:value-type="float">
            <text:p>23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OFFICINA MAZZI &amp; TADDEI SNC <text:s/>DI MAZZI R. E TADDEI G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9" office:value-type="float" office:value="50.74" calcext:value-type="float">
            <text:p>50,74</text:p>
          </table:table-cell>
          <table:table-cell table:style-name="ce4" office:value-type="string" calcext:value-type="string">
            <text:p>ZA5349B9E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19 <text:s/>del 09/02/2022 (di cui Split per euro 9,15) - INTERVENTI SU PIAGGIO PORTER TARGATO DJ893SZ</text:p>
          </table:table-cell>
          <table:table-cell table:style-name="ce11" office:value-type="float" office:value="2301" calcext:value-type="float">
            <text:p>23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ALINI LIBRI S.P.A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48.6" calcext:value-type="float">
            <text:p>48,60</text:p>
          </table:table-cell>
          <table:table-cell table:style-name="ce4" office:value-type="string" calcext:value-type="string">
            <text:p>Z222F117D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-09661 del 31/03/2022 - Acquisto risorse librarie</text:p>
          </table:table-cell>
          <table:table-cell table:style-name="ce11" office:value-type="float" office:value="2280" calcext:value-type="float">
            <text:p>22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KUWAIT PETROLEUM ITALIA S.P.A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9" office:value-type="float" office:value="538.66" calcext:value-type="float">
            <text:p>538,66</text:p>
          </table:table-cell>
          <table:table-cell table:style-name="ce4" office:value-type="string" calcext:value-type="string">
            <text:p>9010548B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PJ05204991 <text:s/>del 31/03/2022 (di cui Split per euro 97,14) - Fornitura generica</text:p>
          </table:table-cell>
          <table:table-cell table:style-name="ce11" office:value-type="float" office:value="2297" calcext:value-type="float">
            <text:p>22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KUWAIT PETROLEUM ITALIA S.P.A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9" office:value-type="float" office:value="1035.68" calcext:value-type="float">
            <text:p>1.035,68</text:p>
          </table:table-cell>
          <table:table-cell table:style-name="ce4" office:value-type="string" calcext:value-type="string">
            <text:p>9010548B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PJ05204991 <text:s/>del 31/03/2022 (di cui Split per euro 186,76) - Fornitura generica</text:p>
          </table:table-cell>
          <table:table-cell table:style-name="ce11" office:value-type="float" office:value="2299" calcext:value-type="float">
            <text:p>2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KUWAIT PETROLEUM ITALIA S.P.A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9" office:value-type="float" office:value="1216.49" calcext:value-type="float">
            <text:p>1.216,49</text:p>
          </table:table-cell>
          <table:table-cell table:style-name="ce4" office:value-type="string" calcext:value-type="string">
            <text:p>9010548B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PJ05204991 <text:s/>del 31/03/2022 (di cui Split per euro 219,36) - Fornitura generica</text:p>
          </table:table-cell>
          <table:table-cell table:style-name="ce11" office:value-type="float" office:value="2298" calcext:value-type="float">
            <text:p>22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ROMOCULTURA SOCIETA' COOPERATIVA A.R.L.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768.6" calcext:value-type="float">
            <text:p>768,60</text:p>
          </table:table-cell>
          <table:table-cell table:style-name="ce4" office:value-type="string" calcext:value-type="string">
            <text:p>ZC132651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7-E-2022 <text:s/>del 09/03/2022 (di cui Split per euro 138,60) - Servizio assistenza eventi culturali Comune di Vinci</text:p>
          </table:table-cell>
          <table:table-cell table:style-name="ce11" office:value-type="float" office:value="2308" calcext:value-type="float">
            <text:p>23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945.78" calcext:value-type="float">
            <text:p>2.945,78</text:p>
          </table:table-cell>
          <table:table-cell table:style-name="ce4" office:value-type="string" calcext:value-type="string">
            <text:p>86036694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166-2C0 del 24/02/2022 - Front-office per biblioteca leonardiana e sedi distaccate, gennaio 2021</text:p>
          </table:table-cell>
          <table:table-cell table:style-name="ce11" office:value-type="float" office:value="2306" calcext:value-type="float">
            <text:p>23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3112.07" calcext:value-type="float">
            <text:p>3.112,07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153-2C0 <text:s/>del 23/02/2022 (di cui Split per euro 561,19) - Servizi turistici - mese di gennaio 2022</text:p>
          </table:table-cell>
          <table:table-cell table:style-name="ce11" office:value-type="float" office:value="2304" calcext:value-type="float">
            <text:p>23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32206.94" calcext:value-type="float">
            <text:p>32.206,94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152-2C0 <text:s/>del 23/02/2022 - Servizi museali - mese di gennaio 2022</text:p>
          </table:table-cell>
          <table:table-cell table:style-name="ce11" office:value-type="float" office:value="2287" calcext:value-type="float">
            <text:p>22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797.84" calcext:value-type="float">
            <text:p>1.797,84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154-2C0 <text:s/>del 23/02/2022 (di cui Split per euro 324,20) - Pulizie - mese di gennaio 2022</text:p>
          </table:table-cell>
          <table:table-cell table:style-name="ce11" office:value-type="float" office:value="2305" calcext:value-type="float">
            <text:p>23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3330.4" calcext:value-type="float">
            <text:p>3.330,40</text:p>
          </table:table-cell>
          <table:table-cell table:style-name="ce4" office:value-type="string" calcext:value-type="string">
            <text:p>86036694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017-1C0 del 10/03/2022 - Front-office e attività didattiche per biblioteca leonardiana e sedi distaccate, febbraio 2022</text:p>
          </table:table-cell>
          <table:table-cell table:style-name="ce11" office:value-type="float" office:value="2288" calcext:value-type="float">
            <text:p>22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RATERNITA MISERICORDIA DI VINCI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Altri servizi ausiliari n.a.c.</text:p>
          </table:table-cell>
          <table:table-cell table:style-name="ce9" office:value-type="float" office:value="3550" calcext:value-type="float">
            <text:p>3.550,00</text:p>
          </table:table-cell>
          <table:table-cell table:style-name="ce4" office:value-type="string" calcext:value-type="string">
            <text:p>ZCE2FCD73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ATTPA 12_22 <text:s/>del 31/03/2022 - Fornitura generica</text:p>
          </table:table-cell>
          <table:table-cell table:style-name="ce11" office:value-type="float" office:value="2275" calcext:value-type="float">
            <text:p>22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RANCO COSIMO PANINI EDITORE SPA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59.4" calcext:value-type="float">
            <text:p>59,40</text:p>
          </table:table-cell>
          <table:table-cell table:style-name="ce4" office:value-type="string" calcext:value-type="string">
            <text:p>Z9935A387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VPA2200011 <text:s/>del 31/03/2022 (di cui Split per euro 10,71) - CONTO VENDITA RIPRODUZIONI A STAMPA FINE ART - <text:s/>PAGAMENTO ALL'IMPRESA FORNITRICE DEL CORRISPETTIVO SPETTANTE PER LA MERCE <text:s/>VENDUTA NEL MESE DI FEBBRAIO 2022</text:p>
          </table:table-cell>
          <table:table-cell table:style-name="ce11" office:value-type="float" office:value="2303" calcext:value-type="float">
            <text:p>23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NELLI TACITO E GABBANINI DIANA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anone locazione immobile via Fucini angolo via Rossi-parte adibita a URP-2°trimestre 2022</text:p>
          </table:table-cell>
          <table:table-cell table:style-name="ce11" office:value-type="float" office:value="2271" calcext:value-type="float">
            <text:p>22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NELLI TACITO E GABBANINI DIANA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9" office:value-type="float" office:value="1677.47" calcext:value-type="float">
            <text:p>1.677,4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anone locazione immobile via Fucini angolo via Rossi-parte adibita a bibliotecacivica-2°trimestre 2022</text:p>
          </table:table-cell>
          <table:table-cell table:style-name="ce11" office:value-type="float" office:value="2272" calcext:value-type="float">
            <text:p>22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ALLERIE DELL'ACCADEMIA DI VENEZIA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Altre spese sostenute per utilizzo di beni di terzi n.a.c.</text:p>
          </table:table-cell>
          <table:table-cell table:style-name="ce9" office:value-type="float" office:value="250" calcext:value-type="float">
            <text:p>250,00</text:p>
          </table:table-cell>
          <table:table-cell table:style-name="ce4" office:value-type="string" calcext:value-type="string">
            <text:p>Z4F35B3EE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PAGAMENTO DIRITTI DI RIPRODUZIONE DEL DISEGNO DI LEONARDO DA VINCI "STUDIO DI PROPORZIONI DEL CORPO UMANO" PER UTILIZZO IN APPLICAZIONE MULTIMEDIALE ISLE IN OCCASIONE DELLA MOSTRA "LEONARDO. ANATOMIA DEI DISEGNI" </text:p>
          </table:table-cell>
          <table:table-cell table:style-name="ce11" office:value-type="float" office:value="2291" calcext:value-type="float">
            <text:p>22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AOLI GEOL. LUIGI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9" office:value-type="float" office:value="7709.57" calcext:value-type="float">
            <text:p>7.709,57</text:p>
          </table:table-cell>
          <table:table-cell table:style-name="ce4" office:value-type="string" calcext:value-type="string">
            <text:p>Z0E2FFA04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09/22/FE <text:s/>DEL 19/02/2022 - COMUNE DI VINCI INTERVENTI DI SISTEMAZIONE DI TRATTI DI VIABILITÀ VIA SAN DONATO (CAMPOCOLLESE E EX DISCARICA) E VIA MOLIN DEI FRATI STUDIO GEOLOGICO-TECNICO</text:p>
          </table:table-cell>
          <table:table-cell table:style-name="ce11" office:value-type="float" office:value="2296" calcext:value-type="float">
            <text:p>229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AOLI GEOL. LUIGI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9" office:value-type="float" office:value="4485.55" calcext:value-type="float">
            <text:p>4.485,55</text:p>
          </table:table-cell>
          <table:table-cell table:style-name="ce4" office:value-type="string" calcext:value-type="string">
            <text:p>Z732FFA3F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08/22/FE <text:s/>DEL 19/02/2022 - COMUNE DI VINCI PROGETTO DI MESSA IN SICUREZZA DELLA SCUOLA PRIMARIA SIBILLA ALERAMO RELAZIONE GEOLOGICA</text:p>
          </table:table-cell>
          <table:table-cell table:style-name="ce11" office:value-type="float" office:value="2310" calcext:value-type="float">
            <text:p>23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UTURA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659.9" calcext:value-type="float">
            <text:p>659,90</text:p>
          </table:table-cell>
          <table:table-cell table:style-name="ce4" office:value-type="string" calcext:value-type="string">
            <text:p>ZE630D3F2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81 <text:s/>del 28/02/2022 (di cui Split per euro 119,00) - Stoccaggio arredi e materiali Museo Leonardiano - mese di febbraio 2022</text:p>
          </table:table-cell>
          <table:table-cell table:style-name="ce11" office:value-type="float" office:value="2309" calcext:value-type="float">
            <text:p>23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MS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13471.2" calcext:value-type="float">
            <text:p>13.471,20</text:p>
          </table:table-cell>
          <table:table-cell table:style-name="ce4" office:value-type="string" calcext:value-type="string">
            <text:p>Z2934968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10/PA <text:s/>del 22/03/2022 (di cui Split per euro 2.429,23) - LAVORI DI MANUTENZIONE DELLA SEGNALETICA ORIZZONTALE E VERTICALE SULLE STRADE DI ALCUNE FRAZIONI DEL COMUNE DI VINCI</text:p>
          </table:table-cell>
          <table:table-cell table:style-name="ce11" office:value-type="float" office:value="2276" calcext:value-type="float">
            <text:p>22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MS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3991.45" calcext:value-type="float">
            <text:p>3.991,45</text:p>
          </table:table-cell>
          <table:table-cell table:style-name="ce4" office:value-type="string" calcext:value-type="string">
            <text:p>Z2934968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10/PA <text:s/>del 22/03/2022 (di cui Split per euro 719,77) - LAVORI DI MANUTENZIONE DELLA SEGNALETICA ORIZZONTALE E VERTICALE SULLE STRADE DI ALCUNE FRAZIONI DEL COMUNE DI VINCI</text:p>
          </table:table-cell>
          <table:table-cell table:style-name="ce11" office:value-type="float" office:value="2293" calcext:value-type="float">
            <text:p>22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ERMINAL VIDEO ITALIA S.R.L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159.18" calcext:value-type="float">
            <text:p>159,18</text:p>
          </table:table-cell>
          <table:table-cell table:style-name="ce4" office:value-type="string" calcext:value-type="string">
            <text:p>Z4C3212E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007641 del 07/03/2022 - Fornitura libri per biblioteca leonardiana</text:p>
          </table:table-cell>
          <table:table-cell table:style-name="ce11" office:value-type="float" office:value="2282" calcext:value-type="float">
            <text:p>22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ERMINAL VIDEO ITALIA S.R.L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136.82" calcext:value-type="float">
            <text:p>136,82</text:p>
          </table:table-cell>
          <table:table-cell table:style-name="ce4" office:value-type="string" calcext:value-type="string">
            <text:p>Z4C3212E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008529 del 14/03/2022 - Fornitura libri per biblioteca leonardiana</text:p>
          </table:table-cell>
          <table:table-cell table:style-name="ce11" office:value-type="float" office:value="2283" calcext:value-type="float">
            <text:p>22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ERMINAL VIDEO ITALIA S.R.L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117.6" calcext:value-type="float">
            <text:p>117,60</text:p>
          </table:table-cell>
          <table:table-cell table:style-name="ce4" office:value-type="string" calcext:value-type="string">
            <text:p>Z4C3212E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009389 del 21/03/2022 - Fornitura libri per biblioteca leonardiana</text:p>
          </table:table-cell>
          <table:table-cell table:style-name="ce11" office:value-type="float" office:value="2284" calcext:value-type="float">
            <text:p>22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ERMINAL VIDEO ITALIA S.R.L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156" calcext:value-type="float">
            <text:p>156,00</text:p>
          </table:table-cell>
          <table:table-cell table:style-name="ce4" office:value-type="string" calcext:value-type="string">
            <text:p>Z4C3212E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009919 del 24/03/2022 - Fornitura libri per biblioteca leonardiana</text:p>
          </table:table-cell>
          <table:table-cell table:style-name="ce11" office:value-type="float" office:value="2285" calcext:value-type="float">
            <text:p>22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ERMINAL VIDEO ITALIA S.R.L.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128.23" calcext:value-type="float">
            <text:p>128,23</text:p>
          </table:table-cell>
          <table:table-cell table:style-name="ce4" office:value-type="string" calcext:value-type="string">
            <text:p>Z4C3212E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011309 del 05/04/2022 - Fornitura libri per biblioteca leonardiana</text:p>
          </table:table-cell>
          <table:table-cell table:style-name="ce11" office:value-type="float" office:value="2286" calcext:value-type="float">
            <text:p>22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1001.72" calcext:value-type="float">
            <text:p>1.001,72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 <text:s/>DEL 24/02/2022 (DI CUI SPLIT PER EURO 180,64) - SERVIZIO DI MANUTENZIONE IMPIANTI DIALLARME, TVCC E RILEVAZIONE INCENDIO STATO DI AVANZAMENTO N.1 <text:s text:c="11"/></text:p>
          </table:table-cell>
          <table:table-cell table:style-name="ce11" office:value-type="float" office:value="2273" calcext:value-type="float">
            <text:p>22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583.33" calcext:value-type="float">
            <text:p>583,33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 <text:s/>DEL 24/02/2022 (DI CUI SPLIT PER EURO 105,19) - SERVIZIO DI MANUTENZIONE IMPIANTI DIALLARME, TVCC E RILEVAZIONE INCENDIO STATO DI AVANZAMENTO N.1 <text:s text:c="11"/></text:p>
          </table:table-cell>
          <table:table-cell table:style-name="ce11" office:value-type="float" office:value="2274" calcext:value-type="float">
            <text:p>22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303.55" calcext:value-type="float">
            <text:p>303,55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 <text:s/>DEL 24/02/2022 (DI CUI SPLIT PER EURO 54,74) - SERVIZIO DI MANUTENZIONE IMPIANTI DIALLARME, TVCC E RILEVAZIONE INCENDIO STATO DI AVANZAMENTO N.1 <text:s text:c="11"/></text:p>
          </table:table-cell>
          <table:table-cell table:style-name="ce11" office:value-type="float" office:value="2277" calcext:value-type="float">
            <text:p>22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302.84" calcext:value-type="float">
            <text:p>302,84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 <text:s/>DEL 24/02/2022 (DI CUI SPLIT PER EURO 54,61) - SERVIZIO DI MANUTENZIONE IMPIANTI DIALLARME, TVCC E RILEVAZIONE INCENDIO STATO DI AVANZAMENTO N.1 <text:s text:c="11"/></text:p>
          </table:table-cell>
          <table:table-cell table:style-name="ce11" office:value-type="float" office:value="2278" calcext:value-type="float">
            <text:p>22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409.8" calcext:value-type="float">
            <text:p>409,80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 <text:s/>DEL 24/02/2022 (DI CUI SPLIT PER EURO 73,89) - SERVIZIO DI MANUTENZIONE IMPIANTI DIALLARME, TVCC E RILEVAZIONE INCENDIO STATO DI AVANZAMENTO N.1 <text:s text:c="11"/></text:p>
          </table:table-cell>
          <table:table-cell table:style-name="ce11" office:value-type="float" office:value="2290" calcext:value-type="float">
            <text:p>22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563.09" calcext:value-type="float">
            <text:p>563,09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 <text:s/>DEL 24/02/2022 (DI CUI SPLIT PER EURO 101,55) - SERVIZIO DI MANUTENZIONE IMPIANTI DIALLARME, TVCC E RILEVAZIONE INCENDIO STATO DI AVANZAMENTO N.1 <text:s text:c="11"/></text:p>
          </table:table-cell>
          <table:table-cell table:style-name="ce11" office:value-type="float" office:value="2295" calcext:value-type="float">
            <text:p>22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3126.16" calcext:value-type="float">
            <text:p>3.126,16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 <text:s/>DEL 24/02/2022 (DI CUI SPLIT PER EURO 563,73) - SERVIZIO DI MANUTENZIONE IMPIANTI DIALLARME, TVCC E RILEVAZIONE INCENDIO STATO DI AVANZAMENTO N.1 <text:s text:c="11"/></text:p>
          </table:table-cell>
          <table:table-cell table:style-name="ce11" office:value-type="float" office:value="2289" calcext:value-type="float">
            <text:p>22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264.09" calcext:value-type="float">
            <text:p>264,09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 <text:s/>del 24/02/2022 (di cui Split per euro 47,62) - SERVIZIO DI MANUTENZIONE IMPIANTI DIALLARME, TVCC E RILEVAZIONE INCENDIO STATO DI AVANZAMENTO N.1 <text:s text:c="11"/></text:p>
          </table:table-cell>
          <table:table-cell table:style-name="ce11" office:value-type="float" office:value="2292" calcext:value-type="float">
            <text:p>22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834.76" calcext:value-type="float">
            <text:p>834,76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 <text:s/>DEL 24/02/2022 (DI CUI SPLIT PER EURO 150,53) - SERVIZIO DI MANUTENZIONE IMPIANTI DIALLARME, TVCC E RILEVAZIONE INCENDIO STATO DI AVANZAMENTO N.1 <text:s text:c="11"/></text:p>
          </table:table-cell>
          <table:table-cell table:style-name="ce11" office:value-type="float" office:value="2294" calcext:value-type="float">
            <text:p>22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607.11" calcext:value-type="float">
            <text:p>607,1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 <text:s/>DEL 24/02/2022 (DI CUI SPLIT PER EURO 109,48) - SERVIZIO DI MANUTENZIONE IMPIANTI DIALLARME, TVCC E RILEVAZIONE INCENDIO STATO DI AVANZAMENTO N.1 <text:s text:c="11"/></text:p>
          </table:table-cell>
          <table:table-cell table:style-name="ce11" office:value-type="float" office:value="2279" calcext:value-type="float">
            <text:p>22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DREAM ENTERTAINMENT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32.38" calcext:value-type="float">
            <text:p>132,38</text:p>
          </table:table-cell>
          <table:table-cell table:style-name="ce4" office:value-type="string" calcext:value-type="string">
            <text:p>Z69348F64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E000225/2022 del 21/03/2022 - Vendita DVD per biblioteca leonardiana (di cui Split per euro 23,87)</text:p>
          </table:table-cell>
          <table:table-cell table:style-name="ce11" office:value-type="float" office:value="2302" calcext:value-type="float">
            <text:p>23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OSSI VERNICICOLOR SRL</text:p>
          </table:table-cell>
          <table:table-cell table:style-name="ce7" office:value-type="date" office:date-value="2022-04-29" calcext:value-type="date">
            <text:p>29/04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232.39" calcext:value-type="float">
            <text:p>232,39</text:p>
          </table:table-cell>
          <table:table-cell table:style-name="ce4" office:value-type="string" calcext:value-type="string">
            <text:p>Z7A35CFFC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/A/2 <text:s/>del 05/04/2022 (di cui Split per euro 41,91) - FORNITURA DI MATERIALE PER VERNICIATURA DA UTILIZZARE PER L'ALLESTIMENTO DELLA MOSTRA "LEONARDO. ANATOMIA DEI DISEGNI"</text:p>
          </table:table-cell>
          <table:table-cell table:style-name="ce11" office:value-type="float" office:value="2307" calcext:value-type="float">
            <text:p>23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TRURIA P.A. SRL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274.5" calcext:value-type="float">
            <text:p>274,50</text:p>
          </table:table-cell>
          <table:table-cell table:style-name="ce4" office:value-type="string" calcext:value-type="string">
            <text:p>ZE517190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27/00000 <text:s/>del 17/03/2022 (di cui Split per euro 49,50) - FORNITURA DI STAMPATI, RILEGATURE E MATERIALE VARIO PER GLI UFFICI DEMOGRAFICI TRAMITE RICHIESTA DI OFFERTA SUL MEPA - IMPEGNO DI SPESA</text:p>
          </table:table-cell>
          <table:table-cell table:style-name="ce11" office:value-type="float" office:value="2312" calcext:value-type="float">
            <text:p>23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TRURIA P.A. SRL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146.31" calcext:value-type="float">
            <text:p>1.146,31</text:p>
          </table:table-cell>
          <table:table-cell table:style-name="ce4" office:value-type="string" calcext:value-type="string">
            <text:p>ZD72A98C7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429/00000 <text:s/>del 17/03/2022 (di cui Split per euro 206,71) - DETERMINA A CONTRARRE E AFFIDAMENTO DIRETTO EX ART. 36 COMMA 2 LETTERA A) DLGS 50/2016 DELLA FORNITURA DI REGISTRI E MATERIALE PER UFFICI DEMOGRAFICI - IMPE</text:p>
          </table:table-cell>
          <table:table-cell table:style-name="ce11" office:value-type="float" office:value="2313" calcext:value-type="float">
            <text:p>23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TRURIA P.A. SRL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292.8" calcext:value-type="float">
            <text:p>292,80</text:p>
          </table:table-cell>
          <table:table-cell table:style-name="ce4" office:value-type="string" calcext:value-type="string">
            <text:p>Z45297291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28/00000 <text:s/>del 17/03/2022 (di cui Split per euro 52,80) - DETERMINA A CONTRARRE E AFFIDAMENTO DIRETTO AI SENSI DELL' ART. 36 COMMA 2 LETTERA A) DLGS. 50/2016 PER L'AFFIDAMENTO DEI MATERIALI PER GLI UFFICI ANAGRAFE E</text:p>
          </table:table-cell>
          <table:table-cell table:style-name="ce11" office:value-type="float" office:value="2314" calcext:value-type="float">
            <text:p>23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SKIMO COOP. SOCIALE ONLUS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3009.69" calcext:value-type="float">
            <text:p>3.009,69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ATTPA 56_22 <text:s/>del 07/04/2022 - APPROVAZIONE DELLO SCHEMA DI CONTRATTO OPERATIVO PER L'APPALTO DEI SERVIZI EDUCATIVI INTEGRATIVI PER LA PRIMA INFANZIA,DEI SERVIZI EXTRA SCOLASTICI E ULTERIORI ATTIVITA' DI CUI ALL'ACC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1082.02" calcext:value-type="float">
            <text:p>11.082,02</text:p>
          </table:table-cell>
          <table:table-cell table:style-name="ce4" office:value-type="string" calcext:value-type="string">
            <text:p>820729386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261-2C0 <text:s/>del 10/03/2022 (di cui Split per euro 527,72) - Fatt. regime sciss.pag.</text:p>
          </table:table-cell>
          <table:table-cell table:style-name="ce11" office:value-type="float" office:value="2321" calcext:value-type="float">
            <text:p>23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141.55" calcext:value-type="float">
            <text:p>2.141,55</text:p>
          </table:table-cell>
          <table:table-cell table:style-name="ce4" office:value-type="string" calcext:value-type="string">
            <text:p>820729386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261-2C0 <text:s/>del 10/03/2022 (di cui Split per euro 101,98) - Fatt. regime sciss.pag.</text:p>
          </table:table-cell>
          <table:table-cell table:style-name="ce11" office:value-type="float" office:value="2322" calcext:value-type="float">
            <text:p>23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6286.1" calcext:value-type="float">
            <text:p>16.286,10</text:p>
          </table:table-cell>
          <table:table-cell table:style-name="ce4" office:value-type="string" calcext:value-type="string">
            <text:p>820729386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261-2C0 <text:s/>del 10/03/2022 (di cui Split per euro 775,52) - Fatt. regime sciss.pag.</text:p>
          </table:table-cell>
          <table:table-cell table:style-name="ce11" office:value-type="float" office:value="2323" calcext:value-type="float">
            <text:p>23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NTRO SERVIZI SOC.COOP.SOCIALE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761" calcext:value-type="float">
            <text:p>761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/PA <text:s/>del 06/04/2022 (di cui Split per euro 36,24) - FONDO DI SVILUPPO E COESIONE (FSC) – AVVISO PUBBLICO FINALIZZATO AL SOSTEGNO DELL'ACCOGLIENZA DEI BAMBINI NEI SERVIZI PER LA PRIMA INFANZIA (3-36 MESI) A.E. 2021/</text:p>
          </table:table-cell>
          <table:table-cell table:style-name="ce11" office:value-type="float" office:value="2324" calcext:value-type="float">
            <text:p>23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ERRINI LINDA - EDICOLA TABACCHI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25.76" calcext:value-type="float">
            <text:p>25,7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 <text:s/>del 31/03/2014 - ACQUISTO LIBRI SCOLASTICI</text:p>
          </table:table-cell>
          <table:table-cell table:style-name="ce11" office:value-type="float" office:value="2317" calcext:value-type="float">
            <text:p>23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 &amp; B UFFICIO SRL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22.38" calcext:value-type="float">
            <text:p>22,3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FIME000170 <text:s/>del 14/01/2022 - VENDITA Compenso SIAE, Eco-Contributo RAEE, Pile e Accumulatori e Contributo Conai Assolti ove dovuti</text:p>
          </table:table-cell>
          <table:table-cell table:style-name="ce11" office:value-type="float" office:value="2316" calcext:value-type="float">
            <text:p>23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RISTOFORO SOC.COOP. SOCIALE ONLUS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1419.66" calcext:value-type="float">
            <text:p>1.419,66</text:p>
          </table:table-cell>
          <table:table-cell table:style-name="ce4" office:value-type="string" calcext:value-type="string">
            <text:p>85897527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543. 20006/ 2022 <text:s/>del 28/03/2022 (di cui Split per euro 129,06) - FATTURA</text:p>
          </table:table-cell>
          <table:table-cell table:style-name="ce11" office:value-type="float" office:value="2319" calcext:value-type="float">
            <text:p>23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RISTOFORO SOC.COOP. SOCIALE ONLUS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8691.18" calcext:value-type="float">
            <text:p>8.691,18</text:p>
          </table:table-cell>
          <table:table-cell table:style-name="ce4" office:value-type="string" calcext:value-type="string">
            <text:p>85897527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542. 20006/ 2022 <text:s/>del 28/03/2022 (di cui Split per euro 790,11) - FATTURA</text:p>
          </table:table-cell>
          <table:table-cell table:style-name="ce11" office:value-type="float" office:value="2318" calcext:value-type="float">
            <text:p>23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VINCI NEL CUORE LI OMINI BONI DESIDERANO SAPERE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269.45" calcext:value-type="float">
            <text:p>269,4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ASSOCIAZIONI COVID 2021 - VINCI NEL CUORE PASSEGGIATA LETTERARIA 2021</text:p>
          </table:table-cell>
          <table:table-cell table:style-name="ce11" office:value-type="float" office:value="2311" calcext:value-type="float">
            <text:p>23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NVERGE S.P.A.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9" office:value-type="float" office:value="634.89" calcext:value-type="float">
            <text:p>634,89</text:p>
          </table:table-cell>
          <table:table-cell table:style-name="ce4" office:value-type="string" calcext:value-type="string">
            <text:p>Z9D1DC27F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22301667 <text:s/>del 31/03/2022 (di cui Split per euro 114,49) - Fornitura generica</text:p>
          </table:table-cell>
          <table:table-cell table:style-name="ce11" office:value-type="float" office:value="2315" calcext:value-type="float">
            <text:p>2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OFFICINA DELL'IDEA FRANCESCO RUGGERI</text:p>
          </table:table-cell>
          <table:table-cell table:style-name="ce7" office:value-type="date" office:date-value="2022-05-02" calcext:value-type="date">
            <text:p>02/05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4" office:value-type="string" calcext:value-type="string">
            <text:p>ZD132B85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2 <text:s/>del 06/02/2022 (di cui Split per euro 26,40) - VENDITA</text:p>
          </table:table-cell>
          <table:table-cell table:style-name="ce11" office:value-type="float" office:value="2320" calcext:value-type="float">
            <text:p>23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RAFICHE E. GASPARI S.R.L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9" office:value-type="float" office:value="128.1" calcext:value-type="float">
            <text:p>128,10</text:p>
          </table:table-cell>
          <table:table-cell table:style-name="ce4" office:value-type="string" calcext:value-type="string">
            <text:p>ZEC35CBE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03845/S <text:s/>del 13/04/2022 (di cui Split per euro 23,10) - SERVIZIO MANUTENZIONE ED ASSISTENZA SOFTWARE PARCHEGGIO INVALIDI ANNO 2022-DETERMINA A CONTRARRE E DI AFFIDAMENTO DIRETTO MEDIANTE ODA SU MEPA CIG ZEC35CBE6D</text:p>
          </table:table-cell>
          <table:table-cell table:style-name="ce11" office:value-type="float" office:value="2328" calcext:value-type="float">
            <text:p>23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CIVILE CASA DEL POPOLO VINCI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Bando contributi attività economiche COVID19</text:p>
          </table:table-cell>
          <table:table-cell table:style-name="ce11" office:value-type="float" office:value="2349" calcext:value-type="float">
            <text:p>23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NCI TOSCANA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9" office:value-type="float" office:value="368" calcext:value-type="float">
            <text:p>368,00</text:p>
          </table:table-cell>
          <table:table-cell table:style-name="ce4" office:value-type="string" calcext:value-type="string">
            <text:p>Z113511C8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07/01 <text:s/>del 27/04/2022 - FORMAZIONE DELLE RISORSE UMANE DELL'ENTE - ACQUISTO DEL SERVIZIO DI FORMAZIONE IN WEBINAR PER UNA UNITA' DELL'ENTE PER CINQUE GIORNATE DI FEBBRAIO "LE MODIFICHE ALLA L.R. 65/2014" <text:s/>ORGANIZZA</text:p>
          </table:table-cell>
          <table:table-cell table:style-name="ce11" office:value-type="float" office:value="2346" calcext:value-type="float">
            <text:p>23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R ARISTON S.N.C. DI ROSSI &amp; C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Bando per concessione contributi attività economiche Covid-19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9616.32" calcext:value-type="float">
            <text:p>9.616,3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1077 <text:s/>del 16/02/2022 (di cui Split per euro 872,36) - Fornitura generica</text:p>
          </table:table-cell>
          <table:table-cell table:style-name="ce11" office:value-type="float" office:value="2339" calcext:value-type="float">
            <text:p>23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4000" calcext:value-type="float">
            <text:p>4.0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1771 <text:s/>del 02/03/2022 (di cui Split per euro 363,63) - Fornitura generica</text:p>
          </table:table-cell>
          <table:table-cell table:style-name="ce11" office:value-type="float" office:value="2337" calcext:value-type="float">
            <text:p>23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715.96" calcext:value-type="float">
            <text:p>3.715,9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1771 <text:s/>del 02/03/2022 (di cui Split per euro 337,82) - Fornitura generica</text:p>
          </table:table-cell>
          <table:table-cell table:style-name="ce11" office:value-type="float" office:value="2334" calcext:value-type="float">
            <text:p>23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948.82" calcext:value-type="float">
            <text:p>948,82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 ENERGIA SPA. Liquidazione Fattura Nr. 5950261338 <text:s/>del 21/03/2022 (di cui Split per euro 45,18) - 15104203729253</text:p>
          </table:table-cell>
          <table:table-cell table:style-name="ce11" office:value-type="float" office:value="2327" calcext:value-type="float">
            <text:p>23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2425.66" calcext:value-type="float">
            <text:p>2.425,66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 ENERGIA SPA. Liquidazione Fattura Nr. 5950260706 <text:s/>del 21/03/2022 (di cui Split per euro 115,51) - 15104203730639</text:p>
          </table:table-cell>
          <table:table-cell table:style-name="ce11" office:value-type="float" office:value="2335" calcext:value-type="float">
            <text:p>23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4748.16" calcext:value-type="float">
            <text:p>4.748,16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950260336 <text:s/>del 21/03/2022 (di cui Split per euro 226,10) - 15104203730736</text:p>
          </table:table-cell>
          <table:table-cell table:style-name="ce11" office:value-type="float" office:value="2336" calcext:value-type="float">
            <text:p>23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667.65" calcext:value-type="float">
            <text:p>1.667,65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 ENERGIA SPA. Liquidazione Fattura Nr. 5950260941 <text:s/>del 21/03/2022 (di cui Split per euro 79,41) - 15964204304490</text:p>
          </table:table-cell>
          <table:table-cell table:style-name="ce11" office:value-type="float" office:value="2326" calcext:value-type="float">
            <text:p>23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642.26" calcext:value-type="float">
            <text:p>642,26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950261600 <text:s/>del 21/03/2022 (di cui Split per euro 30,58) - 15104203728249</text:p>
          </table:table-cell>
          <table:table-cell table:style-name="ce11" office:value-type="float" office:value="2329" calcext:value-type="float">
            <text:p>23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3189.76" calcext:value-type="float">
            <text:p>3.189,76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950260540 <text:s/>del 21/03/2022 (di cui Split per euro 151,89) - 15104203728332</text:p>
          </table:table-cell>
          <table:table-cell table:style-name="ce11" office:value-type="float" office:value="2330" calcext:value-type="float">
            <text:p>23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132.1" calcext:value-type="float">
            <text:p>1.132,10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950260864 <text:s/>DEL 21/03/2022 (DI CUI SPLIT PER EURO 53,91) - 15964204269553</text:p>
          </table:table-cell>
          <table:table-cell table:style-name="ce11" office:value-type="float" office:value="2338" calcext:value-type="float">
            <text:p>23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754.74" calcext:value-type="float">
            <text:p>754,74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950260864 <text:s/>del 21/03/2022 (di cui Split per euro 35,94) - 15964204269553</text:p>
          </table:table-cell>
          <table:table-cell table:style-name="ce11" office:value-type="float" office:value="2332" calcext:value-type="float">
            <text:p>23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2707.75" calcext:value-type="float">
            <text:p>2.707,75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 ENERGIA SPA. Liquidazione Fattura Nr. 5950260642 <text:s/>del 21/03/2022 (di cui Split per euro 128,94) - 15104203730640</text:p>
          </table:table-cell>
          <table:table-cell table:style-name="ce11" office:value-type="float" office:value="2333" calcext:value-type="float">
            <text:p>23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3570.99" calcext:value-type="float">
            <text:p>3.570,99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950260483 <text:s/>del 21/03/2022 (di cui Split per euro 170,05) - 15104203730554</text:p>
          </table:table-cell>
          <table:table-cell table:style-name="ce11" office:value-type="float" office:value="2343" calcext:value-type="float">
            <text:p>23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561" calcext:value-type="float">
            <text:p>561,00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950261694 <text:s/>del 21/03/2022 (di cui Split per euro 26,71) - 15104203728281</text:p>
          </table:table-cell>
          <table:table-cell table:style-name="ce11" office:value-type="float" office:value="2331" calcext:value-type="float">
            <text:p>23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554.17" calcext:value-type="float">
            <text:p>554,17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 ENERGIA SPA. Liquidazione Fattura Nr. 5950261698 <text:s/>del 21/03/2022 (di cui Split per euro 26,39) - 15104203729400</text:p>
          </table:table-cell>
          <table:table-cell table:style-name="ce11" office:value-type="float" office:value="2342" calcext:value-type="float">
            <text:p>23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481.52" calcext:value-type="float">
            <text:p>481,52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 ENERGIA SPA. Liquidazione Fattura Nr. 5950261180 <text:s/>del 21/03/2022 (di cui Split per euro 22,93) - 15104203729242</text:p>
          </table:table-cell>
          <table:table-cell table:style-name="ce11" office:value-type="float" office:value="2340" calcext:value-type="float">
            <text:p>23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722.28" calcext:value-type="float">
            <text:p>722,28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 ENERGIA SPA .Liquidazione Fattura Nr. 5950261180 <text:s/>del 21/03/2022 (di cui Split per euro 34,39) - 15104203729242</text:p>
          </table:table-cell>
          <table:table-cell table:style-name="ce11" office:value-type="float" office:value="2341" calcext:value-type="float">
            <text:p>23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ROGETTO SOFIS DI MICHELE MAJETTA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9" office:value-type="float" office:value="110" calcext:value-type="float">
            <text:p>110,00</text:p>
          </table:table-cell>
          <table:table-cell table:style-name="ce4" office:value-type="string" calcext:value-type="string">
            <text:p>ZF535E08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56/A <text:s/>del 21/04/2022 - FORMAZIONE DELLE RISORSE UMANE DELL'ENTE - CORSO IN WEBINAR "IL SIUSS" PER IL 20 APRILE 2022 - DETERMINA A CONTRARRE <text:s/>E DI AFFIDAMENTO DIRETTO DEL SERVIZIO - CIG ZF535E0854</text:p>
          </table:table-cell>
          <table:table-cell table:style-name="ce11" office:value-type="float" office:value="2347" calcext:value-type="float">
            <text:p>23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ENVENUTI ALESSANDRO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Bando contributi attività economiche COVID19</text:p>
          </table:table-cell>
          <table:table-cell table:style-name="ce11" office:value-type="float" office:value="2351" calcext:value-type="float">
            <text:p>23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RBIONI CONSUELO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Bando contributi attività economiche COVID19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DONNAPIU DI ARZILLI CLAUDIA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Bando contributi attività economiche COVID19</text:p>
          </table:table-cell>
          <table:table-cell table:style-name="ce11" office:value-type="float" office:value="2354" calcext:value-type="float">
            <text:p>23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OFANELLI YLENIA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Bando contributi attività economiche COVID19</text:p>
          </table:table-cell>
          <table:table-cell table:style-name="ce11" office:value-type="float" office:value="2356" calcext:value-type="float">
            <text:p>23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DA VI TRAVELS DI STEFANIA TIELLI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Bando contributi attività economiche COVID19</text:p>
          </table:table-cell>
          <table:table-cell table:style-name="ce11" office:value-type="float" office:value="2353" calcext:value-type="float">
            <text:p>23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ENSIONE PER CANI CERTOSA S.A.S. DI INGRASSIA NICCOLO' &amp; C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Contratti di servizio per la lotta al randagismo </text:p>
          </table:table-cell>
          <table:table-cell table:style-name="ce9" office:value-type="float" office:value="2089.98" calcext:value-type="float">
            <text:p>2.089,98</text:p>
          </table:table-cell>
          <table:table-cell table:style-name="ce4" office:value-type="string" calcext:value-type="string">
            <text:p>7951734A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Liquidazione Fattura Nr. FATTPA 9_22 <text:s/>del 02/05/2022 (di cui Split per euro 376,88) - DETERMINAZIONE N. 88 DEL 02/08/19- APPALTO SERVIZIO DI RICOVERO, CUSTODIA, MANTENIMENTO E CURA DI CANI ABBANDONATI E FERITI AI SENSI DELLA LEGGE REGIONALE</text:p>
          </table:table-cell>
          <table:table-cell table:style-name="ce11" office:value-type="float" office:value="2344" calcext:value-type="float">
            <text:p>23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EGIONE TOSCANA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Trasferimenti correnti a Città metropolitane e Roma capitale</text:p>
          </table:table-cell>
          <table:table-cell table:style-name="ce9" office:value-type="float" office:value="380.26" calcext:value-type="float">
            <text:p>380,2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PRIMA QUOTA COFINANZIAMENTO SERVIZI DI TPL DEL LOTTO UNICO REGIONALE</text:p>
          </table:table-cell>
          <table:table-cell table:style-name="ce11" office:value-type="float" office:value="2345" calcext:value-type="float">
            <text:p>23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CARLETT ONE S.R.L. DI GUIDUCCI L.</text:p>
          </table:table-cell>
          <table:table-cell table:style-name="ce7" office:value-type="date" office:date-value="2022-05-04" calcext:value-type="date">
            <text:p>04/05/2022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Bando contributi attività economiche COVID19</text:p>
          </table:table-cell>
          <table:table-cell table:style-name="ce11" office:value-type="float" office:value="2355" calcext:value-type="float">
            <text:p>23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VESCOVI RENZO SPA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463.6" calcext:value-type="float">
            <text:p>463,60</text:p>
          </table:table-cell>
          <table:table-cell table:style-name="ce4" office:value-type="string" calcext:value-type="string">
            <text:p>Z76349716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0/10 <text:s/>DEL 28/02/2022 (DI CUI SPLIT PER EURO 83,60) - FORNITURA CONGLOMERATO BITUMINOSO</text:p>
          </table:table-cell>
          <table:table-cell table:style-name="ce11" office:value-type="float" office:value="2412" calcext:value-type="float">
            <text:p>24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ELETTRICA S.P.A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300" calcext:value-type="float">
            <text:p>300,00</text:p>
          </table:table-cell>
          <table:table-cell table:style-name="ce4" office:value-type="string" calcext:value-type="string">
            <text:p>Z56355388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2/000088/PA <text:s/>DEL 31/03/2022 (DI CUI SPLIT PER EURO 54,10) - FORNITURA MATERIALE ELETTRICO</text:p>
          </table:table-cell>
          <table:table-cell table:style-name="ce11" office:value-type="float" office:value="2404" calcext:value-type="float">
            <text:p>24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ELETTRICA S.P.A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2783.73" calcext:value-type="float">
            <text:p>2.783,73</text:p>
          </table:table-cell>
          <table:table-cell table:style-name="ce4" office:value-type="string" calcext:value-type="string">
            <text:p>Z56355388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2/000088/PA <text:s/>DEL 31/03/2022 (DI CUI SPLIT PER EURO 501,98) - FORNITURA MATERIALE ELETTRICO</text:p>
          </table:table-cell>
          <table:table-cell table:style-name="ce11" office:value-type="float" office:value="2413" calcext:value-type="float">
            <text:p>24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OFFICINA MAZZI &amp; TADDEI SNC <text:s/>DI MAZZI R. E TADDEI G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9" office:value-type="float" office:value="361.1" calcext:value-type="float">
            <text:p>361,10</text:p>
          </table:table-cell>
          <table:table-cell table:style-name="ce4" office:value-type="string" calcext:value-type="string">
            <text:p>ZD135DE8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60 <text:s/>del 08/04/2022 (di cui Split per euro 62,96) - REVISIONE MINISTERIALE E INTERVENTI VARI SU MEZZO PIAGGIO PORTER TARGATO DJ893SZ.</text:p>
          </table:table-cell>
          <table:table-cell table:style-name="ce11" office:value-type="float" office:value="2398" calcext:value-type="float">
            <text:p>23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ZAR CINELLI <text:s/>DI CINELLI ILARIA E PAOL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34.3" calcext:value-type="float">
            <text:p>34,3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02 - ACQUISTO STAMPATI, CANCELLERIA E MATERIALE VARIO PER LE BIBLIOTECHE-ACQUISTO CANCELLERIA VARIA PER DIDATTICA BIBLIOTECHE</text:p>
          </table:table-cell>
          <table:table-cell table:style-name="ce11" office:value-type="float" office:value="2376" calcext:value-type="float">
            <text:p>23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ZAR CINELLI <text:s/>DI CINELLI ILARIA E PAOL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63" calcext:value-type="float">
            <text:p>63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08 - ACQUISTO STAMPATI, CANCELLERIA E MATERIALE VARIO-ACQUISTO 15 REGISTRATORI PER UFFICIO DEL C.O.C.</text:p>
          </table:table-cell>
          <table:table-cell table:style-name="ce11" office:value-type="float" office:value="2366" calcext:value-type="float">
            <text:p>23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ZAR CINELLI <text:s/>DI CINELLI ILARIA E PAOL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12" calcext:value-type="float">
            <text:p>11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09 - ACQUISTO STAMPATI, CANCELLERIA E MATERIALE VARIO PER GLI UFFICI DELL'ENTE-ACQUISTO ARTICOLI DI CANCELLERIA MINUTA</text:p>
          </table:table-cell>
          <table:table-cell table:style-name="ce11" office:value-type="float" office:value="2367" calcext:value-type="float">
            <text:p>23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ZAR CINELLI <text:s/>DI CINELLI ILARIA E PAOL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50" calcext:value-type="float">
            <text:p>5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12 - ACQUISTO STAMPATI, CANCELLERIA E MATERIALE VARIO PER LE BIBLIOTECHE-ACQUISTO CANCELLERIA PER DIDATTICA BIIBLIOTECA CIVICA</text:p>
          </table:table-cell>
          <table:table-cell table:style-name="ce11" office:value-type="float" office:value="2377" calcext:value-type="float">
            <text:p>23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ZAR CINELLI <text:s/>DI CINELLI ILARIA E PAOL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32.5" calcext:value-type="float">
            <text:p>32,5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20 - ACQUISTO STAMPATI, CANCELLERIA E MATERIALE VARIO PER LE BIBLIOTECHE-ACQUISTO CANCELLERIA PER INIZIATIVE BIBLIOTECA DEI RAGAZZI</text:p>
          </table:table-cell>
          <table:table-cell table:style-name="ce11" office:value-type="float" office:value="2378" calcext:value-type="float">
            <text:p>23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ZAR CINELLI <text:s/>DI CINELLI ILARIA E PAOL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41.6" calcext:value-type="float">
            <text:p>41,6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26 - ACQUISTO STAMPATI, CANCELLERIA E MATERIALE VARIO PER LE BIBLIOTECHE-ACQUISTO MATERIALE DI CANCELLERIA PER INIZIATIVE BIBLIOTECA DEI RAGAZZI</text:p>
          </table:table-cell>
          <table:table-cell table:style-name="ce11" office:value-type="float" office:value="2379" calcext:value-type="float">
            <text:p>23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ZAR CINELLI <text:s/>DI CINELLI ILARIA E PAOL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9.5" calcext:value-type="float">
            <text:p>9,5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27 - ACQUISTO STAMPATI, CANCELLERIA E MATERIALE VARIO PER LE BIBLIOTECHE-ACQUISTO MATERIALE DI CANCELLERIA PER INIZIATIVE BIBLIOTECA DEI RAGAZZI</text:p>
          </table:table-cell>
          <table:table-cell table:style-name="ce11" office:value-type="float" office:value="2380" calcext:value-type="float">
            <text:p>23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ZAR CINELLI <text:s/>DI CINELLI ILARIA E PAOL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55" calcext:value-type="float">
            <text:p>55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30 - ACQUISTO STAMPATI, CANCELLERIA E MATERIALE VARIO PER GLI UFFICI DELL'ENTE-ACQUISTO MATERIALE DI CANCELLERIA MANCANTE PER GLI UFFICI DELL'ENTE</text:p>
          </table:table-cell>
          <table:table-cell table:style-name="ce11" office:value-type="float" office:value="2368" calcext:value-type="float">
            <text:p>23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ZAR CINELLI <text:s/>DI CINELLI ILARIA E PAOL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.5" calcext:value-type="float">
            <text:p>1,5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33 - ACQUISTO STAMPATI, CANCELLERIA E MATERIALE VARIO PER LE BIBLIOTECHE-ACQUISTO MATERIALE PER INIZIATIVE BIBLIOTECHE DEI RAGAZZI</text:p>
          </table:table-cell>
          <table:table-cell table:style-name="ce11" office:value-type="float" office:value="2381" calcext:value-type="float">
            <text:p>23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AVANDERIA ARCOBALENO DI SANI ALESSIA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14" calcext:value-type="float">
            <text:p>14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PAGAMENTO BUONO ECONOMALE NR. 200015 - SPESE PER L'ACQUISTO DI BENI PER GLI ORGANI ISTITUZIONALI-SPESE PER LA PULIZIA DELLE FASCE DEL SINDACO</text:p>
          </table:table-cell>
          <table:table-cell table:style-name="ce11" office:value-type="float" office:value="2358" calcext:value-type="float">
            <text:p>23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ESI S.A.S. DI MAZZANTINI G. &amp; C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7" calcext:value-type="float">
            <text:p>7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PAGAMENTO BUONO ECONOMALE NR. 200011 - ACQUISTO MATERIALE VARIO PER PULIZIE ED IGIENE LOCALI COMUNALI-ACQUISTO 1 SECCHIO PER PULIZIE CASA NATALE LEONARDO</text:p>
          </table:table-cell>
          <table:table-cell table:style-name="ce11" office:value-type="float" office:value="2362" calcext:value-type="float">
            <text:p>23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UFFICIO TECNICA <text:s/>S.A.S. DI PINI LAURA &amp; C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1.7" calcext:value-type="float">
            <text:p>11,7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05 - ACQUISTO STAMPATI, CANCELLERIA E MATERIALE VARIO PER GLI UFFICI DELL'ENTE-ACQUISTO TIMBRO PER FUNZIONARIO UFFICIO TECNICO</text:p>
          </table:table-cell>
          <table:table-cell table:style-name="ce11" office:value-type="float" office:value="2372" calcext:value-type="float">
            <text:p>23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UFFICIO TECNICA <text:s/>S.A.S. DI PINI LAURA &amp; C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4.4" calcext:value-type="float">
            <text:p>14,4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06 - ACQUISTO STAMPATI, CANCELLERIA E MATERIALE VARIO PER GLI UFFICI DELL'ENTE- ACQUISTO TIMBRO PER UFFICIO ANAGRAFE</text:p>
          </table:table-cell>
          <table:table-cell table:style-name="ce11" office:value-type="float" office:value="2373" calcext:value-type="float">
            <text:p>23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COTTI VEICOLI INDUSTRIALI S.P.A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9" office:value-type="float" office:value="668.96" calcext:value-type="float">
            <text:p>668,96</text:p>
          </table:table-cell>
          <table:table-cell table:style-name="ce4" office:value-type="string" calcext:value-type="string">
            <text:p>Z1C354C4E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640067 / 5000 <text:s/>del 15/03/2022 (di cui Split per euro 120,63) - RIPARAZIONE IVECO 120 TG.CT439HR</text:p>
          </table:table-cell>
          <table:table-cell table:style-name="ce11" office:value-type="float" office:value="2401" calcext:value-type="float">
            <text:p>24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C RADIOCOMUNICAZIONI S.R.L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ttrezzature n.a.c.</text:p>
          </table:table-cell>
          <table:table-cell table:style-name="ce9" office:value-type="float" office:value="5337.49" calcext:value-type="float">
            <text:p>5.337,49</text:p>
          </table:table-cell>
          <table:table-cell table:style-name="ce4" office:value-type="string" calcext:value-type="string">
            <text:p>Z773499ADD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22 <text:s/>del 18/03/2022 (di cui Split per euro 962,50) - INSTALLAZIONE IMPIANTO RADIO RICETRASMITTENTE DMR</text:p>
          </table:table-cell>
          <table:table-cell table:style-name="ce11" office:value-type="float" office:value="2421" calcext:value-type="float">
            <text:p>24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TERIALI EDILI BALDACCI DI BALDACCI RENATO E C. SNC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174.94" calcext:value-type="float">
            <text:p>174,94</text:p>
          </table:table-cell>
          <table:table-cell table:style-name="ce4" office:value-type="string" calcext:value-type="string">
            <text:p>ZE6350727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52/00 <text:s/>DEL 28/02/2022 (DI CUI SPLIT PER EURO 31,55) - FORNITURA MATERIALI EDILI</text:p>
          </table:table-cell>
          <table:table-cell table:style-name="ce11" office:value-type="float" office:value="2417" calcext:value-type="float">
            <text:p>24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TERIALI EDILI BALDACCI DI BALDACCI RENATO E C. SNC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 office:value-type="string" calcext:value-type="string">
            <text:p>ZE6350727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52/00 <text:s/>DEL 28/02/2022 (DI CUI SPLIT PER EURO 90,16) - FORNITURA MATERIALI EDILI</text:p>
          </table:table-cell>
          <table:table-cell table:style-name="ce11" office:value-type="float" office:value="2414" calcext:value-type="float">
            <text:p>24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TERIALI EDILI BALDACCI DI BALDACCI RENATO E C. SNC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41.94" calcext:value-type="float">
            <text:p>41,94</text:p>
          </table:table-cell>
          <table:table-cell table:style-name="ce4" office:value-type="string" calcext:value-type="string">
            <text:p>ZE6350727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04/00 <text:s/>DEL 31/03/2022 (DI CUI SPLIT PER EURO 7,57) - FORNITURA MATERIALI EDILI</text:p>
          </table:table-cell>
          <table:table-cell table:style-name="ce11" office:value-type="float" office:value="2416" calcext:value-type="float">
            <text:p>24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TERIALI EDILI BALDACCI DI BALDACCI RENATO E C. SNC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 office:value-type="string" calcext:value-type="string">
            <text:p>ZE6350727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04/00 <text:s/>DEL 31/03/2022 (DI CUI SPLIT PER EURO 90,16) - FORNITURA MATERIALI EDILI</text:p>
          </table:table-cell>
          <table:table-cell table:style-name="ce11" office:value-type="float" office:value="2394" calcext:value-type="float">
            <text:p>23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INTESI S.R.L. - SISTEMI INTEGRATI PER UFFICI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07 - ACQUISTO STAMPATI, CANCELLERIA E MATERIALE VARIO PER GLI UFFICI DELL'ENTE-ACQUISTO 5 RISME CARTA GIALLA A3 PER ORDINANZE E LAVAGNA MAGNETICA PER C.O.C.</text:p>
          </table:table-cell>
          <table:table-cell table:style-name="ce11" office:value-type="float" office:value="2369" calcext:value-type="float">
            <text:p>23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INTESI S.R.L. - SISTEMI INTEGRATI PER UFFICI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213.5" calcext:value-type="float">
            <text:p>213,5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10 - ACQUISTO STAMPATI, CANCELLERIA E MATERIALE VARIO-ACQUISTO RISME IN CARTA A4 PER STAMPA AVVISI</text:p>
          </table:table-cell>
          <table:table-cell table:style-name="ce11" office:value-type="float" office:value="2370" calcext:value-type="float">
            <text:p>23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INTESI S.R.L. - SISTEMI INTEGRATI PER UFFICI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231" calcext:value-type="float">
            <text:p>231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PAGAMENTO BUONO ECONOMALE NR. 200017 - ACQUISTO DI BENI E PICCOLA ATTREZZATURA PER IL FUNZIONAMENTO DELL'ENTE-ACQUISTO TABLET PER CONTROLLO GREEN PASS SERVIZI AL SETTORE 1</text:p>
          </table:table-cell>
          <table:table-cell table:style-name="ce11" office:value-type="float" office:value="2365" calcext:value-type="float">
            <text:p>23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INTESI S.R.L. - SISTEMI INTEGRATI PER UFFICI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70.08" calcext:value-type="float">
            <text:p>170,0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28 - ACQUISTO STAMPATI, CANCELLERIA E MATERIALE VARIO PER GLI UFFICI DELL'ENTE-ACQUISTO DUE CALCOLATRICI PER GLI UFFICI SPROVVISTI</text:p>
          </table:table-cell>
          <table:table-cell table:style-name="ce11" office:value-type="float" office:value="2371" calcext:value-type="float">
            <text:p>23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PEMA S.N.C. - ALLESTIMENTI SU VEICOLI INDUSTRIALI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9" office:value-type="float" office:value="458.77" calcext:value-type="float">
            <text:p>458,77</text:p>
          </table:table-cell>
          <table:table-cell table:style-name="ce4" office:value-type="string" calcext:value-type="string">
            <text:p>Z65314B79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258 <text:s/>del 29/03/2022 (di cui Split per euro 82,73) - VERIFICA PERIODICA DI GRU E PIATTAFORMA COMET E INTERVENTI DI MANUTENZIONE ORDINARIA SU VARI MEZZI</text:p>
          </table:table-cell>
          <table:table-cell table:style-name="ce11" office:value-type="float" office:value="2400" calcext:value-type="float">
            <text:p>24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IUNTI <text:s/>MICHELE ANGEL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9" office:value-type="float" office:value="858.64" calcext:value-type="float">
            <text:p>858,64</text:p>
          </table:table-cell>
          <table:table-cell table:style-name="ce4" office:value-type="string" calcext:value-type="string">
            <text:p>Z243253E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3/22 <text:s/>DEL 24/03/2022 - INCARICO DI VALUTAZIONE DELLE CONDIZIONI FITOSANITARIE E FITOSTATICHE SUL PATRIMONIO ARBOREO DEL PARCO STORICO DELLA RIMEMBRANZA IN VINCI CAPOLUOGO</text:p>
          </table:table-cell>
          <table:table-cell table:style-name="ce11" office:value-type="float" office:value="2396" calcext:value-type="float">
            <text:p>23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OASI VERDE SNC DI GIRALDI SONIA &amp; C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Beni per attività di rappresentanza </text:p>
          </table:table-cell>
          <table:table-cell table:style-name="ce9" office:value-type="float" office:value="55" calcext:value-type="float">
            <text:p>55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PAGAMENTO BUONO ECONOMALE NR. 200019 - SPESE PER L'ACQUISTO DI BENI PER LE ATTIVITÀ DI RAPPRESENTANZA DELL'ENTE</text:p>
          </table:table-cell>
          <table:table-cell table:style-name="ce11" office:value-type="float" office:value="2357" calcext:value-type="float">
            <text:p>23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COLA CARTOLERIA STADIO SAS DI MALVOLTI G.S. E C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4.9" calcext:value-type="float">
            <text:p>14,9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04 - ACQUISTO STAMPATI, CANCELLERIA E MATERIALE VARIO PER LE BIBLIOTECHE-ACQUISTO LA REPPUBLICA CON INSERTO SU LEONARDO DA VINCI</text:p>
          </table:table-cell>
          <table:table-cell table:style-name="ce11" office:value-type="float" office:value="2382" calcext:value-type="float">
            <text:p>23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ORGHINI E CINOTTI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9" office:value-type="float" office:value="5622.33" calcext:value-type="float">
            <text:p>5.622,33</text:p>
          </table:table-cell>
          <table:table-cell table:style-name="ce4" office:value-type="string" calcext:value-type="string">
            <text:p>889721454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Fattura Nr. 8/PA <text:s/>del 21/03/2022 (di cui Split per euro 1.013,86) - DELL'AFFIDAMENTO DIRETTO EX ART. 1 COMMA 2, LETTERA A) DEL D.L. 16/07/2020 N. 76 CONVERTITO CON MODIFICAZIONI NELLA LEGGE 120/2020 E COME <text:s/>MODIFICATO DAL DL 77</text:p>
          </table:table-cell>
          <table:table-cell table:style-name="ce11" office:value-type="float" office:value="2418" calcext:value-type="float">
            <text:p>24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 &amp; B UFFICIO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60" calcext:value-type="float">
            <text:p>6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PAGAMENTO BUONO ECONOMALE NR. 200001 - ACQUISTO DI BENI E PICCOLA ATTREZZATURA PER IL FUNZIONAMENTO DELL'ENTE-ACQUISTO FIRMA DIGITALE PER IL MESSO PER LE PUBBLICAZIONI DEGLI ATTI</text:p>
          </table:table-cell>
          <table:table-cell table:style-name="ce11" office:value-type="float" office:value="2363" calcext:value-type="float">
            <text:p>23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 &amp; B UFFICIO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16.4" calcext:value-type="float">
            <text:p>16,4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PAGAMENTO BUONO ECONOMALE NR. 200031 - SPESE PER ACQUISTO DI BENI PER LA PROMOZIONE AMBIENTALE- ACQUISTO 2 REGISTRI PER FORMULARIO RIFIUTI</text:p>
          </table:table-cell>
          <table:table-cell table:style-name="ce11" office:value-type="float" office:value="2390" calcext:value-type="float">
            <text:p>23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RVOGLI STEFANIA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20" calcext:value-type="float">
            <text:p>2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18 - ACQUISTO STAMPATI, CANCELLERIA E MATERIALE VARIO PER I MUSEI-ACQUISTO RICARICA SIM PER SISTEMA ALLARME MUSEO</text:p>
          </table:table-cell>
          <table:table-cell table:style-name="ce11" office:value-type="float" office:value="2388" calcext:value-type="float">
            <text:p>23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OBI ITALIA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8.9" calcext:value-type="float">
            <text:p>8,9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21 - ACQUISTO STAMPATI, CANCELLERIA E MATERIALE VARIO PER I MUSEI-ACQUISTO MATERIALE VARIO PER INIZIATIVE DIDATTICA MUSEALE.</text:p>
          </table:table-cell>
          <table:table-cell table:style-name="ce11" office:value-type="float" office:value="2389" calcext:value-type="float">
            <text:p>23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L FORNINO DI VINCI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6" calcext:value-type="float">
            <text:p>6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PAGAMENTO BUONO ECONOMALE NR. 200014 - SPESE PER ACQUISTO DI BENI PER LA PROMOZIONE AMBIENTALE-ACQUISTO PANE PER DEGUSTAZIONE AL CONCORSO PREMIO QUALITÀ DELL'OLIO </text:p>
          </table:table-cell>
          <table:table-cell table:style-name="ce11" office:value-type="float" office:value="2392" calcext:value-type="float">
            <text:p>23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ROGI <text:s/>ING. STEFAN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9" office:value-type="float" office:value="5844.8" calcext:value-type="float">
            <text:p>5.844,80</text:p>
          </table:table-cell>
          <table:table-cell table:style-name="ce4" office:value-type="string" calcext:value-type="string">
            <text:p>ZA32B60C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 <text:s/>DEL 28/02/2022 - D.LGS 81/08 SICUREZZA LUOGHI DI LAVORO – RESPONSABILE PREVENZIONE E PROTEZIONE ANNO 2022</text:p>
          </table:table-cell>
          <table:table-cell table:style-name="ce11" office:value-type="float" office:value="2397" calcext:value-type="float">
            <text:p>23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HIGO S.R.L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26.39" calcext:value-type="float">
            <text:p>26,3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22 - ACQUISTO STAMPATI, CANCELLERIA E MATERIALE VARIO PER I MUSEI-ACQUISTO MATERIALE VARIO PER INIZIATIVE DIDATTICA MUSEALE</text:p>
          </table:table-cell>
          <table:table-cell table:style-name="ce11" office:value-type="float" office:value="2385" calcext:value-type="float">
            <text:p>23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HIGO S.R.L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7.99" calcext:value-type="float">
            <text:p>17,9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23 - ACQUISTO STAMPATI, CANCELLERIA E MATERIALE VARIO PER I MUSEI-ACQUISTO MATERIALE VARIO PER INIZIATIVE DIDATTICA MUSEALE</text:p>
          </table:table-cell>
          <table:table-cell table:style-name="ce11" office:value-type="float" office:value="2386" calcext:value-type="float">
            <text:p>23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HIGO S.R.L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7.5" calcext:value-type="float">
            <text:p>7,5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25 - ACQUISTO STAMPATI, CANCELLERIA E MATERIALE VARIO PER I MUSEI-ACQUISTO MATERIALE VARIO PER INIZIATIVE DIDATTICA MUSEALE.</text:p>
          </table:table-cell>
          <table:table-cell table:style-name="ce11" office:value-type="float" office:value="2387" calcext:value-type="float">
            <text:p>23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COTTI SPA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9" office:value-type="float" office:value="331.77" calcext:value-type="float">
            <text:p>331,77</text:p>
          </table:table-cell>
          <table:table-cell table:style-name="ce4" office:value-type="string" calcext:value-type="string">
            <text:p>Z7334348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15 / 5000 <text:s/>del 10/03/2022 (di cui Split per euro 59,83) - interventi su ford ranger</text:p>
          </table:table-cell>
          <table:table-cell table:style-name="ce11" office:value-type="float" office:value="2399" calcext:value-type="float">
            <text:p>23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ESTICHERIA FERRAMENTA SELMI SNC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97.6" calcext:value-type="float">
            <text:p>97,60</text:p>
          </table:table-cell>
          <table:table-cell table:style-name="ce4" office:value-type="string" calcext:value-type="string">
            <text:p>Z9D32A317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/1 <text:s/>del 28/02/2022 (di cui Split per euro 17,60) - ACQUISTO MATERIALE DI FERRAMENTA </text:p>
          </table:table-cell>
          <table:table-cell table:style-name="ce11" office:value-type="float" office:value="2403" calcext:value-type="float">
            <text:p>24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ESTICHERIA FERRAMENTA SELMI SNC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244" calcext:value-type="float">
            <text:p>244,00</text:p>
          </table:table-cell>
          <table:table-cell table:style-name="ce4" office:value-type="string" calcext:value-type="string">
            <text:p>Z9D32A317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/1 <text:s/>del 28/02/2022 (di cui Split per euro 44,00) - ACQUISTO MATERIALE DI FERRAMENTA </text:p>
          </table:table-cell>
          <table:table-cell table:style-name="ce11" office:value-type="float" office:value="2393" calcext:value-type="float">
            <text:p>23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VIVAI PIANTE GIULIANI SSA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121.2" calcext:value-type="float">
            <text:p>121,2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PAGAMENTO BUONO ECONOMALE NR. 200036 - ACQUISTO BENI PER MANUTENZIONE SEDI ISTITUZIONALI-ACQUISTO PIANTE PER SEDE COMUNALE</text:p>
          </table:table-cell>
          <table:table-cell table:style-name="ce11" office:value-type="float" office:value="2360" calcext:value-type="float">
            <text:p>23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.G.S.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altri beni materiali</text:p>
          </table:table-cell>
          <table:table-cell table:style-name="ce9" office:value-type="float" office:value="549" calcext:value-type="float">
            <text:p>549,00</text:p>
          </table:table-cell>
          <table:table-cell table:style-name="ce4" office:value-type="string" calcext:value-type="string">
            <text:p>Z3E3475E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Liquidazione Fattura Nr. 2022V5000107 <text:s/>del 15/03/2022 (di cui Split per euro 99,00) - MANUTENZIONE ATTREZZATURA DI VIDEO SORVEGLIANZA </text:p>
          </table:table-cell>
          <table:table-cell table:style-name="ce11" office:value-type="float" office:value="2395" calcext:value-type="float">
            <text:p>23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JASA COMMUNICATIONS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390.4" calcext:value-type="float">
            <text:p>390,40</text:p>
          </table:table-cell>
          <table:table-cell table:style-name="ce4" office:value-type="string" calcext:value-type="string">
            <text:p>Z0C315F9B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PA 3/22 <text:s/>DEL 28/03/2022 (DI CUI SPLIT PER EURO 70,40) - FORNITURA E POSA DI TARGHE IN PLEXIGLASS E PELLICOLA STAMPATA PER EDIFICIO E CANTIERE SCUOLA SECONDARIA DI PRIMO GRADO DI SOVIGLIANA.</text:p>
          </table:table-cell>
          <table:table-cell table:style-name="ce11" office:value-type="float" office:value="2402" calcext:value-type="float">
            <text:p>24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TUDIO ANTEA ASSOCIAZIONE PROFESSIONALE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Incarichi professionali per la realizzazione di investimenti</text:p>
          </table:table-cell>
          <table:table-cell table:style-name="ce9" office:value-type="float" office:value="2891.3" calcext:value-type="float">
            <text:p>2.891,30</text:p>
          </table:table-cell>
          <table:table-cell table:style-name="ce4" office:value-type="string" calcext:value-type="string">
            <text:p>Z62344C8AD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11 <text:s/>DEL 15/03/2022 - EDIFICIO VIA BATTISTI – SOSTITUZIONE IMPIANTO TERMICO ED OPERE ALL'IMPIANTO ELETTRICO - INCARICO PROGETTAZIONE DEFINITIVA/ESECUTIVA E DIREZIONE LAVORI – DETERMINA A CONTRARRE E AFFIDAMENTO STUDI</text:p>
          </table:table-cell>
          <table:table-cell table:style-name="ce11" office:value-type="float" office:value="2422" calcext:value-type="float">
            <text:p>24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VION S.R.L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Spese postali</text:p>
          </table:table-cell>
          <table:table-cell table:style-name="ce9" office:value-type="float" office:value="28" calcext:value-type="float">
            <text:p>28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PAGAMENTO BUONO ECONOMALE NR. 200016 - SPESE PER SERVIZI POSTALI E DISPEDIZIONE-SPEDIZIONE VIA ASSICURATA PER RESTITUZIONE BUONI PASTO SCADUTI</text:p>
          </table:table-cell>
          <table:table-cell table:style-name="ce11" office:value-type="float" office:value="2374" calcext:value-type="float">
            <text:p>23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VION S.R.L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Spese postali</text:p>
          </table:table-cell>
          <table:table-cell table:style-name="ce9" office:value-type="float" office:value="50" calcext:value-type="float">
            <text:p>5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PAGAMENTO BUONO ECONOMALE NR. 200035 - SPESE PER SERVIZI POSTALI E DISPEDIZIONE-SPESE PER SPEDIZIONE MODELLINO MUSEO LEONARDIANO</text:p>
          </table:table-cell>
          <table:table-cell table:style-name="ce11" office:value-type="float" office:value="2375" calcext:value-type="float">
            <text:p>23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. E. S. S.P.A.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ttrezzature n.a.c.</text:p>
          </table:table-cell>
          <table:table-cell table:style-name="ce9" office:value-type="float" office:value="5965.8" calcext:value-type="float">
            <text:p>5.965,80</text:p>
          </table:table-cell>
          <table:table-cell table:style-name="ce4" office:value-type="string" calcext:value-type="string">
            <text:p>Z9833F921B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76PA <text:s/>del 17/03/2022 (di cui Split per euro 1.075,80) - ACQUISTO SEGNALETICA VERTICALE</text:p>
          </table:table-cell>
          <table:table-cell table:style-name="ce11" office:value-type="float" office:value="2420" calcext:value-type="float">
            <text:p>24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1131.71" calcext:value-type="float">
            <text:p>1.131,7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1 <text:s/>DEL 21/04/2022 (DI CUI SPLIT PER EURO 204,08) - MANUTENZIONE E VERIFICHE PERIODICHE DEGLI IMPIANTI DI ALLARME, TVCC E RILEVAZIONE INCENDI PRESSO GLI EDIFICI CIMUNALI E SCOLASTICI </text:p>
          </table:table-cell>
          <table:table-cell table:style-name="ce11" office:value-type="float" office:value="2415" calcext:value-type="float">
            <text:p>24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769.11" calcext:value-type="float">
            <text:p>769,1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1 <text:s/>DEL 21/04/2022 (DI CUI SPLIT PER EURO 138,69) - MANUTENZIONE E VERIFICHE PERIODICHE DEGLI IMPIANTI DI ALLARME, TVCC E RILEVAZIONE INCENDI PRESSO GLI EDIFICI CIMUNALI E SCOLASTICI </text:p>
          </table:table-cell>
          <table:table-cell table:style-name="ce11" office:value-type="float" office:value="2405" calcext:value-type="float">
            <text:p>24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739.67" calcext:value-type="float">
            <text:p>739,67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1 <text:s/>DEL 21/04/2022 (DI CUI SPLIT PER EURO 162,73) - MANUTENZIONE E VERIFICHE PERIODICHE DEGLI IMPIANTI DI ALLARME, TVCC E RILEVAZIONE INCENDI PRESSO GLI EDIFICI CIMUNALI E SCOLASTICI </text:p>
          </table:table-cell>
          <table:table-cell table:style-name="ce11" office:value-type="float" office:value="2406" calcext:value-type="float">
            <text:p>24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113.91" calcext:value-type="float">
            <text:p>113,9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1 <text:s/>del 21/04/2022 (di cui Split per euro 20,54) - MANUTENZIONE E VERIFICHE PERIODICHE DEGLI IMPIANTI DI ALLARME, TVCC E RILEVAZIONE INCENDI PRESSO GLI EDIFICI CIMUNALI E SCOLASTICI </text:p>
          </table:table-cell>
          <table:table-cell table:style-name="ce11" office:value-type="float" office:value="2410" calcext:value-type="float">
            <text:p>24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1142.72" calcext:value-type="float">
            <text:p>1.142,72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1 <text:s/>DEL 21/04/2022 (DI CUI SPLIT PER EURO 176,72) - MANUTENZIONE E VERIFICHE PERIODICHE DEGLI IMPIANTI DI ALLARME, TVCC E RILEVAZIONE INCENDI PRESSO GLI EDIFICI CIMUNALI E SCOLASTICI </text:p>
          </table:table-cell>
          <table:table-cell table:style-name="ce11" office:value-type="float" office:value="2408" calcext:value-type="float">
            <text:p>24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82.09" calcext:value-type="float">
            <text:p>82,09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3 <text:s/>DEL 21/04/2022 (DI CUI SPLIT PER EURO 14,80) - MANUTENZIONE E VERIFICHE PERIODICHE DEGLI IMPIANTI DI ALLARME, TVCC E RILEVAZIONE INCENDI PRESSO GLI EDIFICI CIMUNALI E SCOLASTICI </text:p>
          </table:table-cell>
          <table:table-cell table:style-name="ce11" office:value-type="float" office:value="2409" calcext:value-type="float">
            <text:p>24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LETTROLINE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5751.08" calcext:value-type="float">
            <text:p>5.751,08</text:p>
          </table:table-cell>
          <table:table-cell table:style-name="ce4" office:value-type="string" calcext:value-type="string">
            <text:p>Z593465E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000024 <text:s/>del 02/03/2022 (di cui Split per euro 1.037,08) - manutenzione pubblica illuminazione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LETTROLINE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896.21" calcext:value-type="float">
            <text:p>896,21</text:p>
          </table:table-cell>
          <table:table-cell table:style-name="ce4" office:value-type="string" calcext:value-type="string">
            <text:p>Z57340E18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000025 <text:s/>DEL 02/03/2022 (DI CUI SPLIT PER EURO 161,61) - MANUTENZIONE IMPIANTO ELETTRICO EDIFICI</text:p>
          </table:table-cell>
          <table:table-cell table:style-name="ce11" office:value-type="float" office:value="2407" calcext:value-type="float">
            <text:p>24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IANCHINI ANGELO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Infrastrutture stradali</text:p>
          </table:table-cell>
          <table:table-cell table:style-name="ce9" office:value-type="float" office:value="8765.7" calcext:value-type="float">
            <text:p>8.765,70</text:p>
          </table:table-cell>
          <table:table-cell table:style-name="ce4" office:value-type="string" calcext:value-type="string">
            <text:p>Z0E348247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4" office:value-type="string" calcext:value-type="string">
            <text:p>Liquidazione Fattura Nr. 2/67 <text:s/>del 29/03/2022 (di cui Split per euro 1.580,70) - LAVORI DI REALIZZAZIONE DI UNA BARRIERA STRADALE IN ACCIAIO CORTEN PRESSO LA ROTATORIA DENOMINATA "IL BARONTONE" - NTERSEZIONE DELLA SP 13 CON LA SP 123, POSTA</text:p>
          </table:table-cell>
          <table:table-cell table:style-name="ce11" office:value-type="float" office:value="2419" calcext:value-type="float">
            <text:p>24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OLDEN TREE SRL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6.4" calcext:value-type="float">
            <text:p>6,4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24 - ACQUISTO STAMPATI, CANCELLERIA E MATERIALE VARIO PER I MUSEI-ACQUISTO MATERIALE VARIO PER INIZIATIVE DIDATTICA MUSEALE</text:p>
          </table:table-cell>
          <table:table-cell table:style-name="ce11" office:value-type="float" office:value="2384" calcext:value-type="float">
            <text:p>23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RTOLERIA COMMERCIALE G T BUFFETTI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53" calcext:value-type="float">
            <text:p>53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PAGAMENTO BUONO ECONOMALE NR. 200003 - ACQUISTO DI BENI E PICCOLA ATTREZZATURA PER IL FUNZIONAMENTO DELL'ENTE-ACQUISTO FIRMA DIGITALE PER UN DIPENDENTE ADDDETTO AGLI UFFICI TECNICI B.A.</text:p>
          </table:table-cell>
          <table:table-cell table:style-name="ce11" office:value-type="float" office:value="2364" calcext:value-type="float">
            <text:p>23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RTOLERIA COMMERCIALE G T BUFFETTI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0.6" calcext:value-type="float">
            <text:p>10,6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13 - ACQUISTO CARRTA, CANCELLERIA E STAMPATI VARI PER GLI UFFICI TECNICI</text:p>
          </table:table-cell>
          <table:table-cell table:style-name="ce11" office:value-type="float" office:value="2361" calcext:value-type="float">
            <text:p>23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NNATELLA <text:s/>ANTONINO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180" calcext:value-type="float">
            <text:p>18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AGAMENTO BUONO ECONOMALE NR. 200032 - ACQUISTO STAMPATI, CANCELLERIA E MATERIALE VARIO PER I MUSEI-ACQUISTO OGGETTISTICA PER ALLESTIMENTO MUSEALE</text:p>
          </table:table-cell>
          <table:table-cell table:style-name="ce11" office:value-type="float" office:value="2383" calcext:value-type="float">
            <text:p>23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.C.I.A.A. FIRENZE FIRENZE</text:p>
          </table:table-cell>
          <table:table-cell table:style-name="ce7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25" calcext:value-type="float">
            <text:p>25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PAGAMENTO BUONO ECONOMALE NR. 200034 - SPESE PER ACQUISTO DI BENI PER LA PROMOZIONE AMBIENTALE - PAGAMENTO TASSA VIDIMAZIONE REGISTRO FORMULARIO RIFIUTI </text:p>
          </table:table-cell>
          <table:table-cell table:style-name="ce11" office:value-type="float" office:value="2391" calcext:value-type="float">
            <text:p>23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RCA COOPERATIVA SOCIALE <text:s/>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9" office:value-type="float" office:value="7815.09" calcext:value-type="float">
            <text:p>7.815,09</text:p>
          </table:table-cell>
          <table:table-cell table:style-name="ce4" office:value-type="string" calcext:value-type="string">
            <text:p>8388889A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Liquidazione Fattura Nr. 640/E <text:s/>del 07/04/2022 (di cui Split per euro 372,15) - Vendita Iva da versare a cura del cessionario o committente ai sensi dell'art. 17-ter del D.P.R. n. 633/1972 (scissione dei pagamenti)</text:p>
          </table:table-cell>
          <table:table-cell table:style-name="ce11" office:value-type="float" office:value="2453" calcext:value-type="float">
            <text:p>24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RCA COOPERATIVA SOCIALE <text:s/>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9" office:value-type="float" office:value="34911.26" calcext:value-type="float">
            <text:p>34.911,26</text:p>
          </table:table-cell>
          <table:table-cell table:style-name="ce4" office:value-type="string" calcext:value-type="string">
            <text:p>8388889A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Liquidazione Fattura Nr. 638/E <text:s/>del 07/04/2022 (di cui Split per euro 1.662,44) - Vendita Iva da versare a cura del cessionario o committente ai sensi dell'art. 17-ter del D.P.R. n. 633/1972 (scissione dei pagamenti)</text:p>
          </table:table-cell>
          <table:table-cell table:style-name="ce11" office:value-type="float" office:value="2452" calcext:value-type="float">
            <text:p>24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VAR GROUP SPA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4" office:value-type="string" calcext:value-type="string">
            <text:p>ZD13514E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22/2E/000129 <text:s/>del 31/03/2022 (di cui Split per euro 901,64) - SERVIZIO DI ASSISTENZA E MANUTENZIONE DEL SISTEMA DI BIGLIETTERIA INTEGRATA DEL MUSEO LEONARDIANO </text:p>
          </table:table-cell>
          <table:table-cell table:style-name="ce11" office:value-type="float" office:value="2441" calcext:value-type="float">
            <text:p>24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VAR GROUP SPA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altri beni materiali</text:p>
          </table:table-cell>
          <table:table-cell table:style-name="ce9" office:value-type="float" office:value="2612.8" calcext:value-type="float">
            <text:p>2.612,80</text:p>
          </table:table-cell>
          <table:table-cell table:style-name="ce4" office:value-type="string" calcext:value-type="string">
            <text:p>ZD13514E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Liquidazione Fattura Nr. 22/2E/000129 <text:s/>del 31/03/2022 (di cui Split per euro 471,16) - SERVIZIO DI ASSISTENZA E MANUTENZIONE DEL SISTEMA DI BIGLIETTERIA INTEGRATA DEL MUSEO LEONARDIANO </text:p>
          </table:table-cell>
          <table:table-cell table:style-name="ce11" office:value-type="float" office:value="2442" calcext:value-type="float">
            <text:p>24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3079.8" calcext:value-type="float">
            <text:p>3.079,80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555,38) - MANUTENZIONE E VERIFICHE PERIODICHE DEGLI IMPIANTI DI ALLARME, TVCC E RILEVAZIONE INCENDI PRESSO GLI EDIFICI CIMUNALI E SCOLASTICI </text:p>
          </table:table-cell>
          <table:table-cell table:style-name="ce11" office:value-type="float" office:value="2428" calcext:value-type="float">
            <text:p>24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928.44" calcext:value-type="float">
            <text:p>928,44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167,43) - MANUTENZIONE E VERIFICHE PERIODICHE DEGLI IMPIANTI DI ALLARME, TVCC E RILEVAZIONE INCENDI PRESSO GLI EDIFICI CIMUNALI E SCOLASTICI </text:p>
          </table:table-cell>
          <table:table-cell table:style-name="ce11" office:value-type="float" office:value="2443" calcext:value-type="float">
            <text:p>24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840.48" calcext:value-type="float">
            <text:p>840,48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151,56) - MANUTENZIONE E VERIFICHE PERIODICHE DEGLI IMPIANTI DI ALLARME, TVCC E RILEVAZIONE INCENDI PRESSO GLI EDIFICI CIMUNALI E SCOLASTICI </text:p>
          </table:table-cell>
          <table:table-cell table:style-name="ce11" office:value-type="float" office:value="2457" calcext:value-type="float">
            <text:p>24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530.91" calcext:value-type="float">
            <text:p>530,9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95,74) - MANUTENZIONE E VERIFICHE PERIODICHE DEGLI IMPIANTI DI ALLARME, TVCC E RILEVAZIONE INCENDI PRESSO GLI EDIFICI CIMUNALI E SCOLASTICI </text:p>
          </table:table-cell>
          <table:table-cell table:style-name="ce11" office:value-type="float" office:value="2440" calcext:value-type="float">
            <text:p>24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445.11" calcext:value-type="float">
            <text:p>445,1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80,27) - MANUTENZIONE E VERIFICHE PERIODICHE DEGLI IMPIANTI DI ALLARME, TVCC E RILEVAZIONE INCENDI PRESSO GLI EDIFICI CIMUNALI E SCOLASTICI </text:p>
          </table:table-cell>
          <table:table-cell table:style-name="ce11" office:value-type="float" office:value="2447" calcext:value-type="float">
            <text:p>24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407.73" calcext:value-type="float">
            <text:p>407,73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73,51) - MANUTENZIONE E VERIFICHE PERIODICHE DEGLI IMPIANTI DI ALLARME, TVCC E RILEVAZIONE INCENDI PRESSO GLI EDIFICI CIMUNALI E SCOLASTICI </text:p>
          </table:table-cell>
          <table:table-cell table:style-name="ce11" office:value-type="float" office:value="2444" calcext:value-type="float">
            <text:p>24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391.52" calcext:value-type="float">
            <text:p>391,52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70,60) - MANUTENZIONE E VERIFICHE PERIODICHE DEGLI IMPIANTI DI ALLARME, TVCC E RILEVAZIONE INCENDI PRESSO GLI EDIFICI CIMUNALI E SCOLASTICI </text:p>
          </table:table-cell>
          <table:table-cell table:style-name="ce11" office:value-type="float" office:value="2451" calcext:value-type="float">
            <text:p>24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356.2" calcext:value-type="float">
            <text:p>356,20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64,23) - MANUTENZIONE E VERIFICHE PERIODICHE DEGLI IMPIANTI DI ALLARME, TVCC E RILEVAZIONE INCENDI PRESSO GLI EDIFICI CIMUNALI E SCOLASTICI </text:p>
          </table:table-cell>
          <table:table-cell table:style-name="ce11" office:value-type="float" office:value="2434" calcext:value-type="float">
            <text:p>24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256.16" calcext:value-type="float">
            <text:p>256,16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46,19) - MANUTENZIONE E VERIFICHE PERIODICHE DEGLI IMPIANTI DI ALLARME, TVCC E RILEVAZIONE INCENDI PRESSO GLI EDIFICI CIMUNALI E SCOLASTICI 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227.45" calcext:value-type="float">
            <text:p>227,45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41,02) - MANUTENZIONE E VERIFICHE PERIODICHE DEGLI IMPIANTI DI ALLARME, TVCC E RILEVAZIONE INCENDI PRESSO GLI EDIFICI CIMUNALI E SCOLASTICI </text:p>
          </table:table-cell>
          <table:table-cell table:style-name="ce11" office:value-type="float" office:value="2433" calcext:value-type="float">
            <text:p>24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23.35" calcext:value-type="float">
            <text:p>23,35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4,21) - MANUTENZIONE E VERIFICHE PERIODICHE DEGLI IMPIANTI DI ALLARME, TVCC E RILEVAZIONE INCENDI PRESSO GLI EDIFICI CIMUNALI E SCOLASTICI </text:p>
          </table:table-cell>
          <table:table-cell table:style-name="ce11" office:value-type="float" office:value="2430" calcext:value-type="float">
            <text:p>24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21.26" calcext:value-type="float">
            <text:p>21,26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0 <text:s/>DEL 21/04/2022 (DI CUI SPLIT PER EURO 3,84) - MANUTENZIONE E VERIFICHE PERIODICHE DEGLI IMPIANTI DI ALLARME, TVCC E RILEVAZIONE INCENDI PRESSO GLI EDIFICI CIMUNALI E SCOLASTICI </text:p>
          </table:table-cell>
          <table:table-cell table:style-name="ce11" office:value-type="float" office:value="2448" calcext:value-type="float">
            <text:p>24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9.72" calcext:value-type="float">
            <text:p>9,72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460 <text:s/>DEL 21/04/2022 (DI CUI SPLIT PER EURO 1,75) - MANUTENZIONE E VERIFICHE PERIODICHE DEGLI IMPIANTI DI ALLARME, TVCC E RILEVAZIONE INCENDI PRESSO GLI EDIFICI CIMUNALI E SCOLASTICI </text:p>
          </table:table-cell>
          <table:table-cell table:style-name="ce11" office:value-type="float" office:value="2459" calcext:value-type="float">
            <text:p>24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171.7" calcext:value-type="float">
            <text:p>171,70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(di cui Split per euro 30,96) - MANUTENZIONE E VERIFICHE PERIODICHE DEGLI IMPIANTI DI ALLARME, TVCC E RILEVAZIONE INCENDI PRESSO GLI EDIFICI CIMUNALI E SCOLASTICI </text:p>
          </table:table-cell>
          <table:table-cell table:style-name="ce11" office:value-type="float" office:value="2435" calcext:value-type="float">
            <text:p>24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128.9" calcext:value-type="float">
            <text:p>128,90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(DI CUI SPLIT PER EURO 23,24) - MANUTENZIONE E VERIFICHE PERIODICHE DEGLI IMPIANTI DI ALLARME, TVCC E RILEVAZIONE INCENDI PRESSO GLI EDIFICI CIMUNALI E SCOLASTICI </text:p>
          </table:table-cell>
          <table:table-cell table:style-name="ce11" office:value-type="float" office:value="2436" calcext:value-type="float">
            <text:p>24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97.26" calcext:value-type="float">
            <text:p>97,26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(DI CUI SPLIT PER EURO 17,56) - MANUTENZIONE E VERIFICHE PERIODICHE DEGLI IMPIANTI DI ALLARME, TVCC E RILEVAZIONE INCENDI PRESSO GLI EDIFICI CIMUNALI E SCOLASTICI </text:p>
          </table:table-cell>
          <table:table-cell table:style-name="ce11" office:value-type="float" office:value="2438" calcext:value-type="float">
            <text:p>24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73.2" calcext:value-type="float">
            <text:p>73,20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(DI CUI SPLIT PER EURO 13,20) - MANUTENZIONE E VERIFICHE PERIODICHE DEGLI IMPIANTI DI ALLARME, TVCC E RILEVAZIONE INCENDI PRESSO GLI EDIFICI CIMUNALI E SCOLASTICI </text:p>
          </table:table-cell>
          <table:table-cell table:style-name="ce11" office:value-type="float" office:value="2439" calcext:value-type="float">
            <text:p>24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20.94" calcext:value-type="float">
            <text:p>20,94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(DI CUI SPLIT PER EURO 3,78) - MANUTENZIONE E VERIFICHE PERIODICHE DEGLI IMPIANTI DI ALLARME, TVCC E RILEVAZIONE INCENDI PRESSO GLI EDIFICI CIMUNALI E SCOLASTICI </text:p>
          </table:table-cell>
          <table:table-cell table:style-name="ce11" office:value-type="float" office:value="2456" calcext:value-type="float">
            <text:p>24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0.01" calcext:value-type="float">
            <text:p>0,0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- MANUTENZIONE E VERIFICHE PERIODICHE DEGLI IMPIANTI DI ALLARME, TVCC E RILEVAZIONE INCENDI PRESSO GLI EDIFICI CIMUNALI E SCOLASTICI </text:p>
          </table:table-cell>
          <table:table-cell table:style-name="ce11" office:value-type="float" office:value="2429" calcext:value-type="float">
            <text:p>24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0.01" calcext:value-type="float">
            <text:p>0,0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- MANUTENZIONE E VERIFICHE PERIODICHE DEGLI IMPIANTI DI ALLARME, TVCC E RILEVAZIONE INCENDI PRESSO GLI EDIFICI CIMUNALI E SCOLASTICI </text:p>
          </table:table-cell>
          <table:table-cell table:style-name="ce11" office:value-type="float" office:value="2449" calcext:value-type="float">
            <text:p>24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0.01" calcext:value-type="float">
            <text:p>0,0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- MANUTENZIONE E VERIFICHE PERIODICHE DEGLI IMPIANTI DI ALLARME, TVCC E RILEVAZIONE INCENDI PRESSO GLI EDIFICI CIMUNALI E SCOLASTICI </text:p>
          </table:table-cell>
          <table:table-cell table:style-name="ce11" office:value-type="float" office:value="2446" calcext:value-type="float">
            <text:p>24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0.01" calcext:value-type="float">
            <text:p>0,0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- MANUTENZIONE E VERIFICHE PERIODICHE DEGLI IMPIANTI DI ALLARME, TVCC E RILEVAZIONE INCENDI PRESSO GLI EDIFICI CIMUNALI E SCOLASTICI </text:p>
          </table:table-cell>
          <table:table-cell table:style-name="ce11" office:value-type="float" office:value="2445" calcext:value-type="float">
            <text:p>24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0.01" calcext:value-type="float">
            <text:p>0,0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- MANUTENZIONE E VERIFICHE PERIODICHE DEGLI IMPIANTI DI ALLARME, TVCC E RILEVAZIONE INCENDI PRESSO GLI EDIFICI CIMUNALI E SCOLASTICI </text:p>
          </table:table-cell>
          <table:table-cell table:style-name="ce11" office:value-type="float" office:value="2450" calcext:value-type="float">
            <text:p>24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0.01" calcext:value-type="float">
            <text:p>0,0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- MANUTENZIONE E VERIFICHE PERIODICHE DEGLI IMPIANTI DI ALLARME, TVCC E RILEVAZIONE INCENDI PRESSO GLI EDIFICI CIMUNALI E SCOLASTICI </text:p>
          </table:table-cell>
          <table:table-cell table:style-name="ce11" office:value-type="float" office:value="2437" calcext:value-type="float">
            <text:p>24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0.01" calcext:value-type="float">
            <text:p>0,0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- MANUTENZIONE E VERIFICHE PERIODICHE DEGLI IMPIANTI DI ALLARME, TVCC E RILEVAZIONE INCENDI PRESSO GLI EDIFICI CIMUNALI E SCOLASTICI </text:p>
          </table:table-cell>
          <table:table-cell table:style-name="ce11" office:value-type="float" office:value="2455" calcext:value-type="float">
            <text:p>24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0.01" calcext:value-type="float">
            <text:p>0,0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462 <text:s/>DEL 21/04/2022 - MANUTENZIONE E VERIFICHE PERIODICHE DEGLI IMPIANTI DI ALLARME, TVCC E RILEVAZIONE INCENDI PRESSO GLI EDIFICI CIMUNALI E SCOLASTICI </text:p>
          </table:table-cell>
          <table:table-cell table:style-name="ce11" office:value-type="float" office:value="2458" calcext:value-type="float">
            <text:p>24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0.01" calcext:value-type="float">
            <text:p>0,0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- MANUTENZIONE E VERIFICHE PERIODICHE DEGLI IMPIANTI DI ALLARME, TVCC E RILEVAZIONE INCENDI PRESSO GLI EDIFICI CIMUNALI E SCOLASTICI </text:p>
          </table:table-cell>
          <table:table-cell table:style-name="ce11" office:value-type="float" office:value="2431" calcext:value-type="float">
            <text:p>24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B. TELEMATICA SRL</text:p>
          </table:table-cell>
          <table:table-cell table:style-name="ce7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0.01" calcext:value-type="float">
            <text:p>0,01</text:p>
          </table:table-cell>
          <table:table-cell table:style-name="ce4" office:value-type="string" calcext:value-type="string">
            <text:p>ZEC323F6F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462 <text:s/>DEL 21/04/2022 - MANUTENZIONE E VERIFICHE PERIODICHE DEGLI IMPIANTI DI ALLARME, TVCC E RILEVAZIONE INCENDI PRESSO GLI EDIFICI CIMUNALI E SCOLASTICI </text:p>
          </table:table-cell>
          <table:table-cell table:style-name="ce11" office:value-type="float" office:value="2432" calcext:value-type="float">
            <text:p>24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.I.S. <text:s/>INTELLIGENT SYSTEM S.R.L.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9" office:value-type="float" office:value="858.27" calcext:value-type="float">
            <text:p>858,27</text:p>
          </table:table-cell>
          <table:table-cell table:style-name="ce4" office:value-type="string" calcext:value-type="string">
            <text:p>Z52359B4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0000036/PA <text:s/>del 26/04/2022 (di cui Split per euro 154,77) - STIPULA ASSISTENZA HW CENTRALINO COMUNALE E POSTAZIONE OPERATORE - MEPA</text:p>
          </table:table-cell>
          <table:table-cell table:style-name="ce11" office:value-type="float" office:value="2486" calcext:value-type="float">
            <text:p>24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RCA COOPERATIVA SOCIALE <text:s/>RL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9" office:value-type="float" office:value="4950.89" calcext:value-type="float">
            <text:p>4.950,89</text:p>
          </table:table-cell>
          <table:table-cell table:style-name="ce4" office:value-type="string" calcext:value-type="string">
            <text:p>8388889A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Liquidazione Fattura Nr. 639/E <text:s/>del 07/04/2022 (di cui Split per euro 235,76) - Vendita Iva da versare a cura del cessionario o committente ai sensi dell'art. 17-ter del D.P.R. n. 633/1972 (scissione dei pagamenti)</text:p>
          </table:table-cell>
          <table:table-cell table:style-name="ce11" office:value-type="float" office:value="2473" calcext:value-type="float">
            <text:p>24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IGLIOLI PIATTAFORME DI GIGLIOLI ANTONIO &amp; C. S.A.S.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e spese sostenute per utilizzo di beni di terzi n.a.c.</text:p>
          </table:table-cell>
          <table:table-cell table:style-name="ce9" office:value-type="float" office:value="814.96" calcext:value-type="float">
            <text:p>814,96</text:p>
          </table:table-cell>
          <table:table-cell table:style-name="ce4" office:value-type="string" calcext:value-type="string">
            <text:p>ZF23248E9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41 <text:s/>del 31/03/2022 (di cui Split per euro 146,96) - noleggio piattaforma aerea</text:p>
          </table:table-cell>
          <table:table-cell table:style-name="ce11" office:value-type="float" office:value="2472" calcext:value-type="float">
            <text:p>24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NAZIONALE CITTA' DELL'OLIO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300" calcext:value-type="float">
            <text:p>3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Determina n. 38 del 05/05/2022 - <text:s/>quota adesione per Merenda nell'oliveta</text:p>
          </table:table-cell>
          <table:table-cell table:style-name="ce11" office:value-type="float" office:value="2476" calcext:value-type="float">
            <text:p>24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3719.55" calcext:value-type="float">
            <text:p>3.719,55</text:p>
          </table:table-cell>
          <table:table-cell table:style-name="ce4" office:value-type="string" calcext:value-type="string">
            <text:p>86036694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036-1C0 del 11/04/2022 - Servizio front-office e supporto didattiche per biblioteca leonardiana e sedi distaccate - marzo 2022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TUDIO PICCHI ASSOCIATO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9" office:value-type="float" office:value="3383.46" calcext:value-type="float">
            <text:p>3.383,46</text:p>
          </table:table-cell>
          <table:table-cell table:style-name="ce4" office:value-type="string" calcext:value-type="string">
            <text:p>ZC8349CC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4/PA <text:s/>DEL 26/04/2022 - SERVIZIO ELABORAZIONE PAGHE, CONTRIBUTI ED ADEMPIMENTI CONNESSI PER L'ANNO 2022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VAR GROUP SP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9" office:value-type="float" office:value="1845.25" calcext:value-type="float">
            <text:p>1.845,25</text:p>
          </table:table-cell>
          <table:table-cell table:style-name="ce4" office:value-type="string" calcext:value-type="string">
            <text:p>Z2033A52E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22/2E/000133 del 31/03/2022 - FATTURA SEZ.E Ove dovuto, contributo SIAE per D.L. N.68 del 9/4/2003, incluso nel prezzo. Contributo Ambientale CONAI assolto (di cui Split per euro 332,75)</text:p>
          </table:table-cell>
          <table:table-cell table:style-name="ce11" office:value-type="float" office:value="2461" calcext:value-type="float">
            <text:p>24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IDIACI GIOVANNI SRL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341.6" calcext:value-type="float">
            <text:p>341,60</text:p>
          </table:table-cell>
          <table:table-cell table:style-name="ce4" office:value-type="string" calcext:value-type="string">
            <text:p>Z9235B92A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V10000211 <text:s/>del 20/04/2022 (di cui Split per euro 61,60) - Pulizia moquette in Sala del Podestà c/o Castello dei Conti Guidi</text:p>
          </table:table-cell>
          <table:table-cell table:style-name="ce11" office:value-type="float" office:value="2466" calcext:value-type="float">
            <text:p>24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24.66" calcext:value-type="float">
            <text:p>124,66</text:p>
          </table:table-cell>
          <table:table-cell table:style-name="ce4" office:value-type="string" calcext:value-type="string">
            <text:p>Z5915A50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188234 <text:s/>del 11/04/2022 (di cui Split per euro 22,48) - Fattura Aprile 22: Periodo 3/22 Feb - Mar <text:s text:c="10"/></text:p>
          </table:table-cell>
          <table:table-cell table:style-name="ce11" office:value-type="float" office:value="2490" calcext:value-type="float">
            <text:p>24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12.24" calcext:value-type="float">
            <text:p>112,24</text:p>
          </table:table-cell>
          <table:table-cell table:style-name="ce4" office:value-type="string" calcext:value-type="string">
            <text:p>Z4419D9E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187365 <text:s/>del 11/04/2022 (di cui Split per euro 20,24) - Fattura Aprile 22: Periodo 3/22 Feb - Mar <text:s text:c="10"/></text:p>
          </table:table-cell>
          <table:table-cell table:style-name="ce11" office:value-type="float" office:value="2496" calcext:value-type="float">
            <text:p>24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34.22" calcext:value-type="float">
            <text:p>134,22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185986 <text:s/>del 11/04/2022 (di cui Split per euro 24,20) - Fattura Aprile 22: Periodo 3/22 Feb - Mar <text:s text:c="10"/></text:p>
          </table:table-cell>
          <table:table-cell table:style-name="ce11" office:value-type="float" office:value="2493" calcext:value-type="float">
            <text:p>24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90.1" calcext:value-type="float">
            <text:p>190,10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188212 <text:s/>del 11/04/2022 (di cui Split per euro 30,10) - Fattura Aprile 22: Periodo 3/22 Feb - Mar <text:s text:c="10"/></text:p>
          </table:table-cell>
          <table:table-cell table:style-name="ce11" office:value-type="float" office:value="2494" calcext:value-type="float">
            <text:p>24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90.52" calcext:value-type="float">
            <text:p>90,52</text:p>
          </table:table-cell>
          <table:table-cell table:style-name="ce4" office:value-type="string" calcext:value-type="string">
            <text:p>Z112B35FF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186382 <text:s/>del 11/04/2022 (di cui Split per euro 14,52) - Fattura Aprile 22: Periodo 3/22 Feb - Mar <text:s text:c="10"/></text:p>
          </table:table-cell>
          <table:table-cell table:style-name="ce11" office:value-type="float" office:value="2489" calcext:value-type="float">
            <text:p>24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225.36" calcext:value-type="float">
            <text:p>225,36</text:p>
          </table:table-cell>
          <table:table-cell table:style-name="ce4" office:value-type="string" calcext:value-type="string">
            <text:p>Z4419D9E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188620 <text:s/>del 11/04/2022 (di cui Split per euro 40,64) - Fattura Aprile 22: Periodo 3/22 Feb - Mar <text:s text:c="10"/></text:p>
          </table:table-cell>
          <table:table-cell table:style-name="ce11" office:value-type="float" office:value="2481" calcext:value-type="float">
            <text:p>24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24.66" calcext:value-type="float">
            <text:p>124,66</text:p>
          </table:table-cell>
          <table:table-cell table:style-name="ce4" office:value-type="string" calcext:value-type="string">
            <text:p>Z5B1A0792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187367 <text:s/>del 11/04/2022 (di cui Split per euro 22,48) - Fattura Aprile 22: Periodo 3/22 Feb - Mar <text:s text:c="10"/></text:p>
          </table:table-cell>
          <table:table-cell table:style-name="ce11" office:value-type="float" office:value="2482" calcext:value-type="float">
            <text:p>24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53.9" calcext:value-type="float">
            <text:p>153,90</text:p>
          </table:table-cell>
          <table:table-cell table:style-name="ce4" office:value-type="string" calcext:value-type="string">
            <text:p>Z1515A99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4220622800004339 <text:s/>del 11/04/2022 (di cui Split per euro 27,75) - Fattura Aprile 22: Periodo 3/22 Feb - Mar <text:s text:c="10"/></text:p>
          </table:table-cell>
          <table:table-cell table:style-name="ce11" office:value-type="float" office:value="2479" calcext:value-type="float">
            <text:p>24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90.52" calcext:value-type="float">
            <text:p>90,52</text:p>
          </table:table-cell>
          <table:table-cell table:style-name="ce4" office:value-type="string" calcext:value-type="string">
            <text:p>Z112B35FF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186115 <text:s/>del 11/04/2022 (di cui Split per euro 14,52) - Fattura Aprile 22: Periodo 3/22 Feb - Mar <text:s text:c="10"/></text:p>
          </table:table-cell>
          <table:table-cell table:style-name="ce11" office:value-type="float" office:value="2488" calcext:value-type="float">
            <text:p>24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90.52" calcext:value-type="float">
            <text:p>90,52</text:p>
          </table:table-cell>
          <table:table-cell table:style-name="ce4" office:value-type="string" calcext:value-type="string">
            <text:p>ZBB27E82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187152 <text:s/>del 11/04/2022 (di cui Split per euro 14,52) - Fattura Aprile 22: Periodo 3/22 Feb - Mar <text:s text:c="10"/></text:p>
          </table:table-cell>
          <table:table-cell table:style-name="ce11" office:value-type="float" office:value="2483" calcext:value-type="float">
            <text:p>24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185712 <text:s/>del 11/04/2022 (di cui Split per euro 26,40) - Fattura Aprile 22: Periodo 3/22 Feb - Mar <text:s text:c="10"/></text:p>
          </table:table-cell>
          <table:table-cell table:style-name="ce11" office:value-type="float" office:value="2492" calcext:value-type="float">
            <text:p>24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90.52" calcext:value-type="float">
            <text:p>90,52</text:p>
          </table:table-cell>
          <table:table-cell table:style-name="ce4" office:value-type="string" calcext:value-type="string">
            <text:p>Z112B35FF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187215 <text:s/>del 11/04/2022 (di cui Split per euro 14,52) - Fattura Aprile 22: Periodo 3/22 Feb - Mar <text:s text:c="10"/></text:p>
          </table:table-cell>
          <table:table-cell table:style-name="ce11" office:value-type="float" office:value="2491" calcext:value-type="float">
            <text:p>24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Telefonia mobile</text:p>
          </table:table-cell>
          <table:table-cell table:style-name="ce9" office:value-type="float" office:value="195.67" calcext:value-type="float">
            <text:p>195,67</text:p>
          </table:table-cell>
          <table:table-cell table:style-name="ce4" office:value-type="string" calcext:value-type="string">
            <text:p>Z692A72C5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7X01484739 <text:s/>del 11/04/2022 (di cui Split per euro 35,28) - Fattura Aprile 22: Periodo 3/22 Feb-Mar</text:p>
          </table:table-cell>
          <table:table-cell table:style-name="ce11" office:value-type="float" office:value="2485" calcext:value-type="float">
            <text:p>24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Telefonia mobile</text:p>
          </table:table-cell>
          <table:table-cell table:style-name="ce9" office:value-type="float" office:value="94.09" calcext:value-type="float">
            <text:p>94,09</text:p>
          </table:table-cell>
          <table:table-cell table:style-name="ce4" office:value-type="string" calcext:value-type="string">
            <text:p>Z692A72C5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7X01484739 <text:s/>del 11/04/2022 (di cui Split per euro 16,97) - Fattura Aprile 22: Periodo 3/22 Feb-Mar</text:p>
          </table:table-cell>
          <table:table-cell table:style-name="ce11" office:value-type="float" office:value="2480" calcext:value-type="float">
            <text:p>24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Telefonia mobile</text:p>
          </table:table-cell>
          <table:table-cell table:style-name="ce9" office:value-type="float" office:value="23.72" calcext:value-type="float">
            <text:p>23,72</text:p>
          </table:table-cell>
          <table:table-cell table:style-name="ce4" office:value-type="string" calcext:value-type="string">
            <text:p>Z692A72C5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7X01484739 <text:s/>del 11/04/2022 (di cui Split per euro 4,28) - Fattura Aprile 22: Periodo 3/22 Feb-Mar</text:p>
          </table:table-cell>
          <table:table-cell table:style-name="ce11" office:value-type="float" office:value="2484" calcext:value-type="float">
            <text:p>24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9.43" calcext:value-type="float">
            <text:p>19,43</text:p>
          </table:table-cell>
          <table:table-cell table:style-name="ce4" office:value-type="string" calcext:value-type="string">
            <text:p>Z692A72C5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7X01484739 <text:s/>del 11/04/2022 (di cui Split per euro 3,50) - Fattura Aprile 22: Periodo 3/22 Feb-Mar</text:p>
          </table:table-cell>
          <table:table-cell table:style-name="ce11" office:value-type="float" office:value="2495" calcext:value-type="float">
            <text:p>24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L PICCOLO PRINCIPE SOC. COOP. SOC. ONLUS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971" calcext:value-type="float">
            <text:p>971,00</text:p>
          </table:table-cell>
          <table:table-cell table:style-name="ce4" office:value-type="string" calcext:value-type="string">
            <text:p>754997761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020-2C0 <text:s/>del 31/03/2022 (di cui Split per euro 46,24) - Fatt. regime sciss.pag.</text:p>
          </table:table-cell>
          <table:table-cell table:style-name="ce11" office:value-type="float" office:value="2474" calcext:value-type="float">
            <text:p>24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ESTICHERIA FERRAMENTA SELMI SNC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53.74" calcext:value-type="float">
            <text:p>53,74</text:p>
          </table:table-cell>
          <table:table-cell table:style-name="ce4" office:value-type="string" calcext:value-type="string">
            <text:p>Z9D32A317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/1 <text:s/>del 31/03/2022 (di cui Split per euro 9,69) - ACQUISTO MATERIALE DI FERRAMENTA</text:p>
          </table:table-cell>
          <table:table-cell table:style-name="ce11" office:value-type="float" office:value="2460" calcext:value-type="float">
            <text:p>24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ESTICHERIA FERRAMENTA SELMI SNC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290.73" calcext:value-type="float">
            <text:p>290,73</text:p>
          </table:table-cell>
          <table:table-cell table:style-name="ce4" office:value-type="string" calcext:value-type="string">
            <text:p>Z9D32A317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/1 <text:s/>del 31/03/2022 (di cui Split per euro 52,43) - ACQUISTO MATERIALE DI FERRAMENTA</text:p>
          </table:table-cell>
          <table:table-cell table:style-name="ce11" office:value-type="float" office:value="2471" calcext:value-type="float">
            <text:p>24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F 2000 SRL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317.2" calcext:value-type="float">
            <text:p>317,20</text:p>
          </table:table-cell>
          <table:table-cell table:style-name="ce4" office:value-type="string" calcext:value-type="string">
            <text:p>Z1935E498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3 <text:s/>del 11/04/2022 (di cui Split per euro 57,20) - Fornitura di 2 leggii in ferro per l'allestimento della mostra "Leonardo. anatomia dei disegni"</text:p>
          </table:table-cell>
          <table:table-cell table:style-name="ce11" office:value-type="float" office:value="2465" calcext:value-type="float">
            <text:p>24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UBLIKA S.R.L.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ZF2354D17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044/PA <text:s/>del 13/04/2022 - CORSO WEBINAR -LE SELEZIONI UNICHE PER GLI ENTI LOCALI-</text:p>
          </table:table-cell>
          <table:table-cell table:style-name="ce11" office:value-type="float" office:value="2477" calcext:value-type="float">
            <text:p>24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UTURA SRL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659.9" calcext:value-type="float">
            <text:p>659,90</text:p>
          </table:table-cell>
          <table:table-cell table:style-name="ce4" office:value-type="string" calcext:value-type="string">
            <text:p>ZE630D3F2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39 <text:s/>del 31/03/2022 (di cui Split per euro 119,00) - Stoccaggio e deposito arredi Museo - mese di marzo 2022</text:p>
          </table:table-cell>
          <table:table-cell table:style-name="ce11" office:value-type="float" office:value="2468" calcext:value-type="float">
            <text:p>24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LL EVENTS SOLUTIONS S.N.C. DI CERBELLA F. E CRUSCANTI S.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3700" calcext:value-type="float">
            <text:p>3.700,00</text:p>
          </table:table-cell>
          <table:table-cell table:style-name="ce4" office:value-type="string" calcext:value-type="string">
            <text:p>Z4B35BCBF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72/EL <text:s/>del 19/04/2022 (di cui Split per euro 667,21) - EL SERVIZIO REALIZZAZIONE PROIEZIONI IMMAGINI RIPRODUCENTI OPERE DI LEONARDO DA VINCI SULLE FACCIATE DEL CASTELLO DEI CONTI GUIDI NEL PERIODO COMPRESO TRA IL 15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LL EVENTS SOLUTIONS S.N.C. DI CERBELLA F. E CRUSCANTI S.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e spese sostenute per utilizzo di beni di terzi n.a.c.</text:p>
          </table:table-cell>
          <table:table-cell table:style-name="ce9" office:value-type="float" office:value="550" calcext:value-type="float">
            <text:p>550,00</text:p>
          </table:table-cell>
          <table:table-cell table:style-name="ce4" office:value-type="string" calcext:value-type="string">
            <text:p>Z4B35BCBF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72/EL <text:s/>del 19/04/2022 (di cui Split per euro 99,18) - EL SERVIZIO REALIZZAZIONE PROIEZIONI IMMAGINI RIPRODUCENTI OPERE DI LEONARDO DA VINCI SULLE FACCIATE DEL CASTELLO DEI CONTI GUIDI NEL PERIODO COMPRESO TRA IL 15 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F TOSCANA - FONDAZIONE ALINARI PER LA FOTOGRAFI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e spese sostenute per utilizzo di beni di terzi n.a.c.</text:p>
          </table:table-cell>
          <table:table-cell table:style-name="ce9" office:value-type="float" office:value="292.8" calcext:value-type="float">
            <text:p>292,8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/203/2022 <text:s/>del 03/03/2022 (di cui Split per euro 52,80) - FORNITURA DI FILES DIGITALI IN ALTA RISOLUZIONE RELATIVI AD IMMAGINI FOTOGRAFICHE DA UTILIZZARE NELL'AMBITO DELLA MOSTRA "LEONARDO E L'ARCHITETTURA: INVEN</text:p>
          </table:table-cell>
          <table:table-cell table:style-name="ce11" office:value-type="float" office:value="2469" calcext:value-type="float">
            <text:p>24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EAUTY PLANET DI GUAZZINI CRISTIN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BANDO CONTRIBUTI ATTIVITÀ ECONOMICHE PER COVID2019</text:p>
          </table:table-cell>
          <table:table-cell table:style-name="ce11" office:value-type="float" office:value="2475" calcext:value-type="float">
            <text:p>24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ANOVA LEGNAMI SRL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1434.62" calcext:value-type="float">
            <text:p>1.434,62</text:p>
          </table:table-cell>
          <table:table-cell table:style-name="ce4" office:value-type="string" calcext:value-type="string">
            <text:p>Z2D35B02C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29 <text:s/>del 30/03/2022 (di cui Split per euro 258,70) - <text:s/>FORNITURA DI PANNELLI IN LEGNO MULTISTRATO DA UTILIZZARE NELL'AMBITO DELLA MOSTRA "LEONARDO. ANATOMIA DEI DISEGNI"</text:p>
          </table:table-cell>
          <table:table-cell table:style-name="ce11" office:value-type="float" office:value="2464" calcext:value-type="float">
            <text:p>24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L MELOGRANO.NET SOCIETA' COOPERATIVA</text:p>
          </table:table-cell>
          <table:table-cell table:style-name="ce7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351.36" calcext:value-type="float">
            <text:p>351,36</text:p>
          </table:table-cell>
          <table:table-cell table:style-name="ce4" office:value-type="string" calcext:value-type="string">
            <text:p>Z1D35EBF4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89 <text:s/>del 13/04/2022 (di cui Split per euro 63,36) - Fornitura di matite da destinare alla vendita presso il Bookshop del Museo Leonardiano</text:p>
          </table:table-cell>
          <table:table-cell table:style-name="ce11" office:value-type="float" office:value="2462" calcext:value-type="float">
            <text:p>24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62.39" calcext:value-type="float">
            <text:p>362,3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3931 <text:s/>del 20/04/2022 (di cui Split per euro 36,24) - Fornitura generica</text:p>
          </table:table-cell>
          <table:table-cell table:style-name="ce11" office:value-type="float" office:value="2497" calcext:value-type="float">
            <text:p>24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5.26" calcext:value-type="float">
            <text:p>35,2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3932 <text:s/>del 20/04/2022 (di cui Split per euro 3,45) - Fornitura generica</text:p>
          </table:table-cell>
          <table:table-cell table:style-name="ce11" office:value-type="float" office:value="2507" calcext:value-type="float">
            <text:p>25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47.43" calcext:value-type="float">
            <text:p>47,4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3933 <text:s/>del 20/04/2022 (di cui Split per euro 4,67) - Fornitura generica</text:p>
          </table:table-cell>
          <table:table-cell table:style-name="ce11" office:value-type="float" office:value="2508" calcext:value-type="float">
            <text:p>25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155.16" calcext:value-type="float">
            <text:p>155,1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043 <text:s/>del 21/04/2022 (di cui Split per euro 15,52) - Fornitura generica</text:p>
          </table:table-cell>
          <table:table-cell table:style-name="ce11" office:value-type="float" office:value="2499" calcext:value-type="float">
            <text:p>24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8.01" calcext:value-type="float">
            <text:p>38,0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103 <text:s/>del 22/04/2022 (di cui Split per euro 3,42) - FORNITURA ACQUA POTABILE PER SERVIZI E IMMOBILI COMUNALI ANNO 2022-IMPEGNO DI SPESA.</text:p>
          </table:table-cell>
          <table:table-cell table:style-name="ce11" office:value-type="float" office:value="2500" calcext:value-type="float">
            <text:p>25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48.51" calcext:value-type="float">
            <text:p>48,5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102 <text:s/>del 22/04/2022 (di cui Split per euro 4,26) - FORNITURA ACQUA POTABILE PER SERVIZI E IMMOBILI COMUNALI ANNO 2022-IMPEGNO DI SPESA.</text:p>
          </table:table-cell>
          <table:table-cell table:style-name="ce11" office:value-type="float" office:value="2501" calcext:value-type="float">
            <text:p>25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8.55" calcext:value-type="float">
            <text:p>38,5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101 <text:s/>del 22/04/2022 (di cui Split per euro 3,45) - FORNITURA ACQUA POTABILE PER SERVIZI E IMMOBILI COMUNALI ANNO 2022-IMPEGNO DI SPESA.</text:p>
          </table:table-cell>
          <table:table-cell table:style-name="ce11" office:value-type="float" office:value="2502" calcext:value-type="float">
            <text:p>25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0.02" calcext:value-type="float">
            <text:p>0,0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104 <text:s/>del 22/04/2022 - FORNITURA ACQUA POTABILE PER SERVIZI E IMMOBILI COMUNALI ANNO 2022-IMPEGNO DI SPESA.</text:p>
          </table:table-cell>
          <table:table-cell table:style-name="ce11" office:value-type="float" office:value="2503" calcext:value-type="float">
            <text:p>25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21" calcext:value-type="float">
            <text:p>21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175 <text:s/>del 26/04/2022 (di cui Split per euro 1,87) - FORNITURA ACQUA POTABILE PER SERVIZI E IMMOBILI COMUNALI ANNO 2022-IMPEGNO DI SPESA.</text:p>
          </table:table-cell>
          <table:table-cell table:style-name="ce11" office:value-type="float" office:value="2504" calcext:value-type="float">
            <text:p>25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63.56" calcext:value-type="float">
            <text:p>63,5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211 <text:s/>del 26/04/2022 (di cui Split per euro 5,77) - FORNITURA ACQUA POTABILE PER SERVIZI E IMMOBILI COMUNALI ANNO 2022-IMPEGNO DI SPESA.</text:p>
          </table:table-cell>
          <table:table-cell table:style-name="ce11" office:value-type="float" office:value="2505" calcext:value-type="float">
            <text:p>25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4.49" calcext:value-type="float">
            <text:p>34,4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255 <text:s/>del 27/04/2022 (di cui Split per euro 3,41) - Fornitura generica</text:p>
          </table:table-cell>
          <table:table-cell table:style-name="ce11" office:value-type="float" office:value="2506" calcext:value-type="float">
            <text:p>25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OSTE ITALIANE SPA SOCIETA' CON SOCIO UNICO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9" office:value-type="float" office:value="632.55" calcext:value-type="float">
            <text:p>632,55</text:p>
          </table:table-cell>
          <table:table-cell table:style-name="ce4" office:value-type="string" calcext:value-type="string">
            <text:p>Z6C34434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220152995 <text:s/>del 19/04/2022 (di cui Split per euro 114,07) - NOTIFICHE ATTI MARZO 2022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OSTE ITALIANE SPA SOCIETA' CON SOCIO UNICO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Spese postali</text:p>
          </table:table-cell>
          <table:table-cell table:style-name="ce9" office:value-type="float" office:value="82.5" calcext:value-type="float">
            <text:p>82,50</text:p>
          </table:table-cell>
          <table:table-cell table:style-name="ce4" office:value-type="string" calcext:value-type="string">
            <text:p>ZAB3170CF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1022111260 <text:s/>del 27/04/2022 - 30027076-015 - pickup marzo 2022</text:p>
          </table:table-cell>
          <table:table-cell table:style-name="ce11" office:value-type="float" office:value="2514" calcext:value-type="float">
            <text:p>25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OCIETA' CONSORTILE ENERGIA TOSCANA (C.E.T. S.C.R.L.)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9" office:value-type="float" office:value="723.72" calcext:value-type="float">
            <text:p>723,7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ATTPA 124_22 <text:s/>del 06/05/2022 (di cui Split per euro 130,51) - CORRISPETTIVO ALLA SOCIETA' CONSORTILE ENERGIA TOSCANA (C.E.T. S.C.R.L.) PER LA GESTIONE DEI SERVIZI GAS NATURALE, ENERGIA ELETTRICA PUBBLICA ILLUMINAZI</text:p>
          </table:table-cell>
          <table:table-cell table:style-name="ce11" office:value-type="float" office:value="2498" calcext:value-type="float">
            <text:p>24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ZIENDA USL TOSCANA CENTRO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Spese per commissioni e comitati dell'Ente</text:p>
          </table:table-cell>
          <table:table-cell table:style-name="ce9" office:value-type="float" office:value="261" calcext:value-type="float">
            <text:p>261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DIRITTI SANITARI PER COMMISSIONE PUBBLICO SPETTACOLO </text:p>
          </table:table-cell>
          <table:table-cell table:style-name="ce11" office:value-type="float" office:value="2510" calcext:value-type="float">
            <text:p>25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ORGANISMO DI CONCILIAZIONE DI FIRENZE C/O ORDINE DEGLI AVVOCATI DI FIRENZE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Patrocinio legale</text:p>
          </table:table-cell>
          <table:table-cell table:style-name="ce9" office:value-type="float" office:value="488" calcext:value-type="float">
            <text:p>488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PROC. DI MEDIAZIONE N. 638/2022 - COMUNE DI VINCI OCF Fattura Nr. 02970 del 04-05-2022</text:p>
          </table:table-cell>
          <table:table-cell table:style-name="ce11" office:value-type="float" office:value="2512" calcext:value-type="float">
            <text:p>25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2A ENERGIA SPA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6.62" calcext:value-type="float">
            <text:p>16,62</text:p>
          </table:table-cell>
          <table:table-cell table:style-name="ce4" office:value-type="string" calcext:value-type="string">
            <text:p>84982377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22000123103 <text:s/>del 28/04/2022 (di cui Split per euro 3,00) - FORNITURA ENERGIA ELETTRICA periodo: 01.12.2021-31.12.2021 POD IT001E04755078 Contatore 000000000000268183 kWh 242</text:p>
          </table:table-cell>
          <table:table-cell table:style-name="ce11" office:value-type="float" office:value="2509" calcext:value-type="float">
            <text:p>25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IFUGIO VALDIFLORA</text:p>
          </table:table-cell>
          <table:table-cell table:style-name="ce7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Contratti di servizio per la lotta al randagismo </text:p>
          </table:table-cell>
          <table:table-cell table:style-name="ce9" office:value-type="float" office:value="1122.4" calcext:value-type="float">
            <text:p>1.122,40</text:p>
          </table:table-cell>
          <table:table-cell table:style-name="ce4" office:value-type="string" calcext:value-type="string">
            <text:p>Z4935C57A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Liquidazione Fattura Nr. PA45 <text:s/>del 06/05/2022 (di cui Split per euro 202,40) - AFFIDAMENTO DIRETTO AI SENSI DELL' ART. 1 COMMA 2 LETT. A) DEL D.L. 16/07/2020 N. 76 CONVERTITO CON MODIFICAZIONI NELLA LEGGE 120/2020, <text:s/>DEL SERVIZIO DI RECUPERO</text:p>
          </table:table-cell>
          <table:table-cell table:style-name="ce11" office:value-type="float" office:value="2511" calcext:value-type="float">
            <text:p>25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RARIO DELLO STATO PER PAGAMENTO I.V.A.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4" office:value-type="string" calcext:value-type="string">
            <text:p>Versamenti IVA a debito per le gestioni commerciali</text:p>
          </table:table-cell>
          <table:table-cell table:style-name="ce9" office:value-type="float" office:value="5998.79" calcext:value-type="float">
            <text:p>5.998,7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I IVA COMMERCIALE ANNO 2022 MESE DI APRILE</text:p>
          </table:table-cell>
          <table:table-cell table:style-name="ce11" office:value-type="float" office:value="2515" calcext:value-type="float">
            <text:p>25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VENERELLA JOHN GREGORY</text:p>
          </table:table-cell>
          <table:table-cell table:style-name="ce7" office:value-type="date" office:date-value="2022-05-16" calcext:value-type="date">
            <text:p>16/05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9" office:value-type="float" office:value="946.4" calcext:value-type="float">
            <text:p>946,40</text:p>
          </table:table-cell>
          <table:table-cell table:style-name="ce4" office:value-type="string" calcext:value-type="string">
            <text:p>Z2C34A1AB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0220001 <text:s/>DEL 30/03/2022 - SERVIZIO DI TRADUZIONE IN LINGUA INGLESE DI TESTI DIDATTICI PER IL MUSEO LEONARDIANO</text:p>
          </table:table-cell>
          <table:table-cell table:style-name="ce11" office:value-type="float" office:value="2516" calcext:value-type="float">
            <text:p>25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MERA DI COMMERCIO INDUSTRIA E ARTIGIANATO DI FIRENZE</text:p>
          </table:table-cell>
          <table:table-cell table:style-name="ce7" office:value-type="date" office:date-value="2022-05-17" calcext:value-type="date">
            <text:p>17/05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15" calcext:value-type="float">
            <text:p>15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CODICE AVVISO 397000000004387852 <text:s/>PAGAMENTO DIRITTI SEGRETERIA PER TRASMISSIONE MUD COMUNI - COMUNE DI VINCI</text:p>
          </table:table-cell>
          <table:table-cell table:style-name="ce11" office:value-type="float" office:value="2519" calcext:value-type="float">
            <text:p>25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KUWAIT PETROLEUM ITALIA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9" office:value-type="float" office:value="339.1" calcext:value-type="float">
            <text:p>339,10</text:p>
          </table:table-cell>
          <table:table-cell table:style-name="ce4" office:value-type="string" calcext:value-type="string">
            <text:p>9010548B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PJ05327358 <text:s/>del 30/04/2022 (di cui Split per euro 61,15) - Fornitura generica</text:p>
          </table:table-cell>
          <table:table-cell table:style-name="ce11" office:value-type="float" office:value="2526" calcext:value-type="float">
            <text:p>25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KUWAIT PETROLEUM ITALIA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9" office:value-type="float" office:value="433.99" calcext:value-type="float">
            <text:p>433,99</text:p>
          </table:table-cell>
          <table:table-cell table:style-name="ce4" office:value-type="string" calcext:value-type="string">
            <text:p>9010548B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PJ05327358 <text:s/>del 30/04/2022 (di cui Split per euro 78,26) - Fornitura generica</text:p>
          </table:table-cell>
          <table:table-cell table:style-name="ce11" office:value-type="float" office:value="2527" calcext:value-type="float">
            <text:p>25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KUWAIT PETROLEUM ITALIA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9" office:value-type="float" office:value="1544.55" calcext:value-type="float">
            <text:p>1.544,55</text:p>
          </table:table-cell>
          <table:table-cell table:style-name="ce4" office:value-type="string" calcext:value-type="string">
            <text:p>9010548B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PJ05327358 <text:s/>del 30/04/2022 (di cui Split per euro 278,53) - Fornitura generica</text:p>
          </table:table-cell>
          <table:table-cell table:style-name="ce11" office:value-type="float" office:value="2528" calcext:value-type="float">
            <text:p>25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6.24" calcext:value-type="float">
            <text:p>36,2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3931 <text:s/>del 20/04/2022 - Fornitura generica</text:p>
          </table:table-cell>
          <table:table-cell table:style-name="ce11" office:value-type="float" office:value="2525" calcext:value-type="float">
            <text:p>25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.45" calcext:value-type="float">
            <text:p>3,4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3932 <text:s/>del 20/04/2022 - Fornitura generica</text:p>
          </table:table-cell>
          <table:table-cell table:style-name="ce11" office:value-type="float" office:value="2556" calcext:value-type="float">
            <text:p>25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4.67" calcext:value-type="float">
            <text:p>4,6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3933 <text:s/>del 20/04/2022 - Fornitura generica</text:p>
          </table:table-cell>
          <table:table-cell table:style-name="ce11" office:value-type="float" office:value="2557" calcext:value-type="float">
            <text:p>25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.41" calcext:value-type="float">
            <text:p>3,4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255 <text:s/>del 27/04/2022 - Fornitura generica</text:p>
          </table:table-cell>
          <table:table-cell table:style-name="ce11" office:value-type="float" office:value="2558" calcext:value-type="float">
            <text:p>25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7.9" calcext:value-type="float">
            <text:p>37,9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254 <text:s/>del 27/04/2022 (di cui Split per euro 3,41) - FORNITURA ACQUA POTABILE PER SERVIZI E IMMOBILI COMUNALI ANNO 2022-IMPEGNO DI SPESA.</text:p>
          </table:table-cell>
          <table:table-cell table:style-name="ce11" office:value-type="float" office:value="2544" calcext:value-type="float">
            <text:p>25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1879.04" calcext:value-type="float">
            <text:p>1.879,0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316 <text:s/>del 28/04/2022 (di cui Split per euro 170,81) - FORNITURA ACQUA POTABILE PER SERVIZI E IMMOBILI COMUNALI ANNO 2022-IMPEGNO DI SPESA.</text:p>
          </table:table-cell>
          <table:table-cell table:style-name="ce11" office:value-type="float" office:value="2530" calcext:value-type="float">
            <text:p>25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12.3" calcext:value-type="float">
            <text:p>312,3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319 <text:s/>del 28/04/2022 (di cui Split per euro 28,39) - FORNITURA ACQUA POTABILE PER SERVIZI E IMMOBILI COMUNALI ANNO 2022-IMPEGNO DI SPESA.</text:p>
          </table:table-cell>
          <table:table-cell table:style-name="ce11" office:value-type="float" office:value="2563" calcext:value-type="float">
            <text:p>25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23.86" calcext:value-type="float">
            <text:p>23,8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04 <text:s/>del 29/04/2022 (di cui Split per euro 2,17) - FORNITURA ACQUA POTABILE PER SERVIZI E IMMOBILI COMUNALI ANNO 2022-IMPEGNO DI SPESA.</text:p>
          </table:table-cell>
          <table:table-cell table:style-name="ce11" office:value-type="float" office:value="2545" calcext:value-type="float">
            <text:p>25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07.73" calcext:value-type="float">
            <text:p>307,7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06 <text:s/>del 29/04/2022 (di cui Split per euro 27,97) - FORNITURA ACQUA POTABILE PER SERVIZI E IMMOBILI COMUNALI ANNO 2022-IMPEGNO DI SPESA.</text:p>
          </table:table-cell>
          <table:table-cell table:style-name="ce11" office:value-type="float" office:value="2520" calcext:value-type="float">
            <text:p>25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105.19" calcext:value-type="float">
            <text:p>105,1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46 <text:s/>del 02/05/2022 (di cui Split per euro 9,56) - FORNITURA ACQUA POTABILE PER IMMOBILI E SERVIZI COMUNALI ANNO 2019_IMPEGNO DI SPESA PER ACQUE SPA</text:p>
          </table:table-cell>
          <table:table-cell table:style-name="ce11" office:value-type="float" office:value="2531" calcext:value-type="float">
            <text:p>25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137.38" calcext:value-type="float">
            <text:p>137,3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47 <text:s/>del 02/05/2022 (di cui Split per euro 12,49) - FORNITURA ACQUA POTABILE PER IMMOBILI E SERVIZI COMUNALI ANNO 2021 - IMPEGNO DI SPESA A FAVORE DI ACQUE SPA</text:p>
          </table:table-cell>
          <table:table-cell table:style-name="ce11" office:value-type="float" office:value="2534" calcext:value-type="float">
            <text:p>25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45.98" calcext:value-type="float">
            <text:p>45,9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54 <text:s/>del 02/05/2022 (di cui Split per euro 4,14) - FORNITURA ACQUA POTABILE PER SERVIZI E IMMOBILI COMUNALI ANNO 2022-IMPEGNO DI SPESA.</text:p>
          </table:table-cell>
          <table:table-cell table:style-name="ce11" office:value-type="float" office:value="2538" calcext:value-type="float">
            <text:p>25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104.12" calcext:value-type="float">
            <text:p>104,1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51 <text:s/>del 02/05/2022 (di cui Split per euro 9,47) - FORNITURA ACQUA POTABILE PER IMMOBILI E SERVIZI COMUNALI ANNO 2020_IMPEGNO DI SPESA PER ACQUE SPA</text:p>
          </table:table-cell>
          <table:table-cell table:style-name="ce11" office:value-type="float" office:value="2559" calcext:value-type="float">
            <text:p>25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8.07" calcext:value-type="float">
            <text:p>38,0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48 <text:s/>del 02/05/2022 (di cui Split per euro 3,43) - FORNITURA ACQUA POTABILE PER SERVIZI E IMMOBILI COMUNALI ANNO 2022-IMPEGNO DI SPESA.</text:p>
          </table:table-cell>
          <table:table-cell table:style-name="ce11" office:value-type="float" office:value="2539" calcext:value-type="float">
            <text:p>25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59.43" calcext:value-type="float">
            <text:p>59,4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58 <text:s/>del 02/05/2022 (di cui Split per euro 5,40) - FORNITURA ACQUA POTABILE PER SERVIZI E IMMOBILI COMUNALI ANNO 2022-IMPEGNO DI SPESA.</text:p>
          </table:table-cell>
          <table:table-cell table:style-name="ce11" office:value-type="float" office:value="2522" calcext:value-type="float">
            <text:p>25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60.91" calcext:value-type="float">
            <text:p>60,9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52 <text:s/>del 02/05/2022 (di cui Split per euro 5,40) - FORNITURA ACQUA POTABILE PER SERVIZI E IMMOBILI COMUNALI ANNO 2022-IMPEGNO DI SPESA.</text:p>
          </table:table-cell>
          <table:table-cell table:style-name="ce11" office:value-type="float" office:value="2546" calcext:value-type="float">
            <text:p>25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49.32" calcext:value-type="float">
            <text:p>349,3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49 <text:s/>del 02/05/2022 (di cui Split per euro 31,70) - FORNITURA ACQUA POTABILE PER SERVIZI E IMMOBILI COMUNALI ANNO 2022-IMPEGNO DI SPESA.</text:p>
          </table:table-cell>
          <table:table-cell table:style-name="ce11" office:value-type="float" office:value="2547" calcext:value-type="float">
            <text:p>25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7.68" calcext:value-type="float">
            <text:p>37,6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59 <text:s/>del 02/05/2022 (di cui Split per euro 3,43) - FORNITURA ACQUA POTABILE PER IMMOBILI E SERVIZI COMUNALI ANNO 2021 - IMPEGNO DI SPESA A FAVORE DI ACQUE SPA PER IL PERIODO GENNAIO-APRILE 2021</text:p>
          </table:table-cell>
          <table:table-cell table:style-name="ce11" office:value-type="float" office:value="2529" calcext:value-type="float">
            <text:p>25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46.06" calcext:value-type="float">
            <text:p>46,0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56 <text:s/>del 02/05/2022 (di cui Split per euro 3,72) - FORNITURA ACQUA POTABILE PER SERVIZI E IMMOBILI COMUNALI ANNO 2022-IMPEGNO DI SPESA.</text:p>
          </table:table-cell>
          <table:table-cell table:style-name="ce11" office:value-type="float" office:value="2553" calcext:value-type="float">
            <text:p>25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70.57" calcext:value-type="float">
            <text:p>70,5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53 <text:s/>del 02/05/2022 (di cui Split per euro 7,06) - Fornitura generica</text:p>
          </table:table-cell>
          <table:table-cell table:style-name="ce11" office:value-type="float" office:value="2554" calcext:value-type="float">
            <text:p>25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6.38" calcext:value-type="float">
            <text:p>36,3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50 <text:s/>del 02/05/2022 (di cui Split per euro 3,27) - FORNITURA ACQUA POTABILE PER SERVIZI E IMMOBILI COMUNALI ANNO 2022-IMPEGNO DI SPESA.</text:p>
          </table:table-cell>
          <table:table-cell table:style-name="ce11" office:value-type="float" office:value="2555" calcext:value-type="float">
            <text:p>25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61.62" calcext:value-type="float">
            <text:p>61,6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519 <text:s/>del 03/05/2022 (di cui Split per euro 5,56) - FORNITURA ACQUA POTABILE PER SERVIZI E IMMOBILI COMUNALI ANNO 2022-IMPEGNO DI SPESA.</text:p>
          </table:table-cell>
          <table:table-cell table:style-name="ce11" office:value-type="float" office:value="2535" calcext:value-type="float">
            <text:p>25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9.05" calcext:value-type="float">
            <text:p>9,0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518 <text:s/>del 03/05/2022 (di cui Split per euro 0,82) - FORNITURA ACQUA POTABILE PER SERVIZI E IMMOBILI COMUNALI ANNO 2022-IMPEGNO DI SPESA.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52.92" calcext:value-type="float">
            <text:p>52,9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557 <text:s/>del 03/05/2022 (di cui Split per euro 3,45) - FORNITURA ACQUA POTABILE PER SERVIZI E IMMOBILI COMUNALI ANNO 2022-IMPEGNO DI SPESA.</text:p>
          </table:table-cell>
          <table:table-cell table:style-name="ce11" office:value-type="float" office:value="2523" calcext:value-type="float">
            <text:p>25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58.2" calcext:value-type="float">
            <text:p>58,2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516 <text:s/>del 03/05/2022 (di cui Split per euro 5,29) - FORNITURA ACQUA POTABILE PER IMMOBILI E SERVIZI COMUNALI ANNO 2020_IMPEGNO DI SPESA PER ACQUE SPA</text:p>
          </table:table-cell>
          <table:table-cell table:style-name="ce11" office:value-type="float" office:value="2532" calcext:value-type="float">
            <text:p>25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8.32" calcext:value-type="float">
            <text:p>38,3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515 <text:s/>del 03/05/2022 (di cui Split per euro 3,45) - FORNITURA ACQUA POTABILE PER SERVIZI E IMMOBILI COMUNALI ANNO 2022-IMPEGNO DI SPESA.</text:p>
          </table:table-cell>
          <table:table-cell table:style-name="ce11" office:value-type="float" office:value="2548" calcext:value-type="float">
            <text:p>25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7.13" calcext:value-type="float">
            <text:p>7,1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558 <text:s/>del 03/05/2022 (di cui Split per euro 0,65) - FORNITURA ACQUA POTABILE PER SERVIZI E IMMOBILI COMUNALI ANNO 2022-IMPEGNO DI SPESA.</text:p>
          </table:table-cell>
          <table:table-cell table:style-name="ce11" office:value-type="float" office:value="2549" calcext:value-type="float">
            <text:p>25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0.41" calcext:value-type="float">
            <text:p>0,4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513 <text:s/>del 03/05/2022 (di cui Split per euro 0,03) - FORNITURA ACQUA POTABILE PER SERVIZI E IMMOBILI COMUNALI ANNO 2022-IMPEGNO DI SPESA.</text:p>
          </table:table-cell>
          <table:table-cell table:style-name="ce11" office:value-type="float" office:value="2550" calcext:value-type="float">
            <text:p>25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93.23" calcext:value-type="float">
            <text:p>93,2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514 <text:s/>del 03/05/2022 (di cui Split per euro 8,48) - FORNITURA ACQUA POTABILE PER SERVIZI E IMMOBILI COMUNALI ANNO 2022-IMPEGNO DI SPESA.</text:p>
          </table:table-cell>
          <table:table-cell table:style-name="ce11" office:value-type="float" office:value="2551" calcext:value-type="float">
            <text:p>25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9.16" calcext:value-type="float">
            <text:p>9,1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631 <text:s/>del 04/05/2022 (di cui Split per euro 0,72) - FORNITURA ACQUA POTABILE PER SERVIZI E IMMOBILI COMUNALI ANNO 2022-IMPEGNO DI SPESA.</text:p>
          </table:table-cell>
          <table:table-cell table:style-name="ce11" office:value-type="float" office:value="2552" calcext:value-type="float">
            <text:p>25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5.98" calcext:value-type="float">
            <text:p>35,9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586 <text:s/>del 04/05/2022 (di cui Split per euro 3,27) - FORNITURA ACQUA POTABILE PER SERVIZI E IMMOBILI COMUNALI ANNO 2022-IMPEGNO DI SPESA.</text:p>
          </table:table-cell>
          <table:table-cell table:style-name="ce11" office:value-type="float" office:value="2524" calcext:value-type="float">
            <text:p>25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37.39" calcext:value-type="float">
            <text:p>37,3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647 <text:s/>del 05/05/2022 (di cui Split per euro 3,37) - FORNITURA ACQUA POTABILE PER SERVIZI E IMMOBILI COMUNALI ANNO 2022-IMPEGNO DI SPESA.</text:p>
          </table:table-cell>
          <table:table-cell table:style-name="ce11" office:value-type="float" office:value="2537" calcext:value-type="float">
            <text:p>25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23.19" calcext:value-type="float">
            <text:p>23,1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646 <text:s/>del 05/05/2022 (di cui Split per euro 2,09) - FORNITURA ACQUA POTABILE PER SERVIZI E IMMOBILI COMUNALI ANNO 2022-IMPEGNO DI SPESA.</text:p>
          </table:table-cell>
          <table:table-cell table:style-name="ce11" office:value-type="float" office:value="2540" calcext:value-type="float">
            <text:p>25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5.32" calcext:value-type="float">
            <text:p>5,3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702 <text:s/>del 06/05/2022 (di cui Split per euro 0,47) - FORNITURA ACQUA POTABILE PER SERVIZI E IMMOBILI COMUNALI ANNO 2022-IMPEGNO DI SPESA.</text:p>
          </table:table-cell>
          <table:table-cell table:style-name="ce11" office:value-type="float" office:value="2541" calcext:value-type="float">
            <text:p>25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29.54" calcext:value-type="float">
            <text:p>29,5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703 <text:s/>del 06/05/2022 (di cui Split per euro 2,64) - FORNITURA ACQUA POTABILE PER SERVIZI E IMMOBILI COMUNALI ANNO 2022-IMPEGNO DI SPESA.</text:p>
          </table:table-cell>
          <table:table-cell table:style-name="ce11" office:value-type="float" office:value="2542" calcext:value-type="float">
            <text:p>25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101.51" calcext:value-type="float">
            <text:p>101,5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701 <text:s/>del 06/05/2022 (di cui Split per euro 9,23) - FORNITURA ACQUA POTABILE PER IMMOBILI E SERVIZI COMUNALI ANNO 2021 - IMPEGNO DI SPESA A FAVORE DI ACQUE SPA</text:p>
          </table:table-cell>
          <table:table-cell table:style-name="ce11" office:value-type="float" office:value="2533" calcext:value-type="float">
            <text:p>25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1.11" calcext:value-type="float">
            <text:p>1,1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05 <text:s/>del 29/04/2022 (di cui Split per euro 0,10) - FORNITURA ACQUA POTABILE PER SERVIZI E IMMOBILI COMUNALI ANNO 2022-IMPEGNO DI SPESA.</text:p>
          </table:table-cell>
          <table:table-cell table:style-name="ce11" office:value-type="float" office:value="2543" calcext:value-type="float">
            <text:p>25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86.91" calcext:value-type="float">
            <text:p>86,9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57 <text:s/>del 02/05/2022 (di cui Split per euro 7,90) - FORNITURA ACQUA POTABILE PER SERVIZI E IMMOBILI COMUNALI ANNO 2022-IMPEGNO DI SPESA.</text:p>
          </table:table-cell>
          <table:table-cell table:style-name="ce11" office:value-type="float" office:value="2521" calcext:value-type="float">
            <text:p>25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LIA SERVIZI AMBIENTALI S.P.A.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9" office:value-type="float" office:value="279698.1" calcext:value-type="float">
            <text:p>279.698,10</text:p>
          </table:table-cell>
          <table:table-cell table:style-name="ce4" office:value-type="string" calcext:value-type="string">
            <text:p>4726694F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0000132830 <text:s/>DEL 30/04/2022 (DI CUI SPLIT PER EURO 25.427,10) - <text:s/>DETERMINA 32 DEL 15.04.2022 <text:s/>IVA DA VERSARE A CURA DEL CESSIONARIO O COMMITTENTE AI SENSI DELL'ART.17 -TER DEL D.P.R. NR.633/1972 SCISSIONE PAGAMENTI</text:p>
          </table:table-cell>
          <table:table-cell table:style-name="ce11" office:value-type="float" office:value="2561" calcext:value-type="float">
            <text:p>25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57.69" calcext:value-type="float">
            <text:p>257,69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38131 <text:s/>del 22/03/2022 (di cui Split per euro 46,47) - IT001E04919544 202202 <text:s/>SEDE DI FORNITURA EE</text:p>
          </table:table-cell>
          <table:table-cell table:style-name="ce11" office:value-type="float" office:value="2562" calcext:value-type="float">
            <text:p>25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0" calcext:value-type="date">
            <text:p>20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47130.71" calcext:value-type="float">
            <text:p>47.130,71</text:p>
          </table:table-cell>
          <table:table-cell table:style-name="ce4" office:value-type="string" calcext:value-type="string">
            <text:p>89749689E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62 <text:s/>del 21/04/2022 (di cui Split per euro 8.498,98) - 202203 </text:p>
          </table:table-cell>
          <table:table-cell table:style-name="ce11" office:value-type="float" office:value="2560" calcext:value-type="float">
            <text:p>25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EPEL SRL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Accesso a banche dati e a pubblicazioni on line</text:p>
          </table:table-cell>
          <table:table-cell table:style-name="ce9" office:value-type="float" office:value="332" calcext:value-type="float">
            <text:p>332,00</text:p>
          </table:table-cell>
          <table:table-cell table:style-name="ce4" office:value-type="string" calcext:value-type="string">
            <text:p>Z9C362492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Fattura Nr. 1037/2 <text:s/>del 11/05/2022 - AFFIDAMENTO DEL SERVIZIO <text:s/>DI SEI ABBONAMENTI ON LINE ANNO 2022 - DETERMINA A CONTRARRE E DI AFFIDAMENTO DIRETTO</text:p>
          </table:table-cell>
          <table:table-cell table:style-name="ce11" office:value-type="float" office:value="2567" calcext:value-type="float">
            <text:p>25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OSTE ITALIANE SPA SOCIETA' CON SOCIO UNICO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Spese postali</text:p>
          </table:table-cell>
          <table:table-cell table:style-name="ce9" office:value-type="float" office:value="1041.63" calcext:value-type="float">
            <text:p>1.041,63</text:p>
          </table:table-cell>
          <table:table-cell table:style-name="ce4" office:value-type="string" calcext:value-type="string">
            <text:p>ZAB3170CF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1022115344 <text:s/>del 28/04/2022 - 30027076-014 posta easy basic marzo 2022</text:p>
          </table:table-cell>
          <table:table-cell table:style-name="ce11" office:value-type="float" office:value="2569" calcext:value-type="float">
            <text:p>25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EGISLAZIONE TECNICA S.R.L.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Accesso a banche dati e a pubblicazioni on line</text:p>
          </table:table-cell>
          <table:table-cell table:style-name="ce9" office:value-type="float" office:value="188" calcext:value-type="float">
            <text:p>188,00</text:p>
          </table:table-cell>
          <table:table-cell table:style-name="ce4" office:value-type="string" calcext:value-type="string">
            <text:p>ZBF36245D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Fattura Nr. 343/PA/2022 <text:s/>del 02/05/2022 - AFFIDAMENTO DEL SERVIZIO <text:s/>DI SEI ABBONAMENTI ON LINE ANNO 2022 - DETERMINA A CONTRARRE E DI AFFIDAMENTO DIRETTO</text:p>
          </table:table-cell>
          <table:table-cell table:style-name="ce11" office:value-type="float" office:value="2566" calcext:value-type="float">
            <text:p>25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ENERALI ITALIA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Spese per risarcimento danni</text:p>
          </table:table-cell>
          <table:table-cell table:style-name="ce9" office:value-type="float" office:value="715.95" calcext:value-type="float">
            <text:p>715,9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ranchigia sinistro n.ID0/2019/51138 </text:p>
          </table:table-cell>
          <table:table-cell table:style-name="ce11" office:value-type="float" office:value="2568" calcext:value-type="float">
            <text:p>25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YNLAB MED SRL A SOCIO UNICO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Spese per accertamenti sanitari resi necessari dall'attività lavorativa</text:p>
          </table:table-cell>
          <table:table-cell table:style-name="ce9" office:value-type="float" office:value="178" calcext:value-type="float">
            <text:p>178,00</text:p>
          </table:table-cell>
          <table:table-cell table:style-name="ce4" office:value-type="string" calcext:value-type="string">
            <text:p>ZCE3487F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G22/00058 <text:s/>DEL 30/04/2022 - DS02160/1</text:p>
          </table:table-cell>
          <table:table-cell table:style-name="ce11" office:value-type="float" office:value="2565" calcext:value-type="float">
            <text:p>25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ASER S.R.L.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Manutenzione ordinaria e riparazioni di macchine per ufficio </text:p>
          </table:table-cell>
          <table:table-cell table:style-name="ce9" office:value-type="float" office:value="227.25" calcext:value-type="float">
            <text:p>227,25</text:p>
          </table:table-cell>
          <table:table-cell table:style-name="ce4" office:value-type="string" calcext:value-type="string">
            <text:p>ZF6336C3D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1404 <text:s/>del 30/04/2022 (di cui Split per euro 40,98) - Scarico per Vendita Iva da versare a cura del cessionario o committente ai sensi dell'art. 17-ter del D.P.R. n. 633/1972 (scissione dei pagamenti)</text:p>
          </table:table-cell>
          <table:table-cell table:style-name="ce11" office:value-type="float" office:value="2570" calcext:value-type="float">
            <text:p>25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50.96" calcext:value-type="float">
            <text:p>550,9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72 <text:s/>del 21/04/2022 (di cui Split per euro 99,35) - IT001E04919519 202203 <text:s/>SEDE DI FORNITURA EE</text:p>
          </table:table-cell>
          <table:table-cell table:style-name="ce11" office:value-type="float" office:value="2575" calcext:value-type="float">
            <text:p>25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722.29" calcext:value-type="float">
            <text:p>1.722,29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71 <text:s/>del 21/04/2022 (di cui Split per euro 310,58) - IT001E04919538 202203 <text:s/>SEDE DI FORNITURA EE</text:p>
          </table:table-cell>
          <table:table-cell table:style-name="ce11" office:value-type="float" office:value="2578" calcext:value-type="float">
            <text:p>25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322.36" calcext:value-type="float">
            <text:p>2.322,3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75 <text:s/>del 21/04/2022 (di cui Split per euro 418,79) - IT001E04919516 202203 <text:s/>SEDE DI FORNITURA EE</text:p>
          </table:table-cell>
          <table:table-cell table:style-name="ce11" office:value-type="float" office:value="2580" calcext:value-type="float">
            <text:p>25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2.88" calcext:value-type="float">
            <text:p>22,8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86 <text:s/>del 21/04/2022 (di cui Split per euro 4,13) - IT001E41741369 202203 <text:s/>SEDE DI FORNITURA EE</text:p>
          </table:table-cell>
          <table:table-cell table:style-name="ce11" office:value-type="float" office:value="2574" calcext:value-type="float">
            <text:p>25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44.91" calcext:value-type="float">
            <text:p>44,9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80 <text:s/>DEL 21/04/2022 (DI CUI SPLIT PER EURO 8,10) - IT001E43232056 202203 <text:s/>SEDE DI FORNITURA EE</text:p>
          </table:table-cell>
          <table:table-cell table:style-name="ce11" office:value-type="float" office:value="2588" calcext:value-type="float">
            <text:p>25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4.27" calcext:value-type="float">
            <text:p>54,27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91 <text:s/>DEL 21/04/2022 (DI CUI SPLIT PER EURO 9,75) - IT001E04919543 202203 <text:s/>SEDE DI FORNITURA EE</text:p>
          </table:table-cell>
          <table:table-cell table:style-name="ce11" office:value-type="float" office:value="2589" calcext:value-type="float">
            <text:p>25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68.02" calcext:value-type="float">
            <text:p>68,02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92 <text:s/>DEL 21/04/2022 (DI CUI SPLIT PER EURO 12,27) - IT001E41398842 202203 <text:s/>SEDE DI FORNITURA EE</text:p>
          </table:table-cell>
          <table:table-cell table:style-name="ce11" office:value-type="float" office:value="2590" calcext:value-type="float">
            <text:p>25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88.61" calcext:value-type="float">
            <text:p>88,6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99 <text:s/>del 21/04/2022 (di cui Split per euro 15,98) - IT001E04919535 202203 <text:s/>SEDE DI FORNITURA EE</text:p>
          </table:table-cell>
          <table:table-cell table:style-name="ce11" office:value-type="float" office:value="2579" calcext:value-type="float">
            <text:p>25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83.71" calcext:value-type="float">
            <text:p>383,7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74 <text:s/>del 21/04/2022 (di cui Split per euro 69,19) - IT001E04919540 202203 <text:s/>SEDE DI FORNITURA EE</text:p>
          </table:table-cell>
          <table:table-cell table:style-name="ce11" office:value-type="float" office:value="2591" calcext:value-type="float">
            <text:p>25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83.98" calcext:value-type="float">
            <text:p>83,9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79 <text:s/>DEL 21/04/2022 (DI CUI SPLIT PER EURO 15,14) - IT001E43263124 202203 <text:s/>SEDE DI FORNITURA EE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5.26" calcext:value-type="float">
            <text:p>15,2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97 <text:s/>del 21/04/2022 (di cui Split per euro 2,75) - IT001E40889318 202203 <text:s/>SEDE DI FORNITURA EE</text:p>
          </table:table-cell>
          <table:table-cell table:style-name="ce11" office:value-type="float" office:value="2572" calcext:value-type="float">
            <text:p>25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02.48" calcext:value-type="float">
            <text:p>102,4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89 <text:s/>del 21/04/2022 (di cui Split per euro 18,48) - IT001E04919530 202203 <text:s/>SEDE DI FORNITURA EE</text:p>
          </table:table-cell>
          <table:table-cell table:style-name="ce11" office:value-type="float" office:value="2573" calcext:value-type="float">
            <text:p>25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6.6" calcext:value-type="float">
            <text:p>56,60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81 <text:s/>del 21/04/2022 (di cui Split per euro 10,21) - IT001E04919526 202203 <text:s/>SEDE DI FORNITURA EE</text:p>
          </table:table-cell>
          <table:table-cell table:style-name="ce11" office:value-type="float" office:value="2586" calcext:value-type="float">
            <text:p>25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4841.92" calcext:value-type="float">
            <text:p>4.841,92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93 <text:s/>del 21/04/2022 (di cui Split per euro 873,13) - IT001E04919531 202203 <text:s/>SEDE DI FORNITURA EE</text:p>
          </table:table-cell>
          <table:table-cell table:style-name="ce11" office:value-type="float" office:value="2584" calcext:value-type="float">
            <text:p>25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065.51" calcext:value-type="float">
            <text:p>1.065,5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83 <text:s/>del 21/04/2022 (di cui Split per euro 192,14) - IT001E40889726 202203 <text:s/>SEDE DI FORNITURA EE</text:p>
          </table:table-cell>
          <table:table-cell table:style-name="ce11" office:value-type="float" office:value="2585" calcext:value-type="float">
            <text:p>25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4925.58" calcext:value-type="float">
            <text:p>4.925,5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88 <text:s/>del 21/04/2022 (di cui Split per euro 888,22) - IT001E04919528 202203 <text:s/>SEDE DI FORNITURA EE</text:p>
          </table:table-cell>
          <table:table-cell table:style-name="ce11" office:value-type="float" office:value="2583" calcext:value-type="float">
            <text:p>25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508.38" calcext:value-type="float">
            <text:p>2.508,3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98 <text:s/>del 21/04/2022 (di cui Split per euro 452,33) - IT001E43445285 202203 <text:s/>SEDE DI FORNITURA EE</text:p>
          </table:table-cell>
          <table:table-cell table:style-name="ce11" office:value-type="float" office:value="2577" calcext:value-type="float">
            <text:p>25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986.64" calcext:value-type="float">
            <text:p>1.986,6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63 <text:s/>del 21/04/2022 (di cui Split per euro 358,25) - IT001E04919520 202203 <text:s/>SEDE DI FORNITURA EE</text:p>
          </table:table-cell>
          <table:table-cell table:style-name="ce11" office:value-type="float" office:value="2581" calcext:value-type="float">
            <text:p>25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793.06" calcext:value-type="float">
            <text:p>1.793,0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66 <text:s/>del 21/04/2022 (di cui Split per euro 323,34) - IT001E40886806 202203 <text:s/>SEDE DI FORNITURA EE</text:p>
          </table:table-cell>
          <table:table-cell table:style-name="ce11" office:value-type="float" office:value="2582" calcext:value-type="float">
            <text:p>25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575.71" calcext:value-type="float">
            <text:p>3.575,7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65 <text:s/>del 21/04/2022 (di cui Split per euro 644,80) - IT001E04919523 202203 <text:s/>SEDE DI FORNITURA EE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163.2" calcext:value-type="float">
            <text:p>1.163,20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96 <text:s/>del 21/04/2022 (di cui Split per euro 209,76) - IT001E04919534 202203 <text:s/>SEDE DI FORNITURA EE</text:p>
          </table:table-cell>
          <table:table-cell table:style-name="ce11" office:value-type="float" office:value="2592" calcext:value-type="float">
            <text:p>25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DEA DI GRAZIANO PIVA</text:p>
          </table:table-cell>
          <table:table-cell table:style-name="ce7" office:value-type="date" office:date-value="2022-05-23" calcext:value-type="date">
            <text:p>23/05/2022</text:p>
          </table:table-cell>
          <table:table-cell table:style-name="ce4" office:value-type="string" calcext:value-type="string">
            <text:p>Licenze d'uso per software</text:p>
          </table:table-cell>
          <table:table-cell table:style-name="ce9" office:value-type="float" office:value="3713.68" calcext:value-type="float">
            <text:p>3.713,68</text:p>
          </table:table-cell>
          <table:table-cell table:style-name="ce4" office:value-type="string" calcext:value-type="string">
            <text:p>ZD735F72D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0181/EL <text:s/>del 05/05/2022 (di cui Split per euro 669,68) - Rinnovo 100 licenze AVG Anti-virus Business 36 mesi Gov</text:p>
          </table:table-cell>
          <table:table-cell table:style-name="ce11" office:value-type="float" office:value="2571" calcext:value-type="float">
            <text:p>25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ERSONALE DIPENDENTE SEDE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indennità di missione e di trasferta</text:p>
          </table:table-cell>
          <table:table-cell table:style-name="ce9" office:value-type="float" office:value="482.14" calcext:value-type="float">
            <text:p>482,1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stipendio 05</text:p>
          </table:table-cell>
          <table:table-cell table:style-name="ce11" office:value-type="float" office:value="2661" calcext:value-type="float">
            <text:p>26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ERSONALE DIPENDENTE SEDE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indennità di missione e di trasferta</text:p>
          </table:table-cell>
          <table:table-cell table:style-name="ce9" office:value-type="float" office:value="9.4" calcext:value-type="float">
            <text:p>9,4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stipendio 05</text:p>
          </table:table-cell>
          <table:table-cell table:style-name="ce11" office:value-type="float" office:value="2649" calcext:value-type="float">
            <text:p>26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MMINISTRATORI COMUNALI</text:p>
          </table:table-cell>
          <table:table-cell table:style-name="ce7" office:value-type="date" office:date-value="2022-05-24" calcext:value-type="date">
            <text:p>24/05/2022</text:p>
          </table:table-cell>
          <table:table-cell table:style-name="ce4" office:value-type="string" calcext:value-type="string">
            <text:p>Organi istituzionali dell'amministrazione - indennità</text:p>
          </table:table-cell>
          <table:table-cell table:style-name="ce9" office:value-type="float" office:value="10127.88" calcext:value-type="float">
            <text:p>10.127,8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stipendio 05</text:p>
          </table:table-cell>
          <table:table-cell table:style-name="ce11" office:value-type="float" office:value="2593" calcext:value-type="float">
            <text:p>25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NTRO L.I.F.E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3553.26" calcext:value-type="float">
            <text:p>3.553,26</text:p>
          </table:table-cell>
          <table:table-cell table:style-name="ce4" office:value-type="string" calcext:value-type="string">
            <text:p>ZBC346691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0 <text:s/>del 06/05/2022 SPORTELLO LAVORO GENNAIO FEBBRAIO MARZO 2022</text:p>
          </table:table-cell>
          <table:table-cell table:style-name="ce11" office:value-type="float" office:value="2884" calcext:value-type="float">
            <text:p>28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2537.07" calcext:value-type="float">
            <text:p>2.537,0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086 <text:s/>del 21/04/2022 (di cui Split per euro 230,64) - Fornitura generica</text:p>
          </table:table-cell>
          <table:table-cell table:style-name="ce11" office:value-type="float" office:value="2851" calcext:value-type="float">
            <text:p>28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7.06" calcext:value-type="float">
            <text:p>7,0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453 <text:s/>del 02/05/2022 - Fornitura generica</text:p>
          </table:table-cell>
          <table:table-cell table:style-name="ce11" office:value-type="float" office:value="2860" calcext:value-type="float">
            <text:p>28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1244.07" calcext:value-type="float">
            <text:p>1.244,0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576 <text:s/>del 04/05/2022 (di cui Split per euro 113,10) - FORNITURA ACQUA POTABILE PER SERVIZI E IMMOBILI COMUNALI ANNO 2022-IMPEGNO DI SPESA.</text:p>
          </table:table-cell>
          <table:table-cell table:style-name="ce11" office:value-type="float" office:value="2857" calcext:value-type="float">
            <text:p>28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1244.73" calcext:value-type="float">
            <text:p>1.244,7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696 <text:s/>del 06/05/2022 (di cui Split per euro 113,16) - FORNITURA ACQUA POTABILE PER SERVIZI E IMMOBILI COMUNALI ANNO 2022-IMPEGNO DI SPESA.</text:p>
          </table:table-cell>
          <table:table-cell table:style-name="ce11" office:value-type="float" office:value="2861" calcext:value-type="float">
            <text:p>28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2484.66" calcext:value-type="float">
            <text:p>2.484,6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4938 <text:s/>del 11/05/2022 (di cui Split per euro 225,88) - FORNITURA ACQUA POTABILE PER SERVIZI E IMMOBILI COMUNALI ANNO 2022-IMPEGNO DI SPESA.</text:p>
          </table:table-cell>
          <table:table-cell table:style-name="ce11" office:value-type="float" office:value="2864" calcext:value-type="float">
            <text:p>28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996.79" calcext:value-type="float">
            <text:p>1.996,79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 Liquidazione Fattura Nr. 5950264163 <text:s/>del 20/04/2022 (di cui Split per euro 95,09) - 15104203730554</text:p>
          </table:table-cell>
          <table:table-cell table:style-name="ce11" office:value-type="float" office:value="2865" calcext:value-type="float">
            <text:p>28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388.14" calcext:value-type="float">
            <text:p>1.388,14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Liquidazione Fattura Nr. 5950264163 <text:s/>del 20/04/2022 (di cui Split per euro 66,10) - 15104203730554</text:p>
          </table:table-cell>
          <table:table-cell table:style-name="ce11" office:value-type="float" office:value="2848" calcext:value-type="float">
            <text:p>28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606.98" calcext:value-type="float">
            <text:p>606,98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 Liquidazione Fattura Nr. 5950265120 <text:s/>del 20/04/2022 al netto di Nota: N. 5950262890 del 21/03/2022 di 74,63,N. 5950266657 del 20/04/2022 di 44,76 (di cui Split per euro 28,90) - 15104203728281</text:p>
          </table:table-cell>
          <table:table-cell table:style-name="ce11" office:value-type="float" office:value="2850" calcext:value-type="float">
            <text:p>28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37.8" calcext:value-type="float">
            <text:p>137,80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 Liquidazione Fattura Nr. 5950265120 <text:s/>del 20/04/2022 al netto di Nota: N. 5950262890 del 21/03/2022 di 74,63,N. 5950266657 del 20/04/2022 di 44,76 (di cui Split per euro 6,57) - 15104203728281</text:p>
          </table:table-cell>
          <table:table-cell table:style-name="ce11" office:value-type="float" office:value="2855" calcext:value-type="float">
            <text:p>28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3192.27" calcext:value-type="float">
            <text:p>3.192,27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 Liquidazione Fattura Nr. 5950264194 <text:s/>del 20/04/2022 (di cui Split per euro 152,00) - 15104203730639</text:p>
          </table:table-cell>
          <table:table-cell table:style-name="ce11" office:value-type="float" office:value="2856" calcext:value-type="float">
            <text:p>28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684.61" calcext:value-type="float">
            <text:p>684,61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 LIQUIDAZIONE FATTURA NR. 5950264612 <text:s/>DEL 20/04/2022 (DI CUI SPLIT PER EURO 32,60) - 15964204269553</text:p>
          </table:table-cell>
          <table:table-cell table:style-name="ce11" office:value-type="float" office:value="2858" calcext:value-type="float">
            <text:p>28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026.92" calcext:value-type="float">
            <text:p>1.026,92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LIQUIDAZIONE FATTURA NR. 5950264612 <text:s/>DEL 20/04/2022 (DI CUI SPLIT PER EURO 48,90) - 15964204269553</text:p>
          </table:table-cell>
          <table:table-cell table:style-name="ce11" office:value-type="float" office:value="2859" calcext:value-type="float">
            <text:p>28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871.83" calcext:value-type="float">
            <text:p>871,83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 Liquidazione Fattura Nr. 5950265114 <text:s/>del 20/04/2022 (di cui Split per euro 41,52) - 15104203729253</text:p>
          </table:table-cell>
          <table:table-cell table:style-name="ce11" office:value-type="float" office:value="2846" calcext:value-type="float">
            <text:p>28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601.2" calcext:value-type="float">
            <text:p>1.601,20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Liquidazione Fattura Nr. 5950264663 <text:s/>del 20/04/2022 (di cui Split per euro 76,25) - 15964204304490</text:p>
          </table:table-cell>
          <table:table-cell table:style-name="ce11" office:value-type="float" office:value="2847" calcext:value-type="float">
            <text:p>28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141.44" calcext:value-type="float">
            <text:p>1.141,44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Liquidazione Fattura Nr. 5950264906 <text:s/>del 20/04/2022 (di cui Split per euro 54,35) - 15104203729400</text:p>
          </table:table-cell>
          <table:table-cell table:style-name="ce11" office:value-type="float" office:value="2862" calcext:value-type="float">
            <text:p>28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2958.72" calcext:value-type="float">
            <text:p>2.958,72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 Liquidazione Fattura Nr. 5950264237 <text:s/>del 20/04/2022 (di cui Split per euro 140,89) - 15104203728332</text:p>
          </table:table-cell>
          <table:table-cell table:style-name="ce11" office:value-type="float" office:value="2852" calcext:value-type="float">
            <text:p>28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502.33" calcext:value-type="float">
            <text:p>502,33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Liquidazione Fattura Nr. 5950264036 <text:s/>del 20/04/2022 (di cui Split per euro 23,92) - 15104203730736</text:p>
          </table:table-cell>
          <table:table-cell table:style-name="ce11" office:value-type="float" office:value="2853" calcext:value-type="float">
            <text:p>28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11.73" calcext:value-type="float">
            <text:p>111,73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Liquidazione Fattura Nr. 5950264036 <text:s/>del 20/04/2022 (di cui Split per euro 5,32) - 15104203730736</text:p>
          </table:table-cell>
          <table:table-cell table:style-name="ce11" office:value-type="float" office:value="2854" calcext:value-type="float">
            <text:p>28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88.75" calcext:value-type="float">
            <text:p>188,75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Liquidazione Fattura Nr. 5950264036 <text:s/>del 20/04/2022 (di cui Split per euro 8,99) - 15104203730736</text:p>
          </table:table-cell>
          <table:table-cell table:style-name="ce11" office:value-type="float" office:value="2863" calcext:value-type="float">
            <text:p>28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3347.42" calcext:value-type="float">
            <text:p>3.347,42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Liquidazione Fattura Nr. 5950264036 <text:s/>del 20/04/2022 (di cui Split per euro 159,40) - 15104203730736</text:p>
          </table:table-cell>
          <table:table-cell table:style-name="ce11" office:value-type="float" office:value="2849" calcext:value-type="float">
            <text:p>28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R FOOD S.C. DIVISIONE EUDANI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9" office:value-type="float" office:value="2460.66" calcext:value-type="float">
            <text:p>2.460,66</text:p>
          </table:table-cell>
          <table:table-cell table:style-name="ce4" office:value-type="string" calcext:value-type="string">
            <text:p>7769463BA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200010684 <text:s/>del 15/04/2022 (di cui Split per euro 94,64) - Destinatario:0000531751,COMUNE DI VINCI CANONE GIORNALIEROPER MISURE CONTENIMENTO COVID,PIAZZA LEONARDO 29,VINCI,50059,FI Trattenute DPR RIT 0,5 % ART. 4 C.</text:p>
          </table:table-cell>
          <table:table-cell table:style-name="ce11" office:value-type="float" office:value="2880" calcext:value-type="float">
            <text:p>28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R FOOD S.C. DIVISIONE EUDANI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9" office:value-type="float" office:value="2684.37" calcext:value-type="float">
            <text:p>2.684,37</text:p>
          </table:table-cell>
          <table:table-cell table:style-name="ce4" office:value-type="string" calcext:value-type="string">
            <text:p>7769463BA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200010684 <text:s/>del 15/04/2022 (di cui Split per euro 103,25) - Destinatario:0000531751,COMUNE DI VINCI CANONE GIORNALIEROPER MISURE CONTENIMENTO COVID,PIAZZA LEONARDO 29,VINCI,50059,FI Trattenute DPR RIT 0,5 % ART. 4 C</text:p>
          </table:table-cell>
          <table:table-cell table:style-name="ce11" office:value-type="float" office:value="2881" calcext:value-type="float">
            <text:p>28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I SOLITI IGNOTI .....DA VINCI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300" calcext:value-type="float">
            <text:p>3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associazioni Covid 2021</text:p>
          </table:table-cell>
          <table:table-cell table:style-name="ce11" office:value-type="float" office:value="2867" calcext:value-type="float">
            <text:p>28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845.21" calcext:value-type="float">
            <text:p>1.845,21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331-2C0 <text:s/>del 04/04/2022 (di cui Split per euro 332,74) - Fatt. regime reverse charge</text:p>
          </table:table-cell>
          <table:table-cell table:style-name="ce11" office:value-type="float" office:value="2885" calcext:value-type="float">
            <text:p>28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227.99" calcext:value-type="float">
            <text:p>2.227,99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330-2C0 <text:s/>del 04/04/2022 (di cui Split per euro 401,77) - Fatt. regime sciss.pag.</text:p>
          </table:table-cell>
          <table:table-cell table:style-name="ce11" office:value-type="float" office:value="2886" calcext:value-type="float">
            <text:p>28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NTRO STUDI BRUNO CIARI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9" office:value-type="float" office:value="2477.78" calcext:value-type="float">
            <text:p>2.477,78</text:p>
          </table:table-cell>
          <table:table-cell table:style-name="ce4" office:value-type="string" calcext:value-type="string">
            <text:p>Z6C2633AA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PA6/22 <text:s/>del 15/04/2022 (di cui Split per euro 446,81) - COSTITUZIONE IMPEGNO ANNUALITA' 2021 - AFFIDAMENTO DIRETTO EX ART. 36 COMMA 2 LETTERA A) SERVIZIO COORDINAMENTO PEDAGOGICO PER LA PRIMA INFANZIA</text:p>
          </table:table-cell>
          <table:table-cell table:style-name="ce11" office:value-type="float" office:value="2883" calcext:value-type="float">
            <text:p>28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INISTERO DELL'INTERNO DIREZIONE CENTRALE PER I SERVIZI DEMOGRAFICI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9" office:value-type="float" office:value="1309.72" calcext:value-type="float">
            <text:p>1.309,7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MUNE DI VINCI, M059, CORRISPETTIVO PER RILASCIO N. 78 CIE PERIODO 16-31 MARZO GENNAIO 2022</text:p>
          </table:table-cell>
          <table:table-cell table:style-name="ce11" office:value-type="float" office:value="2870" calcext:value-type="float">
            <text:p>28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OCIETA' DIDEROT SOC. COOP.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9" office:value-type="float" office:value="1870.99" calcext:value-type="float">
            <text:p>1.870,99</text:p>
          </table:table-cell>
          <table:table-cell table:style-name="ce4" office:value-type="string" calcext:value-type="string">
            <text:p>Z0D34898D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TE-20 <text:s/>del 29/04/2022 (di cui Split per euro 337,39) - SERVIZIO DI ARCHIVIO CORRENTE E DI DEPOSITO PRESSO IL COMUNE DI VINCI mese di Aprile 2022 determinazione n. 283 del 23/12/2021</text:p>
          </table:table-cell>
          <table:table-cell table:style-name="ce11" office:value-type="float" office:value="2869" calcext:value-type="float">
            <text:p>28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. &amp; B. SERVICE SOCIETA' COOPERATIV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9" office:value-type="float" office:value="4272.93" calcext:value-type="float">
            <text:p>4.272,93</text:p>
          </table:table-cell>
          <table:table-cell table:style-name="ce4" office:value-type="string" calcext:value-type="string">
            <text:p>7784415E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302/PA <text:s/>del 13/04/2022 (di cui Split per euro 770,53) - Fornitura generica</text:p>
          </table:table-cell>
          <table:table-cell table:style-name="ce11" office:value-type="float" office:value="2878" calcext:value-type="float">
            <text:p>28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. &amp; B. SERVICE SOCIETA' COOPERATIV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9" office:value-type="float" office:value="194.22" calcext:value-type="float">
            <text:p>194,22</text:p>
          </table:table-cell>
          <table:table-cell table:style-name="ce4" office:value-type="string" calcext:value-type="string">
            <text:p>7784415E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302/PA <text:s/>del 13/04/2022 (di cui Split per euro 35,02) - Fornitura generica</text:p>
          </table:table-cell>
          <table:table-cell table:style-name="ce11" office:value-type="float" office:value="2879" calcext:value-type="float">
            <text:p>28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. &amp; B. SERVICE SOCIETA' COOPERATIV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9" office:value-type="float" office:value="1764.17" calcext:value-type="float">
            <text:p>1.764,17</text:p>
          </table:table-cell>
          <table:table-cell table:style-name="ce4" office:value-type="string" calcext:value-type="string">
            <text:p>7784415E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306/PA <text:s/>del 13/04/2022 (di cui Split per euro 160,38) - PROCEDURA APERTA AI SENSI DELL' <text:s/>ART 60 DLGS 50/2016) CON MODALITÀ TELEMATICA PER AFFIDAMENTO APPALTO <text:s/>DEI SERVIZI DI TRASPORTO SCOLASTICO DAL 15 OTTOBRE 2019 </text:p>
          </table:table-cell>
          <table:table-cell table:style-name="ce11" office:value-type="float" office:value="2877" calcext:value-type="float">
            <text:p>28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ARROCCHIA DI SANT'ANSANO IN GRETI - SANT'ANSANO - VINCI (FI)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emergenza covid 2021</text:p>
          </table:table-cell>
          <table:table-cell table:style-name="ce11" office:value-type="float" office:value="2868" calcext:value-type="float">
            <text:p>28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REDI LEPORATTI GUIDO S.A.S. DI FIORETTA PACINI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Contratti di servizio di trasporto pubblico</text:p>
          </table:table-cell>
          <table:table-cell table:style-name="ce9" office:value-type="float" office:value="2694.67" calcext:value-type="float">
            <text:p>2.694,67</text:p>
          </table:table-cell>
          <table:table-cell table:style-name="ce4" office:value-type="string" calcext:value-type="string">
            <text:p>ZA435C3F2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04/22 <text:s/>DEL 29/04/2022 (DI CUI SPLIT PER EURO 244,97) - FATTURA TPL MENSILITA' APRILE 2022</text:p>
          </table:table-cell>
          <table:table-cell table:style-name="ce11" office:value-type="float" office:value="2882" calcext:value-type="float">
            <text:p>28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9" office:value-type="float" office:value="3142.41" calcext:value-type="float">
            <text:p>3.142,41</text:p>
          </table:table-cell>
          <table:table-cell table:style-name="ce4" office:value-type="string" calcext:value-type="string">
            <text:p>88141724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70/CMF <text:s/>del 31/03/2022 (di cui Split per euro 566,66) - PULIZIA EDIFICI COMUNALI FEBBRAIO 2022</text:p>
          </table:table-cell>
          <table:table-cell table:style-name="ce11" office:value-type="float" office:value="2871" calcext:value-type="float">
            <text:p>28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9" office:value-type="float" office:value="335.16" calcext:value-type="float">
            <text:p>335,16</text:p>
          </table:table-cell>
          <table:table-cell table:style-name="ce4" office:value-type="string" calcext:value-type="string">
            <text:p>88141724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70/CMF <text:s/>del 31/03/2022 (di cui Split per euro 60,44) - PULIZIA EDIFICI COMUNALI FEBBRAIO 2022</text:p>
          </table:table-cell>
          <table:table-cell table:style-name="ce11" office:value-type="float" office:value="2874" calcext:value-type="float">
            <text:p>28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9" office:value-type="float" office:value="77.57" calcext:value-type="float">
            <text:p>77,57</text:p>
          </table:table-cell>
          <table:table-cell table:style-name="ce4" office:value-type="string" calcext:value-type="string">
            <text:p>88141724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70/CMF <text:s/>del 31/03/2022 (di cui Split per euro 13,99) - PULIZIA EDIFICI COMUNALI FEBBRAIO 2022</text:p>
          </table:table-cell>
          <table:table-cell table:style-name="ce11" office:value-type="float" office:value="2875" calcext:value-type="float">
            <text:p>28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9" office:value-type="float" office:value="3142.41" calcext:value-type="float">
            <text:p>3.142,41</text:p>
          </table:table-cell>
          <table:table-cell table:style-name="ce4" office:value-type="string" calcext:value-type="string">
            <text:p>88141724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392/CMF <text:s/>del 30/04/2022 (di cui Split per euro 566,66) - PULIZIA EDIFICI COMUNALI MARZO 2022</text:p>
          </table:table-cell>
          <table:table-cell table:style-name="ce11" office:value-type="float" office:value="2872" calcext:value-type="float">
            <text:p>28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9" office:value-type="float" office:value="335.16" calcext:value-type="float">
            <text:p>335,16</text:p>
          </table:table-cell>
          <table:table-cell table:style-name="ce4" office:value-type="string" calcext:value-type="string">
            <text:p>88141724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392/CMF <text:s/>del 30/04/2022 (di cui Split per euro 60,44) - PULIZIA EDIFICI COMUNALI MARZO 2022</text:p>
          </table:table-cell>
          <table:table-cell table:style-name="ce11" office:value-type="float" office:value="2873" calcext:value-type="float">
            <text:p>28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Servizi di pulizia e lavanderia</text:p>
          </table:table-cell>
          <table:table-cell table:style-name="ce9" office:value-type="float" office:value="77.57" calcext:value-type="float">
            <text:p>77,57</text:p>
          </table:table-cell>
          <table:table-cell table:style-name="ce4" office:value-type="string" calcext:value-type="string">
            <text:p>88141724D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392/CMF <text:s/>del 30/04/2022 (di cui Split per euro 13,99) - PULIZIA EDIFICI COMUNALI MARZO 2022</text:p>
          </table:table-cell>
          <table:table-cell table:style-name="ce11" office:value-type="float" office:value="2876" calcext:value-type="float">
            <text:p>28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ALLI TORRINI SRL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pubblicità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4" office:value-type="string" calcext:value-type="string">
            <text:p>ZF235C581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FPA 7/22 <text:s/>del 30/04/2022 (di cui Split per euro 550,00) - SERVIZIO UFFICIO STAMPA APRILE 2022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MEL</text:p>
          </table:table-cell>
          <table:table-cell table:style-name="ce7" office:value-type="date" office:date-value="2022-05-26" calcext:value-type="date">
            <text:p>26/05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3723.51" calcext:value-type="float">
            <text:p>3.723,5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ASSOCIATIVA ASMEL 2022 COMUNE DI VINCI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MUNE DI EMPOLI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Trasferimenti correnti a Comuni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SISTEMA MUSEALE DIFFUSO EMPOLESE-VALDELSA (MUDEV) - QUOTA DI ADESIONE PER <text:s/>L'ANNUALITA' 2022.</text:p>
          </table:table-cell>
          <table:table-cell table:style-name="ce11" office:value-type="float" office:value="2921" calcext:value-type="float">
            <text:p>29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0.3" calcext:value-type="float">
            <text:p>0,3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3725 <text:s/>del 14/04/2022 (di cui Split per euro 0,03) - Fornitura generica</text:p>
          </table:table-cell>
          <table:table-cell table:style-name="ce11" office:value-type="float" office:value="2901" calcext:value-type="float">
            <text:p>29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513.39" calcext:value-type="float">
            <text:p>513,3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3764 <text:s/>del 15/04/2022 (di cui Split per euro 46,67) - Fornitura generica</text:p>
          </table:table-cell>
          <table:table-cell table:style-name="ce11" office:value-type="float" office:value="2895" calcext:value-type="float">
            <text:p>28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NSORZIO STRADALE DI RIPALTA C/O STUDIO TECNICO OPUS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i trasferimenti a famiglie n.a.c.</text:p>
          </table:table-cell>
          <table:table-cell table:style-name="ce9" office:value-type="float" office:value="3900" calcext:value-type="float">
            <text:p>3.9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contributo manutenzione strada ruolo anno 2022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PEMA S.N.C. - ALLESTIMENTI SU VEICOLI INDUSTRIALI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Manutenzione ordinaria e riparazioni di mezzi di trasporto ad uso civile, di sicurezza e ordine pubblico</text:p>
          </table:table-cell>
          <table:table-cell table:style-name="ce9" office:value-type="float" office:value="201.3" calcext:value-type="float">
            <text:p>201,30</text:p>
          </table:table-cell>
          <table:table-cell table:style-name="ce4" office:value-type="string" calcext:value-type="string">
            <text:p>Z65314B79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371 <text:s/>del 21/04/2022 (di cui Split per euro 36,30) - VERIFICA PERIODICA DI GRU E PIATTAFORMA COMET E INTERVENTI DI MANUTENZIONE ORDINARIA SU VARI MEZZI.</text:p>
          </table:table-cell>
          <table:table-cell table:style-name="ce11" office:value-type="float" office:value="2933" calcext:value-type="float">
            <text:p>29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52.72" calcext:value-type="float">
            <text:p>152,72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Liquidazione Fattura Nr. 5950264835 <text:s/>del 20/04/2022 (di cui Split per euro 7,27) - 15104203729242</text:p>
          </table:table-cell>
          <table:table-cell table:style-name="ce11" office:value-type="float" office:value="2907" calcext:value-type="float">
            <text:p>29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344.25" calcext:value-type="float">
            <text:p>344,25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Liquidazione Fattura Nr. 5950264835 <text:s/>del 20/04/2022 (di cui Split per euro 16,39) - 15104203729242</text:p>
          </table:table-cell>
          <table:table-cell table:style-name="ce11" office:value-type="float" office:value="2909" calcext:value-type="float">
            <text:p>29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745.46" calcext:value-type="float">
            <text:p>745,46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Liquidazione Fattura Nr. 5950264835 <text:s/>del 20/04/2022 (di cui Split per euro 35,50) - 15104203729242</text:p>
          </table:table-cell>
          <table:table-cell table:style-name="ce11" office:value-type="float" office:value="2908" calcext:value-type="float">
            <text:p>29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656.48" calcext:value-type="float">
            <text:p>656,48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 Liquidazione Fattura Nr. 5950265298 <text:s/>del 20/04/2022 (di cui Split per euro 31,26) - 15104203728249</text:p>
          </table:table-cell>
          <table:table-cell table:style-name="ce11" office:value-type="float" office:value="2911" calcext:value-type="float">
            <text:p>29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2080.3" calcext:value-type="float">
            <text:p>2.080,30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PA -Liquidazione Fattura Nr. 5950264482 <text:s/>del 20/04/2022 (di cui Split per euro 99,06) - 15104203730640</text:p>
          </table:table-cell>
          <table:table-cell table:style-name="ce11" office:value-type="float" office:value="2910" calcext:value-type="float">
            <text:p>29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32.81" calcext:value-type="float">
            <text:p>232,81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336-2C0 <text:s/>del 11/04/2022 (di cui Split per euro 41,98) - Servizi turistici marzo 2022</text:p>
          </table:table-cell>
          <table:table-cell table:style-name="ce11" office:value-type="float" office:value="2925" calcext:value-type="float">
            <text:p>29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533.07" calcext:value-type="float">
            <text:p>533,07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336-2C0 <text:s/>del 11/04/2022 (di cui Split per euro 96,13) - Servizi turistici marzo 2022</text:p>
          </table:table-cell>
          <table:table-cell table:style-name="ce11" office:value-type="float" office:value="2926" calcext:value-type="float">
            <text:p>29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668.54" calcext:value-type="float">
            <text:p>668,54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336-2C0 <text:s/>del 11/04/2022 (di cui Split per euro 120,55) - Servizi turistici marzo 2022</text:p>
          </table:table-cell>
          <table:table-cell table:style-name="ce11" office:value-type="float" office:value="2928" calcext:value-type="float">
            <text:p>29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300.07" calcext:value-type="float">
            <text:p>2.300,07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336-2C0 <text:s/>del 11/04/2022 (di cui Split per euro 414,77) - Servizi turistici marzo 2022</text:p>
          </table:table-cell>
          <table:table-cell table:style-name="ce11" office:value-type="float" office:value="2927" calcext:value-type="float">
            <text:p>29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4425.45" calcext:value-type="float">
            <text:p>4.425,45</text:p>
          </table:table-cell>
          <table:table-cell table:style-name="ce4" office:value-type="string" calcext:value-type="string">
            <text:p>86036694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053-1C0 del 09/05/2022 - Front-office e attività didattiche per biblioteca leonardiana e sedi distaccate, aprile 2022</text:p>
          </table:table-cell>
          <table:table-cell table:style-name="ce11" office:value-type="float" office:value="2920" calcext:value-type="float">
            <text:p>29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TUDIO LASSI E PISACRETA ARCHITETTI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9" office:value-type="float" office:value="1522.56" calcext:value-type="float">
            <text:p>1.522,56</text:p>
          </table:table-cell>
          <table:table-cell table:style-name="ce4" office:value-type="string" calcext:value-type="string">
            <text:p>Z10358331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0 <text:s/>DEL 06/05/2022 - PROGETTO DA CANDIDARE AL FINANZIAMENTO DEL D.L. 152/2021, ART. 21 CONVERTITO IN LEGGE 233/2021 - <text:s/>“PIANI INTEGRATI” - INCARICO DI SUPPORTO AL RUP PER LA REDAZIONE DI ELABORATI GRAFICI, FINALIZZA</text:p>
          </table:table-cell>
          <table:table-cell table:style-name="ce11" office:value-type="float" office:value="2931" calcext:value-type="float">
            <text:p>29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<text:s/>NAZ.LE CASE DELLA MEMORI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300" calcext:value-type="float">
            <text:p>3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SSOCIAZIONE NAZIONALE CASE DELLA MEMORIA - QUOTA ASSOCIATIVA ANNUALITA' 2022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<text:s/>NAZ.LE CASE DELLA MEMORI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30" calcext:value-type="float">
            <text:p>3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ASSOCIATIVA AL SISTEMA <text:s/>MUSEALE TEMATICO "ASSOCIAZIONE NAZIONALE CASE DELLA MEMORIA - I GRANDI PERSONAGGI" - ANNUALITA' 2022</text:p>
          </table:table-cell>
          <table:table-cell table:style-name="ce11" office:value-type="float" office:value="2915" calcext:value-type="float">
            <text:p>29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MUS.E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SSOCIAZIONE MUS.E - QUOTA ASSOCIATIVA ANNUALITA' 2022.</text:p>
          </table:table-cell>
          <table:table-cell table:style-name="ce11" office:value-type="float" office:value="2916" calcext:value-type="float">
            <text:p>29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NTELUPO LUCE ENGINEERING SRL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9" office:value-type="float" office:value="852" calcext:value-type="float">
            <text:p>852,00</text:p>
          </table:table-cell>
          <table:table-cell table:style-name="ce4" office:value-type="string" calcext:value-type="string">
            <text:p>Z80355EF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17 <text:s/>DEL 29/04/2022 (DI CUI SPLIT PER EURO 132,00) - DISMISSIONE E ACCATASTAMENTO IMPIANTI TERMICI SU PORTALE SIERT</text:p>
          </table:table-cell>
          <table:table-cell table:style-name="ce11" office:value-type="float" office:value="2932" calcext:value-type="float">
            <text:p>29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NTELUPO LUCE ENGINEERING SRL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2269.2" calcext:value-type="float">
            <text:p>2.269,20</text:p>
          </table:table-cell>
          <table:table-cell table:style-name="ce4" office:value-type="string" calcext:value-type="string">
            <text:p>ZED30A2AC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119 <text:s/>DEL 02/05/2022 (DI CUI SPLIT PER EURO 409,20) - SANIFICAZIONE IMPIANTI DI CLIMATIZZAZIONE </text:p>
          </table:table-cell>
          <table:table-cell table:style-name="ce11" office:value-type="float" office:value="2930" calcext:value-type="float">
            <text:p>29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NTELUPO LUCE ENGINEERING SRL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561.2" calcext:value-type="float">
            <text:p>561,20</text:p>
          </table:table-cell>
          <table:table-cell table:style-name="ce4" office:value-type="string" calcext:value-type="string">
            <text:p>ZED30A2AC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119 <text:s/>DEL 02/05/2022 (DI CUI SPLIT PER EURO 101,20) - SANIFICAZIONE IMPIANTI DI CLIMATIZZAZIONE </text:p>
          </table:table-cell>
          <table:table-cell table:style-name="ce11" office:value-type="float" office:value="2934" calcext:value-type="float">
            <text:p>29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NTELUPO LUCE ENGINEERING SRL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420" calcext:value-type="float">
            <text:p>420,00</text:p>
          </table:table-cell>
          <table:table-cell table:style-name="ce4" office:value-type="string" calcext:value-type="string">
            <text:p>ZED30A2AC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119 <text:s/>DEL 02/05/2022 (DI CUI SPLIT PER EURO 75,74) - SANIFICAZIONE IMPIANTI DI CLIMATIZZAZIONE </text:p>
          </table:table-cell>
          <table:table-cell table:style-name="ce11" office:value-type="float" office:value="2941" calcext:value-type="float">
            <text:p>29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NTELUPO LUCE ENGINEERING SRL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390.4" calcext:value-type="float">
            <text:p>390,40</text:p>
          </table:table-cell>
          <table:table-cell table:style-name="ce4" office:value-type="string" calcext:value-type="string">
            <text:p>ZED30A2AC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119 <text:s/>DEL 02/05/2022 (DI CUI SPLIT PER EURO 70,40) - SANIFICAZIONE IMPIANTI DI CLIMATIZZAZIONE </text:p>
          </table:table-cell>
          <table:table-cell table:style-name="ce11" office:value-type="float" office:value="2937" calcext:value-type="float">
            <text:p>29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NTELUPO LUCE ENGINEERING SRL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244" calcext:value-type="float">
            <text:p>244,00</text:p>
          </table:table-cell>
          <table:table-cell table:style-name="ce4" office:value-type="string" calcext:value-type="string">
            <text:p>ZED30A2AC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119 <text:s/>DEL 02/05/2022 (DI CUI SPLIT PER EURO 44,00) - SANIFICAZIONE IMPIANTI DI CLIMATIZZAZIONE </text:p>
          </table:table-cell>
          <table:table-cell table:style-name="ce11" office:value-type="float" office:value="2942" calcext:value-type="float">
            <text:p>29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NTELUPO LUCE ENGINEERING SRL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212.42" calcext:value-type="float">
            <text:p>212,42</text:p>
          </table:table-cell>
          <table:table-cell table:style-name="ce4" office:value-type="string" calcext:value-type="string">
            <text:p>ZED30A2AC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119 <text:s/>DEL 02/05/2022 (DI CUI SPLIT PER EURO 38,30) - SANIFICAZIONE IMPIANTI DI CLIMATIZZAZIONE </text:p>
          </table:table-cell>
          <table:table-cell table:style-name="ce11" office:value-type="float" office:value="2936" calcext:value-type="float">
            <text:p>29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NTELUPO LUCE ENGINEERING SRL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195.2" calcext:value-type="float">
            <text:p>195,20</text:p>
          </table:table-cell>
          <table:table-cell table:style-name="ce4" office:value-type="string" calcext:value-type="string">
            <text:p>ZED30A2AC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119 <text:s/>del 02/05/2022 (di cui Split per euro 35,20) - SANIFICAZIONE IMPIANTI DI CLIMATIZZAZIONE </text:p>
          </table:table-cell>
          <table:table-cell table:style-name="ce11" office:value-type="float" office:value="2938" calcext:value-type="float">
            <text:p>29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NTELUPO LUCE ENGINEERING SRL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902.8" calcext:value-type="float">
            <text:p>902,80</text:p>
          </table:table-cell>
          <table:table-cell table:style-name="ce4" office:value-type="string" calcext:value-type="string">
            <text:p>ZED30A2AC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120 <text:s/>DEL 02/05/2022 (DI CUI SPLIT PER EURO 162,80) - SANIFICAZIONE IMPIANTO CLIMATIZZAZIONE</text:p>
          </table:table-cell>
          <table:table-cell table:style-name="ce11" office:value-type="float" office:value="2935" calcext:value-type="float">
            <text:p>29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NTELUPO LUCE ENGINEERING SRL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Manutenzione ordinaria e riparazioni di impianti e macchinari</text:p>
          </table:table-cell>
          <table:table-cell table:style-name="ce9" office:value-type="float" office:value="84.97" calcext:value-type="float">
            <text:p>84,97</text:p>
          </table:table-cell>
          <table:table-cell table:style-name="ce4" office:value-type="string" calcext:value-type="string">
            <text:p>ZED30A2AC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120 <text:s/>DEL 02/05/2022 (DI CUI SPLIT PER EURO 15,32) - SANIFICAZIONE IMPIANTO CLIMATIZZAZIONE</text:p>
          </table:table-cell>
          <table:table-cell table:style-name="ce11" office:value-type="float" office:value="2940" calcext:value-type="float">
            <text:p>29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UTURA SRL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659.9" calcext:value-type="float">
            <text:p>659,90</text:p>
          </table:table-cell>
          <table:table-cell table:style-name="ce4" office:value-type="string" calcext:value-type="string">
            <text:p>ZE630D3F2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95 <text:s/>del 30/04/2022 (di cui Split per euro 119,00) - Stoccaggio materiali e arrdei Museo Leonardiano - mese di aprile 2022</text:p>
          </table:table-cell>
          <table:table-cell table:style-name="ce11" office:value-type="float" office:value="2923" calcext:value-type="float">
            <text:p>29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IGUIGLI FINE ARTS SERVICE DI LIGUIGLI NICOLA &amp; C. SAS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i servizi ausiliari n.a.c.</text:p>
          </table:table-cell>
          <table:table-cell table:style-name="ce9" office:value-type="float" office:value="1767.15" calcext:value-type="float">
            <text:p>1.767,15</text:p>
          </table:table-cell>
          <table:table-cell table:style-name="ce4" office:value-type="string" calcext:value-type="string">
            <text:p>Z3530E1E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EP/11 <text:s/>del 23/02/2022 (di cui Split per euro 318,67) - Deposito mesi di febbraio e marzo 2022</text:p>
          </table:table-cell>
          <table:table-cell table:style-name="ce11" office:value-type="float" office:value="2919" calcext:value-type="float">
            <text:p>29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ERMINAL VIDEO ITALIA S.R.L.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140.84" calcext:value-type="float">
            <text:p>140,84</text:p>
          </table:table-cell>
          <table:table-cell table:style-name="ce4" office:value-type="string" calcext:value-type="string">
            <text:p>Z4C3212E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015238 del 05/05/2022 - Fornitura libri per biblioteca leonardiana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UNIVERSITA' DEGLI STUDI DI FIRENZE - SISTEMA MUSEALE DI ATENEO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DI ADESIONE PER ANNUALITA' 2022 ALLA "RETE TOSCANA DEI MUSEI SCIENTIFICI"</text:p>
          </table:table-cell>
          <table:table-cell table:style-name="ce11" office:value-type="float" office:value="2917" calcext:value-type="float">
            <text:p>29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PL SERVICE DI CARPONI MARCO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2013" calcext:value-type="float">
            <text:p>2.013,00</text:p>
          </table:table-cell>
          <table:table-cell table:style-name="ce4" office:value-type="string" calcext:value-type="string">
            <text:p>Z9A35CCF8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4 <text:s/>del 26/04/2022 (di cui Split per euro 363,00) - AFFIDAMENTO DIRETTO - AI SENSI DELL'ART. 36, COMMA 2, LETT. A) DEL D.LGS. N. 50/2016 COME MODIFICATO DALL'ART. 51 COMMA 1, LETT.A) DELLA LEGGE N. 108/2021 - SERVIZ</text:p>
          </table:table-cell>
          <table:table-cell table:style-name="ce11" office:value-type="float" office:value="2924" calcext:value-type="float">
            <text:p>29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EMA DI LEONI IVANO &amp; C. SNC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60.02" calcext:value-type="float">
            <text:p>60,02</text:p>
          </table:table-cell>
          <table:table-cell table:style-name="ce4" office:value-type="string" calcext:value-type="string">
            <text:p>Z68365A9A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151 <text:s/>del 17/05/2022 (di cui Split per euro 10,82) - Fornitura di porta avvisi nel formato A4 per il Museo Leonardiano</text:p>
          </table:table-cell>
          <table:table-cell table:style-name="ce11" office:value-type="float" office:value="2922" calcext:value-type="float">
            <text:p>29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616.08" calcext:value-type="float">
            <text:p>616,0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69 <text:s/>del 21/04/2022 (di cui Split per euro 111,10) - IT001E41412665 202203 <text:s/>SEDE DI FORNITURA EE</text:p>
          </table:table-cell>
          <table:table-cell table:style-name="ce11" office:value-type="float" office:value="2900" calcext:value-type="float">
            <text:p>29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924.11" calcext:value-type="float">
            <text:p>924,1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69 <text:s/>del 21/04/2022 (di cui Split per euro 166,64) - IT001E41412665 202203 <text:s/>SEDE DI FORNITURA EE</text:p>
          </table:table-cell>
          <table:table-cell table:style-name="ce11" office:value-type="float" office:value="2899" calcext:value-type="float">
            <text:p>28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81.82" calcext:value-type="float">
            <text:p>281,82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87 <text:s/>del 21/04/2022 (di cui Split per euro 50,82) - IT001E04919527 202203 <text:s/>SEDE DI FORNITURA EE</text:p>
          </table:table-cell>
          <table:table-cell table:style-name="ce11" office:value-type="float" office:value="2891" calcext:value-type="float">
            <text:p>28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804.9" calcext:value-type="float">
            <text:p>804,90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90 <text:s/>del 21/04/2022 (di cui Split per euro 145,15) - IT001E04919529 202203 <text:s/>SEDE DI FORNITURA EE</text:p>
          </table:table-cell>
          <table:table-cell table:style-name="ce11" office:value-type="float" office:value="2898" calcext:value-type="float">
            <text:p>28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0.54" calcext:value-type="float">
            <text:p>10,5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94 <text:s/>del 21/04/2022 (di cui Split per euro 1,90) - IT001E04919533 202203 <text:s/>SEDE DI FORNITURA EE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813.94" calcext:value-type="float">
            <text:p>813,9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85 <text:s/>del 21/04/2022 (di cui Split per euro 146,78) - IT001E04919524 202203 <text:s/>SEDE DI FORNITURA EE</text:p>
          </table:table-cell>
          <table:table-cell table:style-name="ce11" office:value-type="float" office:value="2889" calcext:value-type="float">
            <text:p>28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50.18" calcext:value-type="float">
            <text:p>550,1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73 <text:s/>del 21/04/2022 (di cui Split per euro 99,21) - IT001E04919515 202203 <text:s/>SEDE DI FORNITURA EE</text:p>
          </table:table-cell>
          <table:table-cell table:style-name="ce11" office:value-type="float" office:value="2896" calcext:value-type="float">
            <text:p>28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001.49" calcext:value-type="float">
            <text:p>1.001,49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76 <text:s/>del 21/04/2022 (di cui Split per euro 180,60) - IT001E04919521 202203 <text:s/>SEDE DI FORNITURA EE</text:p>
          </table:table-cell>
          <table:table-cell table:style-name="ce11" office:value-type="float" office:value="2897" calcext:value-type="float">
            <text:p>28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28.48" calcext:value-type="float">
            <text:p>128,4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84 <text:s/>del 21/04/2022 (di cui Split per euro 23,17) - IT001E04919517 202203 <text:s/>SEDE DI FORNITURA EE</text:p>
          </table:table-cell>
          <table:table-cell table:style-name="ce11" office:value-type="float" office:value="2893" calcext:value-type="float">
            <text:p>28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336.66" calcext:value-type="float">
            <text:p>1.336,6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67 <text:s/>del 21/04/2022 (di cui Split per euro 241,04) - IT001E04919536 202203 <text:s/>SEDE DI FORNITURA EE</text:p>
          </table:table-cell>
          <table:table-cell table:style-name="ce11" office:value-type="float" office:value="2888" calcext:value-type="float">
            <text:p>28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56.85" calcext:value-type="float">
            <text:p>356,85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78 <text:s/>del 21/04/2022 (di cui Split per euro 64,35) - IT001E04919544 202203 <text:s/>SEDE DI FORNITURA EE</text:p>
          </table:table-cell>
          <table:table-cell table:style-name="ce11" office:value-type="float" office:value="2906" calcext:value-type="float">
            <text:p>29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35.28" calcext:value-type="float">
            <text:p>535,2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78 <text:s/>del 21/04/2022 (di cui Split per euro 96,53) - IT001E04919544 202203 <text:s/>SEDE DI FORNITURA EE</text:p>
          </table:table-cell>
          <table:table-cell table:style-name="ce11" office:value-type="float" office:value="2905" calcext:value-type="float">
            <text:p>29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99.5" calcext:value-type="float">
            <text:p>99,50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64 <text:s/>DEL 21/04/2022 (DI CUI SPLIT PER EURO 17,94) - IT001E43232057 202203 <text:s/>SEDE DI FORNITURA EE</text:p>
          </table:table-cell>
          <table:table-cell table:style-name="ce11" office:value-type="float" office:value="2904" calcext:value-type="float">
            <text:p>29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73.14" calcext:value-type="float">
            <text:p>373,14</text:p>
          </table:table-cell>
          <table:table-cell table:style-name="ce4" office:value-type="string" calcext:value-type="string">
            <text:p>89749689E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68 <text:s/>del 21/04/2022 (di cui Split per euro 67,29) - IT001E40095287 202203 <text:s/>SEDE DI FORNITURA EE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81.89" calcext:value-type="float">
            <text:p>81,89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95 <text:s/>del 21/04/2022 (di cui Split per euro 14,77) - IT001E04919532 202203 <text:s/>SEDE DI FORNITURA EE</text:p>
          </table:table-cell>
          <table:table-cell table:style-name="ce11" office:value-type="float" office:value="2887" calcext:value-type="float">
            <text:p>28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0.54" calcext:value-type="float">
            <text:p>10,5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77 <text:s/>del 21/04/2022 (di cui Split per euro 1,90) - IT001E04919522 202203 <text:s/>SEDE DI FORNITURA EE</text:p>
          </table:table-cell>
          <table:table-cell table:style-name="ce11" office:value-type="float" office:value="2892" calcext:value-type="float">
            <text:p>28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71.27" calcext:value-type="float">
            <text:p>71,27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70 <text:s/>del 21/04/2022 (di cui Split per euro 12,85) - IT001E04919518 202203 <text:s/>SEDE DI FORNITURA EE</text:p>
          </table:table-cell>
          <table:table-cell table:style-name="ce11" office:value-type="float" office:value="2894" calcext:value-type="float">
            <text:p>28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642.62" calcext:value-type="float">
            <text:p>642,62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52782 <text:s/>del 21/04/2022 (di cui Split per euro 115,88) - IT001E04919525 202203 <text:s/>SEDE DI FORNITURA EE</text:p>
          </table:table-cell>
          <table:table-cell table:style-name="ce11" office:value-type="float" office:value="2902" calcext:value-type="float">
            <text:p>29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HISTORIA DI MORENO VEZZOLI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Manutenzione ordinaria e riparazioni di oggetti di valore</text:p>
          </table:table-cell>
          <table:table-cell table:style-name="ce9" office:value-type="float" office:value="700" calcext:value-type="float">
            <text:p>700,00</text:p>
          </table:table-cell>
          <table:table-cell table:style-name="ce4" office:value-type="string" calcext:value-type="string">
            <text:p>Z5A34877B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LIQUIDAZIONE FATTURA NR. 01/PA <text:s/>DEL 05/05/2022 - INTERVENTO DI REVISIONE E SPOLVERATURA MODELLO CRANIO UMANO IN CERA SEZIONATO SU BASE NERA FOGLIO (RL19058 V, K/P 42 V)</text:p>
          </table:table-cell>
          <table:table-cell table:style-name="ce11" office:value-type="float" office:value="2912" calcext:value-type="float">
            <text:p>29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TAMPE GRAFICA DI BIELLI DANIELE IMPRESA INDIVIDUALE</text:p>
          </table:table-cell>
          <table:table-cell table:style-name="ce7" office:value-type="date" office:date-value="2022-05-27" calcext:value-type="date">
            <text:p>27/05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568.76" calcext:value-type="float">
            <text:p>568,76</text:p>
          </table:table-cell>
          <table:table-cell table:style-name="ce4" office:value-type="string" calcext:value-type="string">
            <text:p>ZD3360F5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92/22 <text:s/>del 12/05/2022 (di cui Split per euro 102,56) - Acquisto tazze personalizzate da destinare alla vendita presso il Bookshop del Museo Leonardiano</text:p>
          </table:table-cell>
          <table:table-cell table:style-name="ce11" office:value-type="float" office:value="2918" calcext:value-type="float">
            <text:p>29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NTRO INTERNAZIONALE DI STUDI E DOCUMENTAZIONE LEONARDO DA VINCI ETS C/O BIBLIO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ANNO 2021</text:p>
          </table:table-cell>
          <table:table-cell table:style-name="ce11" office:value-type="float" office:value="2951" calcext:value-type="float">
            <text:p>29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NTRO INTERNAZIONALE DI STUDI E DOCUMENTAZIONE LEONARDO DA VINCI ETS C/O BIBLIO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9000" calcext:value-type="float">
            <text:p>9.0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CONVENZIONE A RIMBORSO PER LA GESTIONE DELL'ESPOSIZIONE "LEONARDO E LA PITTURA" ANNO 2020</text:p>
          </table:table-cell>
          <table:table-cell table:style-name="ce11" office:value-type="float" office:value="2948" calcext:value-type="float">
            <text:p>29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NTRO INTERNAZIONALE DI STUDI E DOCUMENTAZIONE LEONARDO DA VINCI ETS C/O BIBLIO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6435.47" calcext:value-type="float">
            <text:p>26.435,4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CONVENZIONE A RIMBORSO PER LA GESTIONE DELL'ESPOSIZIONE "LEONARDO E LA PITTURA" ANNO 2021</text:p>
          </table:table-cell>
          <table:table-cell table:style-name="ce11" office:value-type="float" office:value="2949" calcext:value-type="float">
            <text:p>29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NTRO INTERNAZIONALE DI STUDI E DOCUMENTAZIONE LEONARDO DA VINCI ETS C/O BIBLIO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CONVENZIONE A RIMBORSO PER LA GESTIONE DELL'ESPOSIZIONE "LEONARDO E LA PITTURA" ANNO 2022</text:p>
          </table:table-cell>
          <table:table-cell table:style-name="ce11" office:value-type="float" office:value="2950" calcext:value-type="float">
            <text:p>29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R FOOD S.C. DIVISIONE EUDANIA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9" office:value-type="float" office:value="31096.53" calcext:value-type="float">
            <text:p>31.096,53</text:p>
          </table:table-cell>
          <table:table-cell table:style-name="ce4" office:value-type="string" calcext:value-type="string">
            <text:p>7769463BA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200009872 <text:s/>del 31/03/2022 (di cui Split per euro 1.196,02) - Destinatario:0000100288,COMUNE DI VINCI,Piazza Leonardo 29,VINCI,50059,FI Trattenute DPR RIT 0,5 % ART. 4 C.3 DPR 207/2010 di 150,25-</text:p>
          </table:table-cell>
          <table:table-cell table:style-name="ce11" office:value-type="float" office:value="2946" calcext:value-type="float">
            <text:p>29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31048.45" calcext:value-type="float">
            <text:p>31.048,45</text:p>
          </table:table-cell>
          <table:table-cell table:style-name="ce4" office:value-type="string" calcext:value-type="string">
            <text:p>820729386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323-2C0 <text:s/>del 04/04/2022 (di cui Split per euro 1.478,50) - Fatt. regime sciss.pag.</text:p>
          </table:table-cell>
          <table:table-cell table:style-name="ce11" office:value-type="float" office:value="2953" calcext:value-type="float">
            <text:p>29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385" calcext:value-type="float">
            <text:p>1.385,00</text:p>
          </table:table-cell>
          <table:table-cell table:style-name="ce4" office:value-type="string" calcext:value-type="string">
            <text:p>820729386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323-2C0 <text:s/>del 04/04/2022 (di cui Split per euro 65,95) - Fatt. regime sciss.pag.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33177.92" calcext:value-type="float">
            <text:p>33.177,92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029-1C0 <text:s/>del 11/04/2022 - Servizi museali marzo 2022</text:p>
          </table:table-cell>
          <table:table-cell table:style-name="ce11" office:value-type="float" office:value="2947" calcext:value-type="float">
            <text:p>29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OPERATIVA SOCIALE PEGASO SOCIETA' COOPERATIVA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7138.96" calcext:value-type="float">
            <text:p>7.138,96</text:p>
          </table:table-cell>
          <table:table-cell table:style-name="ce4" office:value-type="string" calcext:value-type="string">
            <text:p>87904426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104/01 <text:s/>DEL 30/04/2022 (DI CUI SPLIT PER EURO 1.287,35) - MANUTENZIONE DEL VERDE PUBBLICO ANNO 2021 TRAMITE AVVALIMENTO DI COOPERATIVA SOCIALE DI TIPO "B"</text:p>
          </table:table-cell>
          <table:table-cell table:style-name="ce11" office:value-type="float" office:value="2952" calcext:value-type="float">
            <text:p>29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OPERATIVA SOCIALE PEGASO SOCIETA' COOPERATIVA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Altri servizi ausiliari n.a.c.</text:p>
          </table:table-cell>
          <table:table-cell table:style-name="ce9" office:value-type="float" office:value="2907.25" calcext:value-type="float">
            <text:p>2.907,25</text:p>
          </table:table-cell>
          <table:table-cell table:style-name="ce4" office:value-type="string" calcext:value-type="string">
            <text:p>87904426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04/01 <text:s/>DEL 30/04/2022 (DI CUI SPLIT PER EURO 524,26) - MANUTENZIONE DEL VERDE PUBBLICO ANNO 2021 TRAMITE AVVALIMENTO DI COOPERATIVA SOCIALE DI TIPO "B"</text:p>
          </table:table-cell>
          <table:table-cell table:style-name="ce11" office:value-type="float" office:value="2943" calcext:value-type="float">
            <text:p>29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OSI DELTA PROJECT FABIO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9" office:value-type="float" office:value="8967" calcext:value-type="float">
            <text:p>8.967,00</text:p>
          </table:table-cell>
          <table:table-cell table:style-name="ce4" office:value-type="string" calcext:value-type="string">
            <text:p>ZE732EB5CE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FATTURA NR. 21 <text:s/>DEL 25/03/2022 - INCARICO PD/PE EFFICIENTAMENTO IMPIANTO ILLUMINAZIONE SCUOLA MEDIA SOVIGLIANA</text:p>
          </table:table-cell>
          <table:table-cell table:style-name="ce11" office:value-type="float" office:value="2955" calcext:value-type="float">
            <text:p>295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. &amp; B. SERVICE SOCIETA' COOPERATIVA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9" office:value-type="float" office:value="47026.73" calcext:value-type="float">
            <text:p>47.026,73</text:p>
          </table:table-cell>
          <table:table-cell table:style-name="ce4" office:value-type="string" calcext:value-type="string">
            <text:p>7784415E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301/PA <text:s/>del 31/03/2022 (di cui Split per euro 4.275,16) - COSTITUZIONE IMPEGNO ANNUALITA' 2022 - APPALTO <text:s/>DEI SERVIZI DI TRASPORTO SCOLASTICO DAL 15 OTTOBRE 2019 AL 30 GIUGNO 2024</text:p>
          </table:table-cell>
          <table:table-cell table:style-name="ce11" office:value-type="float" office:value="2945" calcext:value-type="float">
            <text:p>29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TALSCAVI SRL</text:p>
          </table:table-cell>
          <table:table-cell table:style-name="ce7" office:value-type="date" office:date-value="2022-05-30" calcext:value-type="date">
            <text:p>30/05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7128.91" calcext:value-type="float">
            <text:p>7.128,91</text:p>
          </table:table-cell>
          <table:table-cell table:style-name="ce4" office:value-type="string" calcext:value-type="string">
            <text:p>89485977D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232/2022 <text:s/>del 05/05/2022 (di cui Split per euro 1.285,54) - MANUTENZIONE DELLA VIABILITà INTERNA ED ESTERNA AL CENTRO ABITATO 2021-2022-2023-2024 - ACCORDO QUADRO - CONTR.APPLICATIVO N. 1 - LIQUIDAZ. CERTIFICATO DI </text:p>
          </table:table-cell>
          <table:table-cell table:style-name="ce11" office:value-type="float" office:value="2944" calcext:value-type="float">
            <text:p>29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ESTORE DEI SERVIZI ENERGETICI - GSE S.P.A.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41.58" calcext:value-type="float">
            <text:p>41,5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2004262 <text:s/>del 01/03/2022 (di cui Split per euro 7,50) - CORRISPETTIVO A COPERTURA DEGLI ONERI DI GESTIONE CONVENZIONE: P02E22139407</text:p>
          </table:table-cell>
          <table:table-cell table:style-name="ce11" office:value-type="float" office:value="2958" calcext:value-type="float">
            <text:p>29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ESTORE DEI SERVIZI ENERGETICI - GSE S.P.A.</text:p>
          </table:table-cell>
          <table:table-cell table:style-name="ce7" office:value-type="date" office:date-value="2022-06-01" calcext:value-type="date">
            <text:p>01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6.6" calcext:value-type="float">
            <text:p>36,60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022028812 <text:s/>del 19/05/2022 (di cui Split per euro 6,60) - DELIB.ARG/elt 74/08-ART.6.1 lett.c SCAMBIO SUL POSTO SSP00131421</text:p>
          </table:table-cell>
          <table:table-cell table:style-name="ce11" office:value-type="float" office:value="2959" calcext:value-type="float">
            <text:p>29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GGIOLI S.P.A.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Accesso a banche dati e a pubblicazioni on line</text:p>
          </table:table-cell>
          <table:table-cell table:style-name="ce9" office:value-type="float" office:value="732" calcext:value-type="float">
            <text:p>732,00</text:p>
          </table:table-cell>
          <table:table-cell table:style-name="ce4" office:value-type="string" calcext:value-type="string">
            <text:p>Z3935F059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Fattura Nr. 0002123380 <text:s/>del 20/05/2022 (di cui Split per euro 132,00) - FATT. IVA SPLIT P.</text:p>
          </table:table-cell>
          <table:table-cell table:style-name="ce11" office:value-type="float" office:value="2966" calcext:value-type="float">
            <text:p>29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N.E.D. SEZIONE DI EMPOLI C/O ALBERTO MICHELUCCI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670" calcext:value-type="float">
            <text:p>67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QUOTA VIAGGIO CAMPI DI STERMINO 2022</text:p>
          </table:table-cell>
          <table:table-cell table:style-name="ce11" office:value-type="float" office:value="2961" calcext:value-type="float">
            <text:p>296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UROSPURGHI S.R.L.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946" calcext:value-type="float">
            <text:p>946,00</text:p>
          </table:table-cell>
          <table:table-cell table:style-name="ce4" office:value-type="string" calcext:value-type="string">
            <text:p>Z5A32C85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24/P <text:s/>DEL 29/12/2021 (DI CUI SPLIT PER EURO 86,00) - PRIVATO EURO DATA LAVORO: 17-08-2021 RIFERIMENTO FORMULARI N. FR 2997/2020</text:p>
          </table:table-cell>
          <table:table-cell table:style-name="ce11" office:value-type="float" office:value="2973" calcext:value-type="float">
            <text:p>29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TRURIA P.A. SRL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9" office:value-type="float" office:value="5673" calcext:value-type="float">
            <text:p>5.673,00</text:p>
          </table:table-cell>
          <table:table-cell table:style-name="ce4" office:value-type="string" calcext:value-type="string">
            <text:p>ZF4361FED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664/00000 <text:s/>del 03/05/2022 (di cui Split per euro 1.023,00) - ACQUISTO SERVIZIO DI INVENTARIO, RENDICONTO E BILANCIO CONSOLIDATO DELL'ENTE PER L'ANNO 2021-DETERMINA A CONTRATTO E DI AFFIDAMENTO DIRETTO MEDIANTE ODA S</text:p>
          </table:table-cell>
          <table:table-cell table:style-name="ce11" office:value-type="float" office:value="2964" calcext:value-type="float">
            <text:p>29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RESSLEX DELLA DOTT.SSA CHIARA MOROCCHI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Accesso a banche dati e a pubblicazioni on line</text:p>
          </table:table-cell>
          <table:table-cell table:style-name="ce9" office:value-type="float" office:value="252" calcext:value-type="float">
            <text:p>252,00</text:p>
          </table:table-cell>
          <table:table-cell table:style-name="ce4" office:value-type="string" calcext:value-type="string">
            <text:p>ZC43622FA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Fattura Nr. 203 <text:s/>del 17/05/2022 - www.urbanisticaitaliana.it</text:p>
          </table:table-cell>
          <table:table-cell table:style-name="ce11" office:value-type="float" office:value="2967" calcext:value-type="float">
            <text:p>29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PORTE APERTE <text:s/>APS-ONLUS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2600" calcext:value-type="float">
            <text:p>2.6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ASS. PORTE APERTE CONTRIBUTO ASSOCIAZIONI <text:s/>COVID 2021</text:p>
          </table:table-cell>
          <table:table-cell table:style-name="ce11" office:value-type="float" office:value="2963" calcext:value-type="float">
            <text:p>29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652.24" calcext:value-type="float">
            <text:p>652,24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16233 <text:s/>del 30/04/2022 (di cui Split per euro 117,62) - AFFIDAMENTO DIRETTO DEL SERVIZIO DI TELEFONIA FISSA E DI ALCUNE LINEE DATI MEDIANTE ADESIONE ALLA CONVENZIONE CONSIP DENOMINATA "TELEFONIA FISSA 5" PER LA 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56.16" calcext:value-type="float">
            <text:p>56,16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16233 <text:s/>del 30/04/2022 (di cui Split per euro 10,13) - AFFIDAMENTO DIRETTO DEL SERVIZIO DI TELEFONIA FISSA E DI ALCUNE LINEE DATI MEDIANTE ADESIONE ALLA CONVENZIONE CONSIP DENOMINATA "TELEFONIA FISSA 5" PER LA D</text:p>
          </table:table-cell>
          <table:table-cell table:style-name="ce11" office:value-type="float" office:value="2971" calcext:value-type="float">
            <text:p>29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38.03" calcext:value-type="float">
            <text:p>38,03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16233 <text:s/>del 30/04/2022 (di cui Split per euro 6,86) - AFFIDAMENTO DIRETTO DEL SERVIZIO DI TELEFONIA FISSA E DI ALCUNE LINEE DATI MEDIANTE ADESIONE ALLA CONVENZIONE CONSIP DENOMINATA "TELEFONIA FISSA 5" PER LA DU</text:p>
          </table:table-cell>
          <table:table-cell table:style-name="ce11" office:value-type="float" office:value="2970" calcext:value-type="float">
            <text:p>29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3.85" calcext:value-type="float">
            <text:p>13,85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16233 <text:s/>del 30/04/2022 (di cui Split per euro 2,50) - AFFIDAMENTO DIRETTO DEL SERVIZIO DI TELEFONIA FISSA E DI ALCUNE LINEE DATI MEDIANTE ADESIONE ALLA CONVENZIONE CONSIP DENOMINATA "TELEFONIA FISSA 5" PER LA DU</text:p>
          </table:table-cell>
          <table:table-cell table:style-name="ce11" office:value-type="float" office:value="2975" calcext:value-type="float">
            <text:p>29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3.59" calcext:value-type="float">
            <text:p>13,59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16233 <text:s/>del 30/04/2022 (di cui Split per euro 2,44) - AFFIDAMENTO DIRETTO DEL SERVIZIO DI TELEFONIA FISSA E DI ALCUNE LINEE DATI MEDIANTE ADESIONE ALLA CONVENZIONE CONSIP DENOMINATA "TELEFONIA FISSA 5" PER LA DU</text:p>
          </table:table-cell>
          <table:table-cell table:style-name="ce11" office:value-type="float" office:value="2969" calcext:value-type="float">
            <text:p>29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1.71" calcext:value-type="float">
            <text:p>11,71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16233 <text:s/>del 30/04/2022 (di cui Split per euro 2,11) - AFFIDAMENTO DIRETTO DEL SERVIZIO DI TELEFONIA FISSA E DI ALCUNE LINEE DATI MEDIANTE ADESIONE ALLA CONVENZIONE CONSIP DENOMINATA "TELEFONIA FISSA 5" PER LA DU</text:p>
          </table:table-cell>
          <table:table-cell table:style-name="ce11" office:value-type="float" office:value="2972" calcext:value-type="float">
            <text:p>29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ASTWEB SPA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1.71" calcext:value-type="float">
            <text:p>11,71</text:p>
          </table:table-cell>
          <table:table-cell table:style-name="ce4" office:value-type="string" calcext:value-type="string">
            <text:p>Z1E2D7A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PAE0016233 <text:s/>del 30/04/2022 (di cui Split per euro 2,11) - AFFIDAMENTO DIRETTO DEL SERVIZIO DI TELEFONIA FISSA E DI ALCUNE LINEE DATI MEDIANTE ADESIONE ALLA CONVENZIONE CONSIP DENOMINATA "TELEFONIA FISSA 5" PER LA DU</text:p>
          </table:table-cell>
          <table:table-cell table:style-name="ce11" office:value-type="float" office:value="2974" calcext:value-type="float">
            <text:p>29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CULTURALE ACQUARIA COLLINA <text:s/>DELL'ARTE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951.51" calcext:value-type="float">
            <text:p>951,5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ACQUARIA CONTRIBUTO ASSOCIAZIONI COVID 2021</text:p>
          </table:table-cell>
          <table:table-cell table:style-name="ce11" office:value-type="float" office:value="2962" calcext:value-type="float">
            <text:p>296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VION S.R.L.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Altre spese per relazioni pubbliche, convegni e mostre, pubblicità n.a.c</text:p>
          </table:table-cell>
          <table:table-cell table:style-name="ce9" office:value-type="float" office:value="634.4" calcext:value-type="float">
            <text:p>634,40</text:p>
          </table:table-cell>
          <table:table-cell table:style-name="ce4" office:value-type="string" calcext:value-type="string">
            <text:p>ZC5361D8A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022/1208V3 <text:s/>del 29/04/2022 (di cui Split per euro 114,40) - determina n. 60 del 27/04/22 CIG: ZC5361D8AF Contributo CONAI assolto</text:p>
          </table:table-cell>
          <table:table-cell table:style-name="ce11" office:value-type="float" office:value="2960" calcext:value-type="float">
            <text:p>29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ASER S.R.L.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Materiale informatico</text:p>
          </table:table-cell>
          <table:table-cell table:style-name="ce9" office:value-type="float" office:value="341.6" calcext:value-type="float">
            <text:p>341,60</text:p>
          </table:table-cell>
          <table:table-cell table:style-name="ce4" office:value-type="string" calcext:value-type="string">
            <text:p>Z19329A5F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1447 <text:s/>del 13/05/2022 (di cui Split per euro 61,60) - Scarico per Vendita Iva da versare a cura del cessionario o committente ai sensi dell'art. 17-ter del D.P.R. n. 633/1972 (scissione dei pagamenti)</text:p>
          </table:table-cell>
          <table:table-cell table:style-name="ce11" office:value-type="float" office:value="2965" calcext:value-type="float">
            <text:p>29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TALWARE S.R.L.</text:p>
          </table:table-cell>
          <table:table-cell table:style-name="ce7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Postazioni di lavoro</text:p>
          </table:table-cell>
          <table:table-cell table:style-name="ce9" office:value-type="float" office:value="5743.27" calcext:value-type="float">
            <text:p>5.743,27</text:p>
          </table:table-cell>
          <table:table-cell table:style-name="ce4" office:value-type="string" calcext:value-type="string">
            <text:p>Z5C345419E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22002200 <text:s/>del 19/05/2022 (di cui Split per euro 1.035,67) - VERSAMENTO IVA A VS CARICO EX DPR 633/72 ART. 17-TER</text:p>
          </table:table-cell>
          <table:table-cell table:style-name="ce11" office:value-type="float" office:value="2976" calcext:value-type="float">
            <text:p>297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GGIOLI S.P.A.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Accesso a banche dati e a pubblicazioni on line</text:p>
          </table:table-cell>
          <table:table-cell table:style-name="ce9" office:value-type="float" office:value="744.2" calcext:value-type="float">
            <text:p>744,20</text:p>
          </table:table-cell>
          <table:table-cell table:style-name="ce4" office:value-type="string" calcext:value-type="string">
            <text:p>Z2035F05B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Fattura Nr. 0002122381 <text:s/>del 12/05/2022 (di cui Split per euro 134,20) - FATT. IVA SPLIT P.</text:p>
          </table:table-cell>
          <table:table-cell table:style-name="ce11" office:value-type="float" office:value="2992" calcext:value-type="float">
            <text:p>29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GGIOLI S.P.A.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Accesso a banche dati e a pubblicazioni on line</text:p>
          </table:table-cell>
          <table:table-cell table:style-name="ce9" office:value-type="float" office:value="744.2" calcext:value-type="float">
            <text:p>744,20</text:p>
          </table:table-cell>
          <table:table-cell table:style-name="ce4" office:value-type="string" calcext:value-type="string">
            <text:p>Z2135F05F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Fattura Nr. 0002122436 <text:s/>del 12/05/2022 (di cui Split per euro 134,20) - FATT. IVA SPLIT P.</text:p>
          </table:table-cell>
          <table:table-cell table:style-name="ce11" office:value-type="float" office:value="2991" calcext:value-type="float">
            <text:p>29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TRURIA P.A. SRL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Spese per servizi finanziari n.a.c.</text:p>
          </table:table-cell>
          <table:table-cell table:style-name="ce9" office:value-type="float" office:value="3294" calcext:value-type="float">
            <text:p>3.294,00</text:p>
          </table:table-cell>
          <table:table-cell table:style-name="ce4" office:value-type="string" calcext:value-type="string">
            <text:p>Z193053BB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173/00000 <text:s/>del 24/11/2021 (di cui Split per euro 594,00) - Pratiche on line cambio indirizzo ed iscrizione anagrafica</text:p>
          </table:table-cell>
          <table:table-cell table:style-name="ce11" office:value-type="float" office:value="2978" calcext:value-type="float">
            <text:p>29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507.16" calcext:value-type="float">
            <text:p>1.507,1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59 <text:s/>del 19/05/2022 (di cui Split per euro 271,78) - IT001E04919538 202204 <text:s/>SEDE DI FORNITURA EE</text:p>
          </table:table-cell>
          <table:table-cell table:style-name="ce11" office:value-type="float" office:value="2998" calcext:value-type="float">
            <text:p>29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89.72" calcext:value-type="float">
            <text:p>189,72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75 <text:s/>del 19/05/2022 (di cui Split per euro 34,21) - IT001E04919527 202204 <text:s/>SEDE DI FORNITURA EE</text:p>
          </table:table-cell>
          <table:table-cell table:style-name="ce11" office:value-type="float" office:value="2980" calcext:value-type="float">
            <text:p>29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23.69" calcext:value-type="float">
            <text:p>323,69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61 <text:s/>del 19/05/2022 (di cui Split per euro 58,37) - IT001E04919515 202204 <text:s/>SEDE DI FORNITURA EE</text:p>
          </table:table-cell>
          <table:table-cell table:style-name="ce11" office:value-type="float" office:value="2999" calcext:value-type="float">
            <text:p>29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60.68" calcext:value-type="float">
            <text:p>560,6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73 <text:s/>del 19/05/2022 (di cui Split per euro 101,11) - IT001E04919524 202204 <text:s/>SEDE DI FORNITURA EE</text:p>
          </table:table-cell>
          <table:table-cell table:style-name="ce11" office:value-type="float" office:value="2979" calcext:value-type="float">
            <text:p>29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31.15" calcext:value-type="float">
            <text:p>331,15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57 <text:s/>del 19/05/2022 (di cui Split per euro 59,72) - IT001E41412665 202204 <text:s/>SEDE DI FORNITURA EE</text:p>
          </table:table-cell>
          <table:table-cell table:style-name="ce11" office:value-type="float" office:value="3010" calcext:value-type="float">
            <text:p>30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496.71" calcext:value-type="float">
            <text:p>496,7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57 <text:s/>del 19/05/2022 (di cui Split per euro 89,57) - IT001E41412665 202204 <text:s/>SEDE DI FORNITURA EE</text:p>
          </table:table-cell>
          <table:table-cell table:style-name="ce11" office:value-type="float" office:value="3009" calcext:value-type="float">
            <text:p>30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9.5" calcext:value-type="float">
            <text:p>19,50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74 <text:s/>del 19/05/2022 (di cui Split per euro 3,52) - IT001E41741369 202204 <text:s/>SEDE DI FORNITURA EE</text:p>
          </table:table-cell>
          <table:table-cell table:style-name="ce11" office:value-type="float" office:value="2990" calcext:value-type="float">
            <text:p>29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64.84" calcext:value-type="float">
            <text:p>64,8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77 <text:s/>del 19/05/2022 (di cui Split per euro 11,69) - IT001E04919530 202204 <text:s/>SEDE DI FORNITURA EE</text:p>
          </table:table-cell>
          <table:table-cell table:style-name="ce11" office:value-type="float" office:value="2989" calcext:value-type="float">
            <text:p>29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732.43" calcext:value-type="float">
            <text:p>732,43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55 <text:s/>del 19/05/2022 (di cui Split per euro 132,08) - IT001E04919536 202204 <text:s/>SEDE DI FORNITURA EE</text:p>
          </table:table-cell>
          <table:table-cell table:style-name="ce11" office:value-type="float" office:value="2988" calcext:value-type="float">
            <text:p>29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93.51" calcext:value-type="float">
            <text:p>93,5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72 <text:s/>del 19/05/2022 (di cui Split per euro 16,86) - IT001E04919517 202204 <text:s/>SEDE DI FORNITURA EE</text:p>
          </table:table-cell>
          <table:table-cell table:style-name="ce11" office:value-type="float" office:value="2993" calcext:value-type="float">
            <text:p>29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674" calcext:value-type="float">
            <text:p>674,00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71 <text:s/>del 19/05/2022 (di cui Split per euro 121,54) - IT001E40889726 202204 <text:s/>SEDE DI FORNITURA EE</text:p>
          </table:table-cell>
          <table:table-cell table:style-name="ce11" office:value-type="float" office:value="3007" calcext:value-type="float">
            <text:p>30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80.11" calcext:value-type="float">
            <text:p>80,1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52 <text:s/>DEL 19/05/2022 (DI CUI SPLIT PER EURO 14,45) - IT001E43232057 202204 <text:s/>SEDE DI FORNITURA EE</text:p>
          </table:table-cell>
          <table:table-cell table:style-name="ce11" office:value-type="float" office:value="3016" calcext:value-type="float">
            <text:p>30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133.71" calcext:value-type="float">
            <text:p>1.133,7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51 <text:s/>del 19/05/2022 (di cui Split per euro 204,44) - IT001E04919520 202204 <text:s/>SEDE DI FORNITURA EE</text:p>
          </table:table-cell>
          <table:table-cell table:style-name="ce11" office:value-type="float" office:value="3002" calcext:value-type="float">
            <text:p>30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77.37" calcext:value-type="float">
            <text:p>77,37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67 <text:s/>DEL 19/05/2022 (DI CUI SPLIT PER EURO 13,95) - IT001E43263124 202204 <text:s/>SEDE DI FORNITURA EE</text:p>
          </table:table-cell>
          <table:table-cell table:style-name="ce11" office:value-type="float" office:value="3015" calcext:value-type="float">
            <text:p>30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48.62" calcext:value-type="float">
            <text:p>248,62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66 <text:s/>del 19/05/2022 (di cui Split per euro 44,82) - IT001E04919544 202204 <text:s/>SEDE DI FORNITURA EE</text:p>
          </table:table-cell>
          <table:table-cell table:style-name="ce11" office:value-type="float" office:value="3017" calcext:value-type="float">
            <text:p>30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72.94" calcext:value-type="float">
            <text:p>372,9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66 <text:s/>del 19/05/2022 (di cui Split per euro 67,23) - IT001E04919544 202204 <text:s/>SEDE DI FORNITURA EE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46.26" calcext:value-type="float">
            <text:p>46,2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69 <text:s/>del 19/05/2022 (di cui Split per euro 8,34) - IT001E04919526 202204 <text:s/>SEDE DI FORNITURA EE</text:p>
          </table:table-cell>
          <table:table-cell table:style-name="ce11" office:value-type="float" office:value="3011" calcext:value-type="float">
            <text:p>30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0.54" calcext:value-type="float">
            <text:p>10,5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65 <text:s/>del 19/05/2022 (di cui Split per euro 1,90) - IT001E04919522 202204 <text:s/>SEDE DI FORNITURA EE</text:p>
          </table:table-cell>
          <table:table-cell table:style-name="ce11" office:value-type="float" office:value="2996" calcext:value-type="float">
            <text:p>29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619.93" calcext:value-type="float">
            <text:p>619,93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64 <text:s/>del 19/05/2022 (di cui Split per euro 111,79) - IT001E04919521 202204 <text:s/>SEDE DI FORNITURA EE</text:p>
          </table:table-cell>
          <table:table-cell table:style-name="ce11" office:value-type="float" office:value="3003" calcext:value-type="float">
            <text:p>30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415.16" calcext:value-type="float">
            <text:p>1.415,1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63 <text:s/>del 19/05/2022 (di cui Split per euro 255,19) - IT001E04919516 202204 <text:s/>SEDE DI FORNITURA EE</text:p>
          </table:table-cell>
          <table:table-cell table:style-name="ce11" office:value-type="float" office:value="3000" calcext:value-type="float">
            <text:p>30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789.14" calcext:value-type="float">
            <text:p>789,1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7171 <text:s/>del 19/05/2022 (di cui Split per euro 142,30) - IT001E04919534 202204 <text:s/>SEDE DI FORNITURA EE</text:p>
          </table:table-cell>
          <table:table-cell table:style-name="ce11" office:value-type="float" office:value="3020" calcext:value-type="float">
            <text:p>30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3.31" calcext:value-type="float">
            <text:p>13,3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7172 <text:s/>del 19/05/2022 (di cui Split per euro 2,40) - IT001E40889318 202204 <text:s/>SEDE DI FORNITURA EE</text:p>
          </table:table-cell>
          <table:table-cell table:style-name="ce11" office:value-type="float" office:value="2981" calcext:value-type="float">
            <text:p>29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417.76" calcext:value-type="float">
            <text:p>417,7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54 <text:s/>del 19/05/2022 (di cui Split per euro 75,33) - IT001E40886806 202204 <text:s/>SEDE DI FORNITURA EE</text:p>
          </table:table-cell>
          <table:table-cell table:style-name="ce11" office:value-type="float" office:value="3001" calcext:value-type="float">
            <text:p>30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913.15" calcext:value-type="float">
            <text:p>2.913,15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76 <text:s/>del 19/05/2022 (di cui Split per euro 525,32) - IT001E04919528 202204 <text:s/>SEDE DI FORNITURA EE</text:p>
          </table:table-cell>
          <table:table-cell table:style-name="ce11" office:value-type="float" office:value="3004" calcext:value-type="float">
            <text:p>30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81.06" calcext:value-type="float">
            <text:p>81,0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7174 <text:s/>del 19/05/2022 (di cui Split per euro 14,62) - IT001E04919535 202204 <text:s/>SEDE DI FORNITURA EE</text:p>
          </table:table-cell>
          <table:table-cell table:style-name="ce11" office:value-type="float" office:value="2997" calcext:value-type="float">
            <text:p>29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50.81" calcext:value-type="float">
            <text:p>350,81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60 <text:s/>del 19/05/2022 (di cui Split per euro 63,26) - IT001E04919519 202204 <text:s/>SEDE DI FORNITURA EE</text:p>
          </table:table-cell>
          <table:table-cell table:style-name="ce11" office:value-type="float" office:value="2982" calcext:value-type="float">
            <text:p>29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99.18" calcext:value-type="float">
            <text:p>299,1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70 <text:s/>del 19/05/2022 (di cui Split per euro 53,95) - IT001E04919525 202204 <text:s/>SEDE DI FORNITURA EE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58.37" calcext:value-type="float">
            <text:p>258,37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62 <text:s/>del 19/05/2022 (di cui Split per euro 46,59) - IT001E04919540 202204 <text:s/>SEDE DI FORNITURA EE</text:p>
          </table:table-cell>
          <table:table-cell table:style-name="ce11" office:value-type="float" office:value="3019" calcext:value-type="float">
            <text:p>30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842.5" calcext:value-type="float">
            <text:p>2.842,50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53 <text:s/>del 19/05/2022 (di cui Split per euro 512,58) - IT001E04919523 202204 <text:s/>SEDE DI FORNITURA EE</text:p>
          </table:table-cell>
          <table:table-cell table:style-name="ce11" office:value-type="float" office:value="2983" calcext:value-type="float">
            <text:p>29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9.42" calcext:value-type="float">
            <text:p>39,42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68 <text:s/>DEL 19/05/2022 (DI CUI SPLIT PER EURO 7,11) - IT001E43232056 202204 <text:s/>SEDE DI FORNITURA EE</text:p>
          </table:table-cell>
          <table:table-cell table:style-name="ce11" office:value-type="float" office:value="3014" calcext:value-type="float">
            <text:p>30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60.65" calcext:value-type="float">
            <text:p>60,65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58 <text:s/>del 19/05/2022 (di cui Split per euro 10,94) - IT001E04919518 202204 <text:s/>SEDE DI FORNITURA EE</text:p>
          </table:table-cell>
          <table:table-cell table:style-name="ce11" office:value-type="float" office:value="2994" calcext:value-type="float">
            <text:p>29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10.54" calcext:value-type="float">
            <text:p>10,54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82 <text:s/>del 19/05/2022 (di cui Split per euro 1,90) - IT001E04919533 202204 <text:s/>SEDE DI FORNITURA EE</text:p>
          </table:table-cell>
          <table:table-cell table:style-name="ce11" office:value-type="float" office:value="2984" calcext:value-type="float">
            <text:p>29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4.57" calcext:value-type="float">
            <text:p>54,57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80 <text:s/>DEL 19/05/2022 (DI CUI SPLIT PER EURO 9,84) - IT001E41398842 202204 <text:s/>SEDE DI FORNITURA EE</text:p>
          </table:table-cell>
          <table:table-cell table:style-name="ce11" office:value-type="float" office:value="3013" calcext:value-type="float">
            <text:p>30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28.36" calcext:value-type="float">
            <text:p>528,36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78 <text:s/>del 19/05/2022 (di cui Split per euro 95,28) - IT001E04919529 202204 <text:s/>SEDE DI FORNITURA EE</text:p>
          </table:table-cell>
          <table:table-cell table:style-name="ce11" office:value-type="float" office:value="3005" calcext:value-type="float">
            <text:p>30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7.99" calcext:value-type="float">
            <text:p>27,99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79 <text:s/>del 19/05/2022 (di cui Split per euro 5,05) - IT001E04919543 202204 <text:s/>SEDE DI FORNITURA EE</text:p>
          </table:table-cell>
          <table:table-cell table:style-name="ce11" office:value-type="float" office:value="2995" calcext:value-type="float">
            <text:p>29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52.53" calcext:value-type="float">
            <text:p>52,53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7170 <text:s/>del 19/05/2022 (di cui Split per euro 9,47) - IT001E04919532 202204 <text:s/>SEDE DI FORNITURA EE</text:p>
          </table:table-cell>
          <table:table-cell table:style-name="ce11" office:value-type="float" office:value="2987" calcext:value-type="float">
            <text:p>29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096.93" calcext:value-type="float">
            <text:p>3.096,93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81 <text:s/>del 19/05/2022 (di cui Split per euro 558,46) - IT001E04919531 202204 <text:s/>SEDE DI FORNITURA EE</text:p>
          </table:table-cell>
          <table:table-cell table:style-name="ce11" office:value-type="float" office:value="3006" calcext:value-type="float">
            <text:p>30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48.88" calcext:value-type="float">
            <text:p>248,88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56 <text:s/>del 19/05/2022 (di cui Split per euro 44,88) - IT001E40095287 202204 <text:s/>SEDE DI FORNITURA EE</text:p>
          </table:table-cell>
          <table:table-cell table:style-name="ce11" office:value-type="float" office:value="2986" calcext:value-type="float">
            <text:p>29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2149.92" calcext:value-type="float">
            <text:p>2.149,92</text:p>
          </table:table-cell>
          <table:table-cell table:style-name="ce4" office:value-type="string" calcext:value-type="string">
            <text:p>897509310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7173 <text:s/>del 19/05/2022 (di cui Split per euro 387,69) - IT001E43445285 202204 <text:s/>SEDE DI FORNITURA EE</text:p>
          </table:table-cell>
          <table:table-cell table:style-name="ce11" office:value-type="float" office:value="2985" calcext:value-type="float">
            <text:p>29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TART SRL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9" office:value-type="float" office:value="238.75" calcext:value-type="float">
            <text:p>238,75</text:p>
          </table:table-cell>
          <table:table-cell table:style-name="ce4" office:value-type="string" calcext:value-type="string">
            <text:p>Z1134871B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132 <text:s/>del 06/04/2022 - Fattura PA immediata (TD01) del 06/04/2022 N.ro 132</text:p>
          </table:table-cell>
          <table:table-cell table:style-name="ce11" office:value-type="float" office:value="3008" calcext:value-type="float">
            <text:p>30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CADEMIA EUROPEA SOCIETA' COOPERATIVA</text:p>
          </table:table-cell>
          <table:table-cell table:style-name="ce7" office:value-type="date" office:date-value="2022-06-06" calcext:value-type="date">
            <text:p>06/06/2022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9" office:value-type="float" office:value="252" calcext:value-type="float">
            <text:p>252,00</text:p>
          </table:table-cell>
          <table:table-cell table:style-name="ce4" office:value-type="string" calcext:value-type="string">
            <text:p>ZD0352B1F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/216 <text:s/>del 09/05/2022 - FORMAZIONE DELLE RISORSE UMANE DELL'ENTE - ACQUISTO DEL SERVIZIO DI FORMAZIONE IN WEBINAR PER UNA UNITA' DELL'ENTE <text:s/>"PNRR E INNOVAZIONE DIGITALE DELLA PUBBLICA AMMINISTRAZIONE" <text:s/>ORGANIZZATO D</text:p>
          </table:table-cell>
          <table:table-cell table:style-name="ce11" office:value-type="float" office:value="2977" calcext:value-type="float">
            <text:p>29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VA AEG SPA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4" office:value-type="string" calcext:value-type="string">
            <text:p>Energia elettrica</text:p>
          </table:table-cell>
          <table:table-cell table:style-name="ce9" office:value-type="float" office:value="32583.09" calcext:value-type="float">
            <text:p>32.583,09</text:p>
          </table:table-cell>
          <table:table-cell table:style-name="ce4" office:value-type="string" calcext:value-type="string">
            <text:p>89749689E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2220069850 <text:s/>del 19/05/2022 (di cui Split per euro 5.875,64) - 202204 </text:p>
          </table:table-cell>
          <table:table-cell table:style-name="ce11" office:value-type="float" office:value="3021" calcext:value-type="float">
            <text:p>30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EASIDE S.P.A.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9" office:value-type="float" office:value="6270.51" calcext:value-type="float">
            <text:p>6.270,5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6006000058 <text:s/>DEL 19/05/2022 (DI CUI SPLIT PER EURO 653,20) - <text:s/>CORRISPETTIVO IMPIANTO FOTOVOLTAICO RIF. DET. 298 DEL 14.12.2020 E DET. 73 DEL 12.05.2022 CONGUAGLIO 2021 QUOTA INVESTIMENTO IVA 10&amp;AMP;PERCNT;</text:p>
          </table:table-cell>
          <table:table-cell table:style-name="ce11" office:value-type="float" office:value="3022" calcext:value-type="float">
            <text:p>30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EASIDE S.P.A.</text:p>
          </table:table-cell>
          <table:table-cell table:style-name="ce7" office:value-type="date" office:date-value="2022-06-07" calcext:value-type="date">
            <text:p>07/06/2022</text:p>
          </table:table-cell>
          <table:table-cell table:style-name="ce4" office:value-type="string" calcext:value-type="string">
            <text:p>Trasferimenti correnti a altre imprese</text:p>
          </table:table-cell>
          <table:table-cell table:style-name="ce9" office:value-type="float" office:value="4534.59" calcext:value-type="float">
            <text:p>4.534,5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6006000058 <text:s/>DEL 19/05/2022 (DI CUI SPLIT PER EURO 472,37) - <text:s/>CORRISPETTIVO IMPIANTO FOTOVOLTAICO RIF. DET. 298 DEL 14.12.2020 E DET. 73 DEL 12.05.2022 CONGUAGLIO 2021 QUOTA INVESTIMENTO IVA 10&amp;AMP;PERCNT;</text:p>
          </table:table-cell>
          <table:table-cell table:style-name="ce11" office:value-type="float" office:value="3023" calcext:value-type="float">
            <text:p>30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CIVILE CASA DEL POPOLO DI SOVIGLIANA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SOSTEGNO ASSOCIAIZONI COVID 2021</text:p>
          </table:table-cell>
          <table:table-cell table:style-name="ce11" office:value-type="float" office:value="3040" calcext:value-type="float">
            <text:p>304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40.41" calcext:value-type="float">
            <text:p>40,4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5643 <text:s/>del 23/05/2022 - Fornitura generica</text:p>
          </table:table-cell>
          <table:table-cell table:style-name="ce11" office:value-type="float" office:value="3032" calcext:value-type="float">
            <text:p>30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QUE S.P.A.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cqua</text:p>
          </table:table-cell>
          <table:table-cell table:style-name="ce9" office:value-type="float" office:value="40.41" calcext:value-type="float">
            <text:p>40,4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" office:value-type="string" calcext:value-type="string">
            <text:p>Liquidazione Fattura Nr. 6022012000005644 <text:s/>del 23/05/2022 - FORNITURA ACQUA POTABILE PER SERVIZI E IMMOBILI COMUNALI ANNO 2022-IMPEGNO DI SPESA.</text:p>
          </table:table-cell>
          <table:table-cell table:style-name="ce11" office:value-type="float" office:value="3033" calcext:value-type="float">
            <text:p>30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I.C.C.R.E.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477.31" calcext:value-type="float">
            <text:p>477,3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ICCRE QUOTA 2022</text:p>
          </table:table-cell>
          <table:table-cell table:style-name="ce11" office:value-type="float" office:value="3043" calcext:value-type="float">
            <text:p>30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STRADA DEL VINO E DELL'OLIO DEL MONTALBANO - LE COLLINE DI LEONARDO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associazioni covid 2021</text:p>
          </table:table-cell>
          <table:table-cell table:style-name="ce11" office:value-type="float" office:value="3041" calcext:value-type="float">
            <text:p>30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RCOLO RICREATIVO O. RISTORI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IRCOLO RISTORI CONTRIBUTO SOSTEGNO COVID 2021</text:p>
          </table:table-cell>
          <table:table-cell table:style-name="ce11" office:value-type="float" office:value="3042" calcext:value-type="float">
            <text:p>30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797.84" calcext:value-type="float">
            <text:p>1.797,84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337-2C0 <text:s/>del 11/04/2022 (di cui Split per euro 324,20) - Pulizie marzo 2022</text:p>
          </table:table-cell>
          <table:table-cell table:style-name="ce11" office:value-type="float" office:value="3029" calcext:value-type="float">
            <text:p>30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497.56" calcext:value-type="float">
            <text:p>1.497,56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381-2C0 <text:s/>del 29/04/2022 (di cui Split per euro 270,05) - Fatt. regime reverse charge</text:p>
          </table:table-cell>
          <table:table-cell table:style-name="ce11" office:value-type="float" office:value="3037" calcext:value-type="float">
            <text:p>30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840.52" calcext:value-type="float">
            <text:p>1.840,52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380-2C0 <text:s/>del 29/04/2022 (di cui Split per euro 331,90) - Fatt. regime sciss.pag.</text:p>
          </table:table-cell>
          <table:table-cell table:style-name="ce11" office:value-type="float" office:value="3038" calcext:value-type="float">
            <text:p>30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385" calcext:value-type="float">
            <text:p>1.385,00</text:p>
          </table:table-cell>
          <table:table-cell table:style-name="ce4" office:value-type="string" calcext:value-type="string">
            <text:p>820729386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415-2C0 <text:s/>del 09/05/2022 (di cui Split per euro 65,95) - Fatt. regime sciss.pag.</text:p>
          </table:table-cell>
          <table:table-cell table:style-name="ce11" office:value-type="float" office:value="3035" calcext:value-type="float">
            <text:p>30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9315.17" calcext:value-type="float">
            <text:p>19.315,17</text:p>
          </table:table-cell>
          <table:table-cell table:style-name="ce4" office:value-type="string" calcext:value-type="string">
            <text:p>820729386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415-2C0 <text:s/>del 09/05/2022 (di cui Split per euro 919,77) - Fatt. regime sciss.pag.</text:p>
          </table:table-cell>
          <table:table-cell table:style-name="ce11" office:value-type="float" office:value="3036" calcext:value-type="float">
            <text:p>30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9376.28" calcext:value-type="float">
            <text:p>29.376,28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056-1C0 <text:s/>del 09/05/2022 - Servizi museali - aprile 2022</text:p>
          </table:table-cell>
          <table:table-cell table:style-name="ce11" office:value-type="float" office:value="3031" calcext:value-type="float">
            <text:p>30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4818.7" calcext:value-type="float">
            <text:p>4.818,70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424-2C0 <text:s/>del 09/05/2022 (di cui Split per euro 868,95) - Servizi turistici - aprile 2022</text:p>
          </table:table-cell>
          <table:table-cell table:style-name="ce11" office:value-type="float" office:value="3034" calcext:value-type="float">
            <text:p>30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&amp;SO EMPOLI - CONS. DI COOP. SOCIALI - SOCIETA' COOPERATIVA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1703.22" calcext:value-type="float">
            <text:p>1.703,22</text:p>
          </table:table-cell>
          <table:table-cell table:style-name="ce4" office:value-type="string" calcext:value-type="string">
            <text:p>7551132F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425-2C0 <text:s/>del 09/05/2022 (di cui Split per euro 307,14) - Pulizie_aprile 2022</text:p>
          </table:table-cell>
          <table:table-cell table:style-name="ce11" office:value-type="float" office:value="3030" calcext:value-type="float">
            <text:p>30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ONDAZIONE TOSCANA SPETTACOLO ONLUS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1032.91" calcext:value-type="float">
            <text:p>1.032,9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VERSAMENTO QUOTA ANNUALE DI ADESIONE - DET. SETT.5 N. 63 DEL 23/05/22</text:p>
          </table:table-cell>
          <table:table-cell table:style-name="ce11" office:value-type="float" office:value="3028" calcext:value-type="float">
            <text:p>30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EXUS IT SRL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9" office:value-type="float" office:value="878.4" calcext:value-type="float">
            <text:p>878,40</text:p>
          </table:table-cell>
          <table:table-cell table:style-name="ce4" office:value-type="string" calcext:value-type="string">
            <text:p>Z75367B8B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47 del 01/06/2022 - VENDITA Iva da versare a cura del cessionario o committente ai sensi dell'art. 17-ter del D.P.R. n. 633/1972 (scissione dei pagamenti) (di cui Split per euro 158,40)</text:p>
          </table:table-cell>
          <table:table-cell table:style-name="ce11" office:value-type="float" office:value="3027" calcext:value-type="float">
            <text:p>30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YNLAB MED SRL A SOCIO UNICO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Spese per accertamenti sanitari resi necessari dall'attività lavorativa</text:p>
          </table:table-cell>
          <table:table-cell table:style-name="ce9" office:value-type="float" office:value="214" calcext:value-type="float">
            <text:p>214,00</text:p>
          </table:table-cell>
          <table:table-cell table:style-name="ce4" office:value-type="string" calcext:value-type="string">
            <text:p>ZCE3487F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G22/00071 <text:s/>DEL 31/05/2022 - SERVIZIO SORVEGLIANZA SANITARIA DELL'ENTE AI SENSI DEL D.LGS. 81/2008 E SS.MM.E II. PER IL TRIENNIO 2022/2024-DETERMINA A CONTRARRE E DI AGGIUDICAZIONE MEDIANTE TRATTATIVA SU START CIG ZC</text:p>
          </table:table-cell>
          <table:table-cell table:style-name="ce11" office:value-type="float" office:value="3026" calcext:value-type="float">
            <text:p>30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GENZIA DELLE ENTRATE RISCOSSIONE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Organi istituzionali dell'amministrazione - Rimborsi </text:p>
          </table:table-cell>
          <table:table-cell table:style-name="ce9" office:value-type="float" office:value="348.16" calcext:value-type="float">
            <text:p>348,1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RIMBORSO PERMESSI ASS. CIATTINI LUG/DIC 21 (AVVISO PAGOPA) CODICE MODULO DI PAGAMENTO 180901700154908652 - ENTE CREDITORE 13756881002</text:p>
          </table:table-cell>
          <table:table-cell table:style-name="ce11" office:value-type="float" office:value="3039" calcext:value-type="float">
            <text:p>30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UNICIPIA SPA - LEGA DELLE AUTONOMIE LOCALI - QUOTA ASSOCIATIVA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865" calcext:value-type="float">
            <text:p>865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LI - QUOTA 2022 COMUNE DI VINCI</text:p>
          </table:table-cell>
          <table:table-cell table:style-name="ce11" office:value-type="float" office:value="3024" calcext:value-type="float">
            <text:p>30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DEA DI GRAZIANO PIVA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1344.9" calcext:value-type="float">
            <text:p>1.344,90</text:p>
          </table:table-cell>
          <table:table-cell table:style-name="ce4" office:value-type="string" calcext:value-type="string">
            <text:p>ZD03605D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180/EL <text:s/>del 05/05/2022 (di cui Split per euro 242,52) - ACQUISTO SCHEDE VIDEO E ADATTATORI PER PC</text:p>
          </table:table-cell>
          <table:table-cell table:style-name="ce11" office:value-type="float" office:value="3044" calcext:value-type="float">
            <text:p>30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CSEL S.R.L.</text:p>
          </table:table-cell>
          <table:table-cell table:style-name="ce7" office:value-type="date" office:date-value="2022-06-09" calcext:value-type="date">
            <text:p>09/06/2022</text:p>
          </table:table-cell>
          <table:table-cell table:style-name="ce4" office:value-type="string" calcext:value-type="string">
            <text:p>Acquisto di servizi per altre spese per formazione e addestramento n.a.c.</text:p>
          </table:table-cell>
          <table:table-cell table:style-name="ce9" office:value-type="float" office:value="302" calcext:value-type="float">
            <text:p>302,00</text:p>
          </table:table-cell>
          <table:table-cell table:style-name="ce4" office:value-type="string" calcext:value-type="string">
            <text:p>ZC2360CB3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49/FE <text:s/>del 30/05/2022 - FORMAZIONE DELLE RISORSE UMANE DELL'ENTE - CORSO IN WEBINAR "IL SIUSS" PER IL 20 APRILE 2022 - DETERMINA A CONTRARRE <text:s/>E DI AFFIDAMENTO DIRETTO DEL SERVIZIO - CIG ZF535E0854</text:p>
          </table:table-cell>
          <table:table-cell table:style-name="ce11" office:value-type="float" office:value="3025" calcext:value-type="float">
            <text:p>30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RARIO DELLO STATO PER PAGAMENTO I.V.A.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4" office:value-type="string" calcext:value-type="string">
            <text:p>Versamenti IVA a debito per le gestioni commerciali</text:p>
          </table:table-cell>
          <table:table-cell table:style-name="ce9" office:value-type="float" office:value="8126.12" calcext:value-type="float">
            <text:p>8.126,1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Altre spese correnti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I IVA COMMERCIALE ANNO 2022 MESE MAGGIO</text:p>
          </table:table-cell>
          <table:table-cell table:style-name="ce11" office:value-type="float" office:value="3045" calcext:value-type="float">
            <text:p>30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MUNE DI VINCI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4" office:value-type="string" calcext:value-type="string">
            <text:p>Fabbricati ad uso scolastico</text:p>
          </table:table-cell>
          <table:table-cell table:style-name="ce9" office:value-type="float" office:value="1691.8" calcext:value-type="float">
            <text:p>1.691,80</text:p>
          </table:table-cell>
          <table:table-cell table:style-name="ce4"/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AVORI DI RIQUALIFICAZIONE DELL'IMPIANTO TERMICO PRESSO LA SCUOLA PRIMARIA "SIBILLA ALERAMO", LA SCUOLA D'INFANZIA "ARCOBALENO", IL NIDO D'INFANZIA PICCINO PICCIO' - CIG 806028124D – CUP J72G19000190005 - AGGIUDICAZIONE DEFINITIVA ED EFFICA</text:p>
          </table:table-cell>
          <table:table-cell table:style-name="ce11" office:value-type="float" office:value="3049" calcext:value-type="float">
            <text:p>304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MUNE DI VINCI PROVINCIA DI FIRENZE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9" office:value-type="float" office:value="390.6" calcext:value-type="float">
            <text:p>390,6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DETERMINAZIONE A CONTRARRE E AFFIDAMENTO TRAMITE RDO MEPA N. 2129124 DEL SERVIZIO DI REFACTORING DEL PORTALE "E-LEO. ARCHIVIO DIGITALE DI STORIA DELLA TECNICA E DELLA SCIENZA" DEL COMUNE DI VINCI - IMPEGNO DI SPESA</text:p>
          </table:table-cell>
          <table:table-cell table:style-name="ce11" office:value-type="float" office:value="3050" calcext:value-type="float">
            <text:p>30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MUNE DI VINCI PROVINCIA DI FIRENZE</text:p>
          </table:table-cell>
          <table:table-cell table:style-name="ce7" office:value-type="date" office:date-value="2022-06-13" calcext:value-type="date">
            <text:p>13/06/2022</text:p>
          </table:table-cell>
          <table:table-cell table:style-name="ce4" office:value-type="string" calcext:value-type="string">
            <text:p>Gestione e manutenzione applicazioni</text:p>
          </table:table-cell>
          <table:table-cell table:style-name="ce9" office:value-type="float" office:value="409.38" calcext:value-type="float">
            <text:p>409,3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INCENTIVO FUNZIONI TECNICHE RELATIVO ALLA PROCEDURA COMPARATIVA PER IL SERVIZIO DI REFACTORING DEL PORTALE "E-LEO. ARCHIVIO DIGITALE DI STORIA DELLA TECNICA E DELLA SCIENZA"</text:p>
          </table:table-cell>
          <table:table-cell table:style-name="ce11" office:value-type="float" office:value="3051" calcext:value-type="float">
            <text:p>30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OP. CULTURALE LIBRERIA RINASCITA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281.13" calcext:value-type="float">
            <text:p>281,13</text:p>
          </table:table-cell>
          <table:table-cell table:style-name="ce4" office:value-type="string" calcext:value-type="string">
            <text:p>ZE335D71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97-22 del 31/05/2022 - Fornitura libri per biblioteca leonardiana - Riferimento bolla n. 51-22 del 20/05/2022</text:p>
          </table:table-cell>
          <table:table-cell table:style-name="ce11" office:value-type="float" office:value="3080" calcext:value-type="float">
            <text:p>30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VESCOVI RENZO SPA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463.6" calcext:value-type="float">
            <text:p>463,60</text:p>
          </table:table-cell>
          <table:table-cell table:style-name="ce4" office:value-type="string" calcext:value-type="string">
            <text:p>Z76349716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6/10 <text:s/>DEL 26/04/2022 (DI CUI SPLIT PER EURO 83,60) - FORNITURA CONGLOMERATO BITUMINOSO</text:p>
          </table:table-cell>
          <table:table-cell table:style-name="ce11" office:value-type="float" office:value="3098" calcext:value-type="float">
            <text:p>30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RATESI LORENZO S.R.L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e spese sostenute per utilizzo di beni di terzi n.a.c.</text:p>
          </table:table-cell>
          <table:table-cell table:style-name="ce9" office:value-type="float" office:value="2972.24" calcext:value-type="float">
            <text:p>2.972,24</text:p>
          </table:table-cell>
          <table:table-cell table:style-name="ce4" office:value-type="string" calcext:value-type="string">
            <text:p>ZCB3466C2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758 <text:s/>del 29/04/2022 (di cui Split per euro 535,98) - NOLEGGIO COPERTURA PROVVISORIA DEGLI ACCESSI AI LOCALI IN VIA MONTALBANO </text:p>
          </table:table-cell>
          <table:table-cell table:style-name="ce11" office:value-type="float" office:value="3097" calcext:value-type="float">
            <text:p>30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ARROCCHIA DI S.CROCE VINCI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prima parte contributo 2021 emergenza covid restauro coro Parrocchia di S. Croce in Vinci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RCA COOPERATIVA SOCIALE <text:s/>RL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9" office:value-type="float" office:value="34911.26" calcext:value-type="float">
            <text:p>34.911,26</text:p>
          </table:table-cell>
          <table:table-cell table:style-name="ce4" office:value-type="string" calcext:value-type="string">
            <text:p>8388889A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Liquidazione Fattura Nr. 806/E <text:s/>del 06/05/2022 (di cui Split per euro 1.662,44) - Vendita Iva da versare a cura del cessionario o committente ai sensi dell'art. 17-ter del D.P.R. n. 633/1972 (scissione dei pagamenti)</text:p>
          </table:table-cell>
          <table:table-cell table:style-name="ce11" office:value-type="float" office:value="3075" calcext:value-type="float">
            <text:p>30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RCA COOPERATIVA SOCIALE <text:s/>RL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Contratti di servizio di asilo nido</text:p>
          </table:table-cell>
          <table:table-cell table:style-name="ce9" office:value-type="float" office:value="4950.89" calcext:value-type="float">
            <text:p>4.950,89</text:p>
          </table:table-cell>
          <table:table-cell table:style-name="ce4" office:value-type="string" calcext:value-type="string">
            <text:p>8388889A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4" office:value-type="string" calcext:value-type="string">
            <text:p>Liquidazione Fattura Nr. 807/E <text:s/>del 06/05/2022 (di cui Split per euro 235,76) - Vendita Iva da versare a cura del cessionario o committente ai sensi dell'art. 17-ter del D.P.R. n. 633/1972 (scissione dei pagamenti)</text:p>
          </table:table-cell>
          <table:table-cell table:style-name="ce11" office:value-type="float" office:value="3099" calcext:value-type="float">
            <text:p>30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NTRO DI RICERCA DOCUMENTAZIONE E PROMOZIONE DEL PADULE DI FUCECCHIO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QUOTA ASSOCIATIVA ANNO 2022</text:p>
          </table:table-cell>
          <table:table-cell table:style-name="ce11" office:value-type="float" office:value="3078" calcext:value-type="float">
            <text:p>30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CULTURALE IL PONTE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3774.58" calcext:value-type="float">
            <text:p>3.774,58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5 <text:s/>del 04/05/2022 (di cui Split per euro 680,66) - Appalto dei Servizi Educativi integrativi per l'infanzia, dei Servizi Extrascolastici e ulteriori attivitÃ  dal 27 dicembre 2021 al 31 agosto 2022 - ULTERIORI ATTIV</text:p>
          </table:table-cell>
          <table:table-cell table:style-name="ce11" office:value-type="float" office:value="3104" calcext:value-type="float">
            <text:p>31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CULTURALE IL PONTE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958.83" calcext:value-type="float">
            <text:p>2.958,83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6 <text:s/>del 05/05/2022 (di cui Split per euro 533,56) - Appalto dei Servizi Educativi integrativi per l'infanzia, dei Servizi Extrascolastici e ulteriori attivitÃ  dal 27 dicembre 2021 al 31 agosto 2022 - ULTERIORI ATTIV</text:p>
          </table:table-cell>
          <table:table-cell table:style-name="ce11" office:value-type="float" office:value="3105" calcext:value-type="float">
            <text:p>31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UBLICASA S.P.A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Organi istituzionali dell'amministrazione - Rimborsi </text:p>
          </table:table-cell>
          <table:table-cell table:style-name="ce9" office:value-type="float" office:value="474.91" calcext:value-type="float">
            <text:p>474,9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RIMBORSO PERMESSI RETRIBUITI ASS. IALLORENZI DICEMBRE 2021</text:p>
          </table:table-cell>
          <table:table-cell table:style-name="ce11" office:value-type="float" office:value="3076" calcext:value-type="float">
            <text:p>30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UROSPURGHI S.R.L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Manutenzione ordinaria e riparazioni di beni immobili</text:p>
          </table:table-cell>
          <table:table-cell table:style-name="ce9" office:value-type="float" office:value="352" calcext:value-type="float">
            <text:p>352,00</text:p>
          </table:table-cell>
          <table:table-cell table:style-name="ce4" office:value-type="string" calcext:value-type="string">
            <text:p>Z18358BD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16/P <text:s/>DEL 09/05/2022 (DI CUI SPLIT PER EURO 32,00) - PULIZIA E VUOTATURE FOSSE BIOLOGICHE</text:p>
          </table:table-cell>
          <table:table-cell table:style-name="ce11" office:value-type="float" office:value="3086" calcext:value-type="float">
            <text:p>30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IRIS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4800" calcext:value-type="float">
            <text:p>4.8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SSOCIAZIONE IRIS: LIQUIDAZIONE QUOTA ASSOCIATIVA 2022</text:p>
          </table:table-cell>
          <table:table-cell table:style-name="ce11" office:value-type="float" office:value="3081" calcext:value-type="float">
            <text:p>30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441.17" calcext:value-type="float">
            <text:p>441,17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950268065 <text:s/>del 18/05/2022 (di cui Split per euro 21,00) - 15964204269553</text:p>
          </table:table-cell>
          <table:table-cell table:style-name="ce11" office:value-type="float" office:value="3064" calcext:value-type="float">
            <text:p>30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294.11" calcext:value-type="float">
            <text:p>294,11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950268065 <text:s/>del 18/05/2022 (di cui Split per euro 14,01) - 15964204269553</text:p>
          </table:table-cell>
          <table:table-cell table:style-name="ce11" office:value-type="float" office:value="3065" calcext:value-type="float">
            <text:p>30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361.79" calcext:value-type="float">
            <text:p>361,79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950268580 <text:s/>del 18/05/2022 (di cui Split per euro 17,23) - 15104203729400</text:p>
          </table:table-cell>
          <table:table-cell table:style-name="ce11" office:value-type="float" office:value="3066" calcext:value-type="float">
            <text:p>30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443.85" calcext:value-type="float">
            <text:p>443,85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950268438 <text:s/>del 18/05/2022 (di cui Split per euro 21,14) - 15104203729242</text:p>
          </table:table-cell>
          <table:table-cell table:style-name="ce11" office:value-type="float" office:value="3067" calcext:value-type="float">
            <text:p>30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SKIMO COOP. SOCIALE ONLUS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e spese per contratti di servizio pubblico</text:p>
          </table:table-cell>
          <table:table-cell table:style-name="ce9" office:value-type="float" office:value="2132.44" calcext:value-type="float">
            <text:p>2.132,44</text:p>
          </table:table-cell>
          <table:table-cell table:style-name="ce4" office:value-type="string" calcext:value-type="string">
            <text:p>9042374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ATTPA 70_22 <text:s/>del 16/05/2022 - APPROVAZIONE DELLO SCHEMA DI CONTRATTO OPERATIVO PER L'APPALTO DEI SERVIZI EDUCATIVI INTEGRATIVI PER LA PRIMA INFANZIA,DEI SERVIZI EXTRA SCOLASTICI E ULTERIORI ATTIVITA' DI CUI ALL'ACC</text:p>
          </table:table-cell>
          <table:table-cell table:style-name="ce11" office:value-type="float" office:value="3084" calcext:value-type="float">
            <text:p>30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R FOOD S.C. DIVISIONE EUDANIA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9" office:value-type="float" office:value="3741.84" calcext:value-type="float">
            <text:p>3.741,84</text:p>
          </table:table-cell>
          <table:table-cell table:style-name="ce4" office:value-type="string" calcext:value-type="string">
            <text:p>7769463BA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200013460 <text:s/>del 30/04/2022 (di cui Split per euro 143,92) - Destinatario:0000531751,COMUNE DI VINCI CANONE GIORNALIEROPER MISURE CONTENIMENTO COVID,PIAZZA LEONARDO 29,VINCI,50059,FI Trattenute DPR RIT 0,5 % ART. 4 C</text:p>
          </table:table-cell>
          <table:table-cell table:style-name="ce11" office:value-type="float" office:value="3092" calcext:value-type="float">
            <text:p>30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R FOOD S.C. DIVISIONE EUDANIA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Contratti di servizio per le mense scolastiche</text:p>
          </table:table-cell>
          <table:table-cell table:style-name="ce9" office:value-type="float" office:value="23074.51" calcext:value-type="float">
            <text:p>23.074,51</text:p>
          </table:table-cell>
          <table:table-cell table:style-name="ce4" office:value-type="string" calcext:value-type="string">
            <text:p>7769463BA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Liquidazione Fattura Nr. 5200013461 <text:s/>del 30/04/2022 (di cui Split per euro 887,48) - Destinatario:0000100288,COMUNE DI VINCI,Piazza Leonardo 29,VINCI,50059,FI Trattenute DPR RIT 0,5 % ART. 4 C.3 DPR 207/2010 di 111,49- RIF2: SER.RIST.SCOLAS</text:p>
          </table:table-cell>
          <table:table-cell table:style-name="ce11" office:value-type="float" office:value="3074" calcext:value-type="float">
            <text:p>30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OASI VERDE SNC DI GIRALDI SONIA &amp; C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Beni per attività di rappresentanza </text:p>
          </table:table-cell>
          <table:table-cell table:style-name="ce9" office:value-type="float" office:value="195" calcext:value-type="float">
            <text:p>195,00</text:p>
          </table:table-cell>
          <table:table-cell table:style-name="ce4" office:value-type="string" calcext:value-type="string">
            <text:p>Z84355CD3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string" calcext:value-type="string">
            <text:p>Liquidazione Fattura Nr. 8 <text:s/>del 26/04/2022 - IVA esigibilità immediata ai sensi dell'art. 6 DPR 633/72 c. 1</text:p>
          </table:table-cell>
          <table:table-cell table:style-name="ce11" office:value-type="float" office:value="3077" calcext:value-type="float">
            <text:p>30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ENTRO SERVIZI SOC.COOP.SOCIALE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761" calcext:value-type="float">
            <text:p>761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5/PA <text:s/>del 16/05/2022 (di cui Split per euro 36,24) - FONDO DI SVILUPPO E COESIONE (FSC) – AVVISO PUBBLICO FINALIZZATO AL SOSTEGNO DELL'ACCOGLIENZA DEI BAMBINI NEI SERVIZI PER LA PRIMA INFANZIA (3-36 MESI) A.E. 2021/</text:p>
          </table:table-cell>
          <table:table-cell table:style-name="ce11" office:value-type="float" office:value="3101" calcext:value-type="float">
            <text:p>31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N.A.C. - AUTORITA' NAZIONALE ANTICORRUZIONE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Trasferimenti correnti a altre Amministrazioni Centrali n.a.c.</text:p>
          </table:table-cell>
          <table:table-cell table:style-name="ce9" office:value-type="float" office:value="30" calcext:value-type="float">
            <text:p>3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TASSA ANAC 1° QUADRIMESTRE <text:s/>2022 - MAV N. 01030655978391185 SCADENZA 07/07/2022 <text:s text:c="2"/></text:p>
          </table:table-cell>
          <table:table-cell table:style-name="ce11" office:value-type="float" office:value="3053" calcext:value-type="float">
            <text:p>30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PORTE APERTE <text:s/>APS-ONLUS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1275.51" calcext:value-type="float">
            <text:p>1.275,51</text:p>
          </table:table-cell>
          <table:table-cell table:style-name="ce4" office:value-type="string" calcext:value-type="string">
            <text:p>ZD8348115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ATTPA 4_22 <text:s/>DEL 01/06/2022 (DI CUI SPLIT PER EURO 230,01) - PORTIERATO GENNAIO 2022</text:p>
          </table:table-cell>
          <table:table-cell table:style-name="ce11" office:value-type="float" office:value="3102" calcext:value-type="float">
            <text:p>3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RISTOFORO SOC.COOP. SOCIALE ONLUS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1632.61" calcext:value-type="float">
            <text:p>1.632,61</text:p>
          </table:table-cell>
          <table:table-cell table:style-name="ce4" office:value-type="string" calcext:value-type="string">
            <text:p>85897527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748. 20006/ 2022 <text:s/>del 02/05/2022 (di cui Split per euro 148,42) - FATTURA</text:p>
          </table:table-cell>
          <table:table-cell table:style-name="ce11" office:value-type="float" office:value="3090" calcext:value-type="float">
            <text:p>30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RISTOFORO SOC.COOP. SOCIALE ONLUS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10075.68" calcext:value-type="float">
            <text:p>10.075,68</text:p>
          </table:table-cell>
          <table:table-cell table:style-name="ce4" office:value-type="string" calcext:value-type="string">
            <text:p>85897527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747. 20006/ 2022 <text:s/>del 02/05/2022 (di cui Split per euro 915,97) - FATTURA</text:p>
          </table:table-cell>
          <table:table-cell table:style-name="ce11" office:value-type="float" office:value="3072" calcext:value-type="float">
            <text:p>30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RISTOFORO SOC.COOP. SOCIALE ONLUS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7065.55" calcext:value-type="float">
            <text:p>7.065,55</text:p>
          </table:table-cell>
          <table:table-cell table:style-name="ce4" office:value-type="string" calcext:value-type="string">
            <text:p>85897527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853. 20006/ 2022 <text:s/>del 16/05/2022 (di cui Split per euro 642,32) - FATTURA</text:p>
          </table:table-cell>
          <table:table-cell table:style-name="ce11" office:value-type="float" office:value="3073" calcext:value-type="float">
            <text:p>30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RISTOFORO SOC.COOP. SOCIALE ONLUS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1135.73" calcext:value-type="float">
            <text:p>1.135,73</text:p>
          </table:table-cell>
          <table:table-cell table:style-name="ce4" office:value-type="string" calcext:value-type="string">
            <text:p>85897527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854. 20006/ 2022 <text:s/>del 16/05/2022 (di cui Split per euro 103,25) - FATTURA</text:p>
          </table:table-cell>
          <table:table-cell table:style-name="ce11" office:value-type="float" office:value="3091" calcext:value-type="float">
            <text:p>30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.N.U.S.C.A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1100" calcext:value-type="float">
            <text:p>1.1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VERSAMENTO QUOTA ASSOCIATIVA ANNO 2022 COMUNE DI VINCI QUOTA E </text:p>
          </table:table-cell>
          <table:table-cell table:style-name="ce11" office:value-type="float" office:value="3060" calcext:value-type="float">
            <text:p>30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NELLI TACITO E GABBANINI DIANA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9" office:value-type="float" office:value="2500" calcext:value-type="float">
            <text:p>2.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anone locazione immobile via Fucini angolo via Rossi_parte adibita aURP _3°trimestre 22</text:p>
          </table:table-cell>
          <table:table-cell table:style-name="ce11" office:value-type="float" office:value="3054" calcext:value-type="float">
            <text:p>30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NELLI TACITO E GABBANINI DIANA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Locazione di beni immobili</text:p>
          </table:table-cell>
          <table:table-cell table:style-name="ce9" office:value-type="float" office:value="1677.47" calcext:value-type="float">
            <text:p>1.677,4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anone locazione immobile via Fucini angolo via Rossi_parte adibita abiblioteca civica _3°trimestre 22</text:p>
          </table:table-cell>
          <table:table-cell table:style-name="ce11" office:value-type="float" office:value="3055" calcext:value-type="float">
            <text:p>30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L PICCOLO PRINCIPE SOC. COOP. SOC. ONLUS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2913" calcext:value-type="float">
            <text:p>2.913,00</text:p>
          </table:table-cell>
          <table:table-cell table:style-name="ce4" office:value-type="string" calcext:value-type="string">
            <text:p>7784415E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000038-2C0 <text:s/>del 30/04/2022 (di cui Split per euro 138,71) - Fatt. regime sciss.pag.</text:p>
          </table:table-cell>
          <table:table-cell table:style-name="ce11" office:value-type="float" office:value="3100" calcext:value-type="float">
            <text:p>3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ESTICHERIA FERRAMENTA SELMI SNC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4.95" calcext:value-type="float">
            <text:p>4,95</text:p>
          </table:table-cell>
          <table:table-cell table:style-name="ce4" office:value-type="string" calcext:value-type="string">
            <text:p>Z9D32A317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/1 <text:s/>del 30/04/2022 (di cui Split per euro 0,89) - ACQUISTO MATERIALE DI FERRAMENTA </text:p>
          </table:table-cell>
          <table:table-cell table:style-name="ce11" office:value-type="float" office:value="3087" calcext:value-type="float">
            <text:p>30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ESTICHERIA FERRAMENTA SELMI SNC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117.06" calcext:value-type="float">
            <text:p>117,06</text:p>
          </table:table-cell>
          <table:table-cell table:style-name="ce4" office:value-type="string" calcext:value-type="string">
            <text:p>Z9D32A317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/1 <text:s/>del 30/04/2022 (di cui Split per euro 21,11) - ACQUISTO MATERIALE DI FERRAMENTA </text:p>
          </table:table-cell>
          <table:table-cell table:style-name="ce11" office:value-type="float" office:value="3088" calcext:value-type="float">
            <text:p>30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. &amp; B. SERVICE SOCIETA' COOPERATIVA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9" office:value-type="float" office:value="33446.88" calcext:value-type="float">
            <text:p>33.446,88</text:p>
          </table:table-cell>
          <table:table-cell table:style-name="ce4" office:value-type="string" calcext:value-type="string">
            <text:p>7784415E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367/PA <text:s/>del 30/04/2022 (di cui Split per euro 3.040,63) - COSTITUZIONE IMPEGNO ANNUALITA' 2022 - APPALTO <text:s/>DEI SERVIZI DI TRASPORTO SCOLASTICO DAL 15 OTTOBRE 2019 AL 30 GIUGNO 2024</text:p>
          </table:table-cell>
          <table:table-cell table:style-name="ce11" office:value-type="float" office:value="3071" calcext:value-type="float">
            <text:p>30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. &amp; B. SERVICE SOCIETA' COOPERATIVA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Contratti di servizio di trasporto scolastico</text:p>
          </table:table-cell>
          <table:table-cell table:style-name="ce9" office:value-type="float" office:value="3107.58" calcext:value-type="float">
            <text:p>3.107,58</text:p>
          </table:table-cell>
          <table:table-cell table:style-name="ce4" office:value-type="string" calcext:value-type="string">
            <text:p>7784415E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368/PA <text:s/>del 30/04/2022 (di cui Split per euro 560,38) - CONTRATTO REP. N. 1529 DEL 9 OTTOBRE 2019 AVENTE AD OGGETTO APPALTO SERVIZI DI TRASPORTO SCOLASTICO PERIODO DAL 15 OTTOBRE 2019 AL 30 GIUGNO 2024 CIG 7784415E7</text:p>
          </table:table-cell>
          <table:table-cell table:style-name="ce11" office:value-type="float" office:value="3089" calcext:value-type="float">
            <text:p>30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.A. S.R.L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Equipaggiamento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4" office:value-type="string" calcext:value-type="string">
            <text:p>ZBC346A0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Fattura Nr. 4/PA <text:s/>del 28/02/2022 (di cui Split per euro 180,33) - "ACQUISTO D.P.I E MATER.DI P.SOCCORSO"</text:p>
          </table:table-cell>
          <table:table-cell table:style-name="ce11" office:value-type="float" office:value="3057" calcext:value-type="float">
            <text:p>30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.A. S.R.L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Equipaggiamento</text:p>
          </table:table-cell>
          <table:table-cell table:style-name="ce9" office:value-type="float" office:value="743.45" calcext:value-type="float">
            <text:p>743,45</text:p>
          </table:table-cell>
          <table:table-cell table:style-name="ce4" office:value-type="string" calcext:value-type="string">
            <text:p>ZBC346A0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Fattura Nr. 4/PA <text:s/>del 28/02/2022 (di cui Split per euro 134,06) - "ACQUISTO D.P.I E MATER.DI P.SOCCORSO"</text:p>
          </table:table-cell>
          <table:table-cell table:style-name="ce11" office:value-type="float" office:value="3056" calcext:value-type="float">
            <text:p>30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.A. S.R.L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9" office:value-type="float" office:value="98.79" calcext:value-type="float">
            <text:p>98,79</text:p>
          </table:table-cell>
          <table:table-cell table:style-name="ce4" office:value-type="string" calcext:value-type="string">
            <text:p>ZBC346A0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4/PA <text:s/>del 28/02/2022 (di cui Split per euro 17,81) - "ACQUISTO D.P.I E MATER.DI P.SOCCORSO"</text:p>
          </table:table-cell>
          <table:table-cell table:style-name="ce11" office:value-type="float" office:value="3059" calcext:value-type="float">
            <text:p>30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.A. S.R.L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Equipaggiamento</text:p>
          </table:table-cell>
          <table:table-cell table:style-name="ce9" office:value-type="float" office:value="1005.39" calcext:value-type="float">
            <text:p>1.005,39</text:p>
          </table:table-cell>
          <table:table-cell table:style-name="ce4" office:value-type="string" calcext:value-type="string">
            <text:p>ZBC346A0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iquidazione Fattura Nr. 4/PA <text:s/>del 28/02/2022 (di cui Split per euro 181,31) - "ACQUISTO D.P.I E MATER.DI P.SOCCORSO"</text:p>
          </table:table-cell>
          <table:table-cell table:style-name="ce11" office:value-type="float" office:value="3058" calcext:value-type="float">
            <text:p>30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UTURA SRL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659.9" calcext:value-type="float">
            <text:p>659,90</text:p>
          </table:table-cell>
          <table:table-cell table:style-name="ce4" office:value-type="string" calcext:value-type="string">
            <text:p>ZE630D3F2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54 <text:s/>del 31/05/2022 (di cui Split per euro 119,00) - Deposito e stoccaggio arredi e materiali Museo Leonardiano - mese di magio 2022</text:p>
          </table:table-cell>
          <table:table-cell table:style-name="ce11" office:value-type="float" office:value="3096" calcext:value-type="float">
            <text:p>30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IGUIGLI FINE ARTS SERVICE DI LIGUIGLI NICOLA &amp; C. SAS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ausiliari n.a.c.</text:p>
          </table:table-cell>
          <table:table-cell table:style-name="ce9" office:value-type="float" office:value="907.97" calcext:value-type="float">
            <text:p>907,97</text:p>
          </table:table-cell>
          <table:table-cell table:style-name="ce4" office:value-type="string" calcext:value-type="string">
            <text:p>Z3530E1E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EP/45 <text:s/>del 17/05/2022 (di cui Split per euro 163,73) - Deposito mese di aprile 2022</text:p>
          </table:table-cell>
          <table:table-cell table:style-name="ce11" office:value-type="float" office:value="3093" calcext:value-type="float">
            <text:p>30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'OPEROSA SPA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2852.71" calcext:value-type="float">
            <text:p>2.852,71</text:p>
          </table:table-cell>
          <table:table-cell table:style-name="ce4" office:value-type="string" calcext:value-type="string">
            <text:p>ZF63534A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93/CMF <text:s/>DEL 30/04/2022 (DI CUI SPLIT PER EURO 514,42) - SANIFICAZIONE COVID MARZO 22</text:p>
          </table:table-cell>
          <table:table-cell table:style-name="ce11" office:value-type="float" office:value="3103" calcext:value-type="float">
            <text:p>31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INTERNAZIONALE LE VIE DI LEONARDO DA VINCI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5000" calcext:value-type="float">
            <text:p>5.0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DET.74/2022 - VERSAMENTO QUOTA ADESIONE ANNO 2022</text:p>
          </table:table-cell>
          <table:table-cell table:style-name="ce11" office:value-type="float" office:value="3085" calcext:value-type="float">
            <text:p>308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IORGIO GIORGI SRL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Pubblicazioni</text:p>
          </table:table-cell>
          <table:table-cell table:style-name="ce9" office:value-type="float" office:value="416.63" calcext:value-type="float">
            <text:p>416,63</text:p>
          </table:table-cell>
          <table:table-cell table:style-name="ce4" office:value-type="string" calcext:value-type="string">
            <text:p>Z4D366EDC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P/24/2022  del 19/05/2022 - VENDITA  - Contributo ambientale CONAI assolto, ove dovuto -</text:p>
            <text:p>            </text:p>
          </table:table-cell>
          <table:table-cell table:style-name="ce11" office:value-type="float" office:value="3082" calcext:value-type="float">
            <text:p>30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IFUGIO VALDIFLORA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Contratti di servizio per la lotta al randagismo </text:p>
          </table:table-cell>
          <table:table-cell table:style-name="ce9" office:value-type="float" office:value="610" calcext:value-type="float">
            <text:p>610,00</text:p>
          </table:table-cell>
          <table:table-cell table:style-name="ce4" office:value-type="string" calcext:value-type="string">
            <text:p>Z4935C57A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Liquidazione Fattura Nr. PA57 <text:s/>del 02/06/2022 (di cui Split per euro 110,00) - AFFIDAMENTO DIRETTO AI SENSI DELL' ART. 1 COMMA 2 LETT. A) DEL D.L. 16/07/2020 N. 76 CONVERTITO CON MODIFICAZIONI NELLA LEGGE 120/2020, <text:s/>DEL SERVIZIO DI RECUPERO</text:p>
          </table:table-cell>
          <table:table-cell table:style-name="ce11" office:value-type="float" office:value="3069" calcext:value-type="float">
            <text:p>30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OPIFICIO DELLE PIETRE DURE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e spese sostenute per utilizzo di beni di terzi n.a.c.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 office:value-type="string" calcext:value-type="string">
            <text:p>ZAD35ACDF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ACQUISTO DIRITTI D'USO DELLA RIFLETTOGRAFIA RELATIVA ALL'OPERA DI LEONARDO DA VINCI "ADORAZIONE DEI MAGI"</text:p>
          </table:table-cell>
          <table:table-cell table:style-name="ce11" office:value-type="float" office:value="3083" calcext:value-type="float">
            <text:p>30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LETTRA OFFICINE GRAFICHE SRL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300.12" calcext:value-type="float">
            <text:p>300,12</text:p>
          </table:table-cell>
          <table:table-cell table:style-name="ce4" office:value-type="string" calcext:value-type="string">
            <text:p>Z123641CE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111/20 <text:s/>del 31/05/2022 (di cui Split per euro 54,12) - Fornitura di n. 1 banner telescopico</text:p>
          </table:table-cell>
          <table:table-cell table:style-name="ce11" office:value-type="float" office:value="3062" calcext:value-type="float">
            <text:p>30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UDO.VIC SNC DI LUDOVIC BOISSIER &amp; EMILIENNE ROUX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beni e materiali di consumo n.a.c.</text:p>
          </table:table-cell>
          <table:table-cell table:style-name="ce9" office:value-type="float" office:value="74.42" calcext:value-type="float">
            <text:p>74,42</text:p>
          </table:table-cell>
          <table:table-cell table:style-name="ce4" office:value-type="string" calcext:value-type="string">
            <text:p>Z22364C4F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19 <text:s/>del 19/05/2022 (di cui Split per euro 13,42) - Fornitura di un pannello in plexiglass per il Museo Leonardiano - rif. det.n.52 del 09/05/2022</text:p>
          </table:table-cell>
          <table:table-cell table:style-name="ce11" office:value-type="float" office:value="3095" calcext:value-type="float">
            <text:p>30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ETTINI TEMPORECORD DI BETTINI GIOVANNI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1494.5" calcext:value-type="float">
            <text:p>1.494,50</text:p>
          </table:table-cell>
          <table:table-cell table:style-name="ce4" office:value-type="string" calcext:value-type="string">
            <text:p>ZD6357483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52 <text:s/>del 23/05/2022 (di cui Split per euro 269,50) - ACCORDO QUADRO PER IL SERVIZIO DI ASSISTENZA TECNICA SPECIALIZZATA E MANUTENZIONE DEI SISTEMI AUDIO VIDEO IN USO NELLE SEDI MUSEALI ED ESPOSITIVE DEL COMUNE DI VIN</text:p>
          </table:table-cell>
          <table:table-cell table:style-name="ce11" office:value-type="float" office:value="3063" calcext:value-type="float">
            <text:p>30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ETTINI TEMPORECORD DI BETTINI GIOVANNI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927.2" calcext:value-type="float">
            <text:p>927,20</text:p>
          </table:table-cell>
          <table:table-cell table:style-name="ce4" office:value-type="string" calcext:value-type="string">
            <text:p>ZC7365C72F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53 <text:s/>del 24/05/2022 (di cui Split per euro 167,20) - AFFIDAMENTO FORNITURA DI N. 4 BULBI ORIGINALI SENZA SUPPORTO PER VIDEOPROIETTORE, DA UTILIZZARE NELL'AMBITO DEL PROGETTO "STRUMENTI PER LA CONOSCENZA DEGLI STUDI E</text:p>
          </table:table-cell>
          <table:table-cell table:style-name="ce11" office:value-type="float" office:value="3061" calcext:value-type="float">
            <text:p>30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ELIO LABS S.R.L.</text:p>
          </table:table-cell>
          <table:table-cell table:style-name="ce7" office:value-type="date" office:date-value="2022-06-14" calcext:value-type="date">
            <text:p>1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2030.08" calcext:value-type="float">
            <text:p>2.030,08</text:p>
          </table:table-cell>
          <table:table-cell table:style-name="ce4" office:value-type="string" calcext:value-type="string">
            <text:p>Z693676EE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5 <text:s/>del 24/05/2022 (di cui Split per euro 366,08) - FORNITURA DI N. 16 LAMPADE E CAVI USB PER ACQUISIZIONE FOTOGRAFICA SCIENTIFICA DA UTILIZZARE NELL'AMBITO DEL PROGETTO "STRUMENTI PER LA CONOSCENZA DEGLI STUDI E DE</text:p>
          </table:table-cell>
          <table:table-cell table:style-name="ce11" office:value-type="float" office:value="3094" calcext:value-type="float">
            <text:p>30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PER M.E.F.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750.82" calcext:value-type="float">
            <text:p>750,8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DEBITI FUORI BILANCIO RICONOSCIUTI - RINEGOZIATO - Rep. N.4326669/00</text:p>
          </table:table-cell>
          <table:table-cell table:style-name="ce11" office:value-type="float" office:value="3106" calcext:value-type="float">
            <text:p>3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823.16" calcext:value-type="float">
            <text:p>823,1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ACQUEDOTTO CIVICO € 121.367,37 - Rep. N.3124797/00</text:p>
          </table:table-cell>
          <table:table-cell table:style-name="ce11" office:value-type="float" office:value="3151" calcext:value-type="float">
            <text:p>31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3999.38" calcext:value-type="float">
            <text:p>3.999,3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RETE FOGNARIA € 374.917,54 - Rep. N.4102043/00</text:p>
          </table:table-cell>
          <table:table-cell table:style-name="ce11" office:value-type="float" office:value="3152" calcext:value-type="float">
            <text:p>31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564.62" calcext:value-type="float">
            <text:p>1.564,6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IMPIANTI SPORTIVI C.S. SOVIGLIANA <text:s/>142.025,65 - Rep. N.3067509/00</text:p>
          </table:table-cell>
          <table:table-cell table:style-name="ce11" office:value-type="float" office:value="3122" calcext:value-type="float">
            <text:p>31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466.25" calcext:value-type="float">
            <text:p>2.466,2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STRADE CIM. SPICCHIO € 219.494,18 - Rep. N.3076816/00</text:p>
          </table:table-cell>
          <table:table-cell table:style-name="ce11" office:value-type="float" office:value="3123" calcext:value-type="float">
            <text:p>31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809.53" calcext:value-type="float">
            <text:p>809,5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SISTEMAZIONE STRADA € 70.778,12 - Rep. N.3104145/00</text:p>
          </table:table-cell>
          <table:table-cell table:style-name="ce11" office:value-type="float" office:value="3124" calcext:value-type="float">
            <text:p>31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573.33" calcext:value-type="float">
            <text:p>573,3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COSTRUZIONE STRADA COM.LE € 69.375,66 - Rep. N.3154940/00</text:p>
          </table:table-cell>
          <table:table-cell table:style-name="ce11" office:value-type="float" office:value="3125" calcext:value-type="float">
            <text:p>31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972.04" calcext:value-type="float">
            <text:p>972,0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IMPIANTO PUBBLICA ILLUMINAZIONE € 108.944,49 - Rep. N.3185942/00</text:p>
          </table:table-cell>
          <table:table-cell table:style-name="ce11" office:value-type="float" office:value="3149" calcext:value-type="float">
            <text:p>31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660.12" calcext:value-type="float">
            <text:p>660,1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RETE IDRICA INTERNA € 185.159,24 - Rep. N.4051791/00</text:p>
          </table:table-cell>
          <table:table-cell table:style-name="ce11" office:value-type="float" office:value="3153" calcext:value-type="float">
            <text:p>31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368.07" calcext:value-type="float">
            <text:p>2.368,0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ACQUEDOTTO € 232.103,77 - Rep. N.4055469/00</text:p>
          </table:table-cell>
          <table:table-cell table:style-name="ce11" office:value-type="float" office:value="3154" calcext:value-type="float">
            <text:p>31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812.89" calcext:value-type="float">
            <text:p>812,8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SCUOLA ELEMENTARE VITOLINI € 228.011,35 - Rep. N.4083184/00</text:p>
          </table:table-cell>
          <table:table-cell table:style-name="ce11" office:value-type="float" office:value="3113" calcext:value-type="float">
            <text:p>31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595.14" calcext:value-type="float">
            <text:p>595,1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AUTOMEZZI PUBBLICI <text:s/>€ 90.643,02 - Rep. N.4130589/00</text:p>
          </table:table-cell>
          <table:table-cell table:style-name="ce11" office:value-type="float" office:value="3126" calcext:value-type="float">
            <text:p>31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654.23" calcext:value-type="float">
            <text:p>654,2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SISTEMAZIONE CIMITERO VITOLINI <text:s/>€ 99.641,88 - Rep. N.4145912/00</text:p>
          </table:table-cell>
          <table:table-cell table:style-name="ce11" office:value-type="float" office:value="3161" calcext:value-type="float">
            <text:p>31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620.93" calcext:value-type="float">
            <text:p>620,9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IMPIANTO IMMUNIZ. PUBBL. FALTOGNANO € 60.875,36 - Rep. N.4223978/00</text:p>
          </table:table-cell>
          <table:table-cell table:style-name="ce11" office:value-type="float" office:value="3150" calcext:value-type="float">
            <text:p>31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361.09" calcext:value-type="float">
            <text:p>1.361,0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OPERE VIARIE VIA DEI MARTIRI € 133.439,40 - Rep. N.4225689/00</text:p>
          </table:table-cell>
          <table:table-cell table:style-name="ce11" office:value-type="float" office:value="3127" calcext:value-type="float">
            <text:p>31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4612.23" calcext:value-type="float">
            <text:p>4.612,2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SISTEMAZIONE STRADA CPL € 361.519,83 - Rep. N.4257724/00</text:p>
          </table:table-cell>
          <table:table-cell table:style-name="ce11" office:value-type="float" office:value="3128" calcext:value-type="float">
            <text:p>31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589.4" calcext:value-type="float">
            <text:p>1.589,4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SISTEMAZIONE STRADA S.ANSANO <text:s/>€ 125.499,03 - Rep. N.4262078/00</text:p>
          </table:table-cell>
          <table:table-cell table:style-name="ce11" office:value-type="float" office:value="3129" calcext:value-type="float">
            <text:p>31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5402.89" calcext:value-type="float">
            <text:p>5.402,8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FOGNATURE VIA GRAMSCI € 423.494,66 - Rep. N.4262079/00</text:p>
          </table:table-cell>
          <table:table-cell table:style-name="ce11" office:value-type="float" office:value="3155" calcext:value-type="float">
            <text:p>31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3852.84" calcext:value-type="float">
            <text:p>3.852,8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SISTEMAZIONE STRADE 1 PETROIO <text:s/>€ 296.226,92 - Rep. N.4273541/00</text:p>
          </table:table-cell>
          <table:table-cell table:style-name="ce11" office:value-type="float" office:value="3130" calcext:value-type="float">
            <text:p>31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0281.44" calcext:value-type="float">
            <text:p>10.281,4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SCUOLA ELEM. SPICCHIO <text:s/>E 738.533,37 - Rep. N.4284029/01</text:p>
          </table:table-cell>
          <table:table-cell table:style-name="ce11" office:value-type="float" office:value="3114" calcext:value-type="float">
            <text:p>31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184.47" calcext:value-type="float">
            <text:p>2.184,4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COSTRUZIONE SCUOLA EL. MAGGIORI ONERI ESPROPRIO <text:s/>€ 207.804.70 <text:s/>17/12/1996 - Rep. N.4290628/01</text:p>
          </table:table-cell>
          <table:table-cell table:style-name="ce11" office:value-type="float" office:value="3115" calcext:value-type="float">
            <text:p>31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6212.89" calcext:value-type="float">
            <text:p>6.212,8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FOGNATURA 1 COMPLETAM <text:s/>VIA GRAMSCI E VIA LIMITESE € 445.498,89 - Rep. N.4292118/00</text:p>
          </table:table-cell>
          <table:table-cell table:style-name="ce11" office:value-type="float" office:value="3156" calcext:value-type="float">
            <text:p>31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629.45" calcext:value-type="float">
            <text:p>629,4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FOGNATURA 2 ADEGUAMENTO SIST. IDRAULICA RIO DEI MORTICINI € 45.135,16 - Rep. N.4292118/01</text:p>
          </table:table-cell>
          <table:table-cell table:style-name="ce11" office:value-type="float" office:value="3157" calcext:value-type="float">
            <text:p>31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300.59" calcext:value-type="float">
            <text:p>1.300,5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MAGGIORI ONERI ESPROPRIO SCUOLA MEDIA € 123.723,57 <text:s text:c="2"/>17/12/1996 - Rep. N.4293932/01</text:p>
          </table:table-cell>
          <table:table-cell table:style-name="ce11" office:value-type="float" office:value="3116" calcext:value-type="float">
            <text:p>31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2036.27" calcext:value-type="float">
            <text:p>22.036,2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SCUOLA MATERNA LOC. SOVIGLIANA € 1.581.857,84 - Rep. N.4308818/01</text:p>
          </table:table-cell>
          <table:table-cell table:style-name="ce11" office:value-type="float" office:value="3112" calcext:value-type="float">
            <text:p>31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7555.57" calcext:value-type="float">
            <text:p>7.555,5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FOGNATURA LOC. LA STELLA APPARITA <text:s/>€ 519.018,07 - Rep. N.4327108/00</text:p>
          </table:table-cell>
          <table:table-cell table:style-name="ce11" office:value-type="float" office:value="3158" calcext:value-type="float">
            <text:p>31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6192.99" calcext:value-type="float">
            <text:p>16.192,9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FOGNATURA VITOLINI-RACCOLTA SCARICHI CIVILI € 1.164,60 - Rep. N.4350459/01</text:p>
          </table:table-cell>
          <table:table-cell table:style-name="ce11" office:value-type="float" office:value="3159" calcext:value-type="float">
            <text:p>31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6265.97" calcext:value-type="float">
            <text:p>16.265,9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ASSE ATTREZZATO V.LE TOGLIATTI VIA L. DA VINCI <text:s/>€ 1.032.913,80 - Rep. N.4357966/00</text:p>
          </table:table-cell>
          <table:table-cell table:style-name="ce11" office:value-type="float" office:value="3131" calcext:value-type="float">
            <text:p>31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1959.06" calcext:value-type="float">
            <text:p>21.959,0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ASSE ATTREZ V.LE TOGLIATTI VIA L. DA VINCI € 1.394.433,63 - Rep. N.4357966/01</text:p>
          </table:table-cell>
          <table:table-cell table:style-name="ce11" office:value-type="float" office:value="3132" calcext:value-type="float">
            <text:p>31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219.95" calcext:value-type="float">
            <text:p>1.219,9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SCUOLABUS <text:s text:c="2"/>77.468,53 - Rep. N.4374162/00</text:p>
          </table:table-cell>
          <table:table-cell table:style-name="ce11" office:value-type="float" office:value="3118" calcext:value-type="float">
            <text:p>31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483.97" calcext:value-type="float">
            <text:p>2.483,9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VIA CERMENATI IMPIANTO RETE FOGNARIA ILL. SISTEM. ESTERNA..€ 164.971,83 - Rep. N.4377122/00</text:p>
          </table:table-cell>
          <table:table-cell table:style-name="ce11" office:value-type="float" office:value="3133" calcext:value-type="float">
            <text:p>31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3939.78" calcext:value-type="float">
            <text:p>3.939,7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CIMITERO VITOLINI <text:s/>€ 258.228,45 - Rep. N.4378882/00</text:p>
          </table:table-cell>
          <table:table-cell table:style-name="ce11" office:value-type="float" office:value="3162" calcext:value-type="float">
            <text:p>31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746.94" calcext:value-type="float">
            <text:p>1.746,9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VIA IV NOVEMBRE IMP. ILLUMINAZ. P.ZZA DELLA LIBERTA' E 110.933,44 - Rep. N.4378895/00</text:p>
          </table:table-cell>
          <table:table-cell table:style-name="ce11" office:value-type="float" office:value="3134" calcext:value-type="float">
            <text:p>31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534.93" calcext:value-type="float">
            <text:p>534,9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IV NOVEMBRE SISTEMAZ. MARCIAPIEDI P.ZZA DELLA LIBERTA' <text:s/>€ 33.968,00 - Rep. N.4378895/01</text:p>
          </table:table-cell>
          <table:table-cell table:style-name="ce11" office:value-type="float" office:value="3135" calcext:value-type="float">
            <text:p>31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7145.57" calcext:value-type="float">
            <text:p>7.145,5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IMMOBILE USO PUBBLICO DA DESTINARE MAGAZZINO COM.LE <text:s/>€ 464.811.21 - Rep. N.4379246/00</text:p>
          </table:table-cell>
          <table:table-cell table:style-name="ce11" office:value-type="float" office:value="3107" calcext:value-type="float">
            <text:p>31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435.5" calcext:value-type="float">
            <text:p>2.435,5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COLLEGONZI STRADE COM.LI € 154.937,07 - Rep. N.4379658/00</text:p>
          </table:table-cell>
          <table:table-cell table:style-name="ce11" office:value-type="float" office:value="3136" calcext:value-type="float">
            <text:p>31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963.4" calcext:value-type="float">
            <text:p>2.963,4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P.ZZA DELLA LIBERTA' BASAMENTO CAVALLO DI LEONARDO € 165.880,24 - Rep. N.4388742/02</text:p>
          </table:table-cell>
          <table:table-cell table:style-name="ce11" office:value-type="float" office:value="3119" calcext:value-type="float">
            <text:p>31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4065.92" calcext:value-type="float">
            <text:p>4.065,9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EMPOLESE DI POGGIO STRADE COM.LI <text:s/>€ 234.600,51 - Rep. N.4398880/01</text:p>
          </table:table-cell>
          <table:table-cell table:style-name="ce11" office:value-type="float" office:value="3137" calcext:value-type="float">
            <text:p>31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3219.7" calcext:value-type="float">
            <text:p>3.219,7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S.PANTALEO STRADE COM.LI € 189.715,45 - Rep. N.4399039/01</text:p>
          </table:table-cell>
          <table:table-cell table:style-name="ce11" office:value-type="float" office:value="3138" calcext:value-type="float">
            <text:p>31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3010.14" calcext:value-type="float">
            <text:p>3.010,1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PICCARATICO STRADE COM.LI <text:s/>€ 173.683,16 - Rep. N.4399044/01</text:p>
          </table:table-cell>
          <table:table-cell table:style-name="ce11" office:value-type="float" office:value="3139" calcext:value-type="float">
            <text:p>31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0890.22" calcext:value-type="float">
            <text:p>10.890,22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RISTRUTTURAZIONE MAGAZZINO COM.LE COMPLETAM.CENTRO OPERATIVO € 636.838,27 - Rep. N.4400170/01</text:p>
          </table:table-cell>
          <table:table-cell table:style-name="ce11" office:value-type="float" office:value="3108" calcext:value-type="float">
            <text:p>31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5424.85" calcext:value-type="float">
            <text:p>5.424,8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VILLA REGHINI IN SOVIGLIANA <text:s/>€ 311.769.58 - Rep. N.4408252/01</text:p>
          </table:table-cell>
          <table:table-cell table:style-name="ce11" office:value-type="float" office:value="3109" calcext:value-type="float">
            <text:p>31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6679.88" calcext:value-type="float">
            <text:p>6.679,8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CIMITERO SOVIGLIANA AMPLIAMENTOI € 381.756,53 - Rep. N.4417690/01</text:p>
          </table:table-cell>
          <table:table-cell table:style-name="ce11" office:value-type="float" office:value="3163" calcext:value-type="float">
            <text:p>31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47355.19" calcext:value-type="float">
            <text:p>47.355,1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VIALE TOGLòIATTI 2 LOTTO VIA L. DA VINCI SPICCHIO SOVIGLIANA € 2.795.644,72 - Rep. N.4417863/01</text:p>
          </table:table-cell>
          <table:table-cell table:style-name="ce11" office:value-type="float" office:value="3140" calcext:value-type="float">
            <text:p>31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5925.58" calcext:value-type="float">
            <text:p>5.925,5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VIA PIETRAMARINA RETI ACQUA GAS-METANO E FOGNATURA ZONA SOVIGLIANA € 348.492,44 - Rep. N.44185235/01</text:p>
          </table:table-cell>
          <table:table-cell table:style-name="ce11" office:value-type="float" office:value="3160" calcext:value-type="float">
            <text:p>3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5398.09" calcext:value-type="float">
            <text:p>5.398,0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PARCHEGGIO VIA CERRETANA... <text:s/>€ 367.440,34 - Rep. N.4437074/01</text:p>
          </table:table-cell>
          <table:table-cell table:style-name="ce11" office:value-type="float" office:value="3141" calcext:value-type="float">
            <text:p>31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8869.54" calcext:value-type="float">
            <text:p>18.869,5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RIQUALIFICAZIONE BENI COM.LI P.ZZA GUIDI E AMPLIAM. MUSEO € 1.357.105,44 - Rep. N.4437075/01</text:p>
          </table:table-cell>
          <table:table-cell table:style-name="ce11" office:value-type="float" office:value="3120" calcext:value-type="float">
            <text:p>31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0756.4" calcext:value-type="float">
            <text:p>10.756,4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VILLA REGHINI PER RIUSO LOCALI € 773.605,07 - Rep. N.4458317/01</text:p>
          </table:table-cell>
          <table:table-cell table:style-name="ce11" office:value-type="float" office:value="3110" calcext:value-type="float">
            <text:p>31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6783.7" calcext:value-type="float">
            <text:p>6.783,7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PARCHEGGIO VIA BIXIO <text:s/>€ 438.000,00 - Rep. N.4465531/00</text:p>
          </table:table-cell>
          <table:table-cell table:style-name="ce11" office:value-type="float" office:value="3142" calcext:value-type="float">
            <text:p>31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614.39" calcext:value-type="float">
            <text:p>2.614,3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G.MATTEOTTI € 150.000,00 - Rep. N.4490213/00</text:p>
          </table:table-cell>
          <table:table-cell table:style-name="ce11" office:value-type="float" office:value="3143" calcext:value-type="float">
            <text:p>31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7429.21" calcext:value-type="float">
            <text:p>17.429,21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VIA TRAVERSA DI LIMITE <text:s/>€ 1.000.000,00 - Rep. N.4490401/00</text:p>
          </table:table-cell>
          <table:table-cell table:style-name="ce11" office:value-type="float" office:value="3144" calcext:value-type="float">
            <text:p>31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392.85" calcext:value-type="float">
            <text:p>2.392,8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ACQUISTO MEZZI DI TRASPORTO LL.PP. € 139.000,00 - Rep. N.4494194/00</text:p>
          </table:table-cell>
          <table:table-cell table:style-name="ce11" office:value-type="float" office:value="3111" calcext:value-type="float">
            <text:p>3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38959.37" calcext:value-type="float">
            <text:p>38.959,3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PALESTRA SCUOLA MEDIA "L.DA VINCI" A SOVIGLIANA I LOTTO E 2.100.000,00 - Rep. N.4517215/00</text:p>
          </table:table-cell>
          <table:table-cell table:style-name="ce11" office:value-type="float" office:value="3117" calcext:value-type="float">
            <text:p>31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588.15" calcext:value-type="float">
            <text:p>1.588,1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TRATTO BANCHINA STRADALE LOC. S.ANSANO <text:s/>€ 82.000,00 - Rep. N.4522673/00</text:p>
          </table:table-cell>
          <table:table-cell table:style-name="ce11" office:value-type="float" office:value="3145" calcext:value-type="float">
            <text:p>31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2178.87" calcext:value-type="float">
            <text:p>2.178,8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MARCIAPIEDI E RIPRISTINO STRADE <text:s/>€ 112.500,00 - Rep. N.4522747/00</text:p>
          </table:table-cell>
          <table:table-cell table:style-name="ce11" office:value-type="float" office:value="3146" calcext:value-type="float">
            <text:p>31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841.3" calcext:value-type="float">
            <text:p>1.841,3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P.ZZA MAZZINGHI A VITOLINI <text:s/>€ 96.000,00 - Rep. N.4525451/00</text:p>
          </table:table-cell>
          <table:table-cell table:style-name="ce11" office:value-type="float" office:value="3147" calcext:value-type="float">
            <text:p>31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14694.29" calcext:value-type="float">
            <text:p>14.694,29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ASSE ATTREZZATO V.TOGLIATTI V.LEONARDO DA VINCI 3 STRALCIO € 799.744,00 <text:s/>- Rep. N.4525841/00</text:p>
          </table:table-cell>
          <table:table-cell table:style-name="ce11" office:value-type="float" office:value="3148" calcext:value-type="float">
            <text:p>31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SSA DEPOSITI E PRESTITI S.P.A. (C.D.P. S.P.A.)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Interessi passivi a Cassa Depositi e Prestiti SPA su mutui e altri finanziamenti a medio lungo termine</text:p>
          </table:table-cell>
          <table:table-cell table:style-name="ce9" office:value-type="float" office:value="7500.5" calcext:value-type="float">
            <text:p>7.500,5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string" calcext:value-type="string">
            <text:p>Interessi passiv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Quota Interessi - RESTAURO CASA NATALE LEONARDO AD ANCHIANO <text:s text:c="3"/>€ 476.998,96 <text:s text:c="4"/>27/11/2009 - Rep. N.4535280/00</text:p>
          </table:table-cell>
          <table:table-cell table:style-name="ce11" office:value-type="float" office:value="3121" calcext:value-type="float">
            <text:p>31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287.78" calcext:value-type="float">
            <text:p>287,78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289930 <text:s/>del 09/06/2022 (di cui Split per euro 46,38) - Fattura Giugno 22: Periodo 4/22 Apr - Mag <text:s text:c="10"/></text:p>
          </table:table-cell>
          <table:table-cell table:style-name="ce11" office:value-type="float" office:value="3232" calcext:value-type="float">
            <text:p>32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24.66" calcext:value-type="float">
            <text:p>124,66</text:p>
          </table:table-cell>
          <table:table-cell table:style-name="ce4" office:value-type="string" calcext:value-type="string">
            <text:p>Z5915A50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85757 <text:s/>del 09/06/2022 (di cui Split per euro 22,48) - Fattura Giugno 22: Periodo 4/22 Apr - Mag <text:s text:c="10"/></text:p>
          </table:table-cell>
          <table:table-cell table:style-name="ce11" office:value-type="float" office:value="3230" calcext:value-type="float">
            <text:p>32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91.62" calcext:value-type="float">
            <text:p>91,62</text:p>
          </table:table-cell>
          <table:table-cell table:style-name="ce4" office:value-type="string" calcext:value-type="string">
            <text:p>Z112B35FF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88935 <text:s/>del 09/06/2022 (di cui Split per euro 15,62) - Fattura Giugno 22: Periodo 4/22 Apr - Mag <text:s text:c="10"/></text:p>
          </table:table-cell>
          <table:table-cell table:style-name="ce11" office:value-type="float" office:value="3228" calcext:value-type="float">
            <text:p>32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46.4" calcext:value-type="float">
            <text:p>146,40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90136 <text:s/>del 09/06/2022 (di cui Split per euro 26,40) - Fattura Giugno 22: Periodo 4/22 Apr - Mag <text:s text:c="10"/></text:p>
          </table:table-cell>
          <table:table-cell table:style-name="ce11" office:value-type="float" office:value="3233" calcext:value-type="float">
            <text:p>32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96.62" calcext:value-type="float">
            <text:p>96,62</text:p>
          </table:table-cell>
          <table:table-cell table:style-name="ce4" office:value-type="string" calcext:value-type="string">
            <text:p>ZBB27E82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89017 <text:s/>del 09/06/2022 (di cui Split per euro 15,62) - Fattura Giugno 22: Periodo 4/22 Apr - Mag <text:s text:c="10"/></text:p>
          </table:table-cell>
          <table:table-cell table:style-name="ce11" office:value-type="float" office:value="3223" calcext:value-type="float">
            <text:p>32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225.36" calcext:value-type="float">
            <text:p>225,36</text:p>
          </table:table-cell>
          <table:table-cell table:style-name="ce4" office:value-type="string" calcext:value-type="string">
            <text:p>Z4419D9E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90189 <text:s/>del 09/06/2022 (di cui Split per euro 40,64) - Fattura Giugno 22: Periodo 4/22 Apr - Mag <text:s text:c="10"/></text:p>
          </table:table-cell>
          <table:table-cell table:style-name="ce11" office:value-type="float" office:value="3224" calcext:value-type="float">
            <text:p>32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225.36" calcext:value-type="float">
            <text:p>225,36</text:p>
          </table:table-cell>
          <table:table-cell table:style-name="ce4" office:value-type="string" calcext:value-type="string">
            <text:p>Z4419D9E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90504 <text:s/>del 09/06/2022 (di cui Split per euro 40,64) - Fattura Giugno 22: Periodo 4/22 Apr - Mag <text:s text:c="10"/></text:p>
          </table:table-cell>
          <table:table-cell table:style-name="ce11" office:value-type="float" office:value="3225" calcext:value-type="float">
            <text:p>32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68.2" calcext:value-type="float">
            <text:p>168,20</text:p>
          </table:table-cell>
          <table:table-cell table:style-name="ce4" office:value-type="string" calcext:value-type="string">
            <text:p>Z1515A99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4220622800006143 <text:s/>del 09/06/2022 (di cui Split per euro 30,33) - Fattura Giugno 22: Periodo 4/22 Apr - Mag <text:s text:c="10"/></text:p>
          </table:table-cell>
          <table:table-cell table:style-name="ce11" office:value-type="float" office:value="3226" calcext:value-type="float">
            <text:p>32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24.66" calcext:value-type="float">
            <text:p>124,66</text:p>
          </table:table-cell>
          <table:table-cell table:style-name="ce4" office:value-type="string" calcext:value-type="string">
            <text:p>Z5B1A0792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85283 <text:s/>del 09/06/2022 (di cui Split per euro 22,48) - Fattura Giugno 22: Periodo 4/22 Apr - Mag <text:s text:c="10"/></text:p>
          </table:table-cell>
          <table:table-cell table:style-name="ce11" office:value-type="float" office:value="3222" calcext:value-type="float">
            <text:p>32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61.08" calcext:value-type="float">
            <text:p>61,08</text:p>
          </table:table-cell>
          <table:table-cell table:style-name="ce4" office:value-type="string" calcext:value-type="string">
            <text:p>Z5915A50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88311 <text:s/>del 09/06/2022 (di cui Split per euro 10,41) - Fattura Giugno 22: Periodo 4/22 Apr - Mag <text:s text:c="10"/></text:p>
          </table:table-cell>
          <table:table-cell table:style-name="ce11" office:value-type="float" office:value="3229" calcext:value-type="float">
            <text:p>32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30.54" calcext:value-type="float">
            <text:p>30,54</text:p>
          </table:table-cell>
          <table:table-cell table:style-name="ce4" office:value-type="string" calcext:value-type="string">
            <text:p>Z1515A99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288311 <text:s/>del 09/06/2022 (di cui Split per euro 5,21) - Fattura Giugno 22: Periodo 4/22 Apr - Mag <text:s text:c="10"/></text:p>
          </table:table-cell>
          <table:table-cell table:style-name="ce11" office:value-type="float" office:value="3227" calcext:value-type="float">
            <text:p>32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12.24" calcext:value-type="float">
            <text:p>112,24</text:p>
          </table:table-cell>
          <table:table-cell table:style-name="ce4" office:value-type="string" calcext:value-type="string">
            <text:p>Z4419D9E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85841 <text:s/>del 09/06/2022 (di cui Split per euro 20,24) - Fattura Giugno 22: Periodo 4/22 Apr - Mag <text:s text:c="10"/></text:p>
          </table:table-cell>
          <table:table-cell table:style-name="ce11" office:value-type="float" office:value="3239" calcext:value-type="float">
            <text:p>32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Telefonia fissa</text:p>
          </table:table-cell>
          <table:table-cell table:style-name="ce9" office:value-type="float" office:value="135" calcext:value-type="float">
            <text:p>135,00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8L00287094 <text:s/>del 09/06/2022 (di cui Split per euro 22,76) - Fattura Giugno 22: Periodo 4/22 Apr - Mag <text:s text:c="10"/></text:p>
          </table:table-cell>
          <table:table-cell table:style-name="ce11" office:value-type="float" office:value="3234" calcext:value-type="float">
            <text:p>32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43.5" calcext:value-type="float">
            <text:p>43,50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87094 <text:s/>del 09/06/2022 (di cui Split per euro 7,34) - Fattura Giugno 22: Periodo 4/22 Apr - Mag <text:s text:c="10"/></text:p>
          </table:table-cell>
          <table:table-cell table:style-name="ce11" office:value-type="float" office:value="3235" calcext:value-type="float">
            <text:p>32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91.62" calcext:value-type="float">
            <text:p>91,62</text:p>
          </table:table-cell>
          <table:table-cell table:style-name="ce4" office:value-type="string" calcext:value-type="string">
            <text:p>Z112B35FF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88929 <text:s/>del 09/06/2022 (di cui Split per euro 15,62) - Fattura Giugno 22: Periodo 4/22 Apr - Mag <text:s text:c="10"/></text:p>
          </table:table-cell>
          <table:table-cell table:style-name="ce11" office:value-type="float" office:value="3231" calcext:value-type="float">
            <text:p>32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34.22" calcext:value-type="float">
            <text:p>134,22</text:p>
          </table:table-cell>
          <table:table-cell table:style-name="ce4" office:value-type="string" calcext:value-type="string">
            <text:p>Z02264C2B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8L00289277 <text:s/>del 09/06/2022 (di cui Split per euro 24,20) - Fattura Giugno 22: Periodo 4/22 Apr - Mag <text:s text:c="10"/></text:p>
          </table:table-cell>
          <table:table-cell table:style-name="ce11" office:value-type="float" office:value="3236" calcext:value-type="float">
            <text:p>32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UOVA SA.CA. SRL UNIPERSONALE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Altri acquisti di servizi sanitari n.a.c.</text:p>
          </table:table-cell>
          <table:table-cell table:style-name="ce9" office:value-type="float" office:value="700" calcext:value-type="float">
            <text:p>700,00</text:p>
          </table:table-cell>
          <table:table-cell table:style-name="ce4" office:value-type="string" calcext:value-type="string">
            <text:p>ZA62FC61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8/2 <text:s/>del 31/05/2022 (di cui Split per euro 126,23) - Vendita Iva da versare a cura del cessionario o committente ai sensi dell'art. 17-ter del D.P.R. n. 633/1972 (scissione dei pagamenti)</text:p>
          </table:table-cell>
          <table:table-cell table:style-name="ce11" office:value-type="float" office:value="3237" calcext:value-type="float">
            <text:p>32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UOVA SA.CA. SRL UNIPERSONALE</text:p>
          </table:table-cell>
          <table:table-cell table:style-name="ce7" office:value-type="date" office:date-value="2022-06-16" calcext:value-type="date">
            <text:p>16/06/2022</text:p>
          </table:table-cell>
          <table:table-cell table:style-name="ce4" office:value-type="string" calcext:value-type="string">
            <text:p>Altri acquisti di servizi sanitari n.a.c.</text:p>
          </table:table-cell>
          <table:table-cell table:style-name="ce9" office:value-type="float" office:value="270.51" calcext:value-type="float">
            <text:p>270,51</text:p>
          </table:table-cell>
          <table:table-cell table:style-name="ce4" office:value-type="string" calcext:value-type="string">
            <text:p>ZA62FC61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28/2 <text:s/>del 31/05/2022 (di cui Split per euro 48,78) - Vendita Iva da versare a cura del cessionario o committente ai sensi dell'art. 17-ter del D.P.R. n. 633/1972 (scissione dei pagamenti)</text:p>
          </table:table-cell>
          <table:table-cell table:style-name="ce11" office:value-type="float" office:value="3238" calcext:value-type="float">
            <text:p>32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ENVENUTI MARC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4</text:p>
          </table:table-cell>
          <table:table-cell table:style-name="ce11" office:value-type="float" office:value="3257" calcext:value-type="float">
            <text:p>32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SSOCIAZIONE AGRAD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Trasferimenti correnti a Istituzioni Sociali Private </text:p>
          </table:table-cell>
          <table:table-cell table:style-name="ce9" office:value-type="float" office:value="500" calcext:value-type="float">
            <text:p>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NTRIBUTO ASSOCIAZIONI COVID 2021</text:p>
          </table:table-cell>
          <table:table-cell table:style-name="ce11" office:value-type="float" office:value="3241" calcext:value-type="float">
            <text:p>32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KUWAIT PETROLEUM ITALIA S.P.A.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9" office:value-type="float" office:value="2317.49" calcext:value-type="float">
            <text:p>2.317,49</text:p>
          </table:table-cell>
          <table:table-cell table:style-name="ce4" office:value-type="string" calcext:value-type="string">
            <text:p>9010548B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PJ05450333 <text:s/>del 31/05/2022 (di cui Split per euro 417,91) - Fornitura generica</text:p>
          </table:table-cell>
          <table:table-cell table:style-name="ce11" office:value-type="float" office:value="3325" calcext:value-type="float">
            <text:p>33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KUWAIT PETROLEUM ITALIA S.P.A.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9" office:value-type="float" office:value="545.68" calcext:value-type="float">
            <text:p>545,68</text:p>
          </table:table-cell>
          <table:table-cell table:style-name="ce4" office:value-type="string" calcext:value-type="string">
            <text:p>9010548B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PJ05450333 <text:s/>del 31/05/2022 (di cui Split per euro 98,40) - Fornitura generica</text:p>
          </table:table-cell>
          <table:table-cell table:style-name="ce11" office:value-type="float" office:value="3324" calcext:value-type="float">
            <text:p>33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KUWAIT PETROLEUM ITALIA S.P.A.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Carburanti, combustibili e lubrificanti </text:p>
          </table:table-cell>
          <table:table-cell table:style-name="ce9" office:value-type="float" office:value="545.68" calcext:value-type="float">
            <text:p>545,68</text:p>
          </table:table-cell>
          <table:table-cell table:style-name="ce4" office:value-type="string" calcext:value-type="string">
            <text:p>9010548B6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PJ05450333 <text:s/>del 31/05/2022 (di cui Split per euro 98,40) - Fornitura generica</text:p>
          </table:table-cell>
          <table:table-cell table:style-name="ce11" office:value-type="float" office:value="3323" calcext:value-type="float">
            <text:p>33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VOLPI SIMONE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8</text:p>
          </table:table-cell>
          <table:table-cell table:style-name="ce11" office:value-type="float" office:value="3321" calcext:value-type="float">
            <text:p>33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DI MICHELE PAOL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3</text:p>
          </table:table-cell>
          <table:table-cell table:style-name="ce11" office:value-type="float" office:value="3276" calcext:value-type="float">
            <text:p>32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ORSINI RAFFAELL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6</text:p>
          </table:table-cell>
          <table:table-cell table:style-name="ce11" office:value-type="float" office:value="3265" calcext:value-type="float">
            <text:p>32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VITI <text:s/>JESSIC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6</text:p>
          </table:table-cell>
          <table:table-cell table:style-name="ce11" office:value-type="float" office:value="3320" calcext:value-type="float">
            <text:p>33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RONTI SILV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7</text:p>
          </table:table-cell>
          <table:table-cell table:style-name="ce11" office:value-type="float" office:value="3254" calcext:value-type="float">
            <text:p>32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UCARELLI FEDERIC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4</text:p>
          </table:table-cell>
          <table:table-cell table:style-name="ce11" office:value-type="float" office:value="3287" calcext:value-type="float">
            <text:p>32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LZACCHI SEREN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2</text:p>
          </table:table-cell>
          <table:table-cell table:style-name="ce11" office:value-type="float" office:value="3250" calcext:value-type="float">
            <text:p>32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USIN IRENE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3</text:p>
          </table:table-cell>
          <table:table-cell table:style-name="ce11" office:value-type="float" office:value="3275" calcext:value-type="float">
            <text:p>32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ALANDRI LUIGI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1</text:p>
          </table:table-cell>
          <table:table-cell table:style-name="ce11" office:value-type="float" office:value="3305" calcext:value-type="float">
            <text:p>33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IRALDI <text:s/>REBECC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2</text:p>
          </table:table-cell>
          <table:table-cell table:style-name="ce11" office:value-type="float" office:value="3280" calcext:value-type="float">
            <text:p>32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PPELLINI DANIEL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5</text:p>
          </table:table-cell>
          <table:table-cell table:style-name="ce11" office:value-type="float" office:value="3268" calcext:value-type="float">
            <text:p>32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ANI LUC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5</text:p>
          </table:table-cell>
          <table:table-cell table:style-name="ce11" office:value-type="float" office:value="3317" calcext:value-type="float">
            <text:p>33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RMUGI ANGEL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4</text:p>
          </table:table-cell>
          <table:table-cell table:style-name="ce11" office:value-type="float" office:value="3294" calcext:value-type="float">
            <text:p>32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IURO EMANUEL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7</text:p>
          </table:table-cell>
          <table:table-cell table:style-name="ce11" office:value-type="float" office:value="3273" calcext:value-type="float">
            <text:p>32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LDUCCI DESDEMON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1</text:p>
          </table:table-cell>
          <table:table-cell table:style-name="ce11" office:value-type="float" office:value="3249" calcext:value-type="float">
            <text:p>32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ZZANTINI PAOL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3</text:p>
          </table:table-cell>
          <table:table-cell table:style-name="ce11" office:value-type="float" office:value="3296" calcext:value-type="float">
            <text:p>32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IANCALANI <text:s/>ANGELIT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4</text:p>
          </table:table-cell>
          <table:table-cell table:style-name="ce11" office:value-type="float" office:value="3260" calcext:value-type="float">
            <text:p>32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IONDI ENRIC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8</text:p>
          </table:table-cell>
          <table:table-cell table:style-name="ce11" office:value-type="float" office:value="3262" calcext:value-type="float">
            <text:p>32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RLANDI PAOL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3</text:p>
          </table:table-cell>
          <table:table-cell table:style-name="ce11" office:value-type="float" office:value="3300" calcext:value-type="float">
            <text:p>33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AFFI MARTIN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6</text:p>
          </table:table-cell>
          <table:table-cell table:style-name="ce11" office:value-type="float" office:value="3310" calcext:value-type="float">
            <text:p>33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NNOCENTI TIZIAN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3</text:p>
          </table:table-cell>
          <table:table-cell table:style-name="ce11" office:value-type="float" office:value="3284" calcext:value-type="float">
            <text:p>32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NCINI <text:s/>ANTONI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0</text:p>
          </table:table-cell>
          <table:table-cell table:style-name="ce11" office:value-type="float" office:value="3292" calcext:value-type="float">
            <text:p>32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ANTINI ELISABETT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0</text:p>
          </table:table-cell>
          <table:table-cell table:style-name="ce11" office:value-type="float" office:value="3314" calcext:value-type="float">
            <text:p>33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ECONCINI FABI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3</text:p>
          </table:table-cell>
          <table:table-cell table:style-name="ce11" office:value-type="float" office:value="3255" calcext:value-type="float">
            <text:p>32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IGLI CHIAR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3</text:p>
          </table:table-cell>
          <table:table-cell table:style-name="ce11" office:value-type="float" office:value="3279" calcext:value-type="float">
            <text:p>32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ANNUZZI MATT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7</text:p>
          </table:table-cell>
          <table:table-cell table:style-name="ce11" office:value-type="float" office:value="3283" calcext:value-type="float">
            <text:p>32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UCARELLI STEFAN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1</text:p>
          </table:table-cell>
          <table:table-cell table:style-name="ce11" office:value-type="float" office:value="3288" calcext:value-type="float">
            <text:p>32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AFFI NIC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6</text:p>
          </table:table-cell>
          <table:table-cell table:style-name="ce11" office:value-type="float" office:value="3311" calcext:value-type="float">
            <text:p>33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ISCARDI SANDR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8</text:p>
          </table:table-cell>
          <table:table-cell table:style-name="ce11" office:value-type="float" office:value="3263" calcext:value-type="float">
            <text:p>32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OLDRINI MONIC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9</text:p>
          </table:table-cell>
          <table:table-cell table:style-name="ce11" office:value-type="float" office:value="3264" calcext:value-type="float">
            <text:p>32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ASQUINUCCI ALESS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1</text:p>
          </table:table-cell>
          <table:table-cell table:style-name="ce11" office:value-type="float" office:value="3308" calcext:value-type="float">
            <text:p>33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IRALDI DOMITILL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5</text:p>
          </table:table-cell>
          <table:table-cell table:style-name="ce11" office:value-type="float" office:value="3281" calcext:value-type="float">
            <text:p>32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UPI ILAR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5</text:p>
          </table:table-cell>
          <table:table-cell table:style-name="ce11" office:value-type="float" office:value="3289" calcext:value-type="float">
            <text:p>32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ERTINI MATT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7</text:p>
          </table:table-cell>
          <table:table-cell table:style-name="ce11" office:value-type="float" office:value="3258" calcext:value-type="float">
            <text:p>32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ESTRINI VITTOR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9</text:p>
          </table:table-cell>
          <table:table-cell table:style-name="ce11" office:value-type="float" office:value="3291" calcext:value-type="float">
            <text:p>32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VAR GROUP SP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Manutenzione ordinaria e riparazioni di altri beni materiali</text:p>
          </table:table-cell>
          <table:table-cell table:style-name="ce9" office:value-type="float" office:value="314.59" calcext:value-type="float">
            <text:p>314,59</text:p>
          </table:table-cell>
          <table:table-cell table:style-name="ce4" office:value-type="string" calcext:value-type="string">
            <text:p>ZA0322FF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4" office:value-type="string" calcext:value-type="string">
            <text:p>Liquidazione Fattura Nr. 22/2E/000202 <text:s/>del 31/05/2022 (di cui Split per euro 56,73) - FATTURA SEZ.E Ove dovuto, contributo SIAE per D.L. N.68 del 9/4/2003, incluso nel prezzo. Contributo Ambientale CONAI assolto</text:p>
          </table:table-cell>
          <table:table-cell table:style-name="ce11" office:value-type="float" office:value="3326" calcext:value-type="float">
            <text:p>33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IANCHI LORENZ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2</text:p>
          </table:table-cell>
          <table:table-cell table:style-name="ce11" office:value-type="float" office:value="3261" calcext:value-type="float">
            <text:p>32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RONTI <text:s/>CARL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9</text:p>
          </table:table-cell>
          <table:table-cell table:style-name="ce11" office:value-type="float" office:value="3251" calcext:value-type="float">
            <text:p>32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RONTI FAUST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1</text:p>
          </table:table-cell>
          <table:table-cell table:style-name="ce11" office:value-type="float" office:value="3253" calcext:value-type="float">
            <text:p>32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INCI GREGORI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8</text:p>
          </table:table-cell>
          <table:table-cell table:style-name="ce11" office:value-type="float" office:value="3303" calcext:value-type="float">
            <text:p>33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ERLO ANDRE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5</text:p>
          </table:table-cell>
          <table:table-cell table:style-name="ce11" office:value-type="float" office:value="3298" calcext:value-type="float">
            <text:p>32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RISTAINO ALID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0</text:p>
          </table:table-cell>
          <table:table-cell table:style-name="ce11" office:value-type="float" office:value="3319" calcext:value-type="float">
            <text:p>33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LIA SERVIZI AMBIENTALI S.P.A.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Contratti di servizio per la raccolta rifiuti</text:p>
          </table:table-cell>
          <table:table-cell table:style-name="ce9" office:value-type="float" office:value="279698.1" calcext:value-type="float">
            <text:p>279.698,10</text:p>
          </table:table-cell>
          <table:table-cell table:style-name="ce4" office:value-type="string" calcext:value-type="string">
            <text:p>4726694F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0000133138 <text:s/>DEL 31/05/2022 (DI CUI SPLIT PER EURO 25.427,10) - <text:s/>DETERMINA 32 DEL 15.04.2022 <text:s/>IVA DA VERSARE A CURA DEL CESSIONARIO O COMMITTENTE AI SENSI DELL'ART.17 -TER DEL D.P.R. NR.633/1972 SCISSIONE PAGAMENTI</text:p>
          </table:table-cell>
          <table:table-cell table:style-name="ce11" office:value-type="float" office:value="3328" calcext:value-type="float">
            <text:p>33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INISTERO DELL'INTERNO DIREZIONE CENTRALE PER I SERVIZI DEMOGRAFICI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9" office:value-type="float" office:value="1084.14" calcext:value-type="float">
            <text:p>1.084,1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MUNE DI VINCI, M059, CORRISPETTIVO PER RILASCIO N. 66 CIE PERIODO 1-15 APRILE 2022</text:p>
          </table:table-cell>
          <table:table-cell table:style-name="ce11" office:value-type="float" office:value="3242" calcext:value-type="float">
            <text:p>32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INISTERO DELL'INTERNO DIREZIONE CENTRALE PER I SERVIZI DEMOGRAFICI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9" office:value-type="float" office:value="772.34" calcext:value-type="float">
            <text:p>772,34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MUNE DI VINCI, M059, CORRISPETTIVO PER RILASCIO N. 46 CIE PERIODO 16-30 APRILE 2022</text:p>
          </table:table-cell>
          <table:table-cell table:style-name="ce11" office:value-type="float" office:value="3243" calcext:value-type="float">
            <text:p>32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INISTERO DELL'INTERNO DIREZIONE CENTRALE PER I SERVIZI DEMOGRAFICI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9" office:value-type="float" office:value="923.45" calcext:value-type="float">
            <text:p>923,4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MUNE DI VINCI, M059, CORRISPETTIVO PER RILASCIO N. 55 CIE PERIODO 1-15 MAGGIO 2022</text:p>
          </table:table-cell>
          <table:table-cell table:style-name="ce11" office:value-type="float" office:value="3244" calcext:value-type="float">
            <text:p>32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INISTERO DELL'INTERNO DIREZIONE CENTRALE PER I SERVIZI DEMOGRAFICI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9" office:value-type="float" office:value="1074.56" calcext:value-type="float">
            <text:p>1.074,56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MUNE DI VINCI, M059, CORRISPETTIVO PER RILASCIO N. 64 CIE PERIODO 16-31 MAGGIO 2022</text:p>
          </table:table-cell>
          <table:table-cell table:style-name="ce11" office:value-type="float" office:value="3245" calcext:value-type="float">
            <text:p>32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ESTI ILEN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2</text:p>
          </table:table-cell>
          <table:table-cell table:style-name="ce11" office:value-type="float" office:value="3302" calcext:value-type="float">
            <text:p>33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NNUCCI LIS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4</text:p>
          </table:table-cell>
          <table:table-cell table:style-name="ce11" office:value-type="float" office:value="3293" calcext:value-type="float">
            <text:p>32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USSO SOF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1</text:p>
          </table:table-cell>
          <table:table-cell table:style-name="ce11" office:value-type="float" office:value="3313" calcext:value-type="float">
            <text:p>33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AMBURINI MATTE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6</text:p>
          </table:table-cell>
          <table:table-cell table:style-name="ce11" office:value-type="float" office:value="3316" calcext:value-type="float">
            <text:p>33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ORSI REBECC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4</text:p>
          </table:table-cell>
          <table:table-cell table:style-name="ce11" office:value-type="float" office:value="3304" calcext:value-type="float">
            <text:p>33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PEZZUOLI TOMMAS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0</text:p>
          </table:table-cell>
          <table:table-cell table:style-name="ce11" office:value-type="float" office:value="3267" calcext:value-type="float">
            <text:p>32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HIARITO SAR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1</text:p>
          </table:table-cell>
          <table:table-cell table:style-name="ce11" office:value-type="float" office:value="3272" calcext:value-type="float">
            <text:p>32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NTONINI GIUL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5</text:p>
          </table:table-cell>
          <table:table-cell table:style-name="ce11" office:value-type="float" office:value="3246" calcext:value-type="float">
            <text:p>32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OCIETA' DIDEROT SOC. COOP.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servizi amministrativi</text:p>
          </table:table-cell>
          <table:table-cell table:style-name="ce9" office:value-type="float" office:value="1637.12" calcext:value-type="float">
            <text:p>1.637,12</text:p>
          </table:table-cell>
          <table:table-cell table:style-name="ce4" office:value-type="string" calcext:value-type="string">
            <text:p>Z0D34898D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FTE-27 <text:s/>del 30/05/2022 (di cui Split per euro 295,22) - SERVIZIO DI ARCHIVIO CORRENTE E DI DEPOSITO PRESSO IL COMUNE DI VINCI mese diMaggio2022 determinazione n. 283 del 23/12/2021</text:p>
          </table:table-cell>
          <table:table-cell table:style-name="ce11" office:value-type="float" office:value="3322" calcext:value-type="float">
            <text:p>33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ECONCINI SAR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2</text:p>
          </table:table-cell>
          <table:table-cell table:style-name="ce11" office:value-type="float" office:value="3256" calcext:value-type="float">
            <text:p>32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LDINI STEFAN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2</text:p>
          </table:table-cell>
          <table:table-cell table:style-name="ce11" office:value-type="float" office:value="3248" calcext:value-type="float">
            <text:p>32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PRIOTTI FRANCESC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5</text:p>
          </table:table-cell>
          <table:table-cell table:style-name="ce11" office:value-type="float" office:value="3269" calcext:value-type="float">
            <text:p>32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RONTI CATERIN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9</text:p>
          </table:table-cell>
          <table:table-cell table:style-name="ce11" office:value-type="float" office:value="3252" calcext:value-type="float">
            <text:p>32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HESI SAMANT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4</text:p>
          </table:table-cell>
          <table:table-cell table:style-name="ce11" office:value-type="float" office:value="3270" calcext:value-type="float">
            <text:p>32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ERENI MARC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9</text:p>
          </table:table-cell>
          <table:table-cell table:style-name="ce11" office:value-type="float" office:value="3315" calcext:value-type="float">
            <text:p>33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IANNETTO ILAR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1</text:p>
          </table:table-cell>
          <table:table-cell table:style-name="ce11" office:value-type="float" office:value="3277" calcext:value-type="float">
            <text:p>32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UPI MARTIN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4</text:p>
          </table:table-cell>
          <table:table-cell table:style-name="ce11" office:value-type="float" office:value="3290" calcext:value-type="float">
            <text:p>32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UERRI MONIC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3</text:p>
          </table:table-cell>
          <table:table-cell table:style-name="ce11" office:value-type="float" office:value="3282" calcext:value-type="float">
            <text:p>32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ORTOLAI CRISTIN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5</text:p>
          </table:table-cell>
          <table:table-cell table:style-name="ce11" office:value-type="float" office:value="3266" calcext:value-type="float">
            <text:p>32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ELANI LUC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2</text:p>
          </table:table-cell>
          <table:table-cell table:style-name="ce11" office:value-type="float" office:value="3297" calcext:value-type="float">
            <text:p>32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OLUZIONE AMBIENTE SRL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195.2" calcext:value-type="float">
            <text:p>195,20</text:p>
          </table:table-cell>
          <table:table-cell table:style-name="ce4" office:value-type="string" calcext:value-type="string">
            <text:p>Z933617EB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16 PA <text:s/>DEL 14/06/2022 (DI CUI SPLIT PER EURO 35,20) - FATTURA CLIENTE</text:p>
          </table:table-cell>
          <table:table-cell table:style-name="ce11" office:value-type="float" office:value="3327" calcext:value-type="float">
            <text:p>33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ENCIONI IURI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7</text:p>
          </table:table-cell>
          <table:table-cell table:style-name="ce11" office:value-type="float" office:value="3301" calcext:value-type="float">
            <text:p>33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RETELLI ALESSI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3</text:p>
          </table:table-cell>
          <table:table-cell table:style-name="ce11" office:value-type="float" office:value="3309" calcext:value-type="float">
            <text:p>33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ARRI ELEN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1</text:p>
          </table:table-cell>
          <table:table-cell table:style-name="ce11" office:value-type="float" office:value="3307" calcext:value-type="float">
            <text:p>33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ACCHI LETIZ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1</text:p>
          </table:table-cell>
          <table:table-cell table:style-name="ce11" office:value-type="float" office:value="3247" calcext:value-type="float">
            <text:p>32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BERTUCCI SORAY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2</text:p>
          </table:table-cell>
          <table:table-cell table:style-name="ce11" office:value-type="float" office:value="3259" calcext:value-type="float">
            <text:p>32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GIANNINI MARC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2</text:p>
          </table:table-cell>
          <table:table-cell table:style-name="ce11" office:value-type="float" office:value="3278" calcext:value-type="float">
            <text:p>32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ELESCA LUC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2</text:p>
          </table:table-cell>
          <table:table-cell table:style-name="ce11" office:value-type="float" office:value="3318" calcext:value-type="float">
            <text:p>33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ARMUGI ROBERT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3</text:p>
          </table:table-cell>
          <table:table-cell table:style-name="ce11" office:value-type="float" office:value="3295" calcext:value-type="float">
            <text:p>32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EPORATTI DAMIAN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5</text:p>
          </table:table-cell>
          <table:table-cell table:style-name="ce11" office:value-type="float" office:value="3285" calcext:value-type="float">
            <text:p>32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UGGIRELLO ANDRE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5</text:p>
          </table:table-cell>
          <table:table-cell table:style-name="ce11" office:value-type="float" office:value="3312" calcext:value-type="float">
            <text:p>33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PAOLUCCI CHIAR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10</text:p>
          </table:table-cell>
          <table:table-cell table:style-name="ce11" office:value-type="float" office:value="3306" calcext:value-type="float">
            <text:p>33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RISEO TANI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06/2022 Liq. compenso <text:s/>componente seggio n. 2</text:p>
          </table:table-cell>
          <table:table-cell table:style-name="ce11" office:value-type="float" office:value="3274" calcext:value-type="float">
            <text:p>32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HIARITO MATTEO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8</text:p>
          </table:table-cell>
          <table:table-cell table:style-name="ce11" office:value-type="float" office:value="3271" calcext:value-type="float">
            <text:p>32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ORLANDI ELEN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262" calcext:value-type="float">
            <text:p>26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4</text:p>
          </table:table-cell>
          <table:table-cell table:style-name="ce11" office:value-type="float" office:value="3299" calcext:value-type="float">
            <text:p>32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EPORATTI LAURA</text:p>
          </table:table-cell>
          <table:table-cell table:style-name="ce7" office:value-type="date" office:date-value="2022-06-21" calcext:value-type="date">
            <text:p>21/06/2022</text:p>
          </table:table-cell>
          <table:table-cell table:style-name="ce4" office:value-type="string" calcext:value-type="string">
            <text:p>Altre spese per consultazioni elettorali dell'ente</text:p>
          </table:table-cell>
          <table:table-cell table:style-name="ce9" office:value-type="float" office:value="192" calcext:value-type="float">
            <text:p>192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REFERENDUM 12/6/2022 LIQ. COMPENSO COMPONENTE SEGGIO N. 4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AMMINISTRATORI COMUNALI</text:p>
          </table:table-cell>
          <table:table-cell table:style-name="ce7" office:value-type="date" office:date-value="2022-06-22" calcext:value-type="date">
            <text:p>22/06/2022</text:p>
          </table:table-cell>
          <table:table-cell table:style-name="ce4" office:value-type="string" calcext:value-type="string">
            <text:p>Organi istituzionali dell'amministrazione - indennità</text:p>
          </table:table-cell>
          <table:table-cell table:style-name="ce9" office:value-type="float" office:value="9812.28" calcext:value-type="float">
            <text:p>9.812,28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stipendio 06</text:p>
          </table:table-cell>
          <table:table-cell table:style-name="ce11" office:value-type="float" office:value="3329" calcext:value-type="float">
            <text:p>33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MUNE DI FUCECCHIO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949.63" calcext:value-type="float">
            <text:p>949,63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DET N. 80 DEL 21/06/2022 - VERSAMENTO QUOTA CARTELLI</text:p>
          </table:table-cell>
          <table:table-cell table:style-name="ce11" office:value-type="float" office:value="3593" calcext:value-type="float">
            <text:p>35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OMUNE DI PRATO <text:s text:c="24"/>ARCHIVIO FOTOGRAFICO TOSCANO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1500" calcext:value-type="float">
            <text:p>1.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DET 82-2022 - VERSAMENTO QUOTA PER CARTELLI</text:p>
          </table:table-cell>
          <table:table-cell table:style-name="ce11" office:value-type="float" office:value="3594" calcext:value-type="float">
            <text:p>35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FONDAZIONE HOMO VIATOR SAN TEOBALDO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4" office:value-type="string" calcext:value-type="string">
            <text:p>Quote di associazioni</text:p>
          </table:table-cell>
          <table:table-cell table:style-name="ce9" office:value-type="float" office:value="156" calcext:value-type="float">
            <text:p>156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DET 80_ VERSAMTO QUOTA ANNUA ADESIONE</text:p>
          </table:table-cell>
          <table:table-cell table:style-name="ce11" office:value-type="float" office:value="3595" calcext:value-type="float">
            <text:p>35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WIRED SOLUZIONI INFORMATICHE DI PULITO ALESSANDRO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4" office:value-type="string" calcext:value-type="string">
            <text:p>Altri servizi diversi n.a.c.</text:p>
          </table:table-cell>
          <table:table-cell table:style-name="ce9" office:value-type="float" office:value="2244.07" calcext:value-type="float">
            <text:p>2.244,07</text:p>
          </table:table-cell>
          <table:table-cell table:style-name="ce4" office:value-type="string" calcext:value-type="string">
            <text:p>ZD036AB09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310 <text:s/>del 14/06/2022 (di cui Split per euro 404,67) - FORNITURA DI MATERIALE VARIO DI ELETTRONICA DA UTILIZZARE NELL'AMBITO DEL PROGETTO "STRUMENTI PER LA CONOSCENZA DEGLI STUDI E DELLE OPERE CARTOGRAFICHE DI LEONARD</text:p>
          </table:table-cell>
          <table:table-cell table:style-name="ce11" office:value-type="float" office:value="3597" calcext:value-type="float">
            <text:p>35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LIGUIGLI FINE ARTS SERVICE DI LIGUIGLI NICOLA &amp; C. SAS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4" office:value-type="string" calcext:value-type="string">
            <text:p>Altri servizi ausiliari n.a.c.</text:p>
          </table:table-cell>
          <table:table-cell table:style-name="ce9" office:value-type="float" office:value="907.97" calcext:value-type="float">
            <text:p>907,97</text:p>
          </table:table-cell>
          <table:table-cell table:style-name="ce4" office:value-type="string" calcext:value-type="string">
            <text:p>Z3530E1E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EP/56 <text:s/>del 08/06/2022 (di cui Split per euro 163,73) - Deposito mese di maggio 2022</text:p>
          </table:table-cell>
          <table:table-cell table:style-name="ce11" office:value-type="float" office:value="3596" calcext:value-type="float">
            <text:p>35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TART SRL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4" office:value-type="string" calcext:value-type="string">
            <text:p>Noleggi di impianti e macchinari</text:p>
          </table:table-cell>
          <table:table-cell table:style-name="ce9" office:value-type="float" office:value="561.25" calcext:value-type="float">
            <text:p>561,25</text:p>
          </table:table-cell>
          <table:table-cell table:style-name="ce4" office:value-type="string" calcext:value-type="string">
            <text:p>Z1134871B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string" calcext:value-type="string">
            <text:p>Liquidazione Fattura Nr. 263 <text:s/>del 26/05/2022 - Fattura PA immediata (TD01) del 26/05/2022 N.ro 263</text:p>
          </table:table-cell>
          <table:table-cell table:style-name="ce11" office:value-type="float" office:value="3598" calcext:value-type="float">
            <text:p>35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434.7" calcext:value-type="float">
            <text:p>434,70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.p.a.-Liquidazione Fattura Nr. 5950268451 <text:s/>del 18/05/2022 (di cui Split per euro 20,70) - 15104203728249</text:p>
          </table:table-cell>
          <table:table-cell table:style-name="ce11" office:value-type="float" office:value="3599" calcext:value-type="float">
            <text:p>35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067.76" calcext:value-type="float">
            <text:p>1.067,76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.p.a.-Liquidazione Fattura Nr. 5950267830 <text:s/>del 18/05/2022 (di cui Split per euro 50,85) - 15104203730639</text:p>
          </table:table-cell>
          <table:table-cell table:style-name="ce11" office:value-type="float" office:value="3600" calcext:value-type="float">
            <text:p>36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523.4" calcext:value-type="float">
            <text:p>523,40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.p.a.-Liquidazione Fattura Nr. 5950268324 <text:s/>del 18/05/2022 (di cui Split per euro 24,92) - 15964204304490</text:p>
          </table:table-cell>
          <table:table-cell table:style-name="ce11" office:value-type="float" office:value="3601" calcext:value-type="float">
            <text:p>36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37.72" calcext:value-type="float">
            <text:p>37,72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.p.a. - Liquidazione Fattura Nr. 5950268976 <text:s/>del 18/05/2022 al netto di Nota: N. 5950270236 del 18/05/2022 di 161,56 (di cui Split per euro 1,80) - 15104203728281</text:p>
          </table:table-cell>
          <table:table-cell table:style-name="ce11" office:value-type="float" office:value="3602" calcext:value-type="float">
            <text:p>36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184.55" calcext:value-type="float">
            <text:p>1.184,55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.p.a.-Liquidazione Fattura Nr. 5950267762 <text:s/>del 18/05/2022 (di cui Split per euro 56,41) - 15104203730554</text:p>
          </table:table-cell>
          <table:table-cell table:style-name="ce11" office:value-type="float" office:value="3603" calcext:value-type="float">
            <text:p>36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297.09" calcext:value-type="float">
            <text:p>297,09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.p.a.-Liquidazione Fattura Nr. 5950268733 <text:s/>del 18/05/2022 (di cui Split per euro 14,15) - 15104203729253</text:p>
          </table:table-cell>
          <table:table-cell table:style-name="ce11" office:value-type="float" office:value="3604" calcext:value-type="float">
            <text:p>36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288.36" calcext:value-type="float">
            <text:p>1.288,36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.p.a.- Liquidazione Fattura Nr. 5950267712 <text:s/>del 18/05/2022 (di cui Split per euro 61,35) - 15104203728332</text:p>
          </table:table-cell>
          <table:table-cell table:style-name="ce11" office:value-type="float" office:value="3605" calcext:value-type="float">
            <text:p>36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1111.88" calcext:value-type="float">
            <text:p>1.111,88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.p.a.-Liquidazione Fattura Nr. 5950267806 <text:s/>del 18/05/2022 (di cui Split per euro 52,95) - 15104203730736</text:p>
          </table:table-cell>
          <table:table-cell table:style-name="ce11" office:value-type="float" office:value="3606" calcext:value-type="float">
            <text:p>36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EDISON ENERGIA S.P.A.</text:p>
          </table:table-cell>
          <table:table-cell table:style-name="ce7" office:value-type="date" office:date-value="2022-06-28" calcext:value-type="date">
            <text:p>28/06/2022</text:p>
          </table:table-cell>
          <table:table-cell table:style-name="ce4" office:value-type="string" calcext:value-type="string">
            <text:p>Gas</text:p>
          </table:table-cell>
          <table:table-cell table:style-name="ce9" office:value-type="float" office:value="620.04" calcext:value-type="float">
            <text:p>620,04</text:p>
          </table:table-cell>
          <table:table-cell table:style-name="ce4" office:value-type="string" calcext:value-type="string">
            <text:p>89162702C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string" calcext:value-type="string">
            <text:p>Bonifico a favore di Edison Energia S.p.a.-Liquidazione Fattura Nr. 5950268187 <text:s/>del 18/05/2022 (di cui Split per euro 29,53) - 15104203730640</text:p>
          </table:table-cell>
          <table:table-cell table:style-name="ce11" office:value-type="float" office:value="3607" calcext:value-type="float">
            <text:p>36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NOLCAR SRL - AUTONOLEGGIO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Noleggi di mezzi di trasporto</text:p>
          </table:table-cell>
          <table:table-cell table:style-name="ce9" office:value-type="float" office:value="274.5" calcext:value-type="float">
            <text:p>274,50</text:p>
          </table:table-cell>
          <table:table-cell table:style-name="ce4" office:value-type="string" calcext:value-type="string">
            <text:p>z98363741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00001/A <text:s/>del 13/06/2022 (di cui Split per euro 49,50) - REFERENDUM 12 GIUGNO 2022 - </text:p>
          </table:table-cell>
          <table:table-cell table:style-name="ce11" office:value-type="float" office:value="3629" calcext:value-type="float">
            <text:p>36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STITUTO COMPRENSIVO DI VINCI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3500" calcext:value-type="float">
            <text:p>3.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CONTRIBUTI COMUNALI PER SPESE DI ORGANIZZAZIONE DELL'IST. COMPRENSIVO DI VINCI A.S. 2020/2021- 3°PARTE</text:p>
          </table:table-cell>
          <table:table-cell table:style-name="ce11" office:value-type="float" office:value="3626" calcext:value-type="float">
            <text:p>36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ISTITUTO COMPRENSIVO DI VINCI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Trasferimenti correnti a Ministero dell'Istruzione - Istituzioni scolastiche</text:p>
          </table:table-cell>
          <table:table-cell table:style-name="ce9" office:value-type="float" office:value="3500" calcext:value-type="float">
            <text:p>3.500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CONTRIBUTI COMUNALI PER SPESE DI ORGANIZZAZIONE DELL'IST. COMPRENSIVO DI VINCI A.S. 2020/2021- 3°PARTE</text:p>
          </table:table-cell>
          <table:table-cell table:style-name="ce11" office:value-type="float" office:value="3627" calcext:value-type="float">
            <text:p>36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STUDIO PICCHI ASSOCIATO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Altre prestazioni professionali e specialistiche n.a.c.</text:p>
          </table:table-cell>
          <table:table-cell table:style-name="ce9" office:value-type="float" office:value="3383.46" calcext:value-type="float">
            <text:p>3.383,46</text:p>
          </table:table-cell>
          <table:table-cell table:style-name="ce4" office:value-type="string" calcext:value-type="string">
            <text:p>ZC8349CC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4" office:value-type="string" calcext:value-type="string">
            <text:p>LIQUIDAZIONE FATTURA NR. 66/PA <text:s/>DEL 23/06/2022 - SERVIZIO ELABORAZIONE PAGHE, CONTRIBUTI ED ADEMPIMENTI CONNESSI PER L'ANNO 2022</text:p>
          </table:table-cell>
          <table:table-cell table:style-name="ce11" office:value-type="float" office:value="3628" calcext:value-type="float">
            <text:p>36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99" calcext:value-type="float">
            <text:p>999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Telefonia mobile</text:p>
          </table:table-cell>
          <table:table-cell table:style-name="ce9" office:value-type="float" office:value="200.02" calcext:value-type="float">
            <text:p>200,02</text:p>
          </table:table-cell>
          <table:table-cell table:style-name="ce4" office:value-type="string" calcext:value-type="string">
            <text:p>Z692A72C5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7X02378712 <text:s/>del 09/06/2022 (di cui Split per euro 36,02) - Fattura Giugno 22: Periodo 4/22 Apr-Mag</text:p>
          </table:table-cell>
          <table:table-cell table:style-name="ce11" office:value-type="float" office:value="3633" calcext:value-type="float">
            <text:p>36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Telefonia mobile</text:p>
          </table:table-cell>
          <table:table-cell table:style-name="ce9" office:value-type="float" office:value="100.15" calcext:value-type="float">
            <text:p>100,15</text:p>
          </table:table-cell>
          <table:table-cell table:style-name="ce4" office:value-type="string" calcext:value-type="string">
            <text:p>Z692A72C5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7X02378712 <text:s/>del 09/06/2022 (di cui Split per euro 18,06) - Fattura Giugno 22: Periodo 4/22 Apr-Mag</text:p>
          </table:table-cell>
          <table:table-cell table:style-name="ce11" office:value-type="float" office:value="3631" calcext:value-type="float">
            <text:p>36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Telefonia mobile</text:p>
          </table:table-cell>
          <table:table-cell table:style-name="ce9" office:value-type="float" office:value="43.28" calcext:value-type="float">
            <text:p>43,28</text:p>
          </table:table-cell>
          <table:table-cell table:style-name="ce4" office:value-type="string" calcext:value-type="string">
            <text:p>Z692A72C5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7X02378712 <text:s/>del 09/06/2022 (di cui Split per euro 7,79) - Fattura Giugno 22: Periodo 4/22 Apr-Mag</text:p>
          </table:table-cell>
          <table:table-cell table:style-name="ce11" office:value-type="float" office:value="3632" calcext:value-type="float">
            <text:p>36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Servizi di rete per trasmissione dati e VoIP e relativa manutenzione</text:p>
          </table:table-cell>
          <table:table-cell table:style-name="ce9" office:value-type="float" office:value="14.22" calcext:value-type="float">
            <text:p>14,22</text:p>
          </table:table-cell>
          <table:table-cell table:style-name="ce4" office:value-type="string" calcext:value-type="string">
            <text:p>Z692A72C5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7X02378712 <text:s/>del 09/06/2022 (di cui Split per euro 2,54) - Fattura Giugno 22: Periodo 4/22 Apr-Mag</text:p>
          </table:table-cell>
          <table:table-cell table:style-name="ce11" office:value-type="float" office:value="3636" calcext:value-type="float">
            <text:p>36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TIM S.P.A. DIREZIONE E COORDINAMENTO VIVENDI SA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Telefonia mobile</text:p>
          </table:table-cell>
          <table:table-cell table:style-name="ce9" office:value-type="float" office:value="190.93" calcext:value-type="float">
            <text:p>190,93</text:p>
          </table:table-cell>
          <table:table-cell table:style-name="ce4" office:value-type="string" calcext:value-type="string">
            <text:p>ZDF358188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iquidazione Fattura Nr. 7X02230938 <text:s/>del 09/06/2022 (di cui Split per euro 34,43) - Fattura Giugno 22: Periodo 4/22 Apr-Mag</text:p>
          </table:table-cell>
          <table:table-cell table:style-name="ce11" office:value-type="float" office:value="3634" calcext:value-type="float">
            <text:p>36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INISTERO DELL'INTERNO DIREZIONE CENTRALE PER I SERVIZI DEMOGRAFICI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9" office:value-type="float" office:value="1091.35" calcext:value-type="float">
            <text:p>1.091,35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MUNE DI VINCI, M059, CORRISPETTIVO PER RILASCIO N. 65 CIE PERIODO 1-15 MARZO 2022</text:p>
          </table:table-cell>
          <table:table-cell table:style-name="ce11" office:value-type="float" office:value="3624" calcext:value-type="float">
            <text:p>36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MINISTERO DELL'INTERNO DIREZIONE CENTRALE PER I SERVIZI DEMOGRAFICI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Trasferimenti correnti a Ministeri</text:p>
          </table:table-cell>
          <table:table-cell table:style-name="ce9" office:value-type="float" office:value="24" calcext:value-type="float">
            <text:p>24,00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COMUNE DI VINCI, M059, CORRISPETTIVO INTEGRATIVO PER RILASCIO N. 66 CIE PERIODO 1-15 APRILE 2022</text:p>
          </table:table-cell>
          <table:table-cell table:style-name="ce11" office:value-type="float" office:value="3625" calcext:value-type="float">
            <text:p>36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KYOCERA DOCUMENT SOLUTIONS ITALIA SPA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Noleggi di hardware</text:p>
          </table:table-cell>
          <table:table-cell table:style-name="ce9" office:value-type="float" office:value="1027.23" calcext:value-type="float">
            <text:p>1.027,23</text:p>
          </table:table-cell>
          <table:table-cell table:style-name="ce4" office:value-type="string" calcext:value-type="string">
            <text:p>Z1E2B7178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Liquidazione Fattura Nr. 1010770885 <text:s/>del 21/06/2022 (di cui Split per euro 185,24) - DETERMINAZIONE NR. 59 DEL 18/06/2020 FOTOCOPIATRICI 31 - LOTTO 3 - 60 MESI FOTOCOPIATRICI 31 - LOTTO 3 - 60 MESI</text:p>
          </table:table-cell>
          <table:table-cell table:style-name="ce11" office:value-type="float" office:value="3635" calcext:value-type="float">
            <text:p>36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CARTO COPY SERVICE SRL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Carta, cancelleria e stampati</text:p>
          </table:table-cell>
          <table:table-cell table:style-name="ce9" office:value-type="float" office:value="2257.74" calcext:value-type="float">
            <text:p>2.257,74</text:p>
          </table:table-cell>
          <table:table-cell table:style-name="ce4" office:value-type="string" calcext:value-type="string">
            <text:p>Z5F36196F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iquidazione Fattura Nr. 1419/N <text:s/>del 08/06/2022 (di cui Split per euro 407,13) - FATTURA IMMEDIATA PA SPLIT</text:p>
          </table:table-cell>
          <table:table-cell table:style-name="ce11" office:value-type="float" office:value="3630" calcext:value-type="float">
            <text:p>36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/>
          <table:table-cell table:number-columns-repeated="238"/>
        </table:table-row>
        <table:table-row table:style-name="ro4">
          <table:table-cell table:style-name="ce4" office:value-type="string" calcext:value-type="string">
            <text:p>REGIONE TOSCANA</text:p>
          </table:table-cell>
          <table:table-cell table:style-name="ce7" office:value-type="date" office:date-value="2022-06-29" calcext:value-type="date">
            <text:p>29/06/2022</text:p>
          </table:table-cell>
          <table:table-cell table:style-name="ce4" office:value-type="string" calcext:value-type="string">
            <text:p>Trasferimenti correnti a Città metropolitane e Roma capitale</text:p>
          </table:table-cell>
          <table:table-cell table:style-name="ce9" office:value-type="float" office:value="1140.77" calcext:value-type="float">
            <text:p>1.140,77</text:p>
          </table:table-cell>
          <table:table-cell table:style-name="ce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Trasferimenti corren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PRIMA RATA 2022 COFINANZIAMENTO SERVIZI TPL LOTTO UNICO REGIONALE</text:p>
          </table:table-cell>
          <table:table-cell table:style-name="ce11" office:value-type="float" office:value="3608" calcext:value-type="float">
            <text:p>36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number-columns-repeated="238"/>
        </table:table-row>
        <table:table-row table:style-name="ro1" table:number-rows-repeated="104766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velloRiga_5f_8" style:display-name="LivelloRiga_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09cm" fo:margin-bottom="0.566cm" fo:margin-left="0.397cm" fo:margin-right="0.543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mazzanti</meta:initial-creator>
    <meta:creation-date>2022-07-08T09:25:54</meta:creation-date>
    <dc:date>2022-07-12T17:07:28.177000000</dc:date>
    <meta:editing-duration>PT18S</meta:editing-duration>
    <meta:editing-cycles>1</meta:editing-cycles>
    <meta:document-statistic meta:table-count="1" meta:cell-count="16053" meta:object-count="0"/>
    <meta:generator>LibreOffice/7.1.5.2$Windows_X86_64 LibreOffice_project/85f04e9f809797b8199d13c421bd8a2b025d52b5</meta:generator>
  </office:meta>
</office:document-meta>
</file>