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2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5.124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4.563cm"/>
    </style:style>
    <style:style style:name="co9" style:family="table-column">
      <style:table-column-properties fo:break-before="auto" style:column-width="6.832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4.089cm"/>
    </style:style>
    <style:style style:name="co13" style:family="table-column">
      <style:table-column-properties fo:break-before="auto" style:column-width="3.919cm"/>
    </style:style>
    <style:style style:name="co14" style:family="table-column">
      <style:table-column-properties fo:break-before="auto" style:column-width="3.891cm"/>
    </style:style>
    <style:style style:name="co15" style:family="table-column">
      <style:table-column-properties fo:break-before="auto" style:column-width="3.695cm"/>
    </style:style>
    <style:style style:name="co16" style:family="table-column">
      <style:table-column-properties fo:break-before="auto" style:column-width="3.415cm"/>
    </style:style>
    <style:style style:name="co17" style:family="table-column">
      <style:table-column-properties fo:break-before="auto" style:column-width="4.424cm"/>
    </style:style>
    <style:style style:name="co18" style:family="table-column">
      <style:table-column-properties fo:break-before="auto" style:column-width="4.313cm"/>
    </style:style>
    <style:style style:name="co19" style:family="table-column">
      <style:table-column-properties fo:break-before="auto" style:column-width="2.073cm"/>
    </style:style>
    <style:style style:name="co20" style:family="table-column">
      <style:table-column-properties fo:break-before="auto" style:column-width="4.509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3.388cm"/>
    </style:style>
    <style:style style:name="co23" style:family="table-column">
      <style:table-column-properties fo:break-before="auto" style:column-width="8.315cm"/>
    </style:style>
    <style:style style:name="co24" style:family="table-column">
      <style:table-column-properties fo:break-before="auto" style:column-width="6.018cm"/>
    </style:style>
    <style:style style:name="co25" style:family="table-column">
      <style:table-column-properties fo:break-before="auto" style:column-width="9.716cm"/>
    </style:style>
    <style:style style:name="co26" style:family="table-column">
      <style:table-column-properties fo:break-before="auto" style:column-width="11.984cm"/>
    </style:style>
    <style:style style:name="co27" style:family="table-column">
      <style:table-column-properties fo:break-before="auto" style:column-width="11.201cm"/>
    </style:style>
    <style:style style:name="co28" style:family="table-column">
      <style:table-column-properties fo:break-before="auto" style:column-width="8.204cm"/>
    </style:style>
    <style:style style:name="co29" style:family="table-column">
      <style:table-column-properties fo:break-before="auto" style:column-width="10.47cm"/>
    </style:style>
    <style:style style:name="co30" style:family="table-column">
      <style:table-column-properties fo:break-before="auto" style:column-width="9.687cm"/>
    </style:style>
    <style:style style:name="co31" style:family="table-column">
      <style:table-column-properties fo:break-before="auto" style:column-width="9.8cm"/>
    </style:style>
    <style:style style:name="co32" style:family="table-column">
      <style:table-column-properties fo:break-before="auto" style:column-width="5.096cm"/>
    </style:style>
    <style:style style:name="co33" style:family="table-column">
      <style:table-column-properties fo:break-before="auto" style:column-width="10.135cm"/>
    </style:style>
    <style:style style:name="co34" style:family="table-column">
      <style:table-column-properties fo:break-before="auto" style:column-width="6.973cm"/>
    </style:style>
    <style:style style:name="co35" style:family="table-column">
      <style:table-column-properties fo:break-before="auto" style:column-width="12.404cm"/>
    </style:style>
    <style:style style:name="co36" style:family="table-column">
      <style:table-column-properties fo:break-before="auto" style:column-width="8.484cm"/>
    </style:style>
    <style:style style:name="co37" style:family="table-column">
      <style:table-column-properties fo:break-before="auto" style:column-width="11.621cm"/>
    </style:style>
    <style:style style:name="co38" style:family="table-column">
      <style:table-column-properties fo:break-before="auto" style:column-width="6.188cm"/>
    </style:style>
    <style:style style:name="co39" style:family="table-column">
      <style:table-column-properties fo:break-before="auto" style:column-width="11.732cm"/>
    </style:style>
    <style:style style:name="co40" style:family="table-column">
      <style:table-column-properties fo:break-before="auto" style:column-width="8.848cm"/>
    </style:style>
    <style:style style:name="co41" style:family="table-column">
      <style:table-column-properties fo:break-before="auto" style:column-width="4.983cm"/>
    </style:style>
    <style:style style:name="co42" style:family="table-column">
      <style:table-column-properties fo:break-before="auto" style:column-width="2.258cm"/>
    </style:style>
    <style:style style:name="co43" style:family="table-column">
      <style:table-column-properties fo:break-before="auto" style:column-width="2.238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" style:family="table-cell" style:parent-style-name="Normal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e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7" style:family="table-cell" style:parent-style-name="Normal" style:data-style-name="N5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Normal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1"/>
        <table:table-column table:style-name="co3" table:visibility="collapse" table:number-columns-repeated="2" table:default-cell-style-name="ce11"/>
        <table:table-column table:style-name="co4" table:visibility="collapse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7" table:default-cell-style-name="ce11"/>
        <table:table-column table:style-name="co8" table:visibility="collapse" table:default-cell-style-name="ce11"/>
        <table:table-column table:style-name="co9" table:visibility="collapse" table:default-cell-style-name="ce11"/>
        <table:table-column table:style-name="co10" table:visibility="collapse" table:default-cell-style-name="ce11"/>
        <table:table-column table:style-name="co11" table:visibility="collapse" table:default-cell-style-name="ce11"/>
        <table:table-column table:style-name="co12" table:visibility="collapse" table:default-cell-style-name="ce11"/>
        <table:table-column table:style-name="co13" table:visibility="collapse" table:default-cell-style-name="ce11"/>
        <table:table-column table:style-name="co14" table:visibility="collapse" table:default-cell-style-name="ce11"/>
        <table:table-column table:style-name="co15" table:visibility="collapse" table:default-cell-style-name="ce11"/>
        <table:table-column table:style-name="co16" table:visibility="collapse" table:default-cell-style-name="ce11"/>
        <table:table-column table:style-name="co17" table:default-cell-style-name="ce11"/>
        <table:table-column table:style-name="co18" table:visibility="collapse" table:default-cell-style-name="ce11"/>
        <table:table-column table:style-name="co19" table:visibility="collapse" table:default-cell-style-name="ce11"/>
        <table:table-column table:style-name="co20" table:visibility="collapse" table:default-cell-style-name="ce11"/>
        <table:table-column table:style-name="co21" table:visibility="collapse" table:default-cell-style-name="ce11"/>
        <table:table-column table:style-name="co22" table:visibility="collapse" table:default-cell-style-name="ce11"/>
        <table:table-column table:style-name="co23" table:visibility="collapse" table:default-cell-style-name="ce11"/>
        <table:table-column table:style-name="co24" table:default-cell-style-name="ce11"/>
        <table:table-column table:style-name="co25" table:visibility="collapse" table:default-cell-style-name="ce11"/>
        <table:table-column table:style-name="co26" table:visibility="collapse" table:default-cell-style-name="ce11"/>
        <table:table-column table:style-name="co27" table:visibility="collapse" table:default-cell-style-name="ce11"/>
        <table:table-column table:style-name="co28" table:visibility="collapse" table:default-cell-style-name="ce11"/>
        <table:table-column table:style-name="co29" table:visibility="collapse" table:default-cell-style-name="ce11"/>
        <table:table-column table:style-name="co30" table:visibility="collapse" table:default-cell-style-name="ce11"/>
        <table:table-column table:style-name="co31" table:visibility="collapse" table:default-cell-style-name="ce11"/>
        <table:table-column table:style-name="co32" table:visibility="collapse" table:default-cell-style-name="ce11"/>
        <table:table-column table:style-name="co33" table:visibility="collapse" table:default-cell-style-name="ce11"/>
        <table:table-column table:style-name="co34" table:visibility="collapse" table:default-cell-style-name="ce11"/>
        <table:table-column table:style-name="co35" table:visibility="collapse" table:default-cell-style-name="ce11"/>
        <table:table-column table:style-name="co36" table:visibility="collapse" table:default-cell-style-name="ce11"/>
        <table:table-column table:style-name="co37" table:visibility="collapse" table:default-cell-style-name="ce11"/>
        <table:table-column table:style-name="co38" table:default-cell-style-name="ce11"/>
        <table:table-column table:style-name="co39" table:visibility="collapse" table:default-cell-style-name="ce1"/>
        <table:table-column table:style-name="co40" table:visibility="collapse" table:default-cell-style-name="ce1"/>
        <table:table-column table:style-name="co41" table:visibility="collapse" table:default-cell-style-name="ce1"/>
        <table:table-column table:style-name="co42" table:visibility="collapse" table:default-cell-style-name="ce34"/>
        <table:table-column table:style-name="co43" table:number-columns-repeated="981" table:default-cell-style-name="ce34"/>
        <table:table-row table:style-name="ro1">
          <table:table-cell/>
          <table:table-cell table:style-name="ce6" office:value-type="string" calcext:value-type="string" table:number-columns-spanned="38" table:number-rows-spanned="1">
            <text:p>COMUNE DI VINCI</text:p>
          </table:table-cell>
          <table:covered-table-cell table:number-columns-repeated="36" table:style-name="ce15"/>
          <table:covered-table-cell table:style-name="ce31"/>
          <table:table-cell table:number-columns-repeated="985"/>
        </table:table-row>
        <table:table-row table:style-name="ro2">
          <table:table-cell/>
          <table:table-cell table:style-name="ce7" office:value-type="string" calcext:value-type="string">
            <text:p>SETTORE 2 "Economico Finanziario e Gestione risorse interne"</text:p>
          </table:table-cell>
          <table:table-cell table:style-name="ce7" table:number-columns-repeated="2"/>
          <table:table-cell table:number-columns-repeated="4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985"/>
        </table:table-row>
        <table:table-row table:style-name="ro3">
          <table:table-cell table:style-name="ce2" office:value-type="string" calcext:value-type="string">
            <text:p>COMUNE DI VINCI</text:p>
          </table:table-cell>
          <table:table-cell table:style-name="ce7" office:value-type="string" calcext:value-type="string">
            <text:p>SERVIZIO FINANZIARIO</text:p>
          </table:table-cell>
          <table:table-cell table:style-name="ce7"/>
          <table:table-cell table:style-name="ce17" table:number-columns-repeated="2"/>
          <table:table-cell table:style-name="ce20" table:number-columns-repeated="2"/>
          <table:table-cell table:style-name="ce24" table:number-columns-repeated="3"/>
          <table:table-cell table:style-name="ce28" table:number-columns-repeated="29"/>
          <table:table-cell table:number-columns-repeated="985"/>
        </table:table-row>
        <table:table-row table:style-name="ro4">
          <table:table-cell table:style-name="ce3"/>
          <table:table-cell table:style-name="ce8" office:value-type="string" calcext:value-type="string">
            <text:p>INDICATORE TEMPESTIVITA' DEI PAGAMENTI <text:span text:style-name="T1">3° trimestre 2020</text:span></text:p>
          </table:table-cell>
          <table:table-cell table:style-name="ce8" table:number-columns-repeated="2"/>
          <table:table-cell table:style-name="ce18" table:number-columns-repeated="2"/>
          <table:table-cell table:style-name="ce20"/>
          <table:table-cell table:style-name="ce24" table:number-columns-repeated="3"/>
          <table:table-cell table:style-name="ce28" table:number-columns-repeated="29"/>
          <table:table-cell table:number-columns-repeated="985"/>
        </table:table-row>
        <table:table-row table:style-name="ro3">
          <table:table-cell table:style-name="ce3"/>
          <table:table-cell table:style-name="ce7" office:value-type="string" calcext:value-type="string">
            <text:p>art.33 c. 1 D.lgs 33/2013</text:p>
          </table:table-cell>
          <table:table-cell table:style-name="ce7"/>
          <table:table-cell table:style-name="ce17" table:number-columns-repeated="2"/>
          <table:table-cell table:style-name="ce20" table:number-columns-repeated="2"/>
          <table:table-cell table:style-name="ce24" table:number-columns-repeated="3"/>
          <table:table-cell table:style-name="ce28" table:number-columns-repeated="29"/>
          <table:table-cell table:number-columns-repeated="985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9" office:value-type="string" calcext:value-type="string">
            <text:p>FORN_FT</text:p>
          </table:table-cell>
          <table:table-cell table:style-name="ce16" office:value-type="string" calcext:value-type="string">
            <text:p>ANNO_FT</text:p>
          </table:table-cell>
          <table:table-cell table:style-name="ce16" office:value-type="string" calcext:value-type="string">
            <text:p>CRON_FT</text:p>
          </table:table-cell>
          <table:table-cell table:style-name="ce16" office:value-type="string" calcext:value-type="string">
            <text:p>CODPROC_FT</text:p>
          </table:table-cell>
          <table:table-cell table:style-name="ce16" office:value-type="string" calcext:value-type="string">
            <text:p>DESCRIZIONE</text:p>
          </table:table-cell>
          <table:table-cell table:style-name="ce9" office:value-type="string" calcext:value-type="string">
            <text:p>NUMERO_DOCUMENTO</text:p>
          </table:table-cell>
          <table:table-cell table:style-name="ce9" office:value-type="string" calcext:value-type="string">
            <text:p>DATA_DOCUMENTO</text:p>
          </table:table-cell>
          <table:table-cell table:style-name="ce16" office:value-type="string" calcext:value-type="string">
            <text:p>DATA_PROTOCOLLO</text:p>
          </table:table-cell>
          <table:table-cell table:style-name="ce16" office:value-type="string" calcext:value-type="string">
            <text:p>DATA_REGISTRAZIONE_CONTAB</text:p>
          </table:table-cell>
          <table:table-cell table:style-name="ce16" office:value-type="string" calcext:value-type="string">
            <text:p>DATA_SCADENZA_FATTURA</text:p>
          </table:table-cell>
          <table:table-cell table:style-name="ce16" office:value-type="string" calcext:value-type="string">
            <text:p>DATA_SCADENZA_MANDATO</text:p>
          </table:table-cell>
          <table:table-cell table:style-name="ce16" office:value-type="string" calcext:value-type="string">
            <text:p>DATA_BUONO_EC</text:p>
          </table:table-cell>
          <table:table-cell table:style-name="ce16" office:value-type="string" calcext:value-type="string">
            <text:p>DATA_MANDATO</text:p>
          </table:table-cell>
          <table:table-cell table:style-name="ce16" office:value-type="string" calcext:value-type="string">
            <text:p>DATAINIZIOSOSP</text:p>
          </table:table-cell>
          <table:table-cell table:style-name="ce16" office:value-type="string" calcext:value-type="string">
            <text:p>DATAFINESOSP</text:p>
          </table:table-cell>
          <table:table-cell table:style-name="ce16" office:value-type="string" calcext:value-type="string">
            <text:p>DURATASOSP</text:p>
          </table:table-cell>
          <table:table-cell table:style-name="ce9" office:value-type="string" calcext:value-type="string">
            <text:p>DATA_PAGAMENTO</text:p>
          </table:table-cell>
          <table:table-cell table:style-name="ce16" office:value-type="string" calcext:value-type="string">
            <text:p>TIPO_DOCUMENTO</text:p>
          </table:table-cell>
          <table:table-cell table:style-name="ce16" office:value-type="string" calcext:value-type="string">
            <text:p>STATO</text:p>
          </table:table-cell>
          <table:table-cell table:style-name="ce16" office:value-type="string" calcext:value-type="string">
            <text:p>IMPORTO_FATTURA</text:p>
          </table:table-cell>
          <table:table-cell table:style-name="ce16" office:value-type="string" calcext:value-type="string">
            <text:p>IMPORTO_NETTO</text:p>
          </table:table-cell>
          <table:table-cell table:style-name="ce16" office:value-type="string" calcext:value-type="string">
            <text:p>RIPARTIZIONE</text:p>
          </table:table-cell>
          <table:table-cell table:style-name="ce16" office:value-type="string" calcext:value-type="string">
            <text:p>PAGAMENTO_CON_BUONO_ECONOMALE</text:p>
          </table:table-cell>
          <table:table-cell table:style-name="ce9" office:value-type="string" calcext:value-type="string">
            <text:p>IMPORTO_PAGATO_DENOMINATORE</text:p>
          </table:table-cell>
          <table:table-cell table:style-name="ce16" office:value-type="string" calcext:value-type="string">
            <text:p>TEMPO_BUONO_ECONOMALE_DA_PROTOCOLLO</text:p>
          </table:table-cell>
          <table:table-cell table:style-name="ce16" office:value-type="string" calcext:value-type="string">
            <text:p>TEMPO_BUONO_ECONOMALE_DA_REGISTRAZIONE_CONTAB</text:p>
          </table:table-cell>
          <table:table-cell table:style-name="ce16" office:value-type="string" calcext:value-type="string">
            <text:p>TEMPO_BUONO_ECONOMALE_DA_SCADENZA_FATTURA</text:p>
          </table:table-cell>
          <table:table-cell table:style-name="ce16" office:value-type="string" calcext:value-type="string">
            <text:p>TEMPO_PAGAMENTO_DA_PROTOCOLLO</text:p>
          </table:table-cell>
          <table:table-cell table:style-name="ce16" office:value-type="string" calcext:value-type="string">
            <text:p>TEMPO_PAGAMENTO_DA_REGISTRAZIONE_CONTAB</text:p>
          </table:table-cell>
          <table:table-cell table:style-name="ce16" office:value-type="string" calcext:value-type="string">
            <text:p>TEMPO_PAGAMENTO_DA_SCADENZA_FATTURA</text:p>
          </table:table-cell>
          <table:table-cell table:style-name="ce16" office:value-type="string" calcext:value-type="string">
            <text:p>TEMPO_PAGAMENTO_DA_SCADENZA_MANDATO</text:p>
          </table:table-cell>
          <table:table-cell table:style-name="ce16" office:value-type="string" calcext:value-type="string">
            <text:p>TERMINE_PAGAMENTO</text:p>
          </table:table-cell>
          <table:table-cell table:style-name="ce16" office:value-type="string" calcext:value-type="string">
            <text:p>SCOSTAMENTO_GG_DATA_PAG_DA_PROTOCOLLO</text:p>
          </table:table-cell>
          <table:table-cell table:style-name="ce16" office:value-type="string" calcext:value-type="string">
            <text:p>NUMERATORE_SCOST_DA_PROT</text:p>
          </table:table-cell>
          <table:table-cell table:style-name="ce16" office:value-type="string" calcext:value-type="string">
            <text:p>SCOSTAMENTO_GG_DATA_PAG_DA_REGISTRAZIONE_CONTAB</text:p>
          </table:table-cell>
          <table:table-cell table:style-name="ce16" office:value-type="string" calcext:value-type="string">
            <text:p>NUMERATORE_SCOST_DA_REG_CONTAB</text:p>
          </table:table-cell>
          <table:table-cell table:style-name="ce16" office:value-type="string" calcext:value-type="string">
            <text:p>SCOSTAMENTO_GG_DATA_PAG_DA_SCADENZA_FATTURA</text:p>
          </table:table-cell>
          <table:table-cell table:style-name="ce9" office:value-type="string" calcext:value-type="string">
            <text:p>NUMERATORE_SCOST_DA_SCADFATTURA</text:p>
          </table:table-cell>
          <table:table-cell table:style-name="ce4" office:value-type="string" calcext:value-type="string">
            <text:p>SCOSTAMENTO_GG_DATA_PAG_DA_SCADENZA_MANDATO</text:p>
          </table:table-cell>
          <table:table-cell table:style-name="ce4" office:value-type="string" calcext:value-type="string">
            <text:p>NUMERATORE_SCOST_DA_SCADMANDATO</text:p>
          </table:table-cell>
          <table:table-cell table:style-name="ce4" office:value-type="string" calcext:value-type="string">
            <text:p>NOTE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RAFICHE E. GASPARI S.R.L.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39" calcext:value-type="float">
            <text:p>1039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CQUISTO N.200 CONTRASSEGNI INVALIDI FORMATO "EUROPEO" COMPLETI E SERVIZIO ASSISTENZA <text:s/>E MANUTENZIONE SOFTWARE GESTIONE PARCHEGGI INVALIDI ANNO 2020 MEDIANTE ODA SU MEPA-DETERMINA A CONTRARRE E DI AFFIDAMENTO</text:p>
          </table:table-cell>
          <table:table-cell table:style-name="ce19" office:value-type="string" calcext:value-type="string">
            <text:p>08380/S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7" office:value-type="date" office:date-value="2020-07-23T11:32:32" calcext:value-type="date">
            <text:p>23/07/2020 11:32:32</text:p>
          </table:table-cell>
          <table:table-cell table:number-columns-repeated="2" table:style-name="ce25" office:value-type="date" office:date-value="2020-08-21" calcext:value-type="date">
            <text:p>21/08/2020</text:p>
          </table:table-cell>
          <table:table-cell table:style-name="ce25"/>
          <table:table-cell table:style-name="ce25" office:value-type="date" office:date-value="2020-08-18" calcext:value-type="date">
            <text:p>18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13.2" calcext:value-type="float">
            <text:p>413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80" calcext:value-type="float">
            <text:p>38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760" calcext:value-type="float">
            <text:p>-760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520" calcext:value-type="float">
            <text:p>-1.520,0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1140" calcext:value-type="float">
            <text:p>-1.140,00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1140" calcext:value-type="float">
            <text:p>-1.14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RAFICHE E. GASPARI S.R.L.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40" calcext:value-type="float">
            <text:p>1040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CQUISTO N.200 CONTRASSEGNI INVALIDI FORMATO "EUROPEO" COMPLETI E SERVIZIO ASSISTENZA <text:s/>E MANUTENZIONE SOFTWARE GESTIONE PARCHEGGI INVALIDI ANNO 2020 MEDIANTE ODA SU MEPA-DETERMINA A CONTRARRE E DI AFFIDAMENTO</text:p>
          </table:table-cell>
          <table:table-cell table:style-name="ce19" office:value-type="string" calcext:value-type="string">
            <text:p>08457/S</text:p>
          </table:table-cell>
          <table:table-cell table:number-columns-repeated="2" table:style-name="ce25" office:value-type="date" office:date-value="2020-07-21" calcext:value-type="date">
            <text:p>21/07/2020</text:p>
          </table:table-cell>
          <table:table-cell table:style-name="ce27" office:value-type="date" office:date-value="2020-07-23T11:32:44" calcext:value-type="date">
            <text:p>23/07/2020 11:32:44</text:p>
          </table:table-cell>
          <table:table-cell table:number-columns-repeated="2" table:style-name="ce25" office:value-type="date" office:date-value="2020-08-21" calcext:value-type="date">
            <text:p>21/08/2020</text:p>
          </table:table-cell>
          <table:table-cell table:style-name="ce25"/>
          <table:table-cell table:style-name="ce25" office:value-type="date" office:date-value="2020-08-18" calcext:value-type="date">
            <text:p>18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8.1" calcext:value-type="float">
            <text:p>128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5" calcext:value-type="float">
            <text:p>105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210" calcext:value-type="float">
            <text:p>-210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420" calcext:value-type="float">
            <text:p>-420,0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315" calcext:value-type="float">
            <text:p>-315,00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315" calcext:value-type="float">
            <text:p>-315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. CULTURALE LIBRERIA RINASCITA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61" calcext:value-type="float">
            <text:p>1261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libri urgenti per biblioteca leonardiana - Rif. bolle n. 31-20 del 11/06/2020, 41-20 del 09/07/2020</text:p>
          </table:table-cell>
          <table:table-cell table:style-name="ce19" office:value-type="string" calcext:value-type="string">
            <text:p>144-20</text:p>
          </table:table-cell>
          <table:table-cell table:number-columns-repeated="2" table:style-name="ce25" office:value-type="date" office:date-value="2020-09-01" calcext:value-type="date">
            <text:p>01/09/2020</text:p>
          </table:table-cell>
          <table:table-cell table:style-name="ce27" office:value-type="date" office:date-value="2020-09-04T10:19:46" calcext:value-type="date">
            <text:p>04/09/2020 10:19:46</text:p>
          </table:table-cell>
          <table:table-cell table:number-columns-repeated="2" table:style-name="ce25" office:value-type="date" office:date-value="2020-10-01" calcext:value-type="date">
            <text:p>01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46.34" calcext:value-type="float">
            <text:p>246,3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6.34" calcext:value-type="float">
            <text:p>246,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695.1" calcext:value-type="float">
            <text:p>-3.695,1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4434.12" calcext:value-type="float">
            <text:p>-4.434,12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695.1" calcext:value-type="float">
            <text:p>-3.695,1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3695.1" calcext:value-type="float">
            <text:p>-3.695,1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VESCOVI RENZO SPA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95" calcext:value-type="float">
            <text:p>79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ACCORDO QUADRO VIABILITA' - 1° SAL SECONDO CONTRATTO APPLICATIVO</text:p>
          </table:table-cell>
          <table:table-cell table:style-name="ce19" office:value-type="string" calcext:value-type="string">
            <text:p>44/10</text:p>
          </table:table-cell>
          <table:table-cell table:style-name="ce25" office:value-type="date" office:date-value="2020-05-28" calcext:value-type="date">
            <text:p>28/05/2020</text:p>
          </table:table-cell>
          <table:table-cell table:style-name="ce25" office:value-type="date" office:date-value="2020-05-29" calcext:value-type="date">
            <text:p>29/05/2020</text:p>
          </table:table-cell>
          <table:table-cell table:style-name="ce27" office:value-type="date" office:date-value="2020-06-01T14:33:21" calcext:value-type="date">
            <text:p>01/06/2020 14:33:21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08" calcext:value-type="date">
            <text:p>08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8530.18" calcext:value-type="float">
            <text:p>78.530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4369" calcext:value-type="float">
            <text:p>64.369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-23" calcext:value-type="float">
            <text:p>-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1287380" calcext:value-type="float">
            <text:p>-1.287.380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480487" calcext:value-type="float">
            <text:p>-1.480.487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480487" calcext:value-type="float">
            <text:p>-1.480.487,00</text:p>
          </table:table-cell>
          <table:table-cell table:style-name="ce32" office:value-type="float" office:value="-23" calcext:value-type="float">
            <text:p>-23</text:p>
          </table:table-cell>
          <table:table-cell table:style-name="ce33" office:value-type="float" office:value="-1480487" calcext:value-type="float">
            <text:p>-1.480.487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OFFICINA MAZZI &amp; TADDEI SNC <text:s/>DI MAZZI R. E TADDEI G.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59" calcext:value-type="float">
            <text:p>95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REVISIONE E ALTRI INTERVENTI SU PIAGGIO PORTER TARGATO DJ893SZ _ DETERMINA A CONTRARRE E AFFIDAMENTO OFFICINA MAZZI E TADDEI SNC</text:p>
          </table:table-cell>
          <table:table-cell table:style-name="ce19" office:value-type="string" calcext:value-type="string">
            <text:p>121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2" calcext:value-type="date">
            <text:p>02/07/2020</text:p>
          </table:table-cell>
          <table:table-cell table:style-name="ce27" office:value-type="date" office:date-value="2020-07-10T09:48:06.99" calcext:value-type="date">
            <text:p>10/07/2020 09:48:06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23.38" calcext:value-type="float">
            <text:p>323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6.9" calcext:value-type="float">
            <text:p>266,9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-40" calcext:value-type="float">
            <text:p>-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2669" calcext:value-type="float">
            <text:p>-2.669,0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4804.2" calcext:value-type="float">
            <text:p>-4.804,20</text:p>
          </table:table-cell>
          <table:table-cell table:style-name="ce10" office:value-type="float" office:value="-40" calcext:value-type="float">
            <text:p>-40</text:p>
          </table:table-cell>
          <table:table-cell table:style-name="ce29" office:value-type="float" office:value="-10676" calcext:value-type="float">
            <text:p>-10.676,00</text:p>
          </table:table-cell>
          <table:table-cell table:style-name="ce32" office:value-type="float" office:value="-40" calcext:value-type="float">
            <text:p>-40</text:p>
          </table:table-cell>
          <table:table-cell table:style-name="ce33" office:value-type="float" office:value="-10676" calcext:value-type="float">
            <text:p>-10.676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ENTRO <text:s/>FORMAZIONE E CULTURA MUSICALE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49" calcext:value-type="float">
            <text:p>1049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DETERMINA A CONTRARRE E AFFIDAMENTO DIRETTO EX ART.36 COMMA 2 LETT A) D.LGS 50/2016 SERVIZIO DI LABORATORIO MUSICALE CLASSI PRIME E SECONDE SCUOLE PRIMARIE DI VINCI PERIODO <text:s/>DAL 1 GENNAIO <text:s/>AL 30 GIUGNO 2020. IMPEGNO DI SPESA.</text:p>
          </table:table-cell>
          <table:table-cell table:style-name="ce19" office:value-type="string" calcext:value-type="string">
            <text:p>2</text:p>
          </table:table-cell>
          <table:table-cell table:style-name="ce25" office:value-type="date" office:date-value="2020-07-20" calcext:value-type="date">
            <text:p>20/07/2020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7" office:value-type="date" office:date-value="2020-07-27T11:02:19.99" calcext:value-type="date">
            <text:p>27/07/2020 11:02:19</text:p>
          </table:table-cell>
          <table:table-cell table:style-name="ce25" office:value-type="date" office:date-value="2020-08-20T11:02:24" calcext:value-type="date">
            <text:p>20/08/2020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499" calcext:value-type="float">
            <text:p>2.499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99" calcext:value-type="float">
            <text:p>2.499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29" office:value-type="float" office:value="102459" calcext:value-type="float">
            <text:p>102.459,00</text:p>
          </table:table-cell>
          <table:table-cell table:style-name="ce10" office:value-type="float" office:value="35" calcext:value-type="float">
            <text:p>35</text:p>
          </table:table-cell>
          <table:table-cell table:style-name="ce29" office:value-type="float" office:value="87465" calcext:value-type="float">
            <text:p>87.465,00</text:p>
          </table:table-cell>
          <table:table-cell table:style-name="ce10" office:value-type="float" office:value="41" calcext:value-type="float">
            <text:p>41</text:p>
          </table:table-cell>
          <table:table-cell table:style-name="ce29" office:value-type="float" office:value="102459" calcext:value-type="float">
            <text:p>102.459,00</text:p>
          </table:table-cell>
          <table:table-cell table:style-name="ce32" office:value-type="float" office:value="41" calcext:value-type="float">
            <text:p>41</text:p>
          </table:table-cell>
          <table:table-cell table:style-name="ce33" office:value-type="float" office:value="102459" calcext:value-type="float">
            <text:p>102.459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M.F.M. SRL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52" calcext:value-type="float">
            <text:p>952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SPESA EMERGENZA COVID MAGGIO 2020</text:p>
          </table:table-cell>
          <table:table-cell table:style-name="ce19" office:value-type="string" calcext:value-type="string">
            <text:p>12941</text:p>
          </table:table-cell>
          <table:table-cell table:number-columns-repeated="2" table:style-name="ce25" office:value-type="date" office:date-value="2020-06-08" calcext:value-type="date">
            <text:p>08/06/2020</text:p>
          </table:table-cell>
          <table:table-cell table:style-name="ce27" office:value-type="date" office:date-value="2020-07-09" calcext:value-type="date">
            <text:p>09/07/2020 00:00:00</text:p>
          </table:table-cell>
          <table:table-cell table:number-columns-repeated="2" table:style-name="ce25" office:value-type="date" office:date-value="2020-07-08" calcext:value-type="date">
            <text:p>08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40" calcext:value-type="float">
            <text:p>3.04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40" calcext:value-type="float">
            <text:p>3.04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42560" calcext:value-type="float">
            <text:p>42.560,0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51680" calcext:value-type="float">
            <text:p>-51.680,00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42560" calcext:value-type="float">
            <text:p>42.560,00</text:p>
          </table:table-cell>
          <table:table-cell table:style-name="ce32" office:value-type="float" office:value="14" calcext:value-type="float">
            <text:p>14</text:p>
          </table:table-cell>
          <table:table-cell table:style-name="ce33" office:value-type="float" office:value="42560" calcext:value-type="float">
            <text:p>42.56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.T.F. S.R.L.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81" calcext:value-type="float">
            <text:p>1081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IMPEGNO CAP. 10760-10761</text:p>
          </table:table-cell>
          <table:table-cell table:style-name="ce19" office:value-type="string" calcext:value-type="string">
            <text:p>132</text:p>
          </table:table-cell>
          <table:table-cell table:style-name="ce25" office:value-type="date" office:date-value="2020-07-28" calcext:value-type="date">
            <text:p>28/07/2020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7" office:value-type="date" office:date-value="2020-08-03T11:21:54" calcext:value-type="date">
            <text:p>03/08/2020 11:21:54</text:p>
          </table:table-cell>
          <table:table-cell table:number-columns-repeated="2" table:style-name="ce25" office:value-type="date" office:date-value="2020-09-30" calcext:value-type="date">
            <text:p>30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00.5" calcext:value-type="float">
            <text:p>4.300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24.99" calcext:value-type="float">
            <text:p>3.524,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-27" calcext:value-type="float">
            <text:p>-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3524.99" calcext:value-type="float">
            <text:p>3.524,99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3524.99" calcext:value-type="float">
            <text:p>3.524,99</text:p>
          </table:table-cell>
          <table:table-cell table:style-name="ce10" office:value-type="float" office:value="-27" calcext:value-type="float">
            <text:p>-27</text:p>
          </table:table-cell>
          <table:table-cell table:style-name="ce29" office:value-type="float" office:value="-95174.73" calcext:value-type="float">
            <text:p>-95.174,73</text:p>
          </table:table-cell>
          <table:table-cell table:style-name="ce32" office:value-type="float" office:value="-27" calcext:value-type="float">
            <text:p>-27</text:p>
          </table:table-cell>
          <table:table-cell table:style-name="ce33" office:value-type="float" office:value="-95174.73" calcext:value-type="float">
            <text:p>-95.174,7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LMAS S.R.L.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36" calcext:value-type="float">
            <text:p>73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SERVIZIO DI MANUTENZIONE E VERIFICHE PERIODICHE DEGLI IMPIANTI DI ALLARME, TVCC E RILEVAZIONE INCENDI PRESSO EDIFICI ISTITUZIONALI, SERVIZI GENERALI, <text:s/>SCUOLE, VILLA REGHINI, BIBLIOTECHE, TEATRO, PALASPORT 40%, PER L'ANNO 2019 </text:p>
          </table:table-cell>
          <table:table-cell table:style-name="ce19" office:value-type="string" calcext:value-type="string">
            <text:p>V5-0012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21" calcext:value-type="date">
            <text:p>21/05/2020</text:p>
          </table:table-cell>
          <table:table-cell table:style-name="ce27" office:value-type="date" office:date-value="2020-05-26T15:49:07" calcext:value-type="date">
            <text:p>26/05/2020 15:49:07</text:p>
          </table:table-cell>
          <table:table-cell table:number-columns-repeated="2" table:style-name="ce25" office:value-type="date" office:date-value="2020-07-20" calcext:value-type="date">
            <text:p>20/07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502.22" calcext:value-type="float">
            <text:p>2.502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51" calcext:value-type="float">
            <text:p>2.051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6153" calcext:value-type="float">
            <text:p>6.153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4102" calcext:value-type="float">
            <text:p>-4.102,00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6153" calcext:value-type="float">
            <text:p>6.153,0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6153" calcext:value-type="float">
            <text:p>6.153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LMAS S.R.L.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37" calcext:value-type="float">
            <text:p>73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SERVIZIO DI MANUTENZIONE E VERIFICHE PERIODICHE DEGLI IMPIANTI DI ALLARME, TVCC E RILEVAZIONE INCENDI PRESSO NIDO, MUSEI, PALASPORT (60%) PER L'ANNO 2019</text:p>
          </table:table-cell>
          <table:table-cell table:style-name="ce19" office:value-type="string" calcext:value-type="string">
            <text:p>V5-0013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21" calcext:value-type="date">
            <text:p>21/05/2020</text:p>
          </table:table-cell>
          <table:table-cell table:style-name="ce27" office:value-type="date" office:date-value="2020-05-26T15:49:14" calcext:value-type="date">
            <text:p>26/05/2020 15:49:14</text:p>
          </table:table-cell>
          <table:table-cell table:number-columns-repeated="2" table:style-name="ce25" office:value-type="date" office:date-value="2020-07-20" calcext:value-type="date">
            <text:p>20/07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96.56" calcext:value-type="float">
            <text:p>3.596,5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48" calcext:value-type="float">
            <text:p>2.948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8844" calcext:value-type="float">
            <text:p>8.844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5896" calcext:value-type="float">
            <text:p>-5.896,00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8844" calcext:value-type="float">
            <text:p>8.844,0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8844" calcext:value-type="float">
            <text:p>8.844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FIRENZE PUBBLICITA' S.N.C.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64" calcext:value-type="float">
            <text:p>1064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spazio pubblicitario aperture museo luglio/agosto</text:p>
          </table:table-cell>
          <table:table-cell table:style-name="ce19" office:value-type="string" calcext:value-type="string">
            <text:p>2020 <text:s text:c="3"/>12/a</text:p>
          </table:table-cell>
          <table:table-cell table:style-name="ce25" office:value-type="date" office:date-value="2020-07-16" calcext:value-type="date">
            <text:p>16/07/2020</text:p>
          </table:table-cell>
          <table:table-cell table:style-name="ce25" office:value-type="date" office:date-value="2020-07-20" calcext:value-type="date">
            <text:p>20/07/2020</text:p>
          </table:table-cell>
          <table:table-cell table:style-name="ce27" office:value-type="date" office:date-value="2020-07-29T11:23:22" calcext:value-type="date">
            <text:p>29/07/2020 11:23:22</text:p>
          </table:table-cell>
          <table:table-cell table:number-columns-repeated="2" table:style-name="ce25" office:value-type="date" office:date-value="2020-08-17" calcext:value-type="date">
            <text:p>1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2" calcext:value-type="float">
            <text:p>12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5" calcext:value-type="float">
            <text:p>-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700" calcext:value-type="float">
            <text:p>-700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600" calcext:value-type="float">
            <text:p>-1.600,0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500" calcext:value-type="float">
            <text:p>-500,00</text:p>
          </table:table-cell>
          <table:table-cell table:style-name="ce32" office:value-type="float" office:value="-5" calcext:value-type="float">
            <text:p>-5</text:p>
          </table:table-cell>
          <table:table-cell table:style-name="ce33" office:value-type="float" office:value="-500" calcext:value-type="float">
            <text:p>-5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LORIFICIO CAPPELLI DI STEFANO CAPPELLI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699" calcext:value-type="float">
            <text:p>69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MATERIALI PER VERNICIATURA _ DETERMINA A CONTRARRE E AFFIDAMENTO COLORIFICIO CAPPELLI DI STEFANO CAPPELLI</text:p>
          </table:table-cell>
          <table:table-cell table:style-name="ce19" office:value-type="string" calcext:value-type="string">
            <text:p>891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07" calcext:value-type="date">
            <text:p>07/05/2020</text:p>
          </table:table-cell>
          <table:table-cell table:style-name="ce27" office:value-type="date" office:date-value="2020-05-13T11:21:05" calcext:value-type="date">
            <text:p>13/05/2020 11:21:05</text:p>
          </table:table-cell>
          <table:table-cell table:number-columns-repeated="2" table:style-name="ce25" office:value-type="date" office:date-value="2020-07-06" calcext:value-type="date">
            <text:p>06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26.93" calcext:value-type="float">
            <text:p>526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31.91" calcext:value-type="float">
            <text:p>431,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29" office:value-type="float" office:value="12957.3" calcext:value-type="float">
            <text:p>12.957,30</text:p>
          </table:table-cell>
          <table:table-cell table:style-name="ce10" office:value-type="float" office:value="24" calcext:value-type="float">
            <text:p>24</text:p>
          </table:table-cell>
          <table:table-cell table:style-name="ce29" office:value-type="float" office:value="10365.84" calcext:value-type="float">
            <text:p>10.365,84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LORIFICIO CAPPELLI DI STEFANO CAPPELLI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61" calcext:value-type="float">
            <text:p>96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MATERIALI PER VERNICIATURA _ DETERMINA A CONTRARRE E AFFIDAMENTO COLORIFICIO CAPPELLI DI STEFANO CAPPELLI</text:p>
          </table:table-cell>
          <table:table-cell table:style-name="ce19" office:value-type="string" calcext:value-type="string">
            <text:p>1362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7" calcext:value-type="date">
            <text:p>07/07/2020</text:p>
          </table:table-cell>
          <table:table-cell table:style-name="ce27" office:value-type="date" office:date-value="2020-07-10T09:48:28" calcext:value-type="date">
            <text:p>10/07/2020 09:48:28</text:p>
          </table:table-cell>
          <table:table-cell table:number-columns-repeated="2" table:style-name="ce25" office:value-type="date" office:date-value="2020-09-05" calcext:value-type="date">
            <text:p>05/09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2.68" calcext:value-type="float">
            <text:p>152,6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5.15" calcext:value-type="float">
            <text:p>125,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-45" calcext:value-type="float">
            <text:p>-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877.25" calcext:value-type="float">
            <text:p>-1.877,25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2252.7" calcext:value-type="float">
            <text:p>-2.252,70</text:p>
          </table:table-cell>
          <table:table-cell table:style-name="ce10" office:value-type="float" office:value="-45" calcext:value-type="float">
            <text:p>-45</text:p>
          </table:table-cell>
          <table:table-cell table:style-name="ce29" office:value-type="float" office:value="-5631.75" calcext:value-type="float">
            <text:p>-5.631,75</text:p>
          </table:table-cell>
          <table:table-cell table:style-name="ce32" office:value-type="float" office:value="-45" calcext:value-type="float">
            <text:p>-45</text:p>
          </table:table-cell>
          <table:table-cell table:style-name="ce33" office:value-type="float" office:value="-5631.75" calcext:value-type="float">
            <text:p>-5.631,7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ENTRO L.I.F.E.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27" calcext:value-type="float">
            <text:p>1027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sportello lavoro I trimestre 2020</text:p>
          </table:table-cell>
          <table:table-cell table:style-name="ce19" office:value-type="string" calcext:value-type="string">
            <text:p>10</text:p>
          </table:table-cell>
          <table:table-cell table:number-columns-repeated="2" table:style-name="ce25" office:value-type="date" office:date-value="2020-07-16" calcext:value-type="date">
            <text:p>16/07/2020</text:p>
          </table:table-cell>
          <table:table-cell table:style-name="ce27" office:value-type="date" office:date-value="2020-07-20T07:54:25" calcext:value-type="date">
            <text:p>20/07/2020 07:54:25</text:p>
          </table:table-cell>
          <table:table-cell table:number-columns-repeated="2" table:style-name="ce25" office:value-type="date" office:date-value="2020-08-14" calcext:value-type="date">
            <text:p>14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596.6" calcext:value-type="float">
            <text:p>2.596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28.36" calcext:value-type="float">
            <text:p>2.128,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23411.96" calcext:value-type="float">
            <text:p>-23.411,96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1925.4" calcext:value-type="float">
            <text:p>-31.925,4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21283.6" calcext:value-type="float">
            <text:p>-21.283,60</text:p>
          </table:table-cell>
          <table:table-cell table:style-name="ce32" office:value-type="float" office:value="-10" calcext:value-type="float">
            <text:p>-10</text:p>
          </table:table-cell>
          <table:table-cell table:style-name="ce33" office:value-type="float" office:value="-21283.6" calcext:value-type="float">
            <text:p>-21.283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ENTRO L.I.F.E.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28" calcext:value-type="float">
            <text:p>102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sportello lavoro II trimestre 2020</text:p>
          </table:table-cell>
          <table:table-cell table:style-name="ce19" office:value-type="string" calcext:value-type="string">
            <text:p>11</text:p>
          </table:table-cell>
          <table:table-cell table:number-columns-repeated="2" table:style-name="ce25" office:value-type="date" office:date-value="2020-07-16" calcext:value-type="date">
            <text:p>16/07/2020</text:p>
          </table:table-cell>
          <table:table-cell table:style-name="ce27" office:value-type="date" office:date-value="2020-07-20T07:54:30.99" calcext:value-type="date">
            <text:p>20/07/2020 07:54:30</text:p>
          </table:table-cell>
          <table:table-cell table:number-columns-repeated="2" table:style-name="ce25" office:value-type="date" office:date-value="2020-08-14" calcext:value-type="date">
            <text:p>14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34.98" calcext:value-type="float">
            <text:p>1.434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76.21" calcext:value-type="float">
            <text:p>1.176,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12938.31" calcext:value-type="float">
            <text:p>-12.938,31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7643.15" calcext:value-type="float">
            <text:p>-17.643,15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1762.1" calcext:value-type="float">
            <text:p>-11.762,10</text:p>
          </table:table-cell>
          <table:table-cell table:style-name="ce32" office:value-type="float" office:value="-10" calcext:value-type="float">
            <text:p>-10</text:p>
          </table:table-cell>
          <table:table-cell table:style-name="ce33" office:value-type="float" office:value="-11762.1" calcext:value-type="float">
            <text:p>-11.762,1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RCA - COOPERATIVA SOCIALE A R.L.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13" calcext:value-type="float">
            <text:p>81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SERVIZIO REFEZIONE SVOLTO PRESSO IL NIDO PICCINO PICCIO' NEL MESE DI MARZO 2020</text:p>
          </table:table-cell>
          <table:table-cell table:style-name="ce19" office:value-type="string" calcext:value-type="string">
            <text:p>768/E</text:p>
          </table:table-cell>
          <table:table-cell table:style-name="ce25" office:value-type="date" office:date-value="2020-05-22" calcext:value-type="date">
            <text:p>22/05/2020</text:p>
          </table:table-cell>
          <table:table-cell table:style-name="ce25" office:value-type="date" office:date-value="2020-05-25" calcext:value-type="date">
            <text:p>25/05/2020</text:p>
          </table:table-cell>
          <table:table-cell table:style-name="ce27" office:value-type="date" office:date-value="2020-06-04T14:46:49" calcext:value-type="date">
            <text:p>04/06/2020 14:46:49</text:p>
          </table:table-cell>
          <table:table-cell table:number-columns-repeated="2" table:style-name="ce25" office:value-type="date" office:date-value="2020-06-22" calcext:value-type="date">
            <text:p>22/06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67.93" calcext:value-type="float">
            <text:p>1.367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02.79" calcext:value-type="float">
            <text:p>1.302,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29" office:value-type="float" office:value="36478.12" calcext:value-type="float">
            <text:p>36.478,12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23450.22" calcext:value-type="float">
            <text:p>23.450,22</text:p>
          </table:table-cell>
          <table:table-cell table:style-name="ce10" office:value-type="float" office:value="30" calcext:value-type="float">
            <text:p>30</text:p>
          </table:table-cell>
          <table:table-cell table:style-name="ce29" office:value-type="float" office:value="39083.7" calcext:value-type="float">
            <text:p>39.083,70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float" office:value="39083.7" calcext:value-type="float">
            <text:p>39.083,7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RCA - COOPERATIVA SOCIALE A R.L.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14" calcext:value-type="float">
            <text:p>814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SERVIZIO EDUCATIVO SVOLTO PRESSO IL NIDO PICCINO PICCIO' SVOLTO NEL MESE DI MARZO 2020</text:p>
          </table:table-cell>
          <table:table-cell table:style-name="ce19" office:value-type="string" calcext:value-type="string">
            <text:p>767/E</text:p>
          </table:table-cell>
          <table:table-cell table:style-name="ce25" office:value-type="date" office:date-value="2020-05-22" calcext:value-type="date">
            <text:p>22/05/2020</text:p>
          </table:table-cell>
          <table:table-cell table:style-name="ce25" office:value-type="date" office:date-value="2020-05-25" calcext:value-type="date">
            <text:p>25/05/2020</text:p>
          </table:table-cell>
          <table:table-cell table:style-name="ce27" office:value-type="date" office:date-value="2020-06-04T14:46:57" calcext:value-type="date">
            <text:p>04/06/2020 14:46:57</text:p>
          </table:table-cell>
          <table:table-cell table:number-columns-repeated="2" table:style-name="ce25" office:value-type="date" office:date-value="2020-06-22" calcext:value-type="date">
            <text:p>22/06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646.05" calcext:value-type="float">
            <text:p>9.646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186.71" calcext:value-type="float">
            <text:p>9.186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29" office:value-type="float" office:value="257227.88" calcext:value-type="float">
            <text:p>257.227,88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165360.78" calcext:value-type="float">
            <text:p>165.360,78</text:p>
          </table:table-cell>
          <table:table-cell table:style-name="ce10" office:value-type="float" office:value="30" calcext:value-type="float">
            <text:p>30</text:p>
          </table:table-cell>
          <table:table-cell table:style-name="ce29" office:value-type="float" office:value="275601.3" calcext:value-type="float">
            <text:p>275.601,30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float" office:value="275601.3" calcext:value-type="float">
            <text:p>275.601,3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MAZ S.R.L. - INGROSSO CASALINGH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568" calcext:value-type="float">
            <text:p>56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ORDINE N. 9 X DITTA</text:p>
          </table:table-cell>
          <table:table-cell table:style-name="ce19" office:value-type="string" calcext:value-type="string">
            <text:p>30658P</text:p>
          </table:table-cell>
          <table:table-cell table:style-name="ce25" office:value-type="date" office:date-value="2020-04-17" calcext:value-type="date">
            <text:p>17/04/2020</text:p>
          </table:table-cell>
          <table:table-cell table:style-name="ce25" office:value-type="date" office:date-value="2020-04-23" calcext:value-type="date">
            <text:p>23/04/2020</text:p>
          </table:table-cell>
          <table:table-cell table:style-name="ce27" office:value-type="date" office:date-value="2020-04-23T14:12:54.99" calcext:value-type="date">
            <text:p>23/04/2020 14:12:54</text:p>
          </table:table-cell>
          <table:table-cell table:number-columns-repeated="2" table:style-name="ce25" office:value-type="date" office:date-value="2020-06-19" calcext:value-type="date">
            <text:p>19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8.86" calcext:value-type="float">
            <text:p>308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3.16" calcext:value-type="float">
            <text:p>253,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29" office:value-type="float" office:value="2278.44" calcext:value-type="float">
            <text:p>2.278,44</text:p>
          </table:table-cell>
          <table:table-cell table:style-name="ce10" office:value-type="float" office:value="9" calcext:value-type="float">
            <text:p>9</text:p>
          </table:table-cell>
          <table:table-cell table:style-name="ce29" office:value-type="float" office:value="2278.44" calcext:value-type="float">
            <text:p>2.278,44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3037.92" calcext:value-type="float">
            <text:p>3.037,92</text:p>
          </table:table-cell>
          <table:table-cell table:style-name="ce32" office:value-type="float" office:value="12" calcext:value-type="float">
            <text:p>12</text:p>
          </table:table-cell>
          <table:table-cell table:style-name="ce33" office:value-type="float" office:value="3037.92" calcext:value-type="float">
            <text:p>3.037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MAZ S.R.L. - INGROSSO CASALINGH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569" calcext:value-type="float">
            <text:p>569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ordine n. 8 x DITTA</text:p>
          </table:table-cell>
          <table:table-cell table:style-name="ce19" office:value-type="string" calcext:value-type="string">
            <text:p>30659P</text:p>
          </table:table-cell>
          <table:table-cell table:style-name="ce25" office:value-type="date" office:date-value="2020-04-17" calcext:value-type="date">
            <text:p>17/04/2020</text:p>
          </table:table-cell>
          <table:table-cell table:style-name="ce25" office:value-type="date" office:date-value="2020-04-23" calcext:value-type="date">
            <text:p>23/04/2020</text:p>
          </table:table-cell>
          <table:table-cell table:style-name="ce27" office:value-type="date" office:date-value="2020-04-23T14:13:04" calcext:value-type="date">
            <text:p>23/04/2020 14:13:04</text:p>
          </table:table-cell>
          <table:table-cell table:number-columns-repeated="2" table:style-name="ce25" office:value-type="date" office:date-value="2020-06-19" calcext:value-type="date">
            <text:p>19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5.98" calcext:value-type="float">
            <text:p>65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.08" calcext:value-type="float">
            <text:p>54,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29" office:value-type="float" office:value="486.72" calcext:value-type="float">
            <text:p>486,72</text:p>
          </table:table-cell>
          <table:table-cell table:style-name="ce10" office:value-type="float" office:value="9" calcext:value-type="float">
            <text:p>9</text:p>
          </table:table-cell>
          <table:table-cell table:style-name="ce29" office:value-type="float" office:value="486.72" calcext:value-type="float">
            <text:p>486,72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648.96" calcext:value-type="float">
            <text:p>648,96</text:p>
          </table:table-cell>
          <table:table-cell table:style-name="ce32" office:value-type="float" office:value="12" calcext:value-type="float">
            <text:p>12</text:p>
          </table:table-cell>
          <table:table-cell table:style-name="ce33" office:value-type="float" office:value="648.96" calcext:value-type="float">
            <text:p>648,9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MAZ S.R.L. - INGROSSO CASALINGH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08" calcext:value-type="float">
            <text:p>70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ordine n. 10 x ditta</text:p>
          </table:table-cell>
          <table:table-cell table:style-name="ce19" office:value-type="string" calcext:value-type="string">
            <text:p>30767P</text:p>
          </table:table-cell>
          <table:table-cell table:style-name="ce25" office:value-type="date" office:date-value="2020-05-04" calcext:value-type="date">
            <text:p>04/05/2020</text:p>
          </table:table-cell>
          <table:table-cell table:style-name="ce25" office:value-type="date" office:date-value="2020-05-11" calcext:value-type="date">
            <text:p>11/05/2020</text:p>
          </table:table-cell>
          <table:table-cell table:style-name="ce27" office:value-type="date" office:date-value="2020-05-14T14:19:44.99" calcext:value-type="date">
            <text:p>14/05/2020 14:19:44</text:p>
          </table:table-cell>
          <table:table-cell table:number-columns-repeated="2" table:style-name="ce25" office:value-type="date" office:date-value="2020-07-10" calcext:value-type="date">
            <text:p>10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8.94" calcext:value-type="float">
            <text:p>178,9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6.67" calcext:value-type="float">
            <text:p>146,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586.68" calcext:value-type="float">
            <text:p>-586,68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026.69" calcext:value-type="float">
            <text:p>-1.026,69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586.68" calcext:value-type="float">
            <text:p>-586,68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586.68" calcext:value-type="float">
            <text:p>-586,6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MAZ S.R.L. - INGROSSO CASALINGH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43" calcext:value-type="float">
            <text:p>74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ordine n. 11 x ditta - 1° consegna</text:p>
          </table:table-cell>
          <table:table-cell table:style-name="ce19" office:value-type="string" calcext:value-type="string">
            <text:p>30884P</text:p>
          </table:table-cell>
          <table:table-cell table:style-name="ce25" office:value-type="date" office:date-value="2020-05-20" calcext:value-type="date">
            <text:p>20/05/2020</text:p>
          </table:table-cell>
          <table:table-cell table:style-name="ce25" office:value-type="date" office:date-value="2020-05-26" calcext:value-type="date">
            <text:p>26/05/2020</text:p>
          </table:table-cell>
          <table:table-cell table:style-name="ce27" office:value-type="date" office:date-value="2020-05-27T16:58:23" calcext:value-type="date">
            <text:p>27/05/2020 16:58:23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2.44" calcext:value-type="float">
            <text:p>62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1.18" calcext:value-type="float">
            <text:p>51,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-18" calcext:value-type="float">
            <text:p>-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19" calcext:value-type="float">
            <text:p>-19</text:p>
          </table:table-cell>
          <table:table-cell table:style-name="ce29" office:value-type="float" office:value="-972.42" calcext:value-type="float">
            <text:p>-972,42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1023.6" calcext:value-type="float">
            <text:p>-1.023,6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921.24" calcext:value-type="float">
            <text:p>-921,24</text:p>
          </table:table-cell>
          <table:table-cell table:style-name="ce32" office:value-type="float" office:value="-18" calcext:value-type="float">
            <text:p>-18</text:p>
          </table:table-cell>
          <table:table-cell table:style-name="ce33" office:value-type="float" office:value="-921.24" calcext:value-type="float">
            <text:p>-921,2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MAZ S.R.L. - INGROSSO CASALINGH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11" calcext:value-type="float">
            <text:p>81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ordine n. 11 x ditta - 2° consegna</text:p>
          </table:table-cell>
          <table:table-cell table:style-name="ce19" office:value-type="string" calcext:value-type="string">
            <text:p>30932P</text:p>
          </table:table-cell>
          <table:table-cell table:style-name="ce25" office:value-type="date" office:date-value="2020-05-25" calcext:value-type="date">
            <text:p>25/05/2020</text:p>
          </table:table-cell>
          <table:table-cell table:style-name="ce25" office:value-type="date" office:date-value="2020-06-01" calcext:value-type="date">
            <text:p>01/06/2020</text:p>
          </table:table-cell>
          <table:table-cell table:style-name="ce27" office:value-type="date" office:date-value="2020-06-03T12:13:00.99" calcext:value-type="date">
            <text:p>03/06/2020 12:13:00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3.04" calcext:value-type="float">
            <text:p>133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9.05" calcext:value-type="float">
            <text:p>109,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-23" calcext:value-type="float">
            <text:p>-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2726.25" calcext:value-type="float">
            <text:p>-2.726,25</text:p>
          </table:table-cell>
          <table:table-cell table:style-name="ce10" office:value-type="float" office:value="-27" calcext:value-type="float">
            <text:p>-27</text:p>
          </table:table-cell>
          <table:table-cell table:style-name="ce29" office:value-type="float" office:value="-2944.35" calcext:value-type="float">
            <text:p>-2.944,3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508.15" calcext:value-type="float">
            <text:p>-2.508,15</text:p>
          </table:table-cell>
          <table:table-cell table:style-name="ce32" office:value-type="float" office:value="-23" calcext:value-type="float">
            <text:p>-23</text:p>
          </table:table-cell>
          <table:table-cell table:style-name="ce33" office:value-type="float" office:value="-2508.15" calcext:value-type="float">
            <text:p>-2.508,1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MAZ S.R.L. - INGROSSO CASALINGH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53" calcext:value-type="float">
            <text:p>85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ordine n. 12 x DITTA - 1° consegna</text:p>
          </table:table-cell>
          <table:table-cell table:style-name="ce19" office:value-type="string" calcext:value-type="string">
            <text:p>30990P</text:p>
          </table:table-cell>
          <table:table-cell table:style-name="ce25" office:value-type="date" office:date-value="2020-06-04" calcext:value-type="date">
            <text:p>04/06/2020</text:p>
          </table:table-cell>
          <table:table-cell table:style-name="ce25" office:value-type="date" office:date-value="2020-06-10" calcext:value-type="date">
            <text:p>10/06/2020</text:p>
          </table:table-cell>
          <table:table-cell table:style-name="ce27" office:value-type="date" office:date-value="2020-06-16T12:22:49" calcext:value-type="date">
            <text:p>16/06/2020 12:22:49</text:p>
          </table:table-cell>
          <table:table-cell table:number-columns-repeated="2" table:style-name="ce25" office:value-type="date" office:date-value="2020-08-07" calcext:value-type="date">
            <text:p>07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0.04" calcext:value-type="float">
            <text:p>220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0.36" calcext:value-type="float">
            <text:p>180,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32" calcext:value-type="float">
            <text:p>-3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34" calcext:value-type="float">
            <text:p>-34</text:p>
          </table:table-cell>
          <table:table-cell table:style-name="ce29" office:value-type="float" office:value="-6132.24" calcext:value-type="float">
            <text:p>-6.132,24</text:p>
          </table:table-cell>
          <table:table-cell table:style-name="ce10" office:value-type="float" office:value="-40" calcext:value-type="float">
            <text:p>-40</text:p>
          </table:table-cell>
          <table:table-cell table:style-name="ce29" office:value-type="float" office:value="-7214.4" calcext:value-type="float">
            <text:p>-7.214,40</text:p>
          </table:table-cell>
          <table:table-cell table:style-name="ce10" office:value-type="float" office:value="-32" calcext:value-type="float">
            <text:p>-32</text:p>
          </table:table-cell>
          <table:table-cell table:style-name="ce29" office:value-type="float" office:value="-5771.52" calcext:value-type="float">
            <text:p>-5.771,52</text:p>
          </table:table-cell>
          <table:table-cell table:style-name="ce32" office:value-type="float" office:value="-32" calcext:value-type="float">
            <text:p>-32</text:p>
          </table:table-cell>
          <table:table-cell table:style-name="ce33" office:value-type="float" office:value="-5771.52" calcext:value-type="float">
            <text:p>-5.771,5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MAZ S.R.L. - INGROSSO CASALINGH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16" calcext:value-type="float">
            <text:p>1016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DAMAZ ORDINE 1 MUSCOM 1° CONSEGNA</text:p>
          </table:table-cell>
          <table:table-cell table:style-name="ce19" office:value-type="string" calcext:value-type="string">
            <text:p>31152P</text:p>
          </table:table-cell>
          <table:table-cell table:style-name="ce25" office:value-type="date" office:date-value="2020-07-10" calcext:value-type="date">
            <text:p>10/07/2020</text:p>
          </table:table-cell>
          <table:table-cell table:style-name="ce25" office:value-type="date" office:date-value="2020-07-16" calcext:value-type="date">
            <text:p>16/07/2020</text:p>
          </table:table-cell>
          <table:table-cell table:style-name="ce27" office:value-type="date" office:date-value="2020-07-17T07:25:22" calcext:value-type="date">
            <text:p>17/07/2020 07:25:22</text:p>
          </table:table-cell>
          <table:table-cell table:number-columns-repeated="2" table:style-name="ce25" office:value-type="date" office:date-value="2020-09-11" calcext:value-type="date">
            <text:p>11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04.91" calcext:value-type="float">
            <text:p>404,9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3.25" calcext:value-type="float">
            <text:p>343,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3775.75" calcext:value-type="float">
            <text:p>-3.775,75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4119" calcext:value-type="float">
            <text:p>-4.119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746" calcext:value-type="float">
            <text:p>-2.746,0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746" calcext:value-type="float">
            <text:p>-2.746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MAZ S.R.L. - INGROSSO CASALINGH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17" calcext:value-type="float">
            <text:p>1017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DAMAZ ORDINE 1 EDICOM</text:p>
          </table:table-cell>
          <table:table-cell table:style-name="ce19" office:value-type="string" calcext:value-type="string">
            <text:p>31153P</text:p>
          </table:table-cell>
          <table:table-cell table:style-name="ce25" office:value-type="date" office:date-value="2020-07-10" calcext:value-type="date">
            <text:p>10/07/2020</text:p>
          </table:table-cell>
          <table:table-cell table:style-name="ce25" office:value-type="date" office:date-value="2020-07-16" calcext:value-type="date">
            <text:p>16/07/2020</text:p>
          </table:table-cell>
          <table:table-cell table:style-name="ce27" office:value-type="date" office:date-value="2020-07-17T07:25:35.99" calcext:value-type="date">
            <text:p>17/07/2020 07:25:35</text:p>
          </table:table-cell>
          <table:table-cell table:number-columns-repeated="2" table:style-name="ce25" office:value-type="date" office:date-value="2020-09-11" calcext:value-type="date">
            <text:p>11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61.35" calcext:value-type="float">
            <text:p>361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7.69" calcext:value-type="float">
            <text:p>347,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3824.59" calcext:value-type="float">
            <text:p>-3.824,59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4172.28" calcext:value-type="float">
            <text:p>-4.172,28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781.52" calcext:value-type="float">
            <text:p>-2.781,52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781.52" calcext:value-type="float">
            <text:p>-2.781,5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MAZ S.R.L. - INGROSSO CASALINGH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62" calcext:value-type="float">
            <text:p>1062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ORDINE 2 - 2° CONSEGNA - MUSEI</text:p>
          </table:table-cell>
          <table:table-cell table:style-name="ce19" office:value-type="string" calcext:value-type="string">
            <text:p>31228P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7-28T16:20:55" calcext:value-type="date">
            <text:p>28/07/2020 16:20:55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.49" calcext:value-type="float">
            <text:p>39,4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.37" calcext:value-type="float">
            <text:p>32,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-12" calcext:value-type="float">
            <text:p>-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23.7" calcext:value-type="float">
            <text:p>-323,7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23.7" calcext:value-type="float">
            <text:p>-323,7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388.44" calcext:value-type="float">
            <text:p>-388,44</text:p>
          </table:table-cell>
          <table:table-cell table:style-name="ce32" office:value-type="float" office:value="-12" calcext:value-type="float">
            <text:p>-12</text:p>
          </table:table-cell>
          <table:table-cell table:style-name="ce33" office:value-type="float" office:value="-388.44" calcext:value-type="float">
            <text:p>-388,4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MAZ S.R.L. - INGROSSO CASALINGH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63" calcext:value-type="float">
            <text:p>106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ORDINE 2 - 1° CONSEGNA - MUSEI</text:p>
          </table:table-cell>
          <table:table-cell table:style-name="ce19" office:value-type="string" calcext:value-type="string">
            <text:p>31230P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7-28T16:21:00.99" calcext:value-type="date">
            <text:p>28/07/2020 16:21:00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2.15" calcext:value-type="float">
            <text:p>92,1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5.53" calcext:value-type="float">
            <text:p>75,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-12" calcext:value-type="float">
            <text:p>-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755.3" calcext:value-type="float">
            <text:p>-755,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755.3" calcext:value-type="float">
            <text:p>-755,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906.36" calcext:value-type="float">
            <text:p>-906,36</text:p>
          </table:table-cell>
          <table:table-cell table:style-name="ce32" office:value-type="float" office:value="-12" calcext:value-type="float">
            <text:p>-12</text:p>
          </table:table-cell>
          <table:table-cell table:style-name="ce33" office:value-type="float" office:value="-906.36" calcext:value-type="float">
            <text:p>-906,3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MAZ S.R.L. - INGROSSO CASALINGH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19" calcext:value-type="float">
            <text:p>1119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ORD. 1 - 2° CONSEGNA - MUSEI</text:p>
          </table:table-cell>
          <table:table-cell table:style-name="ce19" office:value-type="string" calcext:value-type="string">
            <text:p>31193P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5" office:value-type="date" office:date-value="2020-07-29" calcext:value-type="date">
            <text:p>29/07/2020</text:p>
          </table:table-cell>
          <table:table-cell table:style-name="ce27" office:value-type="date" office:date-value="2020-08-05T11:04:31" calcext:value-type="date">
            <text:p>05/08/2020 11:04:31</text:p>
          </table:table-cell>
          <table:table-cell table:number-columns-repeated="2" table:style-name="ce25" office:value-type="date" office:date-value="2020-09-25" calcext:value-type="date">
            <text:p>25/09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15.88" calcext:value-type="float">
            <text:p>115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4.98" calcext:value-type="float">
            <text:p>94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1044.78" calcext:value-type="float">
            <text:p>-1.044,78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1709.64" calcext:value-type="float">
            <text:p>-1.709,64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854.82" calcext:value-type="float">
            <text:p>-854,8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854.82" calcext:value-type="float">
            <text:p>-854,8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ASALINI LIBRI S.P.A.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44" calcext:value-type="float">
            <text:p>744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Acquisto risorse librarie</text:p>
          </table:table-cell>
          <table:table-cell table:style-name="ce19" office:value-type="string" calcext:value-type="string">
            <text:p>20-12110</text:p>
          </table:table-cell>
          <table:table-cell table:style-name="ce25" office:value-type="date" office:date-value="2020-05-22" calcext:value-type="date">
            <text:p>22/05/2020</text:p>
          </table:table-cell>
          <table:table-cell table:style-name="ce25" office:value-type="date" office:date-value="2020-05-26" calcext:value-type="date">
            <text:p>26/05/2020</text:p>
          </table:table-cell>
          <table:table-cell table:style-name="ce27" office:value-type="date" office:date-value="2020-05-27T16:58:26.99" calcext:value-type="date">
            <text:p>27/05/2020 16:58:26</text:p>
          </table:table-cell>
          <table:table-cell table:style-name="ce25" office:value-type="date" office:date-value="2020-06-25T16:58:33" calcext:value-type="date">
            <text:p>25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5"/>
          <table:table-cell table:style-name="ce25" office:value-type="date" office:date-value="2020-07-08" calcext:value-type="date">
            <text:p>08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4.9" calcext:value-type="float">
            <text:p>144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4.9" calcext:value-type="float">
            <text:p>144,9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29" office:value-type="float" office:value="1883.7" calcext:value-type="float">
            <text:p>1.883,70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1738.8" calcext:value-type="float">
            <text:p>1.738,80</text:p>
          </table:table-cell>
          <table:table-cell table:style-name="ce10" office:value-type="float" office:value="13" calcext:value-type="float">
            <text:p>13</text:p>
          </table:table-cell>
          <table:table-cell table:style-name="ce29" office:value-type="float" office:value="1883.7" calcext:value-type="float">
            <text:p>1.883,70</text:p>
          </table:table-cell>
          <table:table-cell table:style-name="ce32" office:value-type="float" office:value="13" calcext:value-type="float">
            <text:p>13</text:p>
          </table:table-cell>
          <table:table-cell table:style-name="ce33" office:value-type="float" office:value="1883.7" calcext:value-type="float">
            <text:p>1.883,7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ASALINI LIBRI S.P.A.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09" calcext:value-type="float">
            <text:p>1009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Acquisto risorse librarie</text:p>
          </table:table-cell>
          <table:table-cell table:style-name="ce19" office:value-type="string" calcext:value-type="string">
            <text:p>20-15687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25" office:value-type="date" office:date-value="2020-07-13" calcext:value-type="date">
            <text:p>13/07/2020</text:p>
          </table:table-cell>
          <table:table-cell table:style-name="ce27" office:value-type="date" office:date-value="2020-07-13T13:28:12.99" calcext:value-type="date">
            <text:p>13/07/2020 13:28:12</text:p>
          </table:table-cell>
          <table:table-cell table:style-name="ce25" office:value-type="date" office:date-value="2020-08-12T13:28:21.99" calcext:value-type="date">
            <text:p>12/08/202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48.55" calcext:value-type="float">
            <text:p>448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48.55" calcext:value-type="float">
            <text:p>448,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-13" calcext:value-type="float">
            <text:p>-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5831.15" calcext:value-type="float">
            <text:p>-5.831,15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5831.15" calcext:value-type="float">
            <text:p>-5.831,15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5831.15" calcext:value-type="float">
            <text:p>-5.831,15</text:p>
          </table:table-cell>
          <table:table-cell table:style-name="ce32" office:value-type="float" office:value="-13" calcext:value-type="float">
            <text:p>-13</text:p>
          </table:table-cell>
          <table:table-cell table:style-name="ce33" office:value-type="float" office:value="-5831.15" calcext:value-type="float">
            <text:p>-5.831,1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ASALINI LIBRI S.P.A.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10" calcext:value-type="float">
            <text:p>1010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Acquisto risorse librarie</text:p>
          </table:table-cell>
          <table:table-cell table:style-name="ce19" office:value-type="string" calcext:value-type="string">
            <text:p>20-15686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25" office:value-type="date" office:date-value="2020-07-13" calcext:value-type="date">
            <text:p>13/07/2020</text:p>
          </table:table-cell>
          <table:table-cell table:style-name="ce27" office:value-type="date" office:date-value="2020-07-13T13:28:24.99" calcext:value-type="date">
            <text:p>13/07/2020 13:28:24</text:p>
          </table:table-cell>
          <table:table-cell table:style-name="ce25" office:value-type="date" office:date-value="2020-08-12T13:28:31" calcext:value-type="date">
            <text:p>12/08/202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32.91" calcext:value-type="float">
            <text:p>332,9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32.91" calcext:value-type="float">
            <text:p>332,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-13" calcext:value-type="float">
            <text:p>-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4327.83" calcext:value-type="float">
            <text:p>-4.327,83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4327.83" calcext:value-type="float">
            <text:p>-4.327,83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4327.83" calcext:value-type="float">
            <text:p>-4.327,83</text:p>
          </table:table-cell>
          <table:table-cell table:style-name="ce32" office:value-type="float" office:value="-13" calcext:value-type="float">
            <text:p>-13</text:p>
          </table:table-cell>
          <table:table-cell table:style-name="ce33" office:value-type="float" office:value="-4327.83" calcext:value-type="float">
            <text:p>-4.327,8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ASALINI LIBRI S.P.A.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53" calcext:value-type="float">
            <text:p>1053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Acquisto risorse librarie</text:p>
          </table:table-cell>
          <table:table-cell table:style-name="ce19" office:value-type="string" calcext:value-type="string">
            <text:p>20-16639</text:p>
          </table:table-cell>
          <table:table-cell table:style-name="ce25" office:value-type="date" office:date-value="2020-07-17" calcext:value-type="date">
            <text:p>17/07/2020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7" office:value-type="date" office:date-value="2020-07-28T12:38:12.99" calcext:value-type="date">
            <text:p>28/07/2020 12:38:12</text:p>
          </table:table-cell>
          <table:table-cell table:style-name="ce25" office:value-type="date" office:date-value="2020-08-20T12:38:20.99" calcext:value-type="date">
            <text:p>20/08/2020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8.3" calcext:value-type="float">
            <text:p>78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8.3" calcext:value-type="float">
            <text:p>78,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626.4" calcext:value-type="float">
            <text:p>-626,4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174.5" calcext:value-type="float">
            <text:p>-1.174,5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626.4" calcext:value-type="float">
            <text:p>-626,4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626.4" calcext:value-type="float">
            <text:p>-626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ASALINI LIBRI S.P.A.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54" calcext:value-type="float">
            <text:p>1054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Acquisto risorse librarie</text:p>
          </table:table-cell>
          <table:table-cell table:style-name="ce19" office:value-type="string" calcext:value-type="string">
            <text:p>20-16638</text:p>
          </table:table-cell>
          <table:table-cell table:style-name="ce25" office:value-type="date" office:date-value="2020-07-17" calcext:value-type="date">
            <text:p>17/07/2020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7" office:value-type="date" office:date-value="2020-07-28T12:38:22.99" calcext:value-type="date">
            <text:p>28/07/2020 12:38:22</text:p>
          </table:table-cell>
          <table:table-cell table:style-name="ce25" office:value-type="date" office:date-value="2020-08-20T12:38:36" calcext:value-type="date">
            <text:p>20/08/2020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7" calcext:value-type="float">
            <text:p>27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7" calcext:value-type="float">
            <text:p>27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16" calcext:value-type="float">
            <text:p>-216,0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05" calcext:value-type="float">
            <text:p>-405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16" calcext:value-type="float">
            <text:p>-216,0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16" calcext:value-type="float">
            <text:p>-216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ASALINI LIBRI S.P.A.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74" calcext:value-type="float">
            <text:p>1174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Acquisto risorse librarie</text:p>
          </table:table-cell>
          <table:table-cell table:style-name="ce19" office:value-type="string" calcext:value-type="string">
            <text:p>20-17963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7" office:value-type="date" office:date-value="2020-08-20T10:44:46.99" calcext:value-type="date">
            <text:p>20/08/2020 10:44:46</text:p>
          </table:table-cell>
          <table:table-cell table:style-name="ce25" office:value-type="date" office:date-value="2020-09-04T10:45:05" calcext:value-type="date">
            <text:p>04/09/2020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5"/>
          <table:table-cell table:style-name="ce25" office:value-type="date" office:date-value="2020-08-31" calcext:value-type="date">
            <text:p>31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6" calcext:value-type="float">
            <text:p>36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" calcext:value-type="float">
            <text:p>36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4" calcext:value-type="float">
            <text:p>-324,00</text:p>
          </table:table-cell>
          <table:table-cell table:style-name="ce10" office:value-type="float" office:value="-19" calcext:value-type="float">
            <text:p>-19</text:p>
          </table:table-cell>
          <table:table-cell table:style-name="ce29" office:value-type="float" office:value="-684" calcext:value-type="float">
            <text:p>-684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44" calcext:value-type="float">
            <text:p>-144,0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44" calcext:value-type="float">
            <text:p>-144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ASALINI LIBRI S.P.A.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82" calcext:value-type="float">
            <text:p>1282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Acquisto risorse librarie</text:p>
          </table:table-cell>
          <table:table-cell table:style-name="ce19" office:value-type="string" calcext:value-type="string">
            <text:p>20-20213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5" office:value-type="date" office:date-value="2020-09-08" calcext:value-type="date">
            <text:p>08/09/2020</text:p>
          </table:table-cell>
          <table:table-cell table:style-name="ce27" office:value-type="date" office:date-value="2020-09-08T12:27:19" calcext:value-type="date">
            <text:p>08/09/2020 12:27:19</text:p>
          </table:table-cell>
          <table:table-cell table:style-name="ce25" office:value-type="date" office:date-value="2020-10-08T12:27:27.99" calcext:value-type="date">
            <text:p>08/10/2020</text:p>
          </table:table-cell>
          <table:table-cell table:style-name="ce25" office:value-type="date" office:date-value="2020-09-08" calcext:value-type="date">
            <text:p>08/09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9.5" calcext:value-type="float">
            <text:p>49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.5" calcext:value-type="float">
            <text:p>49,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-22" calcext:value-type="float">
            <text:p>-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1089" calcext:value-type="float">
            <text:p>-1.089,00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1089" calcext:value-type="float">
            <text:p>-1.089,00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1089" calcext:value-type="float">
            <text:p>-1.089,00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float" office:value="396" calcext:value-type="float">
            <text:p>396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EROFOLINI S.R.L.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34" calcext:value-type="float">
            <text:p>1034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sanificazione locali comunali e automezzi comunali per covid maggio 2020</text:p>
          </table:table-cell>
          <table:table-cell table:style-name="ce19" office:value-type="string" calcext:value-type="string">
            <text:p>5/06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5" office:value-type="date" office:date-value="2020-07-20" calcext:value-type="date">
            <text:p>20/07/2020</text:p>
          </table:table-cell>
          <table:table-cell table:style-name="ce27" office:value-type="date" office:date-value="2020-07-21T08:37:46" calcext:value-type="date">
            <text:p>21/07/2020 08:37:46</text:p>
          </table:table-cell>
          <table:table-cell table:number-columns-repeated="2" table:style-name="ce25" office:value-type="date" office:date-value="2020-08-14" calcext:value-type="date">
            <text:p>14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32.6" calcext:value-type="float">
            <text:p>2.232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30" calcext:value-type="float">
            <text:p>1.83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7450" calcext:value-type="float">
            <text:p>-27.450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9280" calcext:value-type="float">
            <text:p>-29.280,0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8300" calcext:value-type="float">
            <text:p>-18.300,00</text:p>
          </table:table-cell>
          <table:table-cell table:style-name="ce32" office:value-type="float" office:value="-10" calcext:value-type="float">
            <text:p>-10</text:p>
          </table:table-cell>
          <table:table-cell table:style-name="ce33" office:value-type="float" office:value="-18300" calcext:value-type="float">
            <text:p>-18.3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REDI LEPORATTI GUIDO S.A.S.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09" calcext:value-type="float">
            <text:p>809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FATTURA TPL MENSILITA' MAGGIO 2020</text:p>
          </table:table-cell>
          <table:table-cell table:style-name="ce19" office:value-type="string" calcext:value-type="string">
            <text:p>05/20</text:p>
          </table:table-cell>
          <table:table-cell table:style-name="ce25" office:value-type="date" office:date-value="2020-05-29" calcext:value-type="date">
            <text:p>29/05/2020</text:p>
          </table:table-cell>
          <table:table-cell table:style-name="ce25" office:value-type="date" office:date-value="2020-06-01" calcext:value-type="date">
            <text:p>01/06/2020</text:p>
          </table:table-cell>
          <table:table-cell table:style-name="ce27" office:value-type="date" office:date-value="2020-06-03T12:12:50.99" calcext:value-type="date">
            <text:p>03/06/2020 12:12:50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28.46" calcext:value-type="float">
            <text:p>1.228,4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16.78" calcext:value-type="float">
            <text:p>1.116,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2233.56" calcext:value-type="float">
            <text:p>-2.233,56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1116.78" calcext:value-type="float">
            <text:p>1.116,78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1116.78" calcext:value-type="float">
            <text:p>1.116,7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NCI TOSCANA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58" calcext:value-type="float">
            <text:p>1058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FORMAZIONE DELLE RISORSE UMANE DELL'ENTE: PARTECIPAZIONE DI SEI <text:s/>DIPENDENTI AI CORSI ANCI TOSCANA: GLI AFFIDAMENTI SOTTOSOGLIA IL 05/03/2020, CORSO BASE ACQUISTI IN RETE IL 12/03/2020, CORSO AVANZATO ACQUISTI IN RETE IL 19/03/2020 - <text:s/>DETERM</text:p>
          </table:table-cell>
          <table:table-cell table:style-name="ce19" office:value-type="string" calcext:value-type="string">
            <text:p>809/01</text:p>
          </table:table-cell>
          <table:table-cell table:style-name="ce25" office:value-type="date" office:date-value="2020-07-27" calcext:value-type="date">
            <text:p>27/07/2020</text:p>
          </table:table-cell>
          <table:table-cell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7-28T12:39:16.99" calcext:value-type="date">
            <text:p>28/07/2020 12:39:16</text:p>
          </table:table-cell>
          <table:table-cell table:style-name="ce25" office:value-type="date" office:date-value="2020-08-27T12:39:25" calcext:value-type="date">
            <text:p>27/08/2020</text:p>
          </table:table-cell>
          <table:table-cell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2" calcext:value-type="float">
            <text:p>8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2" calcext:value-type="float">
            <text:p>8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230" calcext:value-type="float">
            <text:p>-1.230,0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230" calcext:value-type="float">
            <text:p>-1.230,0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230" calcext:value-type="float">
            <text:p>-1.230,0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1230" calcext:value-type="float">
            <text:p>-1.23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NCI TOSCANA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59" calcext:value-type="float">
            <text:p>1059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FORMAZIONE DELLE RISORSE UMANE DELL'ENTE: PARTECIPAZIONE DI SEI <text:s/>DIPENDENTI AI CORSI ANCI TOSCANA: GLI AFFIDAMENTI SOTTOSOGLIA IL 05/03/2020, CORSO BASE ACQUISTI IN RETE IL 12/03/2020, CORSO AVANZATO ACQUISTI IN RETE IL 19/03/2020 - <text:s/>DETERM</text:p>
          </table:table-cell>
          <table:table-cell table:style-name="ce19" office:value-type="string" calcext:value-type="string">
            <text:p>810/01</text:p>
          </table:table-cell>
          <table:table-cell table:style-name="ce25" office:value-type="date" office:date-value="2020-07-27" calcext:value-type="date">
            <text:p>27/07/2020</text:p>
          </table:table-cell>
          <table:table-cell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7-28T12:39:28.99" calcext:value-type="date">
            <text:p>28/07/2020 12:39:28</text:p>
          </table:table-cell>
          <table:table-cell table:style-name="ce25" office:value-type="date" office:date-value="2020-08-27T12:39:36" calcext:value-type="date">
            <text:p>27/08/2020</text:p>
          </table:table-cell>
          <table:table-cell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74" calcext:value-type="float">
            <text:p>574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74" calcext:value-type="float">
            <text:p>574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8610" calcext:value-type="float">
            <text:p>-8.610,0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8610" calcext:value-type="float">
            <text:p>-8.610,0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8610" calcext:value-type="float">
            <text:p>-8.610,0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8610" calcext:value-type="float">
            <text:p>-8.61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UISP - UNIONE ITALIANA SPORT PER TUTTICOMITATO TERRITORIALE EMPOLI VALDELSA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34" calcext:value-type="float">
            <text:p>934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fatturazione effettuata da soggetto che si avvale del regime di cui alla legge16/12/1991 n.398 non assoggetta a split payment ai sensi della circolare agenzia delle entrate n.15/E del 13/04/2015</text:p>
          </table:table-cell>
          <table:table-cell table:style-name="ce19" office:value-type="string" calcext:value-type="string">
            <text:p>94</text:p>
          </table:table-cell>
          <table:table-cell table:style-name="ce25" office:value-type="date" office:date-value="2020-06-26" calcext:value-type="date">
            <text:p>26/06/2020</text:p>
          </table:table-cell>
          <table:table-cell table:style-name="ce25" office:value-type="date" office:date-value="2020-07-02" calcext:value-type="date">
            <text:p>02/07/2020</text:p>
          </table:table-cell>
          <table:table-cell table:style-name="ce27" office:value-type="date" office:date-value="2020-07-03T11:47:01.99" calcext:value-type="date">
            <text:p>03/07/2020 11:47:01</text:p>
          </table:table-cell>
          <table:table-cell table:style-name="ce25" office:value-type="date" office:date-value="2020-08-28T11:47:06.99" calcext:value-type="date">
            <text:p>28/08/2020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712.77" calcext:value-type="float">
            <text:p>4.712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712.77" calcext:value-type="float">
            <text:p>4.712,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-24" calcext:value-type="float">
            <text:p>-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27" calcext:value-type="float">
            <text:p>-27</text:p>
          </table:table-cell>
          <table:table-cell table:style-name="ce29" office:value-type="float" office:value="-127244.79" calcext:value-type="float">
            <text:p>-127.244,79</text:p>
          </table:table-cell>
          <table:table-cell table:style-name="ce10" office:value-type="float" office:value="-28" calcext:value-type="float">
            <text:p>-28</text:p>
          </table:table-cell>
          <table:table-cell table:style-name="ce29" office:value-type="float" office:value="-131957.56" calcext:value-type="float">
            <text:p>-131.957,56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113106.48" calcext:value-type="float">
            <text:p>-113.106,48</text:p>
          </table:table-cell>
          <table:table-cell table:style-name="ce32" office:value-type="float" office:value="-24" calcext:value-type="float">
            <text:p>-24</text:p>
          </table:table-cell>
          <table:table-cell table:style-name="ce33" office:value-type="float" office:value="-113106.48" calcext:value-type="float">
            <text:p>-113.106,4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UROGRAFICA <text:s/>S.R.L.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90" calcext:value-type="float">
            <text:p>890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cquisto cartellini adesivi per nuove tessere pilomat</text:p>
          </table:table-cell>
          <table:table-cell table:style-name="ce19" office:value-type="string" calcext:value-type="string">
            <text:p>3/01</text:p>
          </table:table-cell>
          <table:table-cell table:number-columns-repeated="2"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6T10:01:26.99" calcext:value-type="date">
            <text:p>26/06/2020 10:01:26</text:p>
          </table:table-cell>
          <table:table-cell table:number-columns-repeated="2" table:style-name="ce25" office:value-type="date" office:date-value="2020-07-25" calcext:value-type="date">
            <text:p>25/07/2020</text:p>
          </table:table-cell>
          <table:table-cell table:style-name="ce25" office:value-type="date" office:date-value="2020-07-07" calcext:value-type="date">
            <text:p>07/07/202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A</text:p>
          </table:table-cell>
          <table:table-cell table:number-columns-repeated="3" table:style-name="ce29" office:value-type="float" office:value="91.5" calcext:value-type="float">
            <text:p>91,50</text:p>
          </table:table-cell>
          <table:table-cell table:number-columns-repeated="2" table:style-name="ce29" office:value-type="float" office:value="75" calcext:value-type="float">
            <text:p>75,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-18" calcext:value-type="float">
            <text:p>-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375" calcext:value-type="float">
            <text:p>375,00</text:p>
          </table:table-cell>
          <table:table-cell table:style-name="ce10" office:value-type="float" office:value="4" calcext:value-type="float">
            <text:p>4</text:p>
          </table:table-cell>
          <table:table-cell table:style-name="ce29" office:value-type="float" office:value="300" calcext:value-type="float">
            <text:p>300,00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375" calcext:value-type="float">
            <text:p>375,00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375" calcext:value-type="float">
            <text:p>375,00</text:p>
          </table:table-cell>
          <table:table-cell table:style-name="ce5" office:value-type="string" calcext:value-type="string">
            <text:p>STATO FATTURA: APERT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UROGRAFICA <text:s/>S.R.L.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79" calcext:value-type="float">
            <text:p>1279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DETERMINA 79 DEL 04/08/2020 CODICE CIG. Z632DA83E1</text:p>
          </table:table-cell>
          <table:table-cell table:style-name="ce19" office:value-type="string" calcext:value-type="string">
            <text:p>4/01</text:p>
          </table:table-cell>
          <table:table-cell table:style-name="ce25" office:value-type="date" office:date-value="2020-08-24" calcext:value-type="date">
            <text:p>24/08/2020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7" office:value-type="date" office:date-value="2020-09-04T14:15:04" calcext:value-type="date">
            <text:p>04/09/2020 14:15:04</text:p>
          </table:table-cell>
          <table:table-cell table:number-columns-repeated="2" table:style-name="ce25" office:value-type="date" office:date-value="2020-10-04" calcext:value-type="date">
            <text:p>04/10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56.4" calcext:value-type="float">
            <text:p>756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20" calcext:value-type="float">
            <text:p>62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480" calcext:value-type="float">
            <text:p>-2.480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480" calcext:value-type="float">
            <text:p>-2.480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480" calcext:value-type="float">
            <text:p>-2.480,0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2480" calcext:value-type="float">
            <text:p>-2.48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LBERTO TALLONE EDITORE S.A.S.</text:p>
          </table:table-cell>
          <table:table-cell table:style-name="ce10" office:value-type="float" office:value="1597" calcext:value-type="float">
            <text:p>159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40" calcext:value-type="float">
            <text:p>940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56</text:p>
          </table:table-cell>
          <table:table-cell table:style-name="ce25" office:value-type="date" office:date-value="2020-07-03" calcext:value-type="date">
            <text:p>03/07/202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27" office:value-type="date" office:date-value="2020-07-06T13:53:38.99" calcext:value-type="date">
            <text:p>06/07/2020 13:53:38</text:p>
          </table:table-cell>
          <table:table-cell table:style-name="ce25" office:value-type="date" office:date-value="2020-08-03T13:53:58" calcext:value-type="date">
            <text:p>03/08/2020</text:p>
          </table:table-cell>
          <table:table-cell table:style-name="ce25" office:value-type="date" office:date-value="2020-08-06" calcext:value-type="date">
            <text:p>06/08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60" calcext:value-type="float">
            <text:p>26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0" calcext:value-type="float">
            <text:p>26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-4" calcext:value-type="float">
            <text:p>-4</text:p>
          </table:table-cell>
          <table:table-cell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560" calcext:value-type="float">
            <text:p>-1.560,0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560" calcext:value-type="float">
            <text:p>-1.560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040" calcext:value-type="float">
            <text:p>-1.040,0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820" calcext:value-type="float">
            <text:p>-1.82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LIMENTARI GASTRONOMIA DA ARIANNA di Neri Arianna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15" calcext:value-type="float">
            <text:p>815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EMERGENZA COVID-19 - APRILE 2020</text:p>
          </table:table-cell>
          <table:table-cell table:style-name="ce19" office:value-type="string" calcext:value-type="string">
            <text:p>06</text:p>
          </table:table-cell>
          <table:table-cell table:style-name="ce25" office:value-type="date" office:date-value="2020-05-25" calcext:value-type="date">
            <text:p>25/05/2020</text:p>
          </table:table-cell>
          <table:table-cell table:style-name="ce25" office:value-type="date" office:date-value="2020-06-03" calcext:value-type="date">
            <text:p>03/06/2020</text:p>
          </table:table-cell>
          <table:table-cell table:style-name="ce27" office:value-type="date" office:date-value="2020-06-04T14:47:04" calcext:value-type="date">
            <text:p>04/06/2020 14:47:04</text:p>
          </table:table-cell>
          <table:table-cell table:number-columns-repeated="2" table:style-name="ce25" office:value-type="date" office:date-value="2020-07-03" calcext:value-type="date">
            <text:p>03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40" calcext:value-type="float">
            <text:p>64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40" calcext:value-type="float">
            <text:p>64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280" calcext:value-type="float">
            <text:p>-1.280,0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1920" calcext:value-type="float">
            <text:p>-1.920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280" calcext:value-type="float">
            <text:p>-1.280,00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1280" calcext:value-type="float">
            <text:p>-1.28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LIMENTARI GASTRONOMIA DA ARIANNA di Neri Arianna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58" calcext:value-type="float">
            <text:p>85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COVID MAGGIO 2020</text:p>
          </table:table-cell>
          <table:table-cell table:style-name="ce19" office:value-type="string" calcext:value-type="string">
            <text:p>08</text:p>
          </table:table-cell>
          <table:table-cell table:style-name="ce25" office:value-type="date" office:date-value="2020-06-15" calcext:value-type="date">
            <text:p>15/06/2020</text:p>
          </table:table-cell>
          <table:table-cell table:style-name="ce25" office:value-type="date" office:date-value="2020-06-16" calcext:value-type="date">
            <text:p>16/06/2020</text:p>
          </table:table-cell>
          <table:table-cell table:style-name="ce27" office:value-type="date" office:date-value="2020-06-19T08:41:40.99" calcext:value-type="date">
            <text:p>19/06/2020 08:41:40</text:p>
          </table:table-cell>
          <table:table-cell table:number-columns-repeated="2" table:style-name="ce25" office:value-type="date" office:date-value="2020-07-16" calcext:value-type="date">
            <text:p>16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72" calcext:value-type="float">
            <text:p>27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72" calcext:value-type="float">
            <text:p>27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080" calcext:value-type="float">
            <text:p>-4.080,0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4896" calcext:value-type="float">
            <text:p>-4.896,0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080" calcext:value-type="float">
            <text:p>-4.080,0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4080" calcext:value-type="float">
            <text:p>-4.08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CA SOFTWARE S.P.A.</text:p>
          </table:table-cell>
          <table:table-cell table:style-name="ce10" office:value-type="float" office:value="1632" calcext:value-type="float">
            <text:p>163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50" calcext:value-type="float">
            <text:p>950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Ordine MePa n.5588560 del 03/07/2020</text:p>
          </table:table-cell>
          <table:table-cell table:style-name="ce19" office:value-type="string" calcext:value-type="string">
            <text:p>P000517/202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25" office:value-type="date" office:date-value="2020-07-07" calcext:value-type="date">
            <text:p>07/07/2020</text:p>
          </table:table-cell>
          <table:table-cell table:style-name="ce27" office:value-type="date" office:date-value="2020-07-07T17:26:10.99" calcext:value-type="date">
            <text:p>07/07/2020 17:26:10</text:p>
          </table:table-cell>
          <table:table-cell table:number-columns-repeated="2" table:style-name="ce25" office:value-type="date" office:date-value="2020-08-17" calcext:value-type="date">
            <text:p>1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28.26" calcext:value-type="float">
            <text:p>528,2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33" calcext:value-type="float">
            <text:p>433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-5" calcext:value-type="float">
            <text:p>-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29" office:value-type="float" office:value="2598" calcext:value-type="float">
            <text:p>2.598,00</text:p>
          </table:table-cell>
          <table:table-cell table:style-name="ce10" office:value-type="float" office:value="6" calcext:value-type="float">
            <text:p>6</text:p>
          </table:table-cell>
          <table:table-cell table:style-name="ce29" office:value-type="float" office:value="2598" calcext:value-type="float">
            <text:p>2.598,0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2165" calcext:value-type="float">
            <text:p>-2.165,00</text:p>
          </table:table-cell>
          <table:table-cell table:style-name="ce32" office:value-type="float" office:value="-5" calcext:value-type="float">
            <text:p>-5</text:p>
          </table:table-cell>
          <table:table-cell table:style-name="ce33" office:value-type="float" office:value="-2165" calcext:value-type="float">
            <text:p>-2.165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ERI ELETTRONICA <text:s/>SAS DI PERI MASSIMO &amp; C.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40" calcext:value-type="float">
            <text:p>84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ACQUISTO RICETRASMITTENTI _ DETERMINA A CONTRARRE E AFFIDAMENTO DITTA PERI ELETTRONICA SAS</text:p>
          </table:table-cell>
          <table:table-cell table:style-name="ce19" office:value-type="string" calcext:value-type="string">
            <text:p>165/01</text:p>
          </table:table-cell>
          <table:table-cell table:style-name="ce25" office:value-type="date" office:date-value="2020-06-09" calcext:value-type="date">
            <text:p>09/06/2020</text:p>
          </table:table-cell>
          <table:table-cell table:style-name="ce25" office:value-type="date" office:date-value="2020-06-15" calcext:value-type="date">
            <text:p>15/06/2020</text:p>
          </table:table-cell>
          <table:table-cell table:style-name="ce27" office:value-type="date" office:date-value="2020-06-15T11:49:24.99" calcext:value-type="date">
            <text:p>15/06/2020 11:49:24</text:p>
          </table:table-cell>
          <table:table-cell table:number-columns-repeated="2" table:style-name="ce25" office:value-type="date" office:date-value="2020-08-14" calcext:value-type="date">
            <text:p>14/08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70.88" calcext:value-type="float">
            <text:p>970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95.8" calcext:value-type="float">
            <text:p>795,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-22" calcext:value-type="float">
            <text:p>-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29" office:value-type="float" office:value="6366.4" calcext:value-type="float">
            <text:p>6.366,40</text:p>
          </table:table-cell>
          <table:table-cell table:style-name="ce10" office:value-type="float" office:value="8" calcext:value-type="float">
            <text:p>8</text:p>
          </table:table-cell>
          <table:table-cell table:style-name="ce29" office:value-type="float" office:value="6366.4" calcext:value-type="float">
            <text:p>6.366,40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17507.6" calcext:value-type="float">
            <text:p>-17.507,60</text:p>
          </table:table-cell>
          <table:table-cell table:style-name="ce32" office:value-type="float" office:value="-22" calcext:value-type="float">
            <text:p>-22</text:p>
          </table:table-cell>
          <table:table-cell table:style-name="ce33" office:value-type="float" office:value="-17507.6" calcext:value-type="float">
            <text:p>-17.507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SSOCIAZIONE CULTURALE IL PONTE</text:p>
          </table:table-cell>
          <table:table-cell table:style-name="ce10" office:value-type="float" office:value="1754" calcext:value-type="float">
            <text:p>175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03" calcext:value-type="float">
            <text:p>70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SERVIZIO CONCESSIONE SERVIZI EDUCATIVI PER L'INFANZIA E SERVIZI EXTRA-SCOLASTICI MESI DI GENNAIO E FEBBRAIO 2020</text:p>
          </table:table-cell>
          <table:table-cell table:style-name="ce19" office:value-type="string" calcext:value-type="string">
            <text:p>7</text:p>
          </table:table-cell>
          <table:table-cell table:style-name="ce25" office:value-type="date" office:date-value="2020-05-06" calcext:value-type="date">
            <text:p>06/05/2020</text:p>
          </table:table-cell>
          <table:table-cell table:style-name="ce25" office:value-type="date" office:date-value="2020-05-07" calcext:value-type="date">
            <text:p>07/05/2020</text:p>
          </table:table-cell>
          <table:table-cell table:style-name="ce27" office:value-type="date" office:date-value="2020-05-14T08:59:10" calcext:value-type="date">
            <text:p>14/05/2020 08:59:10</text:p>
          </table:table-cell>
          <table:table-cell table:number-columns-repeated="2" table:style-name="ce25" office:value-type="date" office:date-value="2020-07-06" calcext:value-type="date">
            <text:p>06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135.97" calcext:value-type="float">
            <text:p>6.135,9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135.97" calcext:value-type="float">
            <text:p>6.135,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-5" calcext:value-type="float">
            <text:p>-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29" office:value-type="float" office:value="153399.25" calcext:value-type="float">
            <text:p>153.399,25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110447.46" calcext:value-type="float">
            <text:p>110.447,46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30679.85" calcext:value-type="float">
            <text:p>-30.679,85</text:p>
          </table:table-cell>
          <table:table-cell table:style-name="ce32" office:value-type="float" office:value="-5" calcext:value-type="float">
            <text:p>-5</text:p>
          </table:table-cell>
          <table:table-cell table:style-name="ce33" office:value-type="float" office:value="-30679.85" calcext:value-type="float">
            <text:p>-30.679,8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COTTI VEICOLI INDUSTRIALI S.P.A.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14" calcext:value-type="float">
            <text:p>71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REVISIONE E TAGLIANDO DEL MEZZO IVECO DAILY TARGATO DR369FB_ DETERMINA A CONTRARRE E AFFIDAMENTO DITTA SCOTTI VEICOLI INDUSTRIALI SPA</text:p>
          </table:table-cell>
          <table:table-cell table:style-name="ce19" office:value-type="string" calcext:value-type="string">
            <text:p>2020_63_630065</text:p>
          </table:table-cell>
          <table:table-cell table:style-name="ce25" office:value-type="date" office:date-value="2020-05-12" calcext:value-type="date">
            <text:p>12/05/2020</text:p>
          </table:table-cell>
          <table:table-cell table:style-name="ce25" office:value-type="date" office:date-value="2020-05-13" calcext:value-type="date">
            <text:p>13/05/2020</text:p>
          </table:table-cell>
          <table:table-cell table:style-name="ce27" office:value-type="date" office:date-value="2020-05-18T10:10:36.99" calcext:value-type="date">
            <text:p>18/05/2020 10:10:36</text:p>
          </table:table-cell>
          <table:table-cell table:number-columns-repeated="2" table:style-name="ce25" office:value-type="date" office:date-value="2020-07-12" calcext:value-type="date">
            <text:p>12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33.83" calcext:value-type="float">
            <text:p>633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21.7" calcext:value-type="float">
            <text:p>521,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29" office:value-type="float" office:value="12520.8" calcext:value-type="float">
            <text:p>12.520,80</text:p>
          </table:table-cell>
          <table:table-cell table:style-name="ce10" office:value-type="float" office:value="19" calcext:value-type="float">
            <text:p>19</text:p>
          </table:table-cell>
          <table:table-cell table:style-name="ce29" office:value-type="float" office:value="9912.3" calcext:value-type="float">
            <text:p>9.912,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3130.2" calcext:value-type="float">
            <text:p>-3.130,20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3130.2" calcext:value-type="float">
            <text:p>-3.130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ENTRO STUDI ENTI LOCALI S.p.A.</text:p>
          </table:table-cell>
          <table:table-cell table:style-name="ce10" office:value-type="float" office:value="1811" calcext:value-type="float">
            <text:p>181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67" calcext:value-type="float">
            <text:p>967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Fattura vendita AE Split Pay</text:p>
          </table:table-cell>
          <table:table-cell table:style-name="ce19" office:value-type="string" calcext:value-type="string">
            <text:p>320/AE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10" calcext:value-type="date">
            <text:p>10/07/2020</text:p>
          </table:table-cell>
          <table:table-cell table:style-name="ce27" office:value-type="date" office:date-value="2020-07-10T09:49:29" calcext:value-type="date">
            <text:p>10/07/2020 09:49:29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8-27" calcext:value-type="date">
            <text:p>27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50" calcext:value-type="float">
            <text:p>75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14.75" calcext:value-type="float">
            <text:p>614,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11065.5" calcext:value-type="float">
            <text:p>11.065,50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11065.5" calcext:value-type="float">
            <text:p>11.065,5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459" calcext:value-type="float">
            <text:p>-2.459,0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2459" calcext:value-type="float">
            <text:p>-2.459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KUWAIT PETROLEUM ITALIA S.P.A.</text:p>
          </table:table-cell>
          <table:table-cell table:style-name="ce10" office:value-type="float" office:value="1815" calcext:value-type="float">
            <text:p>181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43" calcext:value-type="float">
            <text:p>94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CARBURANTE PER AUTOTRAZIONE MEDIANTE FUEL CARD – ADESIONE ACCORDO QUADRO-GIUGNO 2020</text:p>
          </table:table-cell>
          <table:table-cell table:style-name="ce19" office:value-type="string" calcext:value-type="string">
            <text:p>PJ02721035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3" calcext:value-type="date">
            <text:p>03/07/2020</text:p>
          </table:table-cell>
          <table:table-cell table:style-name="ce27" office:value-type="date" office:date-value="2020-07-07T16:14:05.99" calcext:value-type="date">
            <text:p>07/07/2020 16:14:05</text:p>
          </table:table-cell>
          <table:table-cell table:number-columns-repeated="2" table:style-name="ce25" office:value-type="date" office:date-value="2020-08-02" calcext:value-type="date">
            <text:p>02/08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838.68" calcext:value-type="float">
            <text:p>2.838,6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326.79" calcext:value-type="float">
            <text:p>2.326,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6980.37" calcext:value-type="float">
            <text:p>-6.980,37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6287.53" calcext:value-type="float">
            <text:p>-16.287,53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6980.37" calcext:value-type="float">
            <text:p>-6.980,37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6980.37" calcext:value-type="float">
            <text:p>-6.980,37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KUWAIT PETROLEUM ITALIA S.P.A.</text:p>
          </table:table-cell>
          <table:table-cell table:style-name="ce10" office:value-type="float" office:value="1815" calcext:value-type="float">
            <text:p>181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34" calcext:value-type="float">
            <text:p>113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CARBURANTE PER AUTOTRAZIONE MEDIANTE FUEL CARD – ADESIONE ACCORDO QUADRO</text:p>
          </table:table-cell>
          <table:table-cell table:style-name="ce19" office:value-type="string" calcext:value-type="string">
            <text:p>PJ02839265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27" office:value-type="date" office:date-value="2020-08-10T10:48:46" calcext:value-type="date">
            <text:p>10/08/2020 10:48:46</text:p>
          </table:table-cell>
          <table:table-cell table:number-columns-repeated="2" table:style-name="ce25" office:value-type="date" office:date-value="2020-09-14" calcext:value-type="date">
            <text:p>14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850.5" calcext:value-type="float">
            <text:p>2.850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336.48" calcext:value-type="float">
            <text:p>2.336,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20" calcext:value-type="float">
            <text:p>-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1028.32" calcext:value-type="float">
            <text:p>-21.028,32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5047.2" calcext:value-type="float">
            <text:p>-35.047,20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46729.6" calcext:value-type="float">
            <text:p>-46.729,60</text:p>
          </table:table-cell>
          <table:table-cell table:style-name="ce32" office:value-type="float" office:value="-20" calcext:value-type="float">
            <text:p>-20</text:p>
          </table:table-cell>
          <table:table-cell table:style-name="ce33" office:value-type="float" office:value="-46729.6" calcext:value-type="float">
            <text:p>-46.729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GENZIA PER LO SVILUPPO <text:s/>EMPOLESE VALDESA s.p.a.</text:p>
          </table:table-cell>
          <table:table-cell table:style-name="ce10" office:value-type="float" office:value="1946" calcext:value-type="float">
            <text:p>194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45" calcext:value-type="float">
            <text:p>845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FORMAZIONE DELLE RISORSE UMANE DELL'ENTE-PARTECIPAZIONE DI DUE DIPENDENTI AL CORSO "IL REDDITO DI CITTADINANZA:IL RUOLO DEI COMUNI E DELL'ANAGRAFE" ORGANIZZATO PER IL GIORNO 03/03/2020 <text:s/>- DETERMINA A CONTRARRE E DI AFFIDAMENTO ALL'AGENZIA P</text:p>
          </table:table-cell>
          <table:table-cell table:style-name="ce19" office:value-type="string" calcext:value-type="string">
            <text:p>204/03</text:p>
          </table:table-cell>
          <table:table-cell table:style-name="ce25" office:value-type="date" office:date-value="2020-06-08" calcext:value-type="date">
            <text:p>08/06/2020</text:p>
          </table:table-cell>
          <table:table-cell table:style-name="ce25" office:value-type="date" office:date-value="2020-06-15" calcext:value-type="date">
            <text:p>15/06/2020</text:p>
          </table:table-cell>
          <table:table-cell table:style-name="ce27" office:value-type="date" office:date-value="2020-06-16T09:10:43.99" calcext:value-type="date">
            <text:p>16/06/2020 09:10:43</text:p>
          </table:table-cell>
          <table:table-cell table:style-name="ce25" office:value-type="date" office:date-value="2020-07-15T09:10:52" calcext:value-type="date">
            <text:p>15/07/202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50" calcext:value-type="float">
            <text:p>25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0" calcext:value-type="float">
            <text:p>25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29" office:value-type="float" office:value="3750" calcext:value-type="float">
            <text:p>3.750,00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3500" calcext:value-type="float">
            <text:p>3.500,00</text:p>
          </table:table-cell>
          <table:table-cell table:style-name="ce10" office:value-type="float" office:value="15" calcext:value-type="float">
            <text:p>15</text:p>
          </table:table-cell>
          <table:table-cell table:style-name="ce29" office:value-type="float" office:value="3750" calcext:value-type="float">
            <text:p>3.750,00</text:p>
          </table:table-cell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3750" calcext:value-type="float">
            <text:p>3.75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GENZIA PER LO SVILUPPO <text:s/>EMPOLESE VALDESA s.p.a.</text:p>
          </table:table-cell>
          <table:table-cell table:style-name="ce10" office:value-type="float" office:value="1946" calcext:value-type="float">
            <text:p>194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57" calcext:value-type="float">
            <text:p>1057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FFIDAMENTO DEL <text:s/>SERVIZIO DI ORGANIZZAZIONE DEI CORSI DI FORMAZIONE OBBLIGATORIA IN MATERIA DI SICUREZZA SUL LAVORO: DETERMINA A CONTRARRE E DI AGGIUDICAZIONE SU START ALLA SOCIETA' PER LO SVILUPPO EMPOLESE VALDELSA</text:p>
          </table:table-cell>
          <table:table-cell table:style-name="ce19" office:value-type="string" calcext:value-type="string">
            <text:p>245/03</text:p>
          </table:table-cell>
          <table:table-cell table:style-name="ce25" office:value-type="date" office:date-value="2020-07-27" calcext:value-type="date">
            <text:p>27/07/2020</text:p>
          </table:table-cell>
          <table:table-cell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7-28T12:39:08" calcext:value-type="date">
            <text:p>28/07/2020 12:39:08</text:p>
          </table:table-cell>
          <table:table-cell table:style-name="ce25" office:value-type="date" office:date-value="2020-08-26T12:39:13" calcext:value-type="date">
            <text:p>26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5"/>
          <table:table-cell table:style-name="ce25" office:value-type="date" office:date-value="2020-08-27" calcext:value-type="date">
            <text:p>27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000" calcext:value-type="float">
            <text:p>5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000" calcext:value-type="float">
            <text:p>5.0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43" calcext:value-type="float">
            <text:p>84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rimaria spicchio</text:p>
          </table:table-cell>
          <table:table-cell table:style-name="ce19" office:value-type="string" calcext:value-type="string">
            <text:p>6020012000006497</text:p>
          </table:table-cell>
          <table:table-cell table:style-name="ce25" office:value-type="date" office:date-value="2020-06-11" calcext:value-type="date">
            <text:p>11/06/2020</text:p>
          </table:table-cell>
          <table:table-cell table:style-name="ce25" office:value-type="date" office:date-value="2020-06-15" calcext:value-type="date">
            <text:p>15/06/2020</text:p>
          </table:table-cell>
          <table:table-cell table:style-name="ce27" office:value-type="date" office:date-value="2020-06-15T14:06:19" calcext:value-type="date">
            <text:p>15/06/2020 14:06:19</text:p>
          </table:table-cell>
          <table:table-cell table:number-columns-repeated="2" table:style-name="ce25" office:value-type="date" office:date-value="2020-07-16" calcext:value-type="date">
            <text:p>16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58.67" calcext:value-type="float">
            <text:p>1.358,6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35.15" calcext:value-type="float">
            <text:p>1.235,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1235.15" calcext:value-type="float">
            <text:p>-1.235,15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1235.15" calcext:value-type="float">
            <text:p>-1.235,1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44" calcext:value-type="float">
            <text:p>84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fontanello</text:p>
          </table:table-cell>
          <table:table-cell table:style-name="ce19" office:value-type="string" calcext:value-type="string">
            <text:p>6020012000006521</text:p>
          </table:table-cell>
          <table:table-cell table:style-name="ce25" office:value-type="date" office:date-value="2020-06-11" calcext:value-type="date">
            <text:p>11/06/2020</text:p>
          </table:table-cell>
          <table:table-cell table:style-name="ce25" office:value-type="date" office:date-value="2020-06-15" calcext:value-type="date">
            <text:p>15/06/2020</text:p>
          </table:table-cell>
          <table:table-cell table:style-name="ce27" office:value-type="date" office:date-value="2020-06-15T14:06:22" calcext:value-type="date">
            <text:p>15/06/2020 14:06:22</text:p>
          </table:table-cell>
          <table:table-cell table:number-columns-repeated="2" table:style-name="ce25" office:value-type="date" office:date-value="2020-07-16" calcext:value-type="date">
            <text:p>16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4.92" calcext:value-type="float">
            <text:p>54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.93" calcext:value-type="float">
            <text:p>49,9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49.93" calcext:value-type="float">
            <text:p>-49,93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49.93" calcext:value-type="float">
            <text:p>-49,9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46" calcext:value-type="float">
            <text:p>84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alasport</text:p>
          </table:table-cell>
          <table:table-cell table:style-name="ce19" office:value-type="string" calcext:value-type="string">
            <text:p>6020012000006597</text:p>
          </table:table-cell>
          <table:table-cell table:style-name="ce25" office:value-type="date" office:date-value="2020-06-12" calcext:value-type="date">
            <text:p>12/06/2020</text:p>
          </table:table-cell>
          <table:table-cell table:style-name="ce25" office:value-type="date" office:date-value="2020-06-16" calcext:value-type="date">
            <text:p>16/06/2020</text:p>
          </table:table-cell>
          <table:table-cell table:style-name="ce27" office:value-type="date" office:date-value="2020-06-16T09:10:55.99" calcext:value-type="date">
            <text:p>16/06/2020 09:10:55</text:p>
          </table:table-cell>
          <table:table-cell table:number-columns-repeated="2" table:style-name="ce25" office:value-type="date" office:date-value="2020-07-17" calcext:value-type="date">
            <text:p>17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0.9" calcext:value-type="float">
            <text:p>390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5.36" calcext:value-type="float">
            <text:p>355,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355.36" calcext:value-type="float">
            <text:p>-355,36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355.36" calcext:value-type="float">
            <text:p>-355,36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710.72" calcext:value-type="float">
            <text:p>-710,72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710.72" calcext:value-type="float">
            <text:p>-710,7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47" calcext:value-type="float">
            <text:p>84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secondaria sovigliana</text:p>
          </table:table-cell>
          <table:table-cell table:style-name="ce19" office:value-type="string" calcext:value-type="string">
            <text:p>6020012000006596</text:p>
          </table:table-cell>
          <table:table-cell table:style-name="ce25" office:value-type="date" office:date-value="2020-06-12" calcext:value-type="date">
            <text:p>12/06/2020</text:p>
          </table:table-cell>
          <table:table-cell table:style-name="ce25" office:value-type="date" office:date-value="2020-06-16" calcext:value-type="date">
            <text:p>16/06/2020</text:p>
          </table:table-cell>
          <table:table-cell table:style-name="ce27" office:value-type="date" office:date-value="2020-06-16T09:11:00.99" calcext:value-type="date">
            <text:p>16/06/2020 09:11:00</text:p>
          </table:table-cell>
          <table:table-cell table:number-columns-repeated="2" table:style-name="ce25" office:value-type="date" office:date-value="2020-07-17" calcext:value-type="date">
            <text:p>17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60.9" calcext:value-type="float">
            <text:p>360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8.09" calcext:value-type="float">
            <text:p>328,0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328.09" calcext:value-type="float">
            <text:p>-328,09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328.09" calcext:value-type="float">
            <text:p>-328,09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656.18" calcext:value-type="float">
            <text:p>-656,18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656.18" calcext:value-type="float">
            <text:p>-656,1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56" calcext:value-type="float">
            <text:p>85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area Via Villa Alessandri</text:p>
          </table:table-cell>
          <table:table-cell table:style-name="ce19" office:value-type="string" calcext:value-type="string">
            <text:p>6020012000006725</text:p>
          </table:table-cell>
          <table:table-cell table:style-name="ce25" office:value-type="date" office:date-value="2020-06-16" calcext:value-type="date">
            <text:p>16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18T15:54:11" calcext:value-type="date">
            <text:p>18/06/2020 15:54:11</text:p>
          </table:table-cell>
          <table:table-cell table:number-columns-repeated="2" table:style-name="ce25" office:value-type="date" office:date-value="2020-07-21" calcext:value-type="date">
            <text:p>21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19.13" calcext:value-type="float">
            <text:p>319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5.18" calcext:value-type="float">
            <text:p>295,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885.54" calcext:value-type="float">
            <text:p>-885,54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885.54" calcext:value-type="float">
            <text:p>-885,54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771.08" calcext:value-type="float">
            <text:p>-1.771,08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1771.08" calcext:value-type="float">
            <text:p>-1.771,0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65" calcext:value-type="float">
            <text:p>86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inf. Sovigliana</text:p>
          </table:table-cell>
          <table:table-cell table:style-name="ce19" office:value-type="string" calcext:value-type="string">
            <text:p>6020012000006847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7" office:value-type="date" office:date-value="2020-06-22T14:17:51" calcext:value-type="date">
            <text:p>22/06/2020 14:17:51</text:p>
          </table:table-cell>
          <table:table-cell table:number-columns-repeated="2" table:style-name="ce25" office:value-type="date" office:date-value="2020-07-23" calcext:value-type="date">
            <text:p>23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37.76" calcext:value-type="float">
            <text:p>1.037,7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43.42" calcext:value-type="float">
            <text:p>943,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6603.94" calcext:value-type="float">
            <text:p>-6.603,94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6603.94" calcext:value-type="float">
            <text:p>-6.603,9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7547.36" calcext:value-type="float">
            <text:p>-7.547,36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7547.36" calcext:value-type="float">
            <text:p>-7.547,3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71" calcext:value-type="float">
            <text:p>87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rotatoria Via dei Martiri</text:p>
          </table:table-cell>
          <table:table-cell table:style-name="ce19" office:value-type="string" calcext:value-type="string">
            <text:p>6020012000006920</text:p>
          </table:table-cell>
          <table:table-cell table:style-name="ce25" office:value-type="date" office:date-value="2020-06-19" calcext:value-type="date">
            <text:p>19/06/2020</text:p>
          </table:table-cell>
          <table:table-cell table:style-name="ce25" office:value-type="date" office:date-value="2020-06-23" calcext:value-type="date">
            <text:p>23/06/2020</text:p>
          </table:table-cell>
          <table:table-cell table:style-name="ce27" office:value-type="date" office:date-value="2020-06-24T11:55:12.99" calcext:value-type="date">
            <text:p>24/06/2020 11:55:12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6.29" calcext:value-type="float">
            <text:p>396,2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0.26" calcext:value-type="float">
            <text:p>360,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882.08" calcext:value-type="float">
            <text:p>-2.882,08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42.34" calcext:value-type="float">
            <text:p>-3.242,34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42.34" calcext:value-type="float">
            <text:p>-3.242,34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42.34" calcext:value-type="float">
            <text:p>-3.242,3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73" calcext:value-type="float">
            <text:p>87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Residenza nziani</text:p>
          </table:table-cell>
          <table:table-cell table:style-name="ce19" office:value-type="string" calcext:value-type="string">
            <text:p>6020012000006950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7" office:value-type="date" office:date-value="2020-06-24T23:20:21.99" calcext:value-type="date">
            <text:p>24/06/2020 23:20:21</text:p>
          </table:table-cell>
          <table:table-cell table:number-columns-repeated="2" table:style-name="ce25" office:value-type="date" office:date-value="2020-07-27" calcext:value-type="date">
            <text:p>27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58.27" calcext:value-type="float">
            <text:p>1.458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25.7" calcext:value-type="float">
            <text:p>1.325,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12" calcext:value-type="float">
            <text:p>-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1931.3" calcext:value-type="float">
            <text:p>-11.931,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1931.3" calcext:value-type="float">
            <text:p>-11.931,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15908.4" calcext:value-type="float">
            <text:p>-15.908,40</text:p>
          </table:table-cell>
          <table:table-cell table:style-name="ce32" office:value-type="float" office:value="-12" calcext:value-type="float">
            <text:p>-12</text:p>
          </table:table-cell>
          <table:table-cell table:style-name="ce33" office:value-type="float" office:value="-15908.4" calcext:value-type="float">
            <text:p>-15.908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74" calcext:value-type="float">
            <text:p>87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bagni pubblici</text:p>
          </table:table-cell>
          <table:table-cell table:style-name="ce19" office:value-type="string" calcext:value-type="string">
            <text:p>6020012000006961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7" office:value-type="date" office:date-value="2020-06-24T23:20:28.99" calcext:value-type="date">
            <text:p>24/06/2020 23:20:28</text:p>
          </table:table-cell>
          <table:table-cell table:number-columns-repeated="2" table:style-name="ce25" office:value-type="date" office:date-value="2020-07-27" calcext:value-type="date">
            <text:p>27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4.39" calcext:value-type="float">
            <text:p>34,3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.26" calcext:value-type="float">
            <text:p>31,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12" calcext:value-type="float">
            <text:p>-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81.34" calcext:value-type="float">
            <text:p>-281,34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81.34" calcext:value-type="float">
            <text:p>-281,34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375.12" calcext:value-type="float">
            <text:p>-375,12</text:p>
          </table:table-cell>
          <table:table-cell table:style-name="ce32" office:value-type="float" office:value="-12" calcext:value-type="float">
            <text:p>-12</text:p>
          </table:table-cell>
          <table:table-cell table:style-name="ce33" office:value-type="float" office:value="-375.12" calcext:value-type="float">
            <text:p>-375,1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75" calcext:value-type="float">
            <text:p>87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scuola infanzia Vinci</text:p>
          </table:table-cell>
          <table:table-cell table:style-name="ce19" office:value-type="string" calcext:value-type="string">
            <text:p>6020012000006962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7" office:value-type="date" office:date-value="2020-06-24T23:20:31.99" calcext:value-type="date">
            <text:p>24/06/2020 23:20:31</text:p>
          </table:table-cell>
          <table:table-cell table:number-columns-repeated="2" table:style-name="ce25" office:value-type="date" office:date-value="2020-07-27" calcext:value-type="date">
            <text:p>27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23.51" calcext:value-type="float">
            <text:p>323,5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4.1" calcext:value-type="float">
            <text:p>294,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12" calcext:value-type="float">
            <text:p>-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646.9" calcext:value-type="float">
            <text:p>-2.646,9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646.9" calcext:value-type="float">
            <text:p>-2.646,9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3529.2" calcext:value-type="float">
            <text:p>-3.529,20</text:p>
          </table:table-cell>
          <table:table-cell table:style-name="ce32" office:value-type="float" office:value="-12" calcext:value-type="float">
            <text:p>-12</text:p>
          </table:table-cell>
          <table:table-cell table:style-name="ce33" office:value-type="float" office:value="-3529.2" calcext:value-type="float">
            <text:p>-3.529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76" calcext:value-type="float">
            <text:p>87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alazzina Uzielli</text:p>
          </table:table-cell>
          <table:table-cell table:style-name="ce19" office:value-type="string" calcext:value-type="string">
            <text:p>6020012000007103</text:p>
          </table:table-cell>
          <table:table-cell table:style-name="ce25" office:value-type="date" office:date-value="2020-06-23" calcext:value-type="date">
            <text:p>23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2:19" calcext:value-type="date">
            <text:p>25/06/2020 11:22:19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72.48" calcext:value-type="float">
            <text:p>472,4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29.53" calcext:value-type="float">
            <text:p>429,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13" calcext:value-type="float">
            <text:p>-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4295.3" calcext:value-type="float">
            <text:p>-4.295,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4295.3" calcext:value-type="float">
            <text:p>-4.295,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5583.89" calcext:value-type="float">
            <text:p>-5.583,89</text:p>
          </table:table-cell>
          <table:table-cell table:style-name="ce32" office:value-type="float" office:value="-13" calcext:value-type="float">
            <text:p>-13</text:p>
          </table:table-cell>
          <table:table-cell table:style-name="ce33" office:value-type="float" office:value="-5583.89" calcext:value-type="float">
            <text:p>-5.583,8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92" calcext:value-type="float">
            <text:p>89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scuola secondaria 1° grado Vinci</text:p>
          </table:table-cell>
          <table:table-cell table:style-name="ce19" office:value-type="string" calcext:value-type="string">
            <text:p>6020012000007127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6" calcext:value-type="date">
            <text:p>26/06/2020</text:p>
          </table:table-cell>
          <table:table-cell table:style-name="ce27" office:value-type="date" office:date-value="2020-06-26T10:41:44" calcext:value-type="date">
            <text:p>26/06/2020 10:41:44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56.69" calcext:value-type="float">
            <text:p>656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96.99" calcext:value-type="float">
            <text:p>596,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14" calcext:value-type="float">
            <text:p>-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6566.89" calcext:value-type="float">
            <text:p>-6.566,89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6566.89" calcext:value-type="float">
            <text:p>-6.566,89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8357.86" calcext:value-type="float">
            <text:p>-8.357,86</text:p>
          </table:table-cell>
          <table:table-cell table:style-name="ce32" office:value-type="float" office:value="-14" calcext:value-type="float">
            <text:p>-14</text:p>
          </table:table-cell>
          <table:table-cell table:style-name="ce33" office:value-type="float" office:value="-8357.86" calcext:value-type="float">
            <text:p>-8.357,8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15" calcext:value-type="float">
            <text:p>91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Nido</text:p>
          </table:table-cell>
          <table:table-cell table:style-name="ce19" office:value-type="string" calcext:value-type="string">
            <text:p>6020012000007264</text:p>
          </table:table-cell>
          <table:table-cell table:style-name="ce25" office:value-type="date" office:date-value="2020-06-26" calcext:value-type="date">
            <text:p>26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6-30T16:37:16.99" calcext:value-type="date">
            <text:p>30/06/2020 16:37:16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27.95" calcext:value-type="float">
            <text:p>527,9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79.95" calcext:value-type="float">
            <text:p>479,9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7199.25" calcext:value-type="float">
            <text:p>-7.199,25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7199.25" calcext:value-type="float">
            <text:p>-7.199,25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7679.2" calcext:value-type="float">
            <text:p>-7.679,2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7679.2" calcext:value-type="float">
            <text:p>-7.679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16" calcext:value-type="float">
            <text:p>91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Casa Natale Leonardo</text:p>
          </table:table-cell>
          <table:table-cell table:style-name="ce19" office:value-type="string" calcext:value-type="string">
            <text:p>6020012000007271</text:p>
          </table:table-cell>
          <table:table-cell table:style-name="ce25" office:value-type="date" office:date-value="2020-06-26" calcext:value-type="date">
            <text:p>26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6-30T16:37:19.99" calcext:value-type="date">
            <text:p>30/06/2020 16:37:19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86.54" calcext:value-type="float">
            <text:p>186,5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9.58" calcext:value-type="float">
            <text:p>169,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543.7" calcext:value-type="float">
            <text:p>-2.543,7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543.7" calcext:value-type="float">
            <text:p>-2.543,7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713.28" calcext:value-type="float">
            <text:p>-2.713,28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2713.28" calcext:value-type="float">
            <text:p>-2.713,2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35" calcext:value-type="float">
            <text:p>103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ESTENSIONE DELLA RETE IDRICA NEI COMUNI DI LAMPORECCHIO E DI VINCI – ACCERTAMENTO E IMPEGNO DI SPESA</text:p>
          </table:table-cell>
          <table:table-cell table:style-name="ce19" office:value-type="string" calcext:value-type="string">
            <text:p>6020022020000026</text:p>
          </table:table-cell>
          <table:table-cell table:style-name="ce25" office:value-type="date" office:date-value="2020-07-14" calcext:value-type="date">
            <text:p>14/07/202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7" office:value-type="date" office:date-value="2020-07-21T15:30:21.99" calcext:value-type="date">
            <text:p>21/07/2020 15:30:21</text:p>
          </table:table-cell>
          <table:table-cell table:number-columns-repeated="2" table:style-name="ce25" office:value-type="date" office:date-value="2020-09-14" calcext:value-type="date">
            <text:p>14/09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920" calcext:value-type="float">
            <text:p>7.92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200" calcext:value-type="float">
            <text:p>7.2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1" calcext:value-type="float">
            <text:p>-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72000" calcext:value-type="float">
            <text:p>-72.000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15200" calcext:value-type="float">
            <text:p>-115.200,00</text:p>
          </table:table-cell>
          <table:table-cell table:style-name="ce10" office:value-type="float" office:value="-41" calcext:value-type="float">
            <text:p>-41</text:p>
          </table:table-cell>
          <table:table-cell table:style-name="ce29" office:value-type="float" office:value="-295200" calcext:value-type="float">
            <text:p>-295.200,00</text:p>
          </table:table-cell>
          <table:table-cell table:style-name="ce32" office:value-type="float" office:value="-41" calcext:value-type="float">
            <text:p>-41</text:p>
          </table:table-cell>
          <table:table-cell table:style-name="ce33" office:value-type="float" office:value="-295200" calcext:value-type="float">
            <text:p>-295.2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41" calcext:value-type="float">
            <text:p>114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8862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5" office:value-type="date" office:date-value="2020-08-05" calcext:value-type="date">
            <text:p>05/08/2020</text:p>
          </table:table-cell>
          <table:table-cell table:style-name="ce27" office:value-type="date" office:date-value="2020-08-10T13:59:24" calcext:value-type="date">
            <text:p>10/08/2020 13:59:24</text:p>
          </table:table-cell>
          <table:table-cell table:number-columns-repeated="2" table:style-name="ce25" office:value-type="date" office:date-value="2020-09-07" calcext:value-type="date">
            <text:p>07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0.78" calcext:value-type="float">
            <text:p>0,7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71" calcext:value-type="float">
            <text:p>0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13" calcext:value-type="float">
            <text:p>-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7.1" calcext:value-type="float">
            <text:p>-7,1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0.65" calcext:value-type="float">
            <text:p>-10,65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9.23" calcext:value-type="float">
            <text:p>-9,23</text:p>
          </table:table-cell>
          <table:table-cell table:style-name="ce32" office:value-type="float" office:value="-13" calcext:value-type="float">
            <text:p>-13</text:p>
          </table:table-cell>
          <table:table-cell table:style-name="ce33" office:value-type="float" office:value="-9.23" calcext:value-type="float">
            <text:p>-9,2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42" calcext:value-type="float">
            <text:p>114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8970</text:p>
          </table:table-cell>
          <table:table-cell table:style-name="ce25" office:value-type="date" office:date-value="2020-08-05" calcext:value-type="date">
            <text:p>05/08/2020</text:p>
          </table:table-cell>
          <table:table-cell table:style-name="ce25" office:value-type="date" office:date-value="2020-08-07" calcext:value-type="date">
            <text:p>07/08/2020</text:p>
          </table:table-cell>
          <table:table-cell table:style-name="ce27" office:value-type="date" office:date-value="2020-08-10T13:59:27" calcext:value-type="date">
            <text:p>10/08/2020 13:59:27</text:p>
          </table:table-cell>
          <table:table-cell table:number-columns-repeated="2" table:style-name="ce25" office:value-type="date" office:date-value="2020-09-09" calcext:value-type="date">
            <text:p>09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12.7" calcext:value-type="float">
            <text:p>212,7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0.05" calcext:value-type="float">
            <text:p>210,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2520.6" calcext:value-type="float">
            <text:p>-2.520,6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150.75" calcext:value-type="float">
            <text:p>-3.150,75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150.75" calcext:value-type="float">
            <text:p>-3.150,7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3150.75" calcext:value-type="float">
            <text:p>-3.150,7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46" calcext:value-type="float">
            <text:p>114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090</text:p>
          </table:table-cell>
          <table:table-cell table:style-name="ce25" office:value-type="date" office:date-value="2020-08-06" calcext:value-type="date">
            <text:p>06/08/202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7" office:value-type="date" office:date-value="2020-08-10T14:00:38.99" calcext:value-type="date">
            <text:p>10/08/2020 14:00:38</text:p>
          </table:table-cell>
          <table:table-cell table:number-columns-repeated="2" table:style-name="ce25" office:value-type="date" office:date-value="2020-09-10" calcext:value-type="date">
            <text:p>10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.05" calcext:value-type="float">
            <text:p>9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.23" calcext:value-type="float">
            <text:p>8,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23.45" calcext:value-type="float">
            <text:p>-123,45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23.45" calcext:value-type="float">
            <text:p>-123,45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31.68" calcext:value-type="float">
            <text:p>-131,68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131.68" calcext:value-type="float">
            <text:p>-131,6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47" calcext:value-type="float">
            <text:p>114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072</text:p>
          </table:table-cell>
          <table:table-cell table:style-name="ce25" office:value-type="date" office:date-value="2020-08-06" calcext:value-type="date">
            <text:p>06/08/202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7" office:value-type="date" office:date-value="2020-08-10T14:00:40.99" calcext:value-type="date">
            <text:p>10/08/2020 14:00:40</text:p>
          </table:table-cell>
          <table:table-cell table:number-columns-repeated="2" table:style-name="ce25" office:value-type="date" office:date-value="2020-09-10" calcext:value-type="date">
            <text:p>10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82.81" calcext:value-type="float">
            <text:p>382,8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8.01" calcext:value-type="float">
            <text:p>348,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220.15" calcext:value-type="float">
            <text:p>-5.220,15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220.15" calcext:value-type="float">
            <text:p>-5.220,15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5568.16" calcext:value-type="float">
            <text:p>-5.568,16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5568.16" calcext:value-type="float">
            <text:p>-5.568,1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48" calcext:value-type="float">
            <text:p>114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073</text:p>
          </table:table-cell>
          <table:table-cell table:style-name="ce25" office:value-type="date" office:date-value="2020-08-06" calcext:value-type="date">
            <text:p>06/08/202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7" office:value-type="date" office:date-value="2020-08-10T14:00:43.99" calcext:value-type="date">
            <text:p>10/08/2020 14:00:43</text:p>
          </table:table-cell>
          <table:table-cell table:number-columns-repeated="2" table:style-name="ce25" office:value-type="date" office:date-value="2020-09-10" calcext:value-type="date">
            <text:p>10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.44" calcext:value-type="float">
            <text:p>35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.22" calcext:value-type="float">
            <text:p>32,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83.3" calcext:value-type="float">
            <text:p>-483,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83.3" calcext:value-type="float">
            <text:p>-483,3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515.52" calcext:value-type="float">
            <text:p>-515,52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515.52" calcext:value-type="float">
            <text:p>-515,5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61" calcext:value-type="float">
            <text:p>116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228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27" office:value-type="date" office:date-value="2020-08-18T08:25:52.99" calcext:value-type="date">
            <text:p>18/08/2020 08:25:52</text:p>
          </table:table-cell>
          <table:table-cell table:number-columns-repeated="2" table:style-name="ce25" office:value-type="date" office:date-value="2020-09-14" calcext:value-type="date">
            <text:p>14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.17" calcext:value-type="float">
            <text:p>35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.97" calcext:value-type="float">
            <text:p>31,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20" calcext:value-type="float">
            <text:p>-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543.49" calcext:value-type="float">
            <text:p>-543,49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735.31" calcext:value-type="float">
            <text:p>-735,31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639.4" calcext:value-type="float">
            <text:p>-639,40</text:p>
          </table:table-cell>
          <table:table-cell table:style-name="ce32" office:value-type="float" office:value="-20" calcext:value-type="float">
            <text:p>-20</text:p>
          </table:table-cell>
          <table:table-cell table:style-name="ce33" office:value-type="float" office:value="-639.4" calcext:value-type="float">
            <text:p>-639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62" calcext:value-type="float">
            <text:p>116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229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27" office:value-type="date" office:date-value="2020-08-18T08:25:57.99" calcext:value-type="date">
            <text:p>18/08/2020 08:25:57</text:p>
          </table:table-cell>
          <table:table-cell table:number-columns-repeated="2" table:style-name="ce25" office:value-type="date" office:date-value="2020-09-14" calcext:value-type="date">
            <text:p>14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3.65" calcext:value-type="float">
            <text:p>103,6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4.23" calcext:value-type="float">
            <text:p>94,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20" calcext:value-type="float">
            <text:p>-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1601.91" calcext:value-type="float">
            <text:p>-1.601,91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167.29" calcext:value-type="float">
            <text:p>-2.167,29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1884.6" calcext:value-type="float">
            <text:p>-1.884,60</text:p>
          </table:table-cell>
          <table:table-cell table:style-name="ce32" office:value-type="float" office:value="-20" calcext:value-type="float">
            <text:p>-20</text:p>
          </table:table-cell>
          <table:table-cell table:style-name="ce33" office:value-type="float" office:value="-1884.6" calcext:value-type="float">
            <text:p>-1.884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63" calcext:value-type="float">
            <text:p>116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23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27" office:value-type="date" office:date-value="2020-08-18T08:26:00.99" calcext:value-type="date">
            <text:p>18/08/2020 08:26:00</text:p>
          </table:table-cell>
          <table:table-cell table:number-columns-repeated="2" table:style-name="ce25" office:value-type="date" office:date-value="2020-09-14" calcext:value-type="date">
            <text:p>14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.44" calcext:value-type="float">
            <text:p>39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5" calcext:value-type="float">
            <text:p>35,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20" calcext:value-type="float">
            <text:p>-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609.45" calcext:value-type="float">
            <text:p>-609,4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824.55" calcext:value-type="float">
            <text:p>-824,55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717" calcext:value-type="float">
            <text:p>-717,00</text:p>
          </table:table-cell>
          <table:table-cell table:style-name="ce32" office:value-type="float" office:value="-20" calcext:value-type="float">
            <text:p>-20</text:p>
          </table:table-cell>
          <table:table-cell table:style-name="ce33" office:value-type="float" office:value="-717" calcext:value-type="float">
            <text:p>-717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65" calcext:value-type="float">
            <text:p>116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292</text:p>
          </table:table-cell>
          <table:table-cell table:style-name="ce25" office:value-type="date" office:date-value="2020-08-11" calcext:value-type="date">
            <text:p>11/08/2020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7" office:value-type="date" office:date-value="2020-08-18T08:26:09" calcext:value-type="date">
            <text:p>18/08/2020 08:26:09</text:p>
          </table:table-cell>
          <table:table-cell table:number-columns-repeated="2" table:style-name="ce25" office:value-type="date" office:date-value="2020-09-15" calcext:value-type="date">
            <text:p>15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.68" calcext:value-type="float">
            <text:p>30,6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7.89" calcext:value-type="float">
            <text:p>27,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21" calcext:value-type="float">
            <text:p>-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502.02" calcext:value-type="float">
            <text:p>-502,02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641.47" calcext:value-type="float">
            <text:p>-641,47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585.69" calcext:value-type="float">
            <text:p>-585,69</text:p>
          </table:table-cell>
          <table:table-cell table:style-name="ce32" office:value-type="float" office:value="-21" calcext:value-type="float">
            <text:p>-21</text:p>
          </table:table-cell>
          <table:table-cell table:style-name="ce33" office:value-type="float" office:value="-585.69" calcext:value-type="float">
            <text:p>-585,6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67" calcext:value-type="float">
            <text:p>116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355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25" office:value-type="date" office:date-value="2020-08-14" calcext:value-type="date">
            <text:p>14/08/2020</text:p>
          </table:table-cell>
          <table:table-cell table:style-name="ce27" office:value-type="date" office:date-value="2020-08-18T08:26:34" calcext:value-type="date">
            <text:p>18/08/2020 08:26:34</text:p>
          </table:table-cell>
          <table:table-cell table:number-columns-repeated="2" table:style-name="ce25" office:value-type="date" office:date-value="2020-09-16" calcext:value-type="date">
            <text:p>16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.17" calcext:value-type="float">
            <text:p>35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.97" calcext:value-type="float">
            <text:p>31,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22" calcext:value-type="float">
            <text:p>-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9" calcext:value-type="float">
            <text:p>-19</text:p>
          </table:table-cell>
          <table:table-cell table:style-name="ce29" office:value-type="float" office:value="-607.43" calcext:value-type="float">
            <text:p>-607,43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735.31" calcext:value-type="float">
            <text:p>-735,31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703.34" calcext:value-type="float">
            <text:p>-703,34</text:p>
          </table:table-cell>
          <table:table-cell table:style-name="ce32" office:value-type="float" office:value="-22" calcext:value-type="float">
            <text:p>-22</text:p>
          </table:table-cell>
          <table:table-cell table:style-name="ce33" office:value-type="float" office:value="-703.34" calcext:value-type="float">
            <text:p>-703,3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68" calcext:value-type="float">
            <text:p>116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354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25" office:value-type="date" office:date-value="2020-08-14" calcext:value-type="date">
            <text:p>14/08/2020</text:p>
          </table:table-cell>
          <table:table-cell table:style-name="ce27" office:value-type="date" office:date-value="2020-08-18T08:26:36" calcext:value-type="date">
            <text:p>18/08/2020 08:26:36</text:p>
          </table:table-cell>
          <table:table-cell table:number-columns-repeated="2" table:style-name="ce25" office:value-type="date" office:date-value="2020-09-16" calcext:value-type="date">
            <text:p>16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.17" calcext:value-type="float">
            <text:p>35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.97" calcext:value-type="float">
            <text:p>31,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22" calcext:value-type="float">
            <text:p>-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9" calcext:value-type="float">
            <text:p>-19</text:p>
          </table:table-cell>
          <table:table-cell table:style-name="ce29" office:value-type="float" office:value="-607.43" calcext:value-type="float">
            <text:p>-607,43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735.31" calcext:value-type="float">
            <text:p>-735,31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703.34" calcext:value-type="float">
            <text:p>-703,34</text:p>
          </table:table-cell>
          <table:table-cell table:style-name="ce32" office:value-type="float" office:value="-22" calcext:value-type="float">
            <text:p>-22</text:p>
          </table:table-cell>
          <table:table-cell table:style-name="ce33" office:value-type="float" office:value="-703.34" calcext:value-type="float">
            <text:p>-703,3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69" calcext:value-type="float">
            <text:p>116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309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25" office:value-type="date" office:date-value="2020-08-14" calcext:value-type="date">
            <text:p>14/08/2020</text:p>
          </table:table-cell>
          <table:table-cell table:style-name="ce27" office:value-type="date" office:date-value="2020-08-18T08:26:39" calcext:value-type="date">
            <text:p>18/08/2020 08:26:39</text:p>
          </table:table-cell>
          <table:table-cell table:number-columns-repeated="2" table:style-name="ce25" office:value-type="date" office:date-value="2020-09-16" calcext:value-type="date">
            <text:p>16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16.09" calcext:value-type="float">
            <text:p>716,0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50.99" calcext:value-type="float">
            <text:p>650,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22" calcext:value-type="float">
            <text:p>-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9" calcext:value-type="float">
            <text:p>-19</text:p>
          </table:table-cell>
          <table:table-cell table:style-name="ce29" office:value-type="float" office:value="-12368.81" calcext:value-type="float">
            <text:p>-12.368,81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4972.77" calcext:value-type="float">
            <text:p>-14.972,77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14321.78" calcext:value-type="float">
            <text:p>-14.321,78</text:p>
          </table:table-cell>
          <table:table-cell table:style-name="ce32" office:value-type="float" office:value="-22" calcext:value-type="float">
            <text:p>-22</text:p>
          </table:table-cell>
          <table:table-cell table:style-name="ce33" office:value-type="float" office:value="-14321.78" calcext:value-type="float">
            <text:p>-14.321,7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70" calcext:value-type="float">
            <text:p>117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401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18T08:26:41" calcext:value-type="date">
            <text:p>18/08/2020 08:26:41</text:p>
          </table:table-cell>
          <table:table-cell table:number-columns-repeated="2" table:style-name="ce25" office:value-type="date" office:date-value="2020-09-17" calcext:value-type="date">
            <text:p>17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92.97" calcext:value-type="float">
            <text:p>292,9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6.34" calcext:value-type="float">
            <text:p>266,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23" calcext:value-type="float">
            <text:p>-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5859.48" calcext:value-type="float">
            <text:p>-5.859,48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6125.82" calcext:value-type="float">
            <text:p>-6.125,82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6125.82" calcext:value-type="float">
            <text:p>-6.125,82</text:p>
          </table:table-cell>
          <table:table-cell table:style-name="ce32" office:value-type="float" office:value="-23" calcext:value-type="float">
            <text:p>-23</text:p>
          </table:table-cell>
          <table:table-cell table:style-name="ce33" office:value-type="float" office:value="-6125.82" calcext:value-type="float">
            <text:p>-6.125,8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72" calcext:value-type="float">
            <text:p>117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6020012000009369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18T09:09:56" calcext:value-type="date">
            <text:p>18/08/2020 09:09:56</text:p>
          </table:table-cell>
          <table:table-cell table:number-columns-repeated="2" table:style-name="ce25" office:value-type="date" office:date-value="2020-09-17" calcext:value-type="date">
            <text:p>17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style-name="ce29" office:value-type="float" office:value="924.42" calcext:value-type="float">
            <text:p>924,42</text:p>
          </table:table-cell>
          <table:table-cell table:style-name="ce29" office:value-type="float" office:value="864.34" calcext:value-type="float">
            <text:p>864,34</text:p>
          </table:table-cell>
          <table:table-cell table:style-name="ce29" office:value-type="float" office:value="924.42" calcext:value-type="float">
            <text:p>924,4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85.76" calcext:value-type="float">
            <text:p>785,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23" calcext:value-type="float">
            <text:p>-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17286.72" calcext:value-type="float">
            <text:p>-17.286,72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8072.48" calcext:value-type="float">
            <text:p>-18.072,48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8072.48" calcext:value-type="float">
            <text:p>-18.072,48</text:p>
          </table:table-cell>
          <table:table-cell table:style-name="ce32" office:value-type="float" office:value="-23" calcext:value-type="float">
            <text:p>-23</text:p>
          </table:table-cell>
          <table:table-cell table:style-name="ce33" office:value-type="float" office:value="-18072.48" calcext:value-type="float">
            <text:p>-18.072,4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79" calcext:value-type="float">
            <text:p>117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450</text:p>
          </table:table-cell>
          <table:table-cell table:style-name="ce25" office:value-type="date" office:date-value="2020-08-14" calcext:value-type="date">
            <text:p>14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2:59:46" calcext:value-type="date">
            <text:p>24/08/2020 12:59:46</text:p>
          </table:table-cell>
          <table:table-cell table:number-columns-repeated="2" table:style-name="ce25" office:value-type="date" office:date-value="2020-09-18" calcext:value-type="date">
            <text:p>18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37.77" calcext:value-type="float">
            <text:p>337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7.06" calcext:value-type="float">
            <text:p>307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614.12" calcext:value-type="float">
            <text:p>-614,12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456.48" calcext:value-type="float">
            <text:p>-2.456,48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921.18" calcext:value-type="float">
            <text:p>-921,18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921.18" calcext:value-type="float">
            <text:p>-921,1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80" calcext:value-type="float">
            <text:p>118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452</text:p>
          </table:table-cell>
          <table:table-cell table:style-name="ce25" office:value-type="date" office:date-value="2020-08-14" calcext:value-type="date">
            <text:p>14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2:59:48.99" calcext:value-type="date">
            <text:p>24/08/2020 12:59:48</text:p>
          </table:table-cell>
          <table:table-cell table:number-columns-repeated="2" table:style-name="ce25" office:value-type="date" office:date-value="2020-09-18" calcext:value-type="date">
            <text:p>18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88.43" calcext:value-type="float">
            <text:p>288,4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2.21" calcext:value-type="float">
            <text:p>262,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524.42" calcext:value-type="float">
            <text:p>-524,42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097.68" calcext:value-type="float">
            <text:p>-2.097,68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786.63" calcext:value-type="float">
            <text:p>-786,63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786.63" calcext:value-type="float">
            <text:p>-786,6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81" calcext:value-type="float">
            <text:p>118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17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2:59:51.99" calcext:value-type="date">
            <text:p>24/08/2020 12:59:51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1.97" calcext:value-type="float">
            <text:p>141,9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9.06" calcext:value-type="float">
            <text:p>129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258.12" calcext:value-type="float">
            <text:p>-258,12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032.48" calcext:value-type="float">
            <text:p>-1.032,48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774.36" calcext:value-type="float">
            <text:p>-774,36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774.36" calcext:value-type="float">
            <text:p>-774,3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82" calcext:value-type="float">
            <text:p>118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473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2:59:53.99" calcext:value-type="date">
            <text:p>24/08/2020 12:59:53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41.24" calcext:value-type="float">
            <text:p>1.241,2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28.4" calcext:value-type="float">
            <text:p>1.128,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2256.8" calcext:value-type="float">
            <text:p>-2.256,8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9027.2" calcext:value-type="float">
            <text:p>-9.027,2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6770.4" calcext:value-type="float">
            <text:p>-6.770,40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6770.4" calcext:value-type="float">
            <text:p>-6.770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83" calcext:value-type="float">
            <text:p>118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55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5" office:value-type="date" office:date-value="2020-08-19" calcext:value-type="date">
            <text:p>19/08/2020</text:p>
          </table:table-cell>
          <table:table-cell table:style-name="ce27" office:value-type="date" office:date-value="2020-08-24T12:59:56.99" calcext:value-type="date">
            <text:p>24/08/2020 12:59:56</text:p>
          </table:table-cell>
          <table:table-cell table:number-columns-repeated="2" table:style-name="ce25" office:value-type="date" office:date-value="2020-09-22" calcext:value-type="date">
            <text:p>22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19.14" calcext:value-type="float">
            <text:p>419,1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81.04" calcext:value-type="float">
            <text:p>381,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1143.12" calcext:value-type="float">
            <text:p>-1.143,12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048.32" calcext:value-type="float">
            <text:p>-3.048,32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667.28" calcext:value-type="float">
            <text:p>-2.667,28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667.28" calcext:value-type="float">
            <text:p>-2.667,2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84" calcext:value-type="float">
            <text:p>118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52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5" office:value-type="date" office:date-value="2020-08-19" calcext:value-type="date">
            <text:p>19/08/2020</text:p>
          </table:table-cell>
          <table:table-cell table:style-name="ce27" office:value-type="date" office:date-value="2020-08-24T13:00:00" calcext:value-type="date">
            <text:p>24/08/2020 13:00:00</text:p>
          </table:table-cell>
          <table:table-cell table:number-columns-repeated="2" table:style-name="ce25" office:value-type="date" office:date-value="2020-09-22" calcext:value-type="date">
            <text:p>22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7.97" calcext:value-type="float">
            <text:p>137,9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5.43" calcext:value-type="float">
            <text:p>125,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376.29" calcext:value-type="float">
            <text:p>-376,29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003.44" calcext:value-type="float">
            <text:p>-1.003,44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878.01" calcext:value-type="float">
            <text:p>-878,01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878.01" calcext:value-type="float">
            <text:p>-878,01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85" calcext:value-type="float">
            <text:p>118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57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5" office:value-type="date" office:date-value="2020-08-19" calcext:value-type="date">
            <text:p>19/08/2020</text:p>
          </table:table-cell>
          <table:table-cell table:style-name="ce27" office:value-type="date" office:date-value="2020-08-24T13:00:03" calcext:value-type="date">
            <text:p>24/08/2020 13:00:03</text:p>
          </table:table-cell>
          <table:table-cell table:number-columns-repeated="2" table:style-name="ce25" office:value-type="date" office:date-value="2020-09-22" calcext:value-type="date">
            <text:p>22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.12" calcext:value-type="float">
            <text:p>6,1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.56" calcext:value-type="float">
            <text:p>5,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16.68" calcext:value-type="float">
            <text:p>-16,68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4.48" calcext:value-type="float">
            <text:p>-44,48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38.92" calcext:value-type="float">
            <text:p>-38,92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38.92" calcext:value-type="float">
            <text:p>-38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86" calcext:value-type="float">
            <text:p>118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66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5" office:value-type="date" office:date-value="2020-08-19" calcext:value-type="date">
            <text:p>19/08/2020</text:p>
          </table:table-cell>
          <table:table-cell table:style-name="ce27" office:value-type="date" office:date-value="2020-08-24T13:00:05.99" calcext:value-type="date">
            <text:p>24/08/2020 13:00:05</text:p>
          </table:table-cell>
          <table:table-cell table:number-columns-repeated="2" table:style-name="ce25" office:value-type="date" office:date-value="2020-09-22" calcext:value-type="date">
            <text:p>22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.44" calcext:value-type="float">
            <text:p>39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5" calcext:value-type="float">
            <text:p>35,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107.55" calcext:value-type="float">
            <text:p>-107,55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86.8" calcext:value-type="float">
            <text:p>-286,8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50.95" calcext:value-type="float">
            <text:p>-250,95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50.95" calcext:value-type="float">
            <text:p>-250,9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87" calcext:value-type="float">
            <text:p>118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54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5" office:value-type="date" office:date-value="2020-08-19" calcext:value-type="date">
            <text:p>19/08/2020</text:p>
          </table:table-cell>
          <table:table-cell table:style-name="ce27" office:value-type="date" office:date-value="2020-08-24T13:00:08" calcext:value-type="date">
            <text:p>24/08/2020 13:00:08</text:p>
          </table:table-cell>
          <table:table-cell table:number-columns-repeated="2" table:style-name="ce25" office:value-type="date" office:date-value="2020-09-22" calcext:value-type="date">
            <text:p>22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.44" calcext:value-type="float">
            <text:p>39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5" calcext:value-type="float">
            <text:p>35,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107.55" calcext:value-type="float">
            <text:p>-107,55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86.8" calcext:value-type="float">
            <text:p>-286,8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50.95" calcext:value-type="float">
            <text:p>-250,95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50.95" calcext:value-type="float">
            <text:p>-250,9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88" calcext:value-type="float">
            <text:p>118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727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5" office:value-type="date" office:date-value="2020-08-21" calcext:value-type="date">
            <text:p>21/08/2020</text:p>
          </table:table-cell>
          <table:table-cell table:style-name="ce27" office:value-type="date" office:date-value="2020-08-24T13:00:10.99" calcext:value-type="date">
            <text:p>24/08/2020 13:00:10</text:p>
          </table:table-cell>
          <table:table-cell table:number-columns-repeated="2"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.6" calcext:value-type="float">
            <text:p>39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" calcext:value-type="float">
            <text:p>36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180" calcext:value-type="float">
            <text:p>-180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88" calcext:value-type="float">
            <text:p>-288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4" calcext:value-type="float">
            <text:p>-324,00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4" calcext:value-type="float">
            <text:p>-324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89" calcext:value-type="float">
            <text:p>118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728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5" office:value-type="date" office:date-value="2020-08-21" calcext:value-type="date">
            <text:p>21/08/2020</text:p>
          </table:table-cell>
          <table:table-cell table:style-name="ce27" office:value-type="date" office:date-value="2020-08-24T13:00:13.99" calcext:value-type="date">
            <text:p>24/08/2020 13:00:13</text:p>
          </table:table-cell>
          <table:table-cell table:number-columns-repeated="2"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.45" calcext:value-type="float">
            <text:p>22,4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.41" calcext:value-type="float">
            <text:p>20,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102.05" calcext:value-type="float">
            <text:p>-102,05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63.28" calcext:value-type="float">
            <text:p>-163,28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83.69" calcext:value-type="float">
            <text:p>-183,69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183.69" calcext:value-type="float">
            <text:p>-183,6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90" calcext:value-type="float">
            <text:p>119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726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5" office:value-type="date" office:date-value="2020-08-21" calcext:value-type="date">
            <text:p>21/08/2020</text:p>
          </table:table-cell>
          <table:table-cell table:style-name="ce27" office:value-type="date" office:date-value="2020-08-24T13:00:15.99" calcext:value-type="date">
            <text:p>24/08/2020 13:00:15</text:p>
          </table:table-cell>
          <table:table-cell table:number-columns-repeated="2"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96.78" calcext:value-type="float">
            <text:p>496,7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1.62" calcext:value-type="float">
            <text:p>451,6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2258.1" calcext:value-type="float">
            <text:p>-2.258,1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612.96" calcext:value-type="float">
            <text:p>-3.612,96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4064.58" calcext:value-type="float">
            <text:p>-4.064,58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4064.58" calcext:value-type="float">
            <text:p>-4.064,5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91" calcext:value-type="float">
            <text:p>119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729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5" office:value-type="date" office:date-value="2020-08-21" calcext:value-type="date">
            <text:p>21/08/2020</text:p>
          </table:table-cell>
          <table:table-cell table:style-name="ce27" office:value-type="date" office:date-value="2020-08-24T13:00:18.99" calcext:value-type="date">
            <text:p>24/08/2020 13:00:18</text:p>
          </table:table-cell>
          <table:table-cell table:number-columns-repeated="2"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.75" calcext:value-type="float">
            <text:p>35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.5" calcext:value-type="float">
            <text:p>32,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162.5" calcext:value-type="float">
            <text:p>-162,5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60" calcext:value-type="float">
            <text:p>-260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92.5" calcext:value-type="float">
            <text:p>-292,50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292.5" calcext:value-type="float">
            <text:p>-292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92" calcext:value-type="float">
            <text:p>119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08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3:59:47.99" calcext:value-type="date">
            <text:p>24/08/2020 13:59:47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.15" calcext:value-type="float">
            <text:p>39,1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59" calcext:value-type="float">
            <text:p>35,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71.18" calcext:value-type="float">
            <text:p>-71,18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84.72" calcext:value-type="float">
            <text:p>-284,72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213.54" calcext:value-type="float">
            <text:p>-213,54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213.54" calcext:value-type="float">
            <text:p>-213,5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93" calcext:value-type="float">
            <text:p>119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3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3:59:51" calcext:value-type="date">
            <text:p>24/08/2020 13:59:51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3.14" calcext:value-type="float">
            <text:p>83,1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5.58" calcext:value-type="float">
            <text:p>75,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51.16" calcext:value-type="float">
            <text:p>-151,16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604.64" calcext:value-type="float">
            <text:p>-604,64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453.48" calcext:value-type="float">
            <text:p>-453,48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453.48" calcext:value-type="float">
            <text:p>-453,4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94" calcext:value-type="float">
            <text:p>119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1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3:59:54" calcext:value-type="date">
            <text:p>24/08/2020 13:59:54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6.04" calcext:value-type="float">
            <text:p>36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.76" calcext:value-type="float">
            <text:p>32,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65.52" calcext:value-type="float">
            <text:p>-65,52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62.08" calcext:value-type="float">
            <text:p>-262,08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96.56" calcext:value-type="float">
            <text:p>-196,56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196.56" calcext:value-type="float">
            <text:p>-196,5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95" calcext:value-type="float">
            <text:p>119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12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3:59:56" calcext:value-type="date">
            <text:p>24/08/2020 13:59:56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0.26" calcext:value-type="float">
            <text:p>130,2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8.42" calcext:value-type="float">
            <text:p>118,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236.84" calcext:value-type="float">
            <text:p>-236,8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947.36" calcext:value-type="float">
            <text:p>-947,36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710.52" calcext:value-type="float">
            <text:p>-710,52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710.52" calcext:value-type="float">
            <text:p>-710,5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96" calcext:value-type="float">
            <text:p>119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09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3:59:59.99" calcext:value-type="date">
            <text:p>24/08/2020 13:59:59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1.68" calcext:value-type="float">
            <text:p>121,6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0.62" calcext:value-type="float">
            <text:p>110,6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221.24" calcext:value-type="float">
            <text:p>-221,2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884.96" calcext:value-type="float">
            <text:p>-884,96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663.72" calcext:value-type="float">
            <text:p>-663,72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663.72" calcext:value-type="float">
            <text:p>-663,7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97" calcext:value-type="float">
            <text:p>119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19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4:00:01.99" calcext:value-type="date">
            <text:p>24/08/2020 14:00:01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73.5" calcext:value-type="float">
            <text:p>273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8.64" calcext:value-type="float">
            <text:p>248,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497.28" calcext:value-type="float">
            <text:p>-497,28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989.12" calcext:value-type="float">
            <text:p>-1.989,12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491.84" calcext:value-type="float">
            <text:p>-1.491,84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1491.84" calcext:value-type="float">
            <text:p>-1.491,8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98" calcext:value-type="float">
            <text:p>119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11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4:00:04.99" calcext:value-type="date">
            <text:p>24/08/2020 14:00:04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.44" calcext:value-type="float">
            <text:p>30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7.67" calcext:value-type="float">
            <text:p>27,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55.34" calcext:value-type="float">
            <text:p>-55,3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21.36" calcext:value-type="float">
            <text:p>-221,36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66.02" calcext:value-type="float">
            <text:p>-166,02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166.02" calcext:value-type="float">
            <text:p>-166,0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99" calcext:value-type="float">
            <text:p>119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16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4:00:08" calcext:value-type="date">
            <text:p>24/08/2020 14:00:08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7.74" calcext:value-type="float">
            <text:p>47,7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3.4" calcext:value-type="float">
            <text:p>43,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86.8" calcext:value-type="float">
            <text:p>-86,8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47.2" calcext:value-type="float">
            <text:p>-347,2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260.4" calcext:value-type="float">
            <text:p>-260,40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260.4" calcext:value-type="float">
            <text:p>-260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00" calcext:value-type="float">
            <text:p>120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51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5" office:value-type="date" office:date-value="2020-08-19" calcext:value-type="date">
            <text:p>19/08/2020</text:p>
          </table:table-cell>
          <table:table-cell table:style-name="ce27" office:value-type="date" office:date-value="2020-08-24T14:00:09.99" calcext:value-type="date">
            <text:p>24/08/2020 14:00:09</text:p>
          </table:table-cell>
          <table:table-cell table:number-columns-repeated="2" table:style-name="ce25" office:value-type="date" office:date-value="2020-09-22" calcext:value-type="date">
            <text:p>22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.02" calcext:value-type="float">
            <text:p>2,0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.84" calcext:value-type="float">
            <text:p>1,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5.52" calcext:value-type="float">
            <text:p>-5,52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4.72" calcext:value-type="float">
            <text:p>-14,72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2.88" calcext:value-type="float">
            <text:p>-12,88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2.88" calcext:value-type="float">
            <text:p>-12,8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01" calcext:value-type="float">
            <text:p>120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58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5" office:value-type="date" office:date-value="2020-08-19" calcext:value-type="date">
            <text:p>19/08/2020</text:p>
          </table:table-cell>
          <table:table-cell table:style-name="ce27" office:value-type="date" office:date-value="2020-08-24T14:00:13" calcext:value-type="date">
            <text:p>24/08/2020 14:00:13</text:p>
          </table:table-cell>
          <table:table-cell table:number-columns-repeated="2" table:style-name="ce25" office:value-type="date" office:date-value="2020-09-22" calcext:value-type="date">
            <text:p>22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8.03" calcext:value-type="float">
            <text:p>48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3.66" calcext:value-type="float">
            <text:p>43,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130.98" calcext:value-type="float">
            <text:p>-130,98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49.28" calcext:value-type="float">
            <text:p>-349,28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305.62" calcext:value-type="float">
            <text:p>-305,62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305.62" calcext:value-type="float">
            <text:p>-305,6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02" calcext:value-type="float">
            <text:p>120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654</text:p>
          </table:table-cell>
          <table:table-cell table:style-name="ce25" office:value-type="date" office:date-value="2020-08-19" calcext:value-type="date">
            <text:p>19/08/2020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7" office:value-type="date" office:date-value="2020-08-24T14:00:16" calcext:value-type="date">
            <text:p>24/08/2020 14:00:16</text:p>
          </table:table-cell>
          <table:table-cell table:number-columns-repeated="2" table:style-name="ce25" office:value-type="date" office:date-value="2020-09-23" calcext:value-type="date">
            <text:p>23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.13" calcext:value-type="float">
            <text:p>7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.48" calcext:value-type="float">
            <text:p>6,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5.92" calcext:value-type="float">
            <text:p>-25,92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51.84" calcext:value-type="float">
            <text:p>-51,8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51.84" calcext:value-type="float">
            <text:p>-51,84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51.84" calcext:value-type="float">
            <text:p>-51,8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03" calcext:value-type="float">
            <text:p>120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29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4:10:30" calcext:value-type="date">
            <text:p>24/08/2020 14:10:30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.78" calcext:value-type="float">
            <text:p>16,7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.25" calcext:value-type="float">
            <text:p>15,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30.5" calcext:value-type="float">
            <text:p>-30,5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22" calcext:value-type="float">
            <text:p>-122,0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91.5" calcext:value-type="float">
            <text:p>-91,50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91.5" calcext:value-type="float">
            <text:p>-91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04" calcext:value-type="float">
            <text:p>120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13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4T14:10:32.99" calcext:value-type="date">
            <text:p>24/08/2020 14:10:32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3.47" calcext:value-type="float">
            <text:p>73,4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6.79" calcext:value-type="float">
            <text:p>66,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33.58" calcext:value-type="float">
            <text:p>-133,58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534.32" calcext:value-type="float">
            <text:p>-534,32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400.74" calcext:value-type="float">
            <text:p>-400,74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400.74" calcext:value-type="float">
            <text:p>-400,7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05" calcext:value-type="float">
            <text:p>120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659</text:p>
          </table:table-cell>
          <table:table-cell table:style-name="ce25" office:value-type="date" office:date-value="2020-08-19" calcext:value-type="date">
            <text:p>19/08/2020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7" office:value-type="date" office:date-value="2020-08-24T14:10:35.99" calcext:value-type="date">
            <text:p>24/08/2020 14:10:35</text:p>
          </table:table-cell>
          <table:table-cell table:number-columns-repeated="2" table:style-name="ce25" office:value-type="date" office:date-value="2020-09-23" calcext:value-type="date">
            <text:p>23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.17" calcext:value-type="float">
            <text:p>35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.97" calcext:value-type="float">
            <text:p>31,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27.88" calcext:value-type="float">
            <text:p>-127,88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55.76" calcext:value-type="float">
            <text:p>-255,76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55.76" calcext:value-type="float">
            <text:p>-255,76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55.76" calcext:value-type="float">
            <text:p>-255,7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06" calcext:value-type="float">
            <text:p>120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6020012000009771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5" office:value-type="date" office:date-value="2020-08-21" calcext:value-type="date">
            <text:p>21/08/2020</text:p>
          </table:table-cell>
          <table:table-cell table:style-name="ce27" office:value-type="date" office:date-value="2020-08-24T14:10:39" calcext:value-type="date">
            <text:p>24/08/2020 14:10:39</text:p>
          </table:table-cell>
          <table:table-cell table:number-columns-repeated="2"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688.27" calcext:value-type="float">
            <text:p>2.688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43.88" calcext:value-type="float">
            <text:p>2.443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12219.4" calcext:value-type="float">
            <text:p>-12.219,4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9551.04" calcext:value-type="float">
            <text:p>-19.551,04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1994.92" calcext:value-type="float">
            <text:p>-21.994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21994.92" calcext:value-type="float">
            <text:p>-21.994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07" calcext:value-type="float">
            <text:p>120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31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5T10:45:13" calcext:value-type="date">
            <text:p>25/08/2020 10:45:13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40.42" calcext:value-type="float">
            <text:p>240,4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8.56" calcext:value-type="float">
            <text:p>218,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437.12" calcext:value-type="float">
            <text:p>-437,12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967.04" calcext:value-type="float">
            <text:p>-1.967,04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311.36" calcext:value-type="float">
            <text:p>-1.311,36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1311.36" calcext:value-type="float">
            <text:p>-1.311,3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08" calcext:value-type="float">
            <text:p>120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610</text:p>
          </table:table-cell>
          <table:table-cell table:style-name="ce25" office:value-type="date" office:date-value="2020-08-19" calcext:value-type="date">
            <text:p>19/08/2020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7" office:value-type="date" office:date-value="2020-08-25T10:45:18.99" calcext:value-type="date">
            <text:p>25/08/2020 10:45:18</text:p>
          </table:table-cell>
          <table:table-cell table:number-columns-repeated="2" table:style-name="ce25" office:value-type="date" office:date-value="2020-09-23" calcext:value-type="date">
            <text:p>23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86.12" calcext:value-type="float">
            <text:p>586,1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2.84" calcext:value-type="float">
            <text:p>532,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131.36" calcext:value-type="float">
            <text:p>-2.131,36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4795.56" calcext:value-type="float">
            <text:p>-4.795,56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262.72" calcext:value-type="float">
            <text:p>-4.262,72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4262.72" calcext:value-type="float">
            <text:p>-4.262,7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09" calcext:value-type="float">
            <text:p>120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14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5T12:45:24" calcext:value-type="date">
            <text:p>25/08/2020 12:45:24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8.85" calcext:value-type="float">
            <text:p>38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32" calcext:value-type="float">
            <text:p>35,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70.64" calcext:value-type="float">
            <text:p>-70,64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17.88" calcext:value-type="float">
            <text:p>-317,88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211.92" calcext:value-type="float">
            <text:p>-211,92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211.92" calcext:value-type="float">
            <text:p>-211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10" calcext:value-type="float">
            <text:p>121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518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5T12:45:27.99" calcext:value-type="date">
            <text:p>25/08/2020 12:45:27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0.53" calcext:value-type="float">
            <text:p>60,5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5.03" calcext:value-type="float">
            <text:p>55,0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10.06" calcext:value-type="float">
            <text:p>-110,06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495.27" calcext:value-type="float">
            <text:p>-495,27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330.18" calcext:value-type="float">
            <text:p>-330,18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330.18" calcext:value-type="float">
            <text:p>-330,1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11" calcext:value-type="float">
            <text:p>121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605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25" office:value-type="date" office:date-value="2020-08-19" calcext:value-type="date">
            <text:p>19/08/2020</text:p>
          </table:table-cell>
          <table:table-cell table:style-name="ce27" office:value-type="date" office:date-value="2020-08-25T12:45:31" calcext:value-type="date">
            <text:p>25/08/2020 12:45:31</text:p>
          </table:table-cell>
          <table:table-cell table:number-columns-repeated="2" table:style-name="ce25" office:value-type="date" office:date-value="2020-09-22" calcext:value-type="date">
            <text:p>22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.39" calcext:value-type="float">
            <text:p>8,3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.63" calcext:value-type="float">
            <text:p>7,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22.89" calcext:value-type="float">
            <text:p>-22,89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68.67" calcext:value-type="float">
            <text:p>-68,67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53.41" calcext:value-type="float">
            <text:p>-53,41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53.41" calcext:value-type="float">
            <text:p>-53,41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12" calcext:value-type="float">
            <text:p>121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794</text:p>
          </table:table-cell>
          <table:table-cell table:style-name="ce25" office:value-type="date" office:date-value="2020-08-21" calcext:value-type="date">
            <text:p>21/08/202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7" office:value-type="date" office:date-value="2020-08-25T12:45:34" calcext:value-type="date">
            <text:p>25/08/2020 12:45:34</text:p>
          </table:table-cell>
          <table:table-cell table:number-columns-repeated="2" table:style-name="ce25" office:value-type="date" office:date-value="2020-09-25" calcext:value-type="date">
            <text:p>25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8.18" calcext:value-type="float">
            <text:p>28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.62" calcext:value-type="float">
            <text:p>25,6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30.58" calcext:value-type="float">
            <text:p>-230,58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30.58" calcext:value-type="float">
            <text:p>-230,58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256.2" calcext:value-type="float">
            <text:p>-256,20</text:p>
          </table:table-cell>
          <table:table-cell table:style-name="ce32" office:value-type="float" office:value="-10" calcext:value-type="float">
            <text:p>-10</text:p>
          </table:table-cell>
          <table:table-cell table:style-name="ce33" office:value-type="float" office:value="-256.2" calcext:value-type="float">
            <text:p>-256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13" calcext:value-type="float">
            <text:p>121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793</text:p>
          </table:table-cell>
          <table:table-cell table:style-name="ce25" office:value-type="date" office:date-value="2020-08-21" calcext:value-type="date">
            <text:p>21/08/202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7" office:value-type="date" office:date-value="2020-08-25T12:45:36.99" calcext:value-type="date">
            <text:p>25/08/2020 12:45:36</text:p>
          </table:table-cell>
          <table:table-cell table:number-columns-repeated="2" table:style-name="ce25" office:value-type="date" office:date-value="2020-09-25" calcext:value-type="date">
            <text:p>25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.39" calcext:value-type="float">
            <text:p>8,3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.63" calcext:value-type="float">
            <text:p>7,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68.67" calcext:value-type="float">
            <text:p>-68,67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68.67" calcext:value-type="float">
            <text:p>-68,67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76.3" calcext:value-type="float">
            <text:p>-76,30</text:p>
          </table:table-cell>
          <table:table-cell table:style-name="ce32" office:value-type="float" office:value="-10" calcext:value-type="float">
            <text:p>-10</text:p>
          </table:table-cell>
          <table:table-cell table:style-name="ce33" office:value-type="float" office:value="-76.3" calcext:value-type="float">
            <text:p>-76,3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QUE S.p.A.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31" calcext:value-type="float">
            <text:p>123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ACQUA POTABILE PER IMMOBILI E SERVIZI COMUNALI ANNO 2020_IMPEGNO DI SPESA PER ACQUE SPA</text:p>
          </table:table-cell>
          <table:table-cell table:style-name="ce19" office:value-type="string" calcext:value-type="string">
            <text:p>6020012000009792</text:p>
          </table:table-cell>
          <table:table-cell table:style-name="ce25" office:value-type="date" office:date-value="2020-08-21" calcext:value-type="date">
            <text:p>21/08/202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7" office:value-type="date" office:date-value="2020-08-25T14:56:36.99" calcext:value-type="date">
            <text:p>25/08/2020 14:56:36</text:p>
          </table:table-cell>
          <table:table-cell table:number-columns-repeated="2" table:style-name="ce25" office:value-type="date" office:date-value="2020-09-25" calcext:value-type="date">
            <text:p>25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2.02" calcext:value-type="float">
            <text:p>162,0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7.29" calcext:value-type="float">
            <text:p>147,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325.61" calcext:value-type="float">
            <text:p>-1.325,61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325.61" calcext:value-type="float">
            <text:p>-1.325,61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472.9" calcext:value-type="float">
            <text:p>-1.472,90</text:p>
          </table:table-cell>
          <table:table-cell table:style-name="ce32" office:value-type="float" office:value="-10" calcext:value-type="float">
            <text:p>-10</text:p>
          </table:table-cell>
          <table:table-cell table:style-name="ce33" office:value-type="float" office:value="-1472.9" calcext:value-type="float">
            <text:p>-1.472,9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HL EXPRESS (ITALY) S.R.L.</text:p>
          </table:table-cell>
          <table:table-cell table:style-name="ce10" office:value-type="float" office:value="2445" calcext:value-type="float">
            <text:p>244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45" calcext:value-type="float">
            <text:p>945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Arrotondamento IVA -0.030</text:p>
          </table:table-cell>
          <table:table-cell table:style-name="ce19" office:value-type="string" calcext:value-type="string">
            <text:p>MIL0002564744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27" office:value-type="date" office:date-value="2020-07-07T16:14:39.99" calcext:value-type="date">
            <text:p>07/07/2020 16:14:39</text:p>
          </table:table-cell>
          <table:table-cell table:style-name="ce25" office:value-type="date" office:date-value="2020-08-04T16:14:49.99" calcext:value-type="date">
            <text:p>04/08/202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1.38" calcext:value-type="float">
            <text:p>221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1.46" calcext:value-type="float">
            <text:p>181,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-5" calcext:value-type="float">
            <text:p>-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088.76" calcext:value-type="float">
            <text:p>-1.088,7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270.22" calcext:value-type="float">
            <text:p>-1.270,22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907.3" calcext:value-type="float">
            <text:p>-907,30</text:p>
          </table:table-cell>
          <table:table-cell table:style-name="ce32" office:value-type="float" office:value="-5" calcext:value-type="float">
            <text:p>-5</text:p>
          </table:table-cell>
          <table:table-cell table:style-name="ce33" office:value-type="float" office:value="-907.3" calcext:value-type="float">
            <text:p>-907,3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OSTE ITALIANE SPASOCIETA' CON SOCIO UNICO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25" calcext:value-type="float">
            <text:p>825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osta easy marzo 2020 - 30027076-014</text:p>
          </table:table-cell>
          <table:table-cell table:style-name="ce19" office:value-type="string" calcext:value-type="string">
            <text:p>1020153412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08" calcext:value-type="date">
            <text:p>08/06/2020</text:p>
          </table:table-cell>
          <table:table-cell table:style-name="ce27" office:value-type="date" office:date-value="2020-06-08T15:07:43.99" calcext:value-type="date">
            <text:p>08/06/2020 15:07:43</text:p>
          </table:table-cell>
          <table:table-cell table:number-columns-repeated="2" table:style-name="ce25" office:value-type="date" office:date-value="2020-07-03" calcext:value-type="date">
            <text:p>03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95.05" calcext:value-type="float">
            <text:p>595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95.05" calcext:value-type="float">
            <text:p>595,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29" office:value-type="float" office:value="4165.35" calcext:value-type="float">
            <text:p>4.165,35</text:p>
          </table:table-cell>
          <table:table-cell table:style-name="ce10" office:value-type="float" office:value="7" calcext:value-type="float">
            <text:p>7</text:p>
          </table:table-cell>
          <table:table-cell table:style-name="ce29" office:value-type="float" office:value="4165.35" calcext:value-type="float">
            <text:p>4.165,35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7140.6" calcext:value-type="float">
            <text:p>7.140,60</text:p>
          </table:table-cell>
          <table:table-cell table:style-name="ce32" office:value-type="float" office:value="12" calcext:value-type="float">
            <text:p>12</text:p>
          </table:table-cell>
          <table:table-cell table:style-name="ce33" office:value-type="float" office:value="7140.6" calcext:value-type="float">
            <text:p>7.140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OSTE ITALIANE SPASOCIETA' CON SOCIO UNICO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61" calcext:value-type="float">
            <text:p>86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osta easy agosto 2019-(saldo ft 8719330783 -2019 euro 490,00 liquidata nel 2019) - 30027076-014</text:p>
          </table:table-cell>
          <table:table-cell table:style-name="ce19" office:value-type="string" calcext:value-type="string">
            <text:p>1020165688</text:p>
          </table:table-cell>
          <table:table-cell table:number-columns-repeated="2"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19T12:51:12" calcext:value-type="date">
            <text:p>19/06/2020 12:51:12</text:p>
          </table:table-cell>
          <table:table-cell table:number-columns-repeated="2" table:style-name="ce25" office:value-type="date" office:date-value="2020-07-17" calcext:value-type="date">
            <text:p>17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56.71" calcext:value-type="float">
            <text:p>756,7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56.71" calcext:value-type="float">
            <text:p>756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2270.13" calcext:value-type="float">
            <text:p>-2.270,13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3026.84" calcext:value-type="float">
            <text:p>-3.026,84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513.42" calcext:value-type="float">
            <text:p>-1.513,42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1513.42" calcext:value-type="float">
            <text:p>-1.513,4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OSTE ITALIANE SPASOCIETA' CON SOCIO UNICO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32" calcext:value-type="float">
            <text:p>1132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CANONE BPIOL ANNO 2019</text:p>
          </table:table-cell>
          <table:table-cell table:style-name="ce19" office:value-type="string" calcext:value-type="string">
            <text:p>2020145847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5" office:value-type="date" office:date-value="2020-08-05" calcext:value-type="date">
            <text:p>05/08/2020</text:p>
          </table:table-cell>
          <table:table-cell table:style-name="ce27" office:value-type="date" office:date-value="2020-08-06T10:52:56" calcext:value-type="date">
            <text:p>06/08/2020 10:52:56</text:p>
          </table:table-cell>
          <table:table-cell table:number-columns-repeated="2" table:style-name="ce25" office:value-type="date" office:date-value="2020-09-03" calcext:value-type="date">
            <text:p>03/09/2020</text:p>
          </table:table-cell>
          <table:table-cell table:style-name="ce25"/>
          <table:table-cell table:style-name="ce25" office:value-type="date" office:date-value="2020-08-27" calcext:value-type="date">
            <text:p>27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8.56" calcext:value-type="float">
            <text:p>58,5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" calcext:value-type="float">
            <text:p>48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84" calcext:value-type="float">
            <text:p>-384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432" calcext:value-type="float">
            <text:p>-432,0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336" calcext:value-type="float">
            <text:p>-336,0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336" calcext:value-type="float">
            <text:p>-336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OSTE ITALIANE SPASOCIETA' CON SOCIO UNICO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77" calcext:value-type="float">
            <text:p>1177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osta easy - pickup aprile 2020</text:p>
          </table:table-cell>
          <table:table-cell table:style-name="ce19" office:value-type="string" calcext:value-type="string">
            <text:p>1020225278</text:p>
          </table:table-cell>
          <table:table-cell table:number-columns-repeated="2" table:style-name="ce25" office:value-type="date" office:date-value="2020-08-18" calcext:value-type="date">
            <text:p>18/08/2020</text:p>
          </table:table-cell>
          <table:table-cell table:style-name="ce27" office:value-type="date" office:date-value="2020-08-21T08:59:15.99" calcext:value-type="date">
            <text:p>21/08/2020 08:59:15</text:p>
          </table:table-cell>
          <table:table-cell table:number-columns-repeated="2" table:style-name="ce25" office:value-type="date" office:date-value="2020-09-17" calcext:value-type="date">
            <text:p>17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0" calcext:value-type="float">
            <text:p>7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0" calcext:value-type="float">
            <text:p>7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-14" calcext:value-type="float">
            <text:p>-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980" calcext:value-type="float">
            <text:p>-980,0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1190" calcext:value-type="float">
            <text:p>-1.190,00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980" calcext:value-type="float">
            <text:p>-980,00</text:p>
          </table:table-cell>
          <table:table-cell table:style-name="ce32" office:value-type="float" office:value="-14" calcext:value-type="float">
            <text:p>-14</text:p>
          </table:table-cell>
          <table:table-cell table:style-name="ce33" office:value-type="float" office:value="-980" calcext:value-type="float">
            <text:p>-98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OSTE ITALIANE SPASOCIETA' CON SOCIO UNICO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88" calcext:value-type="float">
            <text:p>128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30027076-014 posta easy lug 2020</text:p>
          </table:table-cell>
          <table:table-cell table:style-name="ce19" office:value-type="string" calcext:value-type="string">
            <text:p>1020245981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5" office:value-type="date" office:date-value="2020-09-07" calcext:value-type="date">
            <text:p>07/09/2020</text:p>
          </table:table-cell>
          <table:table-cell table:style-name="ce27" office:value-type="date" office:date-value="2020-09-09T14:00:45" calcext:value-type="date">
            <text:p>09/09/2020 14:00:45</text:p>
          </table:table-cell>
          <table:table-cell table:number-columns-repeated="2" table:style-name="ce25" office:value-type="date" office:date-value="2020-10-02" calcext:value-type="date">
            <text:p>02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04.65" calcext:value-type="float">
            <text:p>404,6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04.65" calcext:value-type="float">
            <text:p>404,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8497.65" calcext:value-type="float">
            <text:p>-8.497,6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9306.95" calcext:value-type="float">
            <text:p>-9.306,95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6474.4" calcext:value-type="float">
            <text:p>-6.474,4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6474.4" calcext:value-type="float">
            <text:p>-6.474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OSTE ITALIANE SPASOCIETA' CON SOCIO UNICO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89" calcext:value-type="float">
            <text:p>1289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30027076-014 - Posta easy aprile 2020</text:p>
          </table:table-cell>
          <table:table-cell table:style-name="ce19" office:value-type="string" calcext:value-type="string">
            <text:p>1020245800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5" office:value-type="date" office:date-value="2020-09-07" calcext:value-type="date">
            <text:p>07/09/2020</text:p>
          </table:table-cell>
          <table:table-cell table:style-name="ce27" office:value-type="date" office:date-value="2020-09-09T14:00:55.99" calcext:value-type="date">
            <text:p>09/09/2020 14:00:55</text:p>
          </table:table-cell>
          <table:table-cell table:number-columns-repeated="2" table:style-name="ce25" office:value-type="date" office:date-value="2020-10-02" calcext:value-type="date">
            <text:p>02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75.59" calcext:value-type="float">
            <text:p>375,5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75.59" calcext:value-type="float">
            <text:p>375,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7887.39" calcext:value-type="float">
            <text:p>-7.887,39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8638.57" calcext:value-type="float">
            <text:p>-8.638,57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6009.44" calcext:value-type="float">
            <text:p>-6.009,44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6009.44" calcext:value-type="float">
            <text:p>-6.009,4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OSTE ITALIANE SPASOCIETA' CON SOCIO UNICO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90" calcext:value-type="float">
            <text:p>1290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30027076-014 posta easy mag 2020</text:p>
          </table:table-cell>
          <table:table-cell table:style-name="ce19" office:value-type="string" calcext:value-type="string">
            <text:p>1020245804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5" office:value-type="date" office:date-value="2020-09-07" calcext:value-type="date">
            <text:p>07/09/2020</text:p>
          </table:table-cell>
          <table:table-cell table:style-name="ce27" office:value-type="date" office:date-value="2020-09-09T14:01:15.99" calcext:value-type="date">
            <text:p>09/09/2020 14:01:15</text:p>
          </table:table-cell>
          <table:table-cell table:number-columns-repeated="2" table:style-name="ce25" office:value-type="date" office:date-value="2020-10-02" calcext:value-type="date">
            <text:p>02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61.26" calcext:value-type="float">
            <text:p>261,2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1.26" calcext:value-type="float">
            <text:p>261,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5486.46" calcext:value-type="float">
            <text:p>-5.486,46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6008.98" calcext:value-type="float">
            <text:p>-6.008,98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4180.16" calcext:value-type="float">
            <text:p>-4.180,16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4180.16" calcext:value-type="float">
            <text:p>-4.180,1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OSTE ITALIANE SPASOCIETA' CON SOCIO UNICO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91" calcext:value-type="float">
            <text:p>129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30027076-014 posta easy giu 2020</text:p>
          </table:table-cell>
          <table:table-cell table:style-name="ce19" office:value-type="string" calcext:value-type="string">
            <text:p>1020245811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5" office:value-type="date" office:date-value="2020-09-07" calcext:value-type="date">
            <text:p>07/09/2020</text:p>
          </table:table-cell>
          <table:table-cell table:style-name="ce27" office:value-type="date" office:date-value="2020-09-09T14:01:27" calcext:value-type="date">
            <text:p>09/09/2020 14:01:27</text:p>
          </table:table-cell>
          <table:table-cell table:number-columns-repeated="2" table:style-name="ce25" office:value-type="date" office:date-value="2020-10-02" calcext:value-type="date">
            <text:p>02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163.05" calcext:value-type="float">
            <text:p>2.163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63.05" calcext:value-type="float">
            <text:p>2.163,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45424.05" calcext:value-type="float">
            <text:p>-45.424,0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49750.15" calcext:value-type="float">
            <text:p>-49.750,15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34608.8" calcext:value-type="float">
            <text:p>-34.608,8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34608.8" calcext:value-type="float">
            <text:p>-34.608,8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OSTE ITALIANE SPASOCIETA' CON SOCIO UNICO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46" calcext:value-type="float">
            <text:p>1346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30027076-015 PICK UP LUGLIO 2020</text:p>
          </table:table-cell>
          <table:table-cell table:style-name="ce19" office:value-type="string" calcext:value-type="string">
            <text:p>1020249413</text:p>
          </table:table-cell>
          <table:table-cell table:style-name="ce25" office:value-type="date" office:date-value="2020-09-09" calcext:value-type="date">
            <text:p>09/09/202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7" office:value-type="date" office:date-value="2020-09-16T12:32:04.99" calcext:value-type="date">
            <text:p>16/09/2020 12:32:04</text:p>
          </table:table-cell>
          <table:table-cell table:number-columns-repeated="2" table:style-name="ce25" office:value-type="date" office:date-value="2020-10-09" calcext:value-type="date">
            <text:p>09/10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0" calcext:value-type="float">
            <text:p>7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0" calcext:value-type="float">
            <text:p>7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050" calcext:value-type="float">
            <text:p>-1.050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120" calcext:value-type="float">
            <text:p>-1.120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630" calcext:value-type="float">
            <text:p>-630,00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630" calcext:value-type="float">
            <text:p>-63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GRIGARDEN S.N.C. </text:p>
          </table:table-cell>
          <table:table-cell table:style-name="ce10" office:value-type="float" office:value="2752" calcext:value-type="float">
            <text:p>275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INTERVENTI <text:s/>DI MANUTENZIONE SUL TRATTORE RASAERBA "GRILLO" TARGATO AHM461</text:p>
          </table:table-cell>
          <table:table-cell table:style-name="ce19" office:value-type="string" calcext:value-type="string">
            <text:p>196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7" office:value-type="date" office:date-value="2020-08-10T13:54:29" calcext:value-type="date">
            <text:p>10/08/2020 13:54:29</text:p>
          </table:table-cell>
          <table:table-cell table:number-columns-repeated="2" table:style-name="ce25" office:value-type="date" office:date-value="2020-10-01" calcext:value-type="date">
            <text:p>01/10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36.13" calcext:value-type="float">
            <text:p>1.536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59.12" calcext:value-type="float">
            <text:p>1.259,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29" office:value-type="float" office:value="35255.36" calcext:value-type="float">
            <text:p>35.255,36</text:p>
          </table:table-cell>
          <table:table-cell table:style-name="ce10" office:value-type="float" office:value="21" calcext:value-type="float">
            <text:p>21</text:p>
          </table:table-cell>
          <table:table-cell table:style-name="ce29" office:value-type="float" office:value="26441.52" calcext:value-type="float">
            <text:p>26.441,52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1259.12" calcext:value-type="float">
            <text:p>-1.259,12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1259.12" calcext:value-type="float">
            <text:p>-1.259,1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UNICOOP FIRENZESOCIETA' COOPERATIVA</text:p>
          </table:table-cell>
          <table:table-cell table:style-name="ce10" office:value-type="float" office:value="2765" calcext:value-type="float">
            <text:p>276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61" calcext:value-type="float">
            <text:p>106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COVID maggio 2020</text:p>
          </table:table-cell>
          <table:table-cell table:style-name="ce19" office:value-type="string" calcext:value-type="string">
            <text:p>PA2000347</text:p>
          </table:table-cell>
          <table:table-cell table:style-name="ce25" office:value-type="date" office:date-value="2020-07-09" calcext:value-type="date">
            <text:p>09/07/2020</text:p>
          </table:table-cell>
          <table:table-cell table:style-name="ce25" office:value-type="date" office:date-value="2020-07-17" calcext:value-type="date">
            <text:p>17/07/2020</text:p>
          </table:table-cell>
          <table:table-cell table:style-name="ce27" office:value-type="date" office:date-value="2020-07-28T16:20:45.99" calcext:value-type="date">
            <text:p>28/07/2020 16:20:45</text:p>
          </table:table-cell>
          <table:table-cell table:number-columns-repeated="2" table:style-name="ce25" office:value-type="date" office:date-value="2020-08-14" calcext:value-type="date">
            <text:p>14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840" calcext:value-type="float">
            <text:p>14.84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840" calcext:value-type="float">
            <text:p>14.84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59360" calcext:value-type="float">
            <text:p>-59.360,0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22600" calcext:value-type="float">
            <text:p>-222.600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29680" calcext:value-type="float">
            <text:p>-29.680,00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29680" calcext:value-type="float">
            <text:p>-29.68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UNICOOP FIRENZESOCIETA' COOPERATIVA</text:p>
          </table:table-cell>
          <table:table-cell table:style-name="ce10" office:value-type="float" office:value="2765" calcext:value-type="float">
            <text:p>276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33" calcext:value-type="float">
            <text:p>113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SPESE COVID APRILE 2020</text:p>
          </table:table-cell>
          <table:table-cell table:style-name="ce19" office:value-type="string" calcext:value-type="string">
            <text:p>PA2000406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05" calcext:value-type="date">
            <text:p>05/08/2020</text:p>
          </table:table-cell>
          <table:table-cell table:style-name="ce27" office:value-type="date" office:date-value="2020-08-06T15:37:11" calcext:value-type="date">
            <text:p>06/08/2020 15:37:11</text:p>
          </table:table-cell>
          <table:table-cell table:number-columns-repeated="2" table:style-name="ce25" office:value-type="date" office:date-value="2020-09-04" calcext:value-type="date">
            <text:p>04/09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790" calcext:value-type="float">
            <text:p>15.79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790" calcext:value-type="float">
            <text:p>15.79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-23" calcext:value-type="float">
            <text:p>-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363170" calcext:value-type="float">
            <text:p>-363.170,0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378960" calcext:value-type="float">
            <text:p>-378.960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363170" calcext:value-type="float">
            <text:p>-363.170,00</text:p>
          </table:table-cell>
          <table:table-cell table:style-name="ce32" office:value-type="float" office:value="-23" calcext:value-type="float">
            <text:p>-23</text:p>
          </table:table-cell>
          <table:table-cell table:style-name="ce33" office:value-type="float" office:value="-363170" calcext:value-type="float">
            <text:p>-363.17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UNICOOP FIRENZESOCIETA' COOPERATIVA</text:p>
          </table:table-cell>
          <table:table-cell table:style-name="ce10" office:value-type="float" office:value="2765" calcext:value-type="float">
            <text:p>276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51" calcext:value-type="float">
            <text:p>125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SPESA COVID-19 - GIUGNO 2020</text:p>
          </table:table-cell>
          <table:table-cell table:style-name="ce19" office:value-type="string" calcext:value-type="string">
            <text:p>PA2000453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7" office:value-type="date" office:date-value="2020-09-02T12:32:14.99" calcext:value-type="date">
            <text:p>02/09/2020 12:32:14</text:p>
          </table:table-cell>
          <table:table-cell table:number-columns-repeated="2"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80" calcext:value-type="float">
            <text:p>98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80" calcext:value-type="float">
            <text:p>98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7840" calcext:value-type="float">
            <text:p>-7.840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5680" calcext:value-type="float">
            <text:p>-15.680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7840" calcext:value-type="float">
            <text:p>-7.840,0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7840" calcext:value-type="float">
            <text:p>-7.84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UNICOOP FIRENZESOCIETA' COOPERATIVA</text:p>
          </table:table-cell>
          <table:table-cell table:style-name="ce10" office:value-type="float" office:value="2765" calcext:value-type="float">
            <text:p>276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52" calcext:value-type="float">
            <text:p>1252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SPESA COVID - LUGLIO 2020</text:p>
          </table:table-cell>
          <table:table-cell table:style-name="ce19" office:value-type="string" calcext:value-type="string">
            <text:p>PA200048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7" office:value-type="date" office:date-value="2020-09-02T12:32:23" calcext:value-type="date">
            <text:p>02/09/2020 12:32:23</text:p>
          </table:table-cell>
          <table:table-cell table:number-columns-repeated="2"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0" calcext:value-type="float">
            <text:p>2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" calcext:value-type="float">
            <text:p>2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60" calcext:value-type="float">
            <text:p>-160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320" calcext:value-type="float">
            <text:p>-320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60" calcext:value-type="float">
            <text:p>-160,0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160" calcext:value-type="float">
            <text:p>-16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IKEA ITALIA RETAIL SRL</text:p>
          </table:table-cell>
          <table:table-cell table:style-name="ce10" office:value-type="float" office:value="2768" calcext:value-type="float">
            <text:p>276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30" calcext:value-type="float">
            <text:p>113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ADEGUAMENTO SPAZI ESPOSITIVI NEL MUSEO LEONARDIANO PER NUOVI ALLESTIMENTI NELL'AMBITO DELLE CELEBRAZIONI LEONARDIANE DEL 2019 – FORNITURA SEDIE – DETERMINA A CONTRARRE E AFFIDAMENTO DITTA IKEA ITALIA RETAIL SRL</text:p>
          </table:table-cell>
          <table:table-cell table:style-name="ce19" office:value-type="string" calcext:value-type="string">
            <text:p>RIMS_2019_0001616</text:p>
          </table:table-cell>
          <table:table-cell table:style-name="ce25" office:value-type="date" office:date-value="2019-09-05" calcext:value-type="date">
            <text:p>05/09/2019</text:p>
          </table:table-cell>
          <table:table-cell table:style-name="ce25" office:value-type="date" office:date-value="2020-07-27" calcext:value-type="date">
            <text:p>27/07/2020</text:p>
          </table:table-cell>
          <table:table-cell table:style-name="ce27" office:value-type="date" office:date-value="2020-08-06T10:52:35.99" calcext:value-type="date">
            <text:p>06/08/2020 10:52:35</text:p>
          </table:table-cell>
          <table:table-cell table:number-columns-repeated="2" table:style-name="ce25" office:value-type="date" office:date-value="2020-09-25" calcext:value-type="date">
            <text:p>25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66" calcext:value-type="float">
            <text:p>266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8.03" calcext:value-type="float">
            <text:p>218,0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29" office:value-type="float" office:value="4360.6" calcext:value-type="float">
            <text:p>4.360,60</text:p>
          </table:table-cell>
          <table:table-cell table:style-name="ce10" office:value-type="float" office:value="10" calcext:value-type="float">
            <text:p>10</text:p>
          </table:table-cell>
          <table:table-cell table:style-name="ce29" office:value-type="float" office:value="2180.3" calcext:value-type="float">
            <text:p>2.180,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2180.3" calcext:value-type="float">
            <text:p>-2.180,30</text:p>
          </table:table-cell>
          <table:table-cell table:style-name="ce32" office:value-type="float" office:value="-10" calcext:value-type="float">
            <text:p>-10</text:p>
          </table:table-cell>
          <table:table-cell table:style-name="ce33" office:value-type="float" office:value="-2180.3" calcext:value-type="float">
            <text:p>-2.180,3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BARTALUCCI SAS DI BARTALUCCI ELENA E BARTALUCCI MONICA</text:p>
          </table:table-cell>
          <table:table-cell table:style-name="ce10" office:value-type="float" office:value="2889" calcext:value-type="float">
            <text:p>288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68" calcext:value-type="float">
            <text:p>96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TRASCRIZIONE CC DEL 13 MARZO 2020</text:p>
          </table:table-cell>
          <table:table-cell table:style-name="ce19" office:value-type="string" calcext:value-type="string">
            <text:p>195/P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25" office:value-type="date" office:date-value="2020-07-10" calcext:value-type="date">
            <text:p>10/07/2020</text:p>
          </table:table-cell>
          <table:table-cell table:style-name="ce27" office:value-type="date" office:date-value="2020-07-10T10:50:17" calcext:value-type="date">
            <text:p>10/07/2020 10:50:17</text:p>
          </table:table-cell>
          <table:table-cell table:number-columns-repeated="2" table:style-name="ce25" office:value-type="date" office:date-value="2020-09-30" calcext:value-type="date">
            <text:p>30/09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7.06" calcext:value-type="float">
            <text:p>107,0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7.75" calcext:value-type="float">
            <text:p>87,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-70" calcext:value-type="float">
            <text:p>-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1579.5" calcext:value-type="float">
            <text:p>-1.579,5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1579.5" calcext:value-type="float">
            <text:p>-1.579,50</text:p>
          </table:table-cell>
          <table:table-cell table:style-name="ce10" office:value-type="float" office:value="-70" calcext:value-type="float">
            <text:p>-70</text:p>
          </table:table-cell>
          <table:table-cell table:style-name="ce29" office:value-type="float" office:value="-6142.5" calcext:value-type="float">
            <text:p>-6.142,50</text:p>
          </table:table-cell>
          <table:table-cell table:style-name="ce32" office:value-type="float" office:value="-70" calcext:value-type="float">
            <text:p>-70</text:p>
          </table:table-cell>
          <table:table-cell table:style-name="ce33" office:value-type="float" office:value="-6142.5" calcext:value-type="float">
            <text:p>-6.142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BARTALUCCI SAS DI BARTALUCCI ELENA E BARTALUCCI MONICA</text:p>
          </table:table-cell>
          <table:table-cell table:style-name="ce10" office:value-type="float" office:value="2889" calcext:value-type="float">
            <text:p>288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25" calcext:value-type="float">
            <text:p>1125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DETERMINA A CONTRARRE E AFFIDAMENTO DIRETTO EX ART. 36 COMMA 2 LETT. A DLGS 50/2016 SERVIZIO DI TRASCRIZIONE REGISTRAZIONE SEDUTE ORGANI ISTITUZIONALI - IMPEGNO DI SPESA</text:p>
          </table:table-cell>
          <table:table-cell table:style-name="ce19" office:value-type="string" calcext:value-type="string">
            <text:p>235/P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7" office:value-type="date" office:date-value="2020-08-05T11:05:23.99" calcext:value-type="date">
            <text:p>05/08/2020 11:05:23</text:p>
          </table:table-cell>
          <table:table-cell table:number-columns-repeated="2" table:style-name="ce25" office:value-type="date" office:date-value="2020-09-30" calcext:value-type="date">
            <text:p>30/09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3.27" calcext:value-type="float">
            <text:p>83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8.25" calcext:value-type="float">
            <text:p>68,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-14" calcext:value-type="float">
            <text:p>-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955.5" calcext:value-type="float">
            <text:p>955,50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819" calcext:value-type="float">
            <text:p>819,00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955.5" calcext:value-type="float">
            <text:p>-955,50</text:p>
          </table:table-cell>
          <table:table-cell table:style-name="ce32" office:value-type="float" office:value="-14" calcext:value-type="float">
            <text:p>-14</text:p>
          </table:table-cell>
          <table:table-cell table:style-name="ce33" office:value-type="float" office:value="-955.5" calcext:value-type="float">
            <text:p>-955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MATERIALI EDILI BALDACCI DI BALDACCI RENATO E C. SNC</text:p>
          </table:table-cell>
          <table:table-cell table:style-name="ce10" office:value-type="float" office:value="2941" calcext:value-type="float">
            <text:p>294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15" calcext:value-type="float">
            <text:p>71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MATERIALI EDILI FINALIZZATI ALL'ESECUZIONE DI LAVORI DI MANUTENZIONE SU SCUOLE, EDIFICI E STRADE COMUNALI - DETERMINA A CONTRARRE E AFFIDAMENTO DITTA MATERIALI EDILI BALDACCI DI BALDACCI RENATO &amp; C. SNC</text:p>
          </table:table-cell>
          <table:table-cell table:style-name="ce19" office:value-type="string" calcext:value-type="string">
            <text:p>452/0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12" calcext:value-type="date">
            <text:p>12/05/2020</text:p>
          </table:table-cell>
          <table:table-cell table:style-name="ce27" office:value-type="date" office:date-value="2020-05-18T11:25:33" calcext:value-type="date">
            <text:p>18/05/2020 11:25:33</text:p>
          </table:table-cell>
          <table:table-cell table:style-name="ce25" office:value-type="date" office:date-value="2020-07-10T11:25:40" calcext:value-type="date">
            <text:p>10/07/2020</text:p>
          </table:table-cell>
          <table:table-cell table:style-name="ce25" office:value-type="date" office:date-value="2020-07-10" calcext:value-type="date">
            <text:p>10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71.51" calcext:value-type="float">
            <text:p>271,5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22.55" calcext:value-type="float">
            <text:p>222,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1112.75" calcext:value-type="float">
            <text:p>-1.112,75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2448.05" calcext:value-type="float">
            <text:p>-2.448,05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890.2" calcext:value-type="float">
            <text:p>-890,2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890.2" calcext:value-type="float">
            <text:p>-890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MATERIALI EDILI BALDACCI DI BALDACCI RENATO E C. SNC</text:p>
          </table:table-cell>
          <table:table-cell table:style-name="ce10" office:value-type="float" office:value="2941" calcext:value-type="float">
            <text:p>294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55" calcext:value-type="float">
            <text:p>85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MATERIALI EDILI FINALIZZATI ALL'ESECUZIONE DI LAVORI DI MANUTENZIONE SU SCUOLE, EDIFICI E STRADE COMUNALI - DETERMINA A CONTRARRE E AFFIDAMENTO DITTA MATERIALI EDILI BALDACCI DI BALDACCI RENATO &amp; C. SNC</text:p>
          </table:table-cell>
          <table:table-cell table:style-name="ce19" office:value-type="string" calcext:value-type="string">
            <text:p>533/0</text:p>
          </table:table-cell>
          <table:table-cell table:style-name="ce25" office:value-type="date" office:date-value="2020-05-31" calcext:value-type="date">
            <text:p>31/05/2020</text:p>
          </table:table-cell>
          <table:table-cell table:style-name="ce25" office:value-type="date" office:date-value="2020-06-11" calcext:value-type="date">
            <text:p>11/06/2020</text:p>
          </table:table-cell>
          <table:table-cell table:style-name="ce27" office:value-type="date" office:date-value="2020-06-17T13:18:02" calcext:value-type="date">
            <text:p>17/06/2020 13:18:02</text:p>
          </table:table-cell>
          <table:table-cell table:style-name="ce25" office:value-type="date" office:date-value="2020-08-10T13:18:08.99" calcext:value-type="date">
            <text:p>10/08/202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41.06" calcext:value-type="float">
            <text:p>541,0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43.49" calcext:value-type="float">
            <text:p>443,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35" calcext:value-type="float">
            <text:p>-3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35" calcext:value-type="float">
            <text:p>-35</text:p>
          </table:table-cell>
          <table:table-cell table:style-name="ce29" office:value-type="float" office:value="-15522.15" calcext:value-type="float">
            <text:p>-15.522,15</text:p>
          </table:table-cell>
          <table:table-cell table:style-name="ce10" office:value-type="float" office:value="-41" calcext:value-type="float">
            <text:p>-41</text:p>
          </table:table-cell>
          <table:table-cell table:style-name="ce29" office:value-type="float" office:value="-18183.09" calcext:value-type="float">
            <text:p>-18.183,09</text:p>
          </table:table-cell>
          <table:table-cell table:style-name="ce10" office:value-type="float" office:value="-35" calcext:value-type="float">
            <text:p>-35</text:p>
          </table:table-cell>
          <table:table-cell table:style-name="ce29" office:value-type="float" office:value="-15522.15" calcext:value-type="float">
            <text:p>-15.522,15</text:p>
          </table:table-cell>
          <table:table-cell table:style-name="ce32" office:value-type="float" office:value="-35" calcext:value-type="float">
            <text:p>-35</text:p>
          </table:table-cell>
          <table:table-cell table:style-name="ce33" office:value-type="float" office:value="-15522.15" calcext:value-type="float">
            <text:p>-15.522,1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MATERIALI EDILI BALDACCI DI BALDACCI RENATO E C. SNC</text:p>
          </table:table-cell>
          <table:table-cell table:style-name="ce10" office:value-type="float" office:value="2941" calcext:value-type="float">
            <text:p>294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30" calcext:value-type="float">
            <text:p>103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MATERIALI EDILI FINALIZZATI ALL'ESECUZIONE DI LAVORI DI MANUTENZIONE <text:s/>STRADE COMUNALI </text:p>
          </table:table-cell>
          <table:table-cell table:style-name="ce19" office:value-type="string" calcext:value-type="string">
            <text:p>728/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13" calcext:value-type="date">
            <text:p>13/07/2020</text:p>
          </table:table-cell>
          <table:table-cell table:style-name="ce27" office:value-type="date" office:date-value="2020-07-20T11:20:45" calcext:value-type="date">
            <text:p>20/07/2020 11:20:45</text:p>
          </table:table-cell>
          <table:table-cell table:number-columns-repeated="2" table:style-name="ce25" office:value-type="date" office:date-value="2020-09-11" calcext:value-type="date">
            <text:p>11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77.25" calcext:value-type="float">
            <text:p>677,2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55.12" calcext:value-type="float">
            <text:p>555,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440.96" calcext:value-type="float">
            <text:p>-4.440,96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8326.8" calcext:value-type="float">
            <text:p>-8.326,8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440.96" calcext:value-type="float">
            <text:p>-4.440,96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4440.96" calcext:value-type="float">
            <text:p>-4.440,9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ERMOCONTROL SRLMANUTENZIONE IMPIANTI</text:p>
          </table:table-cell>
          <table:table-cell table:style-name="ce10" office:value-type="float" office:value="3105" calcext:value-type="float">
            <text:p>310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48" calcext:value-type="float">
            <text:p>94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INTERVENTI DI MANUTENZIONE DA CANONE IMPIANTI TERMOIDRAULICI E DI CONDIZIONAMENTO</text:p>
          </table:table-cell>
          <table:table-cell table:style-name="ce19" office:value-type="string" calcext:value-type="string">
            <text:p>003381PA</text:p>
          </table:table-cell>
          <table:table-cell table:style-name="ce25" office:value-type="date" office:date-value="2020-07-03" calcext:value-type="date">
            <text:p>03/07/202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27" office:value-type="date" office:date-value="2020-07-07T17:25:15" calcext:value-type="date">
            <text:p>07/07/2020 17:25:15</text:p>
          </table:table-cell>
          <table:table-cell table:number-columns-repeated="2" table:style-name="ce25" office:value-type="date" office:date-value="2020-09-04" calcext:value-type="date">
            <text:p>04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710.61" calcext:value-type="float">
            <text:p>6.710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500.5" calcext:value-type="float">
            <text:p>5.500,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5500.5" calcext:value-type="float">
            <text:p>-5.500,5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1001" calcext:value-type="float">
            <text:p>-11.001,0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5500.5" calcext:value-type="float">
            <text:p>-5.500,50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5500.5" calcext:value-type="float">
            <text:p>-5.500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ERMOCONTROL SRLMANUTENZIONE IMPIANTI</text:p>
          </table:table-cell>
          <table:table-cell table:style-name="ce10" office:value-type="float" office:value="3105" calcext:value-type="float">
            <text:p>310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49" calcext:value-type="float">
            <text:p>94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INTERVENTI DI MANUTENZIONE DA CANONE IMPIANTI TERMOIDRAULICI E DI CONDIZIONAMENTO</text:p>
          </table:table-cell>
          <table:table-cell table:style-name="ce19" office:value-type="string" calcext:value-type="string">
            <text:p>003382PA</text:p>
          </table:table-cell>
          <table:table-cell table:style-name="ce25" office:value-type="date" office:date-value="2020-07-03" calcext:value-type="date">
            <text:p>03/07/202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27" office:value-type="date" office:date-value="2020-07-07T17:26:07" calcext:value-type="date">
            <text:p>07/07/2020 17:26:07</text:p>
          </table:table-cell>
          <table:table-cell table:number-columns-repeated="2" table:style-name="ce25" office:value-type="date" office:date-value="2020-09-04" calcext:value-type="date">
            <text:p>04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15.89" calcext:value-type="float">
            <text:p>1.615,8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24.5" calcext:value-type="float">
            <text:p>1.324,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1324.5" calcext:value-type="float">
            <text:p>-1.324,5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2649" calcext:value-type="float">
            <text:p>-2.649,0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1324.5" calcext:value-type="float">
            <text:p>-1.324,50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1324.5" calcext:value-type="float">
            <text:p>-1.324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ERMOCONTROL SRLMANUTENZIONE IMPIANTI</text:p>
          </table:table-cell>
          <table:table-cell table:style-name="ce10" office:value-type="float" office:value="3105" calcext:value-type="float">
            <text:p>310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32" calcext:value-type="float">
            <text:p>123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Riparazione pompa di calore palazzo comunale</text:p>
          </table:table-cell>
          <table:table-cell table:style-name="ce19" office:value-type="string" calcext:value-type="string">
            <text:p>004449PA</text:p>
          </table:table-cell>
          <table:table-cell table:style-name="ce25" office:value-type="date" office:date-value="2020-08-24" calcext:value-type="date">
            <text:p>24/08/202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7" office:value-type="date" office:date-value="2020-08-27T10:25:30.99" calcext:value-type="date">
            <text:p>27/08/2020 10:25:30</text:p>
          </table:table-cell>
          <table:table-cell table:number-columns-repeated="2" table:style-name="ce25" office:value-type="date" office:date-value="2020-10-24" calcext:value-type="date">
            <text:p>24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282" calcext:value-type="float">
            <text:p>4.28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09.84" calcext:value-type="float">
            <text:p>3.509,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38" calcext:value-type="float">
            <text:p>-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38" calcext:value-type="float">
            <text:p>-38</text:p>
          </table:table-cell>
          <table:table-cell table:style-name="ce29" office:value-type="float" office:value="-133373.92" calcext:value-type="float">
            <text:p>-133.373,92</text:p>
          </table:table-cell>
          <table:table-cell table:style-name="ce10" office:value-type="float" office:value="-40" calcext:value-type="float">
            <text:p>-40</text:p>
          </table:table-cell>
          <table:table-cell table:style-name="ce29" office:value-type="float" office:value="-140393.6" calcext:value-type="float">
            <text:p>-140.393,60</text:p>
          </table:table-cell>
          <table:table-cell table:style-name="ce10" office:value-type="float" office:value="-38" calcext:value-type="float">
            <text:p>-38</text:p>
          </table:table-cell>
          <table:table-cell table:style-name="ce29" office:value-type="float" office:value="-133373.92" calcext:value-type="float">
            <text:p>-133.373,92</text:p>
          </table:table-cell>
          <table:table-cell table:style-name="ce32" office:value-type="float" office:value="-38" calcext:value-type="float">
            <text:p>-38</text:p>
          </table:table-cell>
          <table:table-cell table:style-name="ce33" office:value-type="float" office:value="-133373.92" calcext:value-type="float">
            <text:p>-133.373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INTESI S.R.L. - SISTEMI INTEGRATI PER UFFICIO</text:p>
          </table:table-cell>
          <table:table-cell table:style-name="ce10" office:value-type="float" office:value="3168" calcext:value-type="float">
            <text:p>316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24" calcext:value-type="float">
            <text:p>924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FATTURE VENDITA ENTI P.</text:p>
          </table:table-cell>
          <table:table-cell table:style-name="ce19" office:value-type="string" calcext:value-type="string">
            <text:p>22/E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27" office:value-type="date" office:date-value="2020-07-01T12:28:23.99" calcext:value-type="date">
            <text:p>01/07/2020 12:28:23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367.2" calcext:value-type="float">
            <text:p>3.367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760" calcext:value-type="float">
            <text:p>2.76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-56" calcext:value-type="float">
            <text:p>-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69000" calcext:value-type="float">
            <text:p>-69.000,0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69000" calcext:value-type="float">
            <text:p>-69.000,00</text:p>
          </table:table-cell>
          <table:table-cell table:style-name="ce10" office:value-type="float" office:value="-56" calcext:value-type="float">
            <text:p>-56</text:p>
          </table:table-cell>
          <table:table-cell table:style-name="ce29" office:value-type="float" office:value="-154560" calcext:value-type="float">
            <text:p>-154.560,00</text:p>
          </table:table-cell>
          <table:table-cell table:style-name="ce32" office:value-type="float" office:value="-56" calcext:value-type="float">
            <text:p>-56</text:p>
          </table:table-cell>
          <table:table-cell table:style-name="ce33" office:value-type="float" office:value="-154560" calcext:value-type="float">
            <text:p>-154.56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INTESI S.R.L. - SISTEMI INTEGRATI PER UFFICIO</text:p>
          </table:table-cell>
          <table:table-cell table:style-name="ce10" office:value-type="float" office:value="3168" calcext:value-type="float">
            <text:p>316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78" calcext:value-type="float">
            <text:p>1278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Servizio assistenza e manutenzione a costo copia 2° trimestre 2020</text:p>
          </table:table-cell>
          <table:table-cell table:style-name="ce19" office:value-type="string" calcext:value-type="string">
            <text:p>35/E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27" office:value-type="date" office:date-value="2020-09-04T14:14:55.99" calcext:value-type="date">
            <text:p>04/09/2020 14:14:55</text:p>
          </table:table-cell>
          <table:table-cell table:number-columns-repeated="2" table:style-name="ce25" office:value-type="date" office:date-value="2020-10-03" calcext:value-type="date">
            <text:p>03/10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668.4" calcext:value-type="float">
            <text:p>2.668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87.21" calcext:value-type="float">
            <text:p>2.187,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6561.63" calcext:value-type="float">
            <text:p>-6.561,63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8748.84" calcext:value-type="float">
            <text:p>-8.748,84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6561.63" calcext:value-type="float">
            <text:p>-6.561,63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6561.63" calcext:value-type="float">
            <text:p>-6.561,6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HYMACH s.r.l.</text:p>
          </table:table-cell>
          <table:table-cell table:style-name="ce10" office:value-type="float" office:value="3179" calcext:value-type="float">
            <text:p>317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595" calcext:value-type="float">
            <text:p>59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RICAMBI PER TRINCIAFOSSI HIMACH</text:p>
          </table:table-cell>
          <table:table-cell table:style-name="ce19" office:value-type="string" calcext:value-type="string">
            <text:p>214</text:p>
          </table:table-cell>
          <table:table-cell table:style-name="ce25" office:value-type="date" office:date-value="2020-04-15" calcext:value-type="date">
            <text:p>15/04/2020</text:p>
          </table:table-cell>
          <table:table-cell table:style-name="ce25" office:value-type="date" office:date-value="2020-04-27" calcext:value-type="date">
            <text:p>27/04/2020</text:p>
          </table:table-cell>
          <table:table-cell table:style-name="ce27" office:value-type="date" office:date-value="2020-04-28T12:26:22" calcext:value-type="date">
            <text:p>28/04/2020 12:26:22</text:p>
          </table:table-cell>
          <table:table-cell table:number-columns-repeated="2" table:style-name="ce25" office:value-type="date" office:date-value="2020-06-26" calcext:value-type="date">
            <text:p>26/06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70.72" calcext:value-type="float">
            <text:p>1.670,7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69.44" calcext:value-type="float">
            <text:p>1.369,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29" office:value-type="float" office:value="54777.6" calcext:value-type="float">
            <text:p>54.777,60</text:p>
          </table:table-cell>
          <table:table-cell table:style-name="ce10" office:value-type="float" office:value="39" calcext:value-type="float">
            <text:p>39</text:p>
          </table:table-cell>
          <table:table-cell table:style-name="ce29" office:value-type="float" office:value="53408.16" calcext:value-type="float">
            <text:p>53.408,16</text:p>
          </table:table-cell>
          <table:table-cell table:style-name="ce10" office:value-type="float" office:value="10" calcext:value-type="float">
            <text:p>10</text:p>
          </table:table-cell>
          <table:table-cell table:style-name="ce29" office:value-type="float" office:value="13694.4" calcext:value-type="float">
            <text:p>13.694,40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13694.4" calcext:value-type="float">
            <text:p>13.694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HALLEY TOSCANA SRL</text:p>
          </table:table-cell>
          <table:table-cell table:style-name="ce10" office:value-type="float" office:value="3257" calcext:value-type="float">
            <text:p>325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70" calcext:value-type="float">
            <text:p>970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FFIDAMENTO DEL SERVIZIO DI ASSISTENZA E MANUTENZIONE SOFTWARE SERVIZI CIMITERIALI PER L'ANNO 2020 TRAMITE ORDINE DIRETTO SUL MEPA <text:s/>ALLA DITTA HALLEY TOSCANA SRL-DETERMINA A CONTRARRE E DI AFFIDAMENTO</text:p>
          </table:table-cell>
          <table:table-cell table:style-name="ce19" office:value-type="string" calcext:value-type="string">
            <text:p>V30000117</text:p>
          </table:table-cell>
          <table:table-cell table:style-name="ce25" office:value-type="date" office:date-value="2020-07-10" calcext:value-type="date">
            <text:p>10/07/2020</text:p>
          </table:table-cell>
          <table:table-cell table:style-name="ce25" office:value-type="date" office:date-value="2020-07-13" calcext:value-type="date">
            <text:p>13/07/2020</text:p>
          </table:table-cell>
          <table:table-cell table:style-name="ce27" office:value-type="date" office:date-value="2020-07-13T11:22:29" calcext:value-type="date">
            <text:p>13/07/2020 11:22:29</text:p>
          </table:table-cell>
          <table:table-cell table:number-columns-repeated="2" table:style-name="ce25" office:value-type="date" office:date-value="2020-08-10" calcext:value-type="date">
            <text:p>10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145.37" calcext:value-type="float">
            <text:p>2.145,3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58.5" calcext:value-type="float">
            <text:p>1.758,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4068" calcext:value-type="float">
            <text:p>-14.068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4068" calcext:value-type="float">
            <text:p>-14.068,0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0551" calcext:value-type="float">
            <text:p>-10.551,00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10551" calcext:value-type="float">
            <text:p>-10.551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RTERIA S.R.L. - DIVISIONE UNIVERSAL EXPRESS FIRENZE</text:p>
          </table:table-cell>
          <table:table-cell table:style-name="ce10" office:value-type="float" office:value="3316" calcext:value-type="float">
            <text:p>331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19" calcext:value-type="float">
            <text:p>1019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18257</text:p>
          </table:table-cell>
          <table:table-cell table:style-name="ce19" office:value-type="string" calcext:value-type="string">
            <text:p>000000831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5" office:value-type="date" office:date-value="2020-07-16" calcext:value-type="date">
            <text:p>16/07/2020</text:p>
          </table:table-cell>
          <table:table-cell table:style-name="ce27" office:value-type="date" office:date-value="2020-07-17T07:26:41" calcext:value-type="date">
            <text:p>17/07/2020 07:26:41</text:p>
          </table:table-cell>
          <table:table-cell table:number-columns-repeated="2" table:style-name="ce25" office:value-type="date" office:date-value="2020-08-14" calcext:value-type="date">
            <text:p>14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465.2" calcext:value-type="float">
            <text:p>4.465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60" calcext:value-type="float">
            <text:p>3.66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10980" calcext:value-type="float">
            <text:p>-10.980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4640" calcext:value-type="float">
            <text:p>-14.640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7320" calcext:value-type="float">
            <text:p>-7.320,00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7320" calcext:value-type="float">
            <text:p>-7.32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RTERIA S.R.L. - DIVISIONE UNIVERSAL EXPRESS FIRENZE</text:p>
          </table:table-cell>
          <table:table-cell table:style-name="ce10" office:value-type="float" office:value="3316" calcext:value-type="float">
            <text:p>331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20" calcext:value-type="float">
            <text:p>1020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18257</text:p>
          </table:table-cell>
          <table:table-cell table:style-name="ce19" office:value-type="string" calcext:value-type="string">
            <text:p>000000832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5" office:value-type="date" office:date-value="2020-07-16" calcext:value-type="date">
            <text:p>16/07/2020</text:p>
          </table:table-cell>
          <table:table-cell table:style-name="ce27" office:value-type="date" office:date-value="2020-07-17T07:26:46.99" calcext:value-type="date">
            <text:p>17/07/2020 07:26:46</text:p>
          </table:table-cell>
          <table:table-cell table:number-columns-repeated="2" table:style-name="ce25" office:value-type="date" office:date-value="2020-08-14" calcext:value-type="date">
            <text:p>14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49.72" calcext:value-type="float">
            <text:p>1.649,7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46" calcext:value-type="float">
            <text:p>1.446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4338" calcext:value-type="float">
            <text:p>-4.338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5784" calcext:value-type="float">
            <text:p>-5.784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2892" calcext:value-type="float">
            <text:p>-2.892,00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2892" calcext:value-type="float">
            <text:p>-2.89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PEMA S.N.C. - ALLESTIMENTI SU VEICOLI INDUSTRIALI</text:p>
          </table:table-cell>
          <table:table-cell table:style-name="ce10" office:value-type="float" office:value="3679" calcext:value-type="float">
            <text:p>367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18" calcext:value-type="float">
            <text:p>71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MANUTENZIONE ORDINARIA VARI MEZZI _ DETERMINA A CONTRARRE E AFFIDAMENTO DITTA SPEMA SNC</text:p>
          </table:table-cell>
          <table:table-cell table:style-name="ce19" office:value-type="string" calcext:value-type="string">
            <text:p>517</text:p>
          </table:table-cell>
          <table:table-cell table:style-name="ce25" office:value-type="date" office:date-value="2020-05-15" calcext:value-type="date">
            <text:p>15/05/2020</text:p>
          </table:table-cell>
          <table:table-cell table:style-name="ce25" office:value-type="date" office:date-value="2020-05-18" calcext:value-type="date">
            <text:p>18/05/2020</text:p>
          </table:table-cell>
          <table:table-cell table:style-name="ce27" office:value-type="date" office:date-value="2020-05-19T17:41:57" calcext:value-type="date">
            <text:p>19/05/2020 17:41:57</text:p>
          </table:table-cell>
          <table:table-cell table:number-columns-repeated="2" table:style-name="ce25" office:value-type="date" office:date-value="2020-07-17" calcext:value-type="date">
            <text:p>17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360.82" calcext:value-type="float">
            <text:p>2.360,8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35.1" calcext:value-type="float">
            <text:p>1.935,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29" office:value-type="float" office:value="67728.5" calcext:value-type="float">
            <text:p>67.728,50</text:p>
          </table:table-cell>
          <table:table-cell table:style-name="ce10" office:value-type="float" office:value="34" calcext:value-type="float">
            <text:p>34</text:p>
          </table:table-cell>
          <table:table-cell table:style-name="ce29" office:value-type="float" office:value="65793.4" calcext:value-type="float">
            <text:p>65.793,40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9675.5" calcext:value-type="float">
            <text:p>9.675,50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9675.5" calcext:value-type="float">
            <text:p>9.675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UROSPURGHI S.R.L.</text:p>
          </table:table-cell>
          <table:table-cell table:style-name="ce10" office:value-type="float" office:value="3724" calcext:value-type="float">
            <text:p>372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31" calcext:value-type="float">
            <text:p>113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ULIZIA CADITOIE STRADALI</text:p>
          </table:table-cell>
          <table:table-cell table:style-name="ce19" office:value-type="string" calcext:value-type="string">
            <text:p>13/P</text:p>
          </table:table-cell>
          <table:table-cell table:style-name="ce25" office:value-type="date" office:date-value="2020-07-27" calcext:value-type="date">
            <text:p>27/07/2020</text:p>
          </table:table-cell>
          <table:table-cell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6T10:52:46" calcext:value-type="date">
            <text:p>06/08/2020 10:52:46</text:p>
          </table:table-cell>
          <table:table-cell table:number-columns-repeated="2" table:style-name="ce25" office:value-type="date" office:date-value="2020-09-26" calcext:value-type="date">
            <text:p>26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546.4" calcext:value-type="float">
            <text:p>5.546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80" calcext:value-type="float">
            <text:p>4.98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-11" calcext:value-type="float">
            <text:p>-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29" office:value-type="float" office:value="94620" calcext:value-type="float">
            <text:p>94.620,00</text:p>
          </table:table-cell>
          <table:table-cell table:style-name="ce10" office:value-type="float" office:value="10" calcext:value-type="float">
            <text:p>10</text:p>
          </table:table-cell>
          <table:table-cell table:style-name="ce29" office:value-type="float" office:value="49800" calcext:value-type="float">
            <text:p>49.800,0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54780" calcext:value-type="float">
            <text:p>-54.780,00</text:p>
          </table:table-cell>
          <table:table-cell table:style-name="ce32" office:value-type="float" office:value="-11" calcext:value-type="float">
            <text:p>-11</text:p>
          </table:table-cell>
          <table:table-cell table:style-name="ce33" office:value-type="float" office:value="-54780" calcext:value-type="float">
            <text:p>-54.78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IGLIOLI PIATTAFORME DI GIGLIOLI ANTONIO &amp; C. S.A.S.</text:p>
          </table:table-cell>
          <table:table-cell table:style-name="ce10" office:value-type="float" office:value="3861" calcext:value-type="float">
            <text:p>386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28" calcext:value-type="float">
            <text:p>82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Contratto di Noleggio Iva da versare a cura del cessionario o committente ai sensi dell'art. 17-ter del D.P.R. n. 633/1972 (scissione dei pagamenti)</text:p>
          </table:table-cell>
          <table:table-cell table:style-name="ce19" office:value-type="string" calcext:value-type="string">
            <text:p>481</text:p>
          </table:table-cell>
          <table:table-cell table:style-name="ce25" office:value-type="date" office:date-value="2020-05-31" calcext:value-type="date">
            <text:p>31/05/2020</text:p>
          </table:table-cell>
          <table:table-cell table:style-name="ce25" office:value-type="date" office:date-value="2020-06-09" calcext:value-type="date">
            <text:p>09/06/2020</text:p>
          </table:table-cell>
          <table:table-cell table:style-name="ce27" office:value-type="date" office:date-value="2020-06-09T14:15:00" calcext:value-type="date">
            <text:p>09/06/2020 14:15:00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75.8" calcext:value-type="float">
            <text:p>475,8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90" calcext:value-type="float">
            <text:p>39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5460" calcext:value-type="float">
            <text:p>5.460,00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5460" calcext:value-type="float">
            <text:p>5.460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120" calcext:value-type="float">
            <text:p>-3.120,0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3120" calcext:value-type="float">
            <text:p>-3.12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OFFICINA MECCANICA 3 EMME SNC DI MASSAI L. MARRUCCI A. MASSAI J.</text:p>
          </table:table-cell>
          <table:table-cell table:style-name="ce10" office:value-type="float" office:value="3952" calcext:value-type="float">
            <text:p>395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55" calcext:value-type="float">
            <text:p>105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TAGLIANDI JOHN DEERE</text:p>
          </table:table-cell>
          <table:table-cell table:style-name="ce19" office:value-type="string" calcext:value-type="string">
            <text:p>187/20</text:p>
          </table:table-cell>
          <table:table-cell table:number-columns-repeated="2" table:style-name="ce25" office:value-type="date" office:date-value="2020-07-23" calcext:value-type="date">
            <text:p>23/07/2020</text:p>
          </table:table-cell>
          <table:table-cell table:style-name="ce27" office:value-type="date" office:date-value="2020-07-28T12:38:39" calcext:value-type="date">
            <text:p>28/07/2020 12:38:39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38.1" calcext:value-type="float">
            <text:p>738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05" calcext:value-type="float">
            <text:p>605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3630" calcext:value-type="float">
            <text:p>-3.630,0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6655" calcext:value-type="float">
            <text:p>-6.655,0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3630" calcext:value-type="float">
            <text:p>-3.630,00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3630" calcext:value-type="float">
            <text:p>-3.63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TRURIA P.A. SRL</text:p>
          </table:table-cell>
          <table:table-cell table:style-name="ce10" office:value-type="float" office:value="4085" calcext:value-type="float">
            <text:p>408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10" calcext:value-type="float">
            <text:p>810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DETERMINA A CONTRARRE E AFFIDAMENTO DIRETTO EX ART. 36 COMMA 2 LETTERA A) DLGS 50/2016 DEL SERVIZIO DI RILEGATURA ATTI DI STATI CIVILE E LISTE DI LEVA ANNI - IMPEGNO DI SPESA</text:p>
          </table:table-cell>
          <table:table-cell table:style-name="ce19" office:value-type="string" calcext:value-type="string">
            <text:p>846/00000</text:p>
          </table:table-cell>
          <table:table-cell table:style-name="ce25" office:value-type="date" office:date-value="2020-05-29" calcext:value-type="date">
            <text:p>29/05/2020</text:p>
          </table:table-cell>
          <table:table-cell table:style-name="ce25" office:value-type="date" office:date-value="2020-06-01" calcext:value-type="date">
            <text:p>01/06/2020</text:p>
          </table:table-cell>
          <table:table-cell table:style-name="ce27" office:value-type="date" office:date-value="2020-06-03T12:12:53.99" calcext:value-type="date">
            <text:p>03/06/2020 12:12:53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11.1" calcext:value-type="float">
            <text:p>311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5" calcext:value-type="float">
            <text:p>255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-25" calcext:value-type="float">
            <text:p>-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1275" calcext:value-type="float">
            <text:p>1.275,00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765" calcext:value-type="float">
            <text:p>765,0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6375" calcext:value-type="float">
            <text:p>-6.375,00</text:p>
          </table:table-cell>
          <table:table-cell table:style-name="ce32" office:value-type="float" office:value="-25" calcext:value-type="float">
            <text:p>-25</text:p>
          </table:table-cell>
          <table:table-cell table:style-name="ce33" office:value-type="float" office:value="-6375" calcext:value-type="float">
            <text:p>-6.375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TRURIA P.A. SRL</text:p>
          </table:table-cell>
          <table:table-cell table:style-name="ce10" office:value-type="float" office:value="4085" calcext:value-type="float">
            <text:p>408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35" calcext:value-type="float">
            <text:p>835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845/00000</text:p>
          </table:table-cell>
          <table:table-cell table:style-name="ce25" office:value-type="date" office:date-value="2020-05-29" calcext:value-type="date">
            <text:p>29/05/2020</text:p>
          </table:table-cell>
          <table:table-cell table:style-name="ce25" office:value-type="date" office:date-value="2020-06-10" calcext:value-type="date">
            <text:p>10/06/2020</text:p>
          </table:table-cell>
          <table:table-cell table:style-name="ce27" office:value-type="date" office:date-value="2020-06-10T15:49:39.99" calcext:value-type="date">
            <text:p>10/06/2020 15:49:39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7-07" calcext:value-type="date">
            <text:p>07/07/202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A</text:p>
          </table:table-cell>
          <table:table-cell table:number-columns-repeated="3" table:style-name="ce29" office:value-type="float" office:value="146.4" calcext:value-type="float">
            <text:p>146,40</text:p>
          </table:table-cell>
          <table:table-cell table:number-columns-repeated="2" table:style-name="ce29" office:value-type="float" office:value="120" calcext:value-type="float">
            <text:p>120,0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-24" calcext:value-type="float">
            <text:p>-24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10" office:value-type="float" office:value="20" calcext:value-type="float">
            <text:p>20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120" calcext:value-type="float">
            <text:p>-120,00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120" calcext:value-type="float">
            <text:p>-120,00</text:p>
          </table:table-cell>
          <table:table-cell table:style-name="ce5" office:value-type="string" calcext:value-type="string">
            <text:p>STATO FATTURA: APERT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TRURIA P.A. SRL</text:p>
          </table:table-cell>
          <table:table-cell table:style-name="ce10" office:value-type="float" office:value="4085" calcext:value-type="float">
            <text:p>408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12" calcext:value-type="float">
            <text:p>912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CQUISTO DEL SERVIZIO DI ASSISTENZA E MANUTENZIONE ANNO 2020 DEGLI APPLICATIVI DELLA DITTA DATATAGRAPH SRL IN DOTAZIONE ALL'ENTE MEDIANTE ORDINE DIRETTO SUL MEPA TRAMITE IL CONCESSIONARIO DI ZONA ETRURIA P.A. SRL-DETERMINA A CONTRARRE E DI</text:p>
          </table:table-cell>
          <table:table-cell table:style-name="ce19" office:value-type="string" calcext:value-type="string">
            <text:p>1074/00000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6-30T12:08:28.99" calcext:value-type="date">
            <text:p>30/06/2020 12:08:28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7137.68" calcext:value-type="float">
            <text:p>27.137,6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2244" calcext:value-type="float">
            <text:p>22.244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-56" calcext:value-type="float">
            <text:p>-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533856" calcext:value-type="float">
            <text:p>-533.856,0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533856" calcext:value-type="float">
            <text:p>-533.856,00</text:p>
          </table:table-cell>
          <table:table-cell table:style-name="ce10" office:value-type="float" office:value="-56" calcext:value-type="float">
            <text:p>-56</text:p>
          </table:table-cell>
          <table:table-cell table:style-name="ce29" office:value-type="float" office:value="-1245664" calcext:value-type="float">
            <text:p>-1.245.664,00</text:p>
          </table:table-cell>
          <table:table-cell table:style-name="ce32" office:value-type="float" office:value="-56" calcext:value-type="float">
            <text:p>-56</text:p>
          </table:table-cell>
          <table:table-cell table:style-name="ce33" office:value-type="float" office:value="-1245664" calcext:value-type="float">
            <text:p>-1.245.664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TRURIA P.A. SRL</text:p>
          </table:table-cell>
          <table:table-cell table:style-name="ce10" office:value-type="float" office:value="4085" calcext:value-type="float">
            <text:p>408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37" calcext:value-type="float">
            <text:p>937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CQUISTO DI UN TIMBRO AUTOINCHIOSTRANTE CON DATARIO E INTESTAZIONE DELL'ENTE PER GLI UFFICI DEMOGRAFICI- DETERMINA A CONTRARRE E DI AFFIDAMENTO DIRETTO</text:p>
          </table:table-cell>
          <table:table-cell table:style-name="ce19" office:value-type="string" calcext:value-type="string">
            <text:p>1081/0000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25" office:value-type="date" office:date-value="2020-07-03" calcext:value-type="date">
            <text:p>03/07/2020</text:p>
          </table:table-cell>
          <table:table-cell table:style-name="ce27" office:value-type="date" office:date-value="2020-07-03T11:47:33" calcext:value-type="date">
            <text:p>03/07/2020 11:47:33</text:p>
          </table:table-cell>
          <table:table-cell table:number-columns-repeated="2" table:style-name="ce25" office:value-type="date" office:date-value="2020-09-30" calcext:value-type="date">
            <text:p>30/09/2020</text:p>
          </table:table-cell>
          <table:table-cell table:style-name="ce25"/>
          <table:table-cell table:style-name="ce25" office:value-type="date" office:date-value="2020-08-27" calcext:value-type="date">
            <text:p>27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7.62" calcext:value-type="float">
            <text:p>137,6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2.8" calcext:value-type="float">
            <text:p>112,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-34" calcext:value-type="float">
            <text:p>-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29" office:value-type="float" office:value="2820" calcext:value-type="float">
            <text:p>2.820,00</text:p>
          </table:table-cell>
          <table:table-cell table:style-name="ce10" office:value-type="float" office:value="25" calcext:value-type="float">
            <text:p>25</text:p>
          </table:table-cell>
          <table:table-cell table:style-name="ce29" office:value-type="float" office:value="2820" calcext:value-type="float">
            <text:p>2.820,00</text:p>
          </table:table-cell>
          <table:table-cell table:style-name="ce10" office:value-type="float" office:value="-34" calcext:value-type="float">
            <text:p>-34</text:p>
          </table:table-cell>
          <table:table-cell table:style-name="ce29" office:value-type="float" office:value="-3835.2" calcext:value-type="float">
            <text:p>-3.835,20</text:p>
          </table:table-cell>
          <table:table-cell table:style-name="ce32" office:value-type="float" office:value="-34" calcext:value-type="float">
            <text:p>-34</text:p>
          </table:table-cell>
          <table:table-cell table:style-name="ce33" office:value-type="float" office:value="-3835.2" calcext:value-type="float">
            <text:p>-3.835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TRURIA P.A. SRL</text:p>
          </table:table-cell>
          <table:table-cell table:style-name="ce10" office:value-type="float" office:value="4085" calcext:value-type="float">
            <text:p>408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71" calcext:value-type="float">
            <text:p>971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CQUISTO DEL SERVIZIO DI ISTRUZIONE NORMATIVA ED OPERATIVA IN AMBITO ELETTORALE MEDIANTE AFFIDAMENTO DIRETTO SUL MEPA-DETERMINA A CONTRARRE E DI AFFIDAMENTO ALLA DITTA ETRURIA P.A. SRL</text:p>
          </table:table-cell>
          <table:table-cell table:style-name="ce19" office:value-type="string" calcext:value-type="string">
            <text:p>1124/00000</text:p>
          </table:table-cell>
          <table:table-cell table:style-name="ce25" office:value-type="date" office:date-value="2020-07-10" calcext:value-type="date">
            <text:p>10/07/2020</text:p>
          </table:table-cell>
          <table:table-cell table:style-name="ce25" office:value-type="date" office:date-value="2020-07-13" calcext:value-type="date">
            <text:p>13/07/2020</text:p>
          </table:table-cell>
          <table:table-cell table:style-name="ce27" office:value-type="date" office:date-value="2020-07-13T11:22:43" calcext:value-type="date">
            <text:p>13/07/2020 11:22:43</text:p>
          </table:table-cell>
          <table:table-cell table:number-columns-repeated="2" table:style-name="ce25" office:value-type="date" office:date-value="2020-08-12" calcext:value-type="date">
            <text:p>12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86" calcext:value-type="float">
            <text:p>1.586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TRURIA P.A. SRL</text:p>
          </table:table-cell>
          <table:table-cell table:style-name="ce10" office:value-type="float" office:value="4085" calcext:value-type="float">
            <text:p>408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33" calcext:value-type="float">
            <text:p>103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CARTELLE PORTADOCUMENTI SIMILPELLE ROSSA SCRITTA ORO N. 50</text:p>
          </table:table-cell>
          <table:table-cell table:style-name="ce19" office:value-type="string" calcext:value-type="string">
            <text:p>1180/0000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5" office:value-type="date" office:date-value="2020-07-17" calcext:value-type="date">
            <text:p>17/07/2020</text:p>
          </table:table-cell>
          <table:table-cell table:style-name="ce27" office:value-type="date" office:date-value="2020-07-21T08:37:32.99" calcext:value-type="date">
            <text:p>21/07/2020 08:37:32</text:p>
          </table:table-cell>
          <table:table-cell table:number-columns-repeated="2" table:style-name="ce25" office:value-type="date" office:date-value="2020-09-30" calcext:value-type="date">
            <text:p>30/09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24.6" calcext:value-type="float">
            <text:p>524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30" calcext:value-type="float">
            <text:p>43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-14" calcext:value-type="float">
            <text:p>-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9" office:value-type="float" office:value="13330" calcext:value-type="float">
            <text:p>13.330,00</text:p>
          </table:table-cell>
          <table:table-cell table:style-name="ce10" office:value-type="float" office:value="27" calcext:value-type="float">
            <text:p>27</text:p>
          </table:table-cell>
          <table:table-cell table:style-name="ce29" office:value-type="float" office:value="11610" calcext:value-type="float">
            <text:p>11.610,00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6020" calcext:value-type="float">
            <text:p>-6.020,00</text:p>
          </table:table-cell>
          <table:table-cell table:style-name="ce32" office:value-type="float" office:value="-14" calcext:value-type="float">
            <text:p>-14</text:p>
          </table:table-cell>
          <table:table-cell table:style-name="ce33" office:value-type="float" office:value="-6020" calcext:value-type="float">
            <text:p>-6.02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TRURIA P.A. SRL</text:p>
          </table:table-cell>
          <table:table-cell table:style-name="ce10" office:value-type="float" office:value="4085" calcext:value-type="float">
            <text:p>408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77" calcext:value-type="float">
            <text:p>1277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cquisto economale urgente tamponi di ricambio per timbro protocollo </text:p>
          </table:table-cell>
          <table:table-cell table:style-name="ce19" office:value-type="string" calcext:value-type="string">
            <text:p>1366/00000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9-01" calcext:value-type="date">
            <text:p>01/09/2020</text:p>
          </table:table-cell>
          <table:table-cell table:style-name="ce27" office:value-type="date" office:date-value="2020-09-04T14:14:45.99" calcext:value-type="date">
            <text:p>04/09/2020 14:14:45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 office:value-type="date" office:date-value="2020-09-22" calcext:value-type="date">
            <text:p>22/09/202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A</text:p>
          </table:table-cell>
          <table:table-cell table:number-columns-repeated="3" table:style-name="ce29" office:value-type="float" office:value="60.27" calcext:value-type="float">
            <text:p>60,27</text:p>
          </table:table-cell>
          <table:table-cell table:number-columns-repeated="2" table:style-name="ce29" office:value-type="float" office:value="49.4" calcext:value-type="float">
            <text:p>49,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-38" calcext:value-type="float">
            <text:p>-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-30" calcext:value-type="float">
            <text:p>-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49.4" calcext:value-type="float">
            <text:p>-49,4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97.6" calcext:value-type="float">
            <text:p>-197,60</text:p>
          </table:table-cell>
          <table:table-cell table:style-name="ce10" office:value-type="float" office:value="-30" calcext:value-type="float">
            <text:p>-30</text:p>
          </table:table-cell>
          <table:table-cell table:style-name="ce29" office:value-type="float" office:value="-1482" calcext:value-type="float">
            <text:p>-1.482,00</text:p>
          </table:table-cell>
          <table:table-cell table:style-name="ce32" office:value-type="float" office:value="-30" calcext:value-type="float">
            <text:p>-30</text:p>
          </table:table-cell>
          <table:table-cell table:style-name="ce33" office:value-type="float" office:value="-1482" calcext:value-type="float">
            <text:p>-1.482,00</text:p>
          </table:table-cell>
          <table:table-cell table:style-name="ce5" office:value-type="string" calcext:value-type="string">
            <text:p>STATO FATTURA: APERT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EGGERE Srl a socio unico</text:p>
          </table:table-cell>
          <table:table-cell table:style-name="ce10" office:value-type="float" office:value="4333" calcext:value-type="float">
            <text:p>433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64" calcext:value-type="float">
            <text:p>764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DI MATERIALE BIBLIOGRAFICO A STAMPA (VOLUMI E PERIODICI) PER LA BIBLIOTECA</text:p>
          </table:table-cell>
          <table:table-cell table:style-name="ce19" office:value-type="string" calcext:value-type="string">
            <text:p>5180</text:p>
          </table:table-cell>
          <table:table-cell table:style-name="ce25" office:value-type="date" office:date-value="2020-05-27" calcext:value-type="date">
            <text:p>27/05/2020</text:p>
          </table:table-cell>
          <table:table-cell table:style-name="ce25" office:value-type="date" office:date-value="2020-05-28" calcext:value-type="date">
            <text:p>28/05/2020</text:p>
          </table:table-cell>
          <table:table-cell table:style-name="ce27" office:value-type="date" office:date-value="2020-06-01T11:26:39.99" calcext:value-type="date">
            <text:p>01/06/2020 11:26:39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style-name="ce29" office:value-type="float" office:value="1199.86" calcext:value-type="float">
            <text:p>1.199,86</text:p>
          </table:table-cell>
          <table:table-cell table:style-name="ce29" office:value-type="float" office:value="1192.98" calcext:value-type="float">
            <text:p>1.192,98</text:p>
          </table:table-cell>
          <table:table-cell table:style-name="ce29" office:value-type="float" office:value="1199.86" calcext:value-type="float">
            <text:p>1.199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92.98" calcext:value-type="float">
            <text:p>1.192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29" office:value-type="float" office:value="31017.48" calcext:value-type="float">
            <text:p>31.017,48</text:p>
          </table:table-cell>
          <table:table-cell table:style-name="ce10" office:value-type="float" office:value="22" calcext:value-type="float">
            <text:p>22</text:p>
          </table:table-cell>
          <table:table-cell table:style-name="ce29" office:value-type="float" office:value="26245.56" calcext:value-type="float">
            <text:p>26.245,56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9543.84" calcext:value-type="float">
            <text:p>-9.543,84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9543.84" calcext:value-type="float">
            <text:p>-9.543,8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EGGERE Srl a socio unico</text:p>
          </table:table-cell>
          <table:table-cell table:style-name="ce10" office:value-type="float" office:value="4333" calcext:value-type="float">
            <text:p>433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65" calcext:value-type="float">
            <text:p>765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DI MATERIALE MULTIMEDIALE PER LA BIBLIOTECA</text:p>
          </table:table-cell>
          <table:table-cell table:style-name="ce19" office:value-type="string" calcext:value-type="string">
            <text:p>5179</text:p>
          </table:table-cell>
          <table:table-cell table:style-name="ce25" office:value-type="date" office:date-value="2020-05-27" calcext:value-type="date">
            <text:p>27/05/2020</text:p>
          </table:table-cell>
          <table:table-cell table:style-name="ce25" office:value-type="date" office:date-value="2020-05-28" calcext:value-type="date">
            <text:p>28/05/2020</text:p>
          </table:table-cell>
          <table:table-cell table:style-name="ce27" office:value-type="date" office:date-value="2020-06-01T11:26:47.99" calcext:value-type="date">
            <text:p>01/06/2020 11:26:47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99.07" calcext:value-type="float">
            <text:p>499,0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09.07" calcext:value-type="float">
            <text:p>409,0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29" office:value-type="float" office:value="10635.82" calcext:value-type="float">
            <text:p>10.635,82</text:p>
          </table:table-cell>
          <table:table-cell table:style-name="ce10" office:value-type="float" office:value="22" calcext:value-type="float">
            <text:p>22</text:p>
          </table:table-cell>
          <table:table-cell table:style-name="ce29" office:value-type="float" office:value="8999.54" calcext:value-type="float">
            <text:p>8.999,5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272.56" calcext:value-type="float">
            <text:p>-3.272,56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3272.56" calcext:value-type="float">
            <text:p>-3.272,5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EGGERE Srl a socio unico</text:p>
          </table:table-cell>
          <table:table-cell table:style-name="ce10" office:value-type="float" office:value="4333" calcext:value-type="float">
            <text:p>433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35" calcext:value-type="float">
            <text:p>935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DI MATERIALE BIBLIOGRAFICO A STAMPA (VOLUMI) PER LA BIBLIOTECA</text:p>
          </table:table-cell>
          <table:table-cell table:style-name="ce19" office:value-type="string" calcext:value-type="string">
            <text:p>6436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2" calcext:value-type="date">
            <text:p>02/07/2020</text:p>
          </table:table-cell>
          <table:table-cell table:style-name="ce27" office:value-type="date" office:date-value="2020-07-03T11:47:09" calcext:value-type="date">
            <text:p>03/07/2020 11:47:09</text:p>
          </table:table-cell>
          <table:table-cell table:number-columns-repeated="2" table:style-name="ce25" office:value-type="date" office:date-value="2020-09-04" calcext:value-type="date">
            <text:p>04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98.95" calcext:value-type="float">
            <text:p>598,9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98.95" calcext:value-type="float">
            <text:p>598,9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29" office:value-type="float" office:value="19765.35" calcext:value-type="float">
            <text:p>19.765,35</text:p>
          </table:table-cell>
          <table:table-cell table:style-name="ce10" office:value-type="float" office:value="32" calcext:value-type="float">
            <text:p>32</text:p>
          </table:table-cell>
          <table:table-cell table:style-name="ce29" office:value-type="float" office:value="19166.4" calcext:value-type="float">
            <text:p>19.166,4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598.95" calcext:value-type="float">
            <text:p>-598,95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598.95" calcext:value-type="float">
            <text:p>-598,9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EGGERE Srl a socio unico</text:p>
          </table:table-cell>
          <table:table-cell table:style-name="ce10" office:value-type="float" office:value="4333" calcext:value-type="float">
            <text:p>433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36" calcext:value-type="float">
            <text:p>936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DI MATERIALE MULTIMEDIALE PER LA BIBLIOTECA</text:p>
          </table:table-cell>
          <table:table-cell table:style-name="ce19" office:value-type="string" calcext:value-type="string">
            <text:p>6435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2" calcext:value-type="date">
            <text:p>02/07/2020</text:p>
          </table:table-cell>
          <table:table-cell table:style-name="ce27" office:value-type="date" office:date-value="2020-07-03T11:47:21" calcext:value-type="date">
            <text:p>03/07/2020 11:47:21</text:p>
          </table:table-cell>
          <table:table-cell table:number-columns-repeated="2" table:style-name="ce25" office:value-type="date" office:date-value="2020-09-04" calcext:value-type="date">
            <text:p>04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48.55" calcext:value-type="float">
            <text:p>648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1.6" calcext:value-type="float">
            <text:p>531,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29" office:value-type="float" office:value="17542.8" calcext:value-type="float">
            <text:p>17.542,80</text:p>
          </table:table-cell>
          <table:table-cell table:style-name="ce10" office:value-type="float" office:value="32" calcext:value-type="float">
            <text:p>32</text:p>
          </table:table-cell>
          <table:table-cell table:style-name="ce29" office:value-type="float" office:value="17011.2" calcext:value-type="float">
            <text:p>17.011,2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531.6" calcext:value-type="float">
            <text:p>-531,60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531.6" calcext:value-type="float">
            <text:p>-531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EGGERE Srl a socio unico</text:p>
          </table:table-cell>
          <table:table-cell table:style-name="ce10" office:value-type="float" office:value="4333" calcext:value-type="float">
            <text:p>433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22" calcext:value-type="float">
            <text:p>1122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DI MATERIALE MULTIMEDIALE PER LA BIBLIOTECA LEONARDIANA - SEDI DISTACCATE</text:p>
          </table:table-cell>
          <table:table-cell table:style-name="ce19" office:value-type="string" calcext:value-type="string">
            <text:p>8393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7" office:value-type="date" office:date-value="2020-08-05T11:04:48.99" calcext:value-type="date">
            <text:p>05/08/2020 11:04:48</text:p>
          </table:table-cell>
          <table:table-cell table:number-columns-repeated="2" table:style-name="ce25" office:value-type="date" office:date-value="2020-10-06" calcext:value-type="date">
            <text:p>06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1.71" calcext:value-type="float">
            <text:p>41,7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19" calcext:value-type="float">
            <text:p>34,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-33" calcext:value-type="float">
            <text:p>-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34.19" calcext:value-type="float">
            <text:p>34,19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34.19" calcext:value-type="float">
            <text:p>-34,19</text:p>
          </table:table-cell>
          <table:table-cell table:style-name="ce10" office:value-type="float" office:value="-33" calcext:value-type="float">
            <text:p>-33</text:p>
          </table:table-cell>
          <table:table-cell table:style-name="ce29" office:value-type="float" office:value="-1128.27" calcext:value-type="float">
            <text:p>-1.128,27</text:p>
          </table:table-cell>
          <table:table-cell table:style-name="ce32" office:value-type="float" office:value="-33" calcext:value-type="float">
            <text:p>-33</text:p>
          </table:table-cell>
          <table:table-cell table:style-name="ce33" office:value-type="float" office:value="-1128.27" calcext:value-type="float">
            <text:p>-1.128,27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EGGERE Srl a socio unico</text:p>
          </table:table-cell>
          <table:table-cell table:style-name="ce10" office:value-type="float" office:value="4333" calcext:value-type="float">
            <text:p>433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23" calcext:value-type="float">
            <text:p>1123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DI MATERIALE BIBLIOGRAFICO A STAMPA (VOLUMI E PERIODICI) PER LA BIBLIOTECA</text:p>
          </table:table-cell>
          <table:table-cell table:style-name="ce19" office:value-type="string" calcext:value-type="string">
            <text:p>8394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7" office:value-type="date" office:date-value="2020-08-05T11:04:56" calcext:value-type="date">
            <text:p>05/08/2020 11:04:56</text:p>
          </table:table-cell>
          <table:table-cell table:number-columns-repeated="2" table:style-name="ce25" office:value-type="date" office:date-value="2020-10-06" calcext:value-type="date">
            <text:p>06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0.14" calcext:value-type="float">
            <text:p>350,1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0.14" calcext:value-type="float">
            <text:p>350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-33" calcext:value-type="float">
            <text:p>-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350.14" calcext:value-type="float">
            <text:p>350,14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350.14" calcext:value-type="float">
            <text:p>-350,14</text:p>
          </table:table-cell>
          <table:table-cell table:style-name="ce10" office:value-type="float" office:value="-33" calcext:value-type="float">
            <text:p>-33</text:p>
          </table:table-cell>
          <table:table-cell table:style-name="ce29" office:value-type="float" office:value="-11554.62" calcext:value-type="float">
            <text:p>-11.554,62</text:p>
          </table:table-cell>
          <table:table-cell table:style-name="ce32" office:value-type="float" office:value="-33" calcext:value-type="float">
            <text:p>-33</text:p>
          </table:table-cell>
          <table:table-cell table:style-name="ce33" office:value-type="float" office:value="-11554.62" calcext:value-type="float">
            <text:p>-11.554,6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EGGERE Srl a socio unico</text:p>
          </table:table-cell>
          <table:table-cell table:style-name="ce10" office:value-type="float" office:value="4333" calcext:value-type="float">
            <text:p>433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60" calcext:value-type="float">
            <text:p>1260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DI MATERIALE BIBLIOGRAFICO A STAMPA (VOLUMI E PERIODICI) PER LA BIBLIOTECA</text:p>
          </table:table-cell>
          <table:table-cell table:style-name="ce19" office:value-type="string" calcext:value-type="string">
            <text:p>9706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5" office:value-type="date" office:date-value="2020-09-01" calcext:value-type="date">
            <text:p>01/09/2020</text:p>
          </table:table-cell>
          <table:table-cell table:style-name="ce27" office:value-type="date" office:date-value="2020-09-04T10:19:28" calcext:value-type="date">
            <text:p>04/09/2020 10:19:28</text:p>
          </table:table-cell>
          <table:table-cell table:number-columns-repeated="2" table:style-name="ce25" office:value-type="date" office:date-value="2020-11-06" calcext:value-type="date">
            <text:p>06/11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20.71" calcext:value-type="float">
            <text:p>1.620,7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20.71" calcext:value-type="float">
            <text:p>1.620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-51" calcext:value-type="float">
            <text:p>-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4310.65" calcext:value-type="float">
            <text:p>-24.310,65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29172.78" calcext:value-type="float">
            <text:p>-29.172,78</text:p>
          </table:table-cell>
          <table:table-cell table:style-name="ce10" office:value-type="float" office:value="-51" calcext:value-type="float">
            <text:p>-51</text:p>
          </table:table-cell>
          <table:table-cell table:style-name="ce29" office:value-type="float" office:value="-82656.21" calcext:value-type="float">
            <text:p>-82.656,21</text:p>
          </table:table-cell>
          <table:table-cell table:style-name="ce32" office:value-type="float" office:value="-51" calcext:value-type="float">
            <text:p>-51</text:p>
          </table:table-cell>
          <table:table-cell table:style-name="ce33" office:value-type="float" office:value="-82656.21" calcext:value-type="float">
            <text:p>-82.656,21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ANMINIATESE STRADE S.R.L.</text:p>
          </table:table-cell>
          <table:table-cell table:style-name="ce10" office:value-type="float" office:value="4481" calcext:value-type="float">
            <text:p>448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31" calcext:value-type="float">
            <text:p>103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Determinazione n. 128 del 04/06/2020 - capitolo di spesa 4253.0 e 11155.0 Anno 2020 - <text:s/>CIG Z122D26CDE</text:p>
          </table:table-cell>
          <table:table-cell table:style-name="ce19" office:value-type="string" calcext:value-type="string">
            <text:p>19</text:p>
          </table:table-cell>
          <table:table-cell table:style-name="ce25" office:value-type="date" office:date-value="2020-07-16" calcext:value-type="date">
            <text:p>16/07/2020</text:p>
          </table:table-cell>
          <table:table-cell table:style-name="ce25" office:value-type="date" office:date-value="2020-07-17" calcext:value-type="date">
            <text:p>17/07/2020</text:p>
          </table:table-cell>
          <table:table-cell table:style-name="ce27" office:value-type="date" office:date-value="2020-07-20T11:20:56.99" calcext:value-type="date">
            <text:p>20/07/2020 11:20:56</text:p>
          </table:table-cell>
          <table:table-cell table:style-name="ce25" office:value-type="date" office:date-value="2020-08-14T11:21:05" calcext:value-type="date">
            <text:p>14/08/2020</text:p>
          </table:table-cell>
          <table:table-cell table:style-name="ce25" office:value-type="date" office:date-value="2020-08-14" calcext:value-type="date">
            <text:p>14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1845.66" calcext:value-type="float">
            <text:p>31.845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103" calcext:value-type="float">
            <text:p>26.103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04412" calcext:value-type="float">
            <text:p>-104.412,0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82721" calcext:value-type="float">
            <text:p>-182.721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52206" calcext:value-type="float">
            <text:p>-52.206,00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52206" calcext:value-type="float">
            <text:p>-52.206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RNO MANETTI ASCENSORI S.R.L.</text:p>
          </table:table-cell>
          <table:table-cell table:style-name="ce10" office:value-type="float" office:value="4559" calcext:value-type="float">
            <text:p>455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41" calcext:value-type="float">
            <text:p>74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INTERVENTO EXTRACANONE SU IMPIANTO ASCENSORE INSTALLATO PRESSO IL PALAZZO COMUNALE - DETERMINA A CONTRARRE – AFFIDAMENTO DITTA ARNO MANETTI ASCENSORI SRL</text:p>
          </table:table-cell>
          <table:table-cell table:style-name="ce19" office:value-type="string" calcext:value-type="string">
            <text:p>8/E</text:p>
          </table:table-cell>
          <table:table-cell table:number-columns-repeated="2" table:style-name="ce25" office:value-type="date" office:date-value="2020-05-21" calcext:value-type="date">
            <text:p>21/05/2020</text:p>
          </table:table-cell>
          <table:table-cell table:style-name="ce27" office:value-type="date" office:date-value="2020-05-27T16:58:11" calcext:value-type="date">
            <text:p>27/05/2020 16:58:11</text:p>
          </table:table-cell>
          <table:table-cell table:style-name="ce25" office:value-type="date" office:date-value="2020-06-19T16:58:16" calcext:value-type="date">
            <text:p>19/06/2020</text:p>
          </table:table-cell>
          <table:table-cell table:style-name="ce25" office:value-type="date" office:date-value="2020-06-19" calcext:value-type="date">
            <text:p>19/06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03" calcext:value-type="float">
            <text:p>1.403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50" calcext:value-type="float">
            <text:p>1.15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29" office:value-type="float" office:value="37950" calcext:value-type="float">
            <text:p>37.950,00</text:p>
          </table:table-cell>
          <table:table-cell table:style-name="ce10" office:value-type="float" office:value="27" calcext:value-type="float">
            <text:p>27</text:p>
          </table:table-cell>
          <table:table-cell table:style-name="ce29" office:value-type="float" office:value="31050" calcext:value-type="float">
            <text:p>31.050,00</text:p>
          </table:table-cell>
          <table:table-cell table:style-name="ce10" office:value-type="float" office:value="34" calcext:value-type="float">
            <text:p>34</text:p>
          </table:table-cell>
          <table:table-cell table:style-name="ce29" office:value-type="float" office:value="39100" calcext:value-type="float">
            <text:p>39.100,00</text:p>
          </table:table-cell>
          <table:table-cell table:style-name="ce32" office:value-type="float" office:value="34" calcext:value-type="float">
            <text:p>34</text:p>
          </table:table-cell>
          <table:table-cell table:style-name="ce33" office:value-type="float" office:value="39100" calcext:value-type="float">
            <text:p>39.1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ASER S.N.C. DI MARRUGANTI ALESSIO &amp; C.</text:p>
          </table:table-cell>
          <table:table-cell table:style-name="ce10" office:value-type="float" office:value="4565" calcext:value-type="float">
            <text:p>456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27" calcext:value-type="float">
            <text:p>1127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Scarico per Vendita Iva da versare a cura del cessionario o committente ai sensi dell'art. 17-ter del D.P.R. n. 633/1972 (scissione dei pagamenti)</text:p>
          </table:table-cell>
          <table:table-cell table:style-name="ce19" office:value-type="string" calcext:value-type="string">
            <text:p>1068</text:p>
          </table:table-cell>
          <table:table-cell table:style-name="ce25" office:value-type="date" office:date-value="2020-07-29" calcext:value-type="date">
            <text:p>29/07/2020</text:p>
          </table:table-cell>
          <table:table-cell table:style-name="ce25" office:value-type="date" office:date-value="2020-08-05" calcext:value-type="date">
            <text:p>05/08/2020</text:p>
          </table:table-cell>
          <table:table-cell table:style-name="ce27" office:value-type="date" office:date-value="2020-08-05T11:42:51.99" calcext:value-type="date">
            <text:p>05/08/2020 11:42:51</text:p>
          </table:table-cell>
          <table:table-cell table:style-name="ce25" office:value-type="date" office:date-value="2020-09-03T11:42:54.99" calcext:value-type="date">
            <text:p>03/09/202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25"/>
          <table:table-cell table:style-name="ce25" office:value-type="date" office:date-value="2020-08-27" calcext:value-type="date">
            <text:p>27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85.26" calcext:value-type="float">
            <text:p>385,2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5.79" calcext:value-type="float">
            <text:p>315,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526.32" calcext:value-type="float">
            <text:p>-2.526,32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526.32" calcext:value-type="float">
            <text:p>-2.526,32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210.53" calcext:value-type="float">
            <text:p>-2.210,53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210.53" calcext:value-type="float">
            <text:p>-2.210,5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RTMEDIASTUDIODI V.CAPALBO E M.BERTOZZI ARCHITETTI</text:p>
          </table:table-cell>
          <table:table-cell table:style-name="ce10" office:value-type="float" office:value="4570" calcext:value-type="float">
            <text:p>457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64" calcext:value-type="float">
            <text:p>964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Intervento di programmazione sul sistema di muti proiezione della video installazione 'Leonardo da Vinci. Un genio si racconta'</text:p>
          </table:table-cell>
          <table:table-cell table:style-name="ce19" office:value-type="string" calcext:value-type="string">
            <text:p>12</text:p>
          </table:table-cell>
          <table:table-cell table:number-columns-repeated="2" table:style-name="ce25" office:value-type="date" office:date-value="2020-07-07" calcext:value-type="date">
            <text:p>07/07/2020</text:p>
          </table:table-cell>
          <table:table-cell table:style-name="ce27" office:value-type="date" office:date-value="2020-07-10T09:48:55.99" calcext:value-type="date">
            <text:p>10/07/2020 09:48:55</text:p>
          </table:table-cell>
          <table:table-cell table:number-columns-repeated="2" table:style-name="ce25" office:value-type="date" office:date-value="2020-08-06" calcext:value-type="date">
            <text:p>06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style-name="ce29" office:value-type="float" office:value="441.01" calcext:value-type="float">
            <text:p>441,01</text:p>
          </table:table-cell>
          <table:table-cell table:style-name="ce29" office:value-type="float" office:value="441" calcext:value-type="float">
            <text:p>441,00</text:p>
          </table:table-cell>
          <table:table-cell table:style-name="ce29" office:value-type="float" office:value="441.01" calcext:value-type="float">
            <text:p>441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41" calcext:value-type="float">
            <text:p>441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882" calcext:value-type="float">
            <text:p>-882,0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2205" calcext:value-type="float">
            <text:p>-2.205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882" calcext:value-type="float">
            <text:p>-882,00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882" calcext:value-type="float">
            <text:p>-88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RILITE STUDIO DI PROGETTAZIONE A.MASONI,D.GUIDI,V.MARINI</text:p>
          </table:table-cell>
          <table:table-cell table:style-name="ce10" office:value-type="float" office:value="4681" calcext:value-type="float">
            <text:p>468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50" calcext:value-type="float">
            <text:p>125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OTEZIONE ANTICADUTA DI TIPO COLLETTIVO PARAPETTO P.ZZA GUIDO MASI, IN VINCI CAPOLUOGO – DETERMINA A CONTRARRE – AFFIDAMENTO INCARICO STUDIO DI PROGETTAZIONE TRILITE</text:p>
          </table:table-cell>
          <table:table-cell table:style-name="ce19" office:value-type="string" calcext:value-type="string">
            <text:p>FPA 3/20</text:p>
          </table:table-cell>
          <table:table-cell table:style-name="ce25" office:value-type="date" office:date-value="2020-08-24" calcext:value-type="date">
            <text:p>24/08/202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7" office:value-type="date" office:date-value="2020-09-02T12:31:59.99" calcext:value-type="date">
            <text:p>02/09/2020 12:31:59</text:p>
          </table:table-cell>
          <table:table-cell table:number-columns-repeated="2" table:style-name="ce25" office:value-type="date" office:date-value="2020-10-23" calcext:value-type="date">
            <text:p>23/10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15.04" calcext:value-type="float">
            <text:p>1.015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15.04" calcext:value-type="float">
            <text:p>1.015,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-38" calcext:value-type="float">
            <text:p>-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9135.36" calcext:value-type="float">
            <text:p>-9.135,36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17255.68" calcext:value-type="float">
            <text:p>-17.255,68</text:p>
          </table:table-cell>
          <table:table-cell table:style-name="ce10" office:value-type="float" office:value="-38" calcext:value-type="float">
            <text:p>-38</text:p>
          </table:table-cell>
          <table:table-cell table:style-name="ce29" office:value-type="float" office:value="-38571.52" calcext:value-type="float">
            <text:p>-38.571,52</text:p>
          </table:table-cell>
          <table:table-cell table:style-name="ce32" office:value-type="float" office:value="-38" calcext:value-type="float">
            <text:p>-38</text:p>
          </table:table-cell>
          <table:table-cell table:style-name="ce33" office:value-type="float" office:value="-38571.52" calcext:value-type="float">
            <text:p>-38.571,5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OSCANA ENERGIA GREEN S.P.A. <text:s/></text:p>
          </table:table-cell>
          <table:table-cell table:style-name="ce10" office:value-type="float" office:value="4780" calcext:value-type="float">
            <text:p>478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38" calcext:value-type="float">
            <text:p>93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CONTRATTO DI CONCESSIONE PER REALIZZAZIONE E GESTIONE DI UN IMPIANTO FOTOVOLTAICO PRESSO LA SCUOLA ELEMENTARE DI VIA GUIDUCCI – IMPEGNO DI SPESA PER LIQUIDAZIONE TARIFFE INCENTIVANTI A TOSCANA ENERGIA GREEN.</text:p>
          </table:table-cell>
          <table:table-cell table:style-name="ce19" office:value-type="string" calcext:value-type="string">
            <text:p>S99</text:p>
          </table:table-cell>
          <table:table-cell table:number-columns-repeated="2"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7-06T13:53:26" calcext:value-type="date">
            <text:p>06/07/2020 13:53:26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169.25" calcext:value-type="float">
            <text:p>5.169,2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630.76" calcext:value-type="float">
            <text:p>4.630,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47" calcext:value-type="float">
            <text:p>-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40" calcext:value-type="float">
            <text:p>-40</text:p>
          </table:table-cell>
          <table:table-cell table:style-name="ce29" office:value-type="float" office:value="-185230.4" calcext:value-type="float">
            <text:p>-185.230,40</text:p>
          </table:table-cell>
          <table:table-cell table:style-name="ce10" office:value-type="float" office:value="-51" calcext:value-type="float">
            <text:p>-51</text:p>
          </table:table-cell>
          <table:table-cell table:style-name="ce29" office:value-type="float" office:value="-236168.76" calcext:value-type="float">
            <text:p>-236.168,76</text:p>
          </table:table-cell>
          <table:table-cell table:style-name="ce10" office:value-type="float" office:value="-47" calcext:value-type="float">
            <text:p>-47</text:p>
          </table:table-cell>
          <table:table-cell table:style-name="ce29" office:value-type="float" office:value="-217645.72" calcext:value-type="float">
            <text:p>-217.645,72</text:p>
          </table:table-cell>
          <table:table-cell table:style-name="ce32" office:value-type="float" office:value="-47" calcext:value-type="float">
            <text:p>-47</text:p>
          </table:table-cell>
          <table:table-cell table:style-name="ce33" office:value-type="float" office:value="-217645.72" calcext:value-type="float">
            <text:p>-217.645,7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OSCANA ENERGIA GREEN S.P.A. <text:s/></text:p>
          </table:table-cell>
          <table:table-cell table:style-name="ce10" office:value-type="float" office:value="4780" calcext:value-type="float">
            <text:p>478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39" calcext:value-type="float">
            <text:p>93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CONTRATTO DI CONCESSIONE PER REALIZZAZIONE E GESTIONE DI UN IMPIANTO FOTOVOLTAICO PRESSO LA SCUOLA ELEMENTARE DI VIA GUIDUCCI – IMPEGNO DI SPESA PER LIQUIDAZIONE TARIFFE INCENTIVANTI A TOSCANA ENERGIA GREEN.</text:p>
          </table:table-cell>
          <table:table-cell table:style-name="ce19" office:value-type="string" calcext:value-type="string">
            <text:p>S100</text:p>
          </table:table-cell>
          <table:table-cell table:number-columns-repeated="2"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7-06T13:53:31.99" calcext:value-type="date">
            <text:p>06/07/2020 13:53:31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848.28" calcext:value-type="float">
            <text:p>2.848,2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51.57" calcext:value-type="float">
            <text:p>2.551,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47" calcext:value-type="float">
            <text:p>-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40" calcext:value-type="float">
            <text:p>-40</text:p>
          </table:table-cell>
          <table:table-cell table:style-name="ce29" office:value-type="float" office:value="-102062.8" calcext:value-type="float">
            <text:p>-102.062,80</text:p>
          </table:table-cell>
          <table:table-cell table:style-name="ce10" office:value-type="float" office:value="-51" calcext:value-type="float">
            <text:p>-51</text:p>
          </table:table-cell>
          <table:table-cell table:style-name="ce29" office:value-type="float" office:value="-130130.07" calcext:value-type="float">
            <text:p>-130.130,07</text:p>
          </table:table-cell>
          <table:table-cell table:style-name="ce10" office:value-type="float" office:value="-47" calcext:value-type="float">
            <text:p>-47</text:p>
          </table:table-cell>
          <table:table-cell table:style-name="ce29" office:value-type="float" office:value="-119923.79" calcext:value-type="float">
            <text:p>-119.923,79</text:p>
          </table:table-cell>
          <table:table-cell table:style-name="ce32" office:value-type="float" office:value="-47" calcext:value-type="float">
            <text:p>-47</text:p>
          </table:table-cell>
          <table:table-cell table:style-name="ce33" office:value-type="float" office:value="-119923.79" calcext:value-type="float">
            <text:p>-119.923,7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BLITZ DISINFESTAZIONI SRL</text:p>
          </table:table-cell>
          <table:table-cell table:style-name="ce10" office:value-type="float" office:value="4863" calcext:value-type="float">
            <text:p>486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12" calcext:value-type="float">
            <text:p>1012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481/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13" calcext:value-type="date">
            <text:p>13/07/2020</text:p>
          </table:table-cell>
          <table:table-cell table:style-name="ce27" office:value-type="date" office:date-value="2020-07-14T10:55:19.99" calcext:value-type="date">
            <text:p>14/07/2020 10:55:19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82.27" calcext:value-type="float">
            <text:p>1.382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33.01" calcext:value-type="float">
            <text:p>1.133,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39" calcext:value-type="float">
            <text:p>-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22660.2" calcext:value-type="float">
            <text:p>-22.660,2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23793.21" calcext:value-type="float">
            <text:p>-23.793,21</text:p>
          </table:table-cell>
          <table:table-cell table:style-name="ce10" office:value-type="float" office:value="-39" calcext:value-type="float">
            <text:p>-39</text:p>
          </table:table-cell>
          <table:table-cell table:style-name="ce29" office:value-type="float" office:value="-44187.39" calcext:value-type="float">
            <text:p>-44.187,39</text:p>
          </table:table-cell>
          <table:table-cell table:style-name="ce32" office:value-type="float" office:value="-39" calcext:value-type="float">
            <text:p>-39</text:p>
          </table:table-cell>
          <table:table-cell table:style-name="ce33" office:value-type="float" office:value="-44187.39" calcext:value-type="float">
            <text:p>-44.187,3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BLITZ DISINFESTAZIONI SRL</text:p>
          </table:table-cell>
          <table:table-cell table:style-name="ce10" office:value-type="float" office:value="4863" calcext:value-type="float">
            <text:p>486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49" calcext:value-type="float">
            <text:p>1349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647/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5" office:value-type="date" office:date-value="2020-09-14" calcext:value-type="date">
            <text:p>14/09/2020</text:p>
          </table:table-cell>
          <table:table-cell table:style-name="ce27" office:value-type="date" office:date-value="2020-09-18T11:01:29" calcext:value-type="date">
            <text:p>18/09/2020 11:01:29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28" calcext:value-type="date">
            <text:p>28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24.69" calcext:value-type="float">
            <text:p>1.324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85.81" calcext:value-type="float">
            <text:p>1.085,8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-32" calcext:value-type="float">
            <text:p>-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7372.96" calcext:value-type="float">
            <text:p>-17.372,96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21716.2" calcext:value-type="float">
            <text:p>-21.716,20</text:p>
          </table:table-cell>
          <table:table-cell table:style-name="ce10" office:value-type="float" office:value="-32" calcext:value-type="float">
            <text:p>-32</text:p>
          </table:table-cell>
          <table:table-cell table:style-name="ce29" office:value-type="float" office:value="-34745.92" calcext:value-type="float">
            <text:p>-34.745,92</text:p>
          </table:table-cell>
          <table:table-cell table:style-name="ce32" office:value-type="float" office:value="-32" calcext:value-type="float">
            <text:p>-32</text:p>
          </table:table-cell>
          <table:table-cell table:style-name="ce33" office:value-type="float" office:value="-34745.92" calcext:value-type="float">
            <text:p>-34.745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KIMO COOP. SOCIALE ONLUS</text:p>
          </table:table-cell>
          <table:table-cell table:style-name="ce10" office:value-type="float" office:value="4865" calcext:value-type="float">
            <text:p>486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49" calcext:value-type="float">
            <text:p>749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APPALTO SERVIZIO DI ATTACCHINAGGIO RELATIVO ALLE PUBBLICHE AFFISSIONI DAL 01.01.2020 AL 31.03.2020 - DETERMINA A CONTRARRE E AFFIDAMENTO</text:p>
          </table:table-cell>
          <table:table-cell table:style-name="ce19" office:value-type="string" calcext:value-type="string">
            <text:p>FATTPA 46_20</text:p>
          </table:table-cell>
          <table:table-cell table:number-columns-repeated="2" table:style-name="ce25" office:value-type="date" office:date-value="2020-05-29" calcext:value-type="date">
            <text:p>29/05/2020</text:p>
          </table:table-cell>
          <table:table-cell table:style-name="ce27" office:value-type="date" office:date-value="2020-05-29T10:25:41" calcext:value-type="date">
            <text:p>29/05/2020 10:25:41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66.2" calcext:value-type="float">
            <text:p>866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10" calcext:value-type="float">
            <text:p>71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27" calcext:value-type="float">
            <text:p>-27</text:p>
          </table:table-cell>
          <table:table-cell table:style-name="ce29" office:value-type="float" office:value="-19170" calcext:value-type="float">
            <text:p>-19.170,00</text:p>
          </table:table-cell>
          <table:table-cell table:style-name="ce10" office:value-type="float" office:value="-27" calcext:value-type="float">
            <text:p>-27</text:p>
          </table:table-cell>
          <table:table-cell table:style-name="ce29" office:value-type="float" office:value="-19170" calcext:value-type="float">
            <text:p>-19.170,00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710" calcext:value-type="float">
            <text:p>710,00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710" calcext:value-type="float">
            <text:p>71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KIMO COOP. SOCIALE ONLUS</text:p>
          </table:table-cell>
          <table:table-cell table:style-name="ce10" office:value-type="float" office:value="4865" calcext:value-type="float">
            <text:p>486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66" calcext:value-type="float">
            <text:p>966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APPALTO SERVIZIO DI ATTACCHINAGGIO RELATIVO ALLE PUBBLICHE AFFISSIONI DAL 01.01.2020 AL 31.03.2020 - DETERMINA A CONTRARRE E AFFIDAMENTO</text:p>
          </table:table-cell>
          <table:table-cell table:style-name="ce19" office:value-type="string" calcext:value-type="string">
            <text:p>FATTPA 50_20</text:p>
          </table:table-cell>
          <table:table-cell table:number-columns-repeated="2" table:style-name="ce25" office:value-type="date" office:date-value="2020-07-09" calcext:value-type="date">
            <text:p>09/07/2020</text:p>
          </table:table-cell>
          <table:table-cell table:style-name="ce27" office:value-type="date" office:date-value="2020-07-10T09:49:22" calcext:value-type="date">
            <text:p>10/07/2020 09:49:22</text:p>
          </table:table-cell>
          <table:table-cell table:style-name="ce25" office:value-type="date" office:date-value="2020-09-07T09:49:27" calcext:value-type="date">
            <text:p>07/09/2020</text:p>
          </table:table-cell>
          <table:table-cell table:style-name="ce25" office:value-type="date" office:date-value="2020-09-07" calcext:value-type="date">
            <text:p>07/09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3.1" calcext:value-type="float">
            <text:p>433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5" calcext:value-type="float">
            <text:p>355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-46" calcext:value-type="float">
            <text:p>-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46" calcext:value-type="float">
            <text:p>-46</text:p>
          </table:table-cell>
          <table:table-cell table:style-name="ce29" office:value-type="float" office:value="-16330" calcext:value-type="float">
            <text:p>-16.330,00</text:p>
          </table:table-cell>
          <table:table-cell table:style-name="ce10" office:value-type="float" office:value="-47" calcext:value-type="float">
            <text:p>-47</text:p>
          </table:table-cell>
          <table:table-cell table:style-name="ce29" office:value-type="float" office:value="-16685" calcext:value-type="float">
            <text:p>-16.685,00</text:p>
          </table:table-cell>
          <table:table-cell table:style-name="ce10" office:value-type="float" office:value="-46" calcext:value-type="float">
            <text:p>-46</text:p>
          </table:table-cell>
          <table:table-cell table:style-name="ce29" office:value-type="float" office:value="-16330" calcext:value-type="float">
            <text:p>-16.330,00</text:p>
          </table:table-cell>
          <table:table-cell table:style-name="ce32" office:value-type="float" office:value="-46" calcext:value-type="float">
            <text:p>-46</text:p>
          </table:table-cell>
          <table:table-cell table:style-name="ce33" office:value-type="float" office:value="-16330" calcext:value-type="float">
            <text:p>-16.33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KIMO COOP. SOCIALE ONLUS</text:p>
          </table:table-cell>
          <table:table-cell table:style-name="ce10" office:value-type="float" office:value="4865" calcext:value-type="float">
            <text:p>486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32" calcext:value-type="float">
            <text:p>1032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APPALTO SERVIZIO DI ATTACCHINAGGIO RELATIVO ALLE PUBBLICHE AFFISSIONI DAL 20.04.2020 AL 29.08.2020 - DETERMINA A CONTRARRE E AFFIDAMENTO</text:p>
          </table:table-cell>
          <table:table-cell table:style-name="ce19" office:value-type="string" calcext:value-type="string">
            <text:p>FATTPA 56_20</text:p>
          </table:table-cell>
          <table:table-cell table:style-name="ce25" office:value-type="date" office:date-value="2020-07-16" calcext:value-type="date">
            <text:p>16/07/2020</text:p>
          </table:table-cell>
          <table:table-cell table:style-name="ce25" office:value-type="date" office:date-value="2020-07-17" calcext:value-type="date">
            <text:p>17/07/2020</text:p>
          </table:table-cell>
          <table:table-cell table:style-name="ce27" office:value-type="date" office:date-value="2020-07-20T14:20:06" calcext:value-type="date">
            <text:p>20/07/2020 14:20:06</text:p>
          </table:table-cell>
          <table:table-cell table:style-name="ce25" office:value-type="date" office:date-value="2020-09-14T14:20:09" calcext:value-type="date">
            <text:p>14/09/2020</text:p>
          </table:table-cell>
          <table:table-cell table:style-name="ce25" office:value-type="date" office:date-value="2020-09-14" calcext:value-type="date">
            <text:p>14/09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40.43" calcext:value-type="float">
            <text:p>840,4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88.88" calcext:value-type="float">
            <text:p>688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-33" calcext:value-type="float">
            <text:p>-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34" calcext:value-type="float">
            <text:p>-34</text:p>
          </table:table-cell>
          <table:table-cell table:style-name="ce29" office:value-type="float" office:value="-23421.92" calcext:value-type="float">
            <text:p>-23.421,92</text:p>
          </table:table-cell>
          <table:table-cell table:style-name="ce10" office:value-type="float" office:value="-37" calcext:value-type="float">
            <text:p>-37</text:p>
          </table:table-cell>
          <table:table-cell table:style-name="ce29" office:value-type="float" office:value="-25488.56" calcext:value-type="float">
            <text:p>-25.488,56</text:p>
          </table:table-cell>
          <table:table-cell table:style-name="ce10" office:value-type="float" office:value="-33" calcext:value-type="float">
            <text:p>-33</text:p>
          </table:table-cell>
          <table:table-cell table:style-name="ce29" office:value-type="float" office:value="-22733.04" calcext:value-type="float">
            <text:p>-22.733,04</text:p>
          </table:table-cell>
          <table:table-cell table:style-name="ce32" office:value-type="float" office:value="-33" calcext:value-type="float">
            <text:p>-33</text:p>
          </table:table-cell>
          <table:table-cell table:style-name="ce33" office:value-type="float" office:value="-22733.04" calcext:value-type="float">
            <text:p>-22.733,0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KIMO COOP. SOCIALE ONLUS</text:p>
          </table:table-cell>
          <table:table-cell table:style-name="ce10" office:value-type="float" office:value="4865" calcext:value-type="float">
            <text:p>486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42" calcext:value-type="float">
            <text:p>1042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COSTITUZIONE IMPEGNO ANNULITA' 2020 - <text:s/>CONCESSIONE EX ART. 30 D.LGS. 163/2006 DEI SERVIZI EDUCATIVI PER L'INFANZIA E DEI SERVIZI EXTRA SCOLASTICI DEL COMUNE DI VINCI C/O VILLA REGHINI MESE DI MARZO 2020</text:p>
          </table:table-cell>
          <table:table-cell table:style-name="ce19" office:value-type="string" calcext:value-type="string">
            <text:p>FATTPA 54_20</text:p>
          </table:table-cell>
          <table:table-cell table:number-columns-repeated="2" table:style-name="ce25" office:value-type="date" office:date-value="2020-07-15" calcext:value-type="date">
            <text:p>15/07/2020</text:p>
          </table:table-cell>
          <table:table-cell table:style-name="ce27" office:value-type="date" office:date-value="2020-07-23T12:24:12" calcext:value-type="date">
            <text:p>23/07/2020 12:24:12</text:p>
          </table:table-cell>
          <table:table-cell table:number-columns-repeated="2" table:style-name="ce25" office:value-type="date" office:date-value="2020-08-14" calcext:value-type="date">
            <text:p>14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856.25" calcext:value-type="float">
            <text:p>1.856,2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56.25" calcext:value-type="float">
            <text:p>1.856,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32" calcext:value-type="float">
            <text:p>-32</text:p>
          </table:table-cell>
          <table:table-cell table:style-name="ce29" office:value-type="float" office:value="-59400" calcext:value-type="float">
            <text:p>-59.400,00</text:p>
          </table:table-cell>
          <table:table-cell table:style-name="ce10" office:value-type="float" office:value="-40" calcext:value-type="float">
            <text:p>-40</text:p>
          </table:table-cell>
          <table:table-cell table:style-name="ce29" office:value-type="float" office:value="-74250" calcext:value-type="float">
            <text:p>-74.250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3712.5" calcext:value-type="float">
            <text:p>-3.712,50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3712.5" calcext:value-type="float">
            <text:p>-3.712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IR FOOD S.C. DIVISIONE EUDANIA</text:p>
          </table:table-cell>
          <table:table-cell table:style-name="ce10" office:value-type="float" office:value="4879" calcext:value-type="float">
            <text:p>487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24" calcext:value-type="float">
            <text:p>724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Destinatario:0000100288,COMUNE DI VINCI,Piazza Leonardo 29,VINCI,50059,FI Trattenute DPR RIT 0,5 % ART. 4 C.3 DPR 207/2010 di 21,90- RIF2: SER.RIST.SCOLASTICA COME DA CONTRATTO MESE DI MARZO <text:s/>2020</text:p>
          </table:table-cell>
          <table:table-cell table:style-name="ce19" office:value-type="string" calcext:value-type="string">
            <text:p>5200008364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08" calcext:value-type="date">
            <text:p>08/05/2020</text:p>
          </table:table-cell>
          <table:table-cell table:style-name="ce27" office:value-type="date" office:date-value="2020-05-20T09:59:56.99" calcext:value-type="date">
            <text:p>20/05/2020 09:59:56</text:p>
          </table:table-cell>
          <table:table-cell table:number-columns-repeated="2" table:style-name="ce25" office:value-type="date" office:date-value="2020-06-07" calcext:value-type="date">
            <text:p>07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532.29" calcext:value-type="float">
            <text:p>4.532,2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357.97" calcext:value-type="float">
            <text:p>4.357,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29" office:value-type="float" office:value="104591.28" calcext:value-type="float">
            <text:p>104.591,28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52295.64" calcext:value-type="float">
            <text:p>52.295,64</text:p>
          </table:table-cell>
          <table:table-cell table:style-name="ce10" office:value-type="float" office:value="24" calcext:value-type="float">
            <text:p>24</text:p>
          </table:table-cell>
          <table:table-cell table:style-name="ce29" office:value-type="float" office:value="104591.28" calcext:value-type="float">
            <text:p>104.591,28</text:p>
          </table:table-cell>
          <table:table-cell table:style-name="ce32" office:value-type="float" office:value="24" calcext:value-type="float">
            <text:p>24</text:p>
          </table:table-cell>
          <table:table-cell table:style-name="ce33" office:value-type="float" office:value="104591.28" calcext:value-type="float">
            <text:p>104.591,2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NUOVA IDEAL BIMBO SRL</text:p>
          </table:table-cell>
          <table:table-cell table:style-name="ce10" office:value-type="float" office:value="4917" calcext:value-type="float">
            <text:p>491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55" calcext:value-type="float">
            <text:p>955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COVID MAGGIO 2020</text:p>
          </table:table-cell>
          <table:table-cell table:style-name="ce19" office:value-type="string" calcext:value-type="string">
            <text:p>00000000132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25" office:value-type="date" office:date-value="2020-07-09" calcext:value-type="date">
            <text:p>09/07/2020</text:p>
          </table:table-cell>
          <table:table-cell table:style-name="ce27" office:value-type="date" office:date-value="2020-07-09T14:12:39" calcext:value-type="date">
            <text:p>09/07/2020 14:12:39</text:p>
          </table:table-cell>
          <table:table-cell table:number-columns-repeated="2" table:style-name="ce25" office:value-type="date" office:date-value="2020-08-07" calcext:value-type="date">
            <text:p>07/08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22" calcext:value-type="float">
            <text:p>32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2" calcext:value-type="float">
            <text:p>32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5474" calcext:value-type="float">
            <text:p>-5.474,0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5474" calcext:value-type="float">
            <text:p>-5.474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5152" calcext:value-type="float">
            <text:p>-5.152,0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5152" calcext:value-type="float">
            <text:p>-5.15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NUOVA IDEAL BIMBO SRL</text:p>
          </table:table-cell>
          <table:table-cell table:style-name="ce10" office:value-type="float" office:value="4917" calcext:value-type="float">
            <text:p>491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56" calcext:value-type="float">
            <text:p>956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COVID APRILE 2020</text:p>
          </table:table-cell>
          <table:table-cell table:style-name="ce19" office:value-type="string" calcext:value-type="string">
            <text:p>00000000131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25" office:value-type="date" office:date-value="2020-07-09" calcext:value-type="date">
            <text:p>09/07/2020</text:p>
          </table:table-cell>
          <table:table-cell table:style-name="ce27" office:value-type="date" office:date-value="2020-07-09T14:12:59" calcext:value-type="date">
            <text:p>09/07/2020 14:12:59</text:p>
          </table:table-cell>
          <table:table-cell table:number-columns-repeated="2" table:style-name="ce25" office:value-type="date" office:date-value="2020-08-07" calcext:value-type="date">
            <text:p>07/08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22" calcext:value-type="float">
            <text:p>62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22" calcext:value-type="float">
            <text:p>62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10574" calcext:value-type="float">
            <text:p>-10.574,0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10574" calcext:value-type="float">
            <text:p>-10.574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9952" calcext:value-type="float">
            <text:p>-9.952,0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9952" calcext:value-type="float">
            <text:p>-9.95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BARSOTTINI TECNO COSTRUZIONI SRL</text:p>
          </table:table-cell>
          <table:table-cell table:style-name="ce10" office:value-type="float" office:value="4963" calcext:value-type="float">
            <text:p>496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49" calcext:value-type="float">
            <text:p>114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Lavori di adeguamento antincendio dell'asilo nido di Vitolini, Vinci CIG: 83236014D6 CUP: J76B19002470006</text:p>
          </table:table-cell>
          <table:table-cell table:style-name="ce19" office:value-type="string" calcext:value-type="string">
            <text:p>116/A</text:p>
          </table:table-cell>
          <table:table-cell table:style-name="ce25" office:value-type="date" office:date-value="2020-08-07" calcext:value-type="date">
            <text:p>07/08/202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7" office:value-type="date" office:date-value="2020-08-11T11:28:51" calcext:value-type="date">
            <text:p>11/08/2020 11:28:51</text:p>
          </table:table-cell>
          <table:table-cell table:number-columns-repeated="2" table:style-name="ce25" office:value-type="date" office:date-value="2020-09-04" calcext:value-type="date">
            <text:p>04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450.34" calcext:value-type="float">
            <text:p>8.450,3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682.13" calcext:value-type="float">
            <text:p>7.682,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15231.95" calcext:value-type="float">
            <text:p>-115.231,95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22914.08" calcext:value-type="float">
            <text:p>-122.914,08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76821.3" calcext:value-type="float">
            <text:p>-76.821,30</text:p>
          </table:table-cell>
          <table:table-cell table:style-name="ce32" office:value-type="float" office:value="-10" calcext:value-type="float">
            <text:p>-10</text:p>
          </table:table-cell>
          <table:table-cell table:style-name="ce33" office:value-type="float" office:value="-76821.3" calcext:value-type="float">
            <text:p>-76.821,3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689" calcext:value-type="float">
            <text:p>689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SOSTEGNO HANDICAP NELL'AMBITO SCOLASTICO SVOLTO NEL MESE DI MARZO 2020</text:p>
          </table:table-cell>
          <table:table-cell table:style-name="ce19" office:value-type="string" calcext:value-type="string">
            <text:p>000379-2C0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05" calcext:value-type="date">
            <text:p>05/05/2020</text:p>
          </table:table-cell>
          <table:table-cell table:style-name="ce27" office:value-type="date" office:date-value="2020-05-07T13:54:05" calcext:value-type="date">
            <text:p>07/05/2020 13:54:05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610.51" calcext:value-type="float">
            <text:p>3.610,5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38.58" calcext:value-type="float">
            <text:p>3.438,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29" office:value-type="float" office:value="92841.66" calcext:value-type="float">
            <text:p>92.841,66</text:p>
          </table:table-cell>
          <table:table-cell table:style-name="ce10" office:value-type="float" office:value="25" calcext:value-type="float">
            <text:p>25</text:p>
          </table:table-cell>
          <table:table-cell table:style-name="ce29" office:value-type="float" office:value="85964.5" calcext:value-type="float">
            <text:p>85.964,50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3438.58" calcext:value-type="float">
            <text:p>3.438,58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3438.58" calcext:value-type="float">
            <text:p>3.438,5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46" calcext:value-type="float">
            <text:p>746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ura smart working e realizzazione attività didattiche a distanza per biblioteca leonardiana e sedi distaccate - aprile 2020</text:p>
          </table:table-cell>
          <table:table-cell table:style-name="ce19" office:value-type="string" calcext:value-type="string">
            <text:p>000430-2C0</text:p>
          </table:table-cell>
          <table:table-cell table:style-name="ce25" office:value-type="date" office:date-value="2020-05-25" calcext:value-type="date">
            <text:p>25/05/2020</text:p>
          </table:table-cell>
          <table:table-cell table:style-name="ce25" office:value-type="date" office:date-value="2020-05-27" calcext:value-type="date">
            <text:p>27/05/2020</text:p>
          </table:table-cell>
          <table:table-cell table:style-name="ce27" office:value-type="date" office:date-value="2020-05-27T16:58:40.99" calcext:value-type="date">
            <text:p>27/05/2020 16:58:40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34.2" calcext:value-type="float">
            <text:p>934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34.2" calcext:value-type="float">
            <text:p>934,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29" office:value-type="float" office:value="25223.4" calcext:value-type="float">
            <text:p>25.223,40</text:p>
          </table:table-cell>
          <table:table-cell table:style-name="ce10" office:value-type="float" office:value="27" calcext:value-type="float">
            <text:p>27</text:p>
          </table:table-cell>
          <table:table-cell table:style-name="ce29" office:value-type="float" office:value="25223.4" calcext:value-type="float">
            <text:p>25.223,4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934.2" calcext:value-type="float">
            <text:p>-934,20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934.2" calcext:value-type="float">
            <text:p>-934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29" calcext:value-type="float">
            <text:p>829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. regime sciss.pag.</text:p>
          </table:table-cell>
          <table:table-cell table:style-name="ce19" office:value-type="string" calcext:value-type="string">
            <text:p>000422-2C0</text:p>
          </table:table-cell>
          <table:table-cell table:style-name="ce25" office:value-type="date" office:date-value="2020-05-25" calcext:value-type="date">
            <text:p>25/05/2020</text:p>
          </table:table-cell>
          <table:table-cell table:style-name="ce25" office:value-type="date" office:date-value="2020-05-27" calcext:value-type="date">
            <text:p>27/05/2020</text:p>
          </table:table-cell>
          <table:table-cell table:style-name="ce27" office:value-type="date" office:date-value="2020-06-09T16:29:44" calcext:value-type="date">
            <text:p>09/06/2020 16:29:44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05.85" calcext:value-type="float">
            <text:p>1.505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34.3" calcext:value-type="float">
            <text:p>1.234,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29" office:value-type="float" office:value="41966.2" calcext:value-type="float">
            <text:p>41.966,20</text:p>
          </table:table-cell>
          <table:table-cell table:style-name="ce10" office:value-type="float" office:value="21" calcext:value-type="float">
            <text:p>21</text:p>
          </table:table-cell>
          <table:table-cell table:style-name="ce29" office:value-type="float" office:value="25920.3" calcext:value-type="float">
            <text:p>25.920,30</text:p>
          </table:table-cell>
          <table:table-cell table:style-name="ce10" office:value-type="float" office:value="6" calcext:value-type="float">
            <text:p>6</text:p>
          </table:table-cell>
          <table:table-cell table:style-name="ce29" office:value-type="float" office:value="7405.8" calcext:value-type="float">
            <text:p>7.405,80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7405.8" calcext:value-type="float">
            <text:p>7.405,8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30" calcext:value-type="float">
            <text:p>830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ura vendita</text:p>
          </table:table-cell>
          <table:table-cell table:style-name="ce19" office:value-type="string" calcext:value-type="string">
            <text:p>000421-2C0</text:p>
          </table:table-cell>
          <table:table-cell table:style-name="ce25" office:value-type="date" office:date-value="2020-05-25" calcext:value-type="date">
            <text:p>25/05/2020</text:p>
          </table:table-cell>
          <table:table-cell table:style-name="ce25" office:value-type="date" office:date-value="2020-05-27" calcext:value-type="date">
            <text:p>27/05/2020</text:p>
          </table:table-cell>
          <table:table-cell table:style-name="ce27" office:value-type="date" office:date-value="2020-06-09T16:30:02" calcext:value-type="date">
            <text:p>09/06/2020 16:30:02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48.24" calcext:value-type="float">
            <text:p>1.448,2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48.24" calcext:value-type="float">
            <text:p>1.448,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29" office:value-type="float" office:value="49240.16" calcext:value-type="float">
            <text:p>49.240,16</text:p>
          </table:table-cell>
          <table:table-cell table:style-name="ce10" office:value-type="float" office:value="21" calcext:value-type="float">
            <text:p>21</text:p>
          </table:table-cell>
          <table:table-cell table:style-name="ce29" office:value-type="float" office:value="30413.04" calcext:value-type="float">
            <text:p>30.413,04</text:p>
          </table:table-cell>
          <table:table-cell table:style-name="ce10" office:value-type="float" office:value="6" calcext:value-type="float">
            <text:p>6</text:p>
          </table:table-cell>
          <table:table-cell table:style-name="ce29" office:value-type="float" office:value="8689.44" calcext:value-type="float">
            <text:p>8.689,44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8689.44" calcext:value-type="float">
            <text:p>8.689,4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41" calcext:value-type="float">
            <text:p>84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ASSISTENZA SCOLASTICA SVOLTA NEL MESE DI MAGGIO 2020</text:p>
          </table:table-cell>
          <table:table-cell table:style-name="ce19" office:value-type="string" calcext:value-type="string">
            <text:p>000468-2C0</text:p>
          </table:table-cell>
          <table:table-cell table:style-name="ce25" office:value-type="date" office:date-value="2020-06-10" calcext:value-type="date">
            <text:p>10/06/2020</text:p>
          </table:table-cell>
          <table:table-cell table:style-name="ce25" office:value-type="date" office:date-value="2020-06-12" calcext:value-type="date">
            <text:p>12/06/2020</text:p>
          </table:table-cell>
          <table:table-cell table:style-name="ce27" office:value-type="date" office:date-value="2020-06-15T14:06:11" calcext:value-type="date">
            <text:p>15/06/2020 14:06:11</text:p>
          </table:table-cell>
          <table:table-cell table:number-columns-repeated="2" table:style-name="ce25" office:value-type="date" office:date-value="2020-07-12" calcext:value-type="date">
            <text:p>12/07/2020</text:p>
          </table:table-cell>
          <table:table-cell table:style-name="ce25"/>
          <table:table-cell table:style-name="ce25" office:value-type="date" office:date-value="2020-07-08" calcext:value-type="date">
            <text:p>08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662.25" calcext:value-type="float">
            <text:p>6.662,2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345" calcext:value-type="float">
            <text:p>6.345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5380" calcext:value-type="float">
            <text:p>-25.380,0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44415" calcext:value-type="float">
            <text:p>-44.415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5380" calcext:value-type="float">
            <text:p>-25.380,0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25380" calcext:value-type="float">
            <text:p>-25.38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25" calcext:value-type="float">
            <text:p>925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. regime reverse charge</text:p>
          </table:table-cell>
          <table:table-cell table:style-name="ce19" office:value-type="string" calcext:value-type="string">
            <text:p>000510-2C0</text:p>
          </table:table-cell>
          <table:table-cell table:style-name="ce25" office:value-type="date" office:date-value="2020-06-23" calcext:value-type="date">
            <text:p>23/06/202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27" office:value-type="date" office:date-value="2020-07-01T13:47:35" calcext:value-type="date">
            <text:p>01/07/2020 13:47:35</text:p>
          </table:table-cell>
          <table:table-cell table:number-columns-repeated="2" table:style-name="ce25" office:value-type="date" office:date-value="2020-08-21" calcext:value-type="date">
            <text:p>21/08/2020</text:p>
          </table:table-cell>
          <table:table-cell table:style-name="ce25"/>
          <table:table-cell table:style-name="ce25" office:value-type="date" office:date-value="2020-08-18" calcext:value-type="date">
            <text:p>18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92.04" calcext:value-type="float">
            <text:p>492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03.31" calcext:value-type="float">
            <text:p>403,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7259.58" calcext:value-type="float">
            <text:p>7.259,58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7259.58" calcext:value-type="float">
            <text:p>7.259,58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1209.93" calcext:value-type="float">
            <text:p>-1.209,93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1209.93" calcext:value-type="float">
            <text:p>-1.209,9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26" calcext:value-type="float">
            <text:p>926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. regime sciss.pag.</text:p>
          </table:table-cell>
          <table:table-cell table:style-name="ce19" office:value-type="string" calcext:value-type="string">
            <text:p>000509-2C0</text:p>
          </table:table-cell>
          <table:table-cell table:style-name="ce25" office:value-type="date" office:date-value="2020-06-23" calcext:value-type="date">
            <text:p>23/06/202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27" office:value-type="date" office:date-value="2020-07-01T13:47:44" calcext:value-type="date">
            <text:p>01/07/2020 13:47:44</text:p>
          </table:table-cell>
          <table:table-cell table:number-columns-repeated="2" table:style-name="ce25" office:value-type="date" office:date-value="2020-08-21" calcext:value-type="date">
            <text:p>21/08/2020</text:p>
          </table:table-cell>
          <table:table-cell table:style-name="ce25"/>
          <table:table-cell table:style-name="ce25" office:value-type="date" office:date-value="2020-08-18" calcext:value-type="date">
            <text:p>18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374.22" calcext:value-type="float">
            <text:p>2.374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46.08" calcext:value-type="float">
            <text:p>1.946,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35029.44" calcext:value-type="float">
            <text:p>35.029,44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35029.44" calcext:value-type="float">
            <text:p>35.029,44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5838.24" calcext:value-type="float">
            <text:p>-5.838,24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5838.24" calcext:value-type="float">
            <text:p>-5.838,2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27" calcext:value-type="float">
            <text:p>927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ura vendita</text:p>
          </table:table-cell>
          <table:table-cell table:style-name="ce19" office:value-type="string" calcext:value-type="string">
            <text:p>000511-2C0</text:p>
          </table:table-cell>
          <table:table-cell table:style-name="ce25" office:value-type="date" office:date-value="2020-06-23" calcext:value-type="date">
            <text:p>23/06/202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27" office:value-type="date" office:date-value="2020-07-01T13:47:50" calcext:value-type="date">
            <text:p>01/07/2020 13:47:50</text:p>
          </table:table-cell>
          <table:table-cell table:number-columns-repeated="2" table:style-name="ce25" office:value-type="date" office:date-value="2020-08-21" calcext:value-type="date">
            <text:p>21/08/2020</text:p>
          </table:table-cell>
          <table:table-cell table:style-name="ce25"/>
          <table:table-cell table:style-name="ce25" office:value-type="date" office:date-value="2020-08-18" calcext:value-type="date">
            <text:p>18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816.78" calcext:value-type="float">
            <text:p>9.816,7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816.78" calcext:value-type="float">
            <text:p>9.816,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176702.04" calcext:value-type="float">
            <text:p>176.702,04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176702.04" calcext:value-type="float">
            <text:p>176.702,04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29450.34" calcext:value-type="float">
            <text:p>-29.450,34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29450.34" calcext:value-type="float">
            <text:p>-29.450,3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30" calcext:value-type="float">
            <text:p>930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ura smart working e front office per biblioteca leonardiana e sedi distaccate - maggio 2020</text:p>
          </table:table-cell>
          <table:table-cell table:style-name="ce19" office:value-type="string" calcext:value-type="string">
            <text:p>000508-2C0</text:p>
          </table:table-cell>
          <table:table-cell table:style-name="ce25" office:value-type="date" office:date-value="2020-06-23" calcext:value-type="date">
            <text:p>23/06/202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27" office:value-type="date" office:date-value="2020-07-03T10:01:16" calcext:value-type="date">
            <text:p>03/07/2020 10:01:16</text:p>
          </table:table-cell>
          <table:table-cell table:number-columns-repeated="2" table:style-name="ce25" office:value-type="date" office:date-value="2020-08-21" calcext:value-type="date">
            <text:p>21/08/2020</text:p>
          </table:table-cell>
          <table:table-cell table:style-name="ce25"/>
          <table:table-cell table:style-name="ce25" office:value-type="date" office:date-value="2020-08-18" calcext:value-type="date">
            <text:p>18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958.3" calcext:value-type="float">
            <text:p>2.958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58.3" calcext:value-type="float">
            <text:p>2.958,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53249.4" calcext:value-type="float">
            <text:p>53.249,40</text:p>
          </table:table-cell>
          <table:table-cell table:style-name="ce10" office:value-type="float" office:value="16" calcext:value-type="float">
            <text:p>16</text:p>
          </table:table-cell>
          <table:table-cell table:style-name="ce29" office:value-type="float" office:value="47332.8" calcext:value-type="float">
            <text:p>47.332,8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8874.9" calcext:value-type="float">
            <text:p>-8.874,90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8874.9" calcext:value-type="float">
            <text:p>-8.874,9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43" calcext:value-type="float">
            <text:p>104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SERVIZIO ASSISTENZA SPECIALISTICA RIMODULATA MESE DI GIUGNO 2020</text:p>
          </table:table-cell>
          <table:table-cell table:style-name="ce19" office:value-type="string" calcext:value-type="string">
            <text:p>000557-2C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5" office:value-type="date" office:date-value="2020-07-17" calcext:value-type="date">
            <text:p>17/07/2020</text:p>
          </table:table-cell>
          <table:table-cell table:style-name="ce27" office:value-type="date" office:date-value="2020-07-23T12:24:18" calcext:value-type="date">
            <text:p>23/07/2020 12:24:18</text:p>
          </table:table-cell>
          <table:table-cell table:number-columns-repeated="2" table:style-name="ce25" office:value-type="date" office:date-value="2020-08-16" calcext:value-type="date">
            <text:p>16/08/2020</text:p>
          </table:table-cell>
          <table:table-cell table:style-name="ce25"/>
          <table:table-cell table:style-name="ce25" office:value-type="date" office:date-value="2020-08-18" calcext:value-type="date">
            <text:p>18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804" calcext:value-type="float">
            <text:p>6.804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480" calcext:value-type="float">
            <text:p>6.48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29" office:value-type="float" office:value="12960" calcext:value-type="float">
            <text:p>12.960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5920" calcext:value-type="float">
            <text:p>-25.920,00</text:p>
          </table:table-cell>
          <table:table-cell table:style-name="ce10" office:value-type="float" office:value="2" calcext:value-type="float">
            <text:p>2</text:p>
          </table:table-cell>
          <table:table-cell table:style-name="ce29" office:value-type="float" office:value="12960" calcext:value-type="float">
            <text:p>12.960,00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12960" calcext:value-type="float">
            <text:p>12.96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47" calcext:value-type="float">
            <text:p>1047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ura front office biblioteca leonardiana e sedi distaccate - giugno 2020</text:p>
          </table:table-cell>
          <table:table-cell table:style-name="ce19" office:value-type="string" calcext:value-type="string">
            <text:p>000586-2C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7-24T11:40:56" calcext:value-type="date">
            <text:p>24/07/2020 11:40:56</text:p>
          </table:table-cell>
          <table:table-cell table:number-columns-repeated="2" table:style-name="ce25" office:value-type="date" office:date-value="2020-09-15" calcext:value-type="date">
            <text:p>15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688.3" calcext:value-type="float">
            <text:p>4.688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688.3" calcext:value-type="float">
            <text:p>4.688,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-12" calcext:value-type="float">
            <text:p>-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29" office:value-type="float" office:value="60947.9" calcext:value-type="float">
            <text:p>60.947,90</text:p>
          </table:table-cell>
          <table:table-cell table:style-name="ce10" office:value-type="float" office:value="11" calcext:value-type="float">
            <text:p>11</text:p>
          </table:table-cell>
          <table:table-cell table:style-name="ce29" office:value-type="float" office:value="51571.3" calcext:value-type="float">
            <text:p>51.571,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56259.6" calcext:value-type="float">
            <text:p>-56.259,60</text:p>
          </table:table-cell>
          <table:table-cell table:style-name="ce32" office:value-type="float" office:value="-12" calcext:value-type="float">
            <text:p>-12</text:p>
          </table:table-cell>
          <table:table-cell table:style-name="ce33" office:value-type="float" office:value="-56259.6" calcext:value-type="float">
            <text:p>-56.259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48" calcext:value-type="float">
            <text:p>104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SERVIZI EDUCATIVI PER L'INFANZIA E EXTRA SCOLASTICI PRESSO VILLA REGHINI MESE DI MARZO 2020</text:p>
          </table:table-cell>
          <table:table-cell table:style-name="ce19" office:value-type="string" calcext:value-type="string">
            <text:p>000556-2C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5" office:value-type="date" office:date-value="2020-07-24" calcext:value-type="date">
            <text:p>24/07/2020</text:p>
          </table:table-cell>
          <table:table-cell table:style-name="ce27" office:value-type="date" office:date-value="2020-07-27T10:20:52.99" calcext:value-type="date">
            <text:p>27/07/2020 10:20:52</text:p>
          </table:table-cell>
          <table:table-cell table:number-columns-repeated="2" table:style-name="ce25" office:value-type="date" office:date-value="2020-08-23" calcext:value-type="date">
            <text:p>23/08/2020</text:p>
          </table:table-cell>
          <table:table-cell table:style-name="ce25"/>
          <table:table-cell table:style-name="ce25" office:value-type="date" office:date-value="2020-08-18" calcext:value-type="date">
            <text:p>18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28.41" calcext:value-type="float">
            <text:p>928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28.41" calcext:value-type="float">
            <text:p>928,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5" calcext:value-type="float">
            <text:p>-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4642.05" calcext:value-type="float">
            <text:p>-4.642,05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7427.28" calcext:value-type="float">
            <text:p>-7.427,28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4642.05" calcext:value-type="float">
            <text:p>-4.642,05</text:p>
          </table:table-cell>
          <table:table-cell table:style-name="ce32" office:value-type="float" office:value="-5" calcext:value-type="float">
            <text:p>-5</text:p>
          </table:table-cell>
          <table:table-cell table:style-name="ce33" office:value-type="float" office:value="-4642.05" calcext:value-type="float">
            <text:p>-4.642,0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60" calcext:value-type="float">
            <text:p>1060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ASSISTENZA SPECIALISTICA SVOLTA PRESSO I CENTRI ESTIVI MESE DI GIUGNO 2020</text:p>
          </table:table-cell>
          <table:table-cell table:style-name="ce19" office:value-type="string" calcext:value-type="string">
            <text:p>000558-2C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5" office:value-type="date" office:date-value="2020-07-17" calcext:value-type="date">
            <text:p>17/07/2020</text:p>
          </table:table-cell>
          <table:table-cell table:style-name="ce27" office:value-type="date" office:date-value="2020-07-28T16:20:42" calcext:value-type="date">
            <text:p>28/07/2020 16:20:42</text:p>
          </table:table-cell>
          <table:table-cell table:number-columns-repeated="2" table:style-name="ce25" office:value-type="date" office:date-value="2020-08-16" calcext:value-type="date">
            <text:p>16/08/2020</text:p>
          </table:table-cell>
          <table:table-cell table:style-name="ce25"/>
          <table:table-cell table:style-name="ce25" office:value-type="date" office:date-value="2020-08-18" calcext:value-type="date">
            <text:p>18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88.07" calcext:value-type="float">
            <text:p>288,0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74.35" calcext:value-type="float">
            <text:p>274,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29" office:value-type="float" office:value="548.7" calcext:value-type="float">
            <text:p>548,7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469.15" calcext:value-type="float">
            <text:p>-2.469,15</text:p>
          </table:table-cell>
          <table:table-cell table:style-name="ce10" office:value-type="float" office:value="2" calcext:value-type="float">
            <text:p>2</text:p>
          </table:table-cell>
          <table:table-cell table:style-name="ce29" office:value-type="float" office:value="548.7" calcext:value-type="float">
            <text:p>548,70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548.7" calcext:value-type="float">
            <text:p>548,7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65" calcext:value-type="float">
            <text:p>1065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. regime sciss.pag.</text:p>
          </table:table-cell>
          <table:table-cell table:style-name="ce19" office:value-type="string" calcext:value-type="string">
            <text:p>000588-2C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7-31T07:33:45.99" calcext:value-type="date">
            <text:p>31/07/2020 07:33:45</text:p>
          </table:table-cell>
          <table:table-cell table:number-columns-repeated="2" table:style-name="ce25" office:value-type="date" office:date-value="2020-09-15" calcext:value-type="date">
            <text:p>15/09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493.56" calcext:value-type="float">
            <text:p>3.493,5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863.57" calcext:value-type="float">
            <text:p>2.863,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29" office:value-type="float" office:value="114542.8" calcext:value-type="float">
            <text:p>114.542,80</text:p>
          </table:table-cell>
          <table:table-cell table:style-name="ce10" office:value-type="float" office:value="31" calcext:value-type="float">
            <text:p>31</text:p>
          </table:table-cell>
          <table:table-cell table:style-name="ce29" office:value-type="float" office:value="88770.67" calcext:value-type="float">
            <text:p>88.770,67</text:p>
          </table:table-cell>
          <table:table-cell table:style-name="ce10" office:value-type="float" office:value="15" calcext:value-type="float">
            <text:p>15</text:p>
          </table:table-cell>
          <table:table-cell table:style-name="ce29" office:value-type="float" office:value="42953.55" calcext:value-type="float">
            <text:p>42.953,55</text:p>
          </table:table-cell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42953.55" calcext:value-type="float">
            <text:p>42.953,5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SERVIZI PRESSO VILLA REGHINI MESE DI LUGLIO 2020</text:p>
          </table:table-cell>
          <table:table-cell table:style-name="ce19" office:value-type="string" calcext:value-type="string">
            <text:p>000616-2C0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27" office:value-type="date" office:date-value="2020-08-12T09:54:19.99" calcext:value-type="date">
            <text:p>12/08/2020 09:54:19</text:p>
          </table:table-cell>
          <table:table-cell table:number-columns-repeated="2" table:style-name="ce25" office:value-type="date" office:date-value="2020-09-03" calcext:value-type="date">
            <text:p>03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07.92" calcext:value-type="float">
            <text:p>1.407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07.92" calcext:value-type="float">
            <text:p>1.407,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1263.36" calcext:value-type="float">
            <text:p>-11.263,36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62" calcext:value-type="float">
            <text:p>1262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ront-office biblioteca leonardiana e sedi distaccate - luglio 2020</text:p>
          </table:table-cell>
          <table:table-cell table:style-name="ce19" office:value-type="string" calcext:value-type="string">
            <text:p>000681-2C0</text:p>
          </table:table-cell>
          <table:table-cell table:style-name="ce25" office:value-type="date" office:date-value="2020-08-24" calcext:value-type="date">
            <text:p>24/08/2020</text:p>
          </table:table-cell>
          <table:table-cell table:style-name="ce25" office:value-type="date" office:date-value="2020-09-02" calcext:value-type="date">
            <text:p>02/09/2020</text:p>
          </table:table-cell>
          <table:table-cell table:style-name="ce27" office:value-type="date" office:date-value="2020-09-04T10:19:58.99" calcext:value-type="date">
            <text:p>04/09/2020 10:19:58</text:p>
          </table:table-cell>
          <table:table-cell table:number-columns-repeated="2" table:style-name="ce25" office:value-type="date" office:date-value="2020-10-23" calcext:value-type="date">
            <text:p>23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44.4" calcext:value-type="float">
            <text:p>3.944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944.4" calcext:value-type="float">
            <text:p>3.944,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-37" calcext:value-type="float">
            <text:p>-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63110.4" calcext:value-type="float">
            <text:p>-63.110,4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70999.2" calcext:value-type="float">
            <text:p>-70.999,20</text:p>
          </table:table-cell>
          <table:table-cell table:style-name="ce10" office:value-type="float" office:value="-37" calcext:value-type="float">
            <text:p>-37</text:p>
          </table:table-cell>
          <table:table-cell table:style-name="ce29" office:value-type="float" office:value="-145942.8" calcext:value-type="float">
            <text:p>-145.942,80</text:p>
          </table:table-cell>
          <table:table-cell table:style-name="ce32" office:value-type="float" office:value="-37" calcext:value-type="float">
            <text:p>-37</text:p>
          </table:table-cell>
          <table:table-cell table:style-name="ce33" office:value-type="float" office:value="-145942.8" calcext:value-type="float">
            <text:p>-145.942,8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&amp;SO EMPOLI - CONS. DI COOP. SOCIALI - SOCIETA' COOPERATIVA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80" calcext:value-type="float">
            <text:p>1280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ASSISTENZA SPECIALISTICA HANDICAP SVOLTA DURANTE I CENTRI ESTIVI CAG NEL MESE DI LUGLIO 2020</text:p>
          </table:table-cell>
          <table:table-cell table:style-name="ce19" office:value-type="string" calcext:value-type="string">
            <text:p>000663-2C0</text:p>
          </table:table-cell>
          <table:table-cell table:style-name="ce25" office:value-type="date" office:date-value="2020-08-24" calcext:value-type="date">
            <text:p>24/08/2020</text:p>
          </table:table-cell>
          <table:table-cell table:style-name="ce25" office:value-type="date" office:date-value="2020-08-27" calcext:value-type="date">
            <text:p>27/08/2020</text:p>
          </table:table-cell>
          <table:table-cell table:style-name="ce27" office:value-type="date" office:date-value="2020-09-08T08:52:52.99" calcext:value-type="date">
            <text:p>08/09/2020 08:52:52</text:p>
          </table:table-cell>
          <table:table-cell table:number-columns-repeated="2" table:style-name="ce25" office:value-type="date" office:date-value="2020-09-26" calcext:value-type="date">
            <text:p>26/09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14.92" calcext:value-type="float">
            <text:p>2.214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09.45" calcext:value-type="float">
            <text:p>2.109,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29" office:value-type="float" office:value="8437.8" calcext:value-type="float">
            <text:p>8.437,8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6875.6" calcext:value-type="float">
            <text:p>-16.875,60</text:p>
          </table:table-cell>
          <table:table-cell table:style-name="ce10" office:value-type="float" office:value="4" calcext:value-type="float">
            <text:p>4</text:p>
          </table:table-cell>
          <table:table-cell table:style-name="ce29" office:value-type="float" office:value="8437.8" calcext:value-type="float">
            <text:p>8.437,80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8437.8" calcext:value-type="float">
            <text:p>8.437,8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ENTRO SERVIZI SOC.COOP.SOCIALE</text:p>
          </table:table-cell>
          <table:table-cell table:style-name="ce10" office:value-type="float" office:value="5144" calcext:value-type="float">
            <text:p>514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678" calcext:value-type="float">
            <text:p>67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ASSEGNAZIONE POSTI NIDO PRESSO NIDO SAN GIOVANNI EVANGELISTA FEBBRAIO 2020</text:p>
          </table:table-cell>
          <table:table-cell table:style-name="ce19" office:value-type="string" calcext:value-type="string">
            <text:p>12/PA</text:p>
          </table:table-cell>
          <table:table-cell table:number-columns-repeated="2" table:style-name="ce25" office:value-type="date" office:date-value="2020-04-21" calcext:value-type="date">
            <text:p>21/04/2020</text:p>
          </table:table-cell>
          <table:table-cell table:style-name="ce27" office:value-type="date" office:date-value="2020-05-05T21:32:09.99" calcext:value-type="date">
            <text:p>05/05/2020 21:32:09</text:p>
          </table:table-cell>
          <table:table-cell table:number-columns-repeated="2" table:style-name="ce25" office:value-type="date" office:date-value="2020-06-19" calcext:value-type="date">
            <text:p>19/06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4" calcext:value-type="float">
            <text:p>144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7.14" calcext:value-type="float">
            <text:p>137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2" calcext:value-type="float">
            <text:p>62</text:p>
          </table:table-cell>
          <table:table-cell table:style-name="ce29" office:value-type="float" office:value="8502.68" calcext:value-type="float">
            <text:p>8.502,68</text:p>
          </table:table-cell>
          <table:table-cell table:style-name="ce10" office:value-type="float" office:value="48" calcext:value-type="float">
            <text:p>48</text:p>
          </table:table-cell>
          <table:table-cell table:style-name="ce29" office:value-type="float" office:value="6582.72" calcext:value-type="float">
            <text:p>6.582,72</text:p>
          </table:table-cell>
          <table:table-cell table:style-name="ce10" office:value-type="float" office:value="33" calcext:value-type="float">
            <text:p>33</text:p>
          </table:table-cell>
          <table:table-cell table:style-name="ce29" office:value-type="float" office:value="4525.62" calcext:value-type="float">
            <text:p>4.525,62</text:p>
          </table:table-cell>
          <table:table-cell table:style-name="ce32" office:value-type="float" office:value="33" calcext:value-type="float">
            <text:p>33</text:p>
          </table:table-cell>
          <table:table-cell table:style-name="ce33" office:value-type="float" office:value="4525.62" calcext:value-type="float">
            <text:p>4.525,6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ENTRO SERVIZI SOC.COOP.SOCIALE</text:p>
          </table:table-cell>
          <table:table-cell table:style-name="ce10" office:value-type="float" office:value="5144" calcext:value-type="float">
            <text:p>514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31" calcext:value-type="float">
            <text:p>73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ASSEGNAZIONE POSTI NIDO PRESSO NIDO SAN GIOVANNI EVANGELISTA MARZO E APRILE 2020</text:p>
          </table:table-cell>
          <table:table-cell table:style-name="ce19" office:value-type="string" calcext:value-type="string">
            <text:p>14/PA</text:p>
          </table:table-cell>
          <table:table-cell table:number-columns-repeated="2" table:style-name="ce25" office:value-type="date" office:date-value="2020-05-21" calcext:value-type="date">
            <text:p>21/05/2020</text:p>
          </table:table-cell>
          <table:table-cell table:style-name="ce27" office:value-type="date" office:date-value="2020-05-25T10:54:44" calcext:value-type="date">
            <text:p>25/05/2020 10:54:44</text:p>
          </table:table-cell>
          <table:table-cell table:number-columns-repeated="2" table:style-name="ce25" office:value-type="date" office:date-value="2020-07-20" calcext:value-type="date">
            <text:p>20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88" calcext:value-type="float">
            <text:p>288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74.29" calcext:value-type="float">
            <text:p>274,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29" office:value-type="float" office:value="8777.28" calcext:value-type="float">
            <text:p>8.777,28</text:p>
          </table:table-cell>
          <table:table-cell table:style-name="ce10" office:value-type="float" office:value="28" calcext:value-type="float">
            <text:p>28</text:p>
          </table:table-cell>
          <table:table-cell table:style-name="ce29" office:value-type="float" office:value="7680.12" calcext:value-type="float">
            <text:p>7.680,12</text:p>
          </table:table-cell>
          <table:table-cell table:style-name="ce10" office:value-type="float" office:value="2" calcext:value-type="float">
            <text:p>2</text:p>
          </table:table-cell>
          <table:table-cell table:style-name="ce29" office:value-type="float" office:value="548.58" calcext:value-type="float">
            <text:p>548,58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548.58" calcext:value-type="float">
            <text:p>548,5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SOCIALE PEGASO SOCIETA' COOPERATIVA</text:p>
          </table:table-cell>
          <table:table-cell table:style-name="ce10" office:value-type="float" office:value="5148" calcext:value-type="float">
            <text:p>514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63" calcext:value-type="float">
            <text:p>96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SANIFICAZIONE, PULIZIA E DISINFEZIONE AREE A VERDE E STRUTTURE LUDICHE _ DETERMINA <text:s/>A CONTRARRE E AFFIDAMENTO <text:s/>COOPERATIVA SOCIALE PEGASO SOCIETA' COOPERATIVA</text:p>
          </table:table-cell>
          <table:table-cell table:style-name="ce19" office:value-type="string" calcext:value-type="string">
            <text:p>163/01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7" calcext:value-type="date">
            <text:p>07/07/2020</text:p>
          </table:table-cell>
          <table:table-cell table:style-name="ce27" office:value-type="date" office:date-value="2020-07-10T09:48:50.99" calcext:value-type="date">
            <text:p>10/07/2020 09:48:50</text:p>
          </table:table-cell>
          <table:table-cell table:number-columns-repeated="2" table:style-name="ce25" office:value-type="date" office:date-value="2020-09-05" calcext:value-type="date">
            <text:p>05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83.2" calcext:value-type="float">
            <text:p>683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60" calcext:value-type="float">
            <text:p>56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29" office:value-type="float" office:value="15680" calcext:value-type="float">
            <text:p>15.680,00</text:p>
          </table:table-cell>
          <table:table-cell table:style-name="ce10" office:value-type="float" office:value="25" calcext:value-type="float">
            <text:p>25</text:p>
          </table:table-cell>
          <table:table-cell table:style-name="ce29" office:value-type="float" office:value="14000" calcext:value-type="float">
            <text:p>14.000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120" calcext:value-type="float">
            <text:p>-1.120,00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1120" calcext:value-type="float">
            <text:p>-1.12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CME04 SRL</text:p>
          </table:table-cell>
          <table:table-cell table:style-name="ce10" office:value-type="float" office:value="5167" calcext:value-type="float">
            <text:p>51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68" calcext:value-type="float">
            <text:p>1068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di cartellonistica personalizzata da destinare al Museo Leonardiano per misure di sicurezza anti Covid-19</text:p>
          </table:table-cell>
          <table:table-cell table:style-name="ce19" office:value-type="string" calcext:value-type="string">
            <text:p>31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7-31T08:41:06" calcext:value-type="date">
            <text:p>31/07/2020 08:41:06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31" calcext:value-type="date">
            <text:p>31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628.4" calcext:value-type="float">
            <text:p>3.628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74.1" calcext:value-type="float">
            <text:p>2.974,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29" office:value-type="float" office:value="11896.4" calcext:value-type="float">
            <text:p>11.896,40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2974.1" calcext:value-type="float">
            <text:p>2.974,10</text:p>
          </table:table-cell>
          <table:table-cell table:style-name="ce10" office:value-type="float" office:value="4" calcext:value-type="float">
            <text:p>4</text:p>
          </table:table-cell>
          <table:table-cell table:style-name="ce29" office:value-type="float" office:value="11896.4" calcext:value-type="float">
            <text:p>11.896,40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11896.4" calcext:value-type="float">
            <text:p>11.896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78" calcext:value-type="float">
            <text:p>87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GAS METANO Maggio 2020 - scuole Vinci</text:p>
          </table:table-cell>
          <table:table-cell table:style-name="ce19" office:value-type="string" calcext:value-type="string">
            <text:p>201901500348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2:34" calcext:value-type="date">
            <text:p>25/06/2020 11:22:34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79" calcext:value-type="float">
            <text:p>87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GAS METANO Maggio 2020 Infanzia Sovigliana</text:p>
          </table:table-cell>
          <table:table-cell table:style-name="ce19" office:value-type="string" calcext:value-type="string">
            <text:p>201901500341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2:39.99" calcext:value-type="date">
            <text:p>25/06/2020 11:22:39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80" calcext:value-type="float">
            <text:p>88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GAS METANO Maggio 2020 Secondaria Sovigliana</text:p>
          </table:table-cell>
          <table:table-cell table:style-name="ce19" office:value-type="string" calcext:value-type="string">
            <text:p>201901500347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2:46" calcext:value-type="date">
            <text:p>25/06/2020 11:22:46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81" calcext:value-type="float">
            <text:p>88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GAS METANO Maggio 2020 primaria Spicchio</text:p>
          </table:table-cell>
          <table:table-cell table:style-name="ce19" office:value-type="string" calcext:value-type="string">
            <text:p>201901500349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2:51" calcext:value-type="date">
            <text:p>25/06/2020 11:22:51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82" calcext:value-type="float">
            <text:p>88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GAS METANO Maggio 2020 Palasport</text:p>
          </table:table-cell>
          <table:table-cell table:style-name="ce19" office:value-type="string" calcext:value-type="string">
            <text:p>201901500350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2:56.99" calcext:value-type="date">
            <text:p>25/06/2020 11:22:56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83" calcext:value-type="float">
            <text:p>88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GAS METANO Maggio 2020 Magazzino</text:p>
          </table:table-cell>
          <table:table-cell table:style-name="ce19" office:value-type="string" calcext:value-type="string">
            <text:p>201901500344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3:03" calcext:value-type="date">
            <text:p>25/06/2020 11:23:03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13.51" calcext:value-type="float">
            <text:p>113,5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3.04" calcext:value-type="float">
            <text:p>93,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930.4" calcext:value-type="float">
            <text:p>-930,4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930.4" calcext:value-type="float">
            <text:p>-930,4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837.36" calcext:value-type="float">
            <text:p>-837,36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837.36" calcext:value-type="float">
            <text:p>-837,3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84" calcext:value-type="float">
            <text:p>88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GAS METANO Maggio 2020 NIDO</text:p>
          </table:table-cell>
          <table:table-cell table:style-name="ce19" office:value-type="string" calcext:value-type="string">
            <text:p>201901500343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3:08.99" calcext:value-type="date">
            <text:p>25/06/2020 11:23:08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3.79" calcext:value-type="float">
            <text:p>33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7.7" calcext:value-type="float">
            <text:p>27,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277" calcext:value-type="float">
            <text:p>-277,0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277" calcext:value-type="float">
            <text:p>-277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49.3" calcext:value-type="float">
            <text:p>-249,30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249.3" calcext:value-type="float">
            <text:p>-249,3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85" calcext:value-type="float">
            <text:p>88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GAS METANO Maggio 2020 Uffici Via Battisti</text:p>
          </table:table-cell>
          <table:table-cell table:style-name="ce19" office:value-type="string" calcext:value-type="string">
            <text:p>201901500342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3:13.99" calcext:value-type="date">
            <text:p>25/06/2020 11:23:13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5.76" calcext:value-type="float">
            <text:p>75,7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2.1" calcext:value-type="float">
            <text:p>62,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621" calcext:value-type="float">
            <text:p>-621,0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621" calcext:value-type="float">
            <text:p>-621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558.9" calcext:value-type="float">
            <text:p>-558,90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558.9" calcext:value-type="float">
            <text:p>-558,9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87" calcext:value-type="float">
            <text:p>88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GAS METANO Maggio 2020 Palazzina Uzielli</text:p>
          </table:table-cell>
          <table:table-cell table:style-name="ce19" office:value-type="string" calcext:value-type="string">
            <text:p>201901500351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3:25" calcext:value-type="date">
            <text:p>25/06/2020 11:23:25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18.54" calcext:value-type="float">
            <text:p>118,5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7.16" calcext:value-type="float">
            <text:p>97,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971.6" calcext:value-type="float">
            <text:p>-971,6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971.6" calcext:value-type="float">
            <text:p>-971,6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874.44" calcext:value-type="float">
            <text:p>-874,44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874.44" calcext:value-type="float">
            <text:p>-874,4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88" calcext:value-type="float">
            <text:p>88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GAS METANO Maggio 2020 INFANZIA Vinci</text:p>
          </table:table-cell>
          <table:table-cell table:style-name="ce19" office:value-type="string" calcext:value-type="string">
            <text:p>201901500339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3:30.99" calcext:value-type="date">
            <text:p>25/06/2020 11:23:30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89" calcext:value-type="float">
            <text:p>88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GAS METANO Maggio 2020 RSA</text:p>
          </table:table-cell>
          <table:table-cell table:style-name="ce19" office:value-type="string" calcext:value-type="string">
            <text:p>201901500346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5T11:23:35.99" calcext:value-type="date">
            <text:p>25/06/2020 11:23:35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2.85" calcext:value-type="float">
            <text:p>392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2.01" calcext:value-type="float">
            <text:p>322,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220.1" calcext:value-type="float">
            <text:p>-3.220,1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220.1" calcext:value-type="float">
            <text:p>-3.220,1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898.09" calcext:value-type="float">
            <text:p>-2.898,09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2898.09" calcext:value-type="float">
            <text:p>-2.898,0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51" calcext:value-type="float">
            <text:p>105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magazzino giugno 2020</text:p>
          </table:table-cell>
          <table:table-cell table:style-name="ce19" office:value-type="string" calcext:value-type="string">
            <text:p>201901714857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7-27T11:02:35" calcext:value-type="date">
            <text:p>27/07/2020 11:02:35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style-name="ce29" office:value-type="float" office:value="99" calcext:value-type="float">
            <text:p>99,00</text:p>
          </table:table-cell>
          <table:table-cell table:style-name="ce29" office:value-type="float" office:value="87.36" calcext:value-type="float">
            <text:p>87,36</text:p>
          </table:table-cell>
          <table:table-cell table:style-name="ce29" office:value-type="float" office:value="99" calcext:value-type="float">
            <text:p>99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1.61" calcext:value-type="float">
            <text:p>71,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644.49" calcext:value-type="float">
            <text:p>-644,49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1002.54" calcext:value-type="float">
            <text:p>-1.002,5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572.88" calcext:value-type="float">
            <text:p>-572,88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572.88" calcext:value-type="float">
            <text:p>-572,8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70" calcext:value-type="float">
            <text:p>107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 Villa Reghini Giugno 2020</text:p>
          </table:table-cell>
          <table:table-cell table:style-name="ce19" office:value-type="string" calcext:value-type="string">
            <text:p>201901714858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8-03T10:26:28" calcext:value-type="date">
            <text:p>03/08/2020 10:26:28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0.38" calcext:value-type="float">
            <text:p>0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31" calcext:value-type="float">
            <text:p>0,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.79" calcext:value-type="float">
            <text:p>-2,79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6.51" calcext:value-type="float">
            <text:p>-6,51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.48" calcext:value-type="float">
            <text:p>-2,48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.48" calcext:value-type="float">
            <text:p>-2,4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71" calcext:value-type="float">
            <text:p>107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scuola secondaria 1° grado Sovigliana giugno 2020</text:p>
          </table:table-cell>
          <table:table-cell table:style-name="ce19" office:value-type="string" calcext:value-type="string">
            <text:p>201901714860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8-03T10:26:40" calcext:value-type="date">
            <text:p>03/08/2020 10:26:40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2.35" calcext:value-type="float">
            <text:p>42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71" calcext:value-type="float">
            <text:p>34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12.39" calcext:value-type="float">
            <text:p>-312,39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728.91" calcext:value-type="float">
            <text:p>-728,91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77.68" calcext:value-type="float">
            <text:p>-277,68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77.68" calcext:value-type="float">
            <text:p>-277,6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72" calcext:value-type="float">
            <text:p>107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alasport giugno 2020</text:p>
          </table:table-cell>
          <table:table-cell table:style-name="ce19" office:value-type="string" calcext:value-type="string">
            <text:p>201901714863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8-03T10:27:13" calcext:value-type="date">
            <text:p>03/08/2020 10:27:13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2.35" calcext:value-type="float">
            <text:p>42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71" calcext:value-type="float">
            <text:p>34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12.39" calcext:value-type="float">
            <text:p>-312,39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728.91" calcext:value-type="float">
            <text:p>-728,91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77.68" calcext:value-type="float">
            <text:p>-277,68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77.68" calcext:value-type="float">
            <text:p>-277,6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73" calcext:value-type="float">
            <text:p>107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scuola infanzia Sovigliana giugno 2020</text:p>
          </table:table-cell>
          <table:table-cell table:style-name="ce19" office:value-type="string" calcext:value-type="string">
            <text:p>201901714854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8-03T10:27:20.99" calcext:value-type="date">
            <text:p>03/08/2020 10:27:20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2.35" calcext:value-type="float">
            <text:p>42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71" calcext:value-type="float">
            <text:p>34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12.39" calcext:value-type="float">
            <text:p>-312,39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728.91" calcext:value-type="float">
            <text:p>-728,91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77.68" calcext:value-type="float">
            <text:p>-277,68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77.68" calcext:value-type="float">
            <text:p>-277,6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74" calcext:value-type="float">
            <text:p>107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scuola primaria e secondaria 1° grado di Vinci giugno 2020</text:p>
          </table:table-cell>
          <table:table-cell table:style-name="ce19" office:value-type="string" calcext:value-type="string">
            <text:p>201901714861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8-03T10:27:27" calcext:value-type="date">
            <text:p>03/08/2020 10:27:27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2.35" calcext:value-type="float">
            <text:p>42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71" calcext:value-type="float">
            <text:p>34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12.39" calcext:value-type="float">
            <text:p>-312,39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728.91" calcext:value-type="float">
            <text:p>-728,91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77.68" calcext:value-type="float">
            <text:p>-277,68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77.68" calcext:value-type="float">
            <text:p>-277,6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75" calcext:value-type="float">
            <text:p>107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nido di Vitolini giugno 2020</text:p>
          </table:table-cell>
          <table:table-cell table:style-name="ce19" office:value-type="string" calcext:value-type="string">
            <text:p>201901714856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8-03T10:27:32.99" calcext:value-type="date">
            <text:p>03/08/2020 10:27:32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9.61" calcext:value-type="float">
            <text:p>19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.07" calcext:value-type="float">
            <text:p>16,0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44.63" calcext:value-type="float">
            <text:p>-144,63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37.47" calcext:value-type="float">
            <text:p>-337,47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28.56" calcext:value-type="float">
            <text:p>-128,56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128.56" calcext:value-type="float">
            <text:p>-128,5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76" calcext:value-type="float">
            <text:p>107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alazzo comnale e pazzna Uzielli giugno 2020</text:p>
          </table:table-cell>
          <table:table-cell table:style-name="ce19" office:value-type="string" calcext:value-type="string">
            <text:p>201901714864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8-03T10:27:40.99" calcext:value-type="date">
            <text:p>03/08/2020 10:27:40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7.59" calcext:value-type="float">
            <text:p>77,5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3.6" calcext:value-type="float">
            <text:p>63,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572.4" calcext:value-type="float">
            <text:p>-572,4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335.6" calcext:value-type="float">
            <text:p>-1.335,6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508.8" calcext:value-type="float">
            <text:p>-508,8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508.8" calcext:value-type="float">
            <text:p>-508,8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77" calcext:value-type="float">
            <text:p>107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scuola infanzia diSpicchio giugno 2020</text:p>
          </table:table-cell>
          <table:table-cell table:style-name="ce19" office:value-type="string" calcext:value-type="string">
            <text:p>201901714853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8-03T10:27:47.99" calcext:value-type="date">
            <text:p>03/08/2020 10:27:47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3.92" calcext:value-type="float">
            <text:p>53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4.2" calcext:value-type="float">
            <text:p>44,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97.8" calcext:value-type="float">
            <text:p>-397,8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928.2" calcext:value-type="float">
            <text:p>-928,2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53.6" calcext:value-type="float">
            <text:p>-353,6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353.6" calcext:value-type="float">
            <text:p>-353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78" calcext:value-type="float">
            <text:p>107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residenza anziani giugno 2020</text:p>
          </table:table-cell>
          <table:table-cell table:style-name="ce19" office:value-type="string" calcext:value-type="string">
            <text:p>201901714859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8-03T10:48:53" calcext:value-type="date">
            <text:p>03/08/2020 10:48:53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53.46" calcext:value-type="float">
            <text:p>253,4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7.75" calcext:value-type="float">
            <text:p>207,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869.75" calcext:value-type="float">
            <text:p>-1.869,75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4362.75" calcext:value-type="float">
            <text:p>-4.362,75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662" calcext:value-type="float">
            <text:p>-1.662,0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1662" calcext:value-type="float">
            <text:p>-1.66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79" calcext:value-type="float">
            <text:p>107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scuola infanzia Vinci giugno 2020</text:p>
          </table:table-cell>
          <table:table-cell table:style-name="ce19" office:value-type="string" calcext:value-type="string">
            <text:p>201901714852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8-03T10:48:58.99" calcext:value-type="date">
            <text:p>03/08/2020 10:48:58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2.35" calcext:value-type="float">
            <text:p>42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71" calcext:value-type="float">
            <text:p>34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12.39" calcext:value-type="float">
            <text:p>-312,39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728.91" calcext:value-type="float">
            <text:p>-728,91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77.68" calcext:value-type="float">
            <text:p>-277,68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77.68" calcext:value-type="float">
            <text:p>-277,6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80" calcext:value-type="float">
            <text:p>108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scuola primaria Spicchio giugno 2020</text:p>
          </table:table-cell>
          <table:table-cell table:style-name="ce19" office:value-type="string" calcext:value-type="string">
            <text:p>201901714862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8-03T10:49:06" calcext:value-type="date">
            <text:p>03/08/2020 10:49:06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2.35" calcext:value-type="float">
            <text:p>42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71" calcext:value-type="float">
            <text:p>34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12.39" calcext:value-type="float">
            <text:p>-312,39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728.91" calcext:value-type="float">
            <text:p>-728,91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77.68" calcext:value-type="float">
            <text:p>-277,68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77.68" calcext:value-type="float">
            <text:p>-277,6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35" calcext:value-type="float">
            <text:p>123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32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6:05" calcext:value-type="date">
            <text:p>27/08/2020 15:26:05</text:p>
          </table:table-cell>
          <table:table-cell table:style-name="ce25" office:value-type="date" office:date-value="2020-09-24T15:26:23.99" calcext:value-type="date">
            <text:p>24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394.68" calcext:value-type="float">
            <text:p>-394,68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36" calcext:value-type="float">
            <text:p>123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3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6:28" calcext:value-type="date">
            <text:p>27/08/2020 15:26:28</text:p>
          </table:table-cell>
          <table:table-cell table:style-name="ce25" office:value-type="date" office:date-value="2020-09-24T15:26:32" calcext:value-type="date">
            <text:p>24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45.21" calcext:value-type="float">
            <text:p>245,2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0.99" calcext:value-type="float">
            <text:p>200,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2009.9" calcext:value-type="float">
            <text:p>-2.009,9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2210.89" calcext:value-type="float">
            <text:p>-2.210,89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808.91" calcext:value-type="float">
            <text:p>-1.808,91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1808.91" calcext:value-type="float">
            <text:p>-1.808,91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37" calcext:value-type="float">
            <text:p>123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25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6:35" calcext:value-type="date">
            <text:p>27/08/2020 15:26:35</text:p>
          </table:table-cell>
          <table:table-cell table:style-name="ce25" office:value-type="date" office:date-value="2020-09-24T15:26:37.99" calcext:value-type="date">
            <text:p>24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394.68" calcext:value-type="float">
            <text:p>-394,68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38" calcext:value-type="float">
            <text:p>123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33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6:44" calcext:value-type="date">
            <text:p>27/08/2020 15:26:44</text:p>
          </table:table-cell>
          <table:table-cell table:style-name="ce25" office:value-type="date" office:date-value="2020-09-24T15:26:47" calcext:value-type="date">
            <text:p>24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394.68" calcext:value-type="float">
            <text:p>-394,68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39" calcext:value-type="float">
            <text:p>123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24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6:50" calcext:value-type="date">
            <text:p>27/08/2020 15:26:50</text:p>
          </table:table-cell>
          <table:table-cell table:style-name="ce25" office:value-type="date" office:date-value="2020-09-24T15:26:52.99" calcext:value-type="date">
            <text:p>24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4.62" calcext:value-type="float">
            <text:p>44,6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.57" calcext:value-type="float">
            <text:p>36,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65.7" calcext:value-type="float">
            <text:p>-365,7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402.27" calcext:value-type="float">
            <text:p>-402,27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9.13" calcext:value-type="float">
            <text:p>-329,13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9.13" calcext:value-type="float">
            <text:p>-329,1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23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6:55.99" calcext:value-type="date">
            <text:p>27/08/2020 15:26:55</text:p>
          </table:table-cell>
          <table:table-cell table:style-name="ce25" office:value-type="date" office:date-value="2020-09-24T15:26:59" calcext:value-type="date">
            <text:p>24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394.68" calcext:value-type="float">
            <text:p>-394,68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41" calcext:value-type="float">
            <text:p>124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34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7:02" calcext:value-type="date">
            <text:p>27/08/2020 15:27:02</text:p>
          </table:table-cell>
          <table:table-cell table:number-columns-repeated="2"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394.68" calcext:value-type="float">
            <text:p>-394,68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42" calcext:value-type="float">
            <text:p>124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31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7:07.99" calcext:value-type="date">
            <text:p>27/08/2020 15:27:07</text:p>
          </table:table-cell>
          <table:table-cell table:style-name="ce25" office:value-type="date" office:date-value="2020-09-24T15:27:12" calcext:value-type="date">
            <text:p>24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394.68" calcext:value-type="float">
            <text:p>-394,68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44" calcext:value-type="float">
            <text:p>124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35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7:21" calcext:value-type="date">
            <text:p>27/08/2020 15:27:21</text:p>
          </table:table-cell>
          <table:table-cell table:style-name="ce25" office:value-type="date" office:date-value="2020-09-24T15:27:24" calcext:value-type="date">
            <text:p>24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77" calcext:value-type="float">
            <text:p>4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88" calcext:value-type="float">
            <text:p>35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358.8" calcext:value-type="float">
            <text:p>-358,8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394.68" calcext:value-type="float">
            <text:p>-394,68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22.92" calcext:value-type="float">
            <text:p>-322,92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22.92" calcext:value-type="float">
            <text:p>-322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45" calcext:value-type="float">
            <text:p>124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29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7:27" calcext:value-type="date">
            <text:p>27/08/2020 15:27:27</text:p>
          </table:table-cell>
          <table:table-cell table:style-name="ce25" office:value-type="date" office:date-value="2020-09-24T15:27:29.99" calcext:value-type="date">
            <text:p>24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.12" calcext:value-type="float">
            <text:p>1,1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92" calcext:value-type="float">
            <text:p>0,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9.2" calcext:value-type="float">
            <text:p>-9,2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10.12" calcext:value-type="float">
            <text:p>-10,12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8.28" calcext:value-type="float">
            <text:p>-8,28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8.28" calcext:value-type="float">
            <text:p>-8,2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46" calcext:value-type="float">
            <text:p>124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28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7:31.99" calcext:value-type="date">
            <text:p>27/08/2020 15:27:31</text:p>
          </table:table-cell>
          <table:table-cell table:style-name="ce25" office:value-type="date" office:date-value="2020-09-24T15:27:36" calcext:value-type="date">
            <text:p>24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style-name="ce29" office:value-type="float" office:value="88.24" calcext:value-type="float">
            <text:p>88,24</text:p>
          </table:table-cell>
          <table:table-cell table:style-name="ce29" office:value-type="float" office:value="82.77" calcext:value-type="float">
            <text:p>82,77</text:p>
          </table:table-cell>
          <table:table-cell table:style-name="ce29" office:value-type="float" office:value="88.24" calcext:value-type="float">
            <text:p>88,2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7.85" calcext:value-type="float">
            <text:p>67,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678.5" calcext:value-type="float">
            <text:p>-678,5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746.35" calcext:value-type="float">
            <text:p>-746,35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610.65" calcext:value-type="float">
            <text:p>-610,65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610.65" calcext:value-type="float">
            <text:p>-610,6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STRA ENERGIE S.R.L.</text:p>
          </table:table-cell>
          <table:table-cell table:style-name="ce10" office:value-type="float" office:value="5186" calcext:value-type="float">
            <text:p>51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47" calcext:value-type="float">
            <text:p>124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ESA D'ATTO ESITO GARA FORNITURA DI GAS METANO PER L'ANNO TERMICO 2019/2020 E IMPEGNO DELLE SOMME PER IL RELATIVO PAGAMENTO ALLA DITTA AGGIUDICATARIA ESTRA ENERGIE SRL</text:p>
          </table:table-cell>
          <table:table-cell table:style-name="ce19" office:value-type="string" calcext:value-type="string">
            <text:p>201901966127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27" office:value-type="date" office:date-value="2020-08-27T15:27:39" calcext:value-type="date">
            <text:p>27/08/2020 15:27:39</text:p>
          </table:table-cell>
          <table:table-cell table:style-name="ce25" office:value-type="date" office:date-value="2020-09-24T15:27:41.99" calcext:value-type="date">
            <text:p>24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1.01" calcext:value-type="float">
            <text:p>21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.22" calcext:value-type="float">
            <text:p>17,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72.2" calcext:value-type="float">
            <text:p>-172,2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189.42" calcext:value-type="float">
            <text:p>-189,42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54.98" calcext:value-type="float">
            <text:p>-154,98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154.98" calcext:value-type="float">
            <text:p>-154,9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V.A.B. VIGILANZA ANTICENDI BOSCHIVI </text:p>
          </table:table-cell>
          <table:table-cell table:style-name="ce10" office:value-type="float" office:value="5369" calcext:value-type="float">
            <text:p>536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18" calcext:value-type="float">
            <text:p>81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attività integrativa e di supporto a servizi di pubblico interesse-acconto 2020</text:p>
          </table:table-cell>
          <table:table-cell table:style-name="ce19" office:value-type="string" calcext:value-type="string">
            <text:p>FPA 5/20</text:p>
          </table:table-cell>
          <table:table-cell table:style-name="ce25" office:value-type="date" office:date-value="2020-06-01" calcext:value-type="date">
            <text:p>01/06/2020</text:p>
          </table:table-cell>
          <table:table-cell table:style-name="ce25" office:value-type="date" office:date-value="2020-06-03" calcext:value-type="date">
            <text:p>03/06/2020</text:p>
          </table:table-cell>
          <table:table-cell table:style-name="ce27" office:value-type="date" office:date-value="2020-06-05T10:54:40.99" calcext:value-type="date">
            <text:p>05/06/2020 10:54:40</text:p>
          </table:table-cell>
          <table:table-cell table:number-columns-repeated="2" table:style-name="ce25" office:value-type="date" office:date-value="2020-07-01" calcext:value-type="date">
            <text:p>01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000" calcext:value-type="float">
            <text:p>10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000" calcext:value-type="float">
            <text:p>10.0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20000" calcext:value-type="float">
            <text:p>-20.000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40000" calcext:value-type="float">
            <text:p>-40.000,0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VIVENDA S.R.L.</text:p>
          </table:table-cell>
          <table:table-cell table:style-name="ce10" office:value-type="float" office:value="5394" calcext:value-type="float">
            <text:p>539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36" calcext:value-type="float">
            <text:p>1036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Pubblicazione bando per la ripetizione di servizi analoghi dell'appalto del servizio di assistenza specialistica alla disabilità in ambito scolastico e per le attività del centro di aggregazione</text:p>
          </table:table-cell>
          <table:table-cell table:style-name="ce19" office:value-type="string" calcext:value-type="string">
            <text:p>754</text:p>
          </table:table-cell>
          <table:table-cell table:style-name="ce25" office:value-type="date" office:date-value="2020-07-20" calcext:value-type="date">
            <text:p>20/07/2020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7" office:value-type="date" office:date-value="2020-07-21T15:30:28" calcext:value-type="date">
            <text:p>21/07/2020 15:30:28</text:p>
          </table:table-cell>
          <table:table-cell table:number-columns-repeated="2" table:style-name="ce25" office:value-type="date" office:date-value="2020-09-30" calcext:value-type="date">
            <text:p>30/09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05.02" calcext:value-type="float">
            <text:p>405,0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34.87" calcext:value-type="float">
            <text:p>334,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5357.92" calcext:value-type="float">
            <text:p>-5.357,92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5357.92" calcext:value-type="float">
            <text:p>-5.357,92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19087.59" calcext:value-type="float">
            <text:p>-19.087,59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19087.59" calcext:value-type="float">
            <text:p>-19.087,5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DI CONSUMO DI CERRETO GUIDI E VINCI S.C.</text:p>
          </table:table-cell>
          <table:table-cell table:style-name="ce10" office:value-type="float" office:value="5477" calcext:value-type="float">
            <text:p>547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21" calcext:value-type="float">
            <text:p>82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EMERGENZA COVID-19 MAGGIO 2020</text:p>
          </table:table-cell>
          <table:table-cell table:style-name="ce19" office:value-type="string" calcext:value-type="string">
            <text:p>8/7</text:p>
          </table:table-cell>
          <table:table-cell table:style-name="ce25" office:value-type="date" office:date-value="2020-05-30" calcext:value-type="date">
            <text:p>30/05/2020</text:p>
          </table:table-cell>
          <table:table-cell table:style-name="ce25" office:value-type="date" office:date-value="2020-06-04" calcext:value-type="date">
            <text:p>04/06/2020</text:p>
          </table:table-cell>
          <table:table-cell table:style-name="ce27" office:value-type="date" office:date-value="2020-06-05T16:35:06.99" calcext:value-type="date">
            <text:p>05/06/2020 16:35:06</text:p>
          </table:table-cell>
          <table:table-cell table:number-columns-repeated="2" table:style-name="ce25" office:value-type="date" office:date-value="2020-07-03" calcext:value-type="date">
            <text:p>03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2" calcext:value-type="float">
            <text:p>30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2" calcext:value-type="float">
            <text:p>30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906" calcext:value-type="float">
            <text:p>-906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208" calcext:value-type="float">
            <text:p>-1.208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604" calcext:value-type="float">
            <text:p>-604,00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604" calcext:value-type="float">
            <text:p>-604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O.L.V. SRLIMPIANTI ELETTRICI CIVILI ED INDUSTRIALI</text:p>
          </table:table-cell>
          <table:table-cell table:style-name="ce10" office:value-type="float" office:value="5685" calcext:value-type="float">
            <text:p>568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39" calcext:value-type="float">
            <text:p>739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OPERAZIONI CIMITERIALI E SERVIZIO ILLUMINAZIONE VOTIVA</text:p>
          </table:table-cell>
          <table:table-cell table:style-name="ce19" office:value-type="string" calcext:value-type="string">
            <text:p>87</text:p>
          </table:table-cell>
          <table:table-cell table:number-columns-repeated="2" table:style-name="ce25" office:value-type="date" office:date-value="2020-05-25" calcext:value-type="date">
            <text:p>25/05/2020</text:p>
          </table:table-cell>
          <table:table-cell table:style-name="ce27" office:value-type="date" office:date-value="2020-05-26T15:49:37" calcext:value-type="date">
            <text:p>26/05/2020 15:49:37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14" calcext:value-type="date">
            <text:p>14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671.39" calcext:value-type="float">
            <text:p>8.671,3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107.7" calcext:value-type="float">
            <text:p>7.107,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-17" calcext:value-type="float">
            <text:p>-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29" office:value-type="float" office:value="142154" calcext:value-type="float">
            <text:p>142.154,00</text:p>
          </table:table-cell>
          <table:table-cell table:style-name="ce10" office:value-type="float" office:value="19" calcext:value-type="float">
            <text:p>19</text:p>
          </table:table-cell>
          <table:table-cell table:style-name="ce29" office:value-type="float" office:value="135046.3" calcext:value-type="float">
            <text:p>135.046,3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120830.9" calcext:value-type="float">
            <text:p>-120.830,90</text:p>
          </table:table-cell>
          <table:table-cell table:style-name="ce32" office:value-type="float" office:value="-17" calcext:value-type="float">
            <text:p>-17</text:p>
          </table:table-cell>
          <table:table-cell table:style-name="ce33" office:value-type="float" office:value="-120830.9" calcext:value-type="float">
            <text:p>-120.830,9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O.L.V. SRLIMPIANTI ELETTRICI CIVILI ED INDUSTRIALI</text:p>
          </table:table-cell>
          <table:table-cell table:style-name="ce10" office:value-type="float" office:value="5685" calcext:value-type="float">
            <text:p>568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40" calcext:value-type="float">
            <text:p>740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OPERAZIONI CIMITERIALI E SERVIZIO ILLUMINAZIONE VOTIVA</text:p>
          </table:table-cell>
          <table:table-cell table:style-name="ce19" office:value-type="string" calcext:value-type="string">
            <text:p>88</text:p>
          </table:table-cell>
          <table:table-cell table:number-columns-repeated="2" table:style-name="ce25" office:value-type="date" office:date-value="2020-05-25" calcext:value-type="date">
            <text:p>25/05/2020</text:p>
          </table:table-cell>
          <table:table-cell table:style-name="ce27" office:value-type="date" office:date-value="2020-05-26T15:49:44.99" calcext:value-type="date">
            <text:p>26/05/2020 15:49:44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14" calcext:value-type="date">
            <text:p>14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937.12" calcext:value-type="float">
            <text:p>6.937,1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686.16" calcext:value-type="float">
            <text:p>5.686,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-17" calcext:value-type="float">
            <text:p>-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29" office:value-type="float" office:value="113723.2" calcext:value-type="float">
            <text:p>113.723,20</text:p>
          </table:table-cell>
          <table:table-cell table:style-name="ce10" office:value-type="float" office:value="19" calcext:value-type="float">
            <text:p>19</text:p>
          </table:table-cell>
          <table:table-cell table:style-name="ce29" office:value-type="float" office:value="108037.04" calcext:value-type="float">
            <text:p>108.037,04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96664.72" calcext:value-type="float">
            <text:p>-96.664,72</text:p>
          </table:table-cell>
          <table:table-cell table:style-name="ce32" office:value-type="float" office:value="-17" calcext:value-type="float">
            <text:p>-17</text:p>
          </table:table-cell>
          <table:table-cell table:style-name="ce33" office:value-type="float" office:value="-96664.72" calcext:value-type="float">
            <text:p>-96.664,7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EGISLAZIONE TECNICA S.R.L.</text:p>
          </table:table-cell>
          <table:table-cell table:style-name="ce10" office:value-type="float" office:value="5812" calcext:value-type="float">
            <text:p>581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16" calcext:value-type="float">
            <text:p>816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FORMAZIONE DELLE RISORSE UMANE DELL'ENTE: ACQUISTO DEL SERVIZIO DI FORMAZIONE WEBINAR "LAVORI PUBBLICI:RIAPERTURA DEI CANTIERI E VICENDE CONTRATTUALI" PER UN DIPENDENTE-DETERMINA A CONTRARRE E DI AFFIDAMENTO</text:p>
          </table:table-cell>
          <table:table-cell table:style-name="ce19" office:value-type="string" calcext:value-type="string">
            <text:p>323/PA/2020</text:p>
          </table:table-cell>
          <table:table-cell table:style-name="ce25" office:value-type="date" office:date-value="2020-06-03" calcext:value-type="date">
            <text:p>03/06/2020</text:p>
          </table:table-cell>
          <table:table-cell table:style-name="ce25" office:value-type="date" office:date-value="2020-06-04" calcext:value-type="date">
            <text:p>04/06/2020</text:p>
          </table:table-cell>
          <table:table-cell table:style-name="ce27" office:value-type="date" office:date-value="2020-06-04T14:47:14.99" calcext:value-type="date">
            <text:p>04/06/2020 14:47:14</text:p>
          </table:table-cell>
          <table:table-cell table:style-name="ce25" office:value-type="date" office:date-value="2020-07-03T14:47:19.99" calcext:value-type="date">
            <text:p>03/07/2020</text:p>
          </table:table-cell>
          <table:table-cell table:style-name="ce25" office:value-type="date" office:date-value="2020-07-03" calcext:value-type="date">
            <text:p>03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" calcext:value-type="float">
            <text:p>39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9" calcext:value-type="float">
            <text:p>39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29" office:value-type="float" office:value="78" calcext:value-type="float">
            <text:p>78,00</text:p>
          </table:table-cell>
          <table:table-cell table:style-name="ce10" office:value-type="float" office:value="2" calcext:value-type="float">
            <text:p>2</text:p>
          </table:table-cell>
          <table:table-cell table:style-name="ce29" office:value-type="float" office:value="78" calcext:value-type="float">
            <text:p>78,00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117" calcext:value-type="float">
            <text:p>117,0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117" calcext:value-type="float">
            <text:p>117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EGISLAZIONE TECNICA S.R.L.</text:p>
          </table:table-cell>
          <table:table-cell table:style-name="ce10" office:value-type="float" office:value="5812" calcext:value-type="float">
            <text:p>581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39" calcext:value-type="float">
            <text:p>839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SERVIZI DI ABBONAMENTI VARI ANNO 2020 PER GLI UFFICI DELL'ENTE-DETERMINA A CONTRARRE E DI AFFIDAMENTO DIRETTO</text:p>
          </table:table-cell>
          <table:table-cell table:style-name="ce19" office:value-type="string" calcext:value-type="string">
            <text:p>251/PA/2020</text:p>
          </table:table-cell>
          <table:table-cell table:style-name="ce25" office:value-type="date" office:date-value="2020-05-08" calcext:value-type="date">
            <text:p>08/05/2020</text:p>
          </table:table-cell>
          <table:table-cell table:style-name="ce25" office:value-type="date" office:date-value="2020-06-08" calcext:value-type="date">
            <text:p>08/06/2020</text:p>
          </table:table-cell>
          <table:table-cell table:style-name="ce27" office:value-type="date" office:date-value="2020-06-15T09:25:56" calcext:value-type="date">
            <text:p>15/06/2020 09:25:56</text:p>
          </table:table-cell>
          <table:table-cell table:style-name="ce25" office:value-type="date" office:date-value="2020-07-03T09:25:56.99" calcext:value-type="date">
            <text:p>03/07/2020</text:p>
          </table:table-cell>
          <table:table-cell table:style-name="ce25" office:value-type="date" office:date-value="2020-07-03" calcext:value-type="date">
            <text:p>03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5.6" calcext:value-type="float">
            <text:p>165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5.6" calcext:value-type="float">
            <text:p>165,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331.2" calcext:value-type="float">
            <text:p>-331,2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490.4" calcext:value-type="float">
            <text:p>-1.490,40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496.8" calcext:value-type="float">
            <text:p>496,8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496.8" calcext:value-type="float">
            <text:p>496,8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'ABBRACCIO SNC DI CONTI SIMONA E AMATUCCI VALENTINA</text:p>
          </table:table-cell>
          <table:table-cell table:style-name="ce10" office:value-type="float" office:value="5906" calcext:value-type="float">
            <text:p>590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05" calcext:value-type="float">
            <text:p>705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ACQUISTI POSTI BAMBINO CRESTI MARTINA E CHELINI NICOLE MESI DI FEBBRAIO, MARZO E APRILE 2020</text:p>
          </table:table-cell>
          <table:table-cell table:style-name="ce19" office:value-type="string" calcext:value-type="string">
            <text:p>59</text:p>
          </table:table-cell>
          <table:table-cell table:style-name="ce25" office:value-type="date" office:date-value="2020-05-11" calcext:value-type="date">
            <text:p>11/05/2020</text:p>
          </table:table-cell>
          <table:table-cell table:style-name="ce25" office:value-type="date" office:date-value="2020-05-12" calcext:value-type="date">
            <text:p>12/05/2020</text:p>
          </table:table-cell>
          <table:table-cell table:style-name="ce27" office:value-type="date" office:date-value="2020-05-14T09:00:00" calcext:value-type="date">
            <text:p>14/05/2020 09:00:00</text:p>
          </table:table-cell>
          <table:table-cell table:number-columns-repeated="2" table:style-name="ce25" office:value-type="date" office:date-value="2020-07-10" calcext:value-type="date">
            <text:p>10/07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049" calcext:value-type="float">
            <text:p>2.049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49" calcext:value-type="float">
            <text:p>2.049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29" office:value-type="float" office:value="110646" calcext:value-type="float">
            <text:p>110.646,00</text:p>
          </table:table-cell>
          <table:table-cell table:style-name="ce10" office:value-type="float" office:value="52" calcext:value-type="float">
            <text:p>52</text:p>
          </table:table-cell>
          <table:table-cell table:style-name="ce29" office:value-type="float" office:value="106548" calcext:value-type="float">
            <text:p>106.548,00</text:p>
          </table:table-cell>
          <table:table-cell table:style-name="ce10" office:value-type="float" office:value="25" calcext:value-type="float">
            <text:p>25</text:p>
          </table:table-cell>
          <table:table-cell table:style-name="ce29" office:value-type="float" office:value="51225" calcext:value-type="float">
            <text:p>51.225,00</text:p>
          </table:table-cell>
          <table:table-cell table:style-name="ce32" office:value-type="float" office:value="25" calcext:value-type="float">
            <text:p>25</text:p>
          </table:table-cell>
          <table:table-cell table:style-name="ce33" office:value-type="float" office:value="51225" calcext:value-type="float">
            <text:p>51.225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MEF SRL</text:p>
          </table:table-cell>
          <table:table-cell table:style-name="ce10" office:value-type="float" office:value="5986" calcext:value-type="float">
            <text:p>598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39" calcext:value-type="float">
            <text:p>113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MATERIALE ELETTRICO PER P.I.</text:p>
          </table:table-cell>
          <table:table-cell table:style-name="ce19" office:value-type="string" calcext:value-type="string">
            <text:p>0000467/E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05" calcext:value-type="date">
            <text:p>05/08/2020</text:p>
          </table:table-cell>
          <table:table-cell table:style-name="ce27" office:value-type="date" office:date-value="2020-08-10T13:54:52.99" calcext:value-type="date">
            <text:p>10/08/2020 13:54:52</text:p>
          </table:table-cell>
          <table:table-cell table:number-columns-repeated="2" table:style-name="ce25" office:value-type="date" office:date-value="2020-10-03" calcext:value-type="date">
            <text:p>03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356.48" calcext:value-type="float">
            <text:p>15.356,4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587.28" calcext:value-type="float">
            <text:p>12.587,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-17" calcext:value-type="float">
            <text:p>-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226571.04" calcext:value-type="float">
            <text:p>-226.571,04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89507.44" calcext:value-type="float">
            <text:p>-289.507,44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213983.76" calcext:value-type="float">
            <text:p>-213.983,76</text:p>
          </table:table-cell>
          <table:table-cell table:style-name="ce32" office:value-type="float" office:value="-17" calcext:value-type="float">
            <text:p>-17</text:p>
          </table:table-cell>
          <table:table-cell table:style-name="ce33" office:value-type="float" office:value="-213983.76" calcext:value-type="float">
            <text:p>-213.983,7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ANAPESCA S.P.A.</text:p>
          </table:table-cell>
          <table:table-cell table:style-name="ce10" office:value-type="float" office:value="6499" calcext:value-type="float">
            <text:p>649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64" calcext:value-type="float">
            <text:p>864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covid maggio 2020</text:p>
          </table:table-cell>
          <table:table-cell table:style-name="ce19" office:value-type="string" calcext:value-type="string">
            <text:p>11/200013234</text:p>
          </table:table-cell>
          <table:table-cell table:style-name="ce25" office:value-type="date" office:date-value="2020-06-17" calcext:value-type="date">
            <text:p>17/06/2020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7" office:value-type="date" office:date-value="2020-06-22T10:17:09" calcext:value-type="date">
            <text:p>22/06/2020 10:17:09</text:p>
          </table:table-cell>
          <table:table-cell table:number-columns-repeated="2" table:style-name="ce25" office:value-type="date" office:date-value="2020-07-17" calcext:value-type="date">
            <text:p>17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62" calcext:value-type="float">
            <text:p>26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2" calcext:value-type="float">
            <text:p>26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5502" calcext:value-type="float">
            <text:p>-5.502,0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5502" calcext:value-type="float">
            <text:p>-5.502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4192" calcext:value-type="float">
            <text:p>-4.192,0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4192" calcext:value-type="float">
            <text:p>-4.19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ESTORE DEI SERVIZI ENERGETICI - GSE S.P.A.</text:p>
          </table:table-cell>
          <table:table-cell table:style-name="ce10" office:value-type="float" office:value="6588" calcext:value-type="float">
            <text:p>658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19" calcext:value-type="float">
            <text:p>91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Contributo a favore GSE art. 17 D.M. 28 dicembre 2012 - Codice identificativo richiesta: CT00342310</text:p>
          </table:table-cell>
          <table:table-cell table:style-name="ce19" office:value-type="string" calcext:value-type="string">
            <text:p>2020030844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6-30T21:48:33.99" calcext:value-type="date">
            <text:p>30/06/2020 21:48:33</text:p>
          </table:table-cell>
          <table:table-cell table:style-name="ce25" office:value-type="date" office:date-value="2020-07-29T21:48:38.99" calcext:value-type="date">
            <text:p>29/07/2020</text:p>
          </table:table-cell>
          <table:table-cell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8.21" calcext:value-type="float">
            <text:p>48,2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9.52" calcext:value-type="float">
            <text:p>39,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76.64" calcext:value-type="float">
            <text:p>-276,6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16.16" calcext:value-type="float">
            <text:p>-316,1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76.64" calcext:value-type="float">
            <text:p>-276,64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76.64" calcext:value-type="float">
            <text:p>-276,6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ESTORE DEI SERVIZI ENERGETICI - GSE S.P.A.</text:p>
          </table:table-cell>
          <table:table-cell table:style-name="ce10" office:value-type="float" office:value="6588" calcext:value-type="float">
            <text:p>658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20" calcext:value-type="float">
            <text:p>92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Contributo a favore GSE art. 17 D.M. 28 dicembre 2012 - Codice identificativo richiesta: CT00361413</text:p>
          </table:table-cell>
          <table:table-cell table:style-name="ce19" office:value-type="string" calcext:value-type="string">
            <text:p>2020030845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6-30T21:48:43" calcext:value-type="date">
            <text:p>30/06/2020 21:48:43</text:p>
          </table:table-cell>
          <table:table-cell table:style-name="ce25" office:value-type="date" office:date-value="2020-07-29T21:48:45.99" calcext:value-type="date">
            <text:p>29/07/2020</text:p>
          </table:table-cell>
          <table:table-cell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83" calcext:value-type="float">
            <text:p>183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0" calcext:value-type="float">
            <text:p>15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050" calcext:value-type="float">
            <text:p>-1.050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200" calcext:value-type="float">
            <text:p>-1.200,0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050" calcext:value-type="float">
            <text:p>-1.050,0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050" calcext:value-type="float">
            <text:p>-1.05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ESTORE DEI SERVIZI ENERGETICI - GSE S.P.A.</text:p>
          </table:table-cell>
          <table:table-cell table:style-name="ce10" office:value-type="float" office:value="6588" calcext:value-type="float">
            <text:p>658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21" calcext:value-type="float">
            <text:p>92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Contributo a favore GSE art. 17 D.M. 28 dicembre 2012 - Codice identificativo richiesta: CT00341313</text:p>
          </table:table-cell>
          <table:table-cell table:style-name="ce19" office:value-type="string" calcext:value-type="string">
            <text:p>2020030842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6-30T21:48:48" calcext:value-type="date">
            <text:p>30/06/2020 21:48:48</text:p>
          </table:table-cell>
          <table:table-cell table:style-name="ce25" office:value-type="date" office:date-value="2020-07-29T21:48:52" calcext:value-type="date">
            <text:p>29/07/2020</text:p>
          </table:table-cell>
          <table:table-cell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.65" calcext:value-type="float">
            <text:p>35,6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.22" calcext:value-type="float">
            <text:p>29,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04.54" calcext:value-type="float">
            <text:p>-204,5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33.76" calcext:value-type="float">
            <text:p>-233,7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04.54" calcext:value-type="float">
            <text:p>-204,54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04.54" calcext:value-type="float">
            <text:p>-204,5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ESTORE DEI SERVIZI ENERGETICI - GSE S.P.A.</text:p>
          </table:table-cell>
          <table:table-cell table:style-name="ce10" office:value-type="float" office:value="6588" calcext:value-type="float">
            <text:p>658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22" calcext:value-type="float">
            <text:p>92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Contributo a favore GSE art. 17 D.M. 28 dicembre 2012 - Codice identificativo richiesta: CT00341810</text:p>
          </table:table-cell>
          <table:table-cell table:style-name="ce19" office:value-type="string" calcext:value-type="string">
            <text:p>2020030843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6-30T21:48:53.99" calcext:value-type="date">
            <text:p>30/06/2020 21:48:53</text:p>
          </table:table-cell>
          <table:table-cell table:style-name="ce25" office:value-type="date" office:date-value="2020-07-29T21:48:58" calcext:value-type="date">
            <text:p>29/07/2020</text:p>
          </table:table-cell>
          <table:table-cell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.65" calcext:value-type="float">
            <text:p>35,6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.22" calcext:value-type="float">
            <text:p>29,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04.54" calcext:value-type="float">
            <text:p>-204,5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33.76" calcext:value-type="float">
            <text:p>-233,7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04.54" calcext:value-type="float">
            <text:p>-204,54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04.54" calcext:value-type="float">
            <text:p>-204,5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ESTORE DEI SERVIZI ENERGETICI - GSE S.P.A.</text:p>
          </table:table-cell>
          <table:table-cell table:style-name="ce10" office:value-type="float" office:value="6588" calcext:value-type="float">
            <text:p>658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23" calcext:value-type="float">
            <text:p>92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Contributo a favore GSE art. 17 D.M. 28 dicembre 2012 - Codice identificativo richiesta: CT00340155</text:p>
          </table:table-cell>
          <table:table-cell table:style-name="ce19" office:value-type="string" calcext:value-type="string">
            <text:p>2020030841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6-30T21:49:00" calcext:value-type="date">
            <text:p>30/06/2020 21:49:00</text:p>
          </table:table-cell>
          <table:table-cell table:style-name="ce25" office:value-type="date" office:date-value="2020-07-29T21:49:03.99" calcext:value-type="date">
            <text:p>29/07/2020</text:p>
          </table:table-cell>
          <table:table-cell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7.18" calcext:value-type="float">
            <text:p>147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0.64" calcext:value-type="float">
            <text:p>120,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965.12" calcext:value-type="float">
            <text:p>-965,12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965.12" calcext:value-type="float">
            <text:p>-965,12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844.48" calcext:value-type="float">
            <text:p>-844,48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844.48" calcext:value-type="float">
            <text:p>-844,4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LREDY TOSCANA SOC. COOP.</text:p>
          </table:table-cell>
          <table:table-cell table:style-name="ce10" office:value-type="float" office:value="6697" calcext:value-type="float">
            <text:p>669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63" calcext:value-type="float">
            <text:p>863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vendita</text:p>
          </table:table-cell>
          <table:table-cell table:style-name="ce19" office:value-type="string" calcext:value-type="string">
            <text:p>195</text:p>
          </table:table-cell>
          <table:table-cell table:style-name="ce25" office:value-type="date" office:date-value="2020-06-12" calcext:value-type="date">
            <text:p>12/06/2020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7" office:value-type="date" office:date-value="2020-06-22T10:17:01" calcext:value-type="date">
            <text:p>22/06/2020 10:17:01</text:p>
          </table:table-cell>
          <table:table-cell table:number-columns-repeated="2" table:style-name="ce25" office:value-type="date" office:date-value="2020-07-17" calcext:value-type="date">
            <text:p>17/07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3.72" calcext:value-type="float">
            <text:p>153,7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6" calcext:value-type="float">
            <text:p>126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126" calcext:value-type="float">
            <text:p>126,00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126" calcext:value-type="float">
            <text:p>126,00</text:p>
          </table:table-cell>
          <table:table-cell table:style-name="ce10" office:value-type="float" office:value="6" calcext:value-type="float">
            <text:p>6</text:p>
          </table:table-cell>
          <table:table-cell table:style-name="ce29" office:value-type="float" office:value="756" calcext:value-type="float">
            <text:p>756,00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756" calcext:value-type="float">
            <text:p>756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BERTI SIMONEIMPRESA INDIVIDUALE</text:p>
          </table:table-cell>
          <table:table-cell table:style-name="ce10" office:value-type="float" office:value="6729" calcext:value-type="float">
            <text:p>672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38" calcext:value-type="float">
            <text:p>1038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00535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7-22T10:14:27" calcext:value-type="date">
            <text:p>22/07/2020 10:14:27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15.98" calcext:value-type="float">
            <text:p>315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9" calcext:value-type="float">
            <text:p>259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331" calcext:value-type="float">
            <text:p>-2.331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331" calcext:value-type="float">
            <text:p>-2.331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072" calcext:value-type="float">
            <text:p>-2.072,0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072" calcext:value-type="float">
            <text:p>-2.07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RISTOFORO SOC.COOP. SOCIALE ONLUS</text:p>
          </table:table-cell>
          <table:table-cell table:style-name="ce10" office:value-type="float" office:value="7051" calcext:value-type="float">
            <text:p>705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687" calcext:value-type="float">
            <text:p>687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SERVIZIO ACCOMPAGNAMENTO SVOLTO NEL MESE DI MARZO 2020</text:p>
          </table:table-cell>
          <table:table-cell table:style-name="ce19" office:value-type="string" calcext:value-type="string">
            <text:p>505. 20006/ 2020</text:p>
          </table:table-cell>
          <table:table-cell table:style-name="ce25" office:value-type="date" office:date-value="2020-04-27" calcext:value-type="date">
            <text:p>27/04/2020</text:p>
          </table:table-cell>
          <table:table-cell table:style-name="ce25" office:value-type="date" office:date-value="2020-04-29" calcext:value-type="date">
            <text:p>29/04/2020</text:p>
          </table:table-cell>
          <table:table-cell table:style-name="ce27" office:value-type="date" office:date-value="2020-05-07T13:53:58" calcext:value-type="date">
            <text:p>07/05/2020 13:53:58</text:p>
          </table:table-cell>
          <table:table-cell table:number-columns-repeated="2" table:style-name="ce25" office:value-type="date" office:date-value="2020-06-26" calcext:value-type="date">
            <text:p>26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85.77" calcext:value-type="float">
            <text:p>1.285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68.88" calcext:value-type="float">
            <text:p>1.168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3506.64" calcext:value-type="float">
            <text:p>3.506,64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5844.4" calcext:value-type="float">
            <text:p>-5.844,40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5844.4" calcext:value-type="float">
            <text:p>5.844,40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5844.4" calcext:value-type="float">
            <text:p>5.844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RISTOFORO SOC.COOP. SOCIALE ONLUS</text:p>
          </table:table-cell>
          <table:table-cell table:style-name="ce10" office:value-type="float" office:value="7051" calcext:value-type="float">
            <text:p>705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688" calcext:value-type="float">
            <text:p>68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SERVIZIO PRESCUOLA SVOLTO NEL MESE DI MARZO 2020</text:p>
          </table:table-cell>
          <table:table-cell table:style-name="ce19" office:value-type="string" calcext:value-type="string">
            <text:p>506. 20006/ 2020</text:p>
          </table:table-cell>
          <table:table-cell table:style-name="ce25" office:value-type="date" office:date-value="2020-04-27" calcext:value-type="date">
            <text:p>27/04/2020</text:p>
          </table:table-cell>
          <table:table-cell table:style-name="ce25" office:value-type="date" office:date-value="2020-04-29" calcext:value-type="date">
            <text:p>29/04/2020</text:p>
          </table:table-cell>
          <table:table-cell table:style-name="ce27" office:value-type="date" office:date-value="2020-05-07T13:54:02" calcext:value-type="date">
            <text:p>07/05/2020 13:54:02</text:p>
          </table:table-cell>
          <table:table-cell table:number-columns-repeated="2" table:style-name="ce25" office:value-type="date" office:date-value="2020-06-26" calcext:value-type="date">
            <text:p>26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4.16" calcext:value-type="float">
            <text:p>144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1.05" calcext:value-type="float">
            <text:p>131,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393.15" calcext:value-type="float">
            <text:p>393,15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655.25" calcext:value-type="float">
            <text:p>-655,25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655.25" calcext:value-type="float">
            <text:p>655,2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655.25" calcext:value-type="float">
            <text:p>655,2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RISTOFORO SOC.COOP. SOCIALE ONLUS</text:p>
          </table:table-cell>
          <table:table-cell table:style-name="ce10" office:value-type="float" office:value="7051" calcext:value-type="float">
            <text:p>705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22" calcext:value-type="float">
            <text:p>822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SERVIZIO ACCOMPAGNAMENTO MESE DI FEBBRAIO 2020</text:p>
          </table:table-cell>
          <table:table-cell table:style-name="ce19" office:value-type="string" calcext:value-type="string">
            <text:p>572. 20006/ 2020</text:p>
          </table:table-cell>
          <table:table-cell table:style-name="ce25" office:value-type="date" office:date-value="2020-05-22" calcext:value-type="date">
            <text:p>22/05/2020</text:p>
          </table:table-cell>
          <table:table-cell table:style-name="ce25" office:value-type="date" office:date-value="2020-05-25" calcext:value-type="date">
            <text:p>25/05/2020</text:p>
          </table:table-cell>
          <table:table-cell table:style-name="ce27" office:value-type="date" office:date-value="2020-06-08T08:50:35.99" calcext:value-type="date">
            <text:p>08/06/2020 08:50:35</text:p>
          </table:table-cell>
          <table:table-cell table:number-columns-repeated="2" table:style-name="ce25" office:value-type="date" office:date-value="2020-07-21" calcext:value-type="date">
            <text:p>21/07/2020</text:p>
          </table:table-cell>
          <table:table-cell table:style-name="ce25"/>
          <table:table-cell table:style-name="ce25" office:value-type="date" office:date-value="2020-07-08" calcext:value-type="date">
            <text:p>08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402.27" calcext:value-type="float">
            <text:p>8.402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638.43" calcext:value-type="float">
            <text:p>7.638,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-13" calcext:value-type="float">
            <text:p>-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22214.88" calcext:value-type="float">
            <text:p>-122.214,88</text:p>
          </table:table-cell>
          <table:table-cell table:style-name="ce10" office:value-type="float" office:value="-30" calcext:value-type="float">
            <text:p>-30</text:p>
          </table:table-cell>
          <table:table-cell table:style-name="ce29" office:value-type="float" office:value="-229152.9" calcext:value-type="float">
            <text:p>-229.152,9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99299.59" calcext:value-type="float">
            <text:p>-99.299,59</text:p>
          </table:table-cell>
          <table:table-cell table:style-name="ce32" office:value-type="float" office:value="-13" calcext:value-type="float">
            <text:p>-13</text:p>
          </table:table-cell>
          <table:table-cell table:style-name="ce33" office:value-type="float" office:value="-99299.59" calcext:value-type="float">
            <text:p>-99.299,5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RISTOFORO SOC.COOP. SOCIALE ONLUS</text:p>
          </table:table-cell>
          <table:table-cell table:style-name="ce10" office:value-type="float" office:value="7051" calcext:value-type="float">
            <text:p>705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23" calcext:value-type="float">
            <text:p>82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SERVIZIO PRESCUOLA SVOLTO NEL MESE DI FEBBRAIO 2020</text:p>
          </table:table-cell>
          <table:table-cell table:style-name="ce19" office:value-type="string" calcext:value-type="string">
            <text:p>571. 20006/ 2020</text:p>
          </table:table-cell>
          <table:table-cell table:style-name="ce25" office:value-type="date" office:date-value="2020-05-22" calcext:value-type="date">
            <text:p>22/05/2020</text:p>
          </table:table-cell>
          <table:table-cell table:style-name="ce25" office:value-type="date" office:date-value="2020-05-25" calcext:value-type="date">
            <text:p>25/05/2020</text:p>
          </table:table-cell>
          <table:table-cell table:style-name="ce27" office:value-type="date" office:date-value="2020-06-08T08:50:42.99" calcext:value-type="date">
            <text:p>08/06/2020 08:50:42</text:p>
          </table:table-cell>
          <table:table-cell table:number-columns-repeated="2" table:style-name="ce25" office:value-type="date" office:date-value="2020-07-21" calcext:value-type="date">
            <text:p>21/07/2020</text:p>
          </table:table-cell>
          <table:table-cell table:style-name="ce25"/>
          <table:table-cell table:style-name="ce25" office:value-type="date" office:date-value="2020-07-08" calcext:value-type="date">
            <text:p>08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61" calcext:value-type="float">
            <text:p>961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73.64" calcext:value-type="float">
            <text:p>873,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-13" calcext:value-type="float">
            <text:p>-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3978.24" calcext:value-type="float">
            <text:p>-13.978,24</text:p>
          </table:table-cell>
          <table:table-cell table:style-name="ce10" office:value-type="float" office:value="-30" calcext:value-type="float">
            <text:p>-30</text:p>
          </table:table-cell>
          <table:table-cell table:style-name="ce29" office:value-type="float" office:value="-26209.2" calcext:value-type="float">
            <text:p>-26.209,2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11357.32" calcext:value-type="float">
            <text:p>-11.357,32</text:p>
          </table:table-cell>
          <table:table-cell table:style-name="ce32" office:value-type="float" office:value="-13" calcext:value-type="float">
            <text:p>-13</text:p>
          </table:table-cell>
          <table:table-cell table:style-name="ce33" office:value-type="float" office:value="-11357.32" calcext:value-type="float">
            <text:p>-11.357,3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VAR GROUP S.P.A. CON SOCIO UNICO</text:p>
          </table:table-cell>
          <table:table-cell table:style-name="ce10" office:value-type="float" office:value="7137" calcext:value-type="float">
            <text:p>71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60" calcext:value-type="float">
            <text:p>860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URA SEZ.E Ove dovuto, contributo SIAE per D.L. N.68 del 9/4/2003, incluso nel prezzo. Contributo Ambientale CONAI assolto</text:p>
          </table:table-cell>
          <table:table-cell table:style-name="ce19" office:value-type="string" calcext:value-type="string">
            <text:p>20/2E/000105</text:p>
          </table:table-cell>
          <table:table-cell table:style-name="ce25" office:value-type="date" office:date-value="2020-05-29" calcext:value-type="date">
            <text:p>29/05/2020</text:p>
          </table:table-cell>
          <table:table-cell table:style-name="ce25" office:value-type="date" office:date-value="2020-06-15" calcext:value-type="date">
            <text:p>15/06/2020</text:p>
          </table:table-cell>
          <table:table-cell table:style-name="ce27" office:value-type="date" office:date-value="2020-06-19T10:15:40.99" calcext:value-type="date">
            <text:p>19/06/2020 10:15:40</text:p>
          </table:table-cell>
          <table:table-cell table:style-name="ce25" office:value-type="date" office:date-value="2020-07-29" calcext:value-type="date">
            <text:p>29/07/2020</text:p>
          </table:table-cell>
          <table:table-cell table:style-name="ce25" office:value-type="date" office:date-value="2020-07-19" calcext:value-type="date">
            <text:p>19/07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01.3" calcext:value-type="float">
            <text:p>20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5" calcext:value-type="float">
            <text:p>165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-6" calcext:value-type="float">
            <text:p>-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29" office:value-type="float" office:value="1320" calcext:value-type="float">
            <text:p>1.320,00</text:p>
          </table:table-cell>
          <table:table-cell table:style-name="ce10" office:value-type="float" office:value="4" calcext:value-type="float">
            <text:p>4</text:p>
          </table:table-cell>
          <table:table-cell table:style-name="ce29" office:value-type="float" office:value="660" calcext:value-type="float">
            <text:p>660,0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990" calcext:value-type="float">
            <text:p>-990,00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660" calcext:value-type="float">
            <text:p>66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VAR GROUP S.P.A. CON SOCIO UNICO</text:p>
          </table:table-cell>
          <table:table-cell table:style-name="ce10" office:value-type="float" office:value="7137" calcext:value-type="float">
            <text:p>71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56" calcext:value-type="float">
            <text:p>1056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URA SEZ.E Ove dovuto, contributo SIAE per D.L. N.68 del 9/4/2003, incluso nel prezzo. Contributo Ambientale CONAI assolto</text:p>
          </table:table-cell>
          <table:table-cell table:style-name="ce19" office:value-type="string" calcext:value-type="string">
            <text:p>20/2E/000126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4" calcext:value-type="date">
            <text:p>24/07/2020</text:p>
          </table:table-cell>
          <table:table-cell table:style-name="ce27" office:value-type="date" office:date-value="2020-07-28T12:38:53" calcext:value-type="date">
            <text:p>28/07/2020 12:38:53</text:p>
          </table:table-cell>
          <table:table-cell table:style-name="ce25" office:value-type="date" office:date-value="2020-09-21" calcext:value-type="date">
            <text:p>21/09/2020</text:p>
          </table:table-cell>
          <table:table-cell table:style-name="ce25" office:value-type="date" office:date-value="2020-08-23" calcext:value-type="date">
            <text:p>23/08/2020</text:p>
          </table:table-cell>
          <table:table-cell table:style-name="ce25"/>
          <table:table-cell table:style-name="ce25" office:value-type="date" office:date-value="2020-08-18" calcext:value-type="date">
            <text:p>18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73.6" calcext:value-type="float">
            <text:p>1.073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80" calcext:value-type="float">
            <text:p>88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-34" calcext:value-type="float">
            <text:p>-34</text:p>
          </table:table-cell>
          <table:table-cell table:style-name="ce10" office:value-type="float" office:value="-5" calcext:value-type="float">
            <text:p>-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4400" calcext:value-type="float">
            <text:p>-4.400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7920" calcext:value-type="float">
            <text:p>-7.920,00</text:p>
          </table:table-cell>
          <table:table-cell table:style-name="ce10" office:value-type="float" office:value="-34" calcext:value-type="float">
            <text:p>-34</text:p>
          </table:table-cell>
          <table:table-cell table:style-name="ce29" office:value-type="float" office:value="-29920" calcext:value-type="float">
            <text:p>-29.920,00</text:p>
          </table:table-cell>
          <table:table-cell table:style-name="ce32" office:value-type="float" office:value="-5" calcext:value-type="float">
            <text:p>-5</text:p>
          </table:table-cell>
          <table:table-cell table:style-name="ce33" office:value-type="float" office:value="-4400" calcext:value-type="float">
            <text:p>-4.4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19" calcext:value-type="float">
            <text:p>719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ulizia edifici comunali aprile 2020</text:p>
          </table:table-cell>
          <table:table-cell table:style-name="ce19" office:value-type="string" calcext:value-type="string">
            <text:p>463/00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15" calcext:value-type="date">
            <text:p>15/05/2020</text:p>
          </table:table-cell>
          <table:table-cell table:style-name="ce27" office:value-type="date" office:date-value="2020-05-20T09:32:24.99" calcext:value-type="date">
            <text:p>20/05/2020 09:32:24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78.99" calcext:value-type="float">
            <text:p>1.578,9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94.25" calcext:value-type="float">
            <text:p>1.294,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29" office:value-type="float" office:value="22002.25" calcext:value-type="float">
            <text:p>22.002,25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15531" calcext:value-type="float">
            <text:p>15.531,00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1294.25" calcext:value-type="float">
            <text:p>1.294,25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1294.25" calcext:value-type="float">
            <text:p>1.294,2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20" calcext:value-type="float">
            <text:p>720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ulizie palestre aprile 2020 (straord)</text:p>
          </table:table-cell>
          <table:table-cell table:style-name="ce19" office:value-type="string" calcext:value-type="string">
            <text:p>518/00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15" calcext:value-type="date">
            <text:p>15/05/2020</text:p>
          </table:table-cell>
          <table:table-cell table:style-name="ce27" office:value-type="date" office:date-value="2020-05-20T09:32:33" calcext:value-type="date">
            <text:p>20/05/2020 09:32:33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44.65" calcext:value-type="float">
            <text:p>444,6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4.47" calcext:value-type="float">
            <text:p>364,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29" office:value-type="float" office:value="8018.34" calcext:value-type="float">
            <text:p>8.018,34</text:p>
          </table:table-cell>
          <table:table-cell table:style-name="ce10" office:value-type="float" office:value="17" calcext:value-type="float">
            <text:p>17</text:p>
          </table:table-cell>
          <table:table-cell table:style-name="ce29" office:value-type="float" office:value="6195.99" calcext:value-type="float">
            <text:p>6.195,99</text:p>
          </table:table-cell>
          <table:table-cell table:style-name="ce10" office:value-type="float" office:value="6" calcext:value-type="float">
            <text:p>6</text:p>
          </table:table-cell>
          <table:table-cell table:style-name="ce29" office:value-type="float" office:value="2186.82" calcext:value-type="float">
            <text:p>2.186,82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2186.82" calcext:value-type="float">
            <text:p>2.186,8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21" calcext:value-type="float">
            <text:p>72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ulizia nuovo ufficio turistico aprile 2020</text:p>
          </table:table-cell>
          <table:table-cell table:style-name="ce19" office:value-type="string" calcext:value-type="string">
            <text:p>517/00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15" calcext:value-type="date">
            <text:p>15/05/2020</text:p>
          </table:table-cell>
          <table:table-cell table:style-name="ce27" office:value-type="date" office:date-value="2020-05-20T09:32:35" calcext:value-type="date">
            <text:p>20/05/2020 09:32:35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5.19" calcext:value-type="float">
            <text:p>145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9.01" calcext:value-type="float">
            <text:p>119,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29" office:value-type="float" office:value="2023.17" calcext:value-type="float">
            <text:p>2.023,17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1428.12" calcext:value-type="float">
            <text:p>1.428,12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119.01" calcext:value-type="float">
            <text:p>119,0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119.01" calcext:value-type="float">
            <text:p>119,01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22" calcext:value-type="float">
            <text:p>722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ulizia biblioteche aprile 2020</text:p>
          </table:table-cell>
          <table:table-cell table:style-name="ce19" office:value-type="string" calcext:value-type="string">
            <text:p>516/00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15" calcext:value-type="date">
            <text:p>15/05/2020</text:p>
          </table:table-cell>
          <table:table-cell table:style-name="ce27" office:value-type="date" office:date-value="2020-05-20T09:32:40" calcext:value-type="date">
            <text:p>20/05/2020 09:32:40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5.19" calcext:value-type="float">
            <text:p>145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9.01" calcext:value-type="float">
            <text:p>119,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29" office:value-type="float" office:value="2023.17" calcext:value-type="float">
            <text:p>2.023,17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1428.12" calcext:value-type="float">
            <text:p>1.428,12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float" office:value="119.01" calcext:value-type="float">
            <text:p>119,0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119.01" calcext:value-type="float">
            <text:p>119,01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49" calcext:value-type="float">
            <text:p>849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ulizia edicom maggio 2020</text:p>
          </table:table-cell>
          <table:table-cell table:style-name="ce19" office:value-type="string" calcext:value-type="string">
            <text:p>626/00</text:p>
          </table:table-cell>
          <table:table-cell table:style-name="ce25" office:value-type="date" office:date-value="2020-05-31" calcext:value-type="date">
            <text:p>31/05/2020</text:p>
          </table:table-cell>
          <table:table-cell table:style-name="ce25" office:value-type="date" office:date-value="2020-06-10" calcext:value-type="date">
            <text:p>10/06/2020</text:p>
          </table:table-cell>
          <table:table-cell table:style-name="ce27" office:value-type="date" office:date-value="2020-06-16T12:22:27.99" calcext:value-type="date">
            <text:p>16/06/2020 12:22:27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978.27" calcext:value-type="float">
            <text:p>1.978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21.53" calcext:value-type="float">
            <text:p>1.621,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25" calcext:value-type="float">
            <text:p>-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6486.12" calcext:value-type="float">
            <text:p>-6.486,12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6215.3" calcext:value-type="float">
            <text:p>-16.215,3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40538.25" calcext:value-type="float">
            <text:p>-40.538,25</text:p>
          </table:table-cell>
          <table:table-cell table:style-name="ce32" office:value-type="float" office:value="-25" calcext:value-type="float">
            <text:p>-25</text:p>
          </table:table-cell>
          <table:table-cell table:style-name="ce33" office:value-type="float" office:value="-40538.25" calcext:value-type="float">
            <text:p>-40.538,2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50" calcext:value-type="float">
            <text:p>850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ulizie anticovid con VARIANTE maggiom 2020</text:p>
          </table:table-cell>
          <table:table-cell table:style-name="ce19" office:value-type="string" calcext:value-type="string">
            <text:p>627/00</text:p>
          </table:table-cell>
          <table:table-cell table:style-name="ce25" office:value-type="date" office:date-value="2020-05-31" calcext:value-type="date">
            <text:p>31/05/2020</text:p>
          </table:table-cell>
          <table:table-cell table:style-name="ce25" office:value-type="date" office:date-value="2020-06-10" calcext:value-type="date">
            <text:p>10/06/2020</text:p>
          </table:table-cell>
          <table:table-cell table:style-name="ce27" office:value-type="date" office:date-value="2020-06-16T12:22:34" calcext:value-type="date">
            <text:p>16/06/2020 12:22:34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78.99" calcext:value-type="float">
            <text:p>1.578,9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94.25" calcext:value-type="float">
            <text:p>1.294,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25" calcext:value-type="float">
            <text:p>-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5177" calcext:value-type="float">
            <text:p>-5.177,0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2942.5" calcext:value-type="float">
            <text:p>-12.942,5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32356.25" calcext:value-type="float">
            <text:p>-32.356,25</text:p>
          </table:table-cell>
          <table:table-cell table:style-name="ce32" office:value-type="float" office:value="-25" calcext:value-type="float">
            <text:p>-25</text:p>
          </table:table-cell>
          <table:table-cell table:style-name="ce33" office:value-type="float" office:value="-32356.25" calcext:value-type="float">
            <text:p>-32.356,2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51" calcext:value-type="float">
            <text:p>85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ulizia biblioteche maggio 2020</text:p>
          </table:table-cell>
          <table:table-cell table:style-name="ce19" office:value-type="string" calcext:value-type="string">
            <text:p>628/00</text:p>
          </table:table-cell>
          <table:table-cell table:style-name="ce25" office:value-type="date" office:date-value="2020-05-31" calcext:value-type="date">
            <text:p>31/05/2020</text:p>
          </table:table-cell>
          <table:table-cell table:style-name="ce25" office:value-type="date" office:date-value="2020-06-10" calcext:value-type="date">
            <text:p>10/06/2020</text:p>
          </table:table-cell>
          <table:table-cell table:style-name="ce27" office:value-type="date" office:date-value="2020-06-16T12:22:39" calcext:value-type="date">
            <text:p>16/06/2020 12:22:39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5.19" calcext:value-type="float">
            <text:p>145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9.01" calcext:value-type="float">
            <text:p>119,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25" calcext:value-type="float">
            <text:p>-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476.04" calcext:value-type="float">
            <text:p>-476,04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190.1" calcext:value-type="float">
            <text:p>-1.190,1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2975.25" calcext:value-type="float">
            <text:p>-2.975,25</text:p>
          </table:table-cell>
          <table:table-cell table:style-name="ce32" office:value-type="float" office:value="-25" calcext:value-type="float">
            <text:p>-25</text:p>
          </table:table-cell>
          <table:table-cell table:style-name="ce33" office:value-type="float" office:value="-2975.25" calcext:value-type="float">
            <text:p>-2.975,2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52" calcext:value-type="float">
            <text:p>852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ulizia nuovo utu maggio 2020</text:p>
          </table:table-cell>
          <table:table-cell table:style-name="ce19" office:value-type="string" calcext:value-type="string">
            <text:p>629/00</text:p>
          </table:table-cell>
          <table:table-cell table:style-name="ce25" office:value-type="date" office:date-value="2020-05-31" calcext:value-type="date">
            <text:p>31/05/2020</text:p>
          </table:table-cell>
          <table:table-cell table:style-name="ce25" office:value-type="date" office:date-value="2020-06-10" calcext:value-type="date">
            <text:p>10/06/2020</text:p>
          </table:table-cell>
          <table:table-cell table:style-name="ce27" office:value-type="date" office:date-value="2020-06-16T12:22:44" calcext:value-type="date">
            <text:p>16/06/2020 12:22:44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5.19" calcext:value-type="float">
            <text:p>145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9.01" calcext:value-type="float">
            <text:p>119,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-25" calcext:value-type="float">
            <text:p>-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476.04" calcext:value-type="float">
            <text:p>-476,04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190.1" calcext:value-type="float">
            <text:p>-1.190,1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2975.25" calcext:value-type="float">
            <text:p>-2.975,25</text:p>
          </table:table-cell>
          <table:table-cell table:style-name="ce32" office:value-type="float" office:value="-25" calcext:value-type="float">
            <text:p>-25</text:p>
          </table:table-cell>
          <table:table-cell table:style-name="ce33" office:value-type="float" office:value="-2975.25" calcext:value-type="float">
            <text:p>-2.975,2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23" calcext:value-type="float">
            <text:p>102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ULIZIA BIBLIOTECHE GIU 2020</text:p>
          </table:table-cell>
          <table:table-cell table:style-name="ce19" office:value-type="string" calcext:value-type="string">
            <text:p>808/0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7" office:value-type="date" office:date-value="2020-07-20T07:53:56.99" calcext:value-type="date">
            <text:p>20/07/2020 07:53:56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5.19" calcext:value-type="float">
            <text:p>145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9.01" calcext:value-type="float">
            <text:p>119,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24" calcext:value-type="float">
            <text:p>-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190.1" calcext:value-type="float">
            <text:p>-1.190,1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785.15" calcext:value-type="float">
            <text:p>-1.785,15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2856.24" calcext:value-type="float">
            <text:p>-2.856,24</text:p>
          </table:table-cell>
          <table:table-cell table:style-name="ce32" office:value-type="float" office:value="-24" calcext:value-type="float">
            <text:p>-24</text:p>
          </table:table-cell>
          <table:table-cell table:style-name="ce33" office:value-type="float" office:value="-2856.24" calcext:value-type="float">
            <text:p>-2.856,2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24" calcext:value-type="float">
            <text:p>1024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ULIZIA EDICOM GIU 2020 </text:p>
          </table:table-cell>
          <table:table-cell table:style-name="ce19" office:value-type="string" calcext:value-type="string">
            <text:p>807/0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7" office:value-type="date" office:date-value="2020-07-20T07:54:05" calcext:value-type="date">
            <text:p>20/07/2020 07:54:05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994.62" calcext:value-type="float">
            <text:p>2.994,6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54.61" calcext:value-type="float">
            <text:p>2.454,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24" calcext:value-type="float">
            <text:p>-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24546.1" calcext:value-type="float">
            <text:p>-24.546,1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6819.15" calcext:value-type="float">
            <text:p>-36.819,15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58910.64" calcext:value-type="float">
            <text:p>-58.910,64</text:p>
          </table:table-cell>
          <table:table-cell table:style-name="ce32" office:value-type="float" office:value="-24" calcext:value-type="float">
            <text:p>-24</text:p>
          </table:table-cell>
          <table:table-cell table:style-name="ce33" office:value-type="float" office:value="-58910.64" calcext:value-type="float">
            <text:p>-58.910,6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25" calcext:value-type="float">
            <text:p>1025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ULIZIA N. UTU GIU 2020</text:p>
          </table:table-cell>
          <table:table-cell table:style-name="ce19" office:value-type="string" calcext:value-type="string">
            <text:p>809/0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7" office:value-type="date" office:date-value="2020-07-20T07:54:10.99" calcext:value-type="date">
            <text:p>20/07/2020 07:54:10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5.19" calcext:value-type="float">
            <text:p>145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9.01" calcext:value-type="float">
            <text:p>119,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24" calcext:value-type="float">
            <text:p>-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190.1" calcext:value-type="float">
            <text:p>-1.190,1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785.15" calcext:value-type="float">
            <text:p>-1.785,15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2856.24" calcext:value-type="float">
            <text:p>-2.856,24</text:p>
          </table:table-cell>
          <table:table-cell table:style-name="ce32" office:value-type="float" office:value="-24" calcext:value-type="float">
            <text:p>-24</text:p>
          </table:table-cell>
          <table:table-cell table:style-name="ce33" office:value-type="float" office:value="-2856.24" calcext:value-type="float">
            <text:p>-2.856,2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<text:s/>ZOE S.C.S.</text:p>
          </table:table-cell>
          <table:table-cell table:style-name="ce10" office:value-type="float" office:value="7156" calcext:value-type="float">
            <text:p>715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26" calcext:value-type="float">
            <text:p>1026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SANIFICAZIONE COVID GIU 2020 - 2° VARIANTE</text:p>
          </table:table-cell>
          <table:table-cell table:style-name="ce19" office:value-type="string" calcext:value-type="string">
            <text:p>810/0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27" office:value-type="date" office:date-value="2020-07-20T07:54:18.99" calcext:value-type="date">
            <text:p>20/07/2020 07:54:18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221.48" calcext:value-type="float">
            <text:p>3.221,4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40.56" calcext:value-type="float">
            <text:p>2.640,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24" calcext:value-type="float">
            <text:p>-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26405.6" calcext:value-type="float">
            <text:p>-26.405,6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9608.4" calcext:value-type="float">
            <text:p>-39.608,4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63373.44" calcext:value-type="float">
            <text:p>-63.373,44</text:p>
          </table:table-cell>
          <table:table-cell table:style-name="ce32" office:value-type="float" office:value="-24" calcext:value-type="float">
            <text:p>-24</text:p>
          </table:table-cell>
          <table:table-cell table:style-name="ce33" office:value-type="float" office:value="-63373.44" calcext:value-type="float">
            <text:p>-63.373,4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NEXUS IT SRL</text:p>
          </table:table-cell>
          <table:table-cell table:style-name="ce10" office:value-type="float" office:value="7374" calcext:value-type="float">
            <text:p>737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93" calcext:value-type="float">
            <text:p>1293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VENDITA Iva da versare a cura del cessionario o committente ai sensi dell'art. 17-ter del D.P.R. n. 633/1972 (scissione dei pagamenti)</text:p>
          </table:table-cell>
          <table:table-cell table:style-name="ce19" office:value-type="string" calcext:value-type="string">
            <text:p>89</text:p>
          </table:table-cell>
          <table:table-cell table:style-name="ce25" office:value-type="date" office:date-value="2020-09-09" calcext:value-type="date">
            <text:p>09/09/2020</text:p>
          </table:table-cell>
          <table:table-cell table:style-name="ce25" office:value-type="date" office:date-value="2020-09-10" calcext:value-type="date">
            <text:p>10/09/2020</text:p>
          </table:table-cell>
          <table:table-cell table:style-name="ce27" office:value-type="date" office:date-value="2020-09-10T12:28:21" calcext:value-type="date">
            <text:p>10/09/2020 12:28:21</text:p>
          </table:table-cell>
          <table:table-cell table:number-columns-repeated="2" table:style-name="ce25" office:value-type="date" office:date-value="2020-10-09" calcext:value-type="date">
            <text:p>09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78.4" calcext:value-type="float">
            <text:p>878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20" calcext:value-type="float">
            <text:p>72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-23" calcext:value-type="float">
            <text:p>-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17280" calcext:value-type="float">
            <text:p>-17.280,0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17280" calcext:value-type="float">
            <text:p>-17.280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6560" calcext:value-type="float">
            <text:p>-16.560,00</text:p>
          </table:table-cell>
          <table:table-cell table:style-name="ce32" office:value-type="float" office:value="-23" calcext:value-type="float">
            <text:p>-23</text:p>
          </table:table-cell>
          <table:table-cell table:style-name="ce33" office:value-type="float" office:value="-16560" calcext:value-type="float">
            <text:p>-16.56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RAME LUCA di Migliorini Luca</text:p>
          </table:table-cell>
          <table:table-cell table:style-name="ce10" office:value-type="float" office:value="7378" calcext:value-type="float">
            <text:p>737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34" calcext:value-type="float">
            <text:p>73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Installazione nuova scossalina al Cimitero di Vitolini</text:p>
          </table:table-cell>
          <table:table-cell table:style-name="ce19" office:value-type="string" calcext:value-type="string">
            <text:p>2/PA</text:p>
          </table:table-cell>
          <table:table-cell table:style-name="ce25" office:value-type="date" office:date-value="2020-05-14" calcext:value-type="date">
            <text:p>14/05/2020</text:p>
          </table:table-cell>
          <table:table-cell table:style-name="ce25" office:value-type="date" office:date-value="2020-05-15" calcext:value-type="date">
            <text:p>15/05/2020</text:p>
          </table:table-cell>
          <table:table-cell table:style-name="ce27" office:value-type="date" office:date-value="2020-05-26T15:48:52" calcext:value-type="date">
            <text:p>26/05/2020 15:48:52</text:p>
          </table:table-cell>
          <table:table-cell table:number-columns-repeated="2" table:style-name="ce25" office:value-type="date" office:date-value="2020-07-14" calcext:value-type="date">
            <text:p>14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01.05" calcext:value-type="float">
            <text:p>1.701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94.3" calcext:value-type="float">
            <text:p>1.394,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29" office:value-type="float" office:value="52983.4" calcext:value-type="float">
            <text:p>52.983,40</text:p>
          </table:table-cell>
          <table:table-cell table:style-name="ce10" office:value-type="float" office:value="27" calcext:value-type="float">
            <text:p>27</text:p>
          </table:table-cell>
          <table:table-cell table:style-name="ce29" office:value-type="float" office:value="37646.1" calcext:value-type="float">
            <text:p>37.646,10</text:p>
          </table:table-cell>
          <table:table-cell table:style-name="ce10" office:value-type="float" office:value="8" calcext:value-type="float">
            <text:p>8</text:p>
          </table:table-cell>
          <table:table-cell table:style-name="ce29" office:value-type="float" office:value="11154.4" calcext:value-type="float">
            <text:p>11.154,40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float" office:value="11154.4" calcext:value-type="float">
            <text:p>11.154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RAME LUCA di Migliorini Luca</text:p>
          </table:table-cell>
          <table:table-cell table:style-name="ce10" office:value-type="float" office:value="7378" calcext:value-type="float">
            <text:p>737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68" calcext:value-type="float">
            <text:p>86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 posa scossalineTeatro Misericordia</text:p>
          </table:table-cell>
          <table:table-cell table:style-name="ce19" office:value-type="string" calcext:value-type="string">
            <text:p>3/PA</text:p>
          </table:table-cell>
          <table:table-cell table:number-columns-repeated="2" table:style-name="ce25" office:value-type="date" office:date-value="2020-06-22" calcext:value-type="date">
            <text:p>22/06/2020</text:p>
          </table:table-cell>
          <table:table-cell table:style-name="ce27" office:value-type="date" office:date-value="2020-06-24T11:54:55" calcext:value-type="date">
            <text:p>24/06/2020 11:54:55</text:p>
          </table:table-cell>
          <table:table-cell table:number-columns-repeated="2" table:style-name="ce25" office:value-type="date" office:date-value="2020-08-21" calcext:value-type="date">
            <text:p>21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157.79" calcext:value-type="float">
            <text:p>1.157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49.01" calcext:value-type="float">
            <text:p>949,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29" office:value-type="float" office:value="19929.21" calcext:value-type="float">
            <text:p>19.929,21</text:p>
          </table:table-cell>
          <table:table-cell table:style-name="ce10" office:value-type="float" office:value="19" calcext:value-type="float">
            <text:p>19</text:p>
          </table:table-cell>
          <table:table-cell table:style-name="ce29" office:value-type="float" office:value="18031.19" calcext:value-type="float">
            <text:p>18.031,19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8541.09" calcext:value-type="float">
            <text:p>-8.541,09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8541.09" calcext:value-type="float">
            <text:p>-8.541,0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RAME LUCA di Migliorini Luca</text:p>
          </table:table-cell>
          <table:table-cell table:style-name="ce10" office:value-type="float" office:value="7378" calcext:value-type="float">
            <text:p>737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69" calcext:value-type="float">
            <text:p>86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Sostituzione canale di gronda in rame Museo Leonardiano</text:p>
          </table:table-cell>
          <table:table-cell table:style-name="ce19" office:value-type="string" calcext:value-type="string">
            <text:p>4/PA</text:p>
          </table:table-cell>
          <table:table-cell table:number-columns-repeated="2" table:style-name="ce25" office:value-type="date" office:date-value="2020-06-22" calcext:value-type="date">
            <text:p>22/06/2020</text:p>
          </table:table-cell>
          <table:table-cell table:style-name="ce27" office:value-type="date" office:date-value="2020-06-24T11:55:03" calcext:value-type="date">
            <text:p>24/06/2020 11:55:03</text:p>
          </table:table-cell>
          <table:table-cell table:number-columns-repeated="2" table:style-name="ce25" office:value-type="date" office:date-value="2020-08-21" calcext:value-type="date">
            <text:p>21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67.3" calcext:value-type="float">
            <text:p>567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65" calcext:value-type="float">
            <text:p>465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29" office:value-type="float" office:value="9765" calcext:value-type="float">
            <text:p>9.765,00</text:p>
          </table:table-cell>
          <table:table-cell table:style-name="ce10" office:value-type="float" office:value="19" calcext:value-type="float">
            <text:p>19</text:p>
          </table:table-cell>
          <table:table-cell table:style-name="ce29" office:value-type="float" office:value="8835" calcext:value-type="float">
            <text:p>8.835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4185" calcext:value-type="float">
            <text:p>-4.185,00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4185" calcext:value-type="float">
            <text:p>-4.185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BNP PARIBAS LEASE GROUP SA</text:p>
          </table:table-cell>
          <table:table-cell table:style-name="ce10" office:value-type="float" office:value="7379" calcext:value-type="float">
            <text:p>737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17" calcext:value-type="float">
            <text:p>917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Contratto di: Locazione Operativa N. Ctr: Y0023818 Lotto: 001 Cliente: 11181340 Codice fiscale: 0000082003210489 Partita IVA: IT01916730482 Locatario: <text:s/></text:p>
          </table:table-cell>
          <table:table-cell table:style-name="ce19" office:value-type="string" calcext:value-type="string">
            <text:p>JBF15223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5" office:value-type="date" office:date-value="2020-06-26" calcext:value-type="date">
            <text:p>26/06/2020</text:p>
          </table:table-cell>
          <table:table-cell table:style-name="ce27" office:value-type="date" office:date-value="2020-06-30T20:23:10.99" calcext:value-type="date">
            <text:p>30/06/2020 20:23:10</text:p>
          </table:table-cell>
          <table:table-cell table:number-columns-repeated="2" table:style-name="ce25" office:value-type="date" office:date-value="2020-08-11" calcext:value-type="date">
            <text:p>11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7.32" calcext:value-type="float">
            <text:p>13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2.56" calcext:value-type="float">
            <text:p>112,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-36" calcext:value-type="float">
            <text:p>-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2251.2" calcext:value-type="float">
            <text:p>-2.251,2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2701.44" calcext:value-type="float">
            <text:p>-2.701,44</text:p>
          </table:table-cell>
          <table:table-cell table:style-name="ce10" office:value-type="float" office:value="-36" calcext:value-type="float">
            <text:p>-36</text:p>
          </table:table-cell>
          <table:table-cell table:style-name="ce29" office:value-type="float" office:value="-4052.16" calcext:value-type="float">
            <text:p>-4.052,16</text:p>
          </table:table-cell>
          <table:table-cell table:style-name="ce32" office:value-type="float" office:value="-36" calcext:value-type="float">
            <text:p>-36</text:p>
          </table:table-cell>
          <table:table-cell table:style-name="ce33" office:value-type="float" office:value="-4052.16" calcext:value-type="float">
            <text:p>-4.052,1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RODURRE PULITO SRL</text:p>
          </table:table-cell>
          <table:table-cell table:style-name="ce10" office:value-type="float" office:value="7481" calcext:value-type="float">
            <text:p>748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56" calcext:value-type="float">
            <text:p>1356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APPALTO SERVIZIO REDAZIONE E TRASMISSIONE MUD RIFIUTI SPECIALI ANNO 2019 - IMPEGNO DI SPESA</text:p>
          </table:table-cell>
          <table:table-cell table:style-name="ce19" office:value-type="string" calcext:value-type="string">
            <text:p>PA-13</text:p>
          </table:table-cell>
          <table:table-cell table:style-name="ce25" office:value-type="date" office:date-value="2020-09-18" calcext:value-type="date">
            <text:p>18/09/2020</text:p>
          </table:table-cell>
          <table:table-cell table:style-name="ce25" office:value-type="date" office:date-value="2020-09-22" calcext:value-type="date">
            <text:p>22/09/2020</text:p>
          </table:table-cell>
          <table:table-cell table:style-name="ce27" office:value-type="date" office:date-value="2020-09-22T10:31:42" calcext:value-type="date">
            <text:p>22/09/2020 10:31:42</text:p>
          </table:table-cell>
          <table:table-cell table:number-columns-repeated="2" table:style-name="ce25" office:value-type="date" office:date-value="2020-11-18" calcext:value-type="date">
            <text:p>18/11/2020</text:p>
          </table:table-cell>
          <table:table-cell table:style-name="ce25"/>
          <table:table-cell table:style-name="ce25" office:value-type="date" office:date-value="2020-09-28" calcext:value-type="date">
            <text:p>28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55.04" calcext:value-type="float">
            <text:p>1.055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72" calcext:value-type="float">
            <text:p>87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-51" calcext:value-type="float">
            <text:p>-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20928" calcext:value-type="float">
            <text:p>-20.928,0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20928" calcext:value-type="float">
            <text:p>-20.928,00</text:p>
          </table:table-cell>
          <table:table-cell table:style-name="ce10" office:value-type="float" office:value="-51" calcext:value-type="float">
            <text:p>-51</text:p>
          </table:table-cell>
          <table:table-cell table:style-name="ce29" office:value-type="float" office:value="-44472" calcext:value-type="float">
            <text:p>-44.472,00</text:p>
          </table:table-cell>
          <table:table-cell table:style-name="ce32" office:value-type="float" office:value="-51" calcext:value-type="float">
            <text:p>-51</text:p>
          </table:table-cell>
          <table:table-cell table:style-name="ce33" office:value-type="float" office:value="-44472" calcext:value-type="float">
            <text:p>-44.47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DILCURTO S.R.L.</text:p>
          </table:table-cell>
          <table:table-cell table:style-name="ce10" office:value-type="float" office:value="7552" calcext:value-type="float">
            <text:p>755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44" calcext:value-type="float">
            <text:p>94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ELIMINAZIONE INFILTRAZIONI AL TEATRO MISERICORDIA</text:p>
          </table:table-cell>
          <table:table-cell table:style-name="ce19" office:value-type="string" calcext:value-type="string">
            <text:p>000039-2020</text:p>
          </table:table-cell>
          <table:table-cell table:style-name="ce25" office:value-type="date" office:date-value="2020-07-03" calcext:value-type="date">
            <text:p>03/07/202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27" office:value-type="date" office:date-value="2020-07-07T16:14:12" calcext:value-type="date">
            <text:p>07/07/2020 16:14:12</text:p>
          </table:table-cell>
          <table:table-cell table:number-columns-repeated="2" table:style-name="ce25" office:value-type="date" office:date-value="2020-09-04" calcext:value-type="date">
            <text:p>04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145.79" calcext:value-type="float">
            <text:p>9.145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496.55" calcext:value-type="float">
            <text:p>7.496,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29" office:value-type="float" office:value="217399.95" calcext:value-type="float">
            <text:p>217.399,95</text:p>
          </table:table-cell>
          <table:table-cell table:style-name="ce10" office:value-type="float" office:value="28" calcext:value-type="float">
            <text:p>28</text:p>
          </table:table-cell>
          <table:table-cell table:style-name="ce29" office:value-type="float" office:value="209903.4" calcext:value-type="float">
            <text:p>209.903,4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7496.55" calcext:value-type="float">
            <text:p>-7.496,55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7496.55" calcext:value-type="float">
            <text:p>-7.496,5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ORENZOGIUSEPPE</text:p>
          </table:table-cell>
          <table:table-cell table:style-name="ce10" office:value-type="float" office:value="7717" calcext:value-type="float">
            <text:p>771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01" calcext:value-type="float">
            <text:p>70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89</text:p>
          </table:table-cell>
          <table:table-cell table:style-name="ce25" office:value-type="date" office:date-value="2020-05-06" calcext:value-type="date">
            <text:p>06/05/2020</text:p>
          </table:table-cell>
          <table:table-cell table:style-name="ce25" office:value-type="date" office:date-value="2020-05-07" calcext:value-type="date">
            <text:p>07/05/2020</text:p>
          </table:table-cell>
          <table:table-cell table:style-name="ce27" office:value-type="date" office:date-value="2020-05-13T11:22:21" calcext:value-type="date">
            <text:p>13/05/2020 11:22:21</text:p>
          </table:table-cell>
          <table:table-cell table:number-columns-repeated="2" table:style-name="ce25" office:value-type="date" office:date-value="2020-07-06" calcext:value-type="date">
            <text:p>06/07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88.16" calcext:value-type="float">
            <text:p>888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88.16" calcext:value-type="float">
            <text:p>888,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29" office:value-type="float" office:value="41743.52" calcext:value-type="float">
            <text:p>41.743,52</text:p>
          </table:table-cell>
          <table:table-cell table:style-name="ce10" office:value-type="float" office:value="41" calcext:value-type="float">
            <text:p>41</text:p>
          </table:table-cell>
          <table:table-cell table:style-name="ce29" office:value-type="float" office:value="36414.56" calcext:value-type="float">
            <text:p>36.414,56</text:p>
          </table:table-cell>
          <table:table-cell table:style-name="ce10" office:value-type="float" office:value="17" calcext:value-type="float">
            <text:p>17</text:p>
          </table:table-cell>
          <table:table-cell table:style-name="ce29" office:value-type="float" office:value="15098.72" calcext:value-type="float">
            <text:p>15.098,72</text:p>
          </table:table-cell>
          <table:table-cell table:style-name="ce32" office:value-type="float" office:value="17" calcext:value-type="float">
            <text:p>17</text:p>
          </table:table-cell>
          <table:table-cell table:style-name="ce33" office:value-type="float" office:value="15098.72" calcext:value-type="float">
            <text:p>15.098,7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OC.ING.MAGNANI SRL</text:p>
          </table:table-cell>
          <table:table-cell table:style-name="ce10" office:value-type="float" office:value="7718" calcext:value-type="float">
            <text:p>771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69" calcext:value-type="float">
            <text:p>106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STABILIZZATO PER MANUTENZIONE STRADE VICINALI - DETERMINA N. 36 DEL 24/02/2020</text:p>
          </table:table-cell>
          <table:table-cell table:style-name="ce19" office:value-type="string" calcext:value-type="string">
            <text:p>24/1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7" office:value-type="date" office:date-value="2020-07-31T09:43:43" calcext:value-type="date">
            <text:p>31/07/2020 09:43:43</text:p>
          </table:table-cell>
          <table:table-cell table:number-columns-repeated="2" table:style-name="ce25" office:value-type="date" office:date-value="2020-09-30" calcext:value-type="date">
            <text:p>30/09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67.72" calcext:value-type="float">
            <text:p>767,7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29.28" calcext:value-type="float">
            <text:p>629,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-14" calcext:value-type="float">
            <text:p>-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29" office:value-type="float" office:value="10697.76" calcext:value-type="float">
            <text:p>10.697,76</text:p>
          </table:table-cell>
          <table:table-cell table:style-name="ce10" office:value-type="float" office:value="17" calcext:value-type="float">
            <text:p>17</text:p>
          </table:table-cell>
          <table:table-cell table:style-name="ce29" office:value-type="float" office:value="10697.76" calcext:value-type="float">
            <text:p>10.697,76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8809.92" calcext:value-type="float">
            <text:p>-8.809,92</text:p>
          </table:table-cell>
          <table:table-cell table:style-name="ce32" office:value-type="float" office:value="-14" calcext:value-type="float">
            <text:p>-14</text:p>
          </table:table-cell>
          <table:table-cell table:style-name="ce33" office:value-type="float" office:value="-8809.92" calcext:value-type="float">
            <text:p>-8.809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NVERGE S.P.A.</text:p>
          </table:table-cell>
          <table:table-cell table:style-name="ce10" office:value-type="float" office:value="7800" calcext:value-type="float">
            <text:p>780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18" calcext:value-type="float">
            <text:p>918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FFIDAMENTO DEL SERVIZIO DI NOLEGGIO PER N.2 MACCHINE MULTIFUNZIONE A NOLEGGIO PER UFFICIO TURISTICO E PER UFFICIO TECNICO MEDIANTE ADESIONE A CONVENZIONE CONSIP - COSTITUZIONE IMPEGNI ANNUALITA' 2020 - 2021 A FAVORE DELLA DITTA CONVERGE SP</text:p>
          </table:table-cell>
          <table:table-cell table:style-name="ce19" office:value-type="string" calcext:value-type="string">
            <text:p>20304577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6-30T20:23:18.99" calcext:value-type="date">
            <text:p>30/06/2020 20:23:18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34.89" calcext:value-type="float">
            <text:p>634,8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20.4" calcext:value-type="float">
            <text:p>520,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-25" calcext:value-type="float">
            <text:p>-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12489.6" calcext:value-type="float">
            <text:p>-12.489,6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12489.6" calcext:value-type="float">
            <text:p>-12.489,6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13010" calcext:value-type="float">
            <text:p>-13.010,00</text:p>
          </table:table-cell>
          <table:table-cell table:style-name="ce32" office:value-type="float" office:value="-25" calcext:value-type="float">
            <text:p>-25</text:p>
          </table:table-cell>
          <table:table-cell table:style-name="ce33" office:value-type="float" office:value="-13010" calcext:value-type="float">
            <text:p>-13.01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DIL GREEN SRL</text:p>
          </table:table-cell>
          <table:table-cell table:style-name="ce10" office:value-type="float" office:value="7804" calcext:value-type="float">
            <text:p>780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537" calcext:value-type="float">
            <text:p>53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AVIMENTAZIONE ANTITRAUMA PER GIOCHI GIARDINO DELLA DAMA</text:p>
          </table:table-cell>
          <table:table-cell table:style-name="ce19" office:value-type="string" calcext:value-type="string">
            <text:p>16</text:p>
          </table:table-cell>
          <table:table-cell table:style-name="ce25" office:value-type="date" office:date-value="2020-04-17" calcext:value-type="date">
            <text:p>17/04/2020</text:p>
          </table:table-cell>
          <table:table-cell table:style-name="ce25" office:value-type="date" office:date-value="2020-04-20" calcext:value-type="date">
            <text:p>20/04/2020</text:p>
          </table:table-cell>
          <table:table-cell table:style-name="ce27" office:value-type="date" office:date-value="2020-04-21T16:11:52.99" calcext:value-type="date">
            <text:p>21/04/2020 16:11:52</text:p>
          </table:table-cell>
          <table:table-cell table:number-columns-repeated="2" table:style-name="ce25" office:value-type="date" office:date-value="2020-06-19" calcext:value-type="date">
            <text:p>19/06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782" calcext:value-type="float">
            <text:p>3.78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00" calcext:value-type="float">
            <text:p>3.1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29" office:value-type="float" office:value="145700" calcext:value-type="float">
            <text:p>145.700,00</text:p>
          </table:table-cell>
          <table:table-cell table:style-name="ce10" office:value-type="float" office:value="46" calcext:value-type="float">
            <text:p>46</text:p>
          </table:table-cell>
          <table:table-cell table:style-name="ce29" office:value-type="float" office:value="142600" calcext:value-type="float">
            <text:p>142.600,00</text:p>
          </table:table-cell>
          <table:table-cell table:style-name="ce10" office:value-type="float" office:value="17" calcext:value-type="float">
            <text:p>17</text:p>
          </table:table-cell>
          <table:table-cell table:style-name="ce29" office:value-type="float" office:value="52700" calcext:value-type="float">
            <text:p>52.700,00</text:p>
          </table:table-cell>
          <table:table-cell table:style-name="ce32" office:value-type="float" office:value="17" calcext:value-type="float">
            <text:p>17</text:p>
          </table:table-cell>
          <table:table-cell table:style-name="ce33" office:value-type="float" office:value="52700" calcext:value-type="float">
            <text:p>52.7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RT DEFENDER SRL</text:p>
          </table:table-cell>
          <table:table-cell table:style-name="ce10" office:value-type="float" office:value="7811" calcext:value-type="float">
            <text:p>781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18" calcext:value-type="float">
            <text:p>1018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DETERMINAZIONE A CONTRARRE E AFFIDAMENTO DEL SERVIZIO DI CUSTODIA DI N. 5 MODELLI DELLA COLLEZIONE PERMANENTE DEL MUSEO LEONARDIANO DI VINCI, COMPRESA COPERTURA ASSICURATIVA SULLA GIACENZA, PER IL PERIODO DAL 19/10/2019 AL 31/01/2020 - IMPE</text:p>
          </table:table-cell>
          <table:table-cell table:style-name="ce19" office:value-type="string" calcext:value-type="string">
            <text:p>000000147</text:p>
          </table:table-cell>
          <table:table-cell table:style-name="ce25" office:value-type="date" office:date-value="2020-03-17" calcext:value-type="date">
            <text:p>17/03/2020</text:p>
          </table:table-cell>
          <table:table-cell table:style-name="ce25" office:value-type="date" office:date-value="2020-07-16" calcext:value-type="date">
            <text:p>16/07/2020</text:p>
          </table:table-cell>
          <table:table-cell table:style-name="ce27" office:value-type="date" office:date-value="2020-07-17T07:26:33.99" calcext:value-type="date">
            <text:p>17/07/2020 07:26:33</text:p>
          </table:table-cell>
          <table:table-cell table:number-columns-repeated="2" table:style-name="ce25" office:value-type="date" office:date-value="2020-08-14" calcext:value-type="date">
            <text:p>14/08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15" calcext:value-type="float">
            <text:p>915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50" calcext:value-type="float">
            <text:p>75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2000" calcext:value-type="float">
            <text:p>-12.000,0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12750" calcext:value-type="float">
            <text:p>-12.750,0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1250" calcext:value-type="float">
            <text:p>-11.250,0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11250" calcext:value-type="float">
            <text:p>-11.25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TUDIO ASSOCIATO GRUPPO EDEN</text:p>
          </table:table-cell>
          <table:table-cell table:style-name="ce10" office:value-type="float" office:value="7812" calcext:value-type="float">
            <text:p>781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44" calcext:value-type="float">
            <text:p>114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ocedura GSE ristrutturazione dei corpi B e C presso Scuola Primaria Sibilla Aleramo di Spicchio. Determinazione del settore 3 uso e assetto del Territorio N.20 del 04/02/2020</text:p>
          </table:table-cell>
          <table:table-cell table:style-name="ce19" office:value-type="string" calcext:value-type="string">
            <text:p>185</text:p>
          </table:table-cell>
          <table:table-cell table:style-name="ce25" office:value-type="date" office:date-value="2020-07-27" calcext:value-type="date">
            <text:p>27/07/202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7" office:value-type="date" office:date-value="2020-08-10T13:59:39.99" calcext:value-type="date">
            <text:p>10/08/2020 13:59:39</text:p>
          </table:table-cell>
          <table:table-cell table:number-columns-repeated="2" table:style-name="ce25" office:value-type="date" office:date-value="2020-10-09" calcext:value-type="date">
            <text:p>09/10/2020</text:p>
          </table:table-cell>
          <table:table-cell table:style-name="ce25"/>
          <table:table-cell table:style-name="ce25" office:value-type="date" office:date-value="2020-08-31" calcext:value-type="date">
            <text:p>31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96.49" calcext:value-type="float">
            <text:p>4.396,4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396.49" calcext:value-type="float">
            <text:p>4.396,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39" calcext:value-type="float">
            <text:p>-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9568.41" calcext:value-type="float">
            <text:p>-39.568,41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9568.41" calcext:value-type="float">
            <text:p>-39.568,41</text:p>
          </table:table-cell>
          <table:table-cell table:style-name="ce10" office:value-type="float" office:value="-39" calcext:value-type="float">
            <text:p>-39</text:p>
          </table:table-cell>
          <table:table-cell table:style-name="ce29" office:value-type="float" office:value="-171463.11" calcext:value-type="float">
            <text:p>-171.463,11</text:p>
          </table:table-cell>
          <table:table-cell table:style-name="ce32" office:value-type="float" office:value="-39" calcext:value-type="float">
            <text:p>-39</text:p>
          </table:table-cell>
          <table:table-cell table:style-name="ce33" office:value-type="float" office:value="-171463.11" calcext:value-type="float">
            <text:p>-171.463,11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UTOGAMMA SNC DI LETTIERI FABIO &amp; C.</text:p>
          </table:table-cell>
          <table:table-cell table:style-name="ce10" office:value-type="float" office:value="7815" calcext:value-type="float">
            <text:p>781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629" calcext:value-type="float">
            <text:p>62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batterie fiat iveco 120</text:p>
          </table:table-cell>
          <table:table-cell table:style-name="ce19" office:value-type="string" calcext:value-type="string">
            <text:p>7/R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04" calcext:value-type="date">
            <text:p>04/05/2020</text:p>
          </table:table-cell>
          <table:table-cell table:style-name="ce27" office:value-type="date" office:date-value="2020-05-04T10:51:43" calcext:value-type="date">
            <text:p>04/05/2020 10:51:43</text:p>
          </table:table-cell>
          <table:table-cell table:number-columns-repeated="2" table:style-name="ce25" office:value-type="date" office:date-value="2020-07-02" calcext:value-type="date">
            <text:p>02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8.78" calcext:value-type="float">
            <text:p>308,7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3.1" calcext:value-type="float">
            <text:p>253,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29" office:value-type="float" office:value="8352.3" calcext:value-type="float">
            <text:p>8.352,30</text:p>
          </table:table-cell>
          <table:table-cell table:style-name="ce10" office:value-type="float" office:value="33" calcext:value-type="float">
            <text:p>33</text:p>
          </table:table-cell>
          <table:table-cell table:style-name="ce29" office:value-type="float" office:value="8352.3" calcext:value-type="float">
            <text:p>8.352,30</text:p>
          </table:table-cell>
          <table:table-cell table:style-name="ce10" office:value-type="float" office:value="4" calcext:value-type="float">
            <text:p>4</text:p>
          </table:table-cell>
          <table:table-cell table:style-name="ce29" office:value-type="float" office:value="1012.4" calcext:value-type="float">
            <text:p>1.012,40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1012.4" calcext:value-type="float">
            <text:p>1.012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LIA SERVIZI AMBIENTALI S.P.A.</text:p>
          </table:table-cell>
          <table:table-cell table:style-name="ce10" office:value-type="float" office:value="7820" calcext:value-type="float">
            <text:p>782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28" calcext:value-type="float">
            <text:p>928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 Iva da versare a cura del cessionario o committente ai sensi dell'art.17 -ter del D.P.R. nr.633/1972 Scissione pagamenti - giugno 2020</text:p>
            <text:p/>
          </table:table-cell>
          <table:table-cell table:style-name="ce19" office:value-type="string" calcext:value-type="string">
            <text:p>0000133200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03T09:59:55" calcext:value-type="date">
            <text:p>03/07/2020 09:59:55</text:p>
          </table:table-cell>
          <table:table-cell table:number-columns-repeated="2" table:style-name="ce25" office:value-type="date" office:date-value="2020-07-30" calcext:value-type="date">
            <text:p>30/07/2020</text:p>
          </table:table-cell>
          <table:table-cell table:style-name="ce25"/>
          <table:table-cell table:style-name="ce25" office:value-type="date" office:date-value="2020-07-20" calcext:value-type="date">
            <text:p>2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0" calcext:value-type="date">
            <text:p>2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88341.82" calcext:value-type="float">
            <text:p>188.341,8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1219.84" calcext:value-type="float">
            <text:p>171.219,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712198.4" calcext:value-type="float">
            <text:p>-1.712.198,4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2225857.92" calcext:value-type="float">
            <text:p>-2.225.857,92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712198.4" calcext:value-type="float">
            <text:p>-1.712.198,40</text:p>
          </table:table-cell>
          <table:table-cell table:style-name="ce32" office:value-type="float" office:value="-10" calcext:value-type="float">
            <text:p>-10</text:p>
          </table:table-cell>
          <table:table-cell table:style-name="ce33" office:value-type="float" office:value="-1712198.4" calcext:value-type="float">
            <text:p>-1.712.198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LIA SERVIZI AMBIENTALI S.P.A.</text:p>
          </table:table-cell>
          <table:table-cell table:style-name="ce10" office:value-type="float" office:value="7820" calcext:value-type="float">
            <text:p>782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60" calcext:value-type="float">
            <text:p>1160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<text:s/>Iva da versare a cura del cessionario o committente ai sensi dell'art.17 -ter del D.P.R. nr.633/1972 Scissione pagamenti</text:p>
          </table:table-cell>
          <table:table-cell table:style-name="ce19" office:value-type="string" calcext:value-type="string">
            <text:p>0000133446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7" office:value-type="date" office:date-value="2020-08-17T11:00:16" calcext:value-type="date">
            <text:p>17/08/2020 11:00:16</text:p>
          </table:table-cell>
          <table:table-cell table:style-name="ce25" office:value-type="date" office:date-value="2020-09-02T11:00:18" calcext:value-type="date">
            <text:p>02/09/2020</text:p>
          </table:table-cell>
          <table:table-cell table:style-name="ce25" office:value-type="date" office:date-value="2020-09-02" calcext:value-type="date">
            <text:p>02/09/2020</text:p>
          </table:table-cell>
          <table:table-cell table:style-name="ce25"/>
          <table:table-cell table:style-name="ce25" office:value-type="date" office:date-value="2020-08-26" calcext:value-type="date">
            <text:p>26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6" calcext:value-type="date">
            <text:p>26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88341.82" calcext:value-type="float">
            <text:p>188.341,8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1219.84" calcext:value-type="float">
            <text:p>171.219,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198538.88" calcext:value-type="float">
            <text:p>-1.198.538,88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595616.64" calcext:value-type="float">
            <text:p>-3.595.616,64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198538.88" calcext:value-type="float">
            <text:p>-1.198.538,88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198538.88" calcext:value-type="float">
            <text:p>-1.198.538,8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LIA SERVIZI AMBIENTALI S.P.A.</text:p>
          </table:table-cell>
          <table:table-cell table:style-name="ce10" office:value-type="float" office:value="7820" calcext:value-type="float">
            <text:p>782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92" calcext:value-type="float">
            <text:p>1292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<text:s/>Iva da versare a cura del cessionario o committente ai sensi dell'art.17 -ter del D.P.R. nr.633/1972 Scissione pagamenti</text:p>
          </table:table-cell>
          <table:table-cell table:style-name="ce19" office:value-type="string" calcext:value-type="string">
            <text:p>0000133783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5" office:value-type="date" office:date-value="2020-09-09" calcext:value-type="date">
            <text:p>09/09/2020</text:p>
          </table:table-cell>
          <table:table-cell table:style-name="ce27" office:value-type="date" office:date-value="2020-09-09T14:01:35.99" calcext:value-type="date">
            <text:p>09/09/2020 14:01:35</text:p>
          </table:table-cell>
          <table:table-cell table:style-name="ce25" office:value-type="date" office:date-value="2020-10-08T14:01:39" calcext:value-type="date">
            <text:p>08/10/2020</text:p>
          </table:table-cell>
          <table:table-cell table:style-name="ce25" office:value-type="date" office:date-value="2020-10-08" calcext:value-type="date">
            <text:p>08/10/2020</text:p>
          </table:table-cell>
          <table:table-cell table:style-name="ce25"/>
          <table:table-cell table:style-name="ce25" office:value-type="date" office:date-value="2020-09-28" calcext:value-type="date">
            <text:p>28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88341.82" calcext:value-type="float">
            <text:p>188.341,8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1219.84" calcext:value-type="float">
            <text:p>171.219,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10" calcext:value-type="float">
            <text:p>-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1883418.24" calcext:value-type="float">
            <text:p>-1.883.418,24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1883418.24" calcext:value-type="float">
            <text:p>-1.883.418,24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712198.4" calcext:value-type="float">
            <text:p>-1.712.198,40</text:p>
          </table:table-cell>
          <table:table-cell table:style-name="ce32" office:value-type="float" office:value="-10" calcext:value-type="float">
            <text:p>-10</text:p>
          </table:table-cell>
          <table:table-cell table:style-name="ce33" office:value-type="float" office:value="-1712198.4" calcext:value-type="float">
            <text:p>-1.712.198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BARGELLINICLAUDIO</text:p>
          </table:table-cell>
          <table:table-cell table:style-name="ce10" office:value-type="float" office:value="7821" calcext:value-type="float">
            <text:p>782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52" calcext:value-type="float">
            <text:p>1052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Notula a saldo per l'intera attività prestata-GRUPPO CINOFILO</text:p>
          </table:table-cell>
          <table:table-cell table:style-name="ce19" office:value-type="string" calcext:value-type="string">
            <text:p>45</text:p>
          </table:table-cell>
          <table:table-cell table:number-columns-repeated="2" table:style-name="ce25" office:value-type="date" office:date-value="2020-07-15" calcext:value-type="date">
            <text:p>15/07/2020</text:p>
          </table:table-cell>
          <table:table-cell table:style-name="ce27" office:value-type="date" office:date-value="2020-07-28T12:37:57" calcext:value-type="date">
            <text:p>28/07/2020 12:37:57</text:p>
          </table:table-cell>
          <table:table-cell table:number-columns-repeated="2" table:style-name="ce25" office:value-type="date" office:date-value="2020-08-14" calcext:value-type="date">
            <text:p>14/08/2020</text:p>
          </table:table-cell>
          <table:table-cell table:style-name="ce25"/>
          <table:table-cell table:style-name="ce25" office:value-type="date" office:date-value="2020-08-31" calcext:value-type="date">
            <text:p>31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414.36" calcext:value-type="float">
            <text:p>5.414,3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14.36" calcext:value-type="float">
            <text:p>5.414,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29" office:value-type="float" office:value="92044.12" calcext:value-type="float">
            <text:p>92.044,12</text:p>
          </table:table-cell>
          <table:table-cell table:style-name="ce10" office:value-type="float" office:value="4" calcext:value-type="float">
            <text:p>4</text:p>
          </table:table-cell>
          <table:table-cell table:style-name="ce29" office:value-type="float" office:value="21657.44" calcext:value-type="float">
            <text:p>21.657,44</text:p>
          </table:table-cell>
          <table:table-cell table:style-name="ce10" office:value-type="float" office:value="17" calcext:value-type="float">
            <text:p>17</text:p>
          </table:table-cell>
          <table:table-cell table:style-name="ce29" office:value-type="float" office:value="92044.12" calcext:value-type="float">
            <text:p>92.044,12</text:p>
          </table:table-cell>
          <table:table-cell table:style-name="ce32" office:value-type="float" office:value="17" calcext:value-type="float">
            <text:p>17</text:p>
          </table:table-cell>
          <table:table-cell table:style-name="ce33" office:value-type="float" office:value="92044.12" calcext:value-type="float">
            <text:p>92.044,1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BARGELLINICLAUDIO</text:p>
          </table:table-cell>
          <table:table-cell table:style-name="ce10" office:value-type="float" office:value="7821" calcext:value-type="float">
            <text:p>782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56" calcext:value-type="float">
            <text:p>1256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Notula in acconto C. Vinci - Gruppo Cinofilo Empolese (Trib. Firenze) CIG: Z9B252F493</text:p>
          </table:table-cell>
          <table:table-cell table:style-name="ce19" office:value-type="string" calcext:value-type="string">
            <text:p>62</text:p>
          </table:table-cell>
          <table:table-cell table:number-columns-repeated="2" table:style-name="ce25" office:value-type="date" office:date-value="2020-09-01" calcext:value-type="date">
            <text:p>01/09/2020</text:p>
          </table:table-cell>
          <table:table-cell table:style-name="ce27" office:value-type="date" office:date-value="2020-09-02T12:32:58.99" calcext:value-type="date">
            <text:p>02/09/2020 12:32:58</text:p>
          </table:table-cell>
          <table:table-cell table:style-name="ce25" office:value-type="date" office:date-value="2020-10-01T12:33:10" calcext:value-type="date">
            <text:p>01/10/2020</text:p>
          </table:table-cell>
          <table:table-cell table:style-name="ce25" office:value-type="date" office:date-value="2020-10-01" calcext:value-type="date">
            <text:p>01/10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150.98" calcext:value-type="float">
            <text:p>4.150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150.98" calcext:value-type="float">
            <text:p>4.150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4150.98" calcext:value-type="float">
            <text:p>-4.150,98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8301.96" calcext:value-type="float">
            <text:p>-8.301,96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4150.98" calcext:value-type="float">
            <text:p>-4.150,98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4150.98" calcext:value-type="float">
            <text:p>-4.150,9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BARGELLINICLAUDIO</text:p>
          </table:table-cell>
          <table:table-cell table:style-name="ce10" office:value-type="float" office:value="7821" calcext:value-type="float">
            <text:p>782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57" calcext:value-type="float">
            <text:p>1257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Notula a saldo C. Vinci - Gruppo Cinofilo Empolese (Trib. Firenze) CIG: Z9B252F493</text:p>
          </table:table-cell>
          <table:table-cell table:style-name="ce19" office:value-type="string" calcext:value-type="string">
            <text:p>63</text:p>
          </table:table-cell>
          <table:table-cell table:number-columns-repeated="2" table:style-name="ce25" office:value-type="date" office:date-value="2020-09-01" calcext:value-type="date">
            <text:p>01/09/2020</text:p>
          </table:table-cell>
          <table:table-cell table:style-name="ce27" office:value-type="date" office:date-value="2020-09-02T12:33:15" calcext:value-type="date">
            <text:p>02/09/2020 12:33:15</text:p>
          </table:table-cell>
          <table:table-cell table:style-name="ce25" office:value-type="date" office:date-value="2020-10-01T12:33:20" calcext:value-type="date">
            <text:p>01/10/2020</text:p>
          </table:table-cell>
          <table:table-cell table:style-name="ce25" office:value-type="date" office:date-value="2020-10-01" calcext:value-type="date">
            <text:p>01/10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05.09" calcext:value-type="float">
            <text:p>505,0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05.09" calcext:value-type="float">
            <text:p>505,0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505.09" calcext:value-type="float">
            <text:p>-505,09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010.18" calcext:value-type="float">
            <text:p>-1.010,18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505.09" calcext:value-type="float">
            <text:p>-505,09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505.09" calcext:value-type="float">
            <text:p>-505,0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TUDIO LEGALE FALORNI - DE MEO S.s.</text:p>
          </table:table-cell>
          <table:table-cell table:style-name="ce10" office:value-type="float" office:value="7910" calcext:value-type="float">
            <text:p>791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570" calcext:value-type="float">
            <text:p>570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CAUSA BAR LEONARDO - A SALDO</text:p>
          </table:table-cell>
          <table:table-cell table:style-name="ce19" office:value-type="string" calcext:value-type="string">
            <text:p>45/PA</text:p>
          </table:table-cell>
          <table:table-cell table:number-columns-repeated="2" table:style-name="ce25" office:value-type="date" office:date-value="2020-04-23" calcext:value-type="date">
            <text:p>23/04/2020</text:p>
          </table:table-cell>
          <table:table-cell table:style-name="ce27" office:value-type="date" office:date-value="2020-04-23T16:47:49" calcext:value-type="date">
            <text:p>23/04/2020 16:47:49</text:p>
          </table:table-cell>
          <table:table-cell table:number-columns-repeated="2" table:style-name="ce25" office:value-type="date" office:date-value="2020-06-22" calcext:value-type="date">
            <text:p>22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647.8" calcext:value-type="float">
            <text:p>3.647,8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47.8" calcext:value-type="float">
            <text:p>3.647,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29" office:value-type="float" office:value="142264.2" calcext:value-type="float">
            <text:p>142.264,20</text:p>
          </table:table-cell>
          <table:table-cell table:style-name="ce10" office:value-type="float" office:value="39" calcext:value-type="float">
            <text:p>39</text:p>
          </table:table-cell>
          <table:table-cell table:style-name="ce29" office:value-type="float" office:value="142264.2" calcext:value-type="float">
            <text:p>142.264,20</text:p>
          </table:table-cell>
          <table:table-cell table:style-name="ce10" office:value-type="float" office:value="9" calcext:value-type="float">
            <text:p>9</text:p>
          </table:table-cell>
          <table:table-cell table:style-name="ce29" office:value-type="float" office:value="32830.2" calcext:value-type="float">
            <text:p>32.830,20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32830.2" calcext:value-type="float">
            <text:p>32.830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TUDIO LEGALE FALORNI - DE MEO S.s.</text:p>
          </table:table-cell>
          <table:table-cell table:style-name="ce10" office:value-type="float" office:value="7910" calcext:value-type="float">
            <text:p>791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571" calcext:value-type="float">
            <text:p>57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Causa L. e S. delibera incarico GC173/2013 a saldo - imp. DS1213</text:p>
          </table:table-cell>
          <table:table-cell table:style-name="ce19" office:value-type="string" calcext:value-type="string">
            <text:p>43/PA</text:p>
          </table:table-cell>
          <table:table-cell table:number-columns-repeated="2" table:style-name="ce25" office:value-type="date" office:date-value="2020-04-23" calcext:value-type="date">
            <text:p>23/04/2020</text:p>
          </table:table-cell>
          <table:table-cell table:style-name="ce27" office:value-type="date" office:date-value="2020-04-23T16:48:02.99" calcext:value-type="date">
            <text:p>23/04/2020 16:48:02</text:p>
          </table:table-cell>
          <table:table-cell table:number-columns-repeated="2" table:style-name="ce25" office:value-type="date" office:date-value="2020-06-22" calcext:value-type="date">
            <text:p>22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978.4" calcext:value-type="float">
            <text:p>6.978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978.4" calcext:value-type="float">
            <text:p>6.978,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29" office:value-type="float" office:value="272157.6" calcext:value-type="float">
            <text:p>272.157,60</text:p>
          </table:table-cell>
          <table:table-cell table:style-name="ce10" office:value-type="float" office:value="39" calcext:value-type="float">
            <text:p>39</text:p>
          </table:table-cell>
          <table:table-cell table:style-name="ce29" office:value-type="float" office:value="272157.6" calcext:value-type="float">
            <text:p>272.157,60</text:p>
          </table:table-cell>
          <table:table-cell table:style-name="ce10" office:value-type="float" office:value="9" calcext:value-type="float">
            <text:p>9</text:p>
          </table:table-cell>
          <table:table-cell table:style-name="ce29" office:value-type="float" office:value="62805.6" calcext:value-type="float">
            <text:p>62.805,60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62805.6" calcext:value-type="float">
            <text:p>62.805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TUDIO LEGALE FALORNI - DE MEO S.s.</text:p>
          </table:table-cell>
          <table:table-cell table:style-name="ce10" office:value-type="float" office:value="7910" calcext:value-type="float">
            <text:p>791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572" calcext:value-type="float">
            <text:p>572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CAUSA SCIA GIOBER - A SALDO</text:p>
          </table:table-cell>
          <table:table-cell table:style-name="ce19" office:value-type="string" calcext:value-type="string">
            <text:p>44/PA</text:p>
          </table:table-cell>
          <table:table-cell table:number-columns-repeated="2" table:style-name="ce25" office:value-type="date" office:date-value="2020-04-23" calcext:value-type="date">
            <text:p>23/04/2020</text:p>
          </table:table-cell>
          <table:table-cell table:style-name="ce27" office:value-type="date" office:date-value="2020-04-23T16:48:11" calcext:value-type="date">
            <text:p>23/04/2020 16:48:11</text:p>
          </table:table-cell>
          <table:table-cell table:number-columns-repeated="2" table:style-name="ce25" office:value-type="date" office:date-value="2020-06-22" calcext:value-type="date">
            <text:p>22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647.8" calcext:value-type="float">
            <text:p>3.647,8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47.8" calcext:value-type="float">
            <text:p>3.647,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29" office:value-type="float" office:value="142264.2" calcext:value-type="float">
            <text:p>142.264,20</text:p>
          </table:table-cell>
          <table:table-cell table:style-name="ce10" office:value-type="float" office:value="39" calcext:value-type="float">
            <text:p>39</text:p>
          </table:table-cell>
          <table:table-cell table:style-name="ce29" office:value-type="float" office:value="142264.2" calcext:value-type="float">
            <text:p>142.264,20</text:p>
          </table:table-cell>
          <table:table-cell table:style-name="ce10" office:value-type="float" office:value="9" calcext:value-type="float">
            <text:p>9</text:p>
          </table:table-cell>
          <table:table-cell table:style-name="ce29" office:value-type="float" office:value="32830.2" calcext:value-type="float">
            <text:p>32.830,20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32830.2" calcext:value-type="float">
            <text:p>32.830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TUDIO LEGALE FALORNI - DE MEO S.s.</text:p>
          </table:table-cell>
          <table:table-cell table:style-name="ce10" office:value-type="float" office:value="7910" calcext:value-type="float">
            <text:p>791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598" calcext:value-type="float">
            <text:p>59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consulenza e assistenza stragiudiziale impianto sportivo Petroio</text:p>
          </table:table-cell>
          <table:table-cell table:style-name="ce19" office:value-type="string" calcext:value-type="string">
            <text:p>46/PA</text:p>
          </table:table-cell>
          <table:table-cell table:number-columns-repeated="2" table:style-name="ce25" office:value-type="date" office:date-value="2020-04-28" calcext:value-type="date">
            <text:p>28/04/2020</text:p>
          </table:table-cell>
          <table:table-cell table:style-name="ce27" office:value-type="date" office:date-value="2020-04-29T14:16:43.99" calcext:value-type="date">
            <text:p>29/04/2020 14:16:43</text:p>
          </table:table-cell>
          <table:table-cell table:number-columns-repeated="2" table:style-name="ce25" office:value-type="date" office:date-value="2020-06-26" calcext:value-type="date">
            <text:p>26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132.08" calcext:value-type="float">
            <text:p>13.132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132.08" calcext:value-type="float">
            <text:p>13.132,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29" office:value-type="float" office:value="446490.72" calcext:value-type="float">
            <text:p>446.490,72</text:p>
          </table:table-cell>
          <table:table-cell table:style-name="ce10" office:value-type="float" office:value="33" calcext:value-type="float">
            <text:p>33</text:p>
          </table:table-cell>
          <table:table-cell table:style-name="ce29" office:value-type="float" office:value="433358.64" calcext:value-type="float">
            <text:p>433.358,64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65660.4" calcext:value-type="float">
            <text:p>65.660,40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65660.4" calcext:value-type="float">
            <text:p>65.660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TUDIO LEGALE FALORNI - DE MEO S.s.</text:p>
          </table:table-cell>
          <table:table-cell table:style-name="ce10" office:value-type="float" office:value="7910" calcext:value-type="float">
            <text:p>791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11" calcext:value-type="float">
            <text:p>101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SALDO RICORSO TAR CALUGI M. E L.</text:p>
          </table:table-cell>
          <table:table-cell table:style-name="ce19" office:value-type="string" calcext:value-type="string">
            <text:p>83/PA</text:p>
          </table:table-cell>
          <table:table-cell table:style-name="ce25" office:value-type="date" office:date-value="2020-07-10" calcext:value-type="date">
            <text:p>10/07/2020</text:p>
          </table:table-cell>
          <table:table-cell table:style-name="ce25" office:value-type="date" office:date-value="2020-07-13" calcext:value-type="date">
            <text:p>13/07/2020</text:p>
          </table:table-cell>
          <table:table-cell table:style-name="ce27" office:value-type="date" office:date-value="2020-07-14T07:51:06.99" calcext:value-type="date">
            <text:p>14/07/2020 07:51:06</text:p>
          </table:table-cell>
          <table:table-cell table:number-columns-repeated="2" table:style-name="ce25" office:value-type="date" office:date-value="2020-09-08" calcext:value-type="date">
            <text:p>08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930" calcext:value-type="float">
            <text:p>7.93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930" calcext:value-type="float">
            <text:p>7.93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-5" calcext:value-type="float">
            <text:p>-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29" office:value-type="float" office:value="174460" calcext:value-type="float">
            <text:p>174.460,00</text:p>
          </table:table-cell>
          <table:table-cell table:style-name="ce10" office:value-type="float" office:value="21" calcext:value-type="float">
            <text:p>21</text:p>
          </table:table-cell>
          <table:table-cell table:style-name="ce29" office:value-type="float" office:value="166530" calcext:value-type="float">
            <text:p>166.530,0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39650" calcext:value-type="float">
            <text:p>-39.650,00</text:p>
          </table:table-cell>
          <table:table-cell table:style-name="ce32" office:value-type="float" office:value="-5" calcext:value-type="float">
            <text:p>-5</text:p>
          </table:table-cell>
          <table:table-cell table:style-name="ce33" office:value-type="float" office:value="-39650" calcext:value-type="float">
            <text:p>-39.65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601" calcext:value-type="float">
            <text:p>601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3BIM 2020</text:p>
          </table:table-cell>
          <table:table-cell table:style-name="ce19" office:value-type="string" calcext:value-type="string">
            <text:p>4220620800004806</text:p>
          </table:table-cell>
          <table:table-cell table:style-name="ce25" office:value-type="date" office:date-value="2020-04-06" calcext:value-type="date">
            <text:p>06/04/2020</text:p>
          </table:table-cell>
          <table:table-cell table:style-name="ce25" office:value-type="date" office:date-value="2020-04-20" calcext:value-type="date">
            <text:p>20/04/2020</text:p>
          </table:table-cell>
          <table:table-cell table:style-name="ce27" office:value-type="date" office:date-value="2020-05-04T10:48:22.99" calcext:value-type="date">
            <text:p>04/05/2020 10:48:22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203.01" calcext:value-type="float">
            <text:p>3.203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25.42" calcext:value-type="float">
            <text:p>2.625,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-5" calcext:value-type="float">
            <text:p>-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29" office:value-type="float" office:value="91889.7" calcext:value-type="float">
            <text:p>91.889,70</text:p>
          </table:table-cell>
          <table:table-cell table:style-name="ce10" office:value-type="float" office:value="21" calcext:value-type="float">
            <text:p>21</text:p>
          </table:table-cell>
          <table:table-cell table:style-name="ce29" office:value-type="float" office:value="55133.82" calcext:value-type="float">
            <text:p>55.133,82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13127.1" calcext:value-type="float">
            <text:p>-13.127,10</text:p>
          </table:table-cell>
          <table:table-cell table:style-name="ce32" office:value-type="float" office:value="-5" calcext:value-type="float">
            <text:p>-5</text:p>
          </table:table-cell>
          <table:table-cell table:style-name="ce33" office:value-type="float" office:value="-13127.1" calcext:value-type="float">
            <text:p>-13.127,1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94" calcext:value-type="float">
            <text:p>894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6493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5:50.99" calcext:value-type="date">
            <text:p>29/06/2020 13:15:50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5.36" calcext:value-type="float">
            <text:p>225,3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4.72" calcext:value-type="float">
            <text:p>184,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2216.64" calcext:value-type="float">
            <text:p>-2.216,64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4248.56" calcext:value-type="float">
            <text:p>-4.248,56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9790.16" calcext:value-type="float">
            <text:p>-9.790,16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9790.16" calcext:value-type="float">
            <text:p>-9.790,1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95" calcext:value-type="float">
            <text:p>895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5263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6:17" calcext:value-type="date">
            <text:p>29/06/2020 13:16:17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5.41" calcext:value-type="float">
            <text:p>85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0.01" calcext:value-type="float">
            <text:p>70,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840.12" calcext:value-type="float">
            <text:p>-840,12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610.23" calcext:value-type="float">
            <text:p>-1.610,23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3710.53" calcext:value-type="float">
            <text:p>-3.710,53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3710.53" calcext:value-type="float">
            <text:p>-3.710,5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96" calcext:value-type="float">
            <text:p>896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4506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6:37" calcext:value-type="date">
            <text:p>29/06/2020 13:16:37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6.98" calcext:value-type="float">
            <text:p>8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3.1" calcext:value-type="float">
            <text:p>73,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877.2" calcext:value-type="float">
            <text:p>-877,2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681.3" calcext:value-type="float">
            <text:p>-1.681,30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3874.3" calcext:value-type="float">
            <text:p>-3.874,30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3874.3" calcext:value-type="float">
            <text:p>-3.874,3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97" calcext:value-type="float">
            <text:p>897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3495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6:56" calcext:value-type="date">
            <text:p>29/06/2020 13:16:56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1.07" calcext:value-type="float">
            <text:p>131,0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0.32" calcext:value-type="float">
            <text:p>110,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1323.84" calcext:value-type="float">
            <text:p>-1.323,84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537.36" calcext:value-type="float">
            <text:p>-2.537,36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5846.96" calcext:value-type="float">
            <text:p>-5.846,96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5846.96" calcext:value-type="float">
            <text:p>-5.846,9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98" calcext:value-type="float">
            <text:p>898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4288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7:08" calcext:value-type="date">
            <text:p>29/06/2020 13:17:08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0.22" calcext:value-type="float">
            <text:p>150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6.02" calcext:value-type="float">
            <text:p>126,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1512.24" calcext:value-type="float">
            <text:p>-1.512,24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898.46" calcext:value-type="float">
            <text:p>-2.898,46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6679.06" calcext:value-type="float">
            <text:p>-6.679,06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6679.06" calcext:value-type="float">
            <text:p>-6.679,0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99" calcext:value-type="float">
            <text:p>899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6366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7:21" calcext:value-type="date">
            <text:p>29/06/2020 13:17:21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5.36" calcext:value-type="float">
            <text:p>225,3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4.72" calcext:value-type="float">
            <text:p>184,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2216.64" calcext:value-type="float">
            <text:p>-2.216,64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4248.56" calcext:value-type="float">
            <text:p>-4.248,56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9790.16" calcext:value-type="float">
            <text:p>-9.790,16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9790.16" calcext:value-type="float">
            <text:p>-9.790,1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00" calcext:value-type="float">
            <text:p>900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4518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7:29.99" calcext:value-type="date">
            <text:p>29/06/2020 13:17:29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6.98" calcext:value-type="float">
            <text:p>8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3.1" calcext:value-type="float">
            <text:p>73,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877.2" calcext:value-type="float">
            <text:p>-877,2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681.3" calcext:value-type="float">
            <text:p>-1.681,30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3874.3" calcext:value-type="float">
            <text:p>-3.874,30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3874.3" calcext:value-type="float">
            <text:p>-3.874,3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01" calcext:value-type="float">
            <text:p>901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4061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7:48" calcext:value-type="date">
            <text:p>29/06/2020 13:17:48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9.36" calcext:value-type="float">
            <text:p>179,3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1.2" calcext:value-type="float">
            <text:p>151,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1814.4" calcext:value-type="float">
            <text:p>-1.814,4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3477.6" calcext:value-type="float">
            <text:p>-3.477,60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8013.6" calcext:value-type="float">
            <text:p>-8.013,60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8013.6" calcext:value-type="float">
            <text:p>-8.013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02" calcext:value-type="float">
            <text:p>902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4028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8:02" calcext:value-type="date">
            <text:p>29/06/2020 13:18:02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4.66" calcext:value-type="float">
            <text:p>124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2.18" calcext:value-type="float">
            <text:p>102,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1226.16" calcext:value-type="float">
            <text:p>-1.226,16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350.14" calcext:value-type="float">
            <text:p>-2.350,14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5415.54" calcext:value-type="float">
            <text:p>-5.415,54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5415.54" calcext:value-type="float">
            <text:p>-5.415,5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03" calcext:value-type="float">
            <text:p>903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4603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8:12" calcext:value-type="date">
            <text:p>29/06/2020 13:18:12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12.24" calcext:value-type="float">
            <text:p>112,2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2" calcext:value-type="float">
            <text:p>9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1104" calcext:value-type="float">
            <text:p>-1.104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116" calcext:value-type="float">
            <text:p>-2.116,00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4876" calcext:value-type="float">
            <text:p>-4.876,00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4876" calcext:value-type="float">
            <text:p>-4.876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04" calcext:value-type="float">
            <text:p>904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3406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8:25.99" calcext:value-type="date">
            <text:p>29/06/2020 13:18:25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89.44" calcext:value-type="float">
            <text:p>289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7.2" calcext:value-type="float">
            <text:p>247,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2966.4" calcext:value-type="float">
            <text:p>-2.966,4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5685.6" calcext:value-type="float">
            <text:p>-5.685,60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13101.6" calcext:value-type="float">
            <text:p>-13.101,60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13101.6" calcext:value-type="float">
            <text:p>-13.101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05" calcext:value-type="float">
            <text:p>905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2751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8:44" calcext:value-type="date">
            <text:p>29/06/2020 13:18:44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7.1" calcext:value-type="float">
            <text:p>87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3.2" calcext:value-type="float">
            <text:p>73,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878.4" calcext:value-type="float">
            <text:p>-878,4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683.6" calcext:value-type="float">
            <text:p>-1.683,60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3879.6" calcext:value-type="float">
            <text:p>-3.879,60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3879.6" calcext:value-type="float">
            <text:p>-3.879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06" calcext:value-type="float">
            <text:p>906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5039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9:01" calcext:value-type="date">
            <text:p>29/06/2020 13:19:01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4.66" calcext:value-type="float">
            <text:p>124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2.18" calcext:value-type="float">
            <text:p>102,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1226.16" calcext:value-type="float">
            <text:p>-1.226,16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350.14" calcext:value-type="float">
            <text:p>-2.350,14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5415.54" calcext:value-type="float">
            <text:p>-5.415,54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5415.54" calcext:value-type="float">
            <text:p>-5.415,5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07" calcext:value-type="float">
            <text:p>907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8L00342461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29T13:19:09.99" calcext:value-type="date">
            <text:p>29/06/2020 13:19:09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0.52" calcext:value-type="float">
            <text:p>90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6" calcext:value-type="float">
            <text:p>76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53" calcext:value-type="float">
            <text:p>-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912" calcext:value-type="float">
            <text:p>-912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748" calcext:value-type="float">
            <text:p>-1.748,00</text:p>
          </table:table-cell>
          <table:table-cell table:style-name="ce10" office:value-type="float" office:value="-53" calcext:value-type="float">
            <text:p>-53</text:p>
          </table:table-cell>
          <table:table-cell table:style-name="ce29" office:value-type="float" office:value="-4028" calcext:value-type="float">
            <text:p>-4.028,00</text:p>
          </table:table-cell>
          <table:table-cell table:style-name="ce32" office:value-type="float" office:value="-53" calcext:value-type="float">
            <text:p>-53</text:p>
          </table:table-cell>
          <table:table-cell table:style-name="ce33" office:value-type="float" office:value="-4028" calcext:value-type="float">
            <text:p>-4.028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08" calcext:value-type="float">
            <text:p>908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FATTURAZIONE CONTRATTO RETE DATI RTRT3 - 2' TRIMESTRE 2020</text:p>
          </table:table-cell>
          <table:table-cell table:style-name="ce19" office:value-type="string" calcext:value-type="string">
            <text:p>6820200620001299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7" office:value-type="date" office:date-value="2020-06-29T13:19:26" calcext:value-type="date">
            <text:p>29/06/2020 13:19:26</text:p>
          </table:table-cell>
          <table:table-cell table:number-columns-repeated="2" table:style-name="ce25" office:value-type="date" office:date-value="2020-09-16" calcext:value-type="date">
            <text:p>16/09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50.3" calcext:value-type="float">
            <text:p>750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15" calcext:value-type="float">
            <text:p>615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72" calcext:value-type="float">
            <text:p>-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9840" calcext:value-type="float">
            <text:p>-9.840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4145" calcext:value-type="float">
            <text:p>-14.145,00</text:p>
          </table:table-cell>
          <table:table-cell table:style-name="ce10" office:value-type="float" office:value="-72" calcext:value-type="float">
            <text:p>-72</text:p>
          </table:table-cell>
          <table:table-cell table:style-name="ce29" office:value-type="float" office:value="-44280" calcext:value-type="float">
            <text:p>-44.280,00</text:p>
          </table:table-cell>
          <table:table-cell table:style-name="ce32" office:value-type="float" office:value="-72" calcext:value-type="float">
            <text:p>-72</text:p>
          </table:table-cell>
          <table:table-cell table:style-name="ce33" office:value-type="float" office:value="-44280" calcext:value-type="float">
            <text:p>-44.28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09" calcext:value-type="float">
            <text:p>909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7X01894016</text:p>
          </table:table-cell>
          <table:table-cell table:style-name="ce25" office:value-type="date" office:date-value="2020-06-15" calcext:value-type="date">
            <text:p>15/06/2020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7" office:value-type="date" office:date-value="2020-06-29T13:19:36" calcext:value-type="date">
            <text:p>29/06/2020 13:19:36</text:p>
          </table:table-cell>
          <table:table-cell table:number-columns-repeated="2" table:style-name="ce25" office:value-type="date" office:date-value="2020-08-24" calcext:value-type="date">
            <text:p>24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.44" calcext:value-type="float">
            <text:p>2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" calcext:value-type="float">
            <text:p>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49" calcext:value-type="float">
            <text:p>-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32" calcext:value-type="float">
            <text:p>-32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46" calcext:value-type="float">
            <text:p>-46,00</text:p>
          </table:table-cell>
          <table:table-cell table:style-name="ce10" office:value-type="float" office:value="-49" calcext:value-type="float">
            <text:p>-49</text:p>
          </table:table-cell>
          <table:table-cell table:style-name="ce29" office:value-type="float" office:value="-98" calcext:value-type="float">
            <text:p>-98,00</text:p>
          </table:table-cell>
          <table:table-cell table:style-name="ce32" office:value-type="float" office:value="-49" calcext:value-type="float">
            <text:p>-49</text:p>
          </table:table-cell>
          <table:table-cell table:style-name="ce33" office:value-type="float" office:value="-98" calcext:value-type="float">
            <text:p>-98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10" calcext:value-type="float">
            <text:p>910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7X02200229</text:p>
          </table:table-cell>
          <table:table-cell table:style-name="ce25" office:value-type="date" office:date-value="2020-06-15" calcext:value-type="date">
            <text:p>15/06/2020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7" office:value-type="date" office:date-value="2020-06-29T13:19:43.99" calcext:value-type="date">
            <text:p>29/06/2020 13:19:43</text:p>
          </table:table-cell>
          <table:table-cell table:number-columns-repeated="2" table:style-name="ce25" office:value-type="date" office:date-value="2020-08-24" calcext:value-type="date">
            <text:p>24/08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3.63" calcext:value-type="float">
            <text:p>303,6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8.26" calcext:value-type="float">
            <text:p>138,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49" calcext:value-type="float">
            <text:p>-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212.16" calcext:value-type="float">
            <text:p>-2.212,16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3179.98" calcext:value-type="float">
            <text:p>-3.179,98</text:p>
          </table:table-cell>
          <table:table-cell table:style-name="ce10" office:value-type="float" office:value="-49" calcext:value-type="float">
            <text:p>-49</text:p>
          </table:table-cell>
          <table:table-cell table:style-name="ce29" office:value-type="float" office:value="-6774.74" calcext:value-type="float">
            <text:p>-6.774,74</text:p>
          </table:table-cell>
          <table:table-cell table:style-name="ce32" office:value-type="float" office:value="-49" calcext:value-type="float">
            <text:p>-49</text:p>
          </table:table-cell>
          <table:table-cell table:style-name="ce33" office:value-type="float" office:value="-6774.74" calcext:value-type="float">
            <text:p>-6.774,7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10" calcext:value-type="float">
            <text:p>910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7X02200229</text:p>
          </table:table-cell>
          <table:table-cell table:style-name="ce25" office:value-type="date" office:date-value="2020-06-15" calcext:value-type="date">
            <text:p>15/06/2020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7" office:value-type="date" office:date-value="2020-06-29T13:19:43.99" calcext:value-type="date">
            <text:p>29/06/2020 13:19:43</text:p>
          </table:table-cell>
          <table:table-cell table:number-columns-repeated="2" table:style-name="ce25" office:value-type="date" office:date-value="2020-08-24" calcext:value-type="date">
            <text:p>24/08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3.63" calcext:value-type="float">
            <text:p>303,6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0.62" calcext:value-type="float">
            <text:p>110,6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-40" calcext:value-type="float">
            <text:p>-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774.34" calcext:value-type="float">
            <text:p>-774,34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1548.68" calcext:value-type="float">
            <text:p>-1.548,68</text:p>
          </table:table-cell>
          <table:table-cell table:style-name="ce10" office:value-type="float" office:value="-40" calcext:value-type="float">
            <text:p>-40</text:p>
          </table:table-cell>
          <table:table-cell table:style-name="ce29" office:value-type="float" office:value="-4424.8" calcext:value-type="float">
            <text:p>-4.424,80</text:p>
          </table:table-cell>
          <table:table-cell table:style-name="ce32" office:value-type="float" office:value="-40" calcext:value-type="float">
            <text:p>-40</text:p>
          </table:table-cell>
          <table:table-cell table:style-name="ce33" office:value-type="float" office:value="-4424.8" calcext:value-type="float">
            <text:p>-4.424,8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13" calcext:value-type="float">
            <text:p>913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4BIM 2020</text:p>
          </table:table-cell>
          <table:table-cell table:style-name="ce19" office:value-type="string" calcext:value-type="string">
            <text:p>4220620800008114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30T16:35:06" calcext:value-type="date">
            <text:p>30/06/2020 16:35:06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148.11" calcext:value-type="float">
            <text:p>4.148,1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00.09" calcext:value-type="float">
            <text:p>3.400,0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29" office:value-type="float" office:value="85002.25" calcext:value-type="float">
            <text:p>85.002,25</text:p>
          </table:table-cell>
          <table:table-cell table:style-name="ce10" office:value-type="float" office:value="13" calcext:value-type="float">
            <text:p>13</text:p>
          </table:table-cell>
          <table:table-cell table:style-name="ce29" office:value-type="float" office:value="44201.17" calcext:value-type="float">
            <text:p>44.201,17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54401.44" calcext:value-type="float">
            <text:p>-54.401,44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54401.44" calcext:value-type="float">
            <text:p>-54.401,4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44" calcext:value-type="float">
            <text:p>1044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LICENZE ANTIVIRUS AVG</text:p>
          </table:table-cell>
          <table:table-cell table:style-name="ce19" office:value-type="string" calcext:value-type="string">
            <text:p>6820200720001356</text:p>
          </table:table-cell>
          <table:table-cell table:style-name="ce25" office:value-type="date" office:date-value="2020-07-21" calcext:value-type="date">
            <text:p>21/07/202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27" office:value-type="date" office:date-value="2020-07-23T12:24:25.99" calcext:value-type="date">
            <text:p>23/07/2020 12:24:25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171.6" calcext:value-type="float">
            <text:p>2.171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80" calcext:value-type="float">
            <text:p>1.78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32" calcext:value-type="float">
            <text:p>-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39160" calcext:value-type="float">
            <text:p>-39.160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40940" calcext:value-type="float">
            <text:p>-40.940,00</text:p>
          </table:table-cell>
          <table:table-cell table:style-name="ce10" office:value-type="float" office:value="-32" calcext:value-type="float">
            <text:p>-32</text:p>
          </table:table-cell>
          <table:table-cell table:style-name="ce29" office:value-type="float" office:value="-56960" calcext:value-type="float">
            <text:p>-56.960,00</text:p>
          </table:table-cell>
          <table:table-cell table:style-name="ce32" office:value-type="float" office:value="-32" calcext:value-type="float">
            <text:p>-32</text:p>
          </table:table-cell>
          <table:table-cell table:style-name="ce33" office:value-type="float" office:value="-56960" calcext:value-type="float">
            <text:p>-56.96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14" calcext:value-type="float">
            <text:p>1214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51929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1:27" calcext:value-type="date">
            <text:p>25/08/2020 12:51:27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6.62" calcext:value-type="float">
            <text:p>96,6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1" calcext:value-type="float">
            <text:p>81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1053" calcext:value-type="float">
            <text:p>-1.053,0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701" calcext:value-type="float">
            <text:p>-1.701,00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4617" calcext:value-type="float">
            <text:p>-4.617,00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4617" calcext:value-type="float">
            <text:p>-4.617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15" calcext:value-type="float">
            <text:p>1215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49930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1:45" calcext:value-type="date">
            <text:p>25/08/2020 12:51:45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7.96" calcext:value-type="float">
            <text:p>227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6.85" calcext:value-type="float">
            <text:p>186,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2429.05" calcext:value-type="float">
            <text:p>-2.429,05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923.85" calcext:value-type="float">
            <text:p>-3.923,85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10650.45" calcext:value-type="float">
            <text:p>-10.650,45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10650.45" calcext:value-type="float">
            <text:p>-10.650,4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16" calcext:value-type="float">
            <text:p>1216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50160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1:54" calcext:value-type="date">
            <text:p>25/08/2020 12:51:54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12.24" calcext:value-type="float">
            <text:p>112,2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2" calcext:value-type="float">
            <text:p>9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1196" calcext:value-type="float">
            <text:p>-1.196,0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932" calcext:value-type="float">
            <text:p>-1.932,00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5244" calcext:value-type="float">
            <text:p>-5.244,00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5244" calcext:value-type="float">
            <text:p>-5.244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17" calcext:value-type="float">
            <text:p>1217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51594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2:02.99" calcext:value-type="date">
            <text:p>25/08/2020 12:52:02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6.62" calcext:value-type="float">
            <text:p>96,6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1" calcext:value-type="float">
            <text:p>81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1053" calcext:value-type="float">
            <text:p>-1.053,0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701" calcext:value-type="float">
            <text:p>-1.701,00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4617" calcext:value-type="float">
            <text:p>-4.617,00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4617" calcext:value-type="float">
            <text:p>-4.617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18" calcext:value-type="float">
            <text:p>1218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51549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2:17.99" calcext:value-type="date">
            <text:p>25/08/2020 12:52:17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2.92" calcext:value-type="float">
            <text:p>122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0.75" calcext:value-type="float">
            <text:p>100,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1309.75" calcext:value-type="float">
            <text:p>-1.309,75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2115.75" calcext:value-type="float">
            <text:p>-2.115,75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5742.75" calcext:value-type="float">
            <text:p>-5.742,75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5742.75" calcext:value-type="float">
            <text:p>-5.742,7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19" calcext:value-type="float">
            <text:p>1219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52775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2:29" calcext:value-type="date">
            <text:p>25/08/2020 12:52:29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7.94" calcext:value-type="float">
            <text:p>227,9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6.84" calcext:value-type="float">
            <text:p>186,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2428.92" calcext:value-type="float">
            <text:p>-2.428,92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923.64" calcext:value-type="float">
            <text:p>-3.923,64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10649.88" calcext:value-type="float">
            <text:p>-10.649,88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10649.88" calcext:value-type="float">
            <text:p>-10.649,8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20" calcext:value-type="float">
            <text:p>1220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49932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2:36.99" calcext:value-type="date">
            <text:p>25/08/2020 12:52:36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4.22" calcext:value-type="float">
            <text:p>134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0.02" calcext:value-type="float">
            <text:p>110,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1430.26" calcext:value-type="float">
            <text:p>-1.430,26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2310.42" calcext:value-type="float">
            <text:p>-2.310,42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6271.14" calcext:value-type="float">
            <text:p>-6.271,14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6271.14" calcext:value-type="float">
            <text:p>-6.271,1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21" calcext:value-type="float">
            <text:p>1221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52521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2:46" calcext:value-type="date">
            <text:p>25/08/2020 12:52:46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4.66" calcext:value-type="float">
            <text:p>124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2.18" calcext:value-type="float">
            <text:p>102,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1328.34" calcext:value-type="float">
            <text:p>-1.328,34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2145.78" calcext:value-type="float">
            <text:p>-2.145,78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5824.26" calcext:value-type="float">
            <text:p>-5.824,26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5824.26" calcext:value-type="float">
            <text:p>-5.824,2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22" calcext:value-type="float">
            <text:p>1222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50955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2:56.99" calcext:value-type="date">
            <text:p>25/08/2020 12:52:56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9.36" calcext:value-type="float">
            <text:p>179,3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1.2" calcext:value-type="float">
            <text:p>151,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1965.6" calcext:value-type="float">
            <text:p>-1.965,6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175.2" calcext:value-type="float">
            <text:p>-3.175,20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8618.4" calcext:value-type="float">
            <text:p>-8.618,40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8618.4" calcext:value-type="float">
            <text:p>-8.618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23" calcext:value-type="float">
            <text:p>1223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52894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3:17" calcext:value-type="date">
            <text:p>25/08/2020 12:53:17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6.62" calcext:value-type="float">
            <text:p>96,6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1" calcext:value-type="float">
            <text:p>81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1053" calcext:value-type="float">
            <text:p>-1.053,0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701" calcext:value-type="float">
            <text:p>-1.701,00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4617" calcext:value-type="float">
            <text:p>-4.617,00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4617" calcext:value-type="float">
            <text:p>-4.617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24" calcext:value-type="float">
            <text:p>1224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52403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3:33.99" calcext:value-type="date">
            <text:p>25/08/2020 12:53:33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96.16" calcext:value-type="float">
            <text:p>296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2.71" calcext:value-type="float">
            <text:p>252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3285.23" calcext:value-type="float">
            <text:p>-3.285,23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5306.91" calcext:value-type="float">
            <text:p>-5.306,91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14404.47" calcext:value-type="float">
            <text:p>-14.404,47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14404.47" calcext:value-type="float">
            <text:p>-14.404,47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25" calcext:value-type="float">
            <text:p>1225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49222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3:50.99" calcext:value-type="date">
            <text:p>25/08/2020 12:53:50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1.5" calcext:value-type="float">
            <text:p>91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5" calcext:value-type="float">
            <text:p>75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975" calcext:value-type="float">
            <text:p>-975,0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575" calcext:value-type="float">
            <text:p>-1.575,00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4275" calcext:value-type="float">
            <text:p>-4.275,00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4275" calcext:value-type="float">
            <text:p>-4.275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26" calcext:value-type="float">
            <text:p>1226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50490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4:00.99" calcext:value-type="date">
            <text:p>25/08/2020 12:54:00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4.66" calcext:value-type="float">
            <text:p>124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2.18" calcext:value-type="float">
            <text:p>102,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1328.34" calcext:value-type="float">
            <text:p>-1.328,34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2145.78" calcext:value-type="float">
            <text:p>-2.145,78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5824.26" calcext:value-type="float">
            <text:p>-5.824,26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5824.26" calcext:value-type="float">
            <text:p>-5.824,2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27" calcext:value-type="float">
            <text:p>1227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8L00451643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2:54:11" calcext:value-type="date">
            <text:p>25/08/2020 12:54:11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6.62" calcext:value-type="float">
            <text:p>96,6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1" calcext:value-type="float">
            <text:p>81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1053" calcext:value-type="float">
            <text:p>-1.053,0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701" calcext:value-type="float">
            <text:p>-1.701,00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4617" calcext:value-type="float">
            <text:p>-4.617,00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4617" calcext:value-type="float">
            <text:p>-4.617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28" calcext:value-type="float">
            <text:p>1228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7X02970314</text:p>
          </table:table-cell>
          <table:table-cell table:style-name="ce25" office:value-type="date" office:date-value="2020-08-14" calcext:value-type="date">
            <text:p>14/08/2020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7" office:value-type="date" office:date-value="2020-08-25T12:54:29.99" calcext:value-type="date">
            <text:p>25/08/2020 12:54:29</text:p>
          </table:table-cell>
          <table:table-cell table:number-columns-repeated="2" table:style-name="ce25" office:value-type="date" office:date-value="2020-10-26" calcext:value-type="date">
            <text:p>26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7.73" calcext:value-type="float">
            <text:p>307,7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2.24" calcext:value-type="float">
            <text:p>252,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40" calcext:value-type="float">
            <text:p>-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756.72" calcext:value-type="float">
            <text:p>-756,72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017.92" calcext:value-type="float">
            <text:p>-2.017,92</text:p>
          </table:table-cell>
          <table:table-cell table:style-name="ce10" office:value-type="float" office:value="-40" calcext:value-type="float">
            <text:p>-40</text:p>
          </table:table-cell>
          <table:table-cell table:style-name="ce29" office:value-type="float" office:value="-10089.6" calcext:value-type="float">
            <text:p>-10.089,60</text:p>
          </table:table-cell>
          <table:table-cell table:style-name="ce32" office:value-type="float" office:value="-40" calcext:value-type="float">
            <text:p>-40</text:p>
          </table:table-cell>
          <table:table-cell table:style-name="ce33" office:value-type="float" office:value="-10089.6" calcext:value-type="float">
            <text:p>-10.089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29" calcext:value-type="float">
            <text:p>1229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4220620800010428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08-17" calcext:value-type="date">
            <text:p>17/08/2020</text:p>
          </table:table-cell>
          <table:table-cell table:style-name="ce27" office:value-type="date" office:date-value="2020-08-25T14:56:21" calcext:value-type="date">
            <text:p>25/08/2020 14:56:21</text:p>
          </table:table-cell>
          <table:table-cell table:number-columns-repeated="2" table:style-name="ce25" office:value-type="date" office:date-value="2020-10-30" calcext:value-type="date">
            <text:p>30/10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45.44" calcext:value-type="float">
            <text:p>3.945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33.97" calcext:value-type="float">
            <text:p>3.233,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57" calcext:value-type="float">
            <text:p>-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3" calcext:value-type="float">
            <text:p>-13</text:p>
          </table:table-cell>
          <table:table-cell table:style-name="ce29" office:value-type="float" office:value="-42041.61" calcext:value-type="float">
            <text:p>-42.041,61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67913.37" calcext:value-type="float">
            <text:p>-67.913,37</text:p>
          </table:table-cell>
          <table:table-cell table:style-name="ce10" office:value-type="float" office:value="-57" calcext:value-type="float">
            <text:p>-57</text:p>
          </table:table-cell>
          <table:table-cell table:style-name="ce29" office:value-type="float" office:value="-184336.29" calcext:value-type="float">
            <text:p>-184.336,29</text:p>
          </table:table-cell>
          <table:table-cell table:style-name="ce32" office:value-type="float" office:value="-57" calcext:value-type="float">
            <text:p>-57</text:p>
          </table:table-cell>
          <table:table-cell table:style-name="ce33" office:value-type="float" office:value="-184336.29" calcext:value-type="float">
            <text:p>-184.336,2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M S.P.A. DIREZIONE E COORDINAMENTO VIVENDI SA</text:p>
          </table:table-cell>
          <table:table-cell table:style-name="ce10" office:value-type="float" office:value="8067" calcext:value-type="float">
            <text:p>806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30" calcext:value-type="float">
            <text:p>1230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5BIM 2020</text:p>
          </table:table-cell>
          <table:table-cell table:style-name="ce19" office:value-type="string" calcext:value-type="string">
            <text:p>7X02617406</text:p>
          </table:table-cell>
          <table:table-cell table:style-name="ce25" office:value-type="date" office:date-value="2020-08-14" calcext:value-type="date">
            <text:p>14/08/2020</text:p>
          </table:table-cell>
          <table:table-cell table:style-name="ce25" office:value-type="date" office:date-value="2020-08-20" calcext:value-type="date">
            <text:p>20/08/2020</text:p>
          </table:table-cell>
          <table:table-cell table:style-name="ce27" office:value-type="date" office:date-value="2020-08-25T14:56:28.99" calcext:value-type="date">
            <text:p>25/08/2020 14:56:28</text:p>
          </table:table-cell>
          <table:table-cell table:number-columns-repeated="2" table:style-name="ce25" office:value-type="date" office:date-value="2020-10-26" calcext:value-type="date">
            <text:p>26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.44" calcext:value-type="float">
            <text:p>2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" calcext:value-type="float">
            <text:p>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40" calcext:value-type="float">
            <text:p>-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6" calcext:value-type="float">
            <text:p>-6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6" calcext:value-type="float">
            <text:p>-16,00</text:p>
          </table:table-cell>
          <table:table-cell table:style-name="ce10" office:value-type="float" office:value="-40" calcext:value-type="float">
            <text:p>-40</text:p>
          </table:table-cell>
          <table:table-cell table:style-name="ce29" office:value-type="float" office:value="-80" calcext:value-type="float">
            <text:p>-80,00</text:p>
          </table:table-cell>
          <table:table-cell table:style-name="ce32" office:value-type="float" office:value="-40" calcext:value-type="float">
            <text:p>-40</text:p>
          </table:table-cell>
          <table:table-cell table:style-name="ce33" office:value-type="float" office:value="-80" calcext:value-type="float">
            <text:p>-8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M.C.DESIGN SRL</text:p>
          </table:table-cell>
          <table:table-cell table:style-name="ce10" office:value-type="float" office:value="8435" calcext:value-type="float">
            <text:p>843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08" calcext:value-type="float">
            <text:p>80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DI SEPARATORI E BARRIERE PROTETTIVE, AL FINE DI LIMITARE LA DIFFUSIONE DEL CORONAVIRUS-COVID 19 – DETERMINA A CONTRARRE – AFFIDAMENTO DITTA M.C. DESIGN SRL</text:p>
          </table:table-cell>
          <table:table-cell table:style-name="ce19" office:value-type="string" calcext:value-type="string">
            <text:p>41/0000V</text:p>
          </table:table-cell>
          <table:table-cell table:style-name="ce25" office:value-type="date" office:date-value="2020-05-25" calcext:value-type="date">
            <text:p>25/05/2020</text:p>
          </table:table-cell>
          <table:table-cell table:style-name="ce25" office:value-type="date" office:date-value="2020-05-29" calcext:value-type="date">
            <text:p>29/05/2020</text:p>
          </table:table-cell>
          <table:table-cell table:style-name="ce27" office:value-type="date" office:date-value="2020-06-03T12:06:00.99" calcext:value-type="date">
            <text:p>03/06/2020 12:06:00</text:p>
          </table:table-cell>
          <table:table-cell table:number-columns-repeated="2" table:style-name="ce25" office:value-type="date" office:date-value="2020-07-27" calcext:value-type="date">
            <text:p>27/07/2020</text:p>
          </table:table-cell>
          <table:table-cell table:style-name="ce25"/>
          <table:table-cell table:style-name="ce25" office:value-type="date" office:date-value="2020-08-31" calcext:value-type="date">
            <text:p>31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224.84" calcext:value-type="float">
            <text:p>7.224,8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922" calcext:value-type="float">
            <text:p>5.92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4" calcext:value-type="float">
            <text:p>64</text:p>
          </table:table-cell>
          <table:table-cell table:style-name="ce29" office:value-type="float" office:value="379008" calcext:value-type="float">
            <text:p>379.008,00</text:p>
          </table:table-cell>
          <table:table-cell table:style-name="ce10" office:value-type="float" office:value="59" calcext:value-type="float">
            <text:p>59</text:p>
          </table:table-cell>
          <table:table-cell table:style-name="ce29" office:value-type="float" office:value="349398" calcext:value-type="float">
            <text:p>349.398,00</text:p>
          </table:table-cell>
          <table:table-cell table:style-name="ce10" office:value-type="float" office:value="35" calcext:value-type="float">
            <text:p>35</text:p>
          </table:table-cell>
          <table:table-cell table:style-name="ce29" office:value-type="float" office:value="207270" calcext:value-type="float">
            <text:p>207.270,00</text:p>
          </table:table-cell>
          <table:table-cell table:style-name="ce32" office:value-type="float" office:value="35" calcext:value-type="float">
            <text:p>35</text:p>
          </table:table-cell>
          <table:table-cell table:style-name="ce33" office:value-type="float" office:value="207270" calcext:value-type="float">
            <text:p>207.27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M.C.DESIGN SRL</text:p>
          </table:table-cell>
          <table:table-cell table:style-name="ce10" office:value-type="float" office:value="8435" calcext:value-type="float">
            <text:p>843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67" calcext:value-type="float">
            <text:p>86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ACQUISTO TOTEM PORTA BOCCETTE DI GEL IGIENIZZANTE – DETERMINA A CONTRARRE – AFFIDAMENTO DITTA M.C. DESIGN SRL</text:p>
          </table:table-cell>
          <table:table-cell table:style-name="ce19" office:value-type="string" calcext:value-type="string">
            <text:p>58/0000V</text:p>
          </table:table-cell>
          <table:table-cell table:style-name="ce25" office:value-type="date" office:date-value="2020-06-15" calcext:value-type="date">
            <text:p>15/06/2020</text:p>
          </table:table-cell>
          <table:table-cell table:style-name="ce25" office:value-type="date" office:date-value="2020-06-17" calcext:value-type="date">
            <text:p>17/06/2020</text:p>
          </table:table-cell>
          <table:table-cell table:style-name="ce27" office:value-type="date" office:date-value="2020-06-24T11:54:45" calcext:value-type="date">
            <text:p>24/06/2020 11:54:45</text:p>
          </table:table-cell>
          <table:table-cell table:number-columns-repeated="2" table:style-name="ce25" office:value-type="date" office:date-value="2020-08-16" calcext:value-type="date">
            <text:p>16/08/2020</text:p>
          </table:table-cell>
          <table:table-cell table:style-name="ce25"/>
          <table:table-cell table:style-name="ce25" office:value-type="date" office:date-value="2020-08-31" calcext:value-type="date">
            <text:p>31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98" calcext:value-type="float">
            <text:p>1.098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00" calcext:value-type="float">
            <text:p>9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29" office:value-type="float" office:value="40500" calcext:value-type="float">
            <text:p>40.500,00</text:p>
          </table:table-cell>
          <table:table-cell table:style-name="ce10" office:value-type="float" office:value="38" calcext:value-type="float">
            <text:p>38</text:p>
          </table:table-cell>
          <table:table-cell table:style-name="ce29" office:value-type="float" office:value="34200" calcext:value-type="float">
            <text:p>34.200,00</text:p>
          </table:table-cell>
          <table:table-cell table:style-name="ce10" office:value-type="float" office:value="15" calcext:value-type="float">
            <text:p>15</text:p>
          </table:table-cell>
          <table:table-cell table:style-name="ce29" office:value-type="float" office:value="13500" calcext:value-type="float">
            <text:p>13.500,00</text:p>
          </table:table-cell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13500" calcext:value-type="float">
            <text:p>13.5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IGETECMA S.N.C.</text:p>
          </table:table-cell>
          <table:table-cell table:style-name="ce10" office:value-type="float" office:value="8659" calcext:value-type="float">
            <text:p>865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57" calcext:value-type="float">
            <text:p>95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INDAGINI SPERIMENTALI SU TERRENI PRESSO LA NUOVA <text:s/>SCUOLA D'INFANZIA DI VINCI _ DETERMINA A CONTRARRE E AFFIDAMENTO DITTA IGETECMA SNC</text:p>
          </table:table-cell>
          <table:table-cell table:style-name="ce19" office:value-type="string" calcext:value-type="string">
            <text:p>479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0T09:47:51.99" calcext:value-type="date">
            <text:p>10/07/2020 09:47:51</text:p>
          </table:table-cell>
          <table:table-cell table:number-columns-repeated="2" table:style-name="ce25" office:value-type="date" office:date-value="2020-08-29" calcext:value-type="date">
            <text:p>29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246.98" calcext:value-type="float">
            <text:p>8.246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759.82" calcext:value-type="float">
            <text:p>6.759,8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-25" calcext:value-type="float">
            <text:p>-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33799.1" calcext:value-type="float">
            <text:p>33.799,10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33799.1" calcext:value-type="float">
            <text:p>-33.799,1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168995.5" calcext:value-type="float">
            <text:p>-168.995,50</text:p>
          </table:table-cell>
          <table:table-cell table:style-name="ce32" office:value-type="float" office:value="-25" calcext:value-type="float">
            <text:p>-25</text:p>
          </table:table-cell>
          <table:table-cell table:style-name="ce33" office:value-type="float" office:value="-168995.5" calcext:value-type="float">
            <text:p>-168.995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ELLEMODA SRL</text:p>
          </table:table-cell>
          <table:table-cell table:style-name="ce10" office:value-type="float" office:value="8680" calcext:value-type="float">
            <text:p>868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25" calcext:value-type="float">
            <text:p>725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FORNITURA DI 5000 <text:s/>MASCHERINE PER COVID</text:p>
          </table:table-cell>
          <table:table-cell table:style-name="ce19" office:value-type="string" calcext:value-type="string">
            <text:p>799/70</text:p>
          </table:table-cell>
          <table:table-cell table:style-name="ce25" office:value-type="date" office:date-value="2020-04-30" calcext:value-type="date">
            <text:p>30/04/2020</text:p>
          </table:table-cell>
          <table:table-cell table:style-name="ce25" office:value-type="date" office:date-value="2020-05-15" calcext:value-type="date">
            <text:p>15/05/2020</text:p>
          </table:table-cell>
          <table:table-cell table:style-name="ce27" office:value-type="date" office:date-value="2020-05-20T11:49:34" calcext:value-type="date">
            <text:p>20/05/2020 11:49:34</text:p>
          </table:table-cell>
          <table:table-cell table:number-columns-repeated="2" table:style-name="ce25" office:value-type="date" office:date-value="2020-06-12" calcext:value-type="date">
            <text:p>12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880" calcext:value-type="float">
            <text:p>4.88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000" calcext:value-type="float">
            <text:p>4.0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29" office:value-type="float" office:value="68000" calcext:value-type="float">
            <text:p>68.000,00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48000" calcext:value-type="float">
            <text:p>48.000,00</text:p>
          </table:table-cell>
          <table:table-cell table:style-name="ce10" office:value-type="float" office:value="19" calcext:value-type="float">
            <text:p>19</text:p>
          </table:table-cell>
          <table:table-cell table:style-name="ce29" office:value-type="float" office:value="76000" calcext:value-type="float">
            <text:p>76.000,00</text:p>
          </table:table-cell>
          <table:table-cell table:style-name="ce32" office:value-type="float" office:value="19" calcext:value-type="float">
            <text:p>19</text:p>
          </table:table-cell>
          <table:table-cell table:style-name="ce33" office:value-type="float" office:value="76000" calcext:value-type="float">
            <text:p>76.0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FFE MULTISERVICE SRL</text:p>
          </table:table-cell>
          <table:table-cell table:style-name="ce10" office:value-type="float" office:value="8757" calcext:value-type="float">
            <text:p>875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41" calcext:value-type="float">
            <text:p>94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MANUTENZIONE E VERIFICHE PERIODICHE PRESIDI ANTINCENDIO PRESSO MUSEO, PALAZZINA, CASA NATALE, NIDO, PALASPORT 60%, FINO AL 31.12.2019</text:p>
          </table:table-cell>
          <table:table-cell table:style-name="ce19" office:value-type="string" calcext:value-type="string">
            <text:p>8PA2020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07T16:13:48" calcext:value-type="date">
            <text:p>07/07/2020 16:13:48</text:p>
          </table:table-cell>
          <table:table-cell table:number-columns-repeated="2" table:style-name="ce25" office:value-type="date" office:date-value="2020-08-29" calcext:value-type="date">
            <text:p>29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47.84" calcext:value-type="float">
            <text:p>747,8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12.98" calcext:value-type="float">
            <text:p>612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-25" calcext:value-type="float">
            <text:p>-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3064.9" calcext:value-type="float">
            <text:p>3.064,9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225.96" calcext:value-type="float">
            <text:p>-1.225,96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15324.5" calcext:value-type="float">
            <text:p>-15.324,50</text:p>
          </table:table-cell>
          <table:table-cell table:style-name="ce32" office:value-type="float" office:value="-25" calcext:value-type="float">
            <text:p>-25</text:p>
          </table:table-cell>
          <table:table-cell table:style-name="ce33" office:value-type="float" office:value="-15324.5" calcext:value-type="float">
            <text:p>-15.324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FFE MULTISERVICE SRL</text:p>
          </table:table-cell>
          <table:table-cell table:style-name="ce10" office:value-type="float" office:value="8757" calcext:value-type="float">
            <text:p>875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47" calcext:value-type="float">
            <text:p>94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MANUTENZIONE E VERIFICHE PERIODICHE PRESIDI ANTINCENDIO PRESSO TUTTI GLI EDIFICI COMUNALI E SCOLASTICI FINO AL 31.12.2019 – DETERMINA A CONTRARRE – AFFIDAMENTO DITTA EFFE MULTISERVICE</text:p>
          </table:table-cell>
          <table:table-cell table:style-name="ce19" office:value-type="string" calcext:value-type="string">
            <text:p>7PA2020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07T17:25:05" calcext:value-type="date">
            <text:p>07/07/2020 17:25:05</text:p>
          </table:table-cell>
          <table:table-cell table:number-columns-repeated="2" table:style-name="ce25" office:value-type="date" office:date-value="2020-08-29" calcext:value-type="date">
            <text:p>29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979.09" calcext:value-type="float">
            <text:p>2.979,0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41.88" calcext:value-type="float">
            <text:p>2.441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-25" calcext:value-type="float">
            <text:p>-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12209.4" calcext:value-type="float">
            <text:p>12.209,4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4883.76" calcext:value-type="float">
            <text:p>-4.883,76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61047" calcext:value-type="float">
            <text:p>-61.047,00</text:p>
          </table:table-cell>
          <table:table-cell table:style-name="ce32" office:value-type="float" office:value="-25" calcext:value-type="float">
            <text:p>-25</text:p>
          </table:table-cell>
          <table:table-cell table:style-name="ce33" office:value-type="float" office:value="-61047" calcext:value-type="float">
            <text:p>-61.047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OCIETA' AGRICOLA I MOZZI SS DI ALTIERI FILIPPO E BORGHERESI LUCIANA</text:p>
          </table:table-cell>
          <table:table-cell table:style-name="ce10" office:value-type="float" office:value="8766" calcext:value-type="float">
            <text:p>876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87" calcext:value-type="float">
            <text:p>1287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Dati personali, necessari unicamente al rispetto degli adempimenti contabili e/o amministrativi obbligatori per legge, trattati nel rispetto delle disposizioni contenute nel D.L. 196/2003 (codice dell a privacy) iban <text:s text:c="4"/>it46k03069716621000</text:p>
          </table:table-cell>
          <table:table-cell table:style-name="ce19" office:value-type="string" calcext:value-type="string">
            <text:p>32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5" office:value-type="date" office:date-value="2020-09-07" calcext:value-type="date">
            <text:p>07/09/2020</text:p>
          </table:table-cell>
          <table:table-cell table:style-name="ce27" office:value-type="date" office:date-value="2020-09-09T14:00:38" calcext:value-type="date">
            <text:p>09/09/2020 14:00:38</text:p>
          </table:table-cell>
          <table:table-cell table:number-columns-repeated="2" table:style-name="ce25" office:value-type="date" office:date-value="2020-10-02" calcext:value-type="date">
            <text:p>02/10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76" calcext:value-type="float">
            <text:p>976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00" calcext:value-type="float">
            <text:p>8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5600" calcext:value-type="float">
            <text:p>-5.600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7200" calcext:value-type="float">
            <text:p>-7.200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600" calcext:value-type="float">
            <text:p>-1.600,00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1600" calcext:value-type="float">
            <text:p>-1.6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IL PICCOLO PRINCIPE SOC. COOP. SOC. ONLUS </text:p>
          </table:table-cell>
          <table:table-cell table:style-name="ce10" office:value-type="float" office:value="8811" calcext:value-type="float">
            <text:p>881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686" calcext:value-type="float">
            <text:p>686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DOPOSCUOLA DAL 7/01/2020 AL 4/03/2020</text:p>
          </table:table-cell>
          <table:table-cell table:style-name="ce19" office:value-type="string" calcext:value-type="string">
            <text:p>000022-2C0</text:p>
          </table:table-cell>
          <table:table-cell table:style-name="ce25" office:value-type="date" office:date-value="2020-03-31" calcext:value-type="date">
            <text:p>31/03/2020</text:p>
          </table:table-cell>
          <table:table-cell table:style-name="ce25" office:value-type="date" office:date-value="2020-04-24" calcext:value-type="date">
            <text:p>24/04/2020</text:p>
          </table:table-cell>
          <table:table-cell table:style-name="ce27" office:value-type="date" office:date-value="2020-05-07T13:53:48.99" calcext:value-type="date">
            <text:p>07/05/2020 13:53:48</text:p>
          </table:table-cell>
          <table:table-cell table:number-columns-repeated="2" table:style-name="ce25" office:value-type="date" office:date-value="2020-05-22" calcext:value-type="date">
            <text:p>22/05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831.3" calcext:value-type="float">
            <text:p>3.831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48.86" calcext:value-type="float">
            <text:p>3.648,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29" office:value-type="float" office:value="138656.68" calcext:value-type="float">
            <text:p>138.656,68</text:p>
          </table:table-cell>
          <table:table-cell table:style-name="ce10" office:value-type="float" office:value="25" calcext:value-type="float">
            <text:p>25</text:p>
          </table:table-cell>
          <table:table-cell table:style-name="ce29" office:value-type="float" office:value="91221.5" calcext:value-type="float">
            <text:p>91.221,50</text:p>
          </table:table-cell>
          <table:table-cell table:style-name="ce10" office:value-type="float" office:value="40" calcext:value-type="float">
            <text:p>40</text:p>
          </table:table-cell>
          <table:table-cell table:style-name="ce29" office:value-type="float" office:value="145954.4" calcext:value-type="float">
            <text:p>145.954,40</text:p>
          </table:table-cell>
          <table:table-cell table:style-name="ce32" office:value-type="float" office:value="40" calcext:value-type="float">
            <text:p>40</text:p>
          </table:table-cell>
          <table:table-cell table:style-name="ce33" office:value-type="float" office:value="145954.4" calcext:value-type="float">
            <text:p>145.954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IL PICCOLO PRINCIPE SOC. COOP. SOC. ONLUS </text:p>
          </table:table-cell>
          <table:table-cell table:style-name="ce10" office:value-type="float" office:value="8811" calcext:value-type="float">
            <text:p>881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04" calcext:value-type="float">
            <text:p>704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GESTIONE CAG DAL 7/1/20 AL 4/3/20, ORE NON FRONTALI N. 32</text:p>
          </table:table-cell>
          <table:table-cell table:style-name="ce19" office:value-type="string" calcext:value-type="string">
            <text:p>000023-2C0</text:p>
          </table:table-cell>
          <table:table-cell table:style-name="ce25" office:value-type="date" office:date-value="2020-03-31" calcext:value-type="date">
            <text:p>31/03/2020</text:p>
          </table:table-cell>
          <table:table-cell table:style-name="ce25" office:value-type="date" office:date-value="2020-05-11" calcext:value-type="date">
            <text:p>11/05/2020</text:p>
          </table:table-cell>
          <table:table-cell table:style-name="ce27" office:value-type="date" office:date-value="2020-05-14T08:59:52" calcext:value-type="date">
            <text:p>14/05/2020 08:59:52</text:p>
          </table:table-cell>
          <table:table-cell table:number-columns-repeated="2" table:style-name="ce25" office:value-type="date" office:date-value="2020-06-05" calcext:value-type="date">
            <text:p>05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454.73" calcext:value-type="float">
            <text:p>5.454,7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194.98" calcext:value-type="float">
            <text:p>5.194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29" office:value-type="float" office:value="109094.58" calcext:value-type="float">
            <text:p>109.094,58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93509.64" calcext:value-type="float">
            <text:p>93.509,64</text:p>
          </table:table-cell>
          <table:table-cell table:style-name="ce10" office:value-type="float" office:value="26" calcext:value-type="float">
            <text:p>26</text:p>
          </table:table-cell>
          <table:table-cell table:style-name="ce29" office:value-type="float" office:value="135069.48" calcext:value-type="float">
            <text:p>135.069,48</text:p>
          </table:table-cell>
          <table:table-cell table:style-name="ce32" office:value-type="float" office:value="26" calcext:value-type="float">
            <text:p>26</text:p>
          </table:table-cell>
          <table:table-cell table:style-name="ce33" office:value-type="float" office:value="135069.48" calcext:value-type="float">
            <text:p>135.069,4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COTTI SPA</text:p>
          </table:table-cell>
          <table:table-cell table:style-name="ce10" office:value-type="float" office:value="8881" calcext:value-type="float">
            <text:p>888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14" calcext:value-type="float">
            <text:p>91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Revisione e tagliando Fiat Panda targ. Targ. FL092VT</text:p>
          </table:table-cell>
          <table:table-cell table:style-name="ce19" office:value-type="string" calcext:value-type="string">
            <text:p>6 / 500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6-30T16:36:49.99" calcext:value-type="date">
            <text:p>30/06/2020 16:36:49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55.04" calcext:value-type="float">
            <text:p>1.655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58.43" calcext:value-type="float">
            <text:p>1.358,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-24" calcext:value-type="float">
            <text:p>-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29" office:value-type="float" office:value="8150.58" calcext:value-type="float">
            <text:p>8.150,58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6792.15" calcext:value-type="float">
            <text:p>6.792,15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32602.32" calcext:value-type="float">
            <text:p>-32.602,32</text:p>
          </table:table-cell>
          <table:table-cell table:style-name="ce32" office:value-type="float" office:value="-24" calcext:value-type="float">
            <text:p>-24</text:p>
          </table:table-cell>
          <table:table-cell table:style-name="ce33" office:value-type="float" office:value="-32602.32" calcext:value-type="float">
            <text:p>-32.602,3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MY BOSS WAS</text:p>
          </table:table-cell>
          <table:table-cell table:style-name="ce10" office:value-type="float" office:value="8975" calcext:value-type="float">
            <text:p>897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48" calcext:value-type="float">
            <text:p>848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INTERVENTO DI MANUTENZIONE A PC WORKSTATION <text:s/>RIF. CIG <text:s/>Z7C2D29148</text:p>
          </table:table-cell>
          <table:table-cell table:style-name="ce19" office:value-type="string" calcext:value-type="string">
            <text:p>27</text:p>
          </table:table-cell>
          <table:table-cell table:style-name="ce25" office:value-type="date" office:date-value="2020-06-12" calcext:value-type="date">
            <text:p>12/06/2020</text:p>
          </table:table-cell>
          <table:table-cell table:style-name="ce25" office:value-type="date" office:date-value="2020-06-16" calcext:value-type="date">
            <text:p>16/06/2020</text:p>
          </table:table-cell>
          <table:table-cell table:style-name="ce27" office:value-type="date" office:date-value="2020-06-16T09:27:44" calcext:value-type="date">
            <text:p>16/06/2020 09:27:44</text:p>
          </table:table-cell>
          <table:table-cell table:number-columns-repeated="2" table:style-name="ce25" office:value-type="date" office:date-value="2020-08-11" calcext:value-type="date">
            <text:p>11/08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44" calcext:value-type="float">
            <text:p>244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0" calcext:value-type="float">
            <text:p>2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-12" calcext:value-type="float">
            <text:p>-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2800" calcext:value-type="float">
            <text:p>2.800,00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2800" calcext:value-type="float">
            <text:p>2.800,0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2400" calcext:value-type="float">
            <text:p>-2.400,00</text:p>
          </table:table-cell>
          <table:table-cell table:style-name="ce32" office:value-type="float" office:value="-12" calcext:value-type="float">
            <text:p>-12</text:p>
          </table:table-cell>
          <table:table-cell table:style-name="ce33" office:value-type="float" office:value="-2400" calcext:value-type="float">
            <text:p>-2.4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E-GROUP SRL</text:p>
          </table:table-cell>
          <table:table-cell table:style-name="ce10" office:value-type="float" office:value="9029" calcext:value-type="float">
            <text:p>902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54" calcext:value-type="float">
            <text:p>85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 posa di riduttore di pressione e valvola sicurezza su centr. termica Campo Sportivo Vitolini</text:p>
          </table:table-cell>
          <table:table-cell table:style-name="ce19" office:value-type="string" calcext:value-type="string">
            <text:p>122-2020-FE</text:p>
          </table:table-cell>
          <table:table-cell table:style-name="ce25" office:value-type="date" office:date-value="2020-06-01" calcext:value-type="date">
            <text:p>01/06/2020</text:p>
          </table:table-cell>
          <table:table-cell table:style-name="ce25" office:value-type="date" office:date-value="2020-06-05" calcext:value-type="date">
            <text:p>05/06/2020</text:p>
          </table:table-cell>
          <table:table-cell table:style-name="ce27" office:value-type="date" office:date-value="2020-06-16T15:39:31" calcext:value-type="date">
            <text:p>16/06/2020 15:39:31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2" calcext:value-type="float">
            <text:p>35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0" calcext:value-type="float">
            <text:p>32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5760" calcext:value-type="float">
            <text:p>5.760,00</text:p>
          </table:table-cell>
          <table:table-cell table:style-name="ce10" office:value-type="float" office:value="7" calcext:value-type="float">
            <text:p>7</text:p>
          </table:table-cell>
          <table:table-cell table:style-name="ce29" office:value-type="float" office:value="2240" calcext:value-type="float">
            <text:p>2.240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560" calcext:value-type="float">
            <text:p>-2.560,0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2560" calcext:value-type="float">
            <text:p>-2.56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42" calcext:value-type="float">
            <text:p>94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kWh 74971 Importi al netto della ritenuta di garanzia del 0,5% ai sensi art.4 D.P.R.207/20</text:p>
          </table:table-cell>
          <table:table-cell table:style-name="ce19" office:value-type="string" calcext:value-type="string">
            <text:p>820000119102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07T16:13:55" calcext:value-type="date">
            <text:p>07/07/2020 16:13:55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15" calcext:value-type="date">
            <text:p>15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5" calcext:value-type="date">
            <text:p>15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058.83" calcext:value-type="float">
            <text:p>16.058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162.97" calcext:value-type="float">
            <text:p>13.162,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-14" calcext:value-type="float">
            <text:p>-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97444.55" calcext:value-type="float">
            <text:p>-197.444,55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289585.34" calcext:value-type="float">
            <text:p>-289.585,34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184281.58" calcext:value-type="float">
            <text:p>-184.281,58</text:p>
          </table:table-cell>
          <table:table-cell table:style-name="ce32" office:value-type="float" office:value="-14" calcext:value-type="float">
            <text:p>-14</text:p>
          </table:table-cell>
          <table:table-cell table:style-name="ce33" office:value-type="float" office:value="-184281.58" calcext:value-type="float">
            <text:p>-184.281,5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72" calcext:value-type="float">
            <text:p>97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17 FORNITURA ENERGIA ELETTRICA CASSA ESPANS. PICCARATO IMESE DI MAGGIO 2020 kWh 142 Importi al netto della ritenuta di garanzia del 0,5% ai sensi art.4 D.P.R.207/20</text:p>
          </table:table-cell>
          <table:table-cell table:style-name="ce19" office:value-type="string" calcext:value-type="string">
            <text:p>820000119099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23:06.99" calcext:value-type="date">
            <text:p>13/07/2020 11:23:06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6.91" calcext:value-type="float">
            <text:p>46,9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8.45" calcext:value-type="float">
            <text:p>38,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07.6" calcext:value-type="float">
            <text:p>-307,6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807.45" calcext:value-type="float">
            <text:p>-807,45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69.15" calcext:value-type="float">
            <text:p>-269,15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69.15" calcext:value-type="float">
            <text:p>-269,1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73" calcext:value-type="float">
            <text:p>97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18 FORNITURA ENERGIA ELETTRICA PILOMAT MESE DI MAGGIO 2020 kWh 15 Importi al netto della ritenuta di garanzia del 0,5% ai sensi art.4 D.P.R.207/20</text:p>
          </table:table-cell>
          <table:table-cell table:style-name="ce19" office:value-type="string" calcext:value-type="string">
            <text:p>820000116204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23:13" calcext:value-type="date">
            <text:p>13/07/2020 11:23:13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0.68" calcext:value-type="float">
            <text:p>20,6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.95" calcext:value-type="float">
            <text:p>16,9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35.6" calcext:value-type="float">
            <text:p>-135,6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55.95" calcext:value-type="float">
            <text:p>-355,95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18.65" calcext:value-type="float">
            <text:p>-118,65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18.65" calcext:value-type="float">
            <text:p>-118,6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74" calcext:value-type="float">
            <text:p>97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43445285 FORNITURA ENERGIA ELETTRICA VIA VILLA ALESSANDRI PETROIO MESE DI MAGGIO 2020 3693 Importi al netto della ritenuta di garanzia del 0,5% ai sensi art.4 D.P.R.207/20</text:p>
          </table:table-cell>
          <table:table-cell table:style-name="ce19" office:value-type="string" calcext:value-type="string">
            <text:p>820000129603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23:18.99" calcext:value-type="date">
            <text:p>13/07/2020 11:23:18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26.25" calcext:value-type="float">
            <text:p>726,2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95.29" calcext:value-type="float">
            <text:p>595,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762.32" calcext:value-type="float">
            <text:p>-4.762,32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2501.09" calcext:value-type="float">
            <text:p>-12.501,09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4167.03" calcext:value-type="float">
            <text:p>-4.167,03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4167.03" calcext:value-type="float">
            <text:p>-4.167,0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76" calcext:value-type="float">
            <text:p>97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43 FORNITURA ENERGIA ELETTRICA MERCATO SETT. E IMPIANTO IRRIGAZ. MESE DI MAGGIO 2020 Importi al netto della ritenuta di garanzia del 0,5% ai sensi art.4 D.P.R.207/20</text:p>
          </table:table-cell>
          <table:table-cell table:style-name="ce19" office:value-type="string" calcext:value-type="string">
            <text:p>820000119090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34:45" calcext:value-type="date">
            <text:p>13/07/2020 11:34:45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.49" calcext:value-type="float">
            <text:p>30,4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.99" calcext:value-type="float">
            <text:p>24,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99.92" calcext:value-type="float">
            <text:p>-199,92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524.79" calcext:value-type="float">
            <text:p>-524,79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74.93" calcext:value-type="float">
            <text:p>-174,93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74.93" calcext:value-type="float">
            <text:p>-174,9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77" calcext:value-type="float">
            <text:p>97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40889726 FORNITURA ENERGIA ELETTRICA TESTRO MISERICORDIA MESE DI MAGGIO 2020 Importi al netto della ritenuta di garanzia del 0,5% ai sensi art.4 D.P.R.207/20</text:p>
          </table:table-cell>
          <table:table-cell table:style-name="ce19" office:value-type="string" calcext:value-type="string">
            <text:p>820000119088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34:50.99" calcext:value-type="date">
            <text:p>13/07/2020 11:34:50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4.58" calcext:value-type="float">
            <text:p>304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9.66" calcext:value-type="float">
            <text:p>249,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997.28" calcext:value-type="float">
            <text:p>-1.997,28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5242.86" calcext:value-type="float">
            <text:p>-5.242,8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747.62" calcext:value-type="float">
            <text:p>-1.747,62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747.62" calcext:value-type="float">
            <text:p>-1.747,6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78" calcext:value-type="float">
            <text:p>97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34 FORNITURA ENERGIA ELETTRICA RESIDENZA PER ANZIANI MESE DI MAGGIO 2020 kWh 1404 Importi al netto della ritenuta di garanzia del 0,5% ai sensi art.4 D.P.R.207/20</text:p>
          </table:table-cell>
          <table:table-cell table:style-name="ce19" office:value-type="string" calcext:value-type="string">
            <text:p>820000116205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7-13T11:49:33" calcext:value-type="date">
            <text:p>13/07/2020 11:49:33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86.86" calcext:value-type="float">
            <text:p>286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35.13" calcext:value-type="float">
            <text:p>235,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645.91" calcext:value-type="float">
            <text:p>-1.645,91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4937.73" calcext:value-type="float">
            <text:p>-4.937,73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645.91" calcext:value-type="float">
            <text:p>-1.645,91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645.91" calcext:value-type="float">
            <text:p>-1.645,91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79" calcext:value-type="float">
            <text:p>97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20 FORNITURA ENERGIA ELETT.SCUOLA PRIM. E SEC. 1° GRADO MESE DI MAGGIO 2020 kWh 796 Importi al netto della ritenuta di garanzia del 0,5% ai sensi art.4 D.P.R.207/20</text:p>
          </table:table-cell>
          <table:table-cell table:style-name="ce19" office:value-type="string" calcext:value-type="string">
            <text:p>820000119094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49:39" calcext:value-type="date">
            <text:p>13/07/2020 11:49:39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9.47" calcext:value-type="float">
            <text:p>169,4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8.91" calcext:value-type="float">
            <text:p>138,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111.28" calcext:value-type="float">
            <text:p>-1.111,28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2917.11" calcext:value-type="float">
            <text:p>-2.917,11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972.37" calcext:value-type="float">
            <text:p>-972,37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972.37" calcext:value-type="float">
            <text:p>-972,37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80" calcext:value-type="float">
            <text:p>98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44 FORNITURA ENERGIA ELETTRICA NIDO COMUNALE MESE DI MAGGIO 2020 kWh 269 Importi al netto della ritenuta di garanzia del 0,5% ai sensi art.4 D.P.R.207/20</text:p>
          </table:table-cell>
          <table:table-cell table:style-name="ce19" office:value-type="string" calcext:value-type="string">
            <text:p>820000119101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49:44.99" calcext:value-type="date">
            <text:p>13/07/2020 11:49:44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1.62" calcext:value-type="float">
            <text:p>71,6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8.7" calcext:value-type="float">
            <text:p>58,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69.6" calcext:value-type="float">
            <text:p>-469,6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232.7" calcext:value-type="float">
            <text:p>-1.232,7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410.9" calcext:value-type="float">
            <text:p>-410,9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410.9" calcext:value-type="float">
            <text:p>-410,9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81" calcext:value-type="float">
            <text:p>98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41412665 FORNITURA ENERGIA ELETTRICA PALASPORT MESE DI MAGGIO 2020 kWh 599 Importi al netto della ritenuta di garanzia del 0,5% ai sensi art.4 D.P.R.207/20</text:p>
          </table:table-cell>
          <table:table-cell table:style-name="ce19" office:value-type="string" calcext:value-type="string">
            <text:p>820000116207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49:50" calcext:value-type="date">
            <text:p>13/07/2020 11:49:50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0.54" calcext:value-type="float">
            <text:p>130,5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7" calcext:value-type="float">
            <text:p>107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856" calcext:value-type="float">
            <text:p>-856,0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2247" calcext:value-type="float">
            <text:p>-2.247,0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749" calcext:value-type="float">
            <text:p>-749,0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749" calcext:value-type="float">
            <text:p>-749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82" calcext:value-type="float">
            <text:p>98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25 FORNITURA ENERGIA ELETTRICA UFF. TURISTICO NUOVO <text:s/>MESE DI MAGGIO 2020 Importi al netto della ritenuta di garanzia del 0,5% ai sensi art.4 D.P.R.207/20</text:p>
          </table:table-cell>
          <table:table-cell table:style-name="ce19" office:value-type="string" calcext:value-type="string">
            <text:p>820000119089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49:58.99" calcext:value-type="date">
            <text:p>13/07/2020 11:49:58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1.84" calcext:value-type="float">
            <text:p>41,8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3" calcext:value-type="float">
            <text:p>34,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74.4" calcext:value-type="float">
            <text:p>-274,4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720.3" calcext:value-type="float">
            <text:p>-720,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40.1" calcext:value-type="float">
            <text:p>-240,1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40.1" calcext:value-type="float">
            <text:p>-240,1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83" calcext:value-type="float">
            <text:p>98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26 FORNITURA ENERGIA ELETTRICA BAGNI PUBBLICI MESE DI MAGGIO 2020 Importi al netto della ritenuta di garanzia del 0,5% ai sensi art.4 D.P.R.207/20</text:p>
          </table:table-cell>
          <table:table-cell table:style-name="ce19" office:value-type="string" calcext:value-type="string">
            <text:p>820000116201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50:03.99" calcext:value-type="date">
            <text:p>13/07/2020 11:50:03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9.95" calcext:value-type="float">
            <text:p>29,9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.55" calcext:value-type="float">
            <text:p>24,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96.4" calcext:value-type="float">
            <text:p>-196,4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515.55" calcext:value-type="float">
            <text:p>-515,55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71.85" calcext:value-type="float">
            <text:p>-171,85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71.85" calcext:value-type="float">
            <text:p>-171,8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84" calcext:value-type="float">
            <text:p>98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29 FORNITURA ENERGIA ELETTRICA CASA NATALE LEONARDO MESE DI MAGGIO 2020 kWh 832 Importi al netto della ritenuta di garanzia del 0,5% ai sensi art.4 D.P.R.207/20</text:p>
          </table:table-cell>
          <table:table-cell table:style-name="ce19" office:value-type="string" calcext:value-type="string">
            <text:p>820000119083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7-13T11:58:41.99" calcext:value-type="date">
            <text:p>13/07/2020 11:58:41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80.88" calcext:value-type="float">
            <text:p>180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8.27" calcext:value-type="float">
            <text:p>148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037.89" calcext:value-type="float">
            <text:p>-1.037,89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113.67" calcext:value-type="float">
            <text:p>-3.113,67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037.89" calcext:value-type="float">
            <text:p>-1.037,89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037.89" calcext:value-type="float">
            <text:p>-1.037,8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85" calcext:value-type="float">
            <text:p>98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40 FORNITURA ENERGIA ELETTRICA BIBLIOTECA MESE DI MAGGIO 2020 kWh 354 Importi al netto della ritenuta di garanzia del 0,5% ai sensi art.4 D.P.R.207/20</text:p>
          </table:table-cell>
          <table:table-cell table:style-name="ce19" office:value-type="string" calcext:value-type="string">
            <text:p>820000119098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7-13T11:58:46.99" calcext:value-type="date">
            <text:p>13/07/2020 11:58:46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6.08" calcext:value-type="float">
            <text:p>86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0.56" calcext:value-type="float">
            <text:p>70,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493.92" calcext:value-type="float">
            <text:p>-493,92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481.76" calcext:value-type="float">
            <text:p>-1.481,7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493.92" calcext:value-type="float">
            <text:p>-493,92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493.92" calcext:value-type="float">
            <text:p>-493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86" calcext:value-type="float">
            <text:p>98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16 FORNITURA ENERGIA ELETTRICA SCUOLA PRIMARIA SPICCHIO MESE DI MAGGIO 2020 kWh 1100 Importi al netto della ritenuta di garanzia del 0,5% ai sensi art.4 D.P.R.207/20</text:p>
          </table:table-cell>
          <table:table-cell table:style-name="ce19" office:value-type="string" calcext:value-type="string">
            <text:p>820000116200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7-13T11:58:53.99" calcext:value-type="date">
            <text:p>13/07/2020 11:58:53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6.88" calcext:value-type="float">
            <text:p>226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5.96" calcext:value-type="float">
            <text:p>185,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301.72" calcext:value-type="float">
            <text:p>-1.301,72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905.16" calcext:value-type="float">
            <text:p>-3.905,1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301.72" calcext:value-type="float">
            <text:p>-1.301,72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301.72" calcext:value-type="float">
            <text:p>-1.301,7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87" calcext:value-type="float">
            <text:p>98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19 FORNITURA ENERGIA ELETTRICA URP VIA FUCINI MESE DI MAGGIO 2020 kWh 372 Importi al netto della ritenuta di garanzia del 0,5% ai sensi art.4 D.P.R.207/20</text:p>
          </table:table-cell>
          <table:table-cell table:style-name="ce19" office:value-type="string" calcext:value-type="string">
            <text:p>820000116206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7-13T11:59:05" calcext:value-type="date">
            <text:p>13/07/2020 11:59:05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3.2" calcext:value-type="float">
            <text:p>93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6.39" calcext:value-type="float">
            <text:p>76,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534.73" calcext:value-type="float">
            <text:p>-534,73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604.19" calcext:value-type="float">
            <text:p>-1.604,19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534.73" calcext:value-type="float">
            <text:p>-534,73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534.73" calcext:value-type="float">
            <text:p>-534,7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88" calcext:value-type="float">
            <text:p>98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43232057 FORNITURA ENERGIA ELETTRICA FONTANEL. P.ZZA GARIBALDI MESE DI MAGGIO 2020 kWh 291 Importi al netto della ritenuta di garanzia del 0,5% ai sensi art.4 D.P.R.207/20</text:p>
          </table:table-cell>
          <table:table-cell table:style-name="ce19" office:value-type="string" calcext:value-type="string">
            <text:p>820000119095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7-13T11:59:10.99" calcext:value-type="date">
            <text:p>13/07/2020 11:59:10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4.14" calcext:value-type="float">
            <text:p>74,1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0.77" calcext:value-type="float">
            <text:p>60,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425.39" calcext:value-type="float">
            <text:p>-425,39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276.17" calcext:value-type="float">
            <text:p>-1.276,17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425.39" calcext:value-type="float">
            <text:p>-425,39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425.39" calcext:value-type="float">
            <text:p>-425,3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89" calcext:value-type="float">
            <text:p>98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31 FORNITURA ENERGIA ELETTRICA MUSEO LEONARDIANO MESE DI MAGGIO 2020 Importi al netto della ritenuta di garanzia del 0,5% ai sensi art.4 D.P.R.207/20</text:p>
          </table:table-cell>
          <table:table-cell table:style-name="ce19" office:value-type="string" calcext:value-type="string">
            <text:p>820000116202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59:17" calcext:value-type="date">
            <text:p>13/07/2020 11:59:17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74.52" calcext:value-type="float">
            <text:p>67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52.88" calcext:value-type="float">
            <text:p>552,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423.04" calcext:value-type="float">
            <text:p>-4.423,04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1610.48" calcext:value-type="float">
            <text:p>-11.610,48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3870.16" calcext:value-type="float">
            <text:p>-3.870,16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3870.16" calcext:value-type="float">
            <text:p>-3.870,1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90" calcext:value-type="float">
            <text:p>99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43263124 FORNITURA ENERGIA ELETTRICA FONTANELLO VITOLINI MESE DI MAGGIO 2020 kWh 123 Importi al netto della ritenuta di garanzia del 0,5% ai sensi art.4 D.P.R.207/20</text:p>
          </table:table-cell>
          <table:table-cell table:style-name="ce19" office:value-type="string" calcext:value-type="string">
            <text:p>820000119097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59:25.99" calcext:value-type="date">
            <text:p>13/07/2020 11:59:25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1.72" calcext:value-type="float">
            <text:p>41,7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2" calcext:value-type="float">
            <text:p>34,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73.6" calcext:value-type="float">
            <text:p>-273,6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718.2" calcext:value-type="float">
            <text:p>-718,2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39.4" calcext:value-type="float">
            <text:p>-239,4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39.4" calcext:value-type="float">
            <text:p>-239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91" calcext:value-type="float">
            <text:p>99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27 FORNITURA ENERGIA ELETTRICA ARCHIVIO COMUNALE MESE DI MAGGIO 2020 kWh 56 Importi al netto della ritenuta di garanzia del 0,5% ai sensi art.4 D.P.R.207/20</text:p>
          </table:table-cell>
          <table:table-cell table:style-name="ce19" office:value-type="string" calcext:value-type="string">
            <text:p>820000116199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59:32" calcext:value-type="date">
            <text:p>13/07/2020 11:59:32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.9" calcext:value-type="float">
            <text:p>30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.33" calcext:value-type="float">
            <text:p>25,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02.64" calcext:value-type="float">
            <text:p>-202,64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531.93" calcext:value-type="float">
            <text:p>-531,93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77.31" calcext:value-type="float">
            <text:p>-177,31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77.31" calcext:value-type="float">
            <text:p>-177,31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92" calcext:value-type="float">
            <text:p>99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41398842 FORNITURA ENERGIA ELETTRICA FONTANELLO PARCO MILLE MESE DI MAGGIO 2020 <text:s/>kWh 111 Importi al netto della ritenuta di garanzia del 0,5% ai sensi art.4 D.P.R.207/20</text:p>
          </table:table-cell>
          <table:table-cell table:style-name="ce19" office:value-type="string" calcext:value-type="string">
            <text:p>820000116194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59:37.99" calcext:value-type="date">
            <text:p>13/07/2020 11:59:37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.13" calcext:value-type="float">
            <text:p>39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.08" calcext:value-type="float">
            <text:p>32,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56.64" calcext:value-type="float">
            <text:p>-256,64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673.68" calcext:value-type="float">
            <text:p>-673,68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24.56" calcext:value-type="float">
            <text:p>-224,56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24.56" calcext:value-type="float">
            <text:p>-224,5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93" calcext:value-type="float">
            <text:p>99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43232056 FORNITURA ENERGIA ELETTRICA FONTANELLO APPARITA MESE DI MAGGIO 2020 kWh 140 Importi al netto della ritenuta di garanzia del 0,5% ai sensi art.4 D.P.R.207/20</text:p>
          </table:table-cell>
          <table:table-cell table:style-name="ce19" office:value-type="string" calcext:value-type="string">
            <text:p>820000119087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1:59:44" calcext:value-type="date">
            <text:p>13/07/2020 11:59:44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4.95" calcext:value-type="float">
            <text:p>44,9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.84" calcext:value-type="float">
            <text:p>36,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94.72" calcext:value-type="float">
            <text:p>-294,72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773.64" calcext:value-type="float">
            <text:p>-773,64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57.88" calcext:value-type="float">
            <text:p>-257,88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57.88" calcext:value-type="float">
            <text:p>-257,8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94" calcext:value-type="float">
            <text:p>99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40889318 FORNITURA ENERGIA ELETTRICA CASA COMPARINI MESE DI MAGGIO 20202 kWh 116 Importi al netto della ritenuta di garanzia del 0,5% ai sensi art.4 D.P.R.207/20</text:p>
          </table:table-cell>
          <table:table-cell table:style-name="ce19" office:value-type="string" calcext:value-type="string">
            <text:p>820000119093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7-13T13:26:11" calcext:value-type="date">
            <text:p>13/07/2020 13:26:11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0.05" calcext:value-type="float">
            <text:p>40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.83" calcext:value-type="float">
            <text:p>32,8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29.81" calcext:value-type="float">
            <text:p>-229,81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689.43" calcext:value-type="float">
            <text:p>-689,43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29.81" calcext:value-type="float">
            <text:p>-229,81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29.81" calcext:value-type="float">
            <text:p>-229,81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95" calcext:value-type="float">
            <text:p>99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28 FORNITURA ENERGIA ELETTRICA PALAZZINA UZIELLI MESE DI MAGGIO 2020 kWh 1520 Importi al netto della ritenuta di garanzia del 0,5% ai sensi art.4 D.P.R.207/20</text:p>
          </table:table-cell>
          <table:table-cell table:style-name="ce19" office:value-type="string" calcext:value-type="string">
            <text:p>820000119096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7-13T13:26:16.99" calcext:value-type="date">
            <text:p>13/07/2020 13:26:16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6.41" calcext:value-type="float">
            <text:p>306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1.16" calcext:value-type="float">
            <text:p>251,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758.12" calcext:value-type="float">
            <text:p>-1.758,12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5274.36" calcext:value-type="float">
            <text:p>-5.274,3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758.12" calcext:value-type="float">
            <text:p>-1.758,12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758.12" calcext:value-type="float">
            <text:p>-1.758,1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96" calcext:value-type="float">
            <text:p>99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36 FORNITURA ENERGIA ELETTRICA UFF. COMUN. VIA BATTISTI MESE DI MAGGIO 2020 kWh 1237 Importi al netto della ritenuta di garanzia del 0,5% ai sensi art.4 D.P.R.207/20</text:p>
          </table:table-cell>
          <table:table-cell table:style-name="ce19" office:value-type="string" calcext:value-type="string">
            <text:p>820000116196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7-13T13:26:23" calcext:value-type="date">
            <text:p>13/07/2020 13:26:23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61.47" calcext:value-type="float">
            <text:p>261,4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4.32" calcext:value-type="float">
            <text:p>214,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500.24" calcext:value-type="float">
            <text:p>-1.500,24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4500.72" calcext:value-type="float">
            <text:p>-4.500,72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500.24" calcext:value-type="float">
            <text:p>-1.500,24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500.24" calcext:value-type="float">
            <text:p>-1.500,2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97" calcext:value-type="float">
            <text:p>99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41741369 FORNITURA ENERGIA ELETTRICA ALLOGGI PETROIO MESE DI MAGGIO 2020 kWh 24 Importi al netto della ritenuta di garanzia del 0,5% ai sensi art.4 D.P.R.207/20</text:p>
          </table:table-cell>
          <table:table-cell table:style-name="ce19" office:value-type="string" calcext:value-type="string">
            <text:p>820000116203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7-13T13:26:28.99" calcext:value-type="date">
            <text:p>13/07/2020 13:26:28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.28" calcext:value-type="float">
            <text:p>22,2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.26" calcext:value-type="float">
            <text:p>18,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27.82" calcext:value-type="float">
            <text:p>-127,82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83.46" calcext:value-type="float">
            <text:p>-383,4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27.82" calcext:value-type="float">
            <text:p>-127,82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27.82" calcext:value-type="float">
            <text:p>-127,8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98" calcext:value-type="float">
            <text:p>99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23 FORNITURA ENERGIA ELETTRICA EDIFICIO COMUNALE MESE DI MAGGIO 2020 kWh 5057 Importi al netto della ritenuta di garanzia del 0,5% ai sensi art.4 D.P.R.207/20</text:p>
          </table:table-cell>
          <table:table-cell table:style-name="ce19" office:value-type="string" calcext:value-type="string">
            <text:p>820000119092</text:p>
          </table:table-cell>
          <table:table-cell table:number-columns-repeated="2" table:style-name="ce25" office:value-type="date" office:date-value="2020-06-29" calcext:value-type="date">
            <text:p>29/06/2020</text:p>
          </table:table-cell>
          <table:table-cell table:style-name="ce27" office:value-type="date" office:date-value="2020-07-13T13:26:33.99" calcext:value-type="date">
            <text:p>13/07/2020 13:26:33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80.37" calcext:value-type="float">
            <text:p>980,3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03.58" calcext:value-type="float">
            <text:p>803,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5625.06" calcext:value-type="float">
            <text:p>-5.625,06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6875.18" calcext:value-type="float">
            <text:p>-16.875,18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5625.06" calcext:value-type="float">
            <text:p>-5.625,06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5625.06" calcext:value-type="float">
            <text:p>-5.625,0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99" calcext:value-type="float">
            <text:p>99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22 FORNITURA ENERGIA ELETTRICA LOCALI EX MACELLI MESE DI MAGGIO 2020 kWh 0 Importi al netto della ritenuta di garanzia del 0,5% ai sensi art.4 D.P.R.207/20</text:p>
          </table:table-cell>
          <table:table-cell table:style-name="ce19" office:value-type="string" calcext:value-type="string">
            <text:p>820000116197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3:26:40" calcext:value-type="date">
            <text:p>13/07/2020 13:26:40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.81" calcext:value-type="float">
            <text:p>17,8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.6" calcext:value-type="float">
            <text:p>14,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16.8" calcext:value-type="float">
            <text:p>-116,8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06.6" calcext:value-type="float">
            <text:p>-306,6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02.2" calcext:value-type="float">
            <text:p>-102,2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02.2" calcext:value-type="float">
            <text:p>-102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21 FORNITURA ENERGIA ELETTRICA BIBLIOTECA MESE DI MAGGIO 2020 Importi al netto della ritenuta di garanzia del 0,5% ai sensi art.4 D.P.R.207/20</text:p>
          </table:table-cell>
          <table:table-cell table:style-name="ce19" office:value-type="string" calcext:value-type="string">
            <text:p>820000116208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3:26:58" calcext:value-type="date">
            <text:p>13/07/2020 13:26:58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16.21" calcext:value-type="float">
            <text:p>116,2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5.26" calcext:value-type="float">
            <text:p>95,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762.08" calcext:value-type="float">
            <text:p>-762,08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2000.46" calcext:value-type="float">
            <text:p>-2.000,4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666.82" calcext:value-type="float">
            <text:p>-666,82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666.82" calcext:value-type="float">
            <text:p>-666,8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01" calcext:value-type="float">
            <text:p>100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32 FORNITURA ENERGIA ELETTRICA UFF. COMUNALI VIA TORRE, 9 MESE DI MAGGIO 2020 kWh 72 Importi al netto della ritenuta di garanzia del 0,5% ai sensi art.4 D.P.R.207/20</text:p>
          </table:table-cell>
          <table:table-cell table:style-name="ce19" office:value-type="string" calcext:value-type="string">
            <text:p>820000116193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3:27:03.99" calcext:value-type="date">
            <text:p>13/07/2020 13:27:03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3.61" calcext:value-type="float">
            <text:p>33,6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7.55" calcext:value-type="float">
            <text:p>27,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220.4" calcext:value-type="float">
            <text:p>-220,4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578.55" calcext:value-type="float">
            <text:p>-578,55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92.85" calcext:value-type="float">
            <text:p>-192,85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92.85" calcext:value-type="float">
            <text:p>-192,8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02" calcext:value-type="float">
            <text:p>100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33 FORNITURA ENERGIA ELETTRICA UFF. DISMESSO VIA TORRE 3 MESE DI MAGGIO 2020 kWh 0 Importi al netto della ritenuta di garanzia del 0,5% ai sensi art.4 D.P.R.207/20</text:p>
          </table:table-cell>
          <table:table-cell table:style-name="ce19" office:value-type="string" calcext:value-type="string">
            <text:p>820000116198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3:27:08.99" calcext:value-type="date">
            <text:p>13/07/2020 13:27:08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.81" calcext:value-type="float">
            <text:p>17,8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.6" calcext:value-type="float">
            <text:p>14,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16.8" calcext:value-type="float">
            <text:p>-116,8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06.6" calcext:value-type="float">
            <text:p>-306,6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02.2" calcext:value-type="float">
            <text:p>-102,2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02.2" calcext:value-type="float">
            <text:p>-102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03" calcext:value-type="float">
            <text:p>100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24 FORNITURA ENERGIA ELETTRICA MAGAZZINO COMUNALE MESE DI MAGGIO 2020 kWh 1138 Importi al netto della ritenuta di garanzia del 0,5% ai sensi art.4 D.P.R.207/20</text:p>
          </table:table-cell>
          <table:table-cell table:style-name="ce19" office:value-type="string" calcext:value-type="string">
            <text:p>820000116195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3:27:15" calcext:value-type="date">
            <text:p>13/07/2020 13:27:15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32.63" calcext:value-type="float">
            <text:p>232,6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0.68" calcext:value-type="float">
            <text:p>190,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525.44" calcext:value-type="float">
            <text:p>-1.525,44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4004.28" calcext:value-type="float">
            <text:p>-4.004,28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334.76" calcext:value-type="float">
            <text:p>-1.334,76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334.76" calcext:value-type="float">
            <text:p>-1.334,7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04" calcext:value-type="float">
            <text:p>100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35 FORNITURA ENERGIA ELETTRICA SCUOLA INFANZIA VINCI MESE DI MAGGIO 2020 kWh 260 Importi al netto della ritenuta di garanzia del 0,5% ai sensi art.4 D.P.R.207/20</text:p>
          </table:table-cell>
          <table:table-cell table:style-name="ce19" office:value-type="string" calcext:value-type="string">
            <text:p>820000119091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3:27:20" calcext:value-type="date">
            <text:p>13/07/2020 13:27:20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8.75" calcext:value-type="float">
            <text:p>68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6.35" calcext:value-type="float">
            <text:p>56,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50.8" calcext:value-type="float">
            <text:p>-450,8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183.35" calcext:value-type="float">
            <text:p>-1.183,35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394.45" calcext:value-type="float">
            <text:p>-394,45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394.45" calcext:value-type="float">
            <text:p>-394,4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05" calcext:value-type="float">
            <text:p>100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38 FORNITURA ENERGIA ELETTRICA SCUOLA INFAN. SOVIGLIANA MESE DI MAGGIO 2020 kWh 1045 Importi al netto della ritenuta di garanzia del 0,5% ai sensi art.4 D.P.R.207/20</text:p>
          </table:table-cell>
          <table:table-cell table:style-name="ce19" office:value-type="string" calcext:value-type="string">
            <text:p>820000119084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3:27:47" calcext:value-type="date">
            <text:p>13/07/2020 13:27:47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1.5" calcext:value-type="float">
            <text:p>221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1.56" calcext:value-type="float">
            <text:p>181,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452.48" calcext:value-type="float">
            <text:p>-1.452,48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3812.76" calcext:value-type="float">
            <text:p>-3.812,7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270.92" calcext:value-type="float">
            <text:p>-1.270,92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270.92" calcext:value-type="float">
            <text:p>-1.270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06" calcext:value-type="float">
            <text:p>100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30 FORNITURA ENERGIA ELETTRICA EX SCUOLA DI ANCHIANO MESE DI MAGGIO 2020 kWh 199 Importi al netto della ritenuta di garanzia del 0,5% ai sensi art.4 D.P.R.207/20</text:p>
          </table:table-cell>
          <table:table-cell table:style-name="ce19" office:value-type="string" calcext:value-type="string">
            <text:p>820000119085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3:27:52" calcext:value-type="date">
            <text:p>13/07/2020 13:27:52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6.47" calcext:value-type="float">
            <text:p>46,4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8.09" calcext:value-type="float">
            <text:p>38,0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04.72" calcext:value-type="float">
            <text:p>-304,72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799.89" calcext:value-type="float">
            <text:p>-799,89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266.63" calcext:value-type="float">
            <text:p>-266,63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266.63" calcext:value-type="float">
            <text:p>-266,6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07" calcext:value-type="float">
            <text:p>100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04919515 FORNITURA ENERGIA ELETTRICA SCUOLA INFANZIA SPCCHIO MESE DI MAGGIO 2020 kWh 225 Importi al netto della ritenuta di garanzia del 0,5% ai sensi art.4 D.P.R.207/20</text:p>
          </table:table-cell>
          <table:table-cell table:style-name="ce19" office:value-type="string" calcext:value-type="string">
            <text:p>820000119086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3:27:59" calcext:value-type="date">
            <text:p>13/07/2020 13:27:59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2.79" calcext:value-type="float">
            <text:p>62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1.47" calcext:value-type="float">
            <text:p>51,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11.76" calcext:value-type="float">
            <text:p>-411,76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080.87" calcext:value-type="float">
            <text:p>-1.080,87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360.29" calcext:value-type="float">
            <text:p>-360,29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360.29" calcext:value-type="float">
            <text:p>-360,29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08" calcext:value-type="float">
            <text:p>100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1.05.2020 POD IT001E40886806 FORNITURA ENERGIA ELETT. SCUOLA SEC.1° GRADO SOVIGLI.MESE DI MAGGIO 2020 kWh 1348 Importi al netto della ritenuta di garanzia del 0,5% ai sensi art.4 D.P.R.207/20</text:p>
          </table:table-cell>
          <table:table-cell table:style-name="ce19" office:value-type="string" calcext:value-type="string">
            <text:p>820000119100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13T13:28:04.99" calcext:value-type="date">
            <text:p>13/07/2020 13:28:04</text:p>
          </table:table-cell>
          <table:table-cell table:number-columns-repeated="2" table:style-name="ce25" office:value-type="date" office:date-value="2020-07-29" calcext:value-type="date">
            <text:p>29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75.55" calcext:value-type="float">
            <text:p>275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25.86" calcext:value-type="float">
            <text:p>225,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806.88" calcext:value-type="float">
            <text:p>-1.806,88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4743.06" calcext:value-type="float">
            <text:p>-4.743,06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1581.02" calcext:value-type="float">
            <text:p>-1.581,02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1581.02" calcext:value-type="float">
            <text:p>-1.581,0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83" calcext:value-type="float">
            <text:p>108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41412665 Contatore 000000000000422322 kWh 493 Importi al netto della ritenuta di garanzia del 0,5% ai sensi art.4 D.P.R.207/20</text:p>
          </table:table-cell>
          <table:table-cell table:style-name="ce19" office:value-type="string" calcext:value-type="string">
            <text:p>820000157959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7:39.99" calcext:value-type="date">
            <text:p>05/08/2020 10:57:39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10.19" calcext:value-type="float">
            <text:p>110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0.32" calcext:value-type="float">
            <text:p>90,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354.8" calcext:value-type="float">
            <text:p>-1.354,8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077.36" calcext:value-type="float">
            <text:p>-2.077,36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354.8" calcext:value-type="float">
            <text:p>-1.354,8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1354.8" calcext:value-type="float">
            <text:p>-1.354,8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84" calcext:value-type="float">
            <text:p>108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41398842 Contatore 000000000000344407 kWh 126 Importi al netto della ritenuta di garanzia del 0,5% ai sensi art.4 D.P.R.207/20</text:p>
          </table:table-cell>
          <table:table-cell table:style-name="ce19" office:value-type="string" calcext:value-type="string">
            <text:p>820000157946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7:58" calcext:value-type="date">
            <text:p>05/08/2020 10:57:58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1.58" calcext:value-type="float">
            <text:p>41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08" calcext:value-type="float">
            <text:p>34,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11.2" calcext:value-type="float">
            <text:p>-511,2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783.84" calcext:value-type="float">
            <text:p>-783,84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11.2" calcext:value-type="float">
            <text:p>-511,2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511.2" calcext:value-type="float">
            <text:p>-511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85" calcext:value-type="float">
            <text:p>108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MAGAZ. COM</text:p>
          </table:table-cell>
          <table:table-cell table:style-name="ce19" office:value-type="string" calcext:value-type="string">
            <text:p>820000157947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8:03" calcext:value-type="date">
            <text:p>05/08/2020 10:58:03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39.78" calcext:value-type="float">
            <text:p>239,7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6.54" calcext:value-type="float">
            <text:p>196,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948.1" calcext:value-type="float">
            <text:p>-2.948,1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4520.42" calcext:value-type="float">
            <text:p>-4.520,42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948.1" calcext:value-type="float">
            <text:p>-2.948,1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2948.1" calcext:value-type="float">
            <text:p>-2.948,1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86" calcext:value-type="float">
            <text:p>108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ARCH COMUNALE</text:p>
          </table:table-cell>
          <table:table-cell table:style-name="ce19" office:value-type="string" calcext:value-type="string">
            <text:p>820000157951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8:08.99" calcext:value-type="date">
            <text:p>05/08/2020 10:58:08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7.18" calcext:value-type="float">
            <text:p>37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.47" calcext:value-type="float">
            <text:p>30,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57.05" calcext:value-type="float">
            <text:p>-457,0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700.81" calcext:value-type="float">
            <text:p>-700,81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57.05" calcext:value-type="float">
            <text:p>-457,0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457.05" calcext:value-type="float">
            <text:p>-457,0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87" calcext:value-type="float">
            <text:p>108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32 Contatore 000000000003380309 kWh 86 Importi al netto della ritenuta di garanzia del 0,5% ai sensi art.4 D.P.R.207/20</text:p>
          </table:table-cell>
          <table:table-cell table:style-name="ce19" office:value-type="string" calcext:value-type="string">
            <text:p>820000157945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8:13.99" calcext:value-type="date">
            <text:p>05/08/2020 10:58:13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.88" calcext:value-type="float">
            <text:p>35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.41" calcext:value-type="float">
            <text:p>29,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41.15" calcext:value-type="float">
            <text:p>-441,1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676.43" calcext:value-type="float">
            <text:p>-676,43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41.15" calcext:value-type="float">
            <text:p>-441,1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441.15" calcext:value-type="float">
            <text:p>-441,1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88" calcext:value-type="float">
            <text:p>108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38 Contatore 000000000004919538 kWh 1136 Importi al netto della ritenuta di garanzia del 0,5% ai sensi art.4 D.P.R.207/20</text:p>
          </table:table-cell>
          <table:table-cell table:style-name="ce19" office:value-type="string" calcext:value-type="string">
            <text:p>820000157962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8:18.99" calcext:value-type="date">
            <text:p>05/08/2020 10:58:18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36.93" calcext:value-type="float">
            <text:p>236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4.21" calcext:value-type="float">
            <text:p>194,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913.15" calcext:value-type="float">
            <text:p>-2.913,1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4466.83" calcext:value-type="float">
            <text:p>-4.466,83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913.15" calcext:value-type="float">
            <text:p>-2.913,1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2913.15" calcext:value-type="float">
            <text:p>-2.913,1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89" calcext:value-type="float">
            <text:p>108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19 Contatore 000000000005040797 kWh 510 Importi al netto della ritenuta di garanzia del 0,5% ai sensi art.4 D.P.R.207/20</text:p>
          </table:table-cell>
          <table:table-cell table:style-name="ce19" office:value-type="string" calcext:value-type="string">
            <text:p>820000157958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8:25" calcext:value-type="date">
            <text:p>05/08/2020 10:58:25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20.48" calcext:value-type="float">
            <text:p>120,4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8.75" calcext:value-type="float">
            <text:p>98,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481.25" calcext:value-type="float">
            <text:p>-1.481,2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271.25" calcext:value-type="float">
            <text:p>-2.271,25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481.25" calcext:value-type="float">
            <text:p>-1.481,2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1481.25" calcext:value-type="float">
            <text:p>-1.481,2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90" calcext:value-type="float">
            <text:p>109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21 Contatore 000000000000048576 kWh 606 Importi al netto della ritenuta di garanzia del 0,5% ai sensi art.4 D.P.R.207/20</text:p>
          </table:table-cell>
          <table:table-cell table:style-name="ce19" office:value-type="string" calcext:value-type="string">
            <text:p>820000157960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8:33" calcext:value-type="date">
            <text:p>05/08/2020 10:58:33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6.31" calcext:value-type="float">
            <text:p>136,3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1.73" calcext:value-type="float">
            <text:p>111,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675.95" calcext:value-type="float">
            <text:p>-1.675,9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569.79" calcext:value-type="float">
            <text:p>-2.569,79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675.95" calcext:value-type="float">
            <text:p>-1.675,9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1675.95" calcext:value-type="float">
            <text:p>-1.675,9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91" calcext:value-type="float">
            <text:p>109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43232056 Contatore 000000000002426279 kWh 147 Importi al netto della ritenuta di garanzia del 0,5% ai sensi art.4 D.P.R.207/20</text:p>
          </table:table-cell>
          <table:table-cell table:style-name="ce19" office:value-type="string" calcext:value-type="string">
            <text:p>820000157965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8:38" calcext:value-type="date">
            <text:p>05/08/2020 10:58:38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5.84" calcext:value-type="float">
            <text:p>45,8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7.57" calcext:value-type="float">
            <text:p>37,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63.55" calcext:value-type="float">
            <text:p>-563,5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864.11" calcext:value-type="float">
            <text:p>-864,11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63.55" calcext:value-type="float">
            <text:p>-563,5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563.55" calcext:value-type="float">
            <text:p>-563,5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92" calcext:value-type="float">
            <text:p>109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ILOMAT</text:p>
          </table:table-cell>
          <table:table-cell table:style-name="ce19" office:value-type="string" calcext:value-type="string">
            <text:p>820000157956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8:45.99" calcext:value-type="date">
            <text:p>05/08/2020 10:58:45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9.73" calcext:value-type="float">
            <text:p>19,7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.17" calcext:value-type="float">
            <text:p>16,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42.55" calcext:value-type="float">
            <text:p>-242,5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371.91" calcext:value-type="float">
            <text:p>-371,91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42.55" calcext:value-type="float">
            <text:p>-242,5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242.55" calcext:value-type="float">
            <text:p>-242,5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93" calcext:value-type="float">
            <text:p>109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34 Contatore 000000000000027956 kWh 1415 Importi al netto della ritenuta di garanzia del 0,5% ai sensi art.4 D.P.R.207/20</text:p>
          </table:table-cell>
          <table:table-cell table:style-name="ce19" office:value-type="string" calcext:value-type="string">
            <text:p>820000157957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9:02.99" calcext:value-type="date">
            <text:p>05/08/2020 10:59:02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89.58" calcext:value-type="float">
            <text:p>289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37.36" calcext:value-type="float">
            <text:p>237,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560.4" calcext:value-type="float">
            <text:p>-3.560,4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5459.28" calcext:value-type="float">
            <text:p>-5.459,28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560.4" calcext:value-type="float">
            <text:p>-3.560,4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3560.4" calcext:value-type="float">
            <text:p>-3.560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94" calcext:value-type="float">
            <text:p>109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36 Contatore 000000000000003584 kWh 1399 Importi al netto della ritenuta di garanzia del 0,5% ai sensi art.4 D.P.R.207/20</text:p>
          </table:table-cell>
          <table:table-cell table:style-name="ce19" office:value-type="string" calcext:value-type="string">
            <text:p>820000157948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9:07.99" calcext:value-type="date">
            <text:p>05/08/2020 10:59:07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93.55" calcext:value-type="float">
            <text:p>293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0.62" calcext:value-type="float">
            <text:p>240,6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609.3" calcext:value-type="float">
            <text:p>-3.609,3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5534.26" calcext:value-type="float">
            <text:p>-5.534,26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609.3" calcext:value-type="float">
            <text:p>-3.609,3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3609.3" calcext:value-type="float">
            <text:p>-3.609,3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95" calcext:value-type="float">
            <text:p>109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ARCHEGGIO</text:p>
          </table:table-cell>
          <table:table-cell table:style-name="ce19" office:value-type="string" calcext:value-type="string">
            <text:p>820000156157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9:14" calcext:value-type="date">
            <text:p>05/08/2020 10:59:14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33.44" calcext:value-type="float">
            <text:p>733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01.18" calcext:value-type="float">
            <text:p>601,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9017.7" calcext:value-type="float">
            <text:p>-9.017,7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3827.14" calcext:value-type="float">
            <text:p>-13.827,14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9017.7" calcext:value-type="float">
            <text:p>-9.017,7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9017.7" calcext:value-type="float">
            <text:p>-9.017,7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96" calcext:value-type="float">
            <text:p>109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40886806 Contatore 000000000040886806 kWh 1600 Importi al netto della ritenuta di garanzia del 0,5% ai sensi art.4 D.P.R.207/20</text:p>
          </table:table-cell>
          <table:table-cell table:style-name="ce19" office:value-type="string" calcext:value-type="string">
            <text:p>820000162507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9:20.99" calcext:value-type="date">
            <text:p>05/08/2020 10:59:20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26.03" calcext:value-type="float">
            <text:p>326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7.23" calcext:value-type="float">
            <text:p>267,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008.45" calcext:value-type="float">
            <text:p>-4.008,4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6146.29" calcext:value-type="float">
            <text:p>-6.146,29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008.45" calcext:value-type="float">
            <text:p>-4.008,4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4008.45" calcext:value-type="float">
            <text:p>-4.008,4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97" calcext:value-type="float">
            <text:p>109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TEATRO</text:p>
          </table:table-cell>
          <table:table-cell table:style-name="ce19" office:value-type="string" calcext:value-type="string">
            <text:p>820000162495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9:26" calcext:value-type="date">
            <text:p>05/08/2020 10:59:26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7.56" calcext:value-type="float">
            <text:p>307,5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2.1" calcext:value-type="float">
            <text:p>252,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781.5" calcext:value-type="float">
            <text:p>-3.781,5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5798.3" calcext:value-type="float">
            <text:p>-5.798,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781.5" calcext:value-type="float">
            <text:p>-3.781,5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3781.5" calcext:value-type="float">
            <text:p>-3.781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98" calcext:value-type="float">
            <text:p>109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20 Contatore 000000000000061379 kWh 743 Importi al netto della ritenuta di garanzia del 0,5% ai sensi art.4 D.P.R.207/20</text:p>
          </table:table-cell>
          <table:table-cell table:style-name="ce19" office:value-type="string" calcext:value-type="string">
            <text:p>820000162501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9:34.99" calcext:value-type="date">
            <text:p>05/08/2020 10:59:34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9.72" calcext:value-type="float">
            <text:p>159,7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0.92" calcext:value-type="float">
            <text:p>130,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963.8" calcext:value-type="float">
            <text:p>-1.963,8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3011.16" calcext:value-type="float">
            <text:p>-3.011,16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963.8" calcext:value-type="float">
            <text:p>-1.963,8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1963.8" calcext:value-type="float">
            <text:p>-1.963,8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99" calcext:value-type="float">
            <text:p>109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5.2020-30.06.2020 kWh 71949 Importi al netto della ritenuta di garanzia del 0,5% ai sensi art.4 D.P.R.207/20</text:p>
          </table:table-cell>
          <table:table-cell table:style-name="ce19" office:value-type="string" calcext:value-type="string">
            <text:p>820000162509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9:41" calcext:value-type="date">
            <text:p>05/08/2020 10:59:41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502.94" calcext:value-type="float">
            <text:p>14.502,9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887.65" calcext:value-type="float">
            <text:p>11.887,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78314.75" calcext:value-type="float">
            <text:p>-178.314,7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73415.95" calcext:value-type="float">
            <text:p>-273.415,95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78314.75" calcext:value-type="float">
            <text:p>-178.314,7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178314.75" calcext:value-type="float">
            <text:p>-178.314,7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BAGNI PUBBLICI</text:p>
          </table:table-cell>
          <table:table-cell table:style-name="ce19" office:value-type="string" calcext:value-type="string">
            <text:p>820000157953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9:46" calcext:value-type="date">
            <text:p>05/08/2020 10:59:46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9.9" calcext:value-type="float">
            <text:p>29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.51" calcext:value-type="float">
            <text:p>24,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67.65" calcext:value-type="float">
            <text:p>-367,6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563.73" calcext:value-type="float">
            <text:p>-563,73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367.65" calcext:value-type="float">
            <text:p>-367,6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367.65" calcext:value-type="float">
            <text:p>-367,6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01" calcext:value-type="float">
            <text:p>110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CASSA ESPANSIONE PICCARATICO</text:p>
          </table:table-cell>
          <table:table-cell table:style-name="ce19" office:value-type="string" calcext:value-type="string">
            <text:p>820000162506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9:54" calcext:value-type="date">
            <text:p>05/08/2020 10:59:54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2.75" calcext:value-type="float">
            <text:p>4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04" calcext:value-type="float">
            <text:p>35,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25.6" calcext:value-type="float">
            <text:p>-525,6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805.92" calcext:value-type="float">
            <text:p>-805,92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25.6" calcext:value-type="float">
            <text:p>-525,6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525.6" calcext:value-type="float">
            <text:p>-525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02" calcext:value-type="float">
            <text:p>110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25 Contatore 000000000000618117 kWh 142 Importi al netto della ritenuta di garanzia del 0,5% ai sensi art.4 D.P.R.207/20</text:p>
          </table:table-cell>
          <table:table-cell table:style-name="ce19" office:value-type="string" calcext:value-type="string">
            <text:p>820000162496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0:59:59" calcext:value-type="date">
            <text:p>05/08/2020 10:59:59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7.2" calcext:value-type="float">
            <text:p>47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8.69" calcext:value-type="float">
            <text:p>38,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80.35" calcext:value-type="float">
            <text:p>-580,3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889.87" calcext:value-type="float">
            <text:p>-889,87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80.35" calcext:value-type="float">
            <text:p>-580,3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580.35" calcext:value-type="float">
            <text:p>-580,3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03" calcext:value-type="float">
            <text:p>110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FONTANELLO VITOLINI</text:p>
          </table:table-cell>
          <table:table-cell table:style-name="ce19" office:value-type="string" calcext:value-type="string">
            <text:p>820000162504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0:04.99" calcext:value-type="date">
            <text:p>05/08/2020 11:00:04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5.18" calcext:value-type="float">
            <text:p>45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7.03" calcext:value-type="float">
            <text:p>37,0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55.45" calcext:value-type="float">
            <text:p>-555,4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851.69" calcext:value-type="float">
            <text:p>-851,69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555.45" calcext:value-type="float">
            <text:p>-555,4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555.45" calcext:value-type="float">
            <text:p>-555,4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04" calcext:value-type="float">
            <text:p>110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33 Contatore 000000000000618099 kWh 0 Importi al netto della ritenuta di garanzia del 0,5% ai sensi art.4 D.P.R.207/20</text:p>
          </table:table-cell>
          <table:table-cell table:style-name="ce19" office:value-type="string" calcext:value-type="string">
            <text:p>820000157950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0:09.99" calcext:value-type="date">
            <text:p>05/08/2020 11:00:09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.22" calcext:value-type="float">
            <text:p>17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.12" calcext:value-type="float">
            <text:p>14,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11.8" calcext:value-type="float">
            <text:p>-211,8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324.76" calcext:value-type="float">
            <text:p>-324,76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11.8" calcext:value-type="float">
            <text:p>-211,8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211.8" calcext:value-type="float">
            <text:p>-211,8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05" calcext:value-type="float">
            <text:p>110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CASA COMPARINI</text:p>
          </table:table-cell>
          <table:table-cell table:style-name="ce19" office:value-type="string" calcext:value-type="string">
            <text:p>820000162500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0:20" calcext:value-type="date">
            <text:p>05/08/2020 11:00:20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3.3" calcext:value-type="float">
            <text:p>23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.1" calcext:value-type="float">
            <text:p>19,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86.5" calcext:value-type="float">
            <text:p>-286,5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439.3" calcext:value-type="float">
            <text:p>-439,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86.5" calcext:value-type="float">
            <text:p>-286,5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286.5" calcext:value-type="float">
            <text:p>-286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06" calcext:value-type="float">
            <text:p>110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ALAZZ. UZIELLI</text:p>
          </table:table-cell>
          <table:table-cell table:style-name="ce19" office:value-type="string" calcext:value-type="string">
            <text:p>820000162503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0:26" calcext:value-type="date">
            <text:p>05/08/2020 11:00:26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33.48" calcext:value-type="float">
            <text:p>833,4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83.18" calcext:value-type="float">
            <text:p>683,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0247.7" calcext:value-type="float">
            <text:p>-10.247,7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5713.14" calcext:value-type="float">
            <text:p>-15.713,14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0247.7" calcext:value-type="float">
            <text:p>-10.247,7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10247.7" calcext:value-type="float">
            <text:p>-10.247,7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07" calcext:value-type="float">
            <text:p>110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MUSEO LEONARDIANO</text:p>
          </table:table-cell>
          <table:table-cell table:style-name="ce19" office:value-type="string" calcext:value-type="string">
            <text:p>820000157954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0:33" calcext:value-type="date">
            <text:p>05/08/2020 11:00:33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12.73" calcext:value-type="float">
            <text:p>912,7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48.14" calcext:value-type="float">
            <text:p>748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1222.1" calcext:value-type="float">
            <text:p>-11.222,1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7207.22" calcext:value-type="float">
            <text:p>-17.207,22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1222.1" calcext:value-type="float">
            <text:p>-11.222,1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11222.1" calcext:value-type="float">
            <text:p>-11.222,1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08" calcext:value-type="float">
            <text:p>110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SCUOLA MAT. SPICCHIO</text:p>
          </table:table-cell>
          <table:table-cell table:style-name="ce19" office:value-type="string" calcext:value-type="string">
            <text:p>820000157964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0:38.99" calcext:value-type="date">
            <text:p>05/08/2020 11:00:38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6.17" calcext:value-type="float">
            <text:p>66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.24" calcext:value-type="float">
            <text:p>54,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813.6" calcext:value-type="float">
            <text:p>-813,6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247.52" calcext:value-type="float">
            <text:p>-1.247,52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813.6" calcext:value-type="float">
            <text:p>-813,6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813.6" calcext:value-type="float">
            <text:p>-813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09" calcext:value-type="float">
            <text:p>110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FONTANELLO VINCI</text:p>
          </table:table-cell>
          <table:table-cell table:style-name="ce19" office:value-type="string" calcext:value-type="string">
            <text:p>820000162502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0:43.99" calcext:value-type="date">
            <text:p>05/08/2020 11:00:43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6.75" calcext:value-type="float">
            <text:p>76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2.91" calcext:value-type="float">
            <text:p>62,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943.65" calcext:value-type="float">
            <text:p>-943,6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446.93" calcext:value-type="float">
            <text:p>-1.446,93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943.65" calcext:value-type="float">
            <text:p>-943,6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943.65" calcext:value-type="float">
            <text:p>-943,6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10" calcext:value-type="float">
            <text:p>111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VILLA REGHINI</text:p>
          </table:table-cell>
          <table:table-cell table:style-name="ce19" office:value-type="string" calcext:value-type="string">
            <text:p>820000162505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1:39.99" calcext:value-type="date">
            <text:p>05/08/2020 11:01:39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0.49" calcext:value-type="float">
            <text:p>130,4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6.96" calcext:value-type="float">
            <text:p>106,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604.4" calcext:value-type="float">
            <text:p>-1.604,4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460.08" calcext:value-type="float">
            <text:p>-2.460,08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604.4" calcext:value-type="float">
            <text:p>-1.604,4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1604.4" calcext:value-type="float">
            <text:p>-1.604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11" calcext:value-type="float">
            <text:p>111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EX SCUOLA ANCHIANO</text:p>
          </table:table-cell>
          <table:table-cell table:style-name="ce19" office:value-type="string" calcext:value-type="string">
            <text:p>820000157963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1:46" calcext:value-type="date">
            <text:p>05/08/2020 11:01:46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.31" calcext:value-type="float">
            <text:p>22,3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.29" calcext:value-type="float">
            <text:p>18,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74.35" calcext:value-type="float">
            <text:p>-274,3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420.67" calcext:value-type="float">
            <text:p>-420,67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74.35" calcext:value-type="float">
            <text:p>-274,3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274.35" calcext:value-type="float">
            <text:p>-274,3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12" calcext:value-type="float">
            <text:p>111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16 Contatore 000000000000424641 kWh 802 Importi al netto della ritenuta di garanzia del 0,5% ai sensi art.4 D.P.R.207/20</text:p>
          </table:table-cell>
          <table:table-cell table:style-name="ce19" office:value-type="string" calcext:value-type="string">
            <text:p>820000157952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3:22" calcext:value-type="date">
            <text:p>05/08/2020 11:03:22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8.77" calcext:value-type="float">
            <text:p>168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8.33" calcext:value-type="float">
            <text:p>138,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074.95" calcext:value-type="float">
            <text:p>-2.074,9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3181.59" calcext:value-type="float">
            <text:p>-3.181,59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074.95" calcext:value-type="float">
            <text:p>-2.074,9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2074.95" calcext:value-type="float">
            <text:p>-2.074,9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13" calcext:value-type="float">
            <text:p>111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CASA NATALE LEONARDO</text:p>
          </table:table-cell>
          <table:table-cell table:style-name="ce19" office:value-type="string" calcext:value-type="string">
            <text:p>820000157961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3:27.99" calcext:value-type="date">
            <text:p>05/08/2020 11:03:27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73.79" calcext:value-type="float">
            <text:p>373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6.39" calcext:value-type="float">
            <text:p>306,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595.85" calcext:value-type="float">
            <text:p>-4.595,8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7046.97" calcext:value-type="float">
            <text:p>-7.046,97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595.85" calcext:value-type="float">
            <text:p>-4.595,8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4595.85" calcext:value-type="float">
            <text:p>-4.595,8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14" calcext:value-type="float">
            <text:p>111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23 Contatore 000000000004919523 kWh 5848 Importi al netto della ritenuta di garanzia del 0,5% ai sensi art.4 D.P.R.207/20</text:p>
          </table:table-cell>
          <table:table-cell table:style-name="ce19" office:value-type="string" calcext:value-type="string">
            <text:p>820000162499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3:35.99" calcext:value-type="date">
            <text:p>05/08/2020 11:03:35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130.36" calcext:value-type="float">
            <text:p>1.130,3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26.53" calcext:value-type="float">
            <text:p>926,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3897.95" calcext:value-type="float">
            <text:p>-13.897,9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1310.19" calcext:value-type="float">
            <text:p>-21.310,19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3897.95" calcext:value-type="float">
            <text:p>-13.897,9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13897.95" calcext:value-type="float">
            <text:p>-13.897,9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15" calcext:value-type="float">
            <text:p>111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35 Contatore 000000000000275726 kWh 239 Importi al netto della ritenuta di garanzia del 0,5% ai sensi art.4 D.P.R.207/20</text:p>
          </table:table-cell>
          <table:table-cell table:style-name="ce19" office:value-type="string" calcext:value-type="string">
            <text:p>820000162498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3:40.99" calcext:value-type="date">
            <text:p>05/08/2020 11:03:40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4.19" calcext:value-type="float">
            <text:p>64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2.62" calcext:value-type="float">
            <text:p>52,6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789.3" calcext:value-type="float">
            <text:p>-789,3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210.26" calcext:value-type="float">
            <text:p>-1.210,26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789.3" calcext:value-type="float">
            <text:p>-789,3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789.3" calcext:value-type="float">
            <text:p>-789,3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16" calcext:value-type="float">
            <text:p>111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44 Contatore 000000000000008245 kWh 245 Importi al netto della ritenuta di garanzia del 0,5% ai sensi art.4 D.P.R.207/20</text:p>
          </table:table-cell>
          <table:table-cell table:style-name="ce19" office:value-type="string" calcext:value-type="string">
            <text:p>820000162508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3:47" calcext:value-type="date">
            <text:p>05/08/2020 11:03:47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6.86" calcext:value-type="float">
            <text:p>66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.8" calcext:value-type="float">
            <text:p>54,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822" calcext:value-type="float">
            <text:p>-822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1260.4" calcext:value-type="float">
            <text:p>-1.260,4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822" calcext:value-type="float">
            <text:p>-822,0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822" calcext:value-type="float">
            <text:p>-82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17" calcext:value-type="float">
            <text:p>111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22 Contatore 000000000000363390 kWh 0 Importi al netto della ritenuta di garanzia del 0,5% ai sensi art.4 D.P.R.207/20</text:p>
          </table:table-cell>
          <table:table-cell table:style-name="ce19" office:value-type="string" calcext:value-type="string">
            <text:p>820000157949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3:54.99" calcext:value-type="date">
            <text:p>05/08/2020 11:03:54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.22" calcext:value-type="float">
            <text:p>17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.12" calcext:value-type="float">
            <text:p>14,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11.8" calcext:value-type="float">
            <text:p>-211,8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324.76" calcext:value-type="float">
            <text:p>-324,76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11.8" calcext:value-type="float">
            <text:p>-211,8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211.8" calcext:value-type="float">
            <text:p>-211,8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18" calcext:value-type="float">
            <text:p>111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41741369 Contatore 000000000000252693 kWh 20 Importi al netto della ritenuta di garanzia del 0,5% ai sensi art.4 D.P.R.207/20</text:p>
          </table:table-cell>
          <table:table-cell table:style-name="ce19" office:value-type="string" calcext:value-type="string">
            <text:p>820000157955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5T11:04:26" calcext:value-type="date">
            <text:p>05/08/2020 11:04:26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0.97" calcext:value-type="float">
            <text:p>20,9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.19" calcext:value-type="float">
            <text:p>17,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57.85" calcext:value-type="float">
            <text:p>-257,8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395.37" calcext:value-type="float">
            <text:p>-395,37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257.85" calcext:value-type="float">
            <text:p>-257,8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257.85" calcext:value-type="float">
            <text:p>-257,8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29" calcext:value-type="float">
            <text:p>112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6.2020-30.06.2020 POD IT001E04919543 Contatore 000000000000312887 kWh 74 Importi al netto della ritenuta di garanzia del 0,5% ai sensi art.4 D.P.R.207/20</text:p>
          </table:table-cell>
          <table:table-cell table:style-name="ce19" office:value-type="string" calcext:value-type="string">
            <text:p>820000162497</text:p>
          </table:table-cell>
          <table:table-cell table:number-columns-repeated="2" table:style-name="ce25" office:value-type="date" office:date-value="2020-07-28" calcext:value-type="date">
            <text:p>28/07/2020</text:p>
          </table:table-cell>
          <table:table-cell table:style-name="ce27" office:value-type="date" office:date-value="2020-08-06T08:18:53.99" calcext:value-type="date">
            <text:p>06/08/2020 08:18:53</text:p>
          </table:table-cell>
          <table:table-cell table:number-columns-repeated="2" table:style-name="ce25" office:value-type="date" office:date-value="2020-08-27" calcext:value-type="date">
            <text:p>27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2.76" calcext:value-type="float">
            <text:p>32,7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.85" calcext:value-type="float">
            <text:p>26,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02.75" calcext:value-type="float">
            <text:p>-402,75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644.4" calcext:value-type="float">
            <text:p>-644,4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402.75" calcext:value-type="float">
            <text:p>-402,75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402.75" calcext:value-type="float">
            <text:p>-402,7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94" calcext:value-type="float">
            <text:p>129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43445285 Contatore 000000000000062343 kWh 3333 Importi al netto della ritenuta di garanzia del 0,5% ai sensi art.4 D.P.R.207/20</text:p>
          </table:table-cell>
          <table:table-cell table:style-name="ce19" office:value-type="string" calcext:value-type="string">
            <text:p>820000191268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0:23" calcext:value-type="date">
            <text:p>10/09/2020 16:10:23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81.1" calcext:value-type="float">
            <text:p>681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58.28" calcext:value-type="float">
            <text:p>558,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3349.68" calcext:value-type="float">
            <text:p>-3.349,68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8932.48" calcext:value-type="float">
            <text:p>-8.932,48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233.12" calcext:value-type="float">
            <text:p>-2.233,12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2233.12" calcext:value-type="float">
            <text:p>-2.233,1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95" calcext:value-type="float">
            <text:p>129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24 Contatore 000000000000316254 kWh 1884 Importi al netto della ritenuta di garanzia del 0,5% ai sensi art.4 D.P.R.207/20</text:p>
          </table:table-cell>
          <table:table-cell table:style-name="ce19" office:value-type="string" calcext:value-type="string">
            <text:p>820000184772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0:31" calcext:value-type="date">
            <text:p>10/09/2020 16:10:31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2.82" calcext:value-type="float">
            <text:p>392,8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1.99" calcext:value-type="float">
            <text:p>321,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931.94" calcext:value-type="float">
            <text:p>-1.931,94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5151.84" calcext:value-type="float">
            <text:p>-5.151,84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287.96" calcext:value-type="float">
            <text:p>-1.287,96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287.96" calcext:value-type="float">
            <text:p>-1.287,9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96" calcext:value-type="float">
            <text:p>129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40886806 Contatore 000000000040886806 kWh 1148 Importi al netto della ritenuta di garanzia del 0,5% ai sensi art.4 D.P.R.207/20</text:p>
          </table:table-cell>
          <table:table-cell table:style-name="ce19" office:value-type="string" calcext:value-type="string">
            <text:p>820000184803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0:38" calcext:value-type="date">
            <text:p>10/09/2020 16:10:38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46.11" calcext:value-type="float">
            <text:p>246,1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1.73" calcext:value-type="float">
            <text:p>201,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210.38" calcext:value-type="float">
            <text:p>-1.210,38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3227.68" calcext:value-type="float">
            <text:p>-3.227,68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806.92" calcext:value-type="float">
            <text:p>-806,92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806.92" calcext:value-type="float">
            <text:p>-806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97" calcext:value-type="float">
            <text:p>129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16 Contatore 000000000000424641 kWh 1043 Importi al netto della ritenuta di garanzia del 0,5% ai sensi art.4 D.P.R.207/20</text:p>
          </table:table-cell>
          <table:table-cell table:style-name="ce19" office:value-type="string" calcext:value-type="string">
            <text:p>820000184777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0:44.99" calcext:value-type="date">
            <text:p>10/09/2020 16:10:44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21.41" calcext:value-type="float">
            <text:p>221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1.48" calcext:value-type="float">
            <text:p>181,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088.88" calcext:value-type="float">
            <text:p>-1.088,88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903.68" calcext:value-type="float">
            <text:p>-2.903,68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725.92" calcext:value-type="float">
            <text:p>-725,92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725.92" calcext:value-type="float">
            <text:p>-725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98" calcext:value-type="float">
            <text:p>129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17 Contatore 000000000000354562 kWh 118 Importi al netto della ritenuta di garanzia del 0,5% ai sensi art.4 D.P.R.207/20</text:p>
          </table:table-cell>
          <table:table-cell table:style-name="ce19" office:value-type="string" calcext:value-type="string">
            <text:p>820000184802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0:51.99" calcext:value-type="date">
            <text:p>10/09/2020 16:10:51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32" calcext:value-type="float">
            <text:p>43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51" calcext:value-type="float">
            <text:p>35,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213.06" calcext:value-type="float">
            <text:p>-213,06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568.16" calcext:value-type="float">
            <text:p>-568,16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42.04" calcext:value-type="float">
            <text:p>-142,04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42.04" calcext:value-type="float">
            <text:p>-142,0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99" calcext:value-type="float">
            <text:p>129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36 Contatore 000000000000003584 kWh 1829 Importi al netto della ritenuta di garanzia del 0,5% ai sensi art.4 D.P.R.207/20</text:p>
          </table:table-cell>
          <table:table-cell table:style-name="ce19" office:value-type="string" calcext:value-type="string">
            <text:p>820000184773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0:58" calcext:value-type="date">
            <text:p>10/09/2020 16:10:58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93.43" calcext:value-type="float">
            <text:p>393,4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2.49" calcext:value-type="float">
            <text:p>322,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934.94" calcext:value-type="float">
            <text:p>-1.934,94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5159.84" calcext:value-type="float">
            <text:p>-5.159,84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289.96" calcext:value-type="float">
            <text:p>-1.289,96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289.96" calcext:value-type="float">
            <text:p>-1.289,9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00" calcext:value-type="float">
            <text:p>130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40889318 Contatore 000000000001574952 kWh 44 Importi al netto della ritenuta di garanzia del 0,5% ai sensi art.4 D.P.R.207/20</text:p>
          </table:table-cell>
          <table:table-cell table:style-name="ce19" office:value-type="string" calcext:value-type="string">
            <text:p>820000184796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1:03.99" calcext:value-type="date">
            <text:p>10/09/2020 16:11:03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6.69" calcext:value-type="float">
            <text:p>26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.87" calcext:value-type="float">
            <text:p>21,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31.22" calcext:value-type="float">
            <text:p>-131,22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349.92" calcext:value-type="float">
            <text:p>-349,92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87.48" calcext:value-type="float">
            <text:p>-87,48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87.48" calcext:value-type="float">
            <text:p>-87,4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01" calcext:value-type="float">
            <text:p>130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31 Contatore 000000000000410957 kWh 7442 Importi al netto della ritenuta di garanzia del 0,5% ai sensi art.4 D.P.R.207/20</text:p>
          </table:table-cell>
          <table:table-cell table:style-name="ce19" office:value-type="string" calcext:value-type="string">
            <text:p>820000184779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1:11.99" calcext:value-type="date">
            <text:p>10/09/2020 16:11:11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03.43" calcext:value-type="float">
            <text:p>1.503,4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32.32" calcext:value-type="float">
            <text:p>1.232,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7393.92" calcext:value-type="float">
            <text:p>-7.393,92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9717.12" calcext:value-type="float">
            <text:p>-19.717,12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4929.28" calcext:value-type="float">
            <text:p>-4.929,28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4929.28" calcext:value-type="float">
            <text:p>-4.929,2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02" calcext:value-type="float">
            <text:p>130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32 Contatore 000000000003380309 kWh 83 Importi al netto della ritenuta di garanzia del 0,5% ai sensi art.4 D.P.R.207/20</text:p>
          </table:table-cell>
          <table:table-cell table:style-name="ce19" office:value-type="string" calcext:value-type="string">
            <text:p>820000184770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1:18.99" calcext:value-type="date">
            <text:p>10/09/2020 16:11:18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6.43" calcext:value-type="float">
            <text:p>36,4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.86" calcext:value-type="float">
            <text:p>29,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79.16" calcext:value-type="float">
            <text:p>-179,16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477.76" calcext:value-type="float">
            <text:p>-477,76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19.44" calcext:value-type="float">
            <text:p>-119,44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19.44" calcext:value-type="float">
            <text:p>-119,4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03" calcext:value-type="float">
            <text:p>130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29 Contatore 000000000001693020 kWh 2641 Importi al netto della ritenuta di garanzia del 0,5% ai sensi art.4 D.P.R.207/20</text:p>
          </table:table-cell>
          <table:table-cell table:style-name="ce19" office:value-type="string" calcext:value-type="string">
            <text:p>820000184786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1:25" calcext:value-type="date">
            <text:p>10/09/2020 16:11:25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53.27" calcext:value-type="float">
            <text:p>553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3.5" calcext:value-type="float">
            <text:p>453,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2721" calcext:value-type="float">
            <text:p>-2.721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7256" calcext:value-type="float">
            <text:p>-7.256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814" calcext:value-type="float">
            <text:p>-1.814,0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814" calcext:value-type="float">
            <text:p>-1.814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04" calcext:value-type="float">
            <text:p>130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40889726 Contatore 000000000000030505 kWh 1720 Importi al netto della ritenuta di garanzia del 0,5% ai sensi art.4 D.P.R.207/20</text:p>
          </table:table-cell>
          <table:table-cell table:style-name="ce19" office:value-type="string" calcext:value-type="string">
            <text:p>820000184791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1:32" calcext:value-type="date">
            <text:p>10/09/2020 16:11:32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60.74" calcext:value-type="float">
            <text:p>360,7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5.69" calcext:value-type="float">
            <text:p>295,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774.14" calcext:value-type="float">
            <text:p>-1.774,14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4731.04" calcext:value-type="float">
            <text:p>-4.731,04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182.76" calcext:value-type="float">
            <text:p>-1.182,76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182.76" calcext:value-type="float">
            <text:p>-1.182,7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05" calcext:value-type="float">
            <text:p>130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41741369 Contatore 000000000000252693 kWh 20 Importi al netto della ritenuta di garanzia del 0,5% ai sensi art.4 D.P.R.207/20</text:p>
          </table:table-cell>
          <table:table-cell table:style-name="ce19" office:value-type="string" calcext:value-type="string">
            <text:p>820000184780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1:37.99" calcext:value-type="date">
            <text:p>10/09/2020 16:11:37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1.69" calcext:value-type="float">
            <text:p>21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.78" calcext:value-type="float">
            <text:p>17,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06.68" calcext:value-type="float">
            <text:p>-106,68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84.48" calcext:value-type="float">
            <text:p>-284,48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71.12" calcext:value-type="float">
            <text:p>-71,12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71.12" calcext:value-type="float">
            <text:p>-71,1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06" calcext:value-type="float">
            <text:p>130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23 Contatore 000000000004919523 kWh 6823 Importi al netto della ritenuta di garanzia del 0,5% ai sensi art.4 D.P.R.207/20</text:p>
          </table:table-cell>
          <table:table-cell table:style-name="ce19" office:value-type="string" calcext:value-type="string">
            <text:p>820000184795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1:44" calcext:value-type="date">
            <text:p>10/09/2020 16:11:44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64.25" calcext:value-type="float">
            <text:p>1.364,2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18.24" calcext:value-type="float">
            <text:p>1.118,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6709.44" calcext:value-type="float">
            <text:p>-6.709,44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7891.84" calcext:value-type="float">
            <text:p>-17.891,84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4472.96" calcext:value-type="float">
            <text:p>-4.472,96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4472.96" calcext:value-type="float">
            <text:p>-4.472,9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07" calcext:value-type="float">
            <text:p>130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44 Contatore 000000000000008245 kWh 231 Importi al netto della ritenuta di garanzia del 0,5% ai sensi art.4 D.P.R.207/20</text:p>
          </table:table-cell>
          <table:table-cell table:style-name="ce19" office:value-type="string" calcext:value-type="string">
            <text:p>820000184804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1:49" calcext:value-type="date">
            <text:p>10/09/2020 16:11:49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6.07" calcext:value-type="float">
            <text:p>66,0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.16" calcext:value-type="float">
            <text:p>54,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324.96" calcext:value-type="float">
            <text:p>-324,96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866.56" calcext:value-type="float">
            <text:p>-866,56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16.64" calcext:value-type="float">
            <text:p>-216,64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216.64" calcext:value-type="float">
            <text:p>-216,6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08" calcext:value-type="float">
            <text:p>130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21 Contatore 000000000000048576 kWh 897 Importi al netto della ritenuta di garanzia del 0,5% ai sensi art.4 D.P.R.207/20</text:p>
          </table:table-cell>
          <table:table-cell table:style-name="ce19" office:value-type="string" calcext:value-type="string">
            <text:p>820000184785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1:55" calcext:value-type="date">
            <text:p>10/09/2020 16:11:55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00.7" calcext:value-type="float">
            <text:p>200,7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4.51" calcext:value-type="float">
            <text:p>164,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987.06" calcext:value-type="float">
            <text:p>-987,06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632.16" calcext:value-type="float">
            <text:p>-2.632,16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658.04" calcext:value-type="float">
            <text:p>-658,04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658.04" calcext:value-type="float">
            <text:p>-658,0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09" calcext:value-type="float">
            <text:p>130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41398842 Contatore 000000000000344407 kWh 133 Importi al netto della ritenuta di garanzia del 0,5% ai sensi art.4 D.P.R.207/20</text:p>
          </table:table-cell>
          <table:table-cell table:style-name="ce19" office:value-type="string" calcext:value-type="string">
            <text:p>820000184771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2:00.99" calcext:value-type="date">
            <text:p>10/09/2020 16:12:00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4.52" calcext:value-type="float">
            <text:p>44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.49" calcext:value-type="float">
            <text:p>36,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218.94" calcext:value-type="float">
            <text:p>-218,94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583.84" calcext:value-type="float">
            <text:p>-583,84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45.96" calcext:value-type="float">
            <text:p>-145,96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45.96" calcext:value-type="float">
            <text:p>-145,9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10" calcext:value-type="float">
            <text:p>131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43232057 Contatore 000000000003748572 kWh 358 Importi al netto della ritenuta di garanzia del 0,5% ai sensi art.4 D.P.R.207/20</text:p>
          </table:table-cell>
          <table:table-cell table:style-name="ce19" office:value-type="string" calcext:value-type="string">
            <text:p>820000184798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2:07" calcext:value-type="date">
            <text:p>10/09/2020 16:12:07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9.59" calcext:value-type="float">
            <text:p>89,5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3.43" calcext:value-type="float">
            <text:p>73,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440.58" calcext:value-type="float">
            <text:p>-440,58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174.88" calcext:value-type="float">
            <text:p>-1.174,88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93.72" calcext:value-type="float">
            <text:p>-293,72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293.72" calcext:value-type="float">
            <text:p>-293,7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11" calcext:value-type="float">
            <text:p>131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43232056 Contatore 000000000002426279 kWh 162 Importi al netto della ritenuta di garanzia del 0,5% ai sensi art.4 D.P.R.207/20</text:p>
          </table:table-cell>
          <table:table-cell table:style-name="ce19" office:value-type="string" calcext:value-type="string">
            <text:p>820000184790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2:12.99" calcext:value-type="date">
            <text:p>10/09/2020 16:12:12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0.44" calcext:value-type="float">
            <text:p>50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1.35" calcext:value-type="float">
            <text:p>41,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248.1" calcext:value-type="float">
            <text:p>-248,1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661.6" calcext:value-type="float">
            <text:p>-661,6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65.4" calcext:value-type="float">
            <text:p>-165,4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65.4" calcext:value-type="float">
            <text:p>-165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12" calcext:value-type="float">
            <text:p>131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43 Contatore 000000000000312887 kWh 70 Importi al netto della ritenuta di garanzia del 0,5% ai sensi art.4 D.P.R.207/20</text:p>
          </table:table-cell>
          <table:table-cell table:style-name="ce19" office:value-type="string" calcext:value-type="string">
            <text:p>820000184793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2:19" calcext:value-type="date">
            <text:p>10/09/2020 16:12:19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2.93" calcext:value-type="float">
            <text:p>32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.99" calcext:value-type="float">
            <text:p>26,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61.94" calcext:value-type="float">
            <text:p>-161,94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431.84" calcext:value-type="float">
            <text:p>-431,84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07.96" calcext:value-type="float">
            <text:p>-107,96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07.96" calcext:value-type="float">
            <text:p>-107,9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13" calcext:value-type="float">
            <text:p>131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27 Contatore 000000000000077597 kWh 115 Importi al netto della ritenuta di garanzia del 0,5% ai sensi art.4 D.P.R.207/20</text:p>
          </table:table-cell>
          <table:table-cell table:style-name="ce19" office:value-type="string" calcext:value-type="string">
            <text:p>820000184776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2:24" calcext:value-type="date">
            <text:p>10/09/2020 16:12:24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3.65" calcext:value-type="float">
            <text:p>43,6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.78" calcext:value-type="float">
            <text:p>35,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214.68" calcext:value-type="float">
            <text:p>-214,68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572.48" calcext:value-type="float">
            <text:p>-572,48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43.12" calcext:value-type="float">
            <text:p>-143,12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43.12" calcext:value-type="float">
            <text:p>-143,1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14" calcext:value-type="float">
            <text:p>131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30 Contatore 000000000000618114 kWh 55 Importi al netto della ritenuta di garanzia del 0,5% ai sensi art.4 D.P.R.207/20</text:p>
          </table:table-cell>
          <table:table-cell table:style-name="ce19" office:value-type="string" calcext:value-type="string">
            <text:p>820000184788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2:29.99" calcext:value-type="date">
            <text:p>10/09/2020 16:12:29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0.02" calcext:value-type="float">
            <text:p>20,0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.02" calcext:value-type="float">
            <text:p>20,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20.12" calcext:value-type="float">
            <text:p>-120,12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320.32" calcext:value-type="float">
            <text:p>-320,32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80.08" calcext:value-type="float">
            <text:p>-80,08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80.08" calcext:value-type="float">
            <text:p>-80,0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15" calcext:value-type="float">
            <text:p>131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25 Contatore 000000000000618117 kWh 382 Importi al netto della ritenuta di garanzia del 0,5% ai sensi art.4 D.P.R.207/20</text:p>
          </table:table-cell>
          <table:table-cell table:style-name="ce19" office:value-type="string" calcext:value-type="string">
            <text:p>820000184792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2:36" calcext:value-type="date">
            <text:p>10/09/2020 16:12:36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7.38" calcext:value-type="float">
            <text:p>97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9.82" calcext:value-type="float">
            <text:p>79,8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478.92" calcext:value-type="float">
            <text:p>-478,92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277.12" calcext:value-type="float">
            <text:p>-1.277,12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319.28" calcext:value-type="float">
            <text:p>-319,28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319.28" calcext:value-type="float">
            <text:p>-319,2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16" calcext:value-type="float">
            <text:p>131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35 Contatore 000000000000275726 kWh 251 Importi al netto della ritenuta di garanzia del 0,5% ai sensi art.4 D.P.R.207/20</text:p>
          </table:table-cell>
          <table:table-cell table:style-name="ce19" office:value-type="string" calcext:value-type="string">
            <text:p>820000184794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2:41.99" calcext:value-type="date">
            <text:p>10/09/2020 16:12:41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8.79" calcext:value-type="float">
            <text:p>68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6.38" calcext:value-type="float">
            <text:p>56,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338.28" calcext:value-type="float">
            <text:p>-338,28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902.08" calcext:value-type="float">
            <text:p>-902,08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25.52" calcext:value-type="float">
            <text:p>-225,52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225.52" calcext:value-type="float">
            <text:p>-225,5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17" calcext:value-type="float">
            <text:p>131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43263124 Contatore 000000000000133133 kWh 252 Importi al netto della ritenuta di garanzia del 0,5% ai sensi art.4 D.P.R.207/20</text:p>
          </table:table-cell>
          <table:table-cell table:style-name="ce19" office:value-type="string" calcext:value-type="string">
            <text:p>820000184800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2:48" calcext:value-type="date">
            <text:p>10/09/2020 16:12:48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8.47" calcext:value-type="float">
            <text:p>68,4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6.12" calcext:value-type="float">
            <text:p>56,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336.72" calcext:value-type="float">
            <text:p>-336,72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897.92" calcext:value-type="float">
            <text:p>-897,92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24.48" calcext:value-type="float">
            <text:p>-224,48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224.48" calcext:value-type="float">
            <text:p>-224,4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18" calcext:value-type="float">
            <text:p>131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28 Contatore 000000000004919528 kWh 13252 Importi al netto della ritenuta di garanzia del 0,5% ai sensi art.4 D.P.R.207/20</text:p>
          </table:table-cell>
          <table:table-cell table:style-name="ce19" office:value-type="string" calcext:value-type="string">
            <text:p>820000184799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2:54" calcext:value-type="date">
            <text:p>10/09/2020 16:12:54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690.98" calcext:value-type="float">
            <text:p>2.690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205.72" calcext:value-type="float">
            <text:p>2.205,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3234.32" calcext:value-type="float">
            <text:p>-13.234,32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35291.52" calcext:value-type="float">
            <text:p>-35.291,52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8822.88" calcext:value-type="float">
            <text:p>-8.822,88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8822.88" calcext:value-type="float">
            <text:p>-8.822,8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19" calcext:value-type="float">
            <text:p>131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20 Contatore 000000000000061379 kWh 663 Importi al netto della ritenuta di garanzia del 0,5% ai sensi art.4 D.P.R.207/20</text:p>
          </table:table-cell>
          <table:table-cell table:style-name="ce19" office:value-type="string" calcext:value-type="string">
            <text:p>820000184797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2:59.99" calcext:value-type="date">
            <text:p>10/09/2020 16:12:59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9.28" calcext:value-type="float">
            <text:p>149,2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2.36" calcext:value-type="float">
            <text:p>122,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734.16" calcext:value-type="float">
            <text:p>-734,16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957.76" calcext:value-type="float">
            <text:p>-1.957,76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489.44" calcext:value-type="float">
            <text:p>-489,44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489.44" calcext:value-type="float">
            <text:p>-489,4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20" calcext:value-type="float">
            <text:p>132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38 Contatore 000000000004919538 kWh 1114 Importi al netto della ritenuta di garanzia del 0,5% ai sensi art.4 D.P.R.207/20</text:p>
          </table:table-cell>
          <table:table-cell table:style-name="ce19" office:value-type="string" calcext:value-type="string">
            <text:p>820000184787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3:06" calcext:value-type="date">
            <text:p>10/09/2020 16:13:06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40.75" calcext:value-type="float">
            <text:p>240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7.34" calcext:value-type="float">
            <text:p>197,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184.04" calcext:value-type="float">
            <text:p>-1.184,04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3157.44" calcext:value-type="float">
            <text:p>-3.157,44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789.36" calcext:value-type="float">
            <text:p>-789,36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789.36" calcext:value-type="float">
            <text:p>-789,3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21" calcext:value-type="float">
            <text:p>132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15 Contatore 000000000000572424 kWh 225 Importi al netto della ritenuta di garanzia del 0,5% ai sensi art.4 D.P.R.207/20</text:p>
          </table:table-cell>
          <table:table-cell table:style-name="ce19" office:value-type="string" calcext:value-type="string">
            <text:p>820000184789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3:11.99" calcext:value-type="date">
            <text:p>10/09/2020 16:13:11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4.42" calcext:value-type="float">
            <text:p>64,4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2.8" calcext:value-type="float">
            <text:p>52,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316.8" calcext:value-type="float">
            <text:p>-316,8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844.8" calcext:value-type="float">
            <text:p>-844,8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11.2" calcext:value-type="float">
            <text:p>-211,2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211.2" calcext:value-type="float">
            <text:p>-211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22" calcext:value-type="float">
            <text:p>132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40 Contatore 000000000000103896 kWh 921 Importi al netto della ritenuta di garanzia del 0,5% ai sensi art.4 D.P.R.207/20</text:p>
          </table:table-cell>
          <table:table-cell table:style-name="ce19" office:value-type="string" calcext:value-type="string">
            <text:p>820000184801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3:18.99" calcext:value-type="date">
            <text:p>10/09/2020 16:13:18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07.97" calcext:value-type="float">
            <text:p>207,9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0.47" calcext:value-type="float">
            <text:p>170,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022.82" calcext:value-type="float">
            <text:p>-1.022,82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727.52" calcext:value-type="float">
            <text:p>-2.727,52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681.88" calcext:value-type="float">
            <text:p>-681,88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681.88" calcext:value-type="float">
            <text:p>-681,8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23" calcext:value-type="float">
            <text:p>1323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18 Contatore 000000000001192637 kWh 77 Importi al netto della ritenuta di garanzia del 0,5% ai sensi art.4 D.P.R.207/20</text:p>
          </table:table-cell>
          <table:table-cell table:style-name="ce19" office:value-type="string" calcext:value-type="string">
            <text:p>820000184781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3:25" calcext:value-type="date">
            <text:p>10/09/2020 16:13:25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3.22" calcext:value-type="float">
            <text:p>33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7.23" calcext:value-type="float">
            <text:p>27,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63.38" calcext:value-type="float">
            <text:p>-163,38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435.68" calcext:value-type="float">
            <text:p>-435,68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08.92" calcext:value-type="float">
            <text:p>-108,92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08.92" calcext:value-type="float">
            <text:p>-108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24" calcext:value-type="float">
            <text:p>132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kWh 71830 Importi al netto della ritenuta di garanzia del 0,5% ai sensi art.4 D.P.R.207/20</text:p>
          </table:table-cell>
          <table:table-cell table:style-name="ce19" office:value-type="string" calcext:value-type="string">
            <text:p>820000184805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3:32" calcext:value-type="date">
            <text:p>10/09/2020 16:13:32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813.74" calcext:value-type="float">
            <text:p>15.813,7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962.08" calcext:value-type="float">
            <text:p>12.962,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77772.48" calcext:value-type="float">
            <text:p>-77.772,48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07393.28" calcext:value-type="float">
            <text:p>-207.393,28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51848.32" calcext:value-type="float">
            <text:p>-51.848,32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51848.32" calcext:value-type="float">
            <text:p>-51.848,3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25" calcext:value-type="float">
            <text:p>132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33 Contatore 000000000000618099 kWh 0 Importi al netto della ritenuta di garanzia del 0,5% ai sensi art.4 D.P.R.207/20</text:p>
          </table:table-cell>
          <table:table-cell table:style-name="ce19" office:value-type="string" calcext:value-type="string">
            <text:p>820000184775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3:43.99" calcext:value-type="date">
            <text:p>10/09/2020 16:13:43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.81" calcext:value-type="float">
            <text:p>17,8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.6" calcext:value-type="float">
            <text:p>14,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87.6" calcext:value-type="float">
            <text:p>-87,6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33.6" calcext:value-type="float">
            <text:p>-233,6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58.4" calcext:value-type="float">
            <text:p>-58,4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58.4" calcext:value-type="float">
            <text:p>-58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26" calcext:value-type="float">
            <text:p>132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26 Contatore 000000000000618116 kWh 105 Importi al netto della ritenuta di garanzia del 0,5% ai sensi art.4 D.P.R.207/20</text:p>
          </table:table-cell>
          <table:table-cell table:style-name="ce19" office:value-type="string" calcext:value-type="string">
            <text:p>820000184778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3:52" calcext:value-type="date">
            <text:p>10/09/2020 16:13:52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.31" calcext:value-type="float">
            <text:p>30,3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.85" calcext:value-type="float">
            <text:p>24,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49.1" calcext:value-type="float">
            <text:p>-149,1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397.6" calcext:value-type="float">
            <text:p>-397,6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99.4" calcext:value-type="float">
            <text:p>-99,4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99.4" calcext:value-type="float">
            <text:p>-99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27" calcext:value-type="float">
            <text:p>132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34 Contatore 000000000000027956 kWh 1650 Importi al netto della ritenuta di garanzia del 0,5% ai sensi art.4 D.P.R.207/20</text:p>
          </table:table-cell>
          <table:table-cell table:style-name="ce19" office:value-type="string" calcext:value-type="string">
            <text:p>820000184782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3:59" calcext:value-type="date">
            <text:p>10/09/2020 16:13:59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46.92" calcext:value-type="float">
            <text:p>346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84.36" calcext:value-type="float">
            <text:p>284,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706.16" calcext:value-type="float">
            <text:p>-1.706,16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4549.76" calcext:value-type="float">
            <text:p>-4.549,76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137.44" calcext:value-type="float">
            <text:p>-1.137,44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137.44" calcext:value-type="float">
            <text:p>-1.137,4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28" calcext:value-type="float">
            <text:p>132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19 Contatore 000000000005040797 kWh 899 Importi al netto della ritenuta di garanzia del 0,5% ai sensi art.4 D.P.R.207/20</text:p>
          </table:table-cell>
          <table:table-cell table:style-name="ce19" office:value-type="string" calcext:value-type="string">
            <text:p>820000184783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4:05" calcext:value-type="date">
            <text:p>10/09/2020 16:14:05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05.4" calcext:value-type="float">
            <text:p>205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8.36" calcext:value-type="float">
            <text:p>168,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010.16" calcext:value-type="float">
            <text:p>-1.010,16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693.76" calcext:value-type="float">
            <text:p>-2.693,76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673.44" calcext:value-type="float">
            <text:p>-673,44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673.44" calcext:value-type="float">
            <text:p>-673,4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29" calcext:value-type="float">
            <text:p>132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04919522 Contatore 000000000000363390 kWh 0 Importi al netto della ritenuta di garanzia del 0,5% ai sensi art.4 D.P.R.207/20</text:p>
          </table:table-cell>
          <table:table-cell table:style-name="ce19" office:value-type="string" calcext:value-type="string">
            <text:p>820000184774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4:10.99" calcext:value-type="date">
            <text:p>10/09/2020 16:14:10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.81" calcext:value-type="float">
            <text:p>17,8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.6" calcext:value-type="float">
            <text:p>14,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87.6" calcext:value-type="float">
            <text:p>-87,6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33.6" calcext:value-type="float">
            <text:p>-233,6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58.4" calcext:value-type="float">
            <text:p>-58,4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58.4" calcext:value-type="float">
            <text:p>-58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2A ENERGIA SPA</text:p>
          </table:table-cell>
          <table:table-cell table:style-name="ce10" office:value-type="float" office:value="9031" calcext:value-type="float">
            <text:p>90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30" calcext:value-type="float">
            <text:p>133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eriodo: 01.07.2020-31.07.2020 POD IT001E41412665 Contatore 000000000000422322 kWh 448 Importi al netto della ritenuta di garanzia del 0,5% ai sensi art.4 D.P.R.207/20</text:p>
          </table:table-cell>
          <table:table-cell table:style-name="ce19" office:value-type="string" calcext:value-type="string">
            <text:p>820000184784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7" office:value-type="date" office:date-value="2020-09-10T16:14:17.99" calcext:value-type="date">
            <text:p>10/09/2020 16:14:17</text:p>
          </table:table-cell>
          <table:table-cell table:number-columns-repeated="2" table:style-name="ce25" office:value-type="date" office:date-value="2020-09-28" calcext:value-type="date">
            <text:p>28/09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5.29" calcext:value-type="float">
            <text:p>105,2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6.3" calcext:value-type="float">
            <text:p>86,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517.8" calcext:value-type="float">
            <text:p>-517,8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380.8" calcext:value-type="float">
            <text:p>-1.380,8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345.2" calcext:value-type="float">
            <text:p>-345,2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345.2" calcext:value-type="float">
            <text:p>-345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ynlab Med Srl a socio unico</text:p>
          </table:table-cell>
          <table:table-cell table:style-name="ce10" office:value-type="float" office:value="9099" calcext:value-type="float">
            <text:p>909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26" calcext:value-type="float">
            <text:p>1126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FFIDAMENTO DEL SERVIZIO DI SORVEGLIANZA SANITARIA DELL'ENTE MEDIANTE PIATTAFORMA START PER IL TRIENNIO 2019_2021: AGGIUDICAZIONE DEFINITIVA ED EFFICACE ALLA DITTA SYNLAB TOSCANA SRL</text:p>
          </table:table-cell>
          <table:table-cell table:style-name="ce19" office:value-type="string" calcext:value-type="string">
            <text:p>G20/00053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05" calcext:value-type="date">
            <text:p>05/08/2020</text:p>
          </table:table-cell>
          <table:table-cell table:style-name="ce27" office:value-type="date" office:date-value="2020-08-05T11:05:32" calcext:value-type="date">
            <text:p>05/08/2020 11:05:32</text:p>
          </table:table-cell>
          <table:table-cell table:style-name="ce25" office:value-type="date" office:date-value="2020-09-04T11:05:40.99" calcext:value-type="date">
            <text:p>04/09/2020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5"/>
          <table:table-cell table:style-name="ce25" office:value-type="date" office:date-value="2020-08-27" calcext:value-type="date">
            <text:p>27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7" calcext:value-type="date">
            <text:p>27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31.48" calcext:value-type="float">
            <text:p>131,4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1.48" calcext:value-type="float">
            <text:p>131,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051.84" calcext:value-type="float">
            <text:p>-1.051,8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051.84" calcext:value-type="float">
            <text:p>-1.051,84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1051.84" calcext:value-type="float">
            <text:p>-1.051,84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1051.84" calcext:value-type="float">
            <text:p>-1.051,84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ELVOLINA SAS</text:p>
          </table:table-cell>
          <table:table-cell table:style-name="ce10" office:value-type="float" office:value="9104" calcext:value-type="float">
            <text:p>910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24" calcext:value-type="float">
            <text:p>1124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TABELLONI ELETTORALI E ACCESSORI ANNO 2020</text:p>
          </table:table-cell>
          <table:table-cell table:style-name="ce19" office:value-type="string" calcext:value-type="string">
            <text:p>169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7" office:value-type="date" office:date-value="2020-08-05T11:05:17" calcext:value-type="date">
            <text:p>05/08/2020 11:05:17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8-31" calcext:value-type="date">
            <text:p>31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1976" calcext:value-type="float">
            <text:p>11.976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816.39" calcext:value-type="float">
            <text:p>9.816,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9632.78" calcext:value-type="float">
            <text:p>-19.632,78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39265.56" calcext:value-type="float">
            <text:p>-39.265,56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QUALCOSA DA FARE SRLS</text:p>
          </table:table-cell>
          <table:table-cell table:style-name="ce10" office:value-type="float" office:value="9126" calcext:value-type="float">
            <text:p>912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13" calcext:value-type="float">
            <text:p>1013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Canone adesione annale anno 2020</text:p>
            <text:p/>
          </table:table-cell>
          <table:table-cell table:style-name="ce19" office:value-type="string" calcext:value-type="string">
            <text:p>FPA 1/20</text:p>
          </table:table-cell>
          <table:table-cell table:number-columns-repeated="2" table:style-name="ce25" office:value-type="date" office:date-value="2020-07-07" calcext:value-type="date">
            <text:p>07/07/2020</text:p>
          </table:table-cell>
          <table:table-cell table:style-name="ce27" office:value-type="date" office:date-value="2020-07-15T09:16:16" calcext:value-type="date">
            <text:p>15/07/2020 09:16:16</text:p>
          </table:table-cell>
          <table:table-cell table:number-columns-repeated="2" table:style-name="ce25" office:value-type="date" office:date-value="2020-08-06" calcext:value-type="date">
            <text:p>06/08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51.6" calcext:value-type="float">
            <text:p>951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80" calcext:value-type="float">
            <text:p>78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5460" calcext:value-type="float">
            <text:p>-5.460,0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11700" calcext:value-type="float">
            <text:p>-11.700,0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5460" calcext:value-type="float">
            <text:p>-5.460,0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5460" calcext:value-type="float">
            <text:p>-5.46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ATAONE S.R.L.</text:p>
          </table:table-cell>
          <table:table-cell table:style-name="ce10" office:value-type="float" office:value="9279" calcext:value-type="float">
            <text:p>927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91" calcext:value-type="float">
            <text:p>891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cquisto firma digitale Sindaco Giuseppe Torchia</text:p>
          </table:table-cell>
          <table:table-cell table:style-name="ce19" office:value-type="string" calcext:value-type="string">
            <text:p>900-20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6T10:01:36.99" calcext:value-type="date">
            <text:p>26/06/2020 10:01:36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 office:value-type="date" office:date-value="2020-07-07" calcext:value-type="date">
            <text:p>07/07/202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A</text:p>
          </table:table-cell>
          <table:table-cell table:number-columns-repeated="3" table:style-name="ce29" office:value-type="float" office:value="33.55" calcext:value-type="float">
            <text:p>33,55</text:p>
          </table:table-cell>
          <table:table-cell table:number-columns-repeated="2" table:style-name="ce29" office:value-type="float" office:value="27.5" calcext:value-type="float">
            <text:p>27,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-17" calcext:value-type="float">
            <text:p>-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137.5" calcext:value-type="float">
            <text:p>137,50</text:p>
          </table:table-cell>
          <table:table-cell table:style-name="ce10" office:value-type="float" office:value="4" calcext:value-type="float">
            <text:p>4</text:p>
          </table:table-cell>
          <table:table-cell table:style-name="ce29" office:value-type="float" office:value="110" calcext:value-type="float">
            <text:p>110,00</text:p>
          </table:table-cell>
          <table:table-cell table:style-name="ce10" office:value-type="float" office:value="6" calcext:value-type="float">
            <text:p>6</text:p>
          </table:table-cell>
          <table:table-cell table:style-name="ce29" office:value-type="float" office:value="165" calcext:value-type="float">
            <text:p>165,00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165" calcext:value-type="float">
            <text:p>165,00</text:p>
          </table:table-cell>
          <table:table-cell table:style-name="ce5" office:value-type="string" calcext:value-type="string">
            <text:p>STATO FATTURA: APERT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ALANDRI E BELLI S.R.L.</text:p>
          </table:table-cell>
          <table:table-cell table:style-name="ce10" office:value-type="float" office:value="9290" calcext:value-type="float">
            <text:p>929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42" calcext:value-type="float">
            <text:p>84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RIQUALIFICAZIONE CORPI "B" E "C" E COMPLETAMENTO DELLE OPERE DI PREVENZIONE INCENDI DELLA SCUOLA PRIMARIA SIBILLA ALERAMO DI SPICCHIO – APPROVAZIONE VARIATA DISTRIBUZIONE DI SPESA E MODIFICHE AL CONTRATTO.</text:p>
          </table:table-cell>
          <table:table-cell table:style-name="ce19" office:value-type="string" calcext:value-type="string">
            <text:p>98</text:p>
          </table:table-cell>
          <table:table-cell table:style-name="ce25" office:value-type="date" office:date-value="2020-06-10" calcext:value-type="date">
            <text:p>10/06/2020</text:p>
          </table:table-cell>
          <table:table-cell table:style-name="ce25" office:value-type="date" office:date-value="2020-06-12" calcext:value-type="date">
            <text:p>12/06/2020</text:p>
          </table:table-cell>
          <table:table-cell table:style-name="ce27" office:value-type="date" office:date-value="2020-06-15T14:06:12.99" calcext:value-type="date">
            <text:p>15/06/2020 14:06:12</text:p>
          </table:table-cell>
          <table:table-cell table:number-columns-repeated="2" table:style-name="ce25" office:value-type="date" office:date-value="2020-08-10" calcext:value-type="date">
            <text:p>10/08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719.96" calcext:value-type="float">
            <text:p>2.719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72.69" calcext:value-type="float">
            <text:p>2.472,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-18" calcext:value-type="float">
            <text:p>-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29" office:value-type="float" office:value="27199.59" calcext:value-type="float">
            <text:p>27.199,59</text:p>
          </table:table-cell>
          <table:table-cell table:style-name="ce10" office:value-type="float" office:value="8" calcext:value-type="float">
            <text:p>8</text:p>
          </table:table-cell>
          <table:table-cell table:style-name="ce29" office:value-type="float" office:value="19781.52" calcext:value-type="float">
            <text:p>19.781,52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44508.42" calcext:value-type="float">
            <text:p>-44.508,42</text:p>
          </table:table-cell>
          <table:table-cell table:style-name="ce32" office:value-type="float" office:value="-18" calcext:value-type="float">
            <text:p>-18</text:p>
          </table:table-cell>
          <table:table-cell table:style-name="ce33" office:value-type="float" office:value="-44508.42" calcext:value-type="float">
            <text:p>-44.508,4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F.G.S. SRL</text:p>
          </table:table-cell>
          <table:table-cell table:style-name="ce10" office:value-type="float" office:value="9294" calcext:value-type="float">
            <text:p>929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76" calcext:value-type="float">
            <text:p>117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Realizzazione sistema videosorveglianza sul territorio comunale - Stato Finale e CRE</text:p>
          </table:table-cell>
          <table:table-cell table:style-name="ce19" office:value-type="string" calcext:value-type="string">
            <text:p>20000265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7" office:value-type="date" office:date-value="2020-08-20T14:58:38" calcext:value-type="date">
            <text:p>20/08/2020 14:58:38</text:p>
          </table:table-cell>
          <table:table-cell table:number-columns-repeated="2" table:style-name="ce25" office:value-type="date" office:date-value="2020-09-18" calcext:value-type="date">
            <text:p>18/09/2020</text:p>
          </table:table-cell>
          <table:table-cell table:style-name="ce25"/>
          <table:table-cell table:style-name="ce25" office:value-type="date" office:date-value="2020-08-25" calcext:value-type="date">
            <text:p>25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5389.42" calcext:value-type="float">
            <text:p>25.389,4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811" calcext:value-type="float">
            <text:p>20.811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-24" calcext:value-type="float">
            <text:p>-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520275" calcext:value-type="float">
            <text:p>-520.275,00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520275" calcext:value-type="float">
            <text:p>-520.275,00</text:p>
          </table:table-cell>
          <table:table-cell table:style-name="ce10" office:value-type="float" office:value="-24" calcext:value-type="float">
            <text:p>-24</text:p>
          </table:table-cell>
          <table:table-cell table:style-name="ce29" office:value-type="float" office:value="-499464" calcext:value-type="float">
            <text:p>-499.464,00</text:p>
          </table:table-cell>
          <table:table-cell table:style-name="ce32" office:value-type="float" office:value="-24" calcext:value-type="float">
            <text:p>-24</text:p>
          </table:table-cell>
          <table:table-cell table:style-name="ce33" office:value-type="float" office:value="-499464" calcext:value-type="float">
            <text:p>-499.464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ELTA PROJECT DI TOSI FABIO</text:p>
          </table:table-cell>
          <table:table-cell table:style-name="ce10" office:value-type="float" office:value="9313" calcext:value-type="float">
            <text:p>931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26" calcext:value-type="float">
            <text:p>82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LAVORI AGLI IMPIANTI ELETTRICI E SPECIALI PRELIMINARI ALL'APPALTO DI RIQUALIFICAZIONE ENERGETICA E MIGLIORAMENTO SISMICO SCUOLA SECONDARIA DI PRIMO GRADO SOVIGLIANA - INCARICO PER PROGETTO DEFINITIVO, ESECUTIVO E DIREZIONE LAVORI _ DETERMIN</text:p>
          </table:table-cell>
          <table:table-cell table:style-name="ce19" office:value-type="string" calcext:value-type="string">
            <text:p>FPA 1/20</text:p>
          </table:table-cell>
          <table:table-cell table:style-name="ce25" office:value-type="date" office:date-value="2020-06-08" calcext:value-type="date">
            <text:p>08/06/2020</text:p>
          </table:table-cell>
          <table:table-cell table:style-name="ce25" office:value-type="date" office:date-value="2020-06-09" calcext:value-type="date">
            <text:p>09/06/2020</text:p>
          </table:table-cell>
          <table:table-cell table:style-name="ce27" office:value-type="date" office:date-value="2020-06-09T14:14:32" calcext:value-type="date">
            <text:p>09/06/2020 14:14:32</text:p>
          </table:table-cell>
          <table:table-cell table:number-columns-repeated="2" table:style-name="ce25" office:value-type="date" office:date-value="2020-08-08" calcext:value-type="date">
            <text:p>08/08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996.5" calcext:value-type="float">
            <text:p>2.996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96.5" calcext:value-type="float">
            <text:p>2.996,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41951" calcext:value-type="float">
            <text:p>41.951,00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41951" calcext:value-type="float">
            <text:p>41.951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47944" calcext:value-type="float">
            <text:p>-47.944,0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47944" calcext:value-type="float">
            <text:p>-47.944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ELTA PROJECT DI TOSI FABIO</text:p>
          </table:table-cell>
          <table:table-cell table:style-name="ce10" office:value-type="float" office:value="9313" calcext:value-type="float">
            <text:p>931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27" calcext:value-type="float">
            <text:p>82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LAVORI AGLI IMPIANTI ELETTRICI E SPECIALI PRELIMINARI ALL'APPALTO DI RIQUALIFICAZIONE ENERGETICA E MIGLIORAMENTO SISMICO SCUOLA SECONDARIA DI PRIMO GRADO SOVIGLIANA – INTEGRAZIONE INCARICO PER PROGETTO DEFINITIVO, ESECUTIVO E DIREZIONE LAVO</text:p>
          </table:table-cell>
          <table:table-cell table:style-name="ce19" office:value-type="string" calcext:value-type="string">
            <text:p>FPA 2/20</text:p>
          </table:table-cell>
          <table:table-cell table:style-name="ce25" office:value-type="date" office:date-value="2020-06-08" calcext:value-type="date">
            <text:p>08/06/2020</text:p>
          </table:table-cell>
          <table:table-cell table:style-name="ce25" office:value-type="date" office:date-value="2020-06-09" calcext:value-type="date">
            <text:p>09/06/2020</text:p>
          </table:table-cell>
          <table:table-cell table:style-name="ce27" office:value-type="date" office:date-value="2020-06-09T14:14:52" calcext:value-type="date">
            <text:p>09/06/2020 14:14:52</text:p>
          </table:table-cell>
          <table:table-cell table:number-columns-repeated="2" table:style-name="ce25" office:value-type="date" office:date-value="2020-08-08" calcext:value-type="date">
            <text:p>08/08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21.08" calcext:value-type="float">
            <text:p>921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21.08" calcext:value-type="float">
            <text:p>921,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12895.12" calcext:value-type="float">
            <text:p>12.895,12</text:p>
          </table:table-cell>
          <table:table-cell table:style-name="ce10" office:value-type="float" office:value="14" calcext:value-type="float">
            <text:p>14</text:p>
          </table:table-cell>
          <table:table-cell table:style-name="ce29" office:value-type="float" office:value="12895.12" calcext:value-type="float">
            <text:p>12.895,12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4737.28" calcext:value-type="float">
            <text:p>-14.737,28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14737.28" calcext:value-type="float">
            <text:p>-14.737,2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B. &amp; B. SERVICE SOCIETA' COOPERATIVA</text:p>
          </table:table-cell>
          <table:table-cell table:style-name="ce10" office:value-type="float" office:value="9317" calcext:value-type="float">
            <text:p>931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51" calcext:value-type="float">
            <text:p>115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ROCEDURA APERTA AI SENSI DELL' <text:s/>ART 60 DLGS 50/2016) CON MODALITÀ TELEMATICA PER AFFIDAMENTO APPALTO <text:s/>DEI SERVIZI DI TRASPORTO SCOLASTICO DAL 15 OTTOBRE 2019 AL 30 GIUGNO 2024 – MESE MARZO 2020</text:p>
          </table:table-cell>
          <table:table-cell table:style-name="ce19" office:value-type="string" calcext:value-type="string">
            <text:p>415/PA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5" office:value-type="date" office:date-value="2020-08-05" calcext:value-type="date">
            <text:p>05/08/2020</text:p>
          </table:table-cell>
          <table:table-cell table:style-name="ce27" office:value-type="date" office:date-value="2020-08-12T09:54:44" calcext:value-type="date">
            <text:p>12/08/2020 09:54:44</text:p>
          </table:table-cell>
          <table:table-cell table:number-columns-repeated="2" table:style-name="ce25" office:value-type="date" office:date-value="2020-09-04" calcext:value-type="date">
            <text:p>04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987.53" calcext:value-type="float">
            <text:p>5.987,5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43.21" calcext:value-type="float">
            <text:p>5.443,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5443.21" calcext:value-type="float">
            <text:p>-5.443,21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3545.68" calcext:value-type="float">
            <text:p>-43.545,68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5443.21" calcext:value-type="float">
            <text:p>-5.443,21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5443.21" calcext:value-type="float">
            <text:p>-5.443,21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JASA COMMUNICATIONS SRL</text:p>
          </table:table-cell>
          <table:table-cell table:style-name="ce10" office:value-type="float" office:value="9328" calcext:value-type="float">
            <text:p>932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51" calcext:value-type="float">
            <text:p>951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 POSA DI PELLICOLE SCHERMANTI E TARGHE IN PLEXIGLASS PER GLI UFFICI COMUNALI – DETERMINA A CONTRARRE E AFFIDAMENTO DITTA JASA COMMUNICATIONS SRL.</text:p>
          </table:table-cell>
          <table:table-cell table:style-name="ce19" office:value-type="string" calcext:value-type="string">
            <text:p>3/2020</text:p>
          </table:table-cell>
          <table:table-cell table:style-name="ce25" office:value-type="date" office:date-value="2020-07-07" calcext:value-type="date">
            <text:p>07/07/2020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27" office:value-type="date" office:date-value="2020-07-08T15:10:33.99" calcext:value-type="date">
            <text:p>08/07/2020 15:10:33</text:p>
          </table:table-cell>
          <table:table-cell table:number-columns-repeated="2" table:style-name="ce25" office:value-type="date" office:date-value="2020-09-06" calcext:value-type="date">
            <text:p>06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44.2" calcext:value-type="float">
            <text:p>744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10" calcext:value-type="float">
            <text:p>61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29" office:value-type="float" office:value="16470" calcext:value-type="float">
            <text:p>16.470,00</text:p>
          </table:table-cell>
          <table:table-cell table:style-name="ce10" office:value-type="float" office:value="27" calcext:value-type="float">
            <text:p>27</text:p>
          </table:table-cell>
          <table:table-cell table:style-name="ce29" office:value-type="float" office:value="16470" calcext:value-type="float">
            <text:p>16.470,0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1830" calcext:value-type="float">
            <text:p>-1.830,00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1830" calcext:value-type="float">
            <text:p>-1.83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A FIORERIA SNC di Baldacci Simona &amp; C.</text:p>
          </table:table-cell>
          <table:table-cell table:style-name="ce10" office:value-type="float" office:value="9343" calcext:value-type="float">
            <text:p>934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70" calcext:value-type="float">
            <text:p>870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corona alloro cippo di spicchio 20 giu 2020</text:p>
          </table:table-cell>
          <table:table-cell table:style-name="ce19" office:value-type="string" calcext:value-type="string">
            <text:p>12</text:p>
          </table:table-cell>
          <table:table-cell table:style-name="ce25" office:value-type="date" office:date-value="2020-06-19" calcext:value-type="date">
            <text:p>19/06/2020</text:p>
          </table:table-cell>
          <table:table-cell table:style-name="ce25" office:value-type="date" office:date-value="2020-06-23" calcext:value-type="date">
            <text:p>23/06/2020</text:p>
          </table:table-cell>
          <table:table-cell table:style-name="ce27" office:value-type="date" office:date-value="2020-06-24T11:55:10" calcext:value-type="date">
            <text:p>24/06/2020 11:55:10</text:p>
          </table:table-cell>
          <table:table-cell table:number-columns-repeated="2" table:style-name="ce25" office:value-type="date" office:date-value="2020-07-23" calcext:value-type="date">
            <text:p>23/07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1.5" calcext:value-type="float">
            <text:p>71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5" calcext:value-type="float">
            <text:p>65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65" calcext:value-type="float">
            <text:p>-65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130" calcext:value-type="float">
            <text:p>-130,0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65" calcext:value-type="float">
            <text:p>-65,00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65" calcext:value-type="float">
            <text:p>-65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A FIORERIA SNC di Baldacci Simona &amp; C.</text:p>
          </table:table-cell>
          <table:table-cell table:style-name="ce10" office:value-type="float" office:value="9343" calcext:value-type="float">
            <text:p>934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58" calcext:value-type="float">
            <text:p>125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MAZZO DI FIORI PER CENTENARIA</text:p>
          </table:table-cell>
          <table:table-cell table:style-name="ce19" office:value-type="string" calcext:value-type="string">
            <text:p>17</text:p>
          </table:table-cell>
          <table:table-cell table:style-name="ce25" office:value-type="date" office:date-value="2020-08-29" calcext:value-type="date">
            <text:p>29/08/2020</text:p>
          </table:table-cell>
          <table:table-cell table:style-name="ce25" office:value-type="date" office:date-value="2020-09-01" calcext:value-type="date">
            <text:p>01/09/2020</text:p>
          </table:table-cell>
          <table:table-cell table:style-name="ce27" office:value-type="date" office:date-value="2020-09-04T10:19:14" calcext:value-type="date">
            <text:p>04/09/2020 10:19:14</text:p>
          </table:table-cell>
          <table:table-cell table:number-columns-repeated="2" table:style-name="ce25" office:value-type="date" office:date-value="2020-09-30" calcext:value-type="date">
            <text:p>30/09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5" calcext:value-type="float">
            <text:p>55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50" calcext:value-type="float">
            <text:p>-50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200" calcext:value-type="float">
            <text:p>-200,0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A FIORERIA SNC di Baldacci Simona &amp; C.</text:p>
          </table:table-cell>
          <table:table-cell table:style-name="ce10" office:value-type="float" office:value="9343" calcext:value-type="float">
            <text:p>934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39" calcext:value-type="float">
            <text:p>1339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2 corone alloro cerimonia Cippo Spicchio 2 sett. 2020</text:p>
          </table:table-cell>
          <table:table-cell table:style-name="ce19" office:value-type="string" calcext:value-type="string">
            <text:p>19</text:p>
          </table:table-cell>
          <table:table-cell table:style-name="ce25" office:value-type="date" office:date-value="2020-09-02" calcext:value-type="date">
            <text:p>02/09/2020</text:p>
          </table:table-cell>
          <table:table-cell table:style-name="ce25" office:value-type="date" office:date-value="2020-09-10" calcext:value-type="date">
            <text:p>10/09/2020</text:p>
          </table:table-cell>
          <table:table-cell table:style-name="ce27" office:value-type="date" office:date-value="2020-09-16T12:31:10" calcext:value-type="date">
            <text:p>16/09/2020 12:31:10</text:p>
          </table:table-cell>
          <table:table-cell table:number-columns-repeated="2" table:style-name="ce25" office:value-type="date" office:date-value="2020-10-09" calcext:value-type="date">
            <text:p>09/10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3" calcext:value-type="float">
            <text:p>143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0" calcext:value-type="float">
            <text:p>13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1300" calcext:value-type="float">
            <text:p>-1.300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080" calcext:value-type="float">
            <text:p>-2.080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170" calcext:value-type="float">
            <text:p>-1.170,00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1170" calcext:value-type="float">
            <text:p>-1.17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FAUSTINI SNC</text:p>
          </table:table-cell>
          <table:table-cell table:style-name="ce10" office:value-type="float" office:value="9368" calcext:value-type="float">
            <text:p>936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02" calcext:value-type="float">
            <text:p>702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RICAMBI PER TRINCIA FOSSI FAUSTINI _ DETERMINA A CONTRARRE E AFFIDAMENTO DITTA FAUSTINI SNC</text:p>
          </table:table-cell>
          <table:table-cell table:style-name="ce19" office:value-type="string" calcext:value-type="string">
            <text:p>157</text:p>
          </table:table-cell>
          <table:table-cell table:style-name="ce25" office:value-type="date" office:date-value="2020-04-22" calcext:value-type="date">
            <text:p>22/04/2020</text:p>
          </table:table-cell>
          <table:table-cell table:style-name="ce25" office:value-type="date" office:date-value="2020-05-07" calcext:value-type="date">
            <text:p>07/05/2020</text:p>
          </table:table-cell>
          <table:table-cell table:style-name="ce27" office:value-type="date" office:date-value="2020-05-13T11:22:33" calcext:value-type="date">
            <text:p>13/05/2020 11:22:33</text:p>
          </table:table-cell>
          <table:table-cell table:number-columns-repeated="2" table:style-name="ce25" office:value-type="date" office:date-value="2020-08-06" calcext:value-type="date">
            <text:p>06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41.64" calcext:value-type="float">
            <text:p>441,6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62" calcext:value-type="float">
            <text:p>36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9" calcext:value-type="float">
            <text:p>59</text:p>
          </table:table-cell>
          <table:table-cell table:style-name="ce29" office:value-type="float" office:value="21358" calcext:value-type="float">
            <text:p>21.358,00</text:p>
          </table:table-cell>
          <table:table-cell table:style-name="ce10" office:value-type="float" office:value="53" calcext:value-type="float">
            <text:p>53</text:p>
          </table:table-cell>
          <table:table-cell table:style-name="ce29" office:value-type="float" office:value="19186" calcext:value-type="float">
            <text:p>19.186,00</text:p>
          </table:table-cell>
          <table:table-cell table:style-name="ce10" office:value-type="float" office:value="-2" calcext:value-type="float">
            <text:p>-2</text:p>
          </table:table-cell>
          <table:table-cell table:style-name="ce29" office:value-type="float" office:value="-724" calcext:value-type="float">
            <text:p>-724,00</text:p>
          </table:table-cell>
          <table:table-cell table:style-name="ce32" office:value-type="float" office:value="-2" calcext:value-type="float">
            <text:p>-2</text:p>
          </table:table-cell>
          <table:table-cell table:style-name="ce33" office:value-type="float" office:value="-724" calcext:value-type="float">
            <text:p>-724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R IMPIANTI DI RUGGIERO CARMINE</text:p>
          </table:table-cell>
          <table:table-cell table:style-name="ce10" office:value-type="float" office:value="9401" calcext:value-type="float">
            <text:p>940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14" calcext:value-type="float">
            <text:p>1014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LAVORI IDRAULICI SU EDIFICI E SCUOLE _ DETERMINA A CONTRARRE E AFFIDAMENTO DITTA CR IMPIANTI DI RUGGIERO CARMINE</text:p>
          </table:table-cell>
          <table:table-cell table:style-name="ce19" office:value-type="string" calcext:value-type="string">
            <text:p>54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14" calcext:value-type="date">
            <text:p>14/07/2020</text:p>
          </table:table-cell>
          <table:table-cell table:style-name="ce27" office:value-type="date" office:date-value="2020-07-15T09:16:43" calcext:value-type="date">
            <text:p>15/07/2020 09:16:43</text:p>
          </table:table-cell>
          <table:table-cell table:number-columns-repeated="2" table:style-name="ce25" office:value-type="date" office:date-value="2020-09-12" calcext:value-type="date">
            <text:p>12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109.63" calcext:value-type="float">
            <text:p>3.109,6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826.94" calcext:value-type="float">
            <text:p>2.826,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29" office:value-type="float" office:value="93289.02" calcext:value-type="float">
            <text:p>93.289,02</text:p>
          </table:table-cell>
          <table:table-cell table:style-name="ce10" office:value-type="float" office:value="32" calcext:value-type="float">
            <text:p>32</text:p>
          </table:table-cell>
          <table:table-cell table:style-name="ce29" office:value-type="float" office:value="90462.08" calcext:value-type="float">
            <text:p>90.462,08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8480.82" calcext:value-type="float">
            <text:p>8.480,82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8480.82" calcext:value-type="float">
            <text:p>8.480,8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SOCIALE AERIS A R.L.</text:p>
          </table:table-cell>
          <table:table-cell table:style-name="ce10" office:value-type="float" office:value="9427" calcext:value-type="float">
            <text:p>94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06" calcext:value-type="float">
            <text:p>806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AFFIDAMENTO DIRETTO AI SENSI DELL'ART. 36 COMMA 2 LETT. A) D.LGS. 50/2016 DEL SERVIZIO DI ASSISTENZA SPECIALISTICA ALLA DISABILITÀ IN AMBITO SCOLASTICO PER N.1 ALUNNO CON DISABILITÀ <text:s/>RESIDENTE NEL COMUNE DI VINCI DAL 07/01/2020 AL 10/06/202</text:p>
          </table:table-cell>
          <table:table-cell table:style-name="ce19" office:value-type="string" calcext:value-type="string">
            <text:p>116/01</text:p>
          </table:table-cell>
          <table:table-cell table:style-name="ce25" office:value-type="date" office:date-value="2020-05-18" calcext:value-type="date">
            <text:p>18/05/2020</text:p>
          </table:table-cell>
          <table:table-cell table:style-name="ce25" office:value-type="date" office:date-value="2020-05-21" calcext:value-type="date">
            <text:p>21/05/2020</text:p>
          </table:table-cell>
          <table:table-cell table:style-name="ce27" office:value-type="date" office:date-value="2020-06-03T12:05:51" calcext:value-type="date">
            <text:p>03/06/2020 12:05:51</text:p>
          </table:table-cell>
          <table:table-cell table:number-columns-repeated="2" table:style-name="ce25" office:value-type="date" office:date-value="2020-06-21" calcext:value-type="date">
            <text:p>21/06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80.54" calcext:value-type="float">
            <text:p>1.780,5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95.75" calcext:value-type="float">
            <text:p>1.695,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29" office:value-type="float" office:value="76308.75" calcext:value-type="float">
            <text:p>76.308,75</text:p>
          </table:table-cell>
          <table:table-cell table:style-name="ce10" office:value-type="float" office:value="32" calcext:value-type="float">
            <text:p>32</text:p>
          </table:table-cell>
          <table:table-cell table:style-name="ce29" office:value-type="float" office:value="54264" calcext:value-type="float">
            <text:p>54.264,00</text:p>
          </table:table-cell>
          <table:table-cell table:style-name="ce10" office:value-type="float" office:value="44" calcext:value-type="float">
            <text:p>44</text:p>
          </table:table-cell>
          <table:table-cell table:style-name="ce29" office:value-type="float" office:value="74613" calcext:value-type="float">
            <text:p>74.613,00</text:p>
          </table:table-cell>
          <table:table-cell table:style-name="ce32" office:value-type="float" office:value="44" calcext:value-type="float">
            <text:p>44</text:p>
          </table:table-cell>
          <table:table-cell table:style-name="ce33" office:value-type="float" office:value="74613" calcext:value-type="float">
            <text:p>74.613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OPERATIVA SOCIALE AERIS A R.L.</text:p>
          </table:table-cell>
          <table:table-cell table:style-name="ce10" office:value-type="float" office:value="9427" calcext:value-type="float">
            <text:p>942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75" calcext:value-type="float">
            <text:p>1175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AFFIDAMENTO DIRETTO AI SENSI DELL'ART. 36 COMMA 2 LETT. A) D.LGS. 50/2016 DEL SERVIZIO DI ASSISTENZA SPECIALISTICA ALLA DISABILITÀ IN AMBITO SCOLASTICO PER N.1 ALUNNO CON DISABILITÀ <text:s/>RESIDENTE NEL COMUNE DI VINCI DAL 07/01/2020 AL 10/06/202</text:p>
          </table:table-cell>
          <table:table-cell table:style-name="ce19" office:value-type="string" calcext:value-type="string">
            <text:p>188/01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7" office:value-type="date" office:date-value="2020-08-20T10:45:12" calcext:value-type="date">
            <text:p>20/08/2020 10:45:12</text:p>
          </table:table-cell>
          <table:table-cell table:style-name="ce25" office:value-type="date" office:date-value="2020-09-08T10:45:13" calcext:value-type="date">
            <text:p>08/09/2020</text:p>
          </table:table-cell>
          <table:table-cell table:style-name="ce25" office:value-type="date" office:date-value="2020-09-08" calcext:value-type="date">
            <text:p>08/09/2020</text:p>
          </table:table-cell>
          <table:table-cell table:style-name="ce25"/>
          <table:table-cell table:style-name="ce25" office:value-type="date" office:date-value="2020-09-30" calcext:value-type="date">
            <text:p>30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30" calcext:value-type="date">
            <text:p>30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86.83" calcext:value-type="float">
            <text:p>1.686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06.5" calcext:value-type="float">
            <text:p>1.606,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29" office:value-type="float" office:value="33736.5" calcext:value-type="float">
            <text:p>33.736,50</text:p>
          </table:table-cell>
          <table:table-cell table:style-name="ce10" office:value-type="float" office:value="11" calcext:value-type="float">
            <text:p>11</text:p>
          </table:table-cell>
          <table:table-cell table:style-name="ce29" office:value-type="float" office:value="17671.5" calcext:value-type="float">
            <text:p>17.671,50</text:p>
          </table:table-cell>
          <table:table-cell table:style-name="ce10" office:value-type="float" office:value="22" calcext:value-type="float">
            <text:p>22</text:p>
          </table:table-cell>
          <table:table-cell table:style-name="ce29" office:value-type="float" office:value="35343" calcext:value-type="float">
            <text:p>35.343,00</text:p>
          </table:table-cell>
          <table:table-cell table:style-name="ce32" office:value-type="float" office:value="22" calcext:value-type="float">
            <text:p>22</text:p>
          </table:table-cell>
          <table:table-cell table:style-name="ce33" office:value-type="float" office:value="35343" calcext:value-type="float">
            <text:p>35.343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STUDIO ANTEA ASSOCIAZIONE PROFESSIONALE</text:p>
          </table:table-cell>
          <table:table-cell table:style-name="ce10" office:value-type="float" office:value="9502" calcext:value-type="float">
            <text:p>950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597" calcext:value-type="float">
            <text:p>597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21</text:p>
          </table:table-cell>
          <table:table-cell table:number-columns-repeated="2" table:style-name="ce25" office:value-type="date" office:date-value="2020-04-24" calcext:value-type="date">
            <text:p>24/04/2020</text:p>
          </table:table-cell>
          <table:table-cell table:style-name="ce27" office:value-type="date" office:date-value="2020-04-28T12:27:05.99" calcext:value-type="date">
            <text:p>28/04/2020 12:27:05</text:p>
          </table:table-cell>
          <table:table-cell table:number-columns-repeated="2" table:style-name="ce25" office:value-type="date" office:date-value="2020-06-23" calcext:value-type="date">
            <text:p>23/06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683.45" calcext:value-type="float">
            <text:p>1.683,4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83.45" calcext:value-type="float">
            <text:p>1.683,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29" office:value-type="float" office:value="72388.35" calcext:value-type="float">
            <text:p>72.388,35</text:p>
          </table:table-cell>
          <table:table-cell table:style-name="ce10" office:value-type="float" office:value="39" calcext:value-type="float">
            <text:p>39</text:p>
          </table:table-cell>
          <table:table-cell table:style-name="ce29" office:value-type="float" office:value="65654.55" calcext:value-type="float">
            <text:p>65.654,55</text:p>
          </table:table-cell>
          <table:table-cell table:style-name="ce10" office:value-type="float" office:value="13" calcext:value-type="float">
            <text:p>13</text:p>
          </table:table-cell>
          <table:table-cell table:style-name="ce29" office:value-type="float" office:value="21884.85" calcext:value-type="float">
            <text:p>21.884,85</text:p>
          </table:table-cell>
          <table:table-cell table:style-name="ce32" office:value-type="float" office:value="13" calcext:value-type="float">
            <text:p>13</text:p>
          </table:table-cell>
          <table:table-cell table:style-name="ce33" office:value-type="float" office:value="21884.85" calcext:value-type="float">
            <text:p>21.884,85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IPOGRAFICA PISTOIESESRL</text:p>
          </table:table-cell>
          <table:table-cell table:style-name="ce10" office:value-type="float" office:value="9511" calcext:value-type="float">
            <text:p>951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46" calcext:value-type="float">
            <text:p>946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FPA 191/20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7" calcext:value-type="date">
            <text:p>07/07/2020</text:p>
          </table:table-cell>
          <table:table-cell table:style-name="ce27" office:value-type="date" office:date-value="2020-07-07T16:14:51.99" calcext:value-type="date">
            <text:p>07/07/2020 16:14:51</text:p>
          </table:table-cell>
          <table:table-cell table:number-columns-repeated="2" table:style-name="ce25" office:value-type="date" office:date-value="2020-08-05" calcext:value-type="date">
            <text:p>05/08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129.72" calcext:value-type="float">
            <text:p>1.129,7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26" calcext:value-type="float">
            <text:p>926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6482" calcext:value-type="float">
            <text:p>-6.482,0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6482" calcext:value-type="float">
            <text:p>-6.482,0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5556" calcext:value-type="float">
            <text:p>-5.556,00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5556" calcext:value-type="float">
            <text:p>-5.556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UGLIELMELLIGEOL. FRANCO</text:p>
          </table:table-cell>
          <table:table-cell table:style-name="ce10" office:value-type="float" office:value="9531" calcext:value-type="float">
            <text:p>95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45" calcext:value-type="float">
            <text:p>104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SCUOLA SECONDARIA DIPRIMO GRADO DI SOVIGLIANA – INCARICO PER REDAZIONE DELLA RELAZIONE GEOLOGICA PER RICHIESTA AUTORIZZAZIONE SISMICA – DETERMINA A CONTRARRE E AFFIDAMENTO GEOL. FRANCO GUGLIELMELLI.</text:p>
          </table:table-cell>
          <table:table-cell table:style-name="ce19" office:value-type="string" calcext:value-type="string">
            <text:p>fattura 2020/07</text:p>
          </table:table-cell>
          <table:table-cell table:number-columns-repeated="2" table:style-name="ce25" office:value-type="date" office:date-value="2020-07-23" calcext:value-type="date">
            <text:p>23/07/2020</text:p>
          </table:table-cell>
          <table:table-cell table:style-name="ce27" office:value-type="date" office:date-value="2020-07-23T17:05:28" calcext:value-type="date">
            <text:p>23/07/2020 17:05:28</text:p>
          </table:table-cell>
          <table:table-cell table:number-columns-repeated="2" table:style-name="ce25" office:value-type="date" office:date-value="2020-09-21" calcext:value-type="date">
            <text:p>21/09/2020</text:p>
          </table:table-cell>
          <table:table-cell table:style-name="ce25"/>
          <table:table-cell table:style-name="ce25" office:value-type="date" office:date-value="2020-09-15" calcext:value-type="date">
            <text:p>15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76.32" calcext:value-type="float">
            <text:p>1.776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76.32" calcext:value-type="float">
            <text:p>1.776,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-6" calcext:value-type="float">
            <text:p>-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29" office:value-type="float" office:value="42631.68" calcext:value-type="float">
            <text:p>42.631,68</text:p>
          </table:table-cell>
          <table:table-cell table:style-name="ce10" office:value-type="float" office:value="24" calcext:value-type="float">
            <text:p>24</text:p>
          </table:table-cell>
          <table:table-cell table:style-name="ce29" office:value-type="float" office:value="42631.68" calcext:value-type="float">
            <text:p>42.631,68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10657.92" calcext:value-type="float">
            <text:p>-10.657,92</text:p>
          </table:table-cell>
          <table:table-cell table:style-name="ce32" office:value-type="float" office:value="-6" calcext:value-type="float">
            <text:p>-6</text:p>
          </table:table-cell>
          <table:table-cell table:style-name="ce33" office:value-type="float" office:value="-10657.92" calcext:value-type="float">
            <text:p>-10.657,9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IA COSTRUZIONI SRL</text:p>
          </table:table-cell>
          <table:table-cell table:style-name="ce10" office:value-type="float" office:value="9557" calcext:value-type="float">
            <text:p>955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36" calcext:value-type="float">
            <text:p>113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PROCEDURA APERTA EX ART 60 DLGS 50/2016 ( SOTTOSOGLIA ) PER L'AFFIDAMENTO DEI LAVORI DI RIQUALIFICAZIONE ENERGETICA E MIGLIORAMENTO SISMICO DELLA SCUOLA SECONDARIA DI PRIMO GRADO DI SOVIGLIANA CUP J76C18000160007 CIG 8113188CE0 - AGGIUDICAZ</text:p>
          </table:table-cell>
          <table:table-cell table:style-name="ce19" office:value-type="string" calcext:value-type="string">
            <text:p>FATTPA 6_20</text:p>
          </table:table-cell>
          <table:table-cell table:style-name="ce25" office:value-type="date" office:date-value="2020-08-07" calcext:value-type="date">
            <text:p>07/08/202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27" office:value-type="date" office:date-value="2020-08-10T11:34:18.99" calcext:value-type="date">
            <text:p>10/08/2020 11:34:18</text:p>
          </table:table-cell>
          <table:table-cell table:number-columns-repeated="2" table:style-name="ce25" office:value-type="date" office:date-value="2020-09-09" calcext:value-type="date">
            <text:p>09/09/2020</text:p>
          </table:table-cell>
          <table:table-cell table:style-name="ce25"/>
          <table:table-cell table:style-name="ce25" office:value-type="date" office:date-value="2020-08-10" calcext:value-type="date">
            <text:p>10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0" calcext:value-type="date">
            <text:p>10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18680" calcext:value-type="float">
            <text:p>218.68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8800" calcext:value-type="float">
            <text:p>198.800,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-30" calcext:value-type="float">
            <text:p>-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0" calcext:value-type="float">
            <text:p>-30</text:p>
          </table:table-cell>
          <table:table-cell table:style-name="ce29" office:value-type="float" office:value="-5964000" calcext:value-type="float">
            <text:p>-5.964.000,00</text:p>
          </table:table-cell>
          <table:table-cell table:style-name="ce10" office:value-type="float" office:value="-30" calcext:value-type="float">
            <text:p>-30</text:p>
          </table:table-cell>
          <table:table-cell table:style-name="ce29" office:value-type="float" office:value="-5964000" calcext:value-type="float">
            <text:p>-5.964.000,00</text:p>
          </table:table-cell>
          <table:table-cell table:style-name="ce10" office:value-type="float" office:value="-30" calcext:value-type="float">
            <text:p>-30</text:p>
          </table:table-cell>
          <table:table-cell table:style-name="ce29" office:value-type="float" office:value="-5964000" calcext:value-type="float">
            <text:p>-5.964.000,00</text:p>
          </table:table-cell>
          <table:table-cell table:style-name="ce32" office:value-type="float" office:value="-30" calcext:value-type="float">
            <text:p>-30</text:p>
          </table:table-cell>
          <table:table-cell table:style-name="ce33" office:value-type="float" office:value="-5964000" calcext:value-type="float">
            <text:p>-5.964.0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U-BEK SRL</text:p>
          </table:table-cell>
          <table:table-cell table:style-name="ce10" office:value-type="float" office:value="9569" calcext:value-type="float">
            <text:p>956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05" calcext:value-type="float">
            <text:p>805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Vendita Iva da versare a cura del cessionario o committente ai sensi dell'art. 17-ter del D.P.R. n. 633/1972 (scissione dei pagamenti)</text:p>
          </table:table-cell>
          <table:table-cell table:style-name="ce19" office:value-type="string" calcext:value-type="string">
            <text:p>111</text:p>
          </table:table-cell>
          <table:table-cell table:style-name="ce25" office:value-type="date" office:date-value="2020-05-27" calcext:value-type="date">
            <text:p>27/05/2020</text:p>
          </table:table-cell>
          <table:table-cell table:style-name="ce25" office:value-type="date" office:date-value="2020-05-28" calcext:value-type="date">
            <text:p>28/05/2020</text:p>
          </table:table-cell>
          <table:table-cell table:style-name="ce27" office:value-type="date" office:date-value="2020-06-03T10:28:34" calcext:value-type="date">
            <text:p>03/06/2020 10:28:34</text:p>
          </table:table-cell>
          <table:table-cell table:number-columns-repeated="2" table:style-name="ce25" office:value-type="date" office:date-value="2020-06-26" calcext:value-type="date">
            <text:p>26/06/2020</text:p>
          </table:table-cell>
          <table:table-cell table:style-name="ce25"/>
          <table:table-cell table:style-name="ce25" office:value-type="date" office:date-value="2020-07-08" calcext:value-type="date">
            <text:p>08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728.74" calcext:value-type="float">
            <text:p>1.728,7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17" calcext:value-type="float">
            <text:p>1.417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29" office:value-type="float" office:value="15587" calcext:value-type="float">
            <text:p>15.587,00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float" office:value="7085" calcext:value-type="float">
            <text:p>7.085,00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17004" calcext:value-type="float">
            <text:p>17.004,00</text:p>
          </table:table-cell>
          <table:table-cell table:style-name="ce32" office:value-type="float" office:value="12" calcext:value-type="float">
            <text:p>12</text:p>
          </table:table-cell>
          <table:table-cell table:style-name="ce33" office:value-type="float" office:value="17004" calcext:value-type="float">
            <text:p>17.004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U-BEK SRL</text:p>
          </table:table-cell>
          <table:table-cell table:style-name="ce10" office:value-type="float" office:value="9569" calcext:value-type="float">
            <text:p>956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21" calcext:value-type="float">
            <text:p>1021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Vendita Iva da versare a cura del cessionario o committente ai sensi dell'art. 17-ter del D.P.R. n. 633/1972 (scissione dei pagamenti)</text:p>
          </table:table-cell>
          <table:table-cell table:style-name="ce19" office:value-type="string" calcext:value-type="string">
            <text:p>132</text:p>
          </table:table-cell>
          <table:table-cell table:style-name="ce25" office:value-type="date" office:date-value="2020-07-16" calcext:value-type="date">
            <text:p>16/07/2020</text:p>
          </table:table-cell>
          <table:table-cell table:style-name="ce25" office:value-type="date" office:date-value="2020-07-17" calcext:value-type="date">
            <text:p>17/07/2020</text:p>
          </table:table-cell>
          <table:table-cell table:style-name="ce27" office:value-type="date" office:date-value="2020-07-17T10:39:22.99" calcext:value-type="date">
            <text:p>17/07/2020 10:39:22</text:p>
          </table:table-cell>
          <table:table-cell table:number-columns-repeated="2" table:style-name="ce25" office:value-type="date" office:date-value="2020-08-14" calcext:value-type="date">
            <text:p>14/08/2020</text:p>
          </table:table-cell>
          <table:table-cell table:style-name="ce25" office:value-type="date" office:date-value="2020-07-27" calcext:value-type="date">
            <text:p>27/07/202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A</text:p>
          </table:table-cell>
          <table:table-cell table:number-columns-repeated="3" table:style-name="ce29" office:value-type="float" office:value="74.42" calcext:value-type="float">
            <text:p>74,42</text:p>
          </table:table-cell>
          <table:table-cell table:number-columns-repeated="2" table:style-name="ce29" office:value-type="float" office:value="61" calcext:value-type="float">
            <text:p>61,0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-18" calcext:value-type="float">
            <text:p>-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-15" calcext:value-type="float">
            <text:p>-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1037" calcext:value-type="float">
            <text:p>-1.037,0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1037" calcext:value-type="float">
            <text:p>-1.037,0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915" calcext:value-type="float">
            <text:p>-915,00</text:p>
          </table:table-cell>
          <table:table-cell table:style-name="ce32" office:value-type="float" office:value="-15" calcext:value-type="float">
            <text:p>-15</text:p>
          </table:table-cell>
          <table:table-cell table:style-name="ce33" office:value-type="float" office:value="-915" calcext:value-type="float">
            <text:p>-915,00</text:p>
          </table:table-cell>
          <table:table-cell table:style-name="ce5" office:value-type="string" calcext:value-type="string">
            <text:p>STATO FATTURA: APERT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L.A. S.R.L.</text:p>
          </table:table-cell>
          <table:table-cell table:style-name="ce10" office:value-type="float" office:value="9578" calcext:value-type="float">
            <text:p>9578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35" calcext:value-type="float">
            <text:p>73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MASCHERINE E GEL</text:p>
          </table:table-cell>
          <table:table-cell table:style-name="ce19" office:value-type="string" calcext:value-type="string">
            <text:p>1/PA</text:p>
          </table:table-cell>
          <table:table-cell table:style-name="ce25" office:value-type="date" office:date-value="2020-05-20" calcext:value-type="date">
            <text:p>20/05/2020</text:p>
          </table:table-cell>
          <table:table-cell table:style-name="ce25" office:value-type="date" office:date-value="2020-05-21" calcext:value-type="date">
            <text:p>21/05/2020</text:p>
          </table:table-cell>
          <table:table-cell table:style-name="ce27" office:value-type="date" office:date-value="2020-05-26T15:49:02" calcext:value-type="date">
            <text:p>26/05/2020 15:49:02</text:p>
          </table:table-cell>
          <table:table-cell table:number-columns-repeated="2" table:style-name="ce25" office:value-type="date" office:date-value="2020-08-20" calcext:value-type="date">
            <text:p>20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598.2" calcext:value-type="float">
            <text:p>1.598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10" calcext:value-type="float">
            <text:p>1.31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29" office:value-type="float" office:value="58950" calcext:value-type="float">
            <text:p>58.950,00</text:p>
          </table:table-cell>
          <table:table-cell table:style-name="ce10" office:value-type="float" office:value="40" calcext:value-type="float">
            <text:p>40</text:p>
          </table:table-cell>
          <table:table-cell table:style-name="ce29" office:value-type="float" office:value="52400" calcext:value-type="float">
            <text:p>52.400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0960" calcext:value-type="float">
            <text:p>-20.960,0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20960" calcext:value-type="float">
            <text:p>-20.96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OG'S TOWN STRANOMONDO SAS</text:p>
          </table:table-cell>
          <table:table-cell table:style-name="ce10" office:value-type="float" office:value="9600" calcext:value-type="float">
            <text:p>960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78" calcext:value-type="float">
            <text:p>1178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6</text:p>
          </table:table-cell>
          <table:table-cell table:style-name="ce25" office:value-type="date" office:date-value="2020-08-11" calcext:value-type="date">
            <text:p>11/08/202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27" office:value-type="date" office:date-value="2020-08-24T12:56:51" calcext:value-type="date">
            <text:p>24/08/2020 12:56:51</text:p>
          </table:table-cell>
          <table:table-cell table:style-name="ce25" office:value-type="date" office:date-value="2020-09-10T12:59:40" calcext:value-type="date">
            <text:p>10/09/2020</text:p>
          </table:table-cell>
          <table:table-cell table:style-name="ce25" office:value-type="date" office:date-value="2020-09-10" calcext:value-type="date">
            <text:p>10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75.92" calcext:value-type="float">
            <text:p>775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36" calcext:value-type="float">
            <text:p>636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5088" calcext:value-type="float">
            <text:p>-5.088,00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12720" calcext:value-type="float">
            <text:p>-12.720,0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4452" calcext:value-type="float">
            <text:p>-4.452,0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4452" calcext:value-type="float">
            <text:p>-4.45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MISTER WIZARD S.R.L.</text:p>
          </table:table-cell>
          <table:table-cell table:style-name="ce10" office:value-type="float" office:value="9631" calcext:value-type="float">
            <text:p>963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32" calcext:value-type="float">
            <text:p>932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ACQUISTO CARTA IN RISME FORMATO A4 E FORMATO A3 PER GLI UFFICI DELL'ENTE - DETERMINA A CONTRARRE E DI AGGIUDICAZIONE MEDIANTE RDO SUL MEPA</text:p>
          </table:table-cell>
          <table:table-cell table:style-name="ce19" office:value-type="string" calcext:value-type="string">
            <text:p>204/PA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3" calcext:value-type="date">
            <text:p>03/07/2020</text:p>
          </table:table-cell>
          <table:table-cell table:style-name="ce27" office:value-type="date" office:date-value="2020-07-03T10:01:33" calcext:value-type="date">
            <text:p>03/07/2020 10:01:33</text:p>
          </table:table-cell>
          <table:table-cell table:style-name="ce25" office:value-type="date" office:date-value="2020-07-31T10:02:10.99" calcext:value-type="date">
            <text:p>31/07/2020</text:p>
          </table:table-cell>
          <table:table-cell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30" calcext:value-type="date">
            <text:p>30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904.63" calcext:value-type="float">
            <text:p>904,6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41.5" calcext:value-type="float">
            <text:p>741,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-1" calcext:value-type="float">
            <text:p>-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2224.5" calcext:value-type="float">
            <text:p>-2.224,5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2224.5" calcext:value-type="float">
            <text:p>-2.224,50</text:p>
          </table:table-cell>
          <table:table-cell table:style-name="ce10" office:value-type="float" office:value="-1" calcext:value-type="float">
            <text:p>-1</text:p>
          </table:table-cell>
          <table:table-cell table:style-name="ce29" office:value-type="float" office:value="-741.5" calcext:value-type="float">
            <text:p>-741,50</text:p>
          </table:table-cell>
          <table:table-cell table:style-name="ce32" office:value-type="float" office:value="-1" calcext:value-type="float">
            <text:p>-1</text:p>
          </table:table-cell>
          <table:table-cell table:style-name="ce33" office:value-type="float" office:value="-741.5" calcext:value-type="float">
            <text:p>-741,5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IC VIDEOPRO SRL</text:p>
          </table:table-cell>
          <table:table-cell table:style-name="ce10" office:value-type="float" office:value="9632" calcext:value-type="float">
            <text:p>963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54" calcext:value-type="float">
            <text:p>954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ATTURA</text:p>
          </table:table-cell>
          <table:table-cell table:style-name="ce19" office:value-type="string" calcext:value-type="string">
            <text:p>65</text:p>
          </table:table-cell>
          <table:table-cell table:style-name="ce25" office:value-type="date" office:date-value="2020-06-08" calcext:value-type="date">
            <text:p>08/06/2020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27" office:value-type="date" office:date-value="2020-07-09T14:12:25.99" calcext:value-type="date">
            <text:p>09/07/2020 14:12:25</text:p>
          </table:table-cell>
          <table:table-cell table:number-columns-repeated="2"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8-31" calcext:value-type="date">
            <text:p>31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3180" calcext:value-type="float">
            <text:p>23.18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000" calcext:value-type="float">
            <text:p>19.0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29" office:value-type="float" office:value="456000" calcext:value-type="float">
            <text:p>456.000,00</text:p>
          </table:table-cell>
          <table:table-cell table:style-name="ce10" office:value-type="float" office:value="23" calcext:value-type="float">
            <text:p>23</text:p>
          </table:table-cell>
          <table:table-cell table:style-name="ce29" office:value-type="float" office:value="437000" calcext:value-type="float">
            <text:p>437.000,00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57000" calcext:value-type="float">
            <text:p>57.000,0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57000" calcext:value-type="float">
            <text:p>57.0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ENSIONE PER CANI CERTOSA S.A.S. DI NERI FRANCESCA &amp; C.</text:p>
          </table:table-cell>
          <table:table-cell table:style-name="ce10" office:value-type="float" office:value="9636" calcext:value-type="float">
            <text:p>963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31" calcext:value-type="float">
            <text:p>931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PROCEDURA NEGOZIATA SENZA PREVIA PUBBLICAZIONEDI BANDO DI GARA AI SENSI DELL'ART. 63 COMMA 5 D.LGS 50/2016 SVOLTA CON MODALITÀ TELEMATICA PER LA RIPETIZIONE DI SERVIZI ANALOGHI DELLA CONCESSIONE DEL SERVIZIO DI RICOVERO, CUSTODIA, MANTENIME</text:p>
          </table:table-cell>
          <table:table-cell table:style-name="ce19" office:value-type="string" calcext:value-type="string">
            <text:p>FATTPA 21_20</text:p>
          </table:table-cell>
          <table:table-cell table:number-columns-repeated="2" table:style-name="ce25" office:value-type="date" office:date-value="2020-07-01" calcext:value-type="date">
            <text:p>01/07/2020</text:p>
          </table:table-cell>
          <table:table-cell table:style-name="ce27" office:value-type="date" office:date-value="2020-07-03T10:01:24" calcext:value-type="date">
            <text:p>03/07/2020 10:01:24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14" calcext:value-type="date">
            <text:p>14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14" calcext:value-type="date">
            <text:p>14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850.74" calcext:value-type="float">
            <text:p>1.850,7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17" calcext:value-type="float">
            <text:p>1.517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-17" calcext:value-type="float">
            <text:p>-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25789" calcext:value-type="float">
            <text:p>-25.789,00</text:p>
          </table:table-cell>
          <table:table-cell table:style-name="ce10" office:value-type="float" office:value="-19" calcext:value-type="float">
            <text:p>-19</text:p>
          </table:table-cell>
          <table:table-cell table:style-name="ce29" office:value-type="float" office:value="-28823" calcext:value-type="float">
            <text:p>-28.823,0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25789" calcext:value-type="float">
            <text:p>-25.789,00</text:p>
          </table:table-cell>
          <table:table-cell table:style-name="ce32" office:value-type="float" office:value="-17" calcext:value-type="float">
            <text:p>-17</text:p>
          </table:table-cell>
          <table:table-cell table:style-name="ce33" office:value-type="float" office:value="-25789" calcext:value-type="float">
            <text:p>-25.789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ENSIONE PER CANI CERTOSA S.A.S. DI NERI FRANCESCA &amp; C.</text:p>
          </table:table-cell>
          <table:table-cell table:style-name="ce10" office:value-type="float" office:value="9636" calcext:value-type="float">
            <text:p>963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59" calcext:value-type="float">
            <text:p>1259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FATTPA 27_2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25" office:value-type="date" office:date-value="2020-09-01" calcext:value-type="date">
            <text:p>01/09/2020</text:p>
          </table:table-cell>
          <table:table-cell table:style-name="ce27" office:value-type="date" office:date-value="2020-09-04T10:19:19.99" calcext:value-type="date">
            <text:p>04/09/2020 10:19:19</text:p>
          </table:table-cell>
          <table:table-cell table:style-name="ce25" office:value-type="date" office:date-value="2020-10-01T10:19:26" calcext:value-type="date">
            <text:p>01/10/2020</text:p>
          </table:table-cell>
          <table:table-cell table:style-name="ce25" office:value-type="date" office:date-value="2020-10-01" calcext:value-type="date">
            <text:p>01/10/2020</text:p>
          </table:table-cell>
          <table:table-cell table:style-name="ce25"/>
          <table:table-cell table:style-name="ce25" office:value-type="date" office:date-value="2020-09-28" calcext:value-type="date">
            <text:p>28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8" calcext:value-type="date">
            <text:p>28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810.11" calcext:value-type="float">
            <text:p>1.810,1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83.7" calcext:value-type="float">
            <text:p>1.483,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4451.1" calcext:value-type="float">
            <text:p>-4.451,10</text:p>
          </table:table-cell>
          <table:table-cell table:style-name="ce10" office:value-type="float" office:value="-6" calcext:value-type="float">
            <text:p>-6</text:p>
          </table:table-cell>
          <table:table-cell table:style-name="ce29" office:value-type="float" office:value="-8902.2" calcext:value-type="float">
            <text:p>-8.902,2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4451.1" calcext:value-type="float">
            <text:p>-4.451,10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4451.1" calcext:value-type="float">
            <text:p>-4.451,1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. E. S. S.p.A.</text:p>
          </table:table-cell>
          <table:table-cell table:style-name="ce10" office:value-type="float" office:value="9637" calcext:value-type="float">
            <text:p>963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20" calcext:value-type="float">
            <text:p>820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VENDITA</text:p>
          </table:table-cell>
          <table:table-cell table:style-name="ce19" office:value-type="string" calcext:value-type="string">
            <text:p>316PA</text:p>
          </table:table-cell>
          <table:table-cell table:number-columns-repeated="2" table:style-name="ce25" office:value-type="date" office:date-value="2020-05-29" calcext:value-type="date">
            <text:p>29/05/2020</text:p>
          </table:table-cell>
          <table:table-cell table:style-name="ce27" office:value-type="date" office:date-value="2020-06-05T16:34:54" calcext:value-type="date">
            <text:p>05/06/2020 16:34:54</text:p>
          </table:table-cell>
          <table:table-cell table:number-columns-repeated="2" table:style-name="ce25" office:value-type="date" office:date-value="2020-07-27" calcext:value-type="date">
            <text:p>27/07/2020</text:p>
          </table:table-cell>
          <table:table-cell table:style-name="ce25"/>
          <table:table-cell table:style-name="ce25" office:value-type="date" office:date-value="2020-07-23" calcext:value-type="date">
            <text:p>23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3" calcext:value-type="date">
            <text:p>23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5978" calcext:value-type="float">
            <text:p>5.978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00" calcext:value-type="float">
            <text:p>4.9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29" office:value-type="float" office:value="122500" calcext:value-type="float">
            <text:p>122.500,00</text:p>
          </table:table-cell>
          <table:table-cell table:style-name="ce10" office:value-type="float" office:value="18" calcext:value-type="float">
            <text:p>18</text:p>
          </table:table-cell>
          <table:table-cell table:style-name="ce29" office:value-type="float" office:value="88200" calcext:value-type="float">
            <text:p>88.200,00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19600" calcext:value-type="float">
            <text:p>-19.600,00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19600" calcext:value-type="float">
            <text:p>-19.6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RISTINA CASALINI ALIMENTARICRISTINA</text:p>
          </table:table-cell>
          <table:table-cell table:style-name="ce10" office:value-type="float" office:value="9643" calcext:value-type="float">
            <text:p>964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59" calcext:value-type="float">
            <text:p>859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COVID APRILE 2020</text:p>
          </table:table-cell>
          <table:table-cell table:style-name="ce19" office:value-type="string" calcext:value-type="string">
            <text:p>1/PA</text:p>
          </table:table-cell>
          <table:table-cell table:number-columns-repeated="2" table:style-name="ce25" office:value-type="date" office:date-value="2020-06-18" calcext:value-type="date">
            <text:p>18/06/2020</text:p>
          </table:table-cell>
          <table:table-cell table:style-name="ce27" office:value-type="date" office:date-value="2020-06-19T08:41:55" calcext:value-type="date">
            <text:p>19/06/2020 08:41:55</text:p>
          </table:table-cell>
          <table:table-cell table:number-columns-repeated="2" table:style-name="ce25" office:value-type="date" office:date-value="2020-07-17" calcext:value-type="date">
            <text:p>17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2" calcext:value-type="float">
            <text:p>10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2" calcext:value-type="float">
            <text:p>10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1734" calcext:value-type="float">
            <text:p>-1.734,0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1836" calcext:value-type="float">
            <text:p>-1.836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1632" calcext:value-type="float">
            <text:p>-1.632,0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1632" calcext:value-type="float">
            <text:p>-1.63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RISTINA CASALINI ALIMENTARICRISTINA</text:p>
          </table:table-cell>
          <table:table-cell table:style-name="ce10" office:value-type="float" office:value="9643" calcext:value-type="float">
            <text:p>964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62" calcext:value-type="float">
            <text:p>862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covid maggio 2020</text:p>
          </table:table-cell>
          <table:table-cell table:style-name="ce19" office:value-type="string" calcext:value-type="string">
            <text:p>2/PA</text:p>
          </table:table-cell>
          <table:table-cell table:style-name="ce25" office:value-type="date" office:date-value="2020-06-19" calcext:value-type="date">
            <text:p>19/06/2020</text:p>
          </table:table-cell>
          <table:table-cell table:style-name="ce25" office:value-type="date" office:date-value="2020-06-22" calcext:value-type="date">
            <text:p>22/06/2020</text:p>
          </table:table-cell>
          <table:table-cell table:style-name="ce27" office:value-type="date" office:date-value="2020-06-22T10:16:51" calcext:value-type="date">
            <text:p>22/06/2020 10:16:51</text:p>
          </table:table-cell>
          <table:table-cell table:number-columns-repeated="2" table:style-name="ce25" office:value-type="date" office:date-value="2020-07-17" calcext:value-type="date">
            <text:p>17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0" calcext:value-type="float">
            <text:p>3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" calcext:value-type="float">
            <text:p>3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630" calcext:value-type="float">
            <text:p>-630,0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630" calcext:value-type="float">
            <text:p>-630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480" calcext:value-type="float">
            <text:p>-480,0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480" calcext:value-type="float">
            <text:p>-48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ALMUCCIALESSANDRA</text:p>
          </table:table-cell>
          <table:table-cell table:style-name="ce10" office:value-type="float" office:value="9644" calcext:value-type="float">
            <text:p>964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37" calcext:value-type="float">
            <text:p>837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RIMBORSO BUONI COVID</text:p>
          </table:table-cell>
          <table:table-cell table:style-name="ce19" office:value-type="string" calcext:value-type="string">
            <text:p>123</text:p>
          </table:table-cell>
          <table:table-cell table:style-name="ce25" office:value-type="date" office:date-value="2020-06-10" calcext:value-type="date">
            <text:p>10/06/2020</text:p>
          </table:table-cell>
          <table:table-cell table:style-name="ce25" office:value-type="date" office:date-value="2020-06-11" calcext:value-type="date">
            <text:p>11/06/2020</text:p>
          </table:table-cell>
          <table:table-cell table:style-name="ce27" office:value-type="date" office:date-value="2020-06-13T15:38:02.99" calcext:value-type="date">
            <text:p>13/06/2020 15:38:02</text:p>
          </table:table-cell>
          <table:table-cell table:number-columns-repeated="2" table:style-name="ce25" office:value-type="date" office:date-value="2020-07-10" calcext:value-type="date">
            <text:p>10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0" calcext:value-type="float">
            <text:p>4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0" calcext:value-type="float">
            <text:p>4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0" calcext:value-type="float">
            <text:p>-10</text:p>
          </table:table-cell>
          <table:table-cell table:style-name="ce29" office:value-type="float" office:value="-400" calcext:value-type="float">
            <text:p>-400,0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480" calcext:value-type="float">
            <text:p>-480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360" calcext:value-type="float">
            <text:p>-360,00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360" calcext:value-type="float">
            <text:p>-36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LIMENTARI DINO DI GIOVACCHINI SANDRA</text:p>
          </table:table-cell>
          <table:table-cell table:style-name="ce10" office:value-type="float" office:value="9646" calcext:value-type="float">
            <text:p>964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33" calcext:value-type="float">
            <text:p>83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SPESA EMERGENZA COVID 19 APRILE 2020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date" office:date-value="2020-05-27" calcext:value-type="date">
            <text:p>27/05/2020</text:p>
          </table:table-cell>
          <table:table-cell table:style-name="ce25" office:value-type="date" office:date-value="2020-06-09" calcext:value-type="date">
            <text:p>09/06/2020</text:p>
          </table:table-cell>
          <table:table-cell table:style-name="ce27" office:value-type="date" office:date-value="2020-06-10" calcext:value-type="date">
            <text:p>10/06/2020 00:00:00</text:p>
          </table:table-cell>
          <table:table-cell table:number-columns-repeated="2" table:style-name="ce25" office:value-type="date" office:date-value="2020-07-09" calcext:value-type="date">
            <text:p>09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0" calcext:value-type="float">
            <text:p>8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0" calcext:value-type="float">
            <text:p>8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640" calcext:value-type="float">
            <text:p>-640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720" calcext:value-type="float">
            <text:p>-720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640" calcext:value-type="float">
            <text:p>-640,0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640" calcext:value-type="float">
            <text:p>-64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LIMENTARI DINO DI GIOVACCHINI SANDRA</text:p>
          </table:table-cell>
          <table:table-cell table:style-name="ce10" office:value-type="float" office:value="9646" calcext:value-type="float">
            <text:p>964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34" calcext:value-type="float">
            <text:p>834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SPESA EMERGENZA COVID MAGGIO 2020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25" office:value-type="date" office:date-value="2020-06-10" calcext:value-type="date">
            <text:p>10/06/2020</text:p>
          </table:table-cell>
          <table:table-cell table:style-name="ce27" office:value-type="date" office:date-value="2020-06-10" calcext:value-type="date">
            <text:p>10/06/2020 00:00:00</text:p>
          </table:table-cell>
          <table:table-cell table:number-columns-repeated="2" table:style-name="ce25" office:value-type="date" office:date-value="2020-07-10" calcext:value-type="date">
            <text:p>10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0" calcext:value-type="float">
            <text:p>8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0" calcext:value-type="float">
            <text:p>8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720" calcext:value-type="float">
            <text:p>-720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720" calcext:value-type="float">
            <text:p>-720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720" calcext:value-type="float">
            <text:p>-720,00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720" calcext:value-type="float">
            <text:p>-72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ANIFICIO VECCI PIERO E C. SNC</text:p>
          </table:table-cell>
          <table:table-cell table:style-name="ce10" office:value-type="float" office:value="9647" calcext:value-type="float">
            <text:p>964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38" calcext:value-type="float">
            <text:p>838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EMERGENZA COVID-19 - APRILE 2020</text:p>
          </table:table-cell>
          <table:table-cell table:style-name="ce19" office:value-type="string" calcext:value-type="string">
            <text:p>67</text:p>
          </table:table-cell>
          <table:table-cell table:style-name="ce25" office:value-type="date" office:date-value="2020-06-10" calcext:value-type="date">
            <text:p>10/06/2020</text:p>
          </table:table-cell>
          <table:table-cell table:style-name="ce25" office:value-type="date" office:date-value="2020-06-12" calcext:value-type="date">
            <text:p>12/06/2020</text:p>
          </table:table-cell>
          <table:table-cell table:style-name="ce27" office:value-type="date" office:date-value="2020-06-13T15:39:09.99" calcext:value-type="date">
            <text:p>13/06/2020 15:39:09</text:p>
          </table:table-cell>
          <table:table-cell table:number-columns-repeated="2" table:style-name="ce25" office:value-type="date" office:date-value="2020-07-10" calcext:value-type="date">
            <text:p>10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82" calcext:value-type="float">
            <text:p>8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2" calcext:value-type="float">
            <text:p>8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902" calcext:value-type="float">
            <text:p>-902,0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984" calcext:value-type="float">
            <text:p>-984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738" calcext:value-type="float">
            <text:p>-738,00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738" calcext:value-type="float">
            <text:p>-738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GIGLIALESSANDRO</text:p>
          </table:table-cell>
          <table:table-cell table:style-name="ce10" office:value-type="float" office:value="9650" calcext:value-type="float">
            <text:p>965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27" calcext:value-type="float">
            <text:p>727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EMERGENZA COVID-19 - BUONI COVID APRILE 2020</text:p>
          </table:table-cell>
          <table:table-cell table:style-name="ce19" office:value-type="string" calcext:value-type="string">
            <text:p>00120000231</text:p>
          </table:table-cell>
          <table:table-cell table:style-name="ce25" office:value-type="date" office:date-value="2020-05-02" calcext:value-type="date">
            <text:p>02/05/2020</text:p>
          </table:table-cell>
          <table:table-cell table:style-name="ce25" office:value-type="date" office:date-value="2020-05-20" calcext:value-type="date">
            <text:p>20/05/2020</text:p>
          </table:table-cell>
          <table:table-cell table:style-name="ce27" office:value-type="date" office:date-value="2020-05-25T10:53:53" calcext:value-type="date">
            <text:p>25/05/2020 10:53:53</text:p>
          </table:table-cell>
          <table:table-cell table:number-columns-repeated="2" table:style-name="ce25" office:value-type="date" office:date-value="2020-06-20" calcext:value-type="date">
            <text:p>20/06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0" calcext:value-type="float">
            <text:p>2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" calcext:value-type="float">
            <text:p>2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240" calcext:value-type="float">
            <text:p>240,00</text:p>
          </table:table-cell>
          <table:table-cell table:style-name="ce10" office:value-type="float" office:value="7" calcext:value-type="float">
            <text:p>7</text:p>
          </table:table-cell>
          <table:table-cell table:style-name="ce29" office:value-type="float" office:value="140" calcext:value-type="float">
            <text:p>140,00</text:p>
          </table:table-cell>
          <table:table-cell table:style-name="ce10" office:value-type="float" office:value="11" calcext:value-type="float">
            <text:p>11</text:p>
          </table:table-cell>
          <table:table-cell table:style-name="ce29" office:value-type="float" office:value="220" calcext:value-type="float">
            <text:p>220,00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float" office:value="220" calcext:value-type="float">
            <text:p>22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FARMACIA G.T. SCATOLA SRL</text:p>
          </table:table-cell>
          <table:table-cell table:style-name="ce10" office:value-type="float" office:value="9651" calcext:value-type="float">
            <text:p>9651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11" calcext:value-type="float">
            <text:p>91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COVID - MAGGIO 2020</text:p>
          </table:table-cell>
          <table:table-cell table:style-name="ce19" office:value-type="string" calcext:value-type="string">
            <text:p>41</text:p>
          </table:table-cell>
          <table:table-cell table:style-name="ce25" office:value-type="date" office:date-value="2020-06-09" calcext:value-type="date">
            <text:p>09/06/2020</text:p>
          </table:table-cell>
          <table:table-cell table:style-name="ce25" office:value-type="date" office:date-value="2020-06-25" calcext:value-type="date">
            <text:p>25/06/2020</text:p>
          </table:table-cell>
          <table:table-cell table:style-name="ce27" office:value-type="date" office:date-value="2020-06-29T14:54:48" calcext:value-type="date">
            <text:p>29/06/2020 14:54:48</text:p>
          </table:table-cell>
          <table:table-cell table:number-columns-repeated="2"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50" calcext:value-type="float">
            <text:p>35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0" calcext:value-type="float">
            <text:p>35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8" calcext:value-type="float">
            <text:p>-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9" calcext:value-type="float">
            <text:p>-19</text:p>
          </table:table-cell>
          <table:table-cell table:style-name="ce29" office:value-type="float" office:value="-6650" calcext:value-type="float">
            <text:p>-6.650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8050" calcext:value-type="float">
            <text:p>-8.050,0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6300" calcext:value-type="float">
            <text:p>-6.300,00</text:p>
          </table:table-cell>
          <table:table-cell table:style-name="ce32" office:value-type="float" office:value="-18" calcext:value-type="float">
            <text:p>-18</text:p>
          </table:table-cell>
          <table:table-cell table:style-name="ce33" office:value-type="float" office:value="-6300" calcext:value-type="float">
            <text:p>-6.3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FARMACIA PIETRAMARINA SNC DI PICARDI ROSA E MELILLO FABIO</text:p>
          </table:table-cell>
          <table:table-cell table:style-name="ce10" office:value-type="float" office:value="9652" calcext:value-type="float">
            <text:p>965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738" calcext:value-type="float">
            <text:p>73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ACQUISTO GUANTI IN LATTICE – DETERMINA A CONTRARRE – AFFIDAMENTO FARMACIA PIETRAMARINA</text:p>
          </table:table-cell>
          <table:table-cell table:style-name="ce19" office:value-type="string" calcext:value-type="string">
            <text:p>26 / PA</text:p>
          </table:table-cell>
          <table:table-cell table:style-name="ce25" office:value-type="date" office:date-value="2020-05-12" calcext:value-type="date">
            <text:p>12/05/2020</text:p>
          </table:table-cell>
          <table:table-cell table:style-name="ce25" office:value-type="date" office:date-value="2020-05-25" calcext:value-type="date">
            <text:p>25/05/2020</text:p>
          </table:table-cell>
          <table:table-cell table:style-name="ce27" office:value-type="date" office:date-value="2020-05-26T15:49:27" calcext:value-type="date">
            <text:p>26/05/2020 15:49:27</text:p>
          </table:table-cell>
          <table:table-cell table:number-columns-repeated="2" table:style-name="ce25" office:value-type="date" office:date-value="2020-06-24" calcext:value-type="date">
            <text:p>24/06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40.1" calcext:value-type="float">
            <text:p>240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6.8" calcext:value-type="float">
            <text:p>196,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2361.6" calcext:value-type="float">
            <text:p>2.361,60</text:p>
          </table:table-cell>
          <table:table-cell table:style-name="ce10" office:value-type="float" office:value="11" calcext:value-type="float">
            <text:p>11</text:p>
          </table:table-cell>
          <table:table-cell table:style-name="ce29" office:value-type="float" office:value="2164.8" calcext:value-type="float">
            <text:p>2.164,80</text:p>
          </table:table-cell>
          <table:table-cell table:style-name="ce10" office:value-type="float" office:value="12" calcext:value-type="float">
            <text:p>12</text:p>
          </table:table-cell>
          <table:table-cell table:style-name="ce29" office:value-type="float" office:value="2361.6" calcext:value-type="float">
            <text:p>2.361,60</text:p>
          </table:table-cell>
          <table:table-cell table:style-name="ce32" office:value-type="float" office:value="12" calcext:value-type="float">
            <text:p>12</text:p>
          </table:table-cell>
          <table:table-cell table:style-name="ce33" office:value-type="float" office:value="2361.6" calcext:value-type="float">
            <text:p>2.361,6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FARMACIA PIETRAMARINA SNC DI PICARDI ROSA E MELILLO FABIO</text:p>
          </table:table-cell>
          <table:table-cell table:style-name="ce10" office:value-type="float" office:value="9652" calcext:value-type="float">
            <text:p>965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36" calcext:value-type="float">
            <text:p>836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covid mese di maggio 2020</text:p>
          </table:table-cell>
          <table:table-cell table:style-name="ce19" office:value-type="string" calcext:value-type="string">
            <text:p>39 / PA</text:p>
          </table:table-cell>
          <table:table-cell table:style-name="ce25" office:value-type="date" office:date-value="2020-06-08" calcext:value-type="date">
            <text:p>08/06/2020</text:p>
          </table:table-cell>
          <table:table-cell table:style-name="ce25" office:value-type="date" office:date-value="2020-06-09" calcext:value-type="date">
            <text:p>09/06/2020</text:p>
          </table:table-cell>
          <table:table-cell table:style-name="ce27" office:value-type="date" office:date-value="2020-06-13T15:37:50.99" calcext:value-type="date">
            <text:p>13/06/2020 15:37:50</text:p>
          </table:table-cell>
          <table:table-cell table:number-columns-repeated="2" table:style-name="ce25" office:value-type="date" office:date-value="2020-07-08" calcext:value-type="date">
            <text:p>08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50" calcext:value-type="float">
            <text:p>45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0" calcext:value-type="float">
            <text:p>45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-7" calcext:value-type="float">
            <text:p>-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3600" calcext:value-type="float">
            <text:p>-3.600,00</text:p>
          </table:table-cell>
          <table:table-cell table:style-name="ce10" office:value-type="float" office:value="-12" calcext:value-type="float">
            <text:p>-12</text:p>
          </table:table-cell>
          <table:table-cell table:style-name="ce29" office:value-type="float" office:value="-5400" calcext:value-type="float">
            <text:p>-5.400,00</text:p>
          </table:table-cell>
          <table:table-cell table:style-name="ce10" office:value-type="float" office:value="-7" calcext:value-type="float">
            <text:p>-7</text:p>
          </table:table-cell>
          <table:table-cell table:style-name="ce29" office:value-type="float" office:value="-3150" calcext:value-type="float">
            <text:p>-3.150,00</text:p>
          </table:table-cell>
          <table:table-cell table:style-name="ce32" office:value-type="float" office:value="-7" calcext:value-type="float">
            <text:p>-7</text:p>
          </table:table-cell>
          <table:table-cell table:style-name="ce33" office:value-type="float" office:value="-3150" calcext:value-type="float">
            <text:p>-3.15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SSOCIAZIONE NAZIONALE DISASTER MANAGER</text:p>
          </table:table-cell>
          <table:table-cell table:style-name="ce10" office:value-type="float" office:value="9654" calcext:value-type="float">
            <text:p>965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54" calcext:value-type="float">
            <text:p>1154</text:p>
          </table:table-cell>
          <table:table-cell table:style-name="ce19" office:value-type="string" calcext:value-type="string">
            <text:p>S020</text:p>
          </table:table-cell>
          <table:table-cell table:style-name="ce19" office:value-type="string" calcext:value-type="string">
            <text:p>FORMAZIONE DELLE RISORSE UMANE DELL'ENTE: ACQUISTO DEL SERVIZIO DI FORMAZIONE IN DISASTER MANAGER I LIVELLO PER UN DIPENDENTE DEL C.O.C.-DETERMINA A CONTRARRE E DI AFFIDAMENTO</text:p>
          </table:table-cell>
          <table:table-cell table:style-name="ce19" office:value-type="string" calcext:value-type="string">
            <text:p>FATTPA 3_2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7" office:value-type="date" office:date-value="2020-08-13T10:27:05.99" calcext:value-type="date">
            <text:p>13/08/2020 10:27:05</text:p>
          </table:table-cell>
          <table:table-cell table:style-name="ce25" office:value-type="date" office:date-value="2020-09-11T10:27:15" calcext:value-type="date">
            <text:p>11/09/2020</text:p>
          </table:table-cell>
          <table:table-cell table:style-name="ce25" office:value-type="date" office:date-value="2020-09-11" calcext:value-type="date">
            <text:p>11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00" calcext:value-type="float">
            <text:p>1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9000" calcext:value-type="float">
            <text:p>-9.000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9000" calcext:value-type="float">
            <text:p>-9.000,0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8000" calcext:value-type="float">
            <text:p>-8.000,00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8000" calcext:value-type="float">
            <text:p>-8.00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REDI LEPORATTI GUIDO S.A.S. di Fioretta Pacini</text:p>
          </table:table-cell>
          <table:table-cell table:style-name="ce10" office:value-type="float" office:value="9655" calcext:value-type="float">
            <text:p>965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33" calcext:value-type="float">
            <text:p>933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FATTURA TPL MENSILITA' GIUGNO 2020</text:p>
          </table:table-cell>
          <table:table-cell table:style-name="ce19" office:value-type="string" calcext:value-type="string">
            <text:p>06/20</text:p>
          </table:table-cell>
          <table:table-cell table:number-columns-repeated="2" table:style-name="ce25" office:value-type="date" office:date-value="2020-06-30" calcext:value-type="date">
            <text:p>30/06/2020</text:p>
          </table:table-cell>
          <table:table-cell table:style-name="ce27" office:value-type="date" office:date-value="2020-07-03T10:04:45" calcext:value-type="date">
            <text:p>03/07/2020 10:04:45</text:p>
          </table:table-cell>
          <table:table-cell table:number-columns-repeated="2" table:style-name="ce25" office:value-type="date" office:date-value="2020-07-31" calcext:value-type="date">
            <text:p>31/07/2020</text:p>
          </table:table-cell>
          <table:table-cell table:style-name="ce25"/>
          <table:table-cell table:style-name="ce25" office:value-type="date" office:date-value="2020-07-08" calcext:value-type="date">
            <text:p>08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8" calcext:value-type="date">
            <text:p>08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381.4" calcext:value-type="float">
            <text:p>2.381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64.91" calcext:value-type="float">
            <text:p>2.164,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-23" calcext:value-type="float">
            <text:p>-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47628.02" calcext:value-type="float">
            <text:p>-47.628,02</text:p>
          </table:table-cell>
          <table:table-cell table:style-name="ce10" office:value-type="float" office:value="-25" calcext:value-type="float">
            <text:p>-25</text:p>
          </table:table-cell>
          <table:table-cell table:style-name="ce29" office:value-type="float" office:value="-54122.75" calcext:value-type="float">
            <text:p>-54.122,75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49792.93" calcext:value-type="float">
            <text:p>-49.792,93</text:p>
          </table:table-cell>
          <table:table-cell table:style-name="ce32" office:value-type="float" office:value="-23" calcext:value-type="float">
            <text:p>-23</text:p>
          </table:table-cell>
          <table:table-cell table:style-name="ce33" office:value-type="float" office:value="-49792.93" calcext:value-type="float">
            <text:p>-49.792,93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REDI LEPORATTI GUIDO S.A.S. di Fioretta Pacini</text:p>
          </table:table-cell>
          <table:table-cell table:style-name="ce10" office:value-type="float" office:value="9655" calcext:value-type="float">
            <text:p>965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21" calcext:value-type="float">
            <text:p>1121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FATTURA TPL MENSILITA' LUGLIO 2020</text:p>
          </table:table-cell>
          <table:table-cell table:style-name="ce19" office:value-type="string" calcext:value-type="string">
            <text:p>07/20</text:p>
          </table:table-cell>
          <table:table-cell table:number-columns-repeated="2" table:style-name="ce25" office:value-type="date" office:date-value="2020-07-30" calcext:value-type="date">
            <text:p>30/07/2020</text:p>
          </table:table-cell>
          <table:table-cell table:style-name="ce27" office:value-type="date" office:date-value="2020-08-05T11:04:46.99" calcext:value-type="date">
            <text:p>05/08/2020 11:04:46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8-31" calcext:value-type="date">
            <text:p>31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31" calcext:value-type="date">
            <text:p>31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381.4" calcext:value-type="float">
            <text:p>2.381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64.91" calcext:value-type="float">
            <text:p>2.164,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29" office:value-type="float" office:value="4329.82" calcext:value-type="float">
            <text:p>4.329,82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8659.64" calcext:value-type="float">
            <text:p>-8.659,64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FARMACIA MANNORI SAS DI R. MANNORI &amp; C.</text:p>
          </table:table-cell>
          <table:table-cell table:style-name="ce10" office:value-type="float" office:value="9664" calcext:value-type="float">
            <text:p>966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57" calcext:value-type="float">
            <text:p>857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EMERGENZA COVID-19 - BUONI MAGGIO 2020</text:p>
          </table:table-cell>
          <table:table-cell table:style-name="ce19" office:value-type="string" calcext:value-type="string">
            <text:p>54 / PA</text:p>
          </table:table-cell>
          <table:table-cell table:style-name="ce25" office:value-type="date" office:date-value="2020-06-13" calcext:value-type="date">
            <text:p>13/06/2020</text:p>
          </table:table-cell>
          <table:table-cell table:style-name="ce25" office:value-type="date" office:date-value="2020-06-16" calcext:value-type="date">
            <text:p>16/06/2020</text:p>
          </table:table-cell>
          <table:table-cell table:style-name="ce27" office:value-type="date" office:date-value="2020-06-19T08:41:33" calcext:value-type="date">
            <text:p>19/06/2020 08:41:33</text:p>
          </table:table-cell>
          <table:table-cell table:number-columns-repeated="2" table:style-name="ce25" office:value-type="date" office:date-value="2020-07-15" calcext:value-type="date">
            <text:p>15/07/2020</text:p>
          </table:table-cell>
          <table:table-cell table:style-name="ce25"/>
          <table:table-cell table:style-name="ce25" office:value-type="date" office:date-value="2020-07-01" calcext:value-type="date">
            <text:p>01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20" calcext:value-type="float">
            <text:p>42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20" calcext:value-type="float">
            <text:p>420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-14" calcext:value-type="float">
            <text:p>-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5" calcext:value-type="float">
            <text:p>-15</text:p>
          </table:table-cell>
          <table:table-cell table:style-name="ce29" office:value-type="float" office:value="-6300" calcext:value-type="float">
            <text:p>-6.300,0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7560" calcext:value-type="float">
            <text:p>-7.560,00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5880" calcext:value-type="float">
            <text:p>-5.880,00</text:p>
          </table:table-cell>
          <table:table-cell table:style-name="ce32" office:value-type="float" office:value="-14" calcext:value-type="float">
            <text:p>-14</text:p>
          </table:table-cell>
          <table:table-cell table:style-name="ce33" office:value-type="float" office:value="-5880" calcext:value-type="float">
            <text:p>-5.880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.G.C. srl</text:p>
          </table:table-cell>
          <table:table-cell table:style-name="ce10" office:value-type="float" office:value="9666" calcext:value-type="float">
            <text:p>966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29" calcext:value-type="float">
            <text:p>929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prodotti anticovid per pulizie e sanificazione edifici comunali e musei</text:p>
          </table:table-cell>
          <table:table-cell table:style-name="ce19" office:value-type="string" calcext:value-type="string">
            <text:p>323-2020-FE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27" office:value-type="date" office:date-value="2020-07-03T10:01:04.99" calcext:value-type="date">
            <text:p>03/07/2020 10:01:04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7-22" calcext:value-type="date">
            <text:p>22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22" calcext:value-type="date">
            <text:p>22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64.51" calcext:value-type="float">
            <text:p>664,5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4.68" calcext:value-type="float">
            <text:p>544,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-40" calcext:value-type="float">
            <text:p>-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4902.12" calcext:value-type="float">
            <text:p>-4.902,12</text:p>
          </table:table-cell>
          <table:table-cell table:style-name="ce10" office:value-type="float" office:value="-11" calcext:value-type="float">
            <text:p>-11</text:p>
          </table:table-cell>
          <table:table-cell table:style-name="ce29" office:value-type="float" office:value="-5991.48" calcext:value-type="float">
            <text:p>-5.991,48</text:p>
          </table:table-cell>
          <table:table-cell table:style-name="ce10" office:value-type="float" office:value="-40" calcext:value-type="float">
            <text:p>-40</text:p>
          </table:table-cell>
          <table:table-cell table:style-name="ce29" office:value-type="float" office:value="-21787.2" calcext:value-type="float">
            <text:p>-21.787,20</text:p>
          </table:table-cell>
          <table:table-cell table:style-name="ce32" office:value-type="float" office:value="-40" calcext:value-type="float">
            <text:p>-40</text:p>
          </table:table-cell>
          <table:table-cell table:style-name="ce33" office:value-type="float" office:value="-21787.2" calcext:value-type="float">
            <text:p>-21.787,2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OSCOINERTI SRL</text:p>
          </table:table-cell>
          <table:table-cell table:style-name="ce10" office:value-type="float" office:value="9670" calcext:value-type="float">
            <text:p>967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58" calcext:value-type="float">
            <text:p>95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ACQUISTO GHIAIA PER PAVIMENTAZIONE AREA ATTREZZATA SANT'ANSANO_ DETERMINA A CONTRARRE E AFFIDAMENTO DITTA TOSCOINERTI SRL</text:p>
          </table:table-cell>
          <table:table-cell table:style-name="ce19" office:value-type="string" calcext:value-type="string">
            <text:p>2020 <text:s text:c="2"/>438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27" office:value-type="date" office:date-value="2020-07-10T09:48:01" calcext:value-type="date">
            <text:p>10/07/2020 09:48:01</text:p>
          </table:table-cell>
          <table:table-cell table:number-columns-repeated="2" table:style-name="ce25" office:value-type="date" office:date-value="2020-08-30" calcext:value-type="date">
            <text:p>30/08/2020</text:p>
          </table:table-cell>
          <table:table-cell table:style-name="ce25"/>
          <table:table-cell table:style-name="ce25" office:value-type="date" office:date-value="2020-08-04" calcext:value-type="date">
            <text:p>04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55.07" calcext:value-type="float">
            <text:p>1.455,0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92.68" calcext:value-type="float">
            <text:p>1.192,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-26" calcext:value-type="float">
            <text:p>-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29" office:value-type="float" office:value="4770.72" calcext:value-type="float">
            <text:p>4.770,72</text:p>
          </table:table-cell>
          <table:table-cell table:style-name="ce10" office:value-type="float" office:value="-5" calcext:value-type="float">
            <text:p>-5</text:p>
          </table:table-cell>
          <table:table-cell table:style-name="ce29" office:value-type="float" office:value="-5963.4" calcext:value-type="float">
            <text:p>-5.963,40</text:p>
          </table:table-cell>
          <table:table-cell table:style-name="ce10" office:value-type="float" office:value="-26" calcext:value-type="float">
            <text:p>-26</text:p>
          </table:table-cell>
          <table:table-cell table:style-name="ce29" office:value-type="float" office:value="-31009.68" calcext:value-type="float">
            <text:p>-31.009,68</text:p>
          </table:table-cell>
          <table:table-cell table:style-name="ce32" office:value-type="float" office:value="-26" calcext:value-type="float">
            <text:p>-26</text:p>
          </table:table-cell>
          <table:table-cell table:style-name="ce33" office:value-type="float" office:value="-31009.68" calcext:value-type="float">
            <text:p>-31.009,6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COSTER GROUP SRL</text:p>
          </table:table-cell>
          <table:table-cell table:style-name="ce10" office:value-type="float" office:value="9672" calcext:value-type="float">
            <text:p>9672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69" calcext:value-type="float">
            <text:p>969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************************************ NUOVA BANCA D'APPOGGIO <text:s/>COSTER GROUP SRL <text:s/>UBI BANCA S.C.P.A. IBAN <text:s/>IT 63 U 0311154470000000021582 **************************************** <text:s text:c="2"/>"Reverse charge-art. 17 lett. a-ter DPR 633/1972". DETERMINA 1</text:p>
          </table:table-cell>
          <table:table-cell table:style-name="ce19" office:value-type="string" calcext:value-type="string">
            <text:p>PA <text:s/>000012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7" calcext:value-type="date">
            <text:p>07/07/2020</text:p>
          </table:table-cell>
          <table:table-cell table:style-name="ce27" office:value-type="date" office:date-value="2020-07-12T15:26:37.99" calcext:value-type="date">
            <text:p>12/07/2020 15:26:37</text:p>
          </table:table-cell>
          <table:table-cell table:number-columns-repeated="2" table:style-name="ce25" office:value-type="date" office:date-value="2020-09-06" calcext:value-type="date">
            <text:p>06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12.28" calcext:value-type="float">
            <text:p>212,2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4" calcext:value-type="float">
            <text:p>174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29" office:value-type="float" office:value="4872" calcext:value-type="float">
            <text:p>4.872,00</text:p>
          </table:table-cell>
          <table:table-cell table:style-name="ce10" office:value-type="float" office:value="23" calcext:value-type="float">
            <text:p>23</text:p>
          </table:table-cell>
          <table:table-cell table:style-name="ce29" office:value-type="float" office:value="4002" calcext:value-type="float">
            <text:p>4.002,00</text:p>
          </table:table-cell>
          <table:table-cell table:style-name="ce10" office:value-type="float" office:value="-3" calcext:value-type="float">
            <text:p>-3</text:p>
          </table:table-cell>
          <table:table-cell table:style-name="ce29" office:value-type="float" office:value="-522" calcext:value-type="float">
            <text:p>-522,00</text:p>
          </table:table-cell>
          <table:table-cell table:style-name="ce32" office:value-type="float" office:value="-3" calcext:value-type="float">
            <text:p>-3</text:p>
          </table:table-cell>
          <table:table-cell table:style-name="ce33" office:value-type="float" office:value="-522" calcext:value-type="float">
            <text:p>-52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PUBBLIGARE MANAGEMENT</text:p>
          </table:table-cell>
          <table:table-cell table:style-name="ce10" office:value-type="float" office:value="9674" calcext:value-type="float">
            <text:p>967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893" calcext:value-type="float">
            <text:p>893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PUBBLICAZIONE ESITO GARA. GARA APPALTO DEL SERVIZIO DI TESORERIA PER IL PERIODO DAL 01.07.2020 AL 30.06.2025</text:p>
          </table:table-cell>
          <table:table-cell table:style-name="ce19" office:value-type="string" calcext:value-type="string">
            <text:p>375/2020/PA</text:p>
          </table:table-cell>
          <table:table-cell table:style-name="ce25" office:value-type="date" office:date-value="2020-06-24" calcext:value-type="date">
            <text:p>24/06/2020</text:p>
          </table:table-cell>
          <table:table-cell table:style-name="ce25" office:value-type="date" office:date-value="2020-06-26" calcext:value-type="date">
            <text:p>26/06/2020</text:p>
          </table:table-cell>
          <table:table-cell table:style-name="ce27" office:value-type="date" office:date-value="2020-06-26T13:55:34" calcext:value-type="date">
            <text:p>26/06/2020 13:55:34</text:p>
          </table:table-cell>
          <table:table-cell table:style-name="ce25" office:value-type="date" office:date-value="2020-07-24T13:56:28" calcext:value-type="date">
            <text:p>24/07/2020</text:p>
          </table:table-cell>
          <table:table-cell table:style-name="ce25" office:value-type="date" office:date-value="2020-07-24" calcext:value-type="date">
            <text:p>24/07/2020</text:p>
          </table:table-cell>
          <table:table-cell table:style-name="ce25"/>
          <table:table-cell table:style-name="ce25" office:value-type="date" office:date-value="2020-07-06" calcext:value-type="date">
            <text:p>06/07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7-06" calcext:value-type="date">
            <text:p>06/07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473.02" calcext:value-type="float">
            <text:p>473,0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90.61" calcext:value-type="float">
            <text:p>390,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-18" calcext:value-type="float">
            <text:p>-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7812.2" calcext:value-type="float">
            <text:p>-7.812,20</text:p>
          </table:table-cell>
          <table:table-cell table:style-name="ce10" office:value-type="float" office:value="-20" calcext:value-type="float">
            <text:p>-20</text:p>
          </table:table-cell>
          <table:table-cell table:style-name="ce29" office:value-type="float" office:value="-7812.2" calcext:value-type="float">
            <text:p>-7.812,20</text:p>
          </table:table-cell>
          <table:table-cell table:style-name="ce10" office:value-type="float" office:value="-18" calcext:value-type="float">
            <text:p>-18</text:p>
          </table:table-cell>
          <table:table-cell table:style-name="ce29" office:value-type="float" office:value="-7030.98" calcext:value-type="float">
            <text:p>-7.030,98</text:p>
          </table:table-cell>
          <table:table-cell table:style-name="ce32" office:value-type="float" office:value="-18" calcext:value-type="float">
            <text:p>-18</text:p>
          </table:table-cell>
          <table:table-cell table:style-name="ce33" office:value-type="float" office:value="-7030.98" calcext:value-type="float">
            <text:p>-7.030,9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IWIRD SRL</text:p>
          </table:table-cell>
          <table:table-cell table:style-name="ce10" office:value-type="float" office:value="9680" calcext:value-type="float">
            <text:p>968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248" calcext:value-type="float">
            <text:p>1248</text:p>
          </table:table-cell>
          <table:table-cell table:style-name="ce19" office:value-type="string" calcext:value-type="string">
            <text:p>S05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20000042/202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5" office:value-type="date" office:date-value="2020-08-25" calcext:value-type="date">
            <text:p>25/08/2020</text:p>
          </table:table-cell>
          <table:table-cell table:style-name="ce27" office:value-type="date" office:date-value="2020-08-31T12:34:19.99" calcext:value-type="date">
            <text:p>31/08/2020 12:34:19</text:p>
          </table:table-cell>
          <table:table-cell table:number-columns-repeated="2" table:style-name="ce25" office:value-type="date" office:date-value="2020-09-24" calcext:value-type="date">
            <text:p>24/09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752.36" calcext:value-type="float">
            <text:p>752,3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16.69" calcext:value-type="float">
            <text:p>616,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-8" calcext:value-type="float">
            <text:p>-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933.52" calcext:value-type="float">
            <text:p>-4.933,52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8633.66" calcext:value-type="float">
            <text:p>-8.633,66</text:p>
          </table:table-cell>
          <table:table-cell table:style-name="ce10" office:value-type="float" office:value="-8" calcext:value-type="float">
            <text:p>-8</text:p>
          </table:table-cell>
          <table:table-cell table:style-name="ce29" office:value-type="float" office:value="-4933.52" calcext:value-type="float">
            <text:p>-4.933,52</text:p>
          </table:table-cell>
          <table:table-cell table:style-name="ce32" office:value-type="float" office:value="-8" calcext:value-type="float">
            <text:p>-8</text:p>
          </table:table-cell>
          <table:table-cell table:style-name="ce33" office:value-type="float" office:value="-4933.52" calcext:value-type="float">
            <text:p>-4.933,5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AGRARIA IL GIRASOLE SNC</text:p>
          </table:table-cell>
          <table:table-cell table:style-name="ce10" office:value-type="float" office:value="9687" calcext:value-type="float">
            <text:p>9687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82" calcext:value-type="float">
            <text:p>1082</text:p>
          </table:table-cell>
          <table:table-cell table:style-name="ce19" office:value-type="string" calcext:value-type="string">
            <text:p>S040</text:p>
          </table:table-cell>
          <table:table-cell table:style-name="ce19" office:value-type="string" calcext:value-type="string">
            <text:p>Acquisto granaglie</text:p>
            <text:p/>
          </table:table-cell>
          <table:table-cell table:style-name="ce19" office:value-type="string" calcext:value-type="string">
            <text:p>25</text:p>
          </table:table-cell>
          <table:table-cell table:style-name="ce25" office:value-type="date" office:date-value="2020-07-24" calcext:value-type="date">
            <text:p>24/07/2020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7" office:value-type="date" office:date-value="2020-08-03T11:22:02" calcext:value-type="date">
            <text:p>03/08/2020 11:22:02</text:p>
          </table:table-cell>
          <table:table-cell table:number-columns-repeated="2" table:style-name="ce25" office:value-type="date" office:date-value="2020-09-02" calcext:value-type="date">
            <text:p>02/09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600" calcext:value-type="float">
            <text:p>6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76.92" calcext:value-type="float">
            <text:p>576,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-21" calcext:value-type="float">
            <text:p>-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2115.32" calcext:value-type="float">
            <text:p>-12.115,32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2115.32" calcext:value-type="float">
            <text:p>-12.115,32</text:p>
          </table:table-cell>
          <table:table-cell table:style-name="ce10" office:value-type="float" office:value="-21" calcext:value-type="float">
            <text:p>-21</text:p>
          </table:table-cell>
          <table:table-cell table:style-name="ce29" office:value-type="float" office:value="-12115.32" calcext:value-type="float">
            <text:p>-12.115,32</text:p>
          </table:table-cell>
          <table:table-cell table:style-name="ce32" office:value-type="float" office:value="-21" calcext:value-type="float">
            <text:p>-21</text:p>
          </table:table-cell>
          <table:table-cell table:style-name="ce33" office:value-type="float" office:value="-12115.32" calcext:value-type="float">
            <text:p>-12.115,32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FRARE DI PAGNOTTA LANFRANCO e C S.A.S.</text:p>
          </table:table-cell>
          <table:table-cell table:style-name="ce10" office:value-type="float" office:value="9700" calcext:value-type="float">
            <text:p>970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38" calcext:value-type="float">
            <text:p>113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RIPARAZIONE AUTOCARRO IVECO TARGATO CT439HR </text:p>
          </table:table-cell>
          <table:table-cell table:style-name="ce19" office:value-type="string" calcext:value-type="string">
            <text:p>676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5" office:value-type="date" office:date-value="2020-08-04" calcext:value-type="date">
            <text:p>04/08/2020</text:p>
          </table:table-cell>
          <table:table-cell table:style-name="ce27" office:value-type="date" office:date-value="2020-08-10T13:54:45.99" calcext:value-type="date">
            <text:p>10/08/2020 13:54:45</text:p>
          </table:table-cell>
          <table:table-cell table:number-columns-repeated="2" table:style-name="ce25" office:value-type="date" office:date-value="2020-10-02" calcext:value-type="date">
            <text:p>02/10/2020</text:p>
          </table:table-cell>
          <table:table-cell table:style-name="ce25"/>
          <table:table-cell table:style-name="ce25" office:value-type="date" office:date-value="2020-09-16" calcext:value-type="date">
            <text:p>16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746.22" calcext:value-type="float">
            <text:p>2.746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251" calcext:value-type="float">
            <text:p>2.251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29" office:value-type="float" office:value="29263" calcext:value-type="float">
            <text:p>29.263,00</text:p>
          </table:table-cell>
          <table:table-cell table:style-name="ce10" office:value-type="float" office:value="7" calcext:value-type="float">
            <text:p>7</text:p>
          </table:table-cell>
          <table:table-cell table:style-name="ce29" office:value-type="float" office:value="15757" calcext:value-type="float">
            <text:p>15.757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36016" calcext:value-type="float">
            <text:p>-36.016,0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36016" calcext:value-type="float">
            <text:p>-36.016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UFERCO ENERGIA SPA</text:p>
          </table:table-cell>
          <table:table-cell table:style-name="ce10" office:value-type="float" office:value="9714" calcext:value-type="float">
            <text:p>971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66" calcext:value-type="float">
            <text:p>1166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ENERGIA ELETTRICA PI - POD IT001E40095287 - VINCI, VIA BENEVENTI, 3</text:p>
          </table:table-cell>
          <table:table-cell table:style-name="ce19" office:value-type="string" calcext:value-type="string">
            <text:p>00120FT00511406</text:p>
          </table:table-cell>
          <table:table-cell table:style-name="ce25" office:value-type="date" office:date-value="2020-08-11" calcext:value-type="date">
            <text:p>11/08/2020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7" office:value-type="date" office:date-value="2020-08-18T08:26:24.99" calcext:value-type="date">
            <text:p>18/08/2020 08:26:24</text:p>
          </table:table-cell>
          <table:table-cell table:number-columns-repeated="2" table:style-name="ce25" office:value-type="date" office:date-value="2020-08-31" calcext:value-type="date">
            <text:p>31/08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80.91" calcext:value-type="float">
            <text:p>180,9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8.29" calcext:value-type="float">
            <text:p>148,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1334.61" calcext:value-type="float">
            <text:p>-1.334,61</text:p>
          </table:table-cell>
          <table:table-cell table:style-name="ce10" office:value-type="float" office:value="-14" calcext:value-type="float">
            <text:p>-14</text:p>
          </table:table-cell>
          <table:table-cell table:style-name="ce29" office:value-type="float" office:value="-2076.06" calcext:value-type="float">
            <text:p>-2.076,06</text:p>
          </table:table-cell>
          <table:table-cell table:style-name="ce10" office:value-type="float" office:value="3" calcext:value-type="float">
            <text:p>3</text:p>
          </table:table-cell>
          <table:table-cell table:style-name="ce29" office:value-type="float" office:value="444.87" calcext:value-type="float">
            <text:p>444,87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444.87" calcext:value-type="float">
            <text:p>444,87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DUFERCO ENERGIA SPA</text:p>
          </table:table-cell>
          <table:table-cell table:style-name="ce10" office:value-type="float" office:value="9714" calcext:value-type="float">
            <text:p>971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358" calcext:value-type="float">
            <text:p>1358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Fornitura generica</text:p>
          </table:table-cell>
          <table:table-cell table:style-name="ce19" office:value-type="string" calcext:value-type="string">
            <text:p>00120FT0064846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7" calcext:value-type="date">
            <text:p>17/09/2020</text:p>
          </table:table-cell>
          <table:table-cell table:style-name="ce27" office:value-type="date" office:date-value="2020-09-22T17:07:13" calcext:value-type="date">
            <text:p>22/09/2020 17:07:13</text:p>
          </table:table-cell>
          <table:table-cell table:style-name="ce25" office:value-type="date" office:date-value="2020-10-16T17:07:20" calcext:value-type="date">
            <text:p>16/10/2020</text:p>
          </table:table-cell>
          <table:table-cell table:style-name="ce25" office:value-type="date" office:date-value="2020-10-16" calcext:value-type="date">
            <text:p>16/10/2020</text:p>
          </table:table-cell>
          <table:table-cell table:style-name="ce25"/>
          <table:table-cell table:style-name="ce25" office:value-type="date" office:date-value="2020-09-24" calcext:value-type="date">
            <text:p>24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08.08" calcext:value-type="float">
            <text:p>108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8.59" calcext:value-type="float">
            <text:p>88,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-22" calcext:value-type="float">
            <text:p>-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2037.57" calcext:value-type="float">
            <text:p>-2.037,57</text:p>
          </table:table-cell>
          <table:table-cell table:style-name="ce10" office:value-type="float" office:value="-28" calcext:value-type="float">
            <text:p>-28</text:p>
          </table:table-cell>
          <table:table-cell table:style-name="ce29" office:value-type="float" office:value="-2480.52" calcext:value-type="float">
            <text:p>-2.480,52</text:p>
          </table:table-cell>
          <table:table-cell table:style-name="ce10" office:value-type="float" office:value="-22" calcext:value-type="float">
            <text:p>-22</text:p>
          </table:table-cell>
          <table:table-cell table:style-name="ce29" office:value-type="float" office:value="-1948.98" calcext:value-type="float">
            <text:p>-1.948,98</text:p>
          </table:table-cell>
          <table:table-cell table:style-name="ce32" office:value-type="float" office:value="-22" calcext:value-type="float">
            <text:p>-22</text:p>
          </table:table-cell>
          <table:table-cell table:style-name="ce33" office:value-type="float" office:value="-1948.98" calcext:value-type="float">
            <text:p>-1.948,98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ERMOIMPIANTI MICHELI S.N.CDI MAURIZIO, MARCO E LORENZO PERITI INDUSTRIALI</text:p>
          </table:table-cell>
          <table:table-cell table:style-name="ce10" office:value-type="float" office:value="100380" calcext:value-type="float">
            <text:p>10038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975" calcext:value-type="float">
            <text:p>97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MANUTENZIONE IMPIANTO IDRAULICO PALASPORT</text:p>
          </table:table-cell>
          <table:table-cell table:style-name="ce19" office:value-type="string" calcext:value-type="string">
            <text:p>000183PA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5" office:value-type="date" office:date-value="2020-07-09" calcext:value-type="date">
            <text:p>09/07/2020</text:p>
          </table:table-cell>
          <table:table-cell table:style-name="ce27" office:value-type="date" office:date-value="2020-07-13T11:23:23.99" calcext:value-type="date">
            <text:p>13/07/2020 11:23:23</text:p>
          </table:table-cell>
          <table:table-cell table:number-columns-repeated="2" table:style-name="ce25" office:value-type="date" office:date-value="2020-09-07" calcext:value-type="date">
            <text:p>07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2756.46" calcext:value-type="float">
            <text:p>2.756,4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259.39" calcext:value-type="float">
            <text:p>2.259,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-4" calcext:value-type="float">
            <text:p>-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29" office:value-type="float" office:value="58744.14" calcext:value-type="float">
            <text:p>58.744,14</text:p>
          </table:table-cell>
          <table:table-cell table:style-name="ce10" office:value-type="float" office:value="22" calcext:value-type="float">
            <text:p>22</text:p>
          </table:table-cell>
          <table:table-cell table:style-name="ce29" office:value-type="float" office:value="49706.58" calcext:value-type="float">
            <text:p>49.706,58</text:p>
          </table:table-cell>
          <table:table-cell table:style-name="ce10" office:value-type="float" office:value="-4" calcext:value-type="float">
            <text:p>-4</text:p>
          </table:table-cell>
          <table:table-cell table:style-name="ce29" office:value-type="float" office:value="-9037.56" calcext:value-type="float">
            <text:p>-9.037,56</text:p>
          </table:table-cell>
          <table:table-cell table:style-name="ce32" office:value-type="float" office:value="-4" calcext:value-type="float">
            <text:p>-4</text:p>
          </table:table-cell>
          <table:table-cell table:style-name="ce33" office:value-type="float" office:value="-9037.56" calcext:value-type="float">
            <text:p>-9.037,56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TERMOIMPIANTI MICHELI S.N.CDI MAURIZIO, MARCO E LORENZO PERITI INDUSTRIALI</text:p>
          </table:table-cell>
          <table:table-cell table:style-name="ce10" office:value-type="float" office:value="100380" calcext:value-type="float">
            <text:p>10038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015" calcext:value-type="float">
            <text:p>1015</text:p>
          </table:table-cell>
          <table:table-cell table:style-name="ce19" office:value-type="string" calcext:value-type="string">
            <text:p>S030</text:p>
          </table:table-cell>
          <table:table-cell table:style-name="ce19" office:value-type="string" calcext:value-type="string">
            <text:p>MANUTENZIONE IMPIANTO IDRAULICO VARI EDIFICI </text:p>
          </table:table-cell>
          <table:table-cell table:style-name="ce19" office:value-type="string" calcext:value-type="string">
            <text:p>000176PA</text:p>
          </table:table-cell>
          <table:table-cell table:style-name="ce25" office:value-type="date" office:date-value="2020-06-26" calcext:value-type="date">
            <text:p>26/06/2020</text:p>
          </table:table-cell>
          <table:table-cell table:style-name="ce25" office:value-type="date" office:date-value="2020-07-14" calcext:value-type="date">
            <text:p>14/07/2020</text:p>
          </table:table-cell>
          <table:table-cell table:style-name="ce27" office:value-type="date" office:date-value="2020-07-15T09:16:46.99" calcext:value-type="date">
            <text:p>15/07/2020 09:16:46</text:p>
          </table:table-cell>
          <table:table-cell table:number-columns-repeated="2" table:style-name="ce25" office:value-type="date" office:date-value="2020-09-12" calcext:value-type="date">
            <text:p>12/09/2020</text:p>
          </table:table-cell>
          <table:table-cell table:style-name="ce25"/>
          <table:table-cell table:style-name="ce25" office:value-type="date" office:date-value="2020-09-03" calcext:value-type="date">
            <text:p>03/09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9-03" calcext:value-type="date">
            <text:p>03/09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3172.73" calcext:value-type="float">
            <text:p>3.172,7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00.6" calcext:value-type="float">
            <text:p>2.600,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-9" calcext:value-type="float">
            <text:p>-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29" office:value-type="float" office:value="54612.6" calcext:value-type="float">
            <text:p>54.612,60</text:p>
          </table:table-cell>
          <table:table-cell table:style-name="ce10" office:value-type="float" office:value="20" calcext:value-type="float">
            <text:p>20</text:p>
          </table:table-cell>
          <table:table-cell table:style-name="ce29" office:value-type="float" office:value="52012" calcext:value-type="float">
            <text:p>52.012,00</text:p>
          </table:table-cell>
          <table:table-cell table:style-name="ce10" office:value-type="float" office:value="-9" calcext:value-type="float">
            <text:p>-9</text:p>
          </table:table-cell>
          <table:table-cell table:style-name="ce29" office:value-type="float" office:value="-23405.4" calcext:value-type="float">
            <text:p>-23.405,40</text:p>
          </table:table-cell>
          <table:table-cell table:style-name="ce32" office:value-type="float" office:value="-9" calcext:value-type="float">
            <text:p>-9</text:p>
          </table:table-cell>
          <table:table-cell table:style-name="ce33" office:value-type="float" office:value="-23405.4" calcext:value-type="float">
            <text:p>-23.405,4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6">
          <table:table-cell table:style-name="ce5" office:value-type="string" calcext:value-type="string">
            <text:p>EUROSPIN TIRRENICA SPA</text:p>
          </table:table-cell>
          <table:table-cell table:style-name="ce10" office:value-type="float" office:value="102453" calcext:value-type="float">
            <text:p>10245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1120" calcext:value-type="float">
            <text:p>1120</text:p>
          </table:table-cell>
          <table:table-cell table:style-name="ce19" office:value-type="string" calcext:value-type="string">
            <text:p>S010</text:p>
          </table:table-cell>
          <table:table-cell table:style-name="ce19" office:value-type="string" calcext:value-type="string">
            <text:p>Buoni Covid19 Aprile 2020</text:p>
          </table:table-cell>
          <table:table-cell table:style-name="ce19" office:value-type="string" calcext:value-type="string">
            <text:p>PA/57</text:p>
          </table:table-cell>
          <table:table-cell table:style-name="ce25" office:value-type="date" office:date-value="2020-07-29" calcext:value-type="date">
            <text:p>29/07/2020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7" office:value-type="date" office:date-value="2020-08-05T11:04:36" calcext:value-type="date">
            <text:p>05/08/2020 11:04:36</text:p>
          </table:table-cell>
          <table:table-cell table:style-name="ce25" office:value-type="date" office:date-value="2020-08-28T11:04:44.99" calcext:value-type="date">
            <text:p>28/08/2020</text:p>
          </table:table-cell>
          <table:table-cell table:style-name="ce25" office:value-type="date" office:date-value="2020-08-28" calcext:value-type="date">
            <text:p>28/08/2020</text:p>
          </table:table-cell>
          <table:table-cell table:style-name="ce25"/>
          <table:table-cell table:style-name="ce25" office:value-type="date" office:date-value="2020-08-12" calcext:value-type="date">
            <text:p>12/08/2020</text:p>
          </table:table-cell>
          <table:table-cell table:style-name="ce25" table:number-columns-repeated="2"/>
          <table:table-cell table:style-name="ce10" office:value-type="float" office:value="0" calcext:value-type="float">
            <text:p>0</text:p>
          </table:table-cell>
          <table:table-cell table:style-name="ce25" office:value-type="date" office:date-value="2020-08-12" calcext:value-type="date">
            <text:p>12/08/2020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S</text:p>
          </table:table-cell>
          <table:table-cell table:number-columns-repeated="3" table:style-name="ce29" office:value-type="float" office:value="14992" calcext:value-type="float">
            <text:p>14.99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992" calcext:value-type="float">
            <text:p>14.992,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-16" calcext:value-type="float">
            <text:p>-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17" calcext:value-type="float">
            <text:p>-17</text:p>
          </table:table-cell>
          <table:table-cell table:style-name="ce29" office:value-type="float" office:value="-254864" calcext:value-type="float">
            <text:p>-254.864,00</text:p>
          </table:table-cell>
          <table:table-cell table:style-name="ce10" office:value-type="float" office:value="-23" calcext:value-type="float">
            <text:p>-23</text:p>
          </table:table-cell>
          <table:table-cell table:style-name="ce29" office:value-type="float" office:value="-344816" calcext:value-type="float">
            <text:p>-344.816,00</text:p>
          </table:table-cell>
          <table:table-cell table:style-name="ce10" office:value-type="float" office:value="-16" calcext:value-type="float">
            <text:p>-16</text:p>
          </table:table-cell>
          <table:table-cell table:style-name="ce29" office:value-type="float" office:value="-239872" calcext:value-type="float">
            <text:p>-239.872,00</text:p>
          </table:table-cell>
          <table:table-cell table:style-name="ce32" office:value-type="float" office:value="-16" calcext:value-type="float">
            <text:p>-16</text:p>
          </table:table-cell>
          <table:table-cell table:style-name="ce33" office:value-type="float" office:value="-239872" calcext:value-type="float">
            <text:p>-239.872,00</text:p>
          </table:table-cell>
          <table:table-cell table:style-name="ce5" office:value-type="string" calcext:value-type="string">
            <text:p>STATO FATTURA: CHIUSA</text:p>
          </table:table-cell>
          <table:table-cell table:number-columns-repeated="982"/>
        </table:table-row>
        <table:table-row table:style-name="ro3">
          <table:table-cell table:number-columns-repeated="24"/>
          <table:table-cell table:style-name="ce30" table:formula="of:=SUM([.Y7:.Y523])" office:value-type="float" office:value="1427045.46" calcext:value-type="float">
            <text:p>1.427.045,46</text:p>
          </table:table-cell>
          <table:table-cell table:number-columns-repeated="13"/>
          <table:table-cell table:style-name="ce30" table:formula="of:=SUM([.AM7:.AM523])" office:value-type="float" office:value="-17904002.02" calcext:value-type="float">
            <text:p>-17.904.002,02</text:p>
          </table:table-cell>
          <table:table-cell table:number-columns-repeated="985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12" office:value-type="string" calcext:value-type="string">
            <text:p>SOMMA IMPORTO FATTURE PER GIORNI DI RITARDO </text:p>
          </table:table-cell>
          <table:table-cell table:number-columns-repeated="4"/>
          <table:table-cell table:style-name="ce21" table:formula="of:=[.AM524]" office:value-type="float" office:value="-17904002.02" calcext:value-type="float">
            <text:p>-17.904.002,02</text:p>
          </table:table-cell>
          <table:table-cell table:number-columns-repeated="1017"/>
        </table:table-row>
        <table:table-row table:style-name="ro8">
          <table:table-cell/>
          <table:table-cell table:style-name="ce12" office:value-type="string" calcext:value-type="string">
            <text:p>SOMMA PAGATA NEL PERIODO</text:p>
          </table:table-cell>
          <table:table-cell table:number-columns-repeated="4"/>
          <table:table-cell table:style-name="ce21" table:formula="of:=[.Y524]" office:value-type="float" office:value="1427045.46" calcext:value-type="float">
            <text:p>1.427.045,46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string" calcext:value-type="string">
            <text:p>INDICE INDICATORE</text:p>
          </table:table-cell>
          <table:table-cell table:number-columns-repeated="4"/>
          <table:table-cell table:style-name="ce22" table:formula="of:=[.G527]/[.G528]" office:value-type="float" office:value="-12.5462029920196" calcext:value-type="float">
            <text:p>-12,546202992019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 office:value-type="string" calcext:value-type="string">
            <text:p>NB</text:p>
          </table:table-cell>
          <table:table-cell table:number-columns-repeated="4"/>
          <table:table-cell table:style-name="ce23" office:value-type="string" calcext:value-type="string">
            <text:p>Il segno negativo dell'indice rappresenta un anticipo del pagamento rispetto alla scadenza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office:value-type="string" calcext:value-type="string">
            <text:p>Il Responsabile del Settore: <text:s/>Dott.ssa Simona Marmugi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14" office:value-type="string" calcext:value-type="string">
            <text:p>Vinci, 08/10/2020</text:p>
          </table:table-cell>
          <table:table-cell table:number-columns-repeated="1017"/>
        </table:table-row>
        <table:table-row table:style-name="ro3" table:number-rows-repeated="10480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0" loext:min-decimal-places="0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Zita Bacherini</dc:creator>
    <dc:date>2020-10-08T13:44:12</dc:date>
    <meta:generator>LibreOffice/6.4.6.2$Windows_X86_64 LibreOffice_project/0ce51a4fd21bff07a5c061082cc82c5ed232f115</meta:generator>
    <meta:document-statistic meta:table-count="1" meta:cell-count="202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