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17.55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19.7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4.11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PUBBLICAZIONE_20_2_b0__20_trimest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padding="0.71mm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 2° trimest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16"/>
          <table:table-cell table:number-columns-repeated="1018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3" table:number-rows-spanned="1">
            <text:p>Provincia di Firenze</text:p>
          </table:table-cell>
          <table:covered-table-cell table:number-columns-repeated="2" table:style-name="ce17"/>
          <table:table-cell table:number-columns-repeated="1018"/>
        </table:table-row>
        <table:table-row table:style-name="ro1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0" table:number-rows-spanned="1">
            <text:p>GIORNATE DI ASSENZA DEL PERSONALE NEL 3 °TRIMESTRE 209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NUMERO DIPENDENTI (TEMPO DETERMINATO E INDETERMINATO)</text:p>
          </table:table-cell>
          <table:table-cell table:style-name="ce3" office:value-type="string" calcext:value-type="string">
            <text:p>ASSENZE PER MALATTIA</text:p>
          </table:table-cell>
          <table:table-cell table:style-name="ce3" office:value-type="string" calcext:value-type="string">
            <text:p>ASSENZE PER MATERNITA'</text:p>
          </table:table-cell>
          <table:table-cell table:style-name="ce3" office:value-type="string" calcext:value-type="string">
            <text:p>CONGEDO PARENTALE E MALATTIA FIGLIO</text:p>
          </table:table-cell>
          <table:table-cell table:style-name="ce3" office:value-type="string" calcext:value-type="string">
            <text:p>FERIE E PERMESSI RETRIBUITI</text:p>
          </table:table-cell>
          <table:table-cell table:style-name="ce3" office:value-type="string" calcext:value-type="string">
            <text:p>ASSENZE NON RETRIBUITE</text:p>
          </table:table-cell>
          <table:table-cell table:style-name="ce3" office:value-type="string" calcext:value-type="string">
            <text:p>GIORNI LAVORATIVI</text:p>
          </table:table-cell>
          <table:table-cell table:style-name="ce3" office:value-type="string" calcext:value-type="string">
            <text:p>TOTALE GIORNI ASSENZA</text:p>
          </table:table-cell>
          <table:table-cell table:style-name="ce3" office:value-type="string" calcext:value-type="string">
            <text:p>TOTALI GIORNI PRESENZA</text:p>
          </table:table-cell>
          <table:table-cell table:style-name="ce22" office:value-type="string" calcext:value-type="string">
            <text:p>% ASSENZE</text:p>
          </table:table-cell>
          <table:table-cell table:style-name="ce27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SETTORE 1- AFFARI GENERALI ED ISTITUZIONALI. SERVIZI ALLA PERSONA. SUPPORTO ATTIVITA' ANTICORRUZIONE E TRASPARENZA</text:p>
          </table:table-cell>
          <table:covered-table-cell table:number-columns-repeated="8" table:style-name="ce9"/>
          <table:covered-table-cell table:style-name="ce23"/>
          <table:table-cell table:style-name="ce28" table:number-columns-repeated="10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86" calcext:value-type="float">
            <text:p>686</text:p>
          </table:table-cell>
          <table:table-cell table:style-name="ce24" table:formula="of:=[.H11]*100/[.G11]" office:value-type="float" office:value="30.8467741935484" calcext:value-type="float">
            <text:p>30,85</text:p>
          </table:table-cell>
          <table:table-cell office:value-type="string" calcext:value-type="string">
            <text:p>*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SETTORE 2 - ECONOMICO FINANZIARIO E GESTIONE RISORSE INTERNE</text:p>
          </table:table-cell>
          <table:covered-table-cell table:number-columns-repeated="8" table:style-name="ce9"/>
          <table:covered-table-cell table:style-name="ce23"/>
          <table:table-cell table:style-name="ce28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73" calcext:value-type="float">
            <text:p>273</text:p>
          </table:table-cell>
          <table:table-cell table:style-name="ce24" table:formula="of:=[.H13]*100/[.G13]" office:value-type="float" office:value="40" calcext:value-type="float">
            <text:p>40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3 - USO E ASSETTO DEL TERRITORIO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475" calcext:value-type="float">
            <text:p>4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266" calcext:value-type="float">
            <text:p>1266</text:p>
          </table:table-cell>
          <table:table-cell table:style-name="ce24" table:formula="of:=[.H15]*100/[.G15]" office:value-type="float" office:value="30.5540318156884" calcext:value-type="float">
            <text:p>30,55</text:p>
          </table:table-cell>
          <table:table-cell office:value-type="string" calcext:value-type="string">
            <text:p>*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0" table:number-rows-spanned="1">
            <text:p>SETTORE 4 - CONTRATTI, TRIBUTI, ATTIVITA' PRODUTTIVE E SUAP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8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1" calcext:value-type="float">
            <text:p>361</text:p>
          </table:table-cell>
          <table:table-cell table:style-name="ce24" table:formula="of:=[.H17]*100/[.G17]" office:value-type="float" office:value="30.5769230769231" calcext:value-type="float">
            <text:p>30,5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5 - ATTIVITA' CULTURALI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20" calcext:value-type="float">
            <text:p>420</text:p>
          </table:table-cell>
          <table:table-cell table:style-name="ce24" table:formula="of:=[.H19]*100/[.G19]" office:value-type="float" office:value="35.3846153846154" calcext:value-type="float">
            <text:p>35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GRETARIO COMUNALE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0" calcext:value-type="float">
            <text:p>50</text:p>
          </table:table-cell>
          <table:table-cell table:style-name="ce25" table:formula="of:=[.H21]*100/[.G21]" office:value-type="float" office:value="23.0769230769231" calcext:value-type="float">
            <text:p>23,08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E COMUNE DI VINCI</text:p>
          </table:table-cell>
          <table:covered-table-cell table:number-columns-repeated="8" table:style-name="ce11"/>
          <table:covered-table-cell table:style-name="ce26"/>
          <table:table-cell table:style-name="ce28" table:number-columns-repeated="1014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table:formula="of:=SUM([.F11:.F21])" office:value-type="float" office:value="0" calcext:value-type="float">
            <text:p>0</text:p>
          </table:table-cell>
          <table:table-cell table:style-name="ce10" office:value-type="float" office:value="4505" calcext:value-type="float">
            <text:p>4505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3056" calcext:value-type="float">
            <text:p>3056</text:p>
          </table:table-cell>
          <table:table-cell table:style-name="ce24" table:formula="of:=[.H23]*100/[.G23]" office:value-type="float" office:value="32.1642619311876" calcext:value-type="float">
            <text:p>32,16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1mm" fo:margin-bottom="19mm" fo:margin-left="40.13mm" fo:margin-right="26.9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20_2_b0__20_trimestre" style:display-name="PageStyle_PUBBLICAZIONE 2°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mazzanti</meta:initial-creator>
    <meta:creation-date>2009-09-18T10:59:17</meta:creation-date>
    <dc:creator>mazzantim</dc:creator>
    <dc:date>2020-01-03T13:10:33</dc:date>
    <meta:print-date>2019-12-31T10:56:47</meta:print-date>
    <meta:document-statistic meta:table-count="1" meta:cell-count="92" meta:object-count="0"/>
    <meta:generator>LibreOffice/6.2.0.3$Windows_X86_64 LibreOffice_project/98c6a8a1c6c7b144ce3cc729e34964b47ce25d62</meta:generator>
  </office:meta>
</office:document-meta>
</file>