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0.411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ta1" style:family="table" style:master-page-name="PageStyle_5f_PUBBLICAZIONE_20_4_b0__20_trim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4° trim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5"/>
        <table:table-column table:style-name="co2" table:default-cell-style-name="Default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Default"/>
        <table:table-column table:style-name="co6" table:default-cell-style-name="ce15"/>
        <table:table-column table:style-name="co7" table:default-cell-style-name="ce23"/>
        <table:table-column table:style-name="co8" table:default-cell-style-name="ce15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4 °TRIMESTRE 2020</text:p>
          </table:table-cell>
          <table:covered-table-cell table:number-columns-repeated="8" table:style-name="ce10"/>
          <table:covered-table-cell table:style-name="ce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5" office:value-type="string" calcext:value-type="string">
            <text:p>% ASSENZE</text:p>
          </table:table-cell>
          <table:table-cell table:style-name="ce30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table:formula="of:=+[.B11]+[.C11]+[.D11]+[.E11]+[.F11]" office:value-type="float" office:value="102" calcext:value-type="float">
            <text:p>102</text:p>
          </table:table-cell>
          <table:table-cell table:style-name="ce12" table:formula="of:=+[.G11]-[.H11]" office:value-type="float" office:value="909" calcext:value-type="float">
            <text:p>909</text:p>
          </table:table-cell>
          <table:table-cell table:style-name="ce27" table:formula="of:=[.H11]*100/[.G11]" office:value-type="float" office:value="10.0890207715134" calcext:value-type="float">
            <text:p>10,0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table:formula="of:=+[.B13]+[.C13]+[.D13]+[.E13]+[.F13]" office:value-type="float" office:value="54" calcext:value-type="float">
            <text:p>54</text:p>
          </table:table-cell>
          <table:table-cell table:style-name="ce12" table:formula="of:=+[.G13]-[.H13]" office:value-type="float" office:value="394" calcext:value-type="float">
            <text:p>394</text:p>
          </table:table-cell>
          <table:table-cell table:style-name="ce27" table:formula="of:=[.H13]*100/[.G13]" office:value-type="float" office:value="12.0535714285714" calcext:value-type="float">
            <text:p>12,0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table:formula="of:=+[.B15]+[.C15]+[.D15]+[.E15]+[.F15]" office:value-type="float" office:value="422" calcext:value-type="float">
            <text:p>422</text:p>
          </table:table-cell>
          <table:table-cell table:style-name="ce12" table:formula="of:=+[.G15]-[.H15]" office:value-type="float" office:value="1170" calcext:value-type="float">
            <text:p>1170</text:p>
          </table:table-cell>
          <table:table-cell table:style-name="ce27" table:formula="of:=[.H15]*100/[.G15]" office:value-type="float" office:value="26.5075376884422" calcext:value-type="float">
            <text:p>26,5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table:formula="of:=+[.B17]+[.C17]+[.D17]+[.E17]+[.F17]" office:value-type="float" office:value="88" calcext:value-type="float">
            <text:p>88</text:p>
          </table:table-cell>
          <table:table-cell table:style-name="ce12" table:formula="of:=+[.G17]-[.H17]" office:value-type="float" office:value="488" calcext:value-type="float">
            <text:p>488</text:p>
          </table:table-cell>
          <table:table-cell table:style-name="ce27" table:formula="of:=[.H17]*100/[.G17]" office:value-type="float" office:value="15.2777777777778" calcext:value-type="float">
            <text:p>15,2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table:formula="of:=+[.B19]+[.C19]+[.D19]+[.E19]+[.F19]" office:value-type="float" office:value="66" calcext:value-type="float">
            <text:p>66</text:p>
          </table:table-cell>
          <table:table-cell table:style-name="ce12" table:formula="of:=+[.G19]-[.H19]" office:value-type="float" office:value="510" calcext:value-type="float">
            <text:p>510</text:p>
          </table:table-cell>
          <table:table-cell table:style-name="ce27" table:formula="of:=[.H19]*100/[.G19]" office:value-type="float" office:value="11.4583333333333" calcext:value-type="float">
            <text:p>11,4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" calcext:value-type="float">
            <text:p>64</text:p>
          </table:table-cell>
          <table:table-cell table:style-name="ce12" table:formula="of:=+[.B21]+[.C21]+[.D21]+[.E21]" office:value-type="float" office:value="4" calcext:value-type="float">
            <text:p>4</text:p>
          </table:table-cell>
          <table:table-cell table:style-name="ce12" table:formula="of:=+[.G21]-[.H21]" office:value-type="float" office:value="60" calcext:value-type="float">
            <text:p>60</text:p>
          </table:table-cell>
          <table:table-cell table:style-name="ce28" table:formula="of:=[.H21]*100/[.G21]" office:value-type="float" office:value="6.25" calcext:value-type="float">
            <text:p>6,25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3"/>
          <table:covered-table-cell table:style-name="ce29"/>
          <table:table-cell table:style-name="ce31" table:number-columns-repeated="2"/>
          <table:table-cell table:style-name="ce32" table:number-columns-repeated="3"/>
          <table:table-cell table:style-name="ce31" table:number-columns-repeated="1009"/>
        </table:table-row>
        <table:table-row table:style-name="ro1">
          <table:table-cell table:style-name="ce7" table:formula="of:=+[.A11]+[.A13]+[.A15]+[.A17]+[.A19]+[.A21]" office:value-type="float" office:value="67" calcext:value-type="float">
            <text:p>67</text:p>
          </table:table-cell>
          <table:table-cell table:style-name="ce12" table:formula="of:=+[.B11]+[.B13]+[.B15]+[.B17]+[.B19]+[.B21]" office:value-type="float" office:value="349" calcext:value-type="float">
            <text:p>349</text:p>
          </table:table-cell>
          <table:table-cell table:style-name="ce12" table:formula="of:=+[.C11]+[.C13]+[.C15]+[.C17]+[.C19]+[.C21]" office:value-type="float" office:value="1" calcext:value-type="float">
            <text:p>1</text:p>
          </table:table-cell>
          <table:table-cell table:style-name="ce12" table:formula="of:=+[.D11]+[.D13]+[.D15]+[.D17]+[.D19]+[.D21]" office:value-type="float" office:value="9" calcext:value-type="float">
            <text:p>9</text:p>
          </table:table-cell>
          <table:table-cell table:style-name="ce12" table:formula="of:=+[.E11]+[.E13]+[.E15]+[.E17]+[.E19]+[.E21]" office:value-type="float" office:value="322" calcext:value-type="float">
            <text:p>322</text:p>
          </table:table-cell>
          <table:table-cell table:style-name="ce12" table:formula="of:=+[.F11]+[.F13]+[.F15]+[.F17]+[.F19]+[.F21]" office:value-type="float" office:value="55" calcext:value-type="float">
            <text:p>55</text:p>
          </table:table-cell>
          <table:table-cell table:style-name="ce12" table:formula="of:=+[.G11]+[.G13]+[.G15]+[.G17]+[.G19]+[.G21]" office:value-type="float" office:value="4267" calcext:value-type="float">
            <text:p>4267</text:p>
          </table:table-cell>
          <table:table-cell table:style-name="ce12" table:formula="of:=+[.H11]+[.H13]+[.H15]+[.H17]+[.H19]+[.H21]" office:value-type="float" office:value="736" calcext:value-type="float">
            <text:p>736</text:p>
          </table:table-cell>
          <table:table-cell table:style-name="ce12" table:formula="of:=+[.I11]+[.I13]+[.I15]+[.I17]+[.I19]+[.I21]" office:value-type="float" office:value="3531" calcext:value-type="float">
            <text:p>3531</text:p>
          </table:table-cell>
          <table:table-cell table:style-name="ce27" table:formula="of:=[.H23]*100/[.G23]" office:value-type="float" office:value="17.2486524490274" calcext:value-type="float">
            <text:p>17,25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/>
          <table:table-cell table:style-name="ce14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1.9cm" fo:margin-left="4.013cm" fo:margin-right="2.69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4_b0__20_trim.2020" style:display-name="PageStyle_PUBBLICAZIONE 4° trim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mazzanti</meta:initial-creator>
    <meta:creation-date>2009-09-18T10:59:17</meta:creation-date>
    <dc:creator>mazzantim</dc:creator>
    <dc:date>2021-02-09T11:53:01</dc:date>
    <meta:print-date>2019-06-11T12:23:10</meta:print-date>
    <meta:document-statistic meta:table-count="1" meta:cell-count="90" meta:object-count="0"/>
    <meta:generator>LibreOffice/6.4.6.2$Windows_X86_64 LibreOffice_project/0ce51a4fd21bff07a5c061082cc82c5ed232f115</meta:generator>
  </office:meta>
</office:document-meta>
</file>