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0.4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UBBLICAZIONE_20_3_b0__20_trimestr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padding="0.071cm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 3° trimest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 calcext:value-type="string" table:number-columns-spanned="3" table:number-rows-spanned="1">
            <text:p>CITTA' DI VINCI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3" table:number-rows-spanned="1">
            <text:p>Città Metropolitana di Firenze</text:p>
          </table:table-cell>
          <table:covered-table-cell table:number-columns-repeated="2" table:style-name="ce17"/>
          <table:table-cell table:number-columns-repeated="1018"/>
        </table:table-row>
        <table:table-row table:style-name="ro1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0" table:number-rows-spanned="1">
            <text:p>GIORNATE DI ASSENZA DEL PERSONALE NEL 3 °TRIMESTRE 2021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UMERO DIPENDENTI (TEMPO DETERMINATO E INDETERMINATO)</text:p>
          </table:table-cell>
          <table:table-cell table:style-name="ce3" office:value-type="string" calcext:value-type="string">
            <text:p>ASSENZE PER MALATTIA</text:p>
          </table:table-cell>
          <table:table-cell table:style-name="ce3" office:value-type="string" calcext:value-type="string">
            <text:p>ASSENZE PER MATERNITA'</text:p>
          </table:table-cell>
          <table:table-cell table:style-name="ce3" office:value-type="string" calcext:value-type="string">
            <text:p>CONGEDO PARENTALE E MALATTIA FIGLIO</text:p>
          </table:table-cell>
          <table:table-cell table:style-name="ce3" office:value-type="string" calcext:value-type="string">
            <text:p>FERIE E PERMESSI RETRIBUITI</text:p>
          </table:table-cell>
          <table:table-cell table:style-name="ce3" office:value-type="string" calcext:value-type="string">
            <text:p>ASSENZE NON RETRIBUITE</text:p>
          </table:table-cell>
          <table:table-cell table:style-name="ce3" office:value-type="string" calcext:value-type="string">
            <text:p>GIORNI LAVORATIVI</text:p>
          </table:table-cell>
          <table:table-cell table:style-name="ce3" office:value-type="string" calcext:value-type="string">
            <text:p>TOTALE GIORNI ASSENZA</text:p>
          </table:table-cell>
          <table:table-cell table:style-name="ce3" office:value-type="string" calcext:value-type="string">
            <text:p>TOTALI GIORNI PRESENZA</text:p>
          </table:table-cell>
          <table:table-cell table:style-name="ce22" office:value-type="string" calcext:value-type="string">
            <text:p>% ASSENZE</text:p>
          </table:table-cell>
          <table:table-cell table:style-name="ce26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TORE 1- AFFARI GENERALI ED ISTITUZIONALI. SERVIZI ALLA PERSONA. SUPPORTO ATTIVITA' ANTICORRUZIONE E TRASPARENZA</text:p>
          </table:table-cell>
          <table:covered-table-cell table:number-columns-repeated="8" table:style-name="ce9"/>
          <table:covered-table-cell table:style-name="ce23"/>
          <table:table-cell table:style-name="ce27" table:number-columns-repeated="101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03" calcext:value-type="float">
            <text:p>903</text:p>
          </table:table-cell>
          <table:table-cell table:style-name="ce24" table:formula="of:=[.H11]*100/[.G11]" office:value-type="float" office:value="20.4405286343612" calcext:value-type="float">
            <text:p>20,4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2 - ECONOMICO FINANZIARIO E GESTIONE RISORSE INTERNE</text:p>
          </table:table-cell>
          <table:covered-table-cell table:number-columns-repeated="8" table:style-name="ce9"/>
          <table:covered-table-cell table:style-name="ce23"/>
          <table:table-cell table:style-name="ce27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3" calcext:value-type="float">
            <text:p>333</text:p>
          </table:table-cell>
          <table:table-cell table:style-name="ce24" table:formula="of:=[.H13]*100/[.G13]" office:value-type="float" office:value="27.9220779220779" calcext:value-type="float">
            <text:p>27,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3 - USO E ASSETTO DEL TERRITORIO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422" calcext:value-type="float">
            <text:p>4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9" calcext:value-type="float">
            <text:p>181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364" calcext:value-type="float">
            <text:p>1364</text:p>
          </table:table-cell>
          <table:table-cell table:style-name="ce24" table:formula="of:=[.H15]*100/[.G15]" office:value-type="float" office:value="25.0137438152831" calcext:value-type="float">
            <text:p>25,0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4 - CONTRATTI, TRIBUTI, ATTIVITA' PRODUTTIVE E SUAP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50" calcext:value-type="float">
            <text:p>1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8" calcext:value-type="float">
            <text:p>348</text:p>
          </table:table-cell>
          <table:table-cell table:style-name="ce24" table:formula="of:=[.H17]*100/[.G17]" office:value-type="float" office:value="34.0909090909091" calcext:value-type="float">
            <text:p>34,0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5 - ATTIVITA' CULTURALI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49" calcext:value-type="float">
            <text:p>449</text:p>
          </table:table-cell>
          <table:table-cell table:style-name="ce24" table:formula="of:=[.H19]*100/[.G19]" office:value-type="float" office:value="31.969696969697" calcext:value-type="float">
            <text:p>31,9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GRETARIO COMUNALE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24" table:formula="of:=[.H21]*100/[.G21]" office:value-type="float" office:value="18.1818181818182" calcext:value-type="float">
            <text:p>18,18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E COMUNE DI VINCI</text:p>
          </table:table-cell>
          <table:covered-table-cell table:number-columns-repeated="8" table:style-name="ce11"/>
          <table:covered-table-cell table:style-name="ce25"/>
          <table:table-cell table:style-name="ce27" table:number-columns-repeated="1014"/>
        </table:table-row>
        <table:table-row table:style-name="ro1">
          <table:table-cell table:style-name="ce5" table:formula="of:=+[.A11]+[.A13]+[.A15]+[.A17]+[.A19]+[.A21]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70" calcext:value-type="float">
            <text:p>4670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3451" calcext:value-type="float">
            <text:p>3451</text:p>
          </table:table-cell>
          <table:table-cell table:style-name="ce24" table:formula="of:=[.H23]*100/[.G23]" office:value-type="float" office:value="26.1027837259101" calcext:value-type="float">
            <text:p>26,10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9cm" fo:margin-left="4.001cm" fo:margin-right="2.7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20_3_b0__20_trimestre" style:display-name="PageStyle_PUBBLICAZIONE 3°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mazzanti</meta:initial-creator>
    <meta:creation-date>2009-09-18T11:59:17</meta:creation-date>
    <dc:creator>mazzantim</dc:creator>
    <dc:date>2022-04-05T17:56:09</dc:date>
    <meta:print-date>2022-02-16T14:52:13</meta:print-date>
    <meta:document-statistic meta:table-count="1" meta:cell-count="90" meta:object-count="0"/>
    <meta:generator>LibreOffice/7.1.5.2$Windows_X86_64 LibreOffice_project/85f04e9f809797b8199d13c421bd8a2b025d52b5</meta:generator>
  </office:meta>
</office:document-meta>
</file>