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0.4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UBBLICAZIONE_20_2_b0__20_trimestr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2°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3" table:number-rows-spanned="1">
            <text:p>CITTA' DI VINCI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Città Metropolitana di Firenze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2 °TRIMESTRE 2021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2" office:value-type="string" calcext:value-type="string">
            <text:p>% ASSENZE</text:p>
          </table:table-cell>
          <table:table-cell table:style-name="ce26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9"/>
          <table:covered-table-cell table:style-name="ce23"/>
          <table:table-cell table:style-name="ce27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3" calcext:value-type="float">
            <text:p>913</text:p>
          </table:table-cell>
          <table:table-cell table:style-name="ce24" table:formula="of:=[.H11]*100/[.G11]" office:value-type="float" office:value="9.42460317460317" calcext:value-type="float">
            <text:p>9,4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9"/>
          <table:covered-table-cell table:style-name="ce23"/>
          <table:table-cell table:style-name="ce27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4" calcext:value-type="float">
            <text:p>394</text:p>
          </table:table-cell>
          <table:table-cell table:style-name="ce24" table:formula="of:=[.H13]*100/[.G13]" office:value-type="float" office:value="10.6575963718821" calcext:value-type="float">
            <text:p>10,6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15" calcext:value-type="float">
            <text:p>1415</text:p>
          </table:table-cell>
          <table:table-cell table:style-name="ce24" table:formula="of:=[.H15]*100/[.G15]" office:value-type="float" office:value="14.8616125150421" calcext:value-type="float">
            <text:p>14,8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1" calcext:value-type="float">
            <text:p>451</text:p>
          </table:table-cell>
          <table:table-cell table:style-name="ce24" table:formula="of:=[.H17]*100/[.G17]" office:value-type="float" office:value="10.515873015873" calcext:value-type="float">
            <text:p>10,5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83" calcext:value-type="float">
            <text:p>483</text:p>
          </table:table-cell>
          <table:table-cell table:style-name="ce24" table:formula="of:=[.H19]*100/[.G19]" office:value-type="float" office:value="23.3333333333333" calcext:value-type="float">
            <text:p>23,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24" table:formula="of:=[.H21]*100/[.G21]" office:value-type="float" office:value="11.1111111111111" calcext:value-type="float">
            <text:p>11,1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1"/>
          <table:covered-table-cell table:style-name="ce25"/>
          <table:table-cell table:style-name="ce27" table:number-columns-repeated="1014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8" calcext:value-type="float">
            <text:p>430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712" calcext:value-type="float">
            <text:p>3712</text:p>
          </table:table-cell>
          <table:table-cell table:style-name="ce24" table:formula="of:=[.H23]*100/[.G23]" office:value-type="float" office:value="13.8347260909935" calcext:value-type="float">
            <text:p>13,83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4.001cm" fo:margin-right="2.7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2_b0__20_trimestre" style:display-name="PageStyle_PUBBLICAZIONE 2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mazzanti</meta:initial-creator>
    <meta:creation-date>2009-09-18T10:59:17</meta:creation-date>
    <dc:creator>mazzantim</dc:creator>
    <dc:date>2022-02-17T17:50:15</dc:date>
    <meta:print-date>2022-02-16T13:52:13</meta:print-date>
    <meta:document-statistic meta:table-count="1" meta:cell-count="90" meta:object-count="0"/>
    <meta:generator>LibreOffice/7.1.5.2$Windows_X86_64 LibreOffice_project/85f04e9f809797b8199d13c421bd8a2b025d52b5</meta:generator>
  </office:meta>
</office:document-meta>
</file>