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36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61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2">
          <table:table-cell table:style-name="ce4"/>
          <table:table-cell office:value-type="string" table:style-name="ce5">
            <text:p>data</text:p>
          </table:table-cell>
          <table:table-cell office:value-type="string" table:style-name="ce6">
            <text:p>protocoll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ufficio coinvolto</text:p>
          </table:table-cell>
          <table:table-cell office:value-type="string" table:style-name="ce6">
            <text:p><text:s/>tipologia di accesso (semplice, generalizzato, atti)</text:p>
          </table:table-cell>
          <table:table-cell office:value-type="string" table:style-name="ce6">
            <text:p><text:s/>esito</text:p>
          </table:table-cell>
          <table:table-cell office:value-type="string" table:style-name="ce6">
            <text:p>data comunicazione esito</text:p>
          </table:table-cell>
          <table:table-cell office:value-type="string" table:style-name="ce6">
            <text:p>giorni impiegati evasione pratica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office:value-type="date" office:date-value="2019-01-03T00:00:00" table:style-name="ce7">
            <text:p>3/1/19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RICHIESTA ACCESSO AGLI 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1-03T00:00:00" table:style-name="ce7">
            <text:p>3/1/19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04T00:00:00" table:style-name="ce7">
            <text:p>4/1/19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07T00:00:00" table:style-name="ce7">
            <text:p>7/1/19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08T00:00:00" table:style-name="ce7">
            <text:p>8/1/19</text:p>
          </table:table-cell>
          <table:table-cell office:value-type="float" office:value="475" table:style-name="ce8">
            <text:p>47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08T00:00:00" table:style-name="ce7">
            <text:p>8/1/19</text:p>
          </table:table-cell>
          <table:table-cell office:value-type="float" office:value="513" table:style-name="ce8">
            <text:p>51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09T00:00:00" table:style-name="ce7">
            <text:p>9/1/19</text:p>
          </table:table-cell>
          <table:table-cell office:value-type="float" office:value="677" table:style-name="ce8">
            <text:p>67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10T00:00:00" table:style-name="ce7">
            <text:p>10/1/19</text:p>
          </table:table-cell>
          <table:table-cell office:value-type="float" office:value="862" table:style-name="ce8">
            <text:p>86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11T00:00:00" table:style-name="ce7">
            <text:p>11/1/19</text:p>
          </table:table-cell>
          <table:table-cell office:value-type="float" office:value="972" table:style-name="ce8">
            <text:p>97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15T00:00:00" table:style-name="ce7">
            <text:p>15/1/19</text:p>
          </table:table-cell>
          <table:table-cell office:value-type="float" office:value="1195" table:style-name="ce8">
            <text:p>119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15T00:00:00" table:style-name="ce7">
            <text:p>15/1/19</text:p>
          </table:table-cell>
          <table:table-cell office:value-type="float" office:value="1283" table:style-name="ce8">
            <text:p>128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18T00:00:00" table:style-name="ce7">
            <text:p>18/1/19</text:p>
          </table:table-cell>
          <table:table-cell office:value-type="float" office:value="1570" table:style-name="ce8">
            <text:p>157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1T00:00:00" table:style-name="ce7">
            <text:p>21/1/19</text:p>
          </table:table-cell>
          <table:table-cell office:value-type="float" office:value="1837" table:style-name="ce8">
            <text:p>18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1T00:00:00" table:style-name="ce7">
            <text:p>21/1/19</text:p>
          </table:table-cell>
          <table:table-cell office:value-type="float" office:value="1891" table:style-name="ce8">
            <text:p>189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3T00:00:00" table:style-name="ce7">
            <text:p>23/1/19</text:p>
          </table:table-cell>
          <table:table-cell office:value-type="float" office:value="2092" table:style-name="ce8">
            <text:p>209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5T00:00:00" table:style-name="ce7">
            <text:p>25/1/19</text:p>
          </table:table-cell>
          <table:table-cell office:value-type="float" office:value="2279" table:style-name="ce8">
            <text:p>227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5T00:00:00" table:style-name="ce7">
            <text:p>25/1/19</text:p>
          </table:table-cell>
          <table:table-cell office:value-type="float" office:value="2309" table:style-name="ce8">
            <text:p>230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1-29T00:00:00" table:style-name="ce7">
            <text:p>29/1/19</text:p>
          </table:table-cell>
          <table:table-cell office:value-type="float" office:value="2591" table:style-name="ce8">
            <text:p>259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1T00:00:00" table:style-name="ce7">
            <text:p>1/2/19</text:p>
          </table:table-cell>
          <table:table-cell office:value-type="float" office:value="3042" table:style-name="ce8">
            <text:p>30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1T00:00:00" table:style-name="ce7">
            <text:p>1/2/19</text:p>
          </table:table-cell>
          <table:table-cell office:value-type="float" office:value="3043" table:style-name="ce8">
            <text:p>304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1T00:00:00" table:style-name="ce7">
            <text:p>1/2/19</text:p>
          </table:table-cell>
          <table:table-cell office:value-type="float" office:value="3047" table:style-name="ce8">
            <text:p>304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4T00:00:00" table:style-name="ce7">
            <text:p>4/2/19</text:p>
          </table:table-cell>
          <table:table-cell office:value-type="float" office:value="3148" table:style-name="ce8">
            <text:p>314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4T00:00:00" table:style-name="ce7">
            <text:p>4/2/19</text:p>
          </table:table-cell>
          <table:table-cell office:value-type="float" office:value="3153" table:style-name="ce8">
            <text:p>315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5T00:00:00" table:style-name="ce7">
            <text:p>5/2/19</text:p>
          </table:table-cell>
          <table:table-cell office:value-type="float" office:value="3271" table:style-name="ce8">
            <text:p>327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6T00:00:00" table:style-name="ce7">
            <text:p>6/2/19</text:p>
          </table:table-cell>
          <table:table-cell office:value-type="float" office:value="3383" table:style-name="ce8">
            <text:p>338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6T00:00:00" table:style-name="ce7">
            <text:p>6/2/19</text:p>
          </table:table-cell>
          <table:table-cell office:value-type="float" office:value="3412" table:style-name="ce8">
            <text:p>34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8T00:00:00" table:style-name="ce7">
            <text:p>8/2/19</text:p>
          </table:table-cell>
          <table:table-cell office:value-type="float" office:value="3655" table:style-name="ce8">
            <text:p>365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2-11T00:00:00" table:style-name="ce7">
            <text:p>11/2/19</text:p>
          </table:table-cell>
          <table:table-cell office:value-type="float" office:value="3751" table:style-name="ce8">
            <text:p>3751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8T00:00:00" table:style-name="ce7">
            <text:p>8/2/19</text:p>
          </table:table-cell>
          <table:table-cell office:value-type="float" office:value="3620" table:style-name="ce8">
            <text:p>362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08T00:00:00" table:style-name="ce7">
            <text:p>8/2/19</text:p>
          </table:table-cell>
          <table:table-cell office:value-type="float" office:value="3655" table:style-name="ce8">
            <text:p>365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2-11T00:00:00" table:style-name="ce7">
            <text:p>11/2/19</text:p>
          </table:table-cell>
          <table:table-cell office:value-type="float" office:value="3751" table:style-name="ce8">
            <text:p>3751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2-12T00:00:00" table:style-name="ce7">
            <text:p>12/2/19</text:p>
          </table:table-cell>
          <table:table-cell office:value-type="float" office:value="3964" table:style-name="ce8">
            <text:p>3964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2T00:00:00" table:style-name="ce7">
            <text:p>12/2/19</text:p>
          </table:table-cell>
          <table:table-cell office:value-type="float" office:value="3965" table:style-name="ce8">
            <text:p>396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3T00:00:00" table:style-name="ce7">
            <text:p>13/2/19</text:p>
          </table:table-cell>
          <table:table-cell office:value-type="float" office:value="4116" table:style-name="ce8">
            <text:p>411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style-name="ce7">
            <text:p>14/02 – 27/02 – 27/03 – 15/05 2019</text:p>
          </table:table-cell>
          <table:table-cell office:value-type="string" table:style-name="ce8">
            <text:p>4177 – 4981 – 7911 – 12833</text:p>
          </table:table-cell>
          <table:table-cell office:value-type="string" table:style-name="ce8">
            <text:p>RICHIESTA ACCESSO AGLI ATTI <text:s/>- OFFERTA TECNICA GARA DI APPALTO</text:p>
          </table:table-cell>
          <table:table-cell office:value-type="string" table:style-name="ce8">
            <text:p>SETTORE 4 <text:s/>SERVIZIO GARE E CONTRATTI, UFFICIO CONTRATTI</text:p>
          </table:table-cell>
          <table:table-cell office:value-type="string" table:style-name="ce8">
            <text:p>Accesso agli atti (D.lgs 50/2016 Art. 53 c. 5 lett. a)</text:p>
          </table:table-cell>
          <table:table-cell office:value-type="string" table:style-name="ce8">
            <text:p>Richieste pervenute in date diverse ma per lo stesso oggetto</text:p>
          </table:table-cell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4T00:00:00" table:style-name="ce7">
            <text:p>14/2/19</text:p>
          </table:table-cell>
          <table:table-cell office:value-type="float" office:value="4211" table:style-name="ce8">
            <text:p>421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4T00:00:00" table:style-name="ce7">
            <text:p>14/2/19</text:p>
          </table:table-cell>
          <table:table-cell office:value-type="float" office:value="4212" table:style-name="ce8">
            <text:p>42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5T00:00:00" table:style-name="ce7">
            <text:p>15/2/19</text:p>
          </table:table-cell>
          <table:table-cell office:value-type="float" office:value="4258" table:style-name="ce8">
            <text:p>425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5T00:00:00" table:style-name="ce7">
            <text:p>15/2/19</text:p>
          </table:table-cell>
          <table:table-cell office:value-type="float" office:value="4276" table:style-name="ce8">
            <text:p>427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18T00:00:00" table:style-name="ce7">
            <text:p>18/2/19</text:p>
          </table:table-cell>
          <table:table-cell office:value-type="float" office:value="4386" table:style-name="ce8">
            <text:p>438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21T00:00:00" table:style-name="ce7">
            <text:p>21/2/19</text:p>
          </table:table-cell>
          <table:table-cell office:value-type="float" office:value="4760" table:style-name="ce8">
            <text:p>476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2-26T00:00:00" table:style-name="ce7">
            <text:p>26/2/19</text:p>
          </table:table-cell>
          <table:table-cell office:value-type="float" office:value="5102" table:style-name="ce8">
            <text:p>510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8-02-28T00:00:00" table:style-name="ce7">
            <text:p>28/2/18</text:p>
          </table:table-cell>
          <table:table-cell office:value-type="float" office:value="5233" table:style-name="ce8">
            <text:p>523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1T00:00:00" table:style-name="ce7">
            <text:p>1/3/19</text:p>
          </table:table-cell>
          <table:table-cell office:value-type="float" office:value="5406" table:style-name="ce8">
            <text:p>540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6T00:00:00" table:style-name="ce7">
            <text:p>6/3/19</text:p>
          </table:table-cell>
          <table:table-cell office:value-type="float" office:value="5860" table:style-name="ce8">
            <text:p>586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7T00:00:00" table:style-name="ce7">
            <text:p>7/3/19</text:p>
          </table:table-cell>
          <table:table-cell office:value-type="float" office:value="5930" table:style-name="ce8">
            <text:p>593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6T00:00:00" table:style-name="ce7">
            <text:p>6/3/19</text:p>
          </table:table-cell>
          <table:table-cell office:value-type="float" office:value="5997" table:style-name="ce8">
            <text:p>599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8T00:00:00" table:style-name="ce7">
            <text:p>8/3/19</text:p>
          </table:table-cell>
          <table:table-cell office:value-type="float" office:value="6034" table:style-name="ce8">
            <text:p>603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08T00:00:00" table:style-name="ce7">
            <text:p>8/3/19</text:p>
          </table:table-cell>
          <table:table-cell office:value-type="float" office:value="6035" table:style-name="ce8">
            <text:p>603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2T00:00:00" table:style-name="ce7">
            <text:p>12/3/19</text:p>
          </table:table-cell>
          <table:table-cell office:value-type="float" office:value="6296" table:style-name="ce8">
            <text:p>629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3T00:00:00" table:style-name="ce7">
            <text:p>13/3/19</text:p>
          </table:table-cell>
          <table:table-cell office:value-type="float" office:value="6384" table:style-name="ce8">
            <text:p>638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4T00:00:00" table:style-name="ce7">
            <text:p>14/3/19</text:p>
          </table:table-cell>
          <table:table-cell office:value-type="float" office:value="6500" table:style-name="ce8">
            <text:p>650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3-04T00:00:00" table:style-name="ce7">
            <text:p>4/3/19</text:p>
          </table:table-cell>
          <table:table-cell office:value-type="float" office:value="5550" table:style-name="ce8">
            <text:p>555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office:value-type="date" office:date-value="2019-02-11T00:00:00" table:style-name="ce7">
            <text:p>11/2/19</text:p>
          </table:table-cell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4T00:00:00" table:style-name="ce7">
            <text:p>14/3/19</text:p>
          </table:table-cell>
          <table:table-cell office:value-type="float" office:value="6582" table:style-name="ce8">
            <text:p>65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5T00:00:00" table:style-name="ce7">
            <text:p>15/3/19</text:p>
          </table:table-cell>
          <table:table-cell office:value-type="float" office:value="6610" table:style-name="ce8">
            <text:p>66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5T00:00:00" table:style-name="ce7">
            <text:p>15/3/19</text:p>
          </table:table-cell>
          <table:table-cell office:value-type="float" office:value="6622" table:style-name="ce8">
            <text:p>662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8T00:00:00" table:style-name="ce7">
            <text:p>18/3/19</text:p>
          </table:table-cell>
          <table:table-cell office:value-type="float" office:value="6776" table:style-name="ce8">
            <text:p>677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8T00:00:00" table:style-name="ce7">
            <text:p>18/3/19</text:p>
          </table:table-cell>
          <table:table-cell office:value-type="float" office:value="6789" table:style-name="ce8">
            <text:p>678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19T00:00:00" table:style-name="ce7">
            <text:p>19/3/19</text:p>
          </table:table-cell>
          <table:table-cell office:value-type="float" office:value="7057" table:style-name="ce8">
            <text:p>705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8-03-21T00:00:00" table:style-name="ce7">
            <text:p>21/3/18</text:p>
          </table:table-cell>
          <table:table-cell office:value-type="float" office:value="7291" table:style-name="ce8">
            <text:p>729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1T00:00:00" table:style-name="ce7">
            <text:p>21/3/19</text:p>
          </table:table-cell>
          <table:table-cell office:value-type="float" office:value="7318" table:style-name="ce8">
            <text:p>731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1T00:00:00" table:style-name="ce7">
            <text:p>21/3/19</text:p>
          </table:table-cell>
          <table:table-cell office:value-type="float" office:value="7323" table:style-name="ce8">
            <text:p>732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2T00:00:00" table:style-name="ce7">
            <text:p>22/3/19</text:p>
          </table:table-cell>
          <table:table-cell office:value-type="float" office:value="7477" table:style-name="ce8">
            <text:p>747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6T00:00:00" table:style-name="ce7">
            <text:p>26/3/19</text:p>
          </table:table-cell>
          <table:table-cell office:value-type="float" office:value="7910" table:style-name="ce8">
            <text:p>79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7T00:00:00" table:style-name="ce7">
            <text:p>27/3/19</text:p>
          </table:table-cell>
          <table:table-cell office:value-type="float" office:value="7912" table:style-name="ce8">
            <text:p>79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8T00:00:00" table:style-name="ce7">
            <text:p>28/3/19</text:p>
          </table:table-cell>
          <table:table-cell office:value-type="float" office:value="8033" table:style-name="ce8">
            <text:p>803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8T00:00:00" table:style-name="ce7">
            <text:p>28/3/19</text:p>
          </table:table-cell>
          <table:table-cell office:value-type="float" office:value="8034" table:style-name="ce8">
            <text:p>803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3-26T00:00:00" table:style-name="ce7">
            <text:p>26/3/19</text:p>
          </table:table-cell>
          <table:table-cell office:value-type="float" office:value="7738" table:style-name="ce8">
            <text:p>7738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3-29T00:00:00" table:style-name="ce7">
            <text:p>29/3/19</text:p>
          </table:table-cell>
          <table:table-cell office:value-type="float" office:value="8136" table:style-name="ce8">
            <text:p>8136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9T00:00:00" table:style-name="ce7">
            <text:p>29/3/19</text:p>
          </table:table-cell>
          <table:table-cell office:value-type="float" office:value="8141" table:style-name="ce8">
            <text:p>814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3-29T00:00:00" table:style-name="ce7">
            <text:p>29/3/19</text:p>
          </table:table-cell>
          <table:table-cell office:value-type="float" office:value="8208" table:style-name="ce8">
            <text:p>820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4-01T00:00:00" table:style-name="ce7">
            <text:p>1/4/19</text:p>
          </table:table-cell>
          <table:table-cell office:value-type="float" office:value="8288" table:style-name="ce8">
            <text:p>8288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4-01T00:00:00" table:style-name="ce7">
            <text:p>1/4/19</text:p>
          </table:table-cell>
          <table:table-cell office:value-type="float" office:value="8290" table:style-name="ce8">
            <text:p>829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1T00:00:00" table:style-name="ce7">
            <text:p>1/4/19</text:p>
          </table:table-cell>
          <table:table-cell office:value-type="float" office:value="8367" table:style-name="ce8">
            <text:p>836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2T00:00:00" table:style-name="ce7">
            <text:p>2/4/19</text:p>
          </table:table-cell>
          <table:table-cell office:value-type="float" office:value="8479" table:style-name="ce8">
            <text:p>847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2T00:00:00" table:style-name="ce7">
            <text:p>2/4/19</text:p>
          </table:table-cell>
          <table:table-cell office:value-type="float" office:value="8482" table:style-name="ce8">
            <text:p>84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4T00:00:00" table:style-name="ce7">
            <text:p>4/4/19</text:p>
          </table:table-cell>
          <table:table-cell office:value-type="float" office:value="8669" table:style-name="ce8">
            <text:p>866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4T00:00:00" table:style-name="ce7">
            <text:p>4/4/19</text:p>
          </table:table-cell>
          <table:table-cell office:value-type="float" office:value="8712" table:style-name="ce8">
            <text:p>87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5T00:00:00" table:style-name="ce7">
            <text:p>5/4/19</text:p>
          </table:table-cell>
          <table:table-cell office:value-type="float" office:value="8853" table:style-name="ce8">
            <text:p>885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5T00:00:00" table:style-name="ce7">
            <text:p>5/4/19</text:p>
          </table:table-cell>
          <table:table-cell office:value-type="float" office:value="8882" table:style-name="ce8">
            <text:p>88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number-rows-repeated="2" table:style-name="ro3">
          <table:table-cell table:style-name="ce2"/>
          <table:table-cell office:value-type="date" office:date-value="2019-04-09T00:00:00" table:style-name="ce7">
            <text:p>9/4/19</text:p>
          </table:table-cell>
          <table:table-cell office:value-type="float" office:value="9221" table:style-name="ce8">
            <text:p>922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09T00:00:00" table:style-name="ce7">
            <text:p>9/4/19</text:p>
          </table:table-cell>
          <table:table-cell office:value-type="float" office:value="9298" table:style-name="ce8">
            <text:p>929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10T00:00:00" table:style-name="ce7">
            <text:p>10/4/19</text:p>
          </table:table-cell>
          <table:table-cell office:value-type="float" office:value="9396" table:style-name="ce8">
            <text:p>939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16T00:00:00" table:style-name="ce7">
            <text:p>16/4/19</text:p>
          </table:table-cell>
          <table:table-cell office:value-type="float" office:value="9861" table:style-name="ce8">
            <text:p>986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9"/>
          <table:table-cell office:value-type="float" office:value="27" table:style-name="ce8">
            <text:p>27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16T00:00:00" table:style-name="ce7">
            <text:p>16/4/19</text:p>
          </table:table-cell>
          <table:table-cell office:value-type="float" office:value="9982" table:style-name="ce8">
            <text:p>99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18T00:00:00" table:style-name="ce7">
            <text:p>18/4/19</text:p>
          </table:table-cell>
          <table:table-cell office:value-type="float" office:value="10158" table:style-name="ce8">
            <text:p>1015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19T00:00:00" table:style-name="ce7">
            <text:p>19/4/19</text:p>
          </table:table-cell>
          <table:table-cell office:value-type="float" office:value="10446" table:style-name="ce8">
            <text:p>1044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23T00:00:00" table:style-name="ce7">
            <text:p>23/4/19</text:p>
          </table:table-cell>
          <table:table-cell office:value-type="float" office:value="10551" table:style-name="ce8">
            <text:p>1055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24T00:00:00" table:style-name="ce7">
            <text:p>24/4/19</text:p>
          </table:table-cell>
          <table:table-cell office:value-type="float" office:value="10702" table:style-name="ce8">
            <text:p>1070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4-24T00:00:00" table:style-name="ce7">
            <text:p>24/4/19</text:p>
          </table:table-cell>
          <table:table-cell office:value-type="float" office:value="10700" table:style-name="ce8">
            <text:p>1070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4-29T00:00:00" table:style-name="ce7">
            <text:p>29/4/19</text:p>
          </table:table-cell>
          <table:table-cell office:value-type="float" office:value="10944" table:style-name="ce8">
            <text:p>10944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29T00:00:00" table:style-name="ce7">
            <text:p>29/4/19</text:p>
          </table:table-cell>
          <table:table-cell office:value-type="float" office:value="11004" table:style-name="ce8">
            <text:p>1100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29T00:00:00" table:style-name="ce7">
            <text:p>29/4/19</text:p>
          </table:table-cell>
          <table:table-cell office:value-type="float" office:value="11075" table:style-name="ce8">
            <text:p>1107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29T00:00:00" table:style-name="ce7">
            <text:p>29/4/19</text:p>
          </table:table-cell>
          <table:table-cell office:value-type="float" office:value="11091" table:style-name="ce8">
            <text:p>1109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4-30T00:00:00" table:style-name="ce7">
            <text:p>30/4/19</text:p>
          </table:table-cell>
          <table:table-cell office:value-type="float" office:value="11245" table:style-name="ce8">
            <text:p>11245</text:p>
          </table:table-cell>
          <table:table-cell office:value-type="string" table:style-name="ce8">
            <text:p>RICHIESTA ACCESSO AGLI ATTI – DELIBERA CONSIGLIO COMUNALE</text:p>
          </table:table-cell>
          <table:table-cell office:value-type="string" table:style-name="ce8">
            <text:p>SETTORE 1 - AFFARI GENERALI E ISTITUZIONALI, SERVIZI ALLA PERSONA - SEGRETERIA GENERALE</text:p>
          </table:table-cell>
          <table:table-cell office:value-type="string" table:style-name="ce8">
            <text:p>ACCESSO CIVICO GENERALIZZATO (Art. 5 C.2 D.Lgs. 33/2013).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2T00:00:00" table:style-name="ce7">
            <text:p>2/5/19</text:p>
          </table:table-cell>
          <table:table-cell office:value-type="float" office:value="11375" table:style-name="ce8">
            <text:p>1137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6T00:00:00" table:style-name="ce7">
            <text:p>6/5/19</text:p>
          </table:table-cell>
          <table:table-cell office:value-type="float" office:value="11573" table:style-name="ce8">
            <text:p>1157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7T00:00:00" table:style-name="ce7">
            <text:p>7/5/19</text:p>
          </table:table-cell>
          <table:table-cell office:value-type="float" office:value="11702" table:style-name="ce8">
            <text:p>1170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8"/>
          <table:table-cell office:value-type="date" office:date-value="2019-05-08T00:00:00" table:style-name="ce7">
            <text:p>8/5/19</text:p>
          </table:table-cell>
          <table:table-cell office:value-type="float" office:value="11913" table:style-name="ce8">
            <text:p>1191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8T00:00:00" table:style-name="ce7">
            <text:p>8/5/19</text:p>
          </table:table-cell>
          <table:table-cell office:value-type="float" office:value="11914" table:style-name="ce8">
            <text:p>1191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8T00:00:00" table:style-name="ce7">
            <text:p>8/5/19</text:p>
          </table:table-cell>
          <table:table-cell office:value-type="float" office:value="11915" table:style-name="ce8">
            <text:p>1191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08T00:00:00" table:style-name="ce7">
            <text:p>8/5/19</text:p>
          </table:table-cell>
          <table:table-cell office:value-type="float" office:value="11992" table:style-name="ce8">
            <text:p>1199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14T00:00:00" table:style-name="ce7">
            <text:p>14/5/19</text:p>
          </table:table-cell>
          <table:table-cell office:value-type="float" office:value="12420" table:style-name="ce8">
            <text:p>1242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16T00:00:00" table:style-name="ce7">
            <text:p>16/5/19</text:p>
          </table:table-cell>
          <table:table-cell office:value-type="float" office:value="12757" table:style-name="ce8">
            <text:p>1275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0T00:00:00" table:style-name="ce7">
            <text:p>20/5/19</text:p>
          </table:table-cell>
          <table:table-cell office:value-type="float" office:value="13097" table:style-name="ce8">
            <text:p>1309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0T00:00:00" table:style-name="ce7">
            <text:p>20/5/19</text:p>
          </table:table-cell>
          <table:table-cell office:value-type="float" office:value="13136" table:style-name="ce8">
            <text:p>131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1T00:00:00" table:style-name="ce7">
            <text:p>21/5/19</text:p>
          </table:table-cell>
          <table:table-cell office:value-type="float" office:value="13255" table:style-name="ce8">
            <text:p>1325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number-rows-repeated="2" table:style-name="ro3">
          <table:table-cell table:style-name="ce2"/>
          <table:table-cell office:value-type="date" office:date-value="2019-05-21T00:00:00" table:style-name="ce7">
            <text:p>21/5/19</text:p>
          </table:table-cell>
          <table:table-cell office:value-type="float" office:value="13256" table:style-name="ce8">
            <text:p>1325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3T00:00:00" table:style-name="ce7">
            <text:p>23/5/19</text:p>
          </table:table-cell>
          <table:table-cell office:value-type="float" office:value="13412" table:style-name="ce8">
            <text:p>134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3T00:00:00" table:style-name="ce7">
            <text:p>23/5/19</text:p>
          </table:table-cell>
          <table:table-cell office:value-type="float" office:value="13515" table:style-name="ce8">
            <text:p>1351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8T00:00:00" table:style-name="ce7">
            <text:p>28/5/19</text:p>
          </table:table-cell>
          <table:table-cell office:value-type="float" office:value="13782" table:style-name="ce8">
            <text:p>137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28T00:00:00" table:style-name="ce7">
            <text:p>28/5/19</text:p>
          </table:table-cell>
          <table:table-cell office:value-type="float" office:value="13852" table:style-name="ce8">
            <text:p>1385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5-30T00:00:00" table:style-name="ce7">
            <text:p>30/5/19</text:p>
          </table:table-cell>
          <table:table-cell office:value-type="float" office:value="14018" table:style-name="ce8">
            <text:p>1401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04T00:00:00" table:style-name="ce7">
            <text:p>4/6/19</text:p>
          </table:table-cell>
          <table:table-cell office:value-type="float" office:value="14433" table:style-name="ce8">
            <text:p>1443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04T00:00:00" table:style-name="ce7">
            <text:p>4/6/19</text:p>
          </table:table-cell>
          <table:table-cell office:value-type="float" office:value="14437" table:style-name="ce8">
            <text:p>144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06T00:00:00" table:style-name="ce7">
            <text:p>6/6/19</text:p>
          </table:table-cell>
          <table:table-cell office:value-type="float" office:value="14586" table:style-name="ce8">
            <text:p>1458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06T00:00:00" table:style-name="ce7">
            <text:p>6/6/19</text:p>
          </table:table-cell>
          <table:table-cell office:value-type="float" office:value="14698" table:style-name="ce8">
            <text:p>1469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07T00:00:00" table:style-name="ce7">
            <text:p>7/6/19</text:p>
          </table:table-cell>
          <table:table-cell office:value-type="float" office:value="14798" table:style-name="ce8">
            <text:p>1479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0T00:00:00" table:style-name="ce7">
            <text:p>10/6/19</text:p>
          </table:table-cell>
          <table:table-cell office:value-type="float" office:value="14905" table:style-name="ce8">
            <text:p>1490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0T00:00:00" table:style-name="ce7">
            <text:p>10/6/19</text:p>
          </table:table-cell>
          <table:table-cell office:value-type="float" office:value="14976" table:style-name="ce8">
            <text:p>1497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0T00:00:00" table:style-name="ce7">
            <text:p>10/6/19</text:p>
          </table:table-cell>
          <table:table-cell office:value-type="float" office:value="15007" table:style-name="ce8">
            <text:p>1500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1T00:00:00" table:style-name="ce7">
            <text:p>11/6/19</text:p>
          </table:table-cell>
          <table:table-cell office:value-type="float" office:value="15059" table:style-name="ce8">
            <text:p>1505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3T00:00:00" table:style-name="ce7">
            <text:p>13/6/19</text:p>
          </table:table-cell>
          <table:table-cell office:value-type="float" office:value="15293" table:style-name="ce8">
            <text:p>1529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4T00:00:00" table:style-name="ce7">
            <text:p>14/6/19</text:p>
          </table:table-cell>
          <table:table-cell office:value-type="float" office:value="15450" table:style-name="ce8">
            <text:p>1545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8T00:00:00" table:style-name="ce7">
            <text:p>18/6/19</text:p>
          </table:table-cell>
          <table:table-cell office:value-type="float" office:value="15645" table:style-name="ce8">
            <text:p>1564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8T00:00:00" table:style-name="ce7">
            <text:p>18/6/19</text:p>
          </table:table-cell>
          <table:table-cell office:value-type="float" office:value="15656" table:style-name="ce8">
            <text:p>1565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8T00:00:00" table:style-name="ce7">
            <text:p>18/6/19</text:p>
          </table:table-cell>
          <table:table-cell office:value-type="float" office:value="15736" table:style-name="ce8">
            <text:p>157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8T00:00:00" table:style-name="ce7">
            <text:p>18/6/19</text:p>
          </table:table-cell>
          <table:table-cell office:value-type="float" office:value="15763" table:style-name="ce8">
            <text:p>1576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19T00:00:00" table:style-name="ce7">
            <text:p>19/6/19</text:p>
          </table:table-cell>
          <table:table-cell office:value-type="float" office:value="15837" table:style-name="ce8">
            <text:p>158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0T00:00:00" table:style-name="ce7">
            <text:p>20/6/19</text:p>
          </table:table-cell>
          <table:table-cell office:value-type="float" office:value="15930" table:style-name="ce8">
            <text:p>1593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1T00:00:00" table:style-name="ce7">
            <text:p>21/6/19</text:p>
          </table:table-cell>
          <table:table-cell office:value-type="float" office:value="16008" table:style-name="ce8">
            <text:p>1600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6-20T00:00:00" table:style-name="ce7">
            <text:p>20/6/19</text:p>
          </table:table-cell>
          <table:table-cell office:value-type="float" office:value="15937" table:style-name="ce8">
            <text:p>15937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6-21T00:00:00" table:style-name="ce7">
            <text:p>21/6/19</text:p>
          </table:table-cell>
          <table:table-cell office:value-type="float" office:value="16017" table:style-name="ce8">
            <text:p>16017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4T00:00:00" table:style-name="ce7">
            <text:p>24/6/19</text:p>
          </table:table-cell>
          <table:table-cell office:value-type="float" office:value="16249" table:style-name="ce8">
            <text:p>1624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5T00:00:00" table:style-name="ce7">
            <text:p>25/6/19</text:p>
          </table:table-cell>
          <table:table-cell office:value-type="float" office:value="16275" table:style-name="ce8">
            <text:p>1627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6T00:00:00" table:style-name="ce7">
            <text:p>26/6/19</text:p>
          </table:table-cell>
          <table:table-cell office:value-type="float" office:value="16425" table:style-name="ce8">
            <text:p>164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6-26T00:00:00" table:style-name="ce7">
            <text:p>26/6/19</text:p>
          </table:table-cell>
          <table:table-cell office:value-type="float" office:value="16563" table:style-name="ce8">
            <text:p>1656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2T00:00:00" table:style-name="ce7">
            <text:p>2/7/19</text:p>
          </table:table-cell>
          <table:table-cell office:value-type="float" office:value="16945" table:style-name="ce8">
            <text:p>1694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2" table:style-name="ce8"/>
          <table:table-cell office:value-type="string" table:style-name="ce8">
            <text:p>rispettati i 30 giorni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2T00:00:00" table:style-name="ce7">
            <text:p>2/7/19</text:p>
          </table:table-cell>
          <table:table-cell office:value-type="float" office:value="17066" table:style-name="ce8">
            <text:p>1706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2T00:00:00" table:style-name="ce7">
            <text:p>2/7/19</text:p>
          </table:table-cell>
          <table:table-cell office:value-type="float" office:value="17080" table:style-name="ce8">
            <text:p>1708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2T00:00:00" table:style-name="ce7">
            <text:p>2/7/19</text:p>
          </table:table-cell>
          <table:table-cell office:value-type="float" office:value="17111" table:style-name="ce8">
            <text:p>1711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5T00:00:00" table:style-name="ce7">
            <text:p>5/7/19</text:p>
          </table:table-cell>
          <table:table-cell office:value-type="float" office:value="17363" table:style-name="ce8">
            <text:p>1736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5T00:00:00" table:style-name="ce7">
            <text:p>5/7/19</text:p>
          </table:table-cell>
          <table:table-cell office:value-type="float" office:value="17477" table:style-name="ce8">
            <text:p>1747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7-09T00:00:00" table:style-name="ce7">
            <text:p>9/7/19</text:p>
          </table:table-cell>
          <table:table-cell office:value-type="float" office:value="17640" table:style-name="ce8">
            <text:p>1764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09T00:00:00" table:style-name="ce7">
            <text:p>9/7/19</text:p>
          </table:table-cell>
          <table:table-cell office:value-type="float" office:value="17585" table:style-name="ce8">
            <text:p>1758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0T00:00:00" table:style-name="ce7">
            <text:p>10/7/19</text:p>
          </table:table-cell>
          <table:table-cell office:value-type="float" office:value="17693" table:style-name="ce8">
            <text:p>1769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0T00:00:00" table:style-name="ce7">
            <text:p>10/7/19</text:p>
          </table:table-cell>
          <table:table-cell office:value-type="float" office:value="17735" table:style-name="ce8">
            <text:p>1773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1T00:00:00" table:style-name="ce7">
            <text:p>11/7/19</text:p>
          </table:table-cell>
          <table:table-cell office:value-type="float" office:value="17797" table:style-name="ce8">
            <text:p>1779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1T00:00:00" table:style-name="ce7">
            <text:p>11/7/19</text:p>
          </table:table-cell>
          <table:table-cell office:value-type="float" office:value="17880" table:style-name="ce8">
            <text:p>1788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2T00:00:00" table:style-name="ce7">
            <text:p>12/7/19</text:p>
          </table:table-cell>
          <table:table-cell office:value-type="float" office:value="17947" table:style-name="ce8">
            <text:p>1794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2T00:00:00" table:style-name="ce7">
            <text:p>12/7/19</text:p>
          </table:table-cell>
          <table:table-cell office:value-type="float" office:value="17986" table:style-name="ce8">
            <text:p>1798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5T00:00:00" table:style-name="ce7">
            <text:p>15/7/19</text:p>
          </table:table-cell>
          <table:table-cell office:value-type="float" office:value="18130" table:style-name="ce8">
            <text:p>1813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7-15T00:00:00" table:style-name="ce7">
            <text:p>15/7/19</text:p>
          </table:table-cell>
          <table:table-cell office:value-type="float" office:value="18139" table:style-name="ce8">
            <text:p>18139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5T00:00:00" table:style-name="ce7">
            <text:p>15/7/19</text:p>
          </table:table-cell>
          <table:table-cell office:value-type="float" office:value="18150" table:style-name="ce8">
            <text:p>1815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6T00:00:00" table:style-name="ce7">
            <text:p>16/7/19</text:p>
          </table:table-cell>
          <table:table-cell office:value-type="float" office:value="18306" table:style-name="ce8">
            <text:p>1830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8T00:00:00" table:style-name="ce7">
            <text:p>18/7/19</text:p>
          </table:table-cell>
          <table:table-cell office:value-type="float" office:value="18592" table:style-name="ce8">
            <text:p>1859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8T00:00:00" table:style-name="ce7">
            <text:p>18/7/19</text:p>
          </table:table-cell>
          <table:table-cell office:value-type="float" office:value="18683" table:style-name="ce8">
            <text:p>1868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9T00:00:00" table:style-name="ce7">
            <text:p>19/7/19</text:p>
          </table:table-cell>
          <table:table-cell office:value-type="float" office:value="18755" table:style-name="ce8">
            <text:p>1875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19T00:00:00" table:style-name="ce7">
            <text:p>19/7/19</text:p>
          </table:table-cell>
          <table:table-cell office:value-type="float" office:value="18757" table:style-name="ce8">
            <text:p>1875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07-24T00:00:00" table:style-name="ce10">
            <text:p>24/7/19</text:p>
          </table:table-cell>
          <table:table-cell office:value-type="float" office:value="19184" table:style-name="ce8">
            <text:p>19184</text:p>
          </table:table-cell>
          <table:table-cell office:value-type="string" table:style-name="ce8">
            <text:p>RICHIESTA ACCESSO PROCEDIMENTO DITTA GIOBER SAS SALA GIOCHI</text:p>
          </table:table-cell>
          <table:table-cell office:value-type="string" table:style-name="ce8">
            <text:p>SETTORE 4 – CONTRATTI, TRIBUTI, ATTIVITA' PRODUTTIVE E SUAP</text:p>
          </table:table-cell>
          <table:table-cell office:value-type="string" table:style-name="ce8">
            <text:p>Accesso agli atti (D.lgs 50/2016 Art. 53 c. 5 lett. a)</text:p>
          </table:table-cell>
          <table:table-cell table:style-name="ce8"/>
          <table:table-cell office:value-type="date" office:date-value="2019-08-20T00:00:00" table:style-name="ce7">
            <text:p>20/8/19</text:p>
          </table:table-cell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25T00:00:00" table:style-name="ce7">
            <text:p>25/7/19</text:p>
          </table:table-cell>
          <table:table-cell office:value-type="float" office:value="19225" table:style-name="ce8">
            <text:p>192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25T00:00:00" table:style-name="ce7">
            <text:p>25/7/19</text:p>
          </table:table-cell>
          <table:table-cell office:value-type="float" office:value="19257" table:style-name="ce8">
            <text:p>1925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25T00:00:00" table:style-name="ce7">
            <text:p>25/7/19</text:p>
          </table:table-cell>
          <table:table-cell office:value-type="float" office:value="19263" table:style-name="ce8">
            <text:p>1926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25T00:00:00" table:style-name="ce7">
            <text:p>25/7/19</text:p>
          </table:table-cell>
          <table:table-cell office:value-type="float" office:value="19474" table:style-name="ce8">
            <text:p>1947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31T00:00:00" table:style-name="ce7">
            <text:p>31/7/19</text:p>
          </table:table-cell>
          <table:table-cell office:value-type="float" office:value="19824" table:style-name="ce8">
            <text:p>1982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7-31T00:00:00" table:style-name="ce7">
            <text:p>31/7/19</text:p>
          </table:table-cell>
          <table:table-cell office:value-type="float" office:value="19860" table:style-name="ce8">
            <text:p>1986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01T00:00:00" table:style-name="ce7">
            <text:p>1/8/19</text:p>
          </table:table-cell>
          <table:table-cell office:value-type="float" office:value="20052" table:style-name="ce8">
            <text:p>2005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07T00:00:00" table:style-name="ce7">
            <text:p>7/8/19</text:p>
          </table:table-cell>
          <table:table-cell office:value-type="float" office:value="20534" table:style-name="ce8">
            <text:p>2053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08T00:00:00" table:style-name="ce7">
            <text:p>8/8/19</text:p>
          </table:table-cell>
          <table:table-cell office:value-type="float" office:value="20628" table:style-name="ce8">
            <text:p>2062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09T00:00:00" table:style-name="ce7">
            <text:p>9/8/19</text:p>
          </table:table-cell>
          <table:table-cell office:value-type="float" office:value="20713" table:style-name="ce8">
            <text:p>2071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27T00:00:00" table:style-name="ce7">
            <text:p>27/8/19</text:p>
          </table:table-cell>
          <table:table-cell office:value-type="float" office:value="21625" table:style-name="ce8">
            <text:p>216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2" table:style-name="ce8"/>
          <table:table-cell office:value-type="string" table:style-name="ce8">
            <text:p>rispettati i 30 giorni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8-30T00:00:00" table:style-name="ce7">
            <text:p>30/8/19</text:p>
          </table:table-cell>
          <table:table-cell office:value-type="float" office:value="21929" table:style-name="ce8">
            <text:p>2192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2T00:00:00" table:style-name="ce7">
            <text:p>2/9/19</text:p>
          </table:table-cell>
          <table:table-cell office:value-type="float" office:value="22036" table:style-name="ce8">
            <text:p>220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2T00:00:00" table:style-name="ce7">
            <text:p>2/9/19</text:p>
          </table:table-cell>
          <table:table-cell office:value-type="float" office:value="22040" table:style-name="ce8">
            <text:p>2204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2T00:00:00" table:style-name="ce7">
            <text:p>2/9/19</text:p>
          </table:table-cell>
          <table:table-cell office:value-type="float" office:value="22054" table:style-name="ce8">
            <text:p>2205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5T00:00:00" table:style-name="ce7">
            <text:p>5/9/19</text:p>
          </table:table-cell>
          <table:table-cell office:value-type="float" office:value="22372" table:style-name="ce8">
            <text:p>2237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6T00:00:00" table:style-name="ce7">
            <text:p>6/9/19</text:p>
          </table:table-cell>
          <table:table-cell office:value-type="float" office:value="22497" table:style-name="ce8">
            <text:p>2249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9T00:00:00" table:style-name="ce7">
            <text:p>9/9/19</text:p>
          </table:table-cell>
          <table:table-cell office:value-type="float" office:value="22565" table:style-name="ce8">
            <text:p>2256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09T00:00:00" table:style-name="ce7">
            <text:p>9/9/19</text:p>
          </table:table-cell>
          <table:table-cell office:value-type="float" office:value="22575" table:style-name="ce8">
            <text:p>2257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10T00:00:00" table:style-name="ce7">
            <text:p>10/9/19</text:p>
          </table:table-cell>
          <table:table-cell office:value-type="float" office:value="22680" table:style-name="ce8">
            <text:p>2268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13T00:00:00" table:style-name="ce7">
            <text:p>13/9/19</text:p>
          </table:table-cell>
          <table:table-cell office:value-type="float" office:value="23025" table:style-name="ce8">
            <text:p>230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13T00:00:00" table:style-name="ce7">
            <text:p>13/9/19</text:p>
          </table:table-cell>
          <table:table-cell office:value-type="float" office:value="23039" table:style-name="ce8">
            <text:p>2303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13T00:00:00" table:style-name="ce7">
            <text:p>13/9/19</text:p>
          </table:table-cell>
          <table:table-cell office:value-type="float" office:value="23411" table:style-name="ce8">
            <text:p>2341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0T00:00:00" table:style-name="ce7">
            <text:p>20/9/19</text:p>
          </table:table-cell>
          <table:table-cell office:value-type="float" office:value="23645" table:style-name="ce8">
            <text:p>2364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0T00:00:00" table:style-name="ce7">
            <text:p>20/9/19</text:p>
          </table:table-cell>
          <table:table-cell office:value-type="float" office:value="23677" table:style-name="ce8">
            <text:p>2367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4T00:00:00" table:style-name="ce7">
            <text:p>24/9/19</text:p>
          </table:table-cell>
          <table:table-cell office:value-type="float" office:value="24010" table:style-name="ce8">
            <text:p>240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6T00:00:00" table:style-name="ce7">
            <text:p>26/9/19</text:p>
          </table:table-cell>
          <table:table-cell office:value-type="float" office:value="24205" table:style-name="ce8">
            <text:p>2420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6T00:00:00" table:style-name="ce7">
            <text:p>26/9/19</text:p>
          </table:table-cell>
          <table:table-cell office:value-type="float" office:value="24218" table:style-name="ce8">
            <text:p>2421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6T00:00:00" table:style-name="ce7">
            <text:p>26/9/19</text:p>
          </table:table-cell>
          <table:table-cell office:value-type="float" office:value="24237" table:style-name="ce8">
            <text:p>242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6T00:00:00" table:style-name="ce7">
            <text:p>26/9/19</text:p>
          </table:table-cell>
          <table:table-cell office:value-type="float" office:value="24238" table:style-name="ce8">
            <text:p>2423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26T00:00:00" table:style-name="ce7">
            <text:p>26/9/19</text:p>
          </table:table-cell>
          <table:table-cell office:value-type="float" office:value="24395" table:style-name="ce8">
            <text:p>2439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09-30T00:00:00" table:style-name="ce7">
            <text:p>30/9/19</text:p>
          </table:table-cell>
          <table:table-cell office:value-type="float" office:value="24502" table:style-name="ce8">
            <text:p>2450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1T00:00:00" table:style-name="ce7">
            <text:p>1/10/19</text:p>
          </table:table-cell>
          <table:table-cell office:value-type="float" office:value="24698" table:style-name="ce8">
            <text:p>2469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2T00:00:00" table:style-name="ce7">
            <text:p>2/10/19</text:p>
          </table:table-cell>
          <table:table-cell office:value-type="float" office:value="24809" table:style-name="ce8">
            <text:p>24809</text:p>
          </table:table-cell>
          <table:table-cell office:value-type="string" table:style-name="ce1">
            <text:p>RICHIESTA ACCESSO AGLI <text:s/>ATTI – DELIBERAZIONE DELLA GIUNTA COMUNALE</text:p>
          </table:table-cell>
          <table:table-cell office:value-type="string" table:style-name="ce8">
            <text:p>SETTORE 1 - AFFARI GENERALI E ISTITUZIONALI, SERVIZI ALLA PERSONA - SEGRETERIA GENERALE</text:p>
          </table:table-cell>
          <table:table-cell office:value-type="string" table:style-name="ce8">
            <text:p>ACCESSO CIVICO GENERALIZZATO (Art. 5 C.2 D.Lgs. 33/2013).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4T00:00:00" table:style-name="ce7">
            <text:p>4/10/19</text:p>
          </table:table-cell>
          <table:table-cell office:value-type="float" office:value="25132" table:style-name="ce8">
            <text:p>25132</text:p>
          </table:table-cell>
          <table:table-cell office:value-type="string" table:style-name="ce1">
            <text:p>RICHIESTA ACCESSO AGLI <text:s/>ATTI – DELIBERAZIONE DI GIUNTA COMUNALE</text:p>
          </table:table-cell>
          <table:table-cell office:value-type="string" table:style-name="ce8">
            <text:p>SETTORE 1 - AFFARI GENERALI E ISTITUZIONALI, SERVIZI ALLA PERSONA - SEGRETERIA GENERALE</text:p>
          </table:table-cell>
          <table:table-cell office:value-type="string" table:style-name="ce8">
            <text:p>ACCESSO CIVICO GENERALIZZATO (Art. 5 C.2 D.Lgs. 33/2013).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0-08T00:00:00" table:style-name="ce7">
            <text:p>8/10/19</text:p>
          </table:table-cell>
          <table:table-cell office:value-type="float" office:value="25380" table:style-name="ce8">
            <text:p>2538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3T00:00:00" table:style-name="ce7">
            <text:p>3/10/19</text:p>
          </table:table-cell>
          <table:table-cell office:value-type="float" office:value="24899" table:style-name="ce8">
            <text:p>2489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8T00:00:00" table:style-name="ce7">
            <text:p>8/10/19</text:p>
          </table:table-cell>
          <table:table-cell office:value-type="float" office:value="25421" table:style-name="ce8">
            <text:p>2542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8T00:00:00" table:style-name="ce7">
            <text:p>8/10/19</text:p>
          </table:table-cell>
          <table:table-cell office:value-type="float" office:value="25422" table:style-name="ce8">
            <text:p>2542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8T00:00:00" table:style-name="ce7">
            <text:p>8/10/19</text:p>
          </table:table-cell>
          <table:table-cell office:value-type="float" office:value="25446" table:style-name="ce8">
            <text:p>2544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09T00:00:00" table:style-name="ce7">
            <text:p>9/10/19</text:p>
          </table:table-cell>
          <table:table-cell office:value-type="float" office:value="25495" table:style-name="ce8">
            <text:p>2549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0T00:00:00" table:style-name="ce7">
            <text:p>10/10/19</text:p>
          </table:table-cell>
          <table:table-cell office:value-type="float" office:value="25687" table:style-name="ce8">
            <text:p>2568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1T00:00:00" table:style-name="ce7">
            <text:p>11/10/19</text:p>
          </table:table-cell>
          <table:table-cell office:value-type="float" office:value="25773" table:style-name="ce8">
            <text:p>2577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1T00:00:00" table:style-name="ce7">
            <text:p>11/10/19</text:p>
          </table:table-cell>
          <table:table-cell office:value-type="float" office:value="25817" table:style-name="ce8">
            <text:p>2581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4T00:00:00" table:style-name="ce7">
            <text:p>14/10/19</text:p>
          </table:table-cell>
          <table:table-cell office:value-type="float" office:value="25952" table:style-name="ce8">
            <text:p>2595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5T00:00:00" table:style-name="ce7">
            <text:p>15/10/19</text:p>
          </table:table-cell>
          <table:table-cell office:value-type="float" office:value="26120" table:style-name="ce8">
            <text:p>2612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7T00:00:00" table:style-name="ce7">
            <text:p>17/10/19</text:p>
          </table:table-cell>
          <table:table-cell office:value-type="float" office:value="26377" table:style-name="ce8">
            <text:p>2637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7T00:00:00" table:style-name="ce7">
            <text:p>17/10/19</text:p>
          </table:table-cell>
          <table:table-cell office:value-type="float" office:value="26420" table:style-name="ce8">
            <text:p>2642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8T00:00:00" table:style-name="ce7">
            <text:p>18/10/19</text:p>
          </table:table-cell>
          <table:table-cell office:value-type="float" office:value="26503" table:style-name="ce8">
            <text:p>2650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18T00:00:00" table:style-name="ce7">
            <text:p>18/10/19</text:p>
          </table:table-cell>
          <table:table-cell office:value-type="float" office:value="26520" table:style-name="ce8">
            <text:p>2652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1T00:00:00" table:style-name="ce7">
            <text:p>21/10/19</text:p>
          </table:table-cell>
          <table:table-cell office:value-type="float" office:value="26700" table:style-name="ce8">
            <text:p>2670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1T00:00:00" table:style-name="ce7">
            <text:p>21/10/19</text:p>
          </table:table-cell>
          <table:table-cell office:value-type="float" office:value="26716" table:style-name="ce8">
            <text:p>2671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2T00:00:00" table:style-name="ce7">
            <text:p>22/10/19</text:p>
          </table:table-cell>
          <table:table-cell office:value-type="float" office:value="26738" table:style-name="ce8">
            <text:p>2673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2T00:00:00" table:style-name="ce7">
            <text:p>22/10/19</text:p>
          </table:table-cell>
          <table:table-cell office:value-type="float" office:value="26842" table:style-name="ce8">
            <text:p>268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2T00:00:00" table:style-name="ce7">
            <text:p>22/10/19</text:p>
          </table:table-cell>
          <table:table-cell office:value-type="float" office:value="26843" table:style-name="ce8">
            <text:p>2684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3T00:00:00" table:style-name="ce7">
            <text:p>23/10/19</text:p>
          </table:table-cell>
          <table:table-cell office:value-type="float" office:value="26904" table:style-name="ce8">
            <text:p>2690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4T00:00:00" table:style-name="ce7">
            <text:p>24/10/19</text:p>
          </table:table-cell>
          <table:table-cell office:value-type="float" office:value="27046" table:style-name="ce8">
            <text:p>2704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4T00:00:00" table:style-name="ce7">
            <text:p>24/10/19</text:p>
          </table:table-cell>
          <table:table-cell office:value-type="float" office:value="27048" table:style-name="ce8">
            <text:p>2704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4T00:00:00" table:style-name="ce7">
            <text:p>24/10/19</text:p>
          </table:table-cell>
          <table:table-cell office:value-type="float" office:value="27110" table:style-name="ce8">
            <text:p>271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5T00:00:00" table:style-name="ce7">
            <text:p>25/10/19</text:p>
          </table:table-cell>
          <table:table-cell office:value-type="float" office:value="27138" table:style-name="ce8">
            <text:p>2713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0-25T00:00:00" table:style-name="ce7">
            <text:p>25/10/19</text:p>
          </table:table-cell>
          <table:table-cell office:value-type="float" office:value="27139" table:style-name="ce8">
            <text:p>27139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0-25T00:00:00" table:style-name="ce7">
            <text:p>25/10/19</text:p>
          </table:table-cell>
          <table:table-cell office:value-type="float" office:value="27141" table:style-name="ce8">
            <text:p>27141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5T00:00:00" table:style-name="ce7">
            <text:p>25/10/19</text:p>
          </table:table-cell>
          <table:table-cell office:value-type="float" office:value="27221" table:style-name="ce8">
            <text:p>2722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8T00:00:00" table:style-name="ce7">
            <text:p>28/10/19</text:p>
          </table:table-cell>
          <table:table-cell office:value-type="float" office:value="27312" table:style-name="ce8">
            <text:p>273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8T00:00:00" table:style-name="ce7">
            <text:p>28/10/19</text:p>
          </table:table-cell>
          <table:table-cell office:value-type="float" office:value="27313" table:style-name="ce8">
            <text:p>2731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8T00:00:00" table:style-name="ce7">
            <text:p>28/10/19</text:p>
          </table:table-cell>
          <table:table-cell office:value-type="float" office:value="27342" table:style-name="ce8">
            <text:p>273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9T00:00:00" table:style-name="ce7">
            <text:p>29/10/19</text:p>
          </table:table-cell>
          <table:table-cell office:value-type="float" office:value="27523" table:style-name="ce8">
            <text:p>2752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29T00:00:00" table:style-name="ce7">
            <text:p>29/10/19</text:p>
          </table:table-cell>
          <table:table-cell office:value-type="float" office:value="27536" table:style-name="ce8">
            <text:p>275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30T00:00:00" table:style-name="ce7">
            <text:p>30/10/19</text:p>
          </table:table-cell>
          <table:table-cell office:value-type="float" office:value="27642" table:style-name="ce8">
            <text:p>276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0-31T00:00:00" table:style-name="ce7">
            <text:p>31/10/19</text:p>
          </table:table-cell>
          <table:table-cell office:value-type="float" office:value="27727" table:style-name="ce8">
            <text:p>2772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4T00:00:00" table:style-name="ce7">
            <text:p>4/11/19</text:p>
          </table:table-cell>
          <table:table-cell office:value-type="float" office:value="27837" table:style-name="ce8">
            <text:p>278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4T00:00:00" table:style-name="ce7">
            <text:p>4/11/19</text:p>
          </table:table-cell>
          <table:table-cell office:value-type="float" office:value="27844" table:style-name="ce8">
            <text:p>2784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7T00:00:00" table:style-name="ce7">
            <text:p>7/11/19</text:p>
          </table:table-cell>
          <table:table-cell office:value-type="float" office:value="28151" table:style-name="ce8">
            <text:p>2815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7T00:00:00" table:style-name="ce7">
            <text:p>7/11/19</text:p>
          </table:table-cell>
          <table:table-cell office:value-type="float" office:value="28204" table:style-name="ce8">
            <text:p>28204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7T00:00:00" table:style-name="ce7">
            <text:p>7/11/19</text:p>
          </table:table-cell>
          <table:table-cell office:value-type="float" office:value="28206" table:style-name="ce8">
            <text:p>2820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7T00:00:00" table:style-name="ce7">
            <text:p>7/11/19</text:p>
          </table:table-cell>
          <table:table-cell office:value-type="float" office:value="28207" table:style-name="ce8">
            <text:p>2820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7T00:00:00" table:style-name="ce7">
            <text:p>7/11/19</text:p>
          </table:table-cell>
          <table:table-cell office:value-type="float" office:value="28210" table:style-name="ce8">
            <text:p>282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08T00:00:00" table:style-name="ce7">
            <text:p>8/11/19</text:p>
          </table:table-cell>
          <table:table-cell office:value-type="float" office:value="28336" table:style-name="ce8">
            <text:p>283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2T00:00:00" table:style-name="ce7">
            <text:p>12/11/19</text:p>
          </table:table-cell>
          <table:table-cell office:value-type="float" office:value="28525" table:style-name="ce8">
            <text:p>285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1-12T00:00:00" table:style-name="ce7">
            <text:p>12/11/19</text:p>
          </table:table-cell>
          <table:table-cell office:value-type="float" office:value="28600" table:style-name="ce8">
            <text:p>28600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4T00:00:00" table:style-name="ce7">
            <text:p>14/11/19</text:p>
          </table:table-cell>
          <table:table-cell office:value-type="float" office:value="28948" table:style-name="ce8">
            <text:p>2894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5T00:00:00" table:style-name="ce7">
            <text:p>15/11/19</text:p>
          </table:table-cell>
          <table:table-cell office:value-type="float" office:value="28993" table:style-name="ce8">
            <text:p>2899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5T00:00:00" table:style-name="ce7">
            <text:p>15/11/19</text:p>
          </table:table-cell>
          <table:table-cell office:value-type="float" office:value="29073" table:style-name="ce8">
            <text:p>2907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8T00:00:00" table:style-name="ce7">
            <text:p>18/11/19</text:p>
          </table:table-cell>
          <table:table-cell office:value-type="float" office:value="29282" table:style-name="ce8">
            <text:p>292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19T00:00:00" table:style-name="ce7">
            <text:p>19/11/19</text:p>
          </table:table-cell>
          <table:table-cell office:value-type="float" office:value="29342" table:style-name="ce8">
            <text:p>293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1-18T00:00:00" table:style-name="ce7">
            <text:p>18/11/19</text:p>
          </table:table-cell>
          <table:table-cell office:value-type="float" office:value="29286" table:style-name="ce8">
            <text:p>29286</text:p>
          </table:table-cell>
          <table:table-cell office:value-type="string" table:style-name="ce8">
            <text:p>RICHIESTA ACCESSO AGLI ATTI – GARA “PROGETTAZIONE NUOVA SCUOLA D’INFANZIA”</text:p>
          </table:table-cell>
          <table:table-cell office:value-type="string" table:style-name="ce8">
            <text:p>SETTORE 4 – UFFICIO CONTRATTI</text:p>
          </table:table-cell>
          <table:table-cell office:value-type="string" table:style-name="ce8">
            <text:p>Accesso Documentale (L. 241/90)</text:p>
          </table:table-cell>
          <table:table-cell office:value-type="string" table:style-name="ce8">
            <text:p>EVASA</text:p>
          </table:table-cell>
          <table:table-cell office:value-type="date" office:date-value="2019-12-13T00:00:00" table:style-name="ce11">
            <text:p>13/12/19</text:p>
          </table:table-cell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1-19T00:00:00" table:style-name="ce7">
            <text:p>19/11/19</text:p>
          </table:table-cell>
          <table:table-cell office:value-type="float" office:value="29394" table:style-name="ce8">
            <text:p>29394</text:p>
          </table:table-cell>
          <table:table-cell office:value-type="string" table:style-name="ce8">
            <text:p>RICHIESTA ACCESSO AGLI ATTI – GARA “PROGETTAZIONE NUOVA SCUOLA D’INFANZIA”</text:p>
          </table:table-cell>
          <table:table-cell office:value-type="string" table:style-name="ce8">
            <text:p>SETTORE 4 – UFFICIO CONTRATTI</text:p>
          </table:table-cell>
          <table:table-cell office:value-type="string" table:style-name="ce8">
            <text:p>Accesso Documentale (L. 241/90)</text:p>
          </table:table-cell>
          <table:table-cell office:value-type="string" table:style-name="ce8">
            <text:p>EVASA</text:p>
          </table:table-cell>
          <table:table-cell office:value-type="date" office:date-value="2019-12-13T00:00:00" table:style-name="ce11">
            <text:p>13/12/19</text:p>
          </table:table-cell>
          <table:table-cell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1T00:00:00" table:style-name="ce7">
            <text:p>21/11/19</text:p>
          </table:table-cell>
          <table:table-cell office:value-type="float" office:value="29616" table:style-name="ce8">
            <text:p>2961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2T00:00:00" table:style-name="ce7">
            <text:p>22/11/19</text:p>
          </table:table-cell>
          <table:table-cell office:value-type="float" office:value="29793" table:style-name="ce8">
            <text:p>29793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2T00:00:00" table:style-name="ce7">
            <text:p>22/11/19</text:p>
          </table:table-cell>
          <table:table-cell office:value-type="float" office:value="29818" table:style-name="ce8">
            <text:p>2981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8T00:00:00" table:style-name="ce7">
            <text:p>28/11/19</text:p>
          </table:table-cell>
          <table:table-cell office:value-type="float" office:value="30262" table:style-name="ce8">
            <text:p>3026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8T00:00:00" table:style-name="ce7">
            <text:p>28/11/19</text:p>
          </table:table-cell>
          <table:table-cell office:value-type="float" office:value="30327" table:style-name="ce8">
            <text:p>3032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9T00:00:00" table:style-name="ce7">
            <text:p>29/11/19</text:p>
          </table:table-cell>
          <table:table-cell office:value-type="float" office:value="30436" table:style-name="ce8">
            <text:p>3043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9T00:00:00" table:style-name="ce7">
            <text:p>29/11/19</text:p>
          </table:table-cell>
          <table:table-cell office:value-type="float" office:value="30437" table:style-name="ce8">
            <text:p>3043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9T00:00:00" table:style-name="ce7">
            <text:p>29/11/19</text:p>
          </table:table-cell>
          <table:table-cell office:value-type="float" office:value="30442" table:style-name="ce8">
            <text:p>3044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1-29T00:00:00" table:style-name="ce7">
            <text:p>29/11/19</text:p>
          </table:table-cell>
          <table:table-cell office:value-type="float" office:value="30590" table:style-name="ce8">
            <text:p>3059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5T00:00:00" table:style-name="ce7">
            <text:p>5/12/19</text:p>
          </table:table-cell>
          <table:table-cell office:value-type="float" office:value="31082" table:style-name="ce8">
            <text:p>3108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6T00:00:00" table:style-name="ce7">
            <text:p>6/12/19</text:p>
          </table:table-cell>
          <table:table-cell office:value-type="float" office:value="31188" table:style-name="ce8">
            <text:p>3118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9T00:00:00" table:style-name="ce7">
            <text:p>9/12/19</text:p>
          </table:table-cell>
          <table:table-cell office:value-type="float" office:value="31291" table:style-name="ce8">
            <text:p>3129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9T00:00:00" table:style-name="ce7">
            <text:p>9/12/19</text:p>
          </table:table-cell>
          <table:table-cell office:value-type="float" office:value="31302" table:style-name="ce8">
            <text:p>3130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9T00:00:00" table:style-name="ce7">
            <text:p>9/12/19</text:p>
          </table:table-cell>
          <table:table-cell office:value-type="float" office:value="31312" table:style-name="ce8">
            <text:p>31312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09T00:00:00" table:style-name="ce7">
            <text:p>9/12/19</text:p>
          </table:table-cell>
          <table:table-cell office:value-type="float" office:value="31330" table:style-name="ce8">
            <text:p>3133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0T00:00:00" table:style-name="ce7">
            <text:p>10/12/19</text:p>
          </table:table-cell>
          <table:table-cell office:value-type="float" office:value="31525" table:style-name="ce8">
            <text:p>31525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2T00:00:00" table:style-name="ce7">
            <text:p>12/12/19</text:p>
          </table:table-cell>
          <table:table-cell office:value-type="float" office:value="31781" table:style-name="ce8">
            <text:p>3178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2T00:00:00" table:style-name="ce7">
            <text:p>12/12/19</text:p>
          </table:table-cell>
          <table:table-cell office:value-type="float" office:value="31787" table:style-name="ce8">
            <text:p>3178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2T00:00:00" table:style-name="ce7">
            <text:p>12/12/19</text:p>
          </table:table-cell>
          <table:table-cell office:value-type="float" office:value="31839" table:style-name="ce8">
            <text:p>31839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3T00:00:00" table:style-name="ce7">
            <text:p>13/12/19</text:p>
          </table:table-cell>
          <table:table-cell office:value-type="float" office:value="31888" table:style-name="ce8">
            <text:p>31888</text:p>
          </table:table-cell>
          <table:table-cell office:value-type="string" table:style-name="ce8">
            <text:p>RICHIESTA ACCESSO AGLI <text:s/>ATTI – DELIBERAZIONE DI CONSIGLIO COMUNALE</text:p>
          </table:table-cell>
          <table:table-cell office:value-type="string" table:style-name="ce8">
            <text:p>SETTORE 1 - AFFARI GENERALI E ISTITUZIONALI, SERVIZI ALLA PERSONA - SEGRETERIA GENERALE</text:p>
          </table:table-cell>
          <table:table-cell office:value-type="string" table:style-name="ce8">
            <text:p>ACCESSO CIVICO GENERALIZZATO (Art. 5 C.2 D.Lgs. 33/2013).</text:p>
          </table:table-cell>
          <table:table-cell office:value-type="string" table:style-name="ce8">
            <text:p>RICHIESTA EVASA</text:p>
          </table:table-cell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3T00:00:00" table:style-name="ce7">
            <text:p>13/12/19</text:p>
          </table:table-cell>
          <table:table-cell office:value-type="float" office:value="31981" table:style-name="ce8">
            <text:p>31981</text:p>
          </table:table-cell>
          <table:table-cell office:value-type="string" table:style-name="ce8">
            <text:p>RICHIESTA ACCESSO AGLI <text:s/>ATTI – DELIBERAZIONE DI GIUNTA COMUNALE</text:p>
          </table:table-cell>
          <table:table-cell office:value-type="string" table:style-name="ce8">
            <text:p>SETTORE 1 - AFFARI GENERALI E ISTITUZIONALI, SERVIZI ALLA PERSONA - SEGRETERIA GENERALE</text:p>
          </table:table-cell>
          <table:table-cell office:value-type="string" table:style-name="ce8">
            <text:p>ACCESSO CIVICO GENERALIZZATO (Art. 5 C.2 D.Lgs. 33/2013).</text:p>
          </table:table-cell>
          <table:table-cell office:value-type="string" table:style-name="ce8">
            <text:p>RICHIESTA EVASA</text:p>
          </table:table-cell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2-12T00:00:00" table:style-name="ce12">
            <text:p>12/12/2019</text:p>
          </table:table-cell>
          <table:table-cell office:value-type="float" office:value="31765" table:style-name="ce13">
            <text:p>31765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5" table:style-name="ce8"/>
          <table:table-cell table:number-columns-repeated="246" table:style-name="ce2"/>
          <table:table-cell table:number-columns-repeated="16127"/>
        </table:table-row>
        <table:table-row table:style-name="ro4">
          <table:table-cell table:style-name="ce2"/>
          <table:table-cell office:value-type="date" office:date-value="2019-12-12T00:00:00" table:style-name="ce12">
            <text:p>12/12/2019</text:p>
          </table:table-cell>
          <table:table-cell office:value-type="float" office:value="31767" table:style-name="ce13">
            <text:p>31767</text:p>
          </table:table-cell>
          <table:table-cell office:value-type="string" table:style-name="ce8">
            <text:p>RICHIESTA ACCESSO <text:s/>AI DOCUMENTI AMMINISTRATIVI – CONTROLLO CONTRATTO</text:p>
          </table:table-cell>
          <table:table-cell office:value-type="string" table:style-name="ce8">
            <text:p>SETTORE 4 <text:s/>SERVIZIO GARE E CONTRATTI, SERVIZI CIMITERIALI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6T00:00:00" table:style-name="ce7">
            <text:p>16/12/19</text:p>
          </table:table-cell>
          <table:table-cell office:value-type="float" office:value="32006" table:style-name="ce8">
            <text:p>32006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6T00:00:00" table:style-name="ce7">
            <text:p>16/12/19</text:p>
          </table:table-cell>
          <table:table-cell office:value-type="float" office:value="32041" table:style-name="ce8">
            <text:p>3204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6T00:00:00" table:style-name="ce7">
            <text:p>16/12/19</text:p>
          </table:table-cell>
          <table:table-cell office:value-type="float" office:value="32148" table:style-name="ce8">
            <text:p>3214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7T00:00:00" table:style-name="ce7">
            <text:p>17/12/19</text:p>
          </table:table-cell>
          <table:table-cell office:value-type="float" office:value="32228" table:style-name="ce8">
            <text:p>3222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7T00:00:00" table:style-name="ce7">
            <text:p>17/12/19</text:p>
          </table:table-cell>
          <table:table-cell office:value-type="float" office:value="32248" table:style-name="ce8">
            <text:p>32248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7T00:00:00" table:style-name="ce7">
            <text:p>17/12/19</text:p>
          </table:table-cell>
          <table:table-cell office:value-type="float" office:value="32310" table:style-name="ce8">
            <text:p>32310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17T00:00:00" table:style-name="ce7">
            <text:p>17/12/19</text:p>
          </table:table-cell>
          <table:table-cell office:value-type="float" office:value="32327" table:style-name="ce8">
            <text:p>32327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20T00:00:00" table:style-name="ce7">
            <text:p>20/12/19</text:p>
          </table:table-cell>
          <table:table-cell office:value-type="float" office:value="32611" table:style-name="ce8">
            <text:p>3261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19-12-31T00:00:00" table:style-name="ce7">
            <text:p>31/12/19</text:p>
          </table:table-cell>
          <table:table-cell office:value-type="float" office:value="33151" table:style-name="ce8">
            <text:p>33151</text:p>
          </table:table-cell>
          <table:table-cell office:value-type="string" table:style-name="ce8">
            <text:p>RICHIESTA ACCESSO AGLI <text:s/>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number-rows-repeated="12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4" table:style-name="ce8"/>
          <table:table-cell table:style-name="ce7"/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4" table:style-name="ro1">
          <table:table-cell table:style-name="ce2"/>
          <table:table-cell table:style-name="ce7"/>
          <table:table-cell table:style-name="ce8"/>
          <table:table-cell table:number-columns-repeated="3" table:style-name="ce2"/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table:style-name="ce15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1"/>
          <table:table-cell table:style-name="ce17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17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number-rows-repeated="65304"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982960" table:style-name="ro6">
          <table:table-cell table:number-columns-repeated="16384"/>
        </table:table-row>
      </table:table>
      <table:table table:name="Foglio2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fo:border="thin solid #000000" style:vertical-align="middle" fo:wrap-option="wrap" fo:background-color="#FFFFFF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Xp Professional Sp2b Italiano</dc:creator>
    <meta:creation-date>2018-01-29T08:26:55Z</meta:creation-date>
    <dc:date>2020-01-09T12:27:39Z</dc:date>
    <meta:print-date>2018-03-19T13:17:39Z</meta:print-date>
    <meta:editing-cycles>74</meta:editing-cycles>
    <meta:editing-duration>PT20395S</meta:editing-duration>
  </office:meta>
</office:document-meta>
</file>