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55.81mm"/>
    </style:style>
    <style:style style:name="co7" style:family="table-column">
      <style:table-column-properties fo:break-before="auto" style:column-width="47.68mm"/>
    </style:style>
    <style:style style:name="co10" style:family="table-column">
      <style:table-column-properties fo:break-before="auto" style:column-width="42.7mm"/>
    </style:style>
    <style:style style:name="co11" style:family="table-column">
      <style:table-column-properties fo:break-before="auto" style:column-width="56.59mm"/>
    </style:style>
    <style:style style:name="ro6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3.69mm" fo:break-before="auto" style:use-optimal-row-height="true"/>
    </style:style>
    <style:style style:name="ro4" style:family="table-row">
      <style:table-row-properties style:row-height="21.57mm" fo:break-before="auto" style:use-optimal-row-height="true"/>
    </style:style>
    <style:style style:name="ro5" style:family="table-row">
      <style:table-row-properties style:row-height="35.26mm" fo:break-before="auto" style:use-optimal-row-height="true"/>
    </style:style>
    <style:style style:name="ro7" style:family="table-row">
      <style:table-row-properties style:row-height="32.1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8" style:family="table-cell" style:parent-style-name="Default" style:data-style-name="N0"/>
    <style:style style:name="ce2" style:family="table-cell" style:parent-style-name="Default" style:data-style-name="N0">
      <style:table-cell-properties fo:background-color="#ffffff" fo:wrap-option="wrap" style:vertical-align="middle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19" style:family="table-cell" style:parent-style-name="Default" style:data-style-name="N0"/>
    <style:style style:name="ce5" style:family="table-cell" style:parent-style-name="Default" style:data-style-name="N104">
      <style:table-cell-properties fo:background-color="#ffffff" fo:wrap-option="wrap" style:vertical-align="middle"/>
    </style:style>
    <style:style style:name="ce6" style:family="table-cell" style:parent-style-name="Default" style:data-style-name="N104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7" style:family="table-cell" style:parent-style-name="Default" style:data-style-name="N104">
      <style:table-cell-properties fo:background-color="#ffffff" fo:wrap-option="wrap" fo:border="0.06pt solid #000000" style:vertical-align="middle"/>
    </style:style>
    <style:style style:name="ce23" style:family="table-cell" style:parent-style-name="Default" style:data-style-name="N37"/>
    <style:style style:name="ce8" style:family="table-cell" style:parent-style-name="Default" style:data-style-name="N36">
      <style:table-cell-properties fo:background-color="#ffffff" fo:wrap-option="wrap" fo:border="0.06pt solid #000000" style:vertical-align="middle"/>
    </style:style>
    <style:style style:name="ce9" style:family="table-cell" style:parent-style-name="Default" style:data-style-name="N104"/>
    <style:style style:name="ce10" style:family="table-cell" style:parent-style-name="Default" style:data-style-name="N104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1" style:family="table-cell" style:parent-style-name="Default" style:data-style-name="N36">
      <style:table-cell-properties fo:border-bottom="0.06pt solid #000000" fo:border-left="0.06pt solid #000000" fo:border-right="none" fo:border-top="0.06pt solid #000000"/>
    </style:style>
    <style:style style:name="ce12" style:family="table-cell" style:parent-style-name="Default" style:data-style-name="N36">
      <style:table-cell-properties fo:border-bottom="0.06pt solid #000000" fo:background-color="#ffffff" fo:wrap-option="wrap" fo:border-left="0.06pt solid #000000" fo:border-right="none" fo:border-top="0.06pt solid #000000" style:vertical-align="middle"/>
    </style:style>
    <style:style style:name="ce13" style:family="table-cell" style:parent-style-name="Default" style:data-style-name="N0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4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ce181e"/>
    </style:style>
    <style:style style:name="ce32" style:family="table-cell" style:parent-style-name="Default" style:data-style-name="N0">
      <style:text-properties fo:color="#ce181e"/>
    </style:style>
    <style:style style:name="ce40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10" table:default-cell-style-name="ce19"/>
        <table:table-column table:style-name="co4" table:number-columns-repeated="2" table:default-cell-style-name="ce19"/>
        <table:table-column table:style-name="co11" table:default-cell-style-name="ce19"/>
        <table:table-column table:style-name="co4" table:number-columns-repeated="1015" table:default-cell-style-name="ce19"/>
        <table:table-row table:style-name="ro2" table:number-rows-repeated="2">
          <table:table-cell table:style-name="ce2"/>
          <table:table-cell table:style-name="ce5"/>
          <table:table-cell table:style-name="ce2" table:number-columns-repeated="255"/>
          <table:table-cell table:number-columns-repeated="767"/>
        </table:table-row>
        <table:table-row table:style-name="ro3">
          <table:table-cell table:style-name="ce3"/>
          <table:table-cell table:style-name="ce6" office:value-type="string" calcext:value-type="string">
            <text:p>data</text:p>
          </table:table-cell>
          <table:table-cell table:style-name="ce13" office:value-type="string" calcext:value-type="string">
            <text:p>protocollo</text:p>
          </table:table-cell>
          <table:table-cell table:style-name="ce13" office:value-type="string" calcext:value-type="string">
            <text:p>oggetto</text:p>
          </table:table-cell>
          <table:table-cell table:style-name="ce13" office:value-type="string" calcext:value-type="string">
            <text:p>ufficio coinvolto</text:p>
          </table:table-cell>
          <table:table-cell table:style-name="ce13" office:value-type="string" calcext:value-type="string">
            <text:p><text:s/>tipologia di accesso (semplice, generalizzato, atti)</text:p>
          </table:table-cell>
          <table:table-cell table:style-name="ce13" office:value-type="string" calcext:value-type="string">
            <text:p><text:s/>esito</text:p>
          </table:table-cell>
          <table:table-cell table:style-name="ce13" office:value-type="string" calcext:value-type="string">
            <text:p>data comunicazione esito</text:p>
          </table:table-cell>
          <table:table-cell table:style-name="ce13" office:value-type="string" calcext:value-type="string">
            <text:p>giorni impiegati evasione pratica</text:p>
          </table:table-cell>
          <table:table-cell table:style-name="ce3" table:number-columns-repeated="1015"/>
        </table:table-row>
        <table:table-row table:style-name="ro4">
          <table:table-cell table:style-name="ce2"/>
          <table:table-cell table:style-name="ce7" office:value-type="date" office:date-value="2021-01-05" calcext:value-type="date">
            <text:p>5/1/2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RICHIESTA ACCESSO AGLI ATTI – PRATICHE EDILIZIE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07" calcext:value-type="date">
            <text:p>7/1/21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RICHIESTA ACCESSO AGLI ATTI – PRATICHE EDILIZIE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11" calcext:value-type="date">
            <text:p>11/1/21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string" calcext:value-type="string">
            <text:p>RICHIESTA ACCESSO AGLI ATTI – PRATICHE EDILIZIE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11" calcext:value-type="date">
            <text:p>11/1/21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string" calcext:value-type="string">
            <text:p>RICHIESTA ACCESSO AGLI ATTI – PRATICHE EDILIZIE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12" calcext:value-type="date">
            <text:p>12/1/21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string" calcext:value-type="string">
            <text:p>RICHIESTA ACCESSO AI DOCUMENTI AMMINISTRATIVI – PRATICHE EDILIZIE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12" calcext:value-type="date">
            <text:p>12/1/21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12" calcext:value-type="date">
            <text:p>12/1/2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string" calcext:value-type="string">
            <text:p>RICHIESTA ACCESSO AI DOCUMENTI AMMINISTRATIVI _ EDILIZIA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12" calcext:value-type="date">
            <text:p>12/1/2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string" calcext:value-type="string">
            <text:p>RICHIESTA ACCESSO AI DOCUMENTI AMMINISTRATIVI – PRATICHE EDILIZIE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23" office:value-type="date" office:date-value="2021-01-14" calcext:value-type="date">
            <text:p>14/01/21</text:p>
          </table:table-cell>
          <table:table-cell table:style-name="ce4" office:value-type="float" office:value="1067" calcext:value-type="float">
            <text:p>106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23" office:value-type="date" office:date-value="2021-01-15" calcext:value-type="date">
            <text:p>15/01/21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23" office:value-type="date" office:date-value="2021-01-15" calcext:value-type="date">
            <text:p>15/01/21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23" office:value-type="date" office:date-value="2021-01-15" calcext:value-type="date">
            <text:p>15/01/21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23" office:value-type="date" office:date-value="2021-01-18" calcext:value-type="date">
            <text:p>18/01/21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20" calcext:value-type="date">
            <text:p>20/1/21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20" calcext:value-type="date">
            <text:p>20/1/21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20" calcext:value-type="date">
            <text:p>20/1/21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01-01-20" calcext:value-type="date">
            <text:p>20/1/01</text:p>
          </table:table-cell>
          <table:table-cell table:style-name="ce4" office:value-type="float" office:value="1618" calcext:value-type="float">
            <text:p>161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21" calcext:value-type="date">
            <text:p>21/1/21</text:p>
          </table:table-cell>
          <table:table-cell table:style-name="ce4" office:value-type="float" office:value="1722" calcext:value-type="float">
            <text:p>172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21" calcext:value-type="date">
            <text:p>21/1/21</text:p>
          </table:table-cell>
          <table:table-cell table:style-name="ce4" office:value-type="float" office:value="1749" calcext:value-type="float">
            <text:p>174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21" calcext:value-type="date">
            <text:p>21/1/21</text:p>
          </table:table-cell>
          <table:table-cell table:style-name="ce4" office:value-type="float" office:value="1777" calcext:value-type="float">
            <text:p>177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22" calcext:value-type="date">
            <text:p>22/1/21</text:p>
          </table:table-cell>
          <table:table-cell table:style-name="ce4" office:value-type="float" office:value="1851" calcext:value-type="float">
            <text:p>185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22" calcext:value-type="date">
            <text:p>22/1/21</text:p>
          </table:table-cell>
          <table:table-cell table:style-name="ce4" office:value-type="float" office:value="1852" calcext:value-type="float">
            <text:p>185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22" calcext:value-type="date">
            <text:p>22/1/21</text:p>
          </table:table-cell>
          <table:table-cell table:style-name="ce4" office:value-type="float" office:value="1853" calcext:value-type="float">
            <text:p>185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22" calcext:value-type="date">
            <text:p>22/1/21</text:p>
          </table:table-cell>
          <table:table-cell table:style-name="ce4" office:value-type="float" office:value="1854" calcext:value-type="float">
            <text:p>185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26" calcext:value-type="date">
            <text:p>26/1/21</text:p>
          </table:table-cell>
          <table:table-cell table:style-name="ce4" office:value-type="float" office:value="2058" calcext:value-type="float">
            <text:p>205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28" calcext:value-type="date">
            <text:p>28/1/21</text:p>
          </table:table-cell>
          <table:table-cell table:style-name="ce4" office:value-type="float" office:value="2395" calcext:value-type="float">
            <text:p>239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28" calcext:value-type="date">
            <text:p>28/1/21</text:p>
          </table:table-cell>
          <table:table-cell table:style-name="ce4" office:value-type="float" office:value="2398" calcext:value-type="float">
            <text:p>239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28" calcext:value-type="date">
            <text:p>28/1/21</text:p>
          </table:table-cell>
          <table:table-cell table:style-name="ce4" office:value-type="float" office:value="2401" calcext:value-type="float">
            <text:p>240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28" calcext:value-type="date">
            <text:p>28/1/21</text:p>
          </table:table-cell>
          <table:table-cell table:style-name="ce4" office:value-type="float" office:value="2469" calcext:value-type="float">
            <text:p>246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1-28" calcext:value-type="date">
            <text:p>28/1/21</text:p>
          </table:table-cell>
          <table:table-cell table:style-name="ce4" office:value-type="float" office:value="2472" calcext:value-type="float">
            <text:p>247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01" calcext:value-type="date">
            <text:p>1/2/21</text:p>
          </table:table-cell>
          <table:table-cell table:style-name="ce4" office:value-type="float" office:value="2632" calcext:value-type="float">
            <text:p>263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01" calcext:value-type="date">
            <text:p>1/2/21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01" calcext:value-type="date">
            <text:p>1/2/21</text:p>
          </table:table-cell>
          <table:table-cell table:style-name="ce4" office:value-type="float" office:value="2668" calcext:value-type="float">
            <text:p>266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01" calcext:value-type="date">
            <text:p>1/2/21</text:p>
          </table:table-cell>
          <table:table-cell table:style-name="ce4" office:value-type="float" office:value="2711" calcext:value-type="float">
            <text:p>271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01" calcext:value-type="date">
            <text:p>1/2/21</text:p>
          </table:table-cell>
          <table:table-cell table:style-name="ce4" office:value-type="float" office:value="2713" calcext:value-type="float">
            <text:p>271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02" calcext:value-type="date">
            <text:p>2/2/21</text:p>
          </table:table-cell>
          <table:table-cell table:style-name="ce4" office:value-type="float" office:value="2784" calcext:value-type="float">
            <text:p>278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03" calcext:value-type="date">
            <text:p>3/2/21</text:p>
          </table:table-cell>
          <table:table-cell table:style-name="ce4" office:value-type="float" office:value="2866" calcext:value-type="float">
            <text:p>286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03" calcext:value-type="date">
            <text:p>3/2/21</text:p>
          </table:table-cell>
          <table:table-cell table:style-name="ce4" office:value-type="float" office:value="2941" calcext:value-type="float">
            <text:p>294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04" calcext:value-type="date">
            <text:p>4/2/21</text:p>
          </table:table-cell>
          <table:table-cell table:style-name="ce4" office:value-type="float" office:value="3005" calcext:value-type="float">
            <text:p>300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05" calcext:value-type="date">
            <text:p>5/2/21</text:p>
          </table:table-cell>
          <table:table-cell table:style-name="ce4" office:value-type="float" office:value="3158" calcext:value-type="float">
            <text:p>315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05" calcext:value-type="date">
            <text:p>5/2/21</text:p>
          </table:table-cell>
          <table:table-cell table:style-name="ce4" office:value-type="float" office:value="3169" calcext:value-type="float">
            <text:p>316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08" calcext:value-type="date">
            <text:p>8/2/21</text:p>
          </table:table-cell>
          <table:table-cell table:style-name="ce4" office:value-type="float" office:value="3253" calcext:value-type="float">
            <text:p>325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08" calcext:value-type="date">
            <text:p>8/2/21</text:p>
          </table:table-cell>
          <table:table-cell table:style-name="ce4" office:value-type="float" office:value="3254" calcext:value-type="float">
            <text:p>325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09" calcext:value-type="date">
            <text:p>9/2/21</text:p>
          </table:table-cell>
          <table:table-cell table:style-name="ce4" office:value-type="float" office:value="3368" calcext:value-type="float">
            <text:p>336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09" calcext:value-type="date">
            <text:p>9/2/21</text:p>
          </table:table-cell>
          <table:table-cell table:style-name="ce4" office:value-type="float" office:value="3369" calcext:value-type="float">
            <text:p>336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09" calcext:value-type="date">
            <text:p>9/2/21</text:p>
          </table:table-cell>
          <table:table-cell table:style-name="ce4" office:value-type="float" office:value="3370" calcext:value-type="float">
            <text:p>337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09" calcext:value-type="date">
            <text:p>9/2/21</text:p>
          </table:table-cell>
          <table:table-cell table:style-name="ce4" office:value-type="float" office:value="3435" calcext:value-type="float">
            <text:p>343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10" calcext:value-type="date">
            <text:p>10/2/21</text:p>
          </table:table-cell>
          <table:table-cell table:style-name="ce4" office:value-type="float" office:value="3508" calcext:value-type="float">
            <text:p>350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11" calcext:value-type="date">
            <text:p>11/2/21</text:p>
          </table:table-cell>
          <table:table-cell table:style-name="ce4" office:value-type="float" office:value="3631" calcext:value-type="float">
            <text:p>363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11" calcext:value-type="date">
            <text:p>11/2/21</text:p>
          </table:table-cell>
          <table:table-cell table:style-name="ce4" office:value-type="float" office:value="3739" calcext:value-type="float">
            <text:p>373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11" calcext:value-type="date">
            <text:p>11/2/21</text:p>
          </table:table-cell>
          <table:table-cell table:style-name="ce4" office:value-type="float" office:value="3757" calcext:value-type="float">
            <text:p>375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12" calcext:value-type="date">
            <text:p>12/2/21</text:p>
          </table:table-cell>
          <table:table-cell table:style-name="ce4" office:value-type="float" office:value="3771" calcext:value-type="float">
            <text:p>377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12" calcext:value-type="date">
            <text:p>12/2/21</text:p>
          </table:table-cell>
          <table:table-cell table:style-name="ce4" office:value-type="float" office:value="3890" calcext:value-type="float">
            <text:p>389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15" calcext:value-type="date">
            <text:p>15/2/21</text:p>
          </table:table-cell>
          <table:table-cell table:style-name="ce4" office:value-type="float" office:value="3895" calcext:value-type="float">
            <text:p>389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15" calcext:value-type="date">
            <text:p>15/2/21</text:p>
          </table:table-cell>
          <table:table-cell table:style-name="ce4" office:value-type="float" office:value="3934" calcext:value-type="float">
            <text:p>393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15" calcext:value-type="date">
            <text:p>15/2/21</text:p>
          </table:table-cell>
          <table:table-cell table:style-name="ce4" office:value-type="float" office:value="4006" calcext:value-type="float">
            <text:p>400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16" calcext:value-type="date">
            <text:p>16/2/21</text:p>
          </table:table-cell>
          <table:table-cell table:style-name="ce4" office:value-type="float" office:value="4068" calcext:value-type="float">
            <text:p>406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16" calcext:value-type="date">
            <text:p>16/2/21</text:p>
          </table:table-cell>
          <table:table-cell table:style-name="ce4" office:value-type="float" office:value="4121" calcext:value-type="float">
            <text:p>412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17" calcext:value-type="date">
            <text:p>17/2/21</text:p>
          </table:table-cell>
          <table:table-cell table:style-name="ce4" office:value-type="float" office:value="4175" calcext:value-type="float">
            <text:p>417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19" calcext:value-type="date">
            <text:p>19/2/21</text:p>
          </table:table-cell>
          <table:table-cell table:style-name="ce4" office:value-type="float" office:value="4493" calcext:value-type="float">
            <text:p>449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agli atti documentale 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19" calcext:value-type="date">
            <text:p>19/2/21</text:p>
          </table:table-cell>
          <table:table-cell table:style-name="ce4" office:value-type="float" office:value="4494" calcext:value-type="float">
            <text:p>449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19" calcext:value-type="date">
            <text:p>19/2/21</text:p>
          </table:table-cell>
          <table:table-cell table:style-name="ce4" office:value-type="float" office:value="4526" calcext:value-type="float">
            <text:p>452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23" calcext:value-type="date">
            <text:p>23/2/21</text:p>
          </table:table-cell>
          <table:table-cell table:style-name="ce4" office:value-type="float" office:value="4729" calcext:value-type="float">
            <text:p>472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23" calcext:value-type="date">
            <text:p>23/2/21</text:p>
          </table:table-cell>
          <table:table-cell table:style-name="ce4" office:value-type="float" office:value="4742" calcext:value-type="float">
            <text:p>474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24" calcext:value-type="date">
            <text:p>24/2/21</text:p>
          </table:table-cell>
          <table:table-cell table:style-name="ce4" office:value-type="float" office:value="4887" calcext:value-type="float">
            <text:p>488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5">
          <table:table-cell table:style-name="ce2"/>
          <table:table-cell table:style-name="ce7" office:value-type="date" office:date-value="2021-02-24" calcext:value-type="date">
            <text:p>24/2/21</text:p>
          </table:table-cell>
          <table:table-cell table:style-name="ce4" office:value-type="float" office:value="4910" calcext:value-type="float">
            <text:p>491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35" office:value-type="string" calcext:value-type="string">
            <text:p>Accesso Civico Generalizzato ai sensi art. 5, D.L. 33/2013 e art. 5,c.6, Reg.to Com.le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25" calcext:value-type="date">
            <text:p>25/2/21</text:p>
          </table:table-cell>
          <table:table-cell table:style-name="ce4" office:value-type="float" office:value="5056" calcext:value-type="float">
            <text:p>505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25" calcext:value-type="date">
            <text:p>25/2/21</text:p>
          </table:table-cell>
          <table:table-cell table:style-name="ce4" office:value-type="float" office:value="5144" calcext:value-type="float">
            <text:p>514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25" calcext:value-type="date">
            <text:p>25/2/21</text:p>
          </table:table-cell>
          <table:table-cell table:style-name="ce4" office:value-type="float" office:value="5169" calcext:value-type="float">
            <text:p>516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25" calcext:value-type="date">
            <text:p>25/2/21</text:p>
          </table:table-cell>
          <table:table-cell table:style-name="ce4" office:value-type="float" office:value="5170" calcext:value-type="float">
            <text:p>517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26" calcext:value-type="date">
            <text:p>26/2/21</text:p>
          </table:table-cell>
          <table:table-cell table:style-name="ce4" office:value-type="float" office:value="5190" calcext:value-type="float">
            <text:p>519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2-26" calcext:value-type="date">
            <text:p>26/2/21</text:p>
          </table:table-cell>
          <table:table-cell table:style-name="ce4" office:value-type="float" office:value="5193" calcext:value-type="float">
            <text:p>519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01" calcext:value-type="date">
            <text:p>1/3/21</text:p>
          </table:table-cell>
          <table:table-cell table:style-name="ce4" office:value-type="float" office:value="5308" calcext:value-type="float">
            <text:p>530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01" calcext:value-type="date">
            <text:p>1/3/21</text:p>
          </table:table-cell>
          <table:table-cell table:style-name="ce4" office:value-type="float" office:value="5317" calcext:value-type="float">
            <text:p>531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02" calcext:value-type="date">
            <text:p>2/3/21</text:p>
          </table:table-cell>
          <table:table-cell table:style-name="ce4" office:value-type="float" office:value="5539" calcext:value-type="float">
            <text:p>553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02" calcext:value-type="date">
            <text:p>2/3/21</text:p>
          </table:table-cell>
          <table:table-cell table:style-name="ce4" office:value-type="float" office:value="5541" calcext:value-type="float">
            <text:p>554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04" calcext:value-type="date">
            <text:p>4/3/21</text:p>
          </table:table-cell>
          <table:table-cell table:style-name="ce4" office:value-type="float" office:value="5628" calcext:value-type="float">
            <text:p>562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04" calcext:value-type="date">
            <text:p>4/3/21</text:p>
          </table:table-cell>
          <table:table-cell table:style-name="ce4" office:value-type="float" office:value="5666" calcext:value-type="float">
            <text:p>566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04" calcext:value-type="date">
            <text:p>4/3/21</text:p>
          </table:table-cell>
          <table:table-cell table:style-name="ce4" office:value-type="float" office:value="5758" calcext:value-type="float">
            <text:p>575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05" calcext:value-type="date">
            <text:p>5/3/21</text:p>
          </table:table-cell>
          <table:table-cell table:style-name="ce4" office:value-type="float" office:value="5779" calcext:value-type="float">
            <text:p>577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05" calcext:value-type="date">
            <text:p>5/3/21</text:p>
          </table:table-cell>
          <table:table-cell table:style-name="ce4" office:value-type="float" office:value="5782" calcext:value-type="float">
            <text:p>578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05" calcext:value-type="date">
            <text:p>5/3/21</text:p>
          </table:table-cell>
          <table:table-cell table:style-name="ce4" office:value-type="float" office:value="5783" calcext:value-type="float">
            <text:p>578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10" calcext:value-type="date">
            <text:p>10/3/21</text:p>
          </table:table-cell>
          <table:table-cell table:style-name="ce4" office:value-type="float" office:value="6247" calcext:value-type="float">
            <text:p>624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10" calcext:value-type="date">
            <text:p>10/3/21</text:p>
          </table:table-cell>
          <table:table-cell table:style-name="ce4" office:value-type="float" office:value="6265" calcext:value-type="float">
            <text:p>626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table:number-columns-repeated="4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10" calcext:value-type="date">
            <text:p>10/3/21</text:p>
          </table:table-cell>
          <table:table-cell table:style-name="ce4" office:value-type="float" office:value="6286" calcext:value-type="float">
            <text:p>628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31"/>
          <table:table-cell table:style-name="ce4"/>
          <table:table-cell table:style-name="ce8"/>
          <table:table-cell table:style-name="ce4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10" calcext:value-type="date">
            <text:p>10/3/21</text:p>
          </table:table-cell>
          <table:table-cell table:style-name="ce4" office:value-type="float" office:value="6287" calcext:value-type="float">
            <text:p>628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11" calcext:value-type="date">
            <text:p>11/3/21</text:p>
          </table:table-cell>
          <table:table-cell table:style-name="ce4" office:value-type="float" office:value="6336" calcext:value-type="float">
            <text:p>633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11" calcext:value-type="date">
            <text:p>11/3/21</text:p>
          </table:table-cell>
          <table:table-cell table:style-name="ce4" office:value-type="float" office:value="6408" calcext:value-type="float">
            <text:p>640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11" calcext:value-type="date">
            <text:p>11/3/21</text:p>
          </table:table-cell>
          <table:table-cell table:style-name="ce4" office:value-type="float" office:value="6431" calcext:value-type="float">
            <text:p>643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11" calcext:value-type="date">
            <text:p>11/3/21</text:p>
          </table:table-cell>
          <table:table-cell table:style-name="ce4" office:value-type="float" office:value="6432" calcext:value-type="float">
            <text:p>643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11" calcext:value-type="date">
            <text:p>11/3/21</text:p>
          </table:table-cell>
          <table:table-cell table:style-name="ce4" office:value-type="float" office:value="6436" calcext:value-type="float">
            <text:p>643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12" calcext:value-type="date">
            <text:p>12/3/21</text:p>
          </table:table-cell>
          <table:table-cell table:style-name="ce4" office:value-type="float" office:value="6508" calcext:value-type="float">
            <text:p>650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15" calcext:value-type="date">
            <text:p>15/3/21</text:p>
          </table:table-cell>
          <table:table-cell table:style-name="ce4" office:value-type="float" office:value="6612" calcext:value-type="float">
            <text:p>661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15" calcext:value-type="date">
            <text:p>15/3/21</text:p>
          </table:table-cell>
          <table:table-cell table:style-name="ce4" office:value-type="float" office:value="6614" calcext:value-type="float">
            <text:p>661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15" calcext:value-type="date">
            <text:p>15/3/21</text:p>
          </table:table-cell>
          <table:table-cell table:style-name="ce4" office:value-type="float" office:value="6615" calcext:value-type="float">
            <text:p>661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4"/>
          <table:table-cell table:style-name="ce7" office:value-type="date" office:date-value="2021-03-17" calcext:value-type="date">
            <text:p>17/3/21</text:p>
          </table:table-cell>
          <table:table-cell table:style-name="ce4" office:value-type="float" office:value="6980" calcext:value-type="float">
            <text:p>698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17" calcext:value-type="date">
            <text:p>17/3/21</text:p>
          </table:table-cell>
          <table:table-cell table:style-name="ce4" office:value-type="float" office:value="7023" calcext:value-type="float">
            <text:p>702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18" calcext:value-type="date">
            <text:p>18/3/21</text:p>
          </table:table-cell>
          <table:table-cell table:style-name="ce4" office:value-type="float" office:value="7142" calcext:value-type="float">
            <text:p>714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19" calcext:value-type="date">
            <text:p>19/3/21</text:p>
          </table:table-cell>
          <table:table-cell table:style-name="ce4" office:value-type="float" office:value="7216" calcext:value-type="float">
            <text:p>721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22" calcext:value-type="date">
            <text:p>22/3/21</text:p>
          </table:table-cell>
          <table:table-cell table:style-name="ce4" office:value-type="float" office:value="7350" calcext:value-type="float">
            <text:p>735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23" calcext:value-type="date">
            <text:p>23/3/21</text:p>
          </table:table-cell>
          <table:table-cell table:style-name="ce4" office:value-type="float" office:value="7527" calcext:value-type="float">
            <text:p>752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23" calcext:value-type="date">
            <text:p>23/3/21</text:p>
          </table:table-cell>
          <table:table-cell table:style-name="ce4" office:value-type="float" office:value="7544" calcext:value-type="float">
            <text:p>754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24" calcext:value-type="date">
            <text:p>24/3/21</text:p>
          </table:table-cell>
          <table:table-cell table:style-name="ce4" office:value-type="float" office:value="7739" calcext:value-type="float">
            <text:p>773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25" calcext:value-type="date">
            <text:p>25/3/21</text:p>
          </table:table-cell>
          <table:table-cell table:style-name="ce4" office:value-type="float" office:value="7938" calcext:value-type="float">
            <text:p>793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29" calcext:value-type="date">
            <text:p>29/3/21</text:p>
          </table:table-cell>
          <table:table-cell table:style-name="ce4" office:value-type="float" office:value="8109" calcext:value-type="float">
            <text:p>810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29" calcext:value-type="date">
            <text:p>29/3/21</text:p>
          </table:table-cell>
          <table:table-cell table:style-name="ce4" office:value-type="float" office:value="8157" calcext:value-type="float">
            <text:p>815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29" calcext:value-type="date">
            <text:p>29/3/21</text:p>
          </table:table-cell>
          <table:table-cell table:style-name="ce4" office:value-type="float" office:value="8158" calcext:value-type="float">
            <text:p>815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29" calcext:value-type="date">
            <text:p>29/3/21</text:p>
          </table:table-cell>
          <table:table-cell table:style-name="ce4" office:value-type="float" office:value="8164" calcext:value-type="float">
            <text:p>816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29" calcext:value-type="date">
            <text:p>29/3/21</text:p>
          </table:table-cell>
          <table:table-cell table:style-name="ce4" office:value-type="float" office:value="8165" calcext:value-type="float">
            <text:p>816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30" calcext:value-type="date">
            <text:p>30/3/21</text:p>
          </table:table-cell>
          <table:table-cell table:style-name="ce4" office:value-type="float" office:value="8229" calcext:value-type="float">
            <text:p>822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3-30" calcext:value-type="date">
            <text:p>30/3/21</text:p>
          </table:table-cell>
          <table:table-cell table:style-name="ce4" office:value-type="float" office:value="8278" calcext:value-type="float">
            <text:p>827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01" calcext:value-type="date">
            <text:p>1/4/21</text:p>
          </table:table-cell>
          <table:table-cell table:style-name="ce4" office:value-type="float" office:value="8567" calcext:value-type="float">
            <text:p>856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02" calcext:value-type="date">
            <text:p>2/4/21</text:p>
          </table:table-cell>
          <table:table-cell table:style-name="ce4" office:value-type="float" office:value="8633" calcext:value-type="float">
            <text:p>863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06" calcext:value-type="date">
            <text:p>6/4/21</text:p>
          </table:table-cell>
          <table:table-cell table:style-name="ce4" office:value-type="float" office:value="8735" calcext:value-type="float">
            <text:p>873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06" calcext:value-type="date">
            <text:p>6/4/21</text:p>
          </table:table-cell>
          <table:table-cell table:style-name="ce4" office:value-type="float" office:value="8811" calcext:value-type="float">
            <text:p>881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06" calcext:value-type="date">
            <text:p>6/4/21</text:p>
          </table:table-cell>
          <table:table-cell table:style-name="ce4" office:value-type="float" office:value="8839" calcext:value-type="float">
            <text:p>883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06" calcext:value-type="date">
            <text:p>6/4/21</text:p>
          </table:table-cell>
          <table:table-cell table:style-name="ce4" office:value-type="float" office:value="8869" calcext:value-type="float">
            <text:p>886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07" calcext:value-type="date">
            <text:p>7/4/21</text:p>
          </table:table-cell>
          <table:table-cell table:style-name="ce4" office:value-type="float" office:value="8919" calcext:value-type="float">
            <text:p>891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07" calcext:value-type="date">
            <text:p>7/4/21</text:p>
          </table:table-cell>
          <table:table-cell table:style-name="ce4" office:value-type="float" office:value="8964" calcext:value-type="float">
            <text:p>896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08" calcext:value-type="date">
            <text:p>8/4/21</text:p>
          </table:table-cell>
          <table:table-cell table:style-name="ce4" office:value-type="float" office:value="9059" calcext:value-type="float">
            <text:p>905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5">
          <table:table-cell table:style-name="ce2"/>
          <table:table-cell table:style-name="ce7" office:value-type="date" office:date-value="2021-04-12" calcext:value-type="date">
            <text:p>12/4/21</text:p>
          </table:table-cell>
          <table:table-cell table:style-name="ce4" office:value-type="float" office:value="9353" calcext:value-type="float">
            <text:p>935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35" office:value-type="string" calcext:value-type="string">
            <text:p>Accesso Civico Generalizzato ai sensi art. 5, D.L. 33/2013 e art. 5,c.6, Reg.to Com.le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8" office:value-type="date" office:date-value="2021-04-12" calcext:value-type="date">
            <text:p>12/04/2021</text:p>
          </table:table-cell>
          <table:table-cell table:style-name="ce4" office:value-type="float" office:value="9357" calcext:value-type="float">
            <text:p>935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12" calcext:value-type="date">
            <text:p>12/4/21</text:p>
          </table:table-cell>
          <table:table-cell table:style-name="ce4" office:value-type="float" office:value="9362" calcext:value-type="float">
            <text:p>936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13" calcext:value-type="date">
            <text:p>13/4/21</text:p>
          </table:table-cell>
          <table:table-cell table:style-name="ce4" office:value-type="float" office:value="9447" calcext:value-type="float">
            <text:p>944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13" calcext:value-type="date">
            <text:p>13/4/21</text:p>
          </table:table-cell>
          <table:table-cell table:style-name="ce4" office:value-type="float" office:value="9459" calcext:value-type="float">
            <text:p>945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14" calcext:value-type="date">
            <text:p>14/4/21</text:p>
          </table:table-cell>
          <table:table-cell table:style-name="ce4" office:value-type="float" office:value="9641" calcext:value-type="float">
            <text:p>964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14" calcext:value-type="date">
            <text:p>14/4/21</text:p>
          </table:table-cell>
          <table:table-cell table:style-name="ce4" office:value-type="float" office:value="9648" calcext:value-type="float">
            <text:p>964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15" calcext:value-type="date">
            <text:p>15/4/21</text:p>
          </table:table-cell>
          <table:table-cell table:style-name="Default" office:value-type="float" office:value="9791" calcext:value-type="float">
            <text:p>979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19" calcext:value-type="date">
            <text:p>19/4/21</text:p>
          </table:table-cell>
          <table:table-cell table:style-name="ce4" office:value-type="float" office:value="10032" calcext:value-type="float">
            <text:p>1003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19" calcext:value-type="date">
            <text:p>19/4/21</text:p>
          </table:table-cell>
          <table:table-cell table:style-name="ce4" office:value-type="float" office:value="10034" calcext:value-type="float">
            <text:p>1003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19" calcext:value-type="date">
            <text:p>19/4/21</text:p>
          </table:table-cell>
          <table:table-cell table:style-name="ce4" office:value-type="float" office:value="10035" calcext:value-type="float">
            <text:p>1003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19" calcext:value-type="date">
            <text:p>19/4/21</text:p>
          </table:table-cell>
          <table:table-cell table:style-name="ce4" office:value-type="float" office:value="10042" calcext:value-type="float">
            <text:p>1004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19" calcext:value-type="date">
            <text:p>19/4/21</text:p>
          </table:table-cell>
          <table:table-cell table:style-name="ce4" office:value-type="float" office:value="10050" calcext:value-type="float">
            <text:p>1005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20" calcext:value-type="date">
            <text:p>20/4/21</text:p>
          </table:table-cell>
          <table:table-cell table:style-name="ce4" office:value-type="float" office:value="10157" calcext:value-type="float">
            <text:p>1015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20" calcext:value-type="date">
            <text:p>20/4/21</text:p>
          </table:table-cell>
          <table:table-cell table:style-name="ce4" office:value-type="float" office:value="10174" calcext:value-type="float">
            <text:p>1017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20" calcext:value-type="date">
            <text:p>20/4/21</text:p>
          </table:table-cell>
          <table:table-cell table:style-name="ce4" office:value-type="float" office:value="10215" calcext:value-type="float">
            <text:p>1021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20" calcext:value-type="date">
            <text:p>20/4/21</text:p>
          </table:table-cell>
          <table:table-cell table:style-name="ce4" office:value-type="float" office:value="10249" calcext:value-type="float">
            <text:p>1024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20" calcext:value-type="date">
            <text:p>20/4/21</text:p>
          </table:table-cell>
          <table:table-cell table:style-name="ce4" office:value-type="float" office:value="10250" calcext:value-type="float">
            <text:p>1025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20" calcext:value-type="date">
            <text:p>20/4/21</text:p>
          </table:table-cell>
          <table:table-cell table:style-name="ce4" office:value-type="float" office:value="10298" calcext:value-type="float">
            <text:p>1029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20" calcext:value-type="date">
            <text:p>20/4/21</text:p>
          </table:table-cell>
          <table:table-cell table:style-name="ce4" office:value-type="float" office:value="10304" calcext:value-type="float">
            <text:p>1030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21" calcext:value-type="date">
            <text:p>21/4/21</text:p>
          </table:table-cell>
          <table:table-cell table:style-name="ce4" office:value-type="float" office:value="10312" calcext:value-type="float">
            <text:p>1031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9" office:value-type="date" office:date-value="2021-04-21" calcext:value-type="date">
            <text:p>21/4/21</text:p>
          </table:table-cell>
          <table:table-cell office:value-type="float" office:value="10313" calcext:value-type="float">
            <text:p>1031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21" calcext:value-type="date">
            <text:p>21/4/21</text:p>
          </table:table-cell>
          <table:table-cell table:style-name="ce4" office:value-type="float" office:value="10315" calcext:value-type="float">
            <text:p>1031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21" calcext:value-type="date">
            <text:p>21/4/21</text:p>
          </table:table-cell>
          <table:table-cell table:style-name="ce4" office:value-type="float" office:value="10397" calcext:value-type="float">
            <text:p>1039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23" calcext:value-type="date">
            <text:p>23/4/21</text:p>
          </table:table-cell>
          <table:table-cell table:style-name="ce4" office:value-type="float" office:value="10658" calcext:value-type="float">
            <text:p>1065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26" calcext:value-type="date">
            <text:p>26/4/21</text:p>
          </table:table-cell>
          <table:table-cell table:style-name="ce4" office:value-type="float" office:value="10732" calcext:value-type="float">
            <text:p>1073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2">
          <table:table-cell table:style-name="ce2"/>
          <table:table-cell table:style-name="ce9"/>
          <table:table-cell table:number-columns-repeated="3"/>
          <table:table-cell table:style-name="ce32"/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26" calcext:value-type="date">
            <text:p>26/4/21</text:p>
          </table:table-cell>
          <table:table-cell table:style-name="ce4" office:value-type="float" office:value="10761" calcext:value-type="float">
            <text:p>1076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28" calcext:value-type="date">
            <text:p>28/4/21</text:p>
          </table:table-cell>
          <table:table-cell table:style-name="ce4" office:value-type="float" office:value="11225" calcext:value-type="float">
            <text:p>1122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28" calcext:value-type="date">
            <text:p>28/4/21</text:p>
          </table:table-cell>
          <table:table-cell table:style-name="ce4" office:value-type="float" office:value="11329" calcext:value-type="float">
            <text:p>1132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30" calcext:value-type="date">
            <text:p>30/4/21</text:p>
          </table:table-cell>
          <table:table-cell table:style-name="ce4" office:value-type="float" office:value="11574" calcext:value-type="float">
            <text:p>1157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4-30" calcext:value-type="date">
            <text:p>30/4/21</text:p>
          </table:table-cell>
          <table:table-cell table:style-name="ce4" office:value-type="float" office:value="11596" calcext:value-type="float">
            <text:p>1159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03" calcext:value-type="date">
            <text:p>3/5/21</text:p>
          </table:table-cell>
          <table:table-cell table:style-name="ce4" office:value-type="float" office:value="11641" calcext:value-type="float">
            <text:p>1164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04" calcext:value-type="date">
            <text:p>4/5/21</text:p>
          </table:table-cell>
          <table:table-cell table:style-name="ce4" office:value-type="float" office:value="11897" calcext:value-type="float">
            <text:p>1189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04" calcext:value-type="date">
            <text:p>4/5/21</text:p>
          </table:table-cell>
          <table:table-cell table:style-name="ce4" office:value-type="float" office:value="11957" calcext:value-type="float">
            <text:p>1195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06" calcext:value-type="date">
            <text:p>6/5/21</text:p>
          </table:table-cell>
          <table:table-cell table:style-name="ce4" office:value-type="float" office:value="12147" calcext:value-type="float">
            <text:p>1214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06" calcext:value-type="date">
            <text:p>6/5/21</text:p>
          </table:table-cell>
          <table:table-cell table:style-name="ce4" office:value-type="float" office:value="12175" calcext:value-type="float">
            <text:p>1217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06" calcext:value-type="date">
            <text:p>6/5/21</text:p>
          </table:table-cell>
          <table:table-cell table:style-name="ce4" office:value-type="float" office:value="12194" calcext:value-type="float">
            <text:p>1219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06" calcext:value-type="date">
            <text:p>6/5/21</text:p>
          </table:table-cell>
          <table:table-cell table:style-name="ce4" office:value-type="float" office:value="12200" calcext:value-type="float">
            <text:p>1220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06" calcext:value-type="date">
            <text:p>6/5/21</text:p>
          </table:table-cell>
          <table:table-cell table:style-name="ce4" office:value-type="float" office:value="12229" calcext:value-type="float">
            <text:p>1222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06" calcext:value-type="date">
            <text:p>6/5/21</text:p>
          </table:table-cell>
          <table:table-cell table:style-name="ce4" office:value-type="float" office:value="12252" calcext:value-type="float">
            <text:p>1225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10" calcext:value-type="date">
            <text:p>10/5/21</text:p>
          </table:table-cell>
          <table:table-cell table:style-name="ce4" office:value-type="float" office:value="12404" calcext:value-type="float">
            <text:p>1240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10" calcext:value-type="date">
            <text:p>10/5/21</text:p>
          </table:table-cell>
          <table:table-cell table:style-name="ce4" office:value-type="float" office:value="12415" calcext:value-type="float">
            <text:p>1241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11" calcext:value-type="date">
            <text:p>11/5/21</text:p>
          </table:table-cell>
          <table:table-cell table:style-name="ce4" office:value-type="float" office:value="12647" calcext:value-type="float">
            <text:p>1264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12" calcext:value-type="date">
            <text:p>12/5/21</text:p>
          </table:table-cell>
          <table:table-cell table:style-name="ce4" office:value-type="float" office:value="12712" calcext:value-type="float">
            <text:p>1271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17" calcext:value-type="date">
            <text:p>17/5/21</text:p>
          </table:table-cell>
          <table:table-cell table:style-name="ce4" office:value-type="float" office:value="13146" calcext:value-type="float">
            <text:p>1314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17" calcext:value-type="date">
            <text:p>17/5/21</text:p>
          </table:table-cell>
          <table:table-cell table:style-name="ce4" office:value-type="float" office:value="13173" calcext:value-type="float">
            <text:p>1317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17" calcext:value-type="date">
            <text:p>17/5/21</text:p>
          </table:table-cell>
          <table:table-cell table:style-name="ce4" office:value-type="float" office:value="13218" calcext:value-type="float">
            <text:p>1321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18" calcext:value-type="date">
            <text:p>18/5/21</text:p>
          </table:table-cell>
          <table:table-cell table:style-name="ce4" office:value-type="float" office:value="13287" calcext:value-type="float">
            <text:p>1328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18" calcext:value-type="date">
            <text:p>18/5/21</text:p>
          </table:table-cell>
          <table:table-cell table:style-name="ce4" office:value-type="float" office:value="13289" calcext:value-type="float">
            <text:p>1328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18" calcext:value-type="date">
            <text:p>18/5/21</text:p>
          </table:table-cell>
          <table:table-cell table:style-name="ce4" office:value-type="float" office:value="13309" calcext:value-type="float">
            <text:p>1330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18" calcext:value-type="date">
            <text:p>18/5/21</text:p>
          </table:table-cell>
          <table:table-cell table:style-name="ce4" office:value-type="float" office:value="13310" calcext:value-type="float">
            <text:p>1331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18" calcext:value-type="date">
            <text:p>18/5/21</text:p>
          </table:table-cell>
          <table:table-cell table:style-name="ce4" office:value-type="float" office:value="13314" calcext:value-type="float">
            <text:p>1331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18" calcext:value-type="date">
            <text:p>18/5/21</text:p>
          </table:table-cell>
          <table:table-cell table:style-name="ce4" office:value-type="float" office:value="13335" calcext:value-type="float">
            <text:p>1333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18" calcext:value-type="date">
            <text:p>18/5/21</text:p>
          </table:table-cell>
          <table:table-cell table:style-name="ce4" office:value-type="float" office:value="13337" calcext:value-type="float">
            <text:p>1333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20" calcext:value-type="date">
            <text:p>20/5/21</text:p>
          </table:table-cell>
          <table:table-cell table:style-name="ce4" office:value-type="float" office:value="13668" calcext:value-type="float">
            <text:p>1366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20" calcext:value-type="date">
            <text:p>20/5/21</text:p>
          </table:table-cell>
          <table:table-cell table:style-name="ce4" office:value-type="float" office:value="13699" calcext:value-type="float">
            <text:p>1369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23" office:value-type="date" office:date-value="2021-05-20" calcext:value-type="date">
            <text:p>20/05/21</text:p>
          </table:table-cell>
          <table:table-cell table:style-name="ce4" office:value-type="float" office:value="13709" calcext:value-type="float">
            <text:p>1370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21" calcext:value-type="date">
            <text:p>21/5/21</text:p>
          </table:table-cell>
          <table:table-cell table:style-name="ce4" office:value-type="float" office:value="13778" calcext:value-type="float">
            <text:p>1377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2">
          <table:table-cell table:style-name="ce2"/>
          <table:table-cell table:style-name="ce7"/>
          <table:table-cell table:style-name="ce4"/>
          <table:table-cell/>
          <table:table-cell table:style-name="ce4" table:number-columns-repeated="5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27" calcext:value-type="date">
            <text:p>27/5/21</text:p>
          </table:table-cell>
          <table:table-cell table:style-name="ce4" office:value-type="float" office:value="14304" calcext:value-type="float">
            <text:p>1430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27" calcext:value-type="date">
            <text:p>27/5/21</text:p>
          </table:table-cell>
          <table:table-cell table:style-name="ce4" office:value-type="float" office:value="14305" calcext:value-type="float">
            <text:p>1430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27" calcext:value-type="date">
            <text:p>27/5/21</text:p>
          </table:table-cell>
          <table:table-cell table:style-name="ce4" office:value-type="float" office:value="14354" calcext:value-type="float">
            <text:p>1435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5-28" calcext:value-type="date">
            <text:p>28/5/21</text:p>
          </table:table-cell>
          <table:table-cell table:style-name="ce2" office:value-type="float" office:value="14427" calcext:value-type="float">
            <text:p>1442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6-01" calcext:value-type="date">
            <text:p>1/6/21</text:p>
          </table:table-cell>
          <table:table-cell table:style-name="ce4" office:value-type="float" office:value="14665" calcext:value-type="float">
            <text:p>1466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6-01" calcext:value-type="date">
            <text:p>1/6/21</text:p>
          </table:table-cell>
          <table:table-cell table:style-name="ce4" office:value-type="float" office:value="14695" calcext:value-type="float">
            <text:p>1469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6-01" calcext:value-type="date">
            <text:p>1/6/21</text:p>
          </table:table-cell>
          <table:table-cell table:style-name="ce4" office:value-type="float" office:value="14726" calcext:value-type="float">
            <text:p>1472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6-03" calcext:value-type="date">
            <text:p>3/6/21</text:p>
          </table:table-cell>
          <table:table-cell table:style-name="ce4" office:value-type="float" office:value="14858" calcext:value-type="float">
            <text:p>1485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6-04" calcext:value-type="date">
            <text:p>4/6/21</text:p>
          </table:table-cell>
          <table:table-cell table:style-name="ce4" office:value-type="float" office:value="14993" calcext:value-type="float">
            <text:p>1499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6-04" calcext:value-type="date">
            <text:p>4/6/21</text:p>
          </table:table-cell>
          <table:table-cell table:style-name="ce4" office:value-type="float" office:value="15044" calcext:value-type="float">
            <text:p>1504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6-07" calcext:value-type="date">
            <text:p>7/6/21</text:p>
          </table:table-cell>
          <table:table-cell table:style-name="ce4" office:value-type="float" office:value="15144" calcext:value-type="float">
            <text:p>1514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6-07" calcext:value-type="date">
            <text:p>7/6/21</text:p>
          </table:table-cell>
          <table:table-cell table:style-name="ce4" office:value-type="float" office:value="15185" calcext:value-type="float">
            <text:p>1518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6-07" calcext:value-type="date">
            <text:p>7/6/21</text:p>
          </table:table-cell>
          <table:table-cell table:style-name="ce4" office:value-type="float" office:value="15201" calcext:value-type="float">
            <text:p>1520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6-09" calcext:value-type="date">
            <text:p>9/6/21</text:p>
          </table:table-cell>
          <table:table-cell table:style-name="ce4" office:value-type="float" office:value="15493" calcext:value-type="float">
            <text:p>1549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6-09" calcext:value-type="date">
            <text:p>9/6/21</text:p>
          </table:table-cell>
          <table:table-cell table:style-name="ce4" office:value-type="float" office:value="15494" calcext:value-type="float">
            <text:p>1549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6-10" calcext:value-type="date">
            <text:p>10/6/21</text:p>
          </table:table-cell>
          <table:table-cell table:style-name="ce4" office:value-type="float" office:value="15562" calcext:value-type="float">
            <text:p>1556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6-10" calcext:value-type="date">
            <text:p>10/6/21</text:p>
          </table:table-cell>
          <table:table-cell table:style-name="ce4" office:value-type="float" office:value="15683" calcext:value-type="float">
            <text:p>1568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7">
          <table:table-cell table:style-name="ce2"/>
          <table:table-cell table:style-name="ce10" office:value-type="date" office:date-value="2021-05-20" calcext:value-type="date">
            <text:p>20/5/21</text:p>
          </table:table-cell>
          <table:table-cell table:style-name="ce4" office:value-type="float" office:value="13711" calcext:value-type="float">
            <text:p>13711</text:p>
          </table:table-cell>
          <table:table-cell table:style-name="ce4" office:value-type="string" calcext:value-type="string">
            <text:p>RICHIESTA ACCESSO AGLI ATTI GENERALIZZATO SICUREZZA ASILI NIDO</text:p>
          </table:table-cell>
          <table:table-cell table:style-name="ce4" office:value-type="string" calcext:value-type="string">
            <text:p>SETTORE 1 – SERVIZI ALLA PERSONA <text:s/>– SETTORE 3 – LAVORI PUBBLICI</text:p>
          </table:table-cell>
          <table:table-cell table:style-name="ce40" office:value-type="string" calcext:value-type="string">
            <text:p>Accesso civico generalizzato EX comma 2 dell’art. 5 del d.lgs. 33/2013, come  modificato dal d.lgs. n. 97/2016 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10" office:value-type="date" office:date-value="2021-06-11" calcext:value-type="date">
            <text:p>11/6/21</text:p>
          </table:table-cell>
          <table:table-cell table:style-name="ce4" office:value-type="float" office:value="15784" calcext:value-type="float">
            <text:p>1578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10" office:value-type="date" office:date-value="2021-06-14" calcext:value-type="date">
            <text:p>14/6/21</text:p>
          </table:table-cell>
          <table:table-cell table:style-name="ce4" office:value-type="float" office:value="15867" calcext:value-type="float">
            <text:p>1586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10" office:value-type="date" office:date-value="2021-06-14" calcext:value-type="date">
            <text:p>14/6/21</text:p>
          </table:table-cell>
          <table:table-cell table:style-name="ce4" office:value-type="float" office:value="15874" calcext:value-type="float">
            <text:p>1587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10" office:value-type="date" office:date-value="2021-06-15" calcext:value-type="date">
            <text:p>15/6/21</text:p>
          </table:table-cell>
          <table:table-cell table:style-name="ce4" office:value-type="float" office:value="15978" calcext:value-type="float">
            <text:p>1597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10" office:value-type="date" office:date-value="2021-06-15" calcext:value-type="date">
            <text:p>15/6/21</text:p>
          </table:table-cell>
          <table:table-cell table:style-name="ce4" office:value-type="float" office:value="16018" calcext:value-type="float">
            <text:p>1601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10" office:value-type="date" office:date-value="2021-06-15" calcext:value-type="date">
            <text:p>15/6/21</text:p>
          </table:table-cell>
          <table:table-cell table:style-name="ce4" office:value-type="float" office:value="16102" calcext:value-type="float">
            <text:p>1610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10" office:value-type="date" office:date-value="2021-06-15" calcext:value-type="date">
            <text:p>15/6/21</text:p>
          </table:table-cell>
          <table:table-cell table:style-name="ce4" office:value-type="float" office:value="16104" calcext:value-type="float">
            <text:p>1610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10" office:value-type="date" office:date-value="2021-06-15" calcext:value-type="date">
            <text:p>15/6/21</text:p>
          </table:table-cell>
          <table:table-cell table:style-name="ce4" office:value-type="float" office:value="16142" calcext:value-type="float">
            <text:p>1614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10" office:value-type="date" office:date-value="2021-06-16" calcext:value-type="date">
            <text:p>16/6/21</text:p>
          </table:table-cell>
          <table:table-cell table:style-name="ce4" office:value-type="float" office:value="16166" calcext:value-type="float">
            <text:p>1616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10" office:value-type="date" office:date-value="2021-06-17" calcext:value-type="date">
            <text:p>17/6/21</text:p>
          </table:table-cell>
          <table:table-cell table:style-name="ce4" office:value-type="float" office:value="16310" calcext:value-type="float">
            <text:p>1631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10" office:value-type="date" office:date-value="2021-06-17" calcext:value-type="date">
            <text:p>17/6/21</text:p>
          </table:table-cell>
          <table:table-cell table:style-name="ce4" office:value-type="float" office:value="16318" calcext:value-type="float">
            <text:p>1631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10" office:value-type="date" office:date-value="2021-06-18" calcext:value-type="date">
            <text:p>18/6/21</text:p>
          </table:table-cell>
          <table:table-cell table:style-name="ce4" office:value-type="float" office:value="16503" calcext:value-type="float">
            <text:p>1650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10" office:value-type="date" office:date-value="2021-06-21" calcext:value-type="date">
            <text:p>21/6/21</text:p>
          </table:table-cell>
          <table:table-cell table:style-name="ce4" office:value-type="float" office:value="16645" calcext:value-type="float">
            <text:p>1664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10" office:value-type="date" office:date-value="2021-06-22" calcext:value-type="date">
            <text:p>22/6/21</text:p>
          </table:table-cell>
          <table:table-cell table:style-name="ce4" office:value-type="float" office:value="16756" calcext:value-type="float">
            <text:p>1675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10" office:value-type="date" office:date-value="2021-06-25" calcext:value-type="date">
            <text:p>25/6/21</text:p>
          </table:table-cell>
          <table:table-cell table:style-name="ce4" office:value-type="float" office:value="17207" calcext:value-type="float">
            <text:p>1720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6-28" calcext:value-type="date">
            <text:p>28/6/21</text:p>
          </table:table-cell>
          <table:table-cell table:style-name="ce4" office:value-type="float" office:value="17350" calcext:value-type="float">
            <text:p>1735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6-28" calcext:value-type="date">
            <text:p>28/6/21</text:p>
          </table:table-cell>
          <table:table-cell table:style-name="ce4" office:value-type="float" office:value="17351" calcext:value-type="float">
            <text:p>1735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/>
          <table:table-cell table:style-name="ce7"/>
          <table:table-cell table:style-name="ce4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6-28" calcext:value-type="date">
            <text:p>28/6/21</text:p>
          </table:table-cell>
          <table:table-cell table:style-name="ce4" office:value-type="float" office:value="17357" calcext:value-type="float">
            <text:p>1735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/>
          <table:table-cell table:style-name="ce7"/>
          <table:table-cell table:style-name="ce4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6-28" calcext:value-type="date">
            <text:p>28/6/21</text:p>
          </table:table-cell>
          <table:table-cell table:style-name="ce4" office:value-type="float" office:value="17370" calcext:value-type="float">
            <text:p>1737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/>
          <table:table-cell table:style-name="ce7"/>
          <table:table-cell table:style-name="ce4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6-29" calcext:value-type="date">
            <text:p>29/6/21</text:p>
          </table:table-cell>
          <table:table-cell table:style-name="ce4" office:value-type="float" office:value="17618" calcext:value-type="float">
            <text:p>1761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/>
          <table:table-cell table:style-name="ce7"/>
          <table:table-cell table:style-name="ce4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02" calcext:value-type="date">
            <text:p>2/7/21</text:p>
          </table:table-cell>
          <table:table-cell table:style-name="ce4" office:value-type="float" office:value="17950" calcext:value-type="float">
            <text:p>1795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/>
          <table:table-cell table:style-name="ce7"/>
          <table:table-cell table:style-name="ce4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02" calcext:value-type="date">
            <text:p>2/7/21</text:p>
          </table:table-cell>
          <table:table-cell table:style-name="ce4" office:value-type="float" office:value="17961" calcext:value-type="float">
            <text:p>1796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05" calcext:value-type="date">
            <text:p>5/7/21</text:p>
          </table:table-cell>
          <table:table-cell table:style-name="ce4" office:value-type="float" office:value="18037" calcext:value-type="float">
            <text:p>1803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07" calcext:value-type="date">
            <text:p>7/7/21</text:p>
          </table:table-cell>
          <table:table-cell table:style-name="ce4" office:value-type="float" office:value="18311" calcext:value-type="float">
            <text:p>1831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08" calcext:value-type="date">
            <text:p>8/7/21</text:p>
          </table:table-cell>
          <table:table-cell table:style-name="ce4" office:value-type="float" office:value="18443" calcext:value-type="float">
            <text:p>1844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08" calcext:value-type="date">
            <text:p>8/7/21</text:p>
          </table:table-cell>
          <table:table-cell table:style-name="ce4" office:value-type="float" office:value="18503" calcext:value-type="float">
            <text:p>1850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09" calcext:value-type="date">
            <text:p>9/7/21</text:p>
          </table:table-cell>
          <table:table-cell table:style-name="ce4" office:value-type="float" office:value="18560" calcext:value-type="float">
            <text:p>1856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09" calcext:value-type="date">
            <text:p>9/7/21</text:p>
          </table:table-cell>
          <table:table-cell table:style-name="ce4" office:value-type="float" office:value="18590" calcext:value-type="float">
            <text:p>1859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09" calcext:value-type="date">
            <text:p>9/7/21</text:p>
          </table:table-cell>
          <table:table-cell table:style-name="ce4" office:value-type="float" office:value="18596" calcext:value-type="float">
            <text:p>1859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12" calcext:value-type="date">
            <text:p>12/7/21</text:p>
          </table:table-cell>
          <table:table-cell table:style-name="ce4" office:value-type="float" office:value="18730" calcext:value-type="float">
            <text:p>1873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13" calcext:value-type="date">
            <text:p>13/7/21</text:p>
          </table:table-cell>
          <table:table-cell table:style-name="ce4" office:value-type="float" office:value="18769" calcext:value-type="float">
            <text:p>1876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13" calcext:value-type="date">
            <text:p>13/7/21</text:p>
          </table:table-cell>
          <table:table-cell table:style-name="ce4" office:value-type="float" office:value="18858" calcext:value-type="float">
            <text:p>1885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13" calcext:value-type="date">
            <text:p>13/7/21</text:p>
          </table:table-cell>
          <table:table-cell table:style-name="ce4" office:value-type="float" office:value="18864" calcext:value-type="float">
            <text:p>1886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14" calcext:value-type="date">
            <text:p>14/7/21</text:p>
          </table:table-cell>
          <table:table-cell table:style-name="ce4" office:value-type="float" office:value="18912" calcext:value-type="float">
            <text:p>1891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15" calcext:value-type="date">
            <text:p>15/7/21</text:p>
          </table:table-cell>
          <table:table-cell table:style-name="ce4" office:value-type="float" office:value="19153" calcext:value-type="float">
            <text:p>1915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16" calcext:value-type="date">
            <text:p>16/7/21</text:p>
          </table:table-cell>
          <table:table-cell table:style-name="ce4" office:value-type="float" office:value="19248" calcext:value-type="float">
            <text:p>1924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16" calcext:value-type="date">
            <text:p>16/7/21</text:p>
          </table:table-cell>
          <table:table-cell table:style-name="ce4" office:value-type="float" office:value="19297" calcext:value-type="float">
            <text:p>1929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16" calcext:value-type="date">
            <text:p>16/7/21</text:p>
          </table:table-cell>
          <table:table-cell table:style-name="ce4" office:value-type="float" office:value="19298" calcext:value-type="float">
            <text:p>1929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19" calcext:value-type="date">
            <text:p>19/7/21</text:p>
          </table:table-cell>
          <table:table-cell table:style-name="ce4" office:value-type="float" office:value="19347" calcext:value-type="float">
            <text:p>1934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19" calcext:value-type="date">
            <text:p>19/7/21</text:p>
          </table:table-cell>
          <table:table-cell table:style-name="ce4" office:value-type="float" office:value="19361" calcext:value-type="float">
            <text:p>1936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20" calcext:value-type="date">
            <text:p>20/7/21</text:p>
          </table:table-cell>
          <table:table-cell table:style-name="ce4" office:value-type="float" office:value="19481" calcext:value-type="float">
            <text:p>1948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20" calcext:value-type="date">
            <text:p>20/7/21</text:p>
          </table:table-cell>
          <table:table-cell table:style-name="ce4" office:value-type="float" office:value="19490" calcext:value-type="float">
            <text:p>1949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21" calcext:value-type="date">
            <text:p>21/7/21</text:p>
          </table:table-cell>
          <table:table-cell table:style-name="ce4" office:value-type="float" office:value="19594" calcext:value-type="float">
            <text:p>1959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22" calcext:value-type="date">
            <text:p>22/7/21</text:p>
          </table:table-cell>
          <table:table-cell table:style-name="ce4" office:value-type="float" office:value="19744" calcext:value-type="float">
            <text:p>1974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22" calcext:value-type="date">
            <text:p>22/7/21</text:p>
          </table:table-cell>
          <table:table-cell table:style-name="ce4" office:value-type="float" office:value="19745" calcext:value-type="float">
            <text:p>1974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22" calcext:value-type="date">
            <text:p>22/7/21</text:p>
          </table:table-cell>
          <table:table-cell table:style-name="ce4" office:value-type="float" office:value="19754" calcext:value-type="float">
            <text:p>1975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23" calcext:value-type="date">
            <text:p>23/7/21</text:p>
          </table:table-cell>
          <table:table-cell table:style-name="ce4" office:value-type="float" office:value="19932" calcext:value-type="float">
            <text:p>1993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26" calcext:value-type="date">
            <text:p>26/7/21</text:p>
          </table:table-cell>
          <table:table-cell table:style-name="ce4" office:value-type="float" office:value="20015" calcext:value-type="float">
            <text:p>2001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26" calcext:value-type="date">
            <text:p>26/7/21</text:p>
          </table:table-cell>
          <table:table-cell table:style-name="ce4" office:value-type="float" office:value="20023" calcext:value-type="float">
            <text:p>2002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26" calcext:value-type="date">
            <text:p>26/7/21</text:p>
          </table:table-cell>
          <table:table-cell table:style-name="ce4" office:value-type="float" office:value="20077" calcext:value-type="float">
            <text:p>2007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29" calcext:value-type="date">
            <text:p>29/7/21</text:p>
          </table:table-cell>
          <table:table-cell table:style-name="ce4" office:value-type="float" office:value="20352" calcext:value-type="float">
            <text:p>2035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7-30" calcext:value-type="date">
            <text:p>30/7/21</text:p>
          </table:table-cell>
          <table:table-cell table:style-name="ce4" office:value-type="float" office:value="20539" calcext:value-type="float">
            <text:p>2053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8-05" calcext:value-type="date">
            <text:p>5/8/21</text:p>
          </table:table-cell>
          <table:table-cell table:style-name="ce4" office:value-type="float" office:value="20994" calcext:value-type="float">
            <text:p>2099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8-05" calcext:value-type="date">
            <text:p>5/8/21</text:p>
          </table:table-cell>
          <table:table-cell table:style-name="ce4" office:value-type="float" office:value="21099" calcext:value-type="float">
            <text:p>2109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8-10" calcext:value-type="date">
            <text:p>10/8/21</text:p>
          </table:table-cell>
          <table:table-cell table:style-name="ce4" office:value-type="float" office:value="21495" calcext:value-type="float">
            <text:p>2149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8-13" calcext:value-type="date">
            <text:p>13/8/21</text:p>
          </table:table-cell>
          <table:table-cell table:style-name="ce4" office:value-type="float" office:value="21777" calcext:value-type="float">
            <text:p>2177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8-17" calcext:value-type="date">
            <text:p>17/8/21</text:p>
          </table:table-cell>
          <table:table-cell table:style-name="ce4" office:value-type="float" office:value="22080" calcext:value-type="float">
            <text:p>2208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8-25" calcext:value-type="date">
            <text:p>25/8/21</text:p>
          </table:table-cell>
          <table:table-cell table:style-name="ce4" office:value-type="float" office:value="22586" calcext:value-type="float">
            <text:p>2258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8-27" calcext:value-type="date">
            <text:p>27/8/21</text:p>
          </table:table-cell>
          <table:table-cell table:style-name="ce4" office:value-type="float" office:value="22730" calcext:value-type="float">
            <text:p>2273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9-02" calcext:value-type="date">
            <text:p>2/9/21</text:p>
          </table:table-cell>
          <table:table-cell table:style-name="ce4" office:value-type="float" office:value="23086" calcext:value-type="float">
            <text:p>2308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9-07" calcext:value-type="date">
            <text:p>7/9/21</text:p>
          </table:table-cell>
          <table:table-cell table:style-name="ce4" office:value-type="float" office:value="23411" calcext:value-type="float">
            <text:p>2341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9-08" calcext:value-type="date">
            <text:p>8/9/21</text:p>
          </table:table-cell>
          <table:table-cell table:style-name="ce4" office:value-type="float" office:value="23593" calcext:value-type="float">
            <text:p>2359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9-13" calcext:value-type="date">
            <text:p>13/9/21</text:p>
          </table:table-cell>
          <table:table-cell table:style-name="ce4" office:value-type="float" office:value="23892" calcext:value-type="float">
            <text:p>2389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9-13" calcext:value-type="date">
            <text:p>13/9/21</text:p>
          </table:table-cell>
          <table:table-cell table:style-name="ce4" office:value-type="float" office:value="23926" calcext:value-type="float">
            <text:p>2392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9-14" calcext:value-type="date">
            <text:p>14/9/21</text:p>
          </table:table-cell>
          <table:table-cell table:style-name="ce4" office:value-type="float" office:value="24004" calcext:value-type="float">
            <text:p>2400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9-16" calcext:value-type="date">
            <text:p>16/9/21</text:p>
          </table:table-cell>
          <table:table-cell table:style-name="ce4" office:value-type="float" office:value="24378" calcext:value-type="float">
            <text:p>2437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9-17" calcext:value-type="date">
            <text:p>17/9/21</text:p>
          </table:table-cell>
          <table:table-cell table:style-name="ce4" office:value-type="float" office:value="24422" calcext:value-type="float">
            <text:p>2442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9-17" calcext:value-type="date">
            <text:p>17/9/21</text:p>
          </table:table-cell>
          <table:table-cell table:style-name="ce4" office:value-type="float" office:value="24457" calcext:value-type="float">
            <text:p>2445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9-20" calcext:value-type="date">
            <text:p>20/9/21</text:p>
          </table:table-cell>
          <table:table-cell table:style-name="ce4" office:value-type="float" office:value="24520" calcext:value-type="float">
            <text:p>2452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4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9-20" calcext:value-type="date">
            <text:p>20/9/21</text:p>
          </table:table-cell>
          <table:table-cell table:style-name="ce4" office:value-type="float" office:value="24573" calcext:value-type="float">
            <text:p>2457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7"/>
          <table:table-cell table:style-name="ce4" table:number-columns-repeated="2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9-21" calcext:value-type="date">
            <text:p>21/9/21</text:p>
          </table:table-cell>
          <table:table-cell table:style-name="ce4" office:value-type="float" office:value="24666" calcext:value-type="float">
            <text:p>2466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9-23" calcext:value-type="date">
            <text:p>23/9/21</text:p>
          </table:table-cell>
          <table:table-cell table:style-name="ce4" office:value-type="float" office:value="24996" calcext:value-type="float">
            <text:p>2499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9-23" calcext:value-type="date">
            <text:p>23/9/21</text:p>
          </table:table-cell>
          <table:table-cell table:style-name="ce4" office:value-type="float" office:value="25001" calcext:value-type="float">
            <text:p>2500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9-24" calcext:value-type="date">
            <text:p>24/9/21</text:p>
          </table:table-cell>
          <table:table-cell table:style-name="ce4" office:value-type="float" office:value="25134" calcext:value-type="float">
            <text:p>2513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1-09-24" calcext:value-type="date">
            <text:p>24/9/21</text:p>
          </table:table-cell>
          <table:table-cell table:style-name="ce14" office:value-type="float" office:value="25137" calcext:value-type="float">
            <text:p>2513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/>
          <table:table-cell table:style-name="ce11" office:value-type="date" office:date-value="2021-09-28" calcext:value-type="date">
            <text:p>28/09/2021</text:p>
          </table:table-cell>
          <table:table-cell table:style-name="ce4" office:value-type="float" office:value="25435" calcext:value-type="float">
            <text:p>2543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12" office:value-type="date" office:date-value="2021-09-28" calcext:value-type="date">
            <text:p>28/09/2021</text:p>
          </table:table-cell>
          <table:table-cell table:style-name="ce4" office:value-type="float" office:value="25456" calcext:value-type="float">
            <text:p>2545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12" office:value-type="date" office:date-value="2021-09-28" calcext:value-type="date">
            <text:p>28/09/2021</text:p>
          </table:table-cell>
          <table:table-cell table:style-name="ce4" office:value-type="float" office:value="25465" calcext:value-type="float">
            <text:p>2546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12" office:value-type="date" office:date-value="2021-09-28" calcext:value-type="date">
            <text:p>28/09/2021</text:p>
          </table:table-cell>
          <table:table-cell table:style-name="ce4" office:value-type="float" office:value="25519" calcext:value-type="float">
            <text:p>2551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01" calcext:value-type="date">
            <text:p>1/10/21</text:p>
          </table:table-cell>
          <table:table-cell table:style-name="ce2" office:value-type="float" office:value="25941" calcext:value-type="float">
            <text:p>2594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04" calcext:value-type="date">
            <text:p>4/10/21</text:p>
          </table:table-cell>
          <table:table-cell table:style-name="ce2" office:value-type="float" office:value="26134" calcext:value-type="float">
            <text:p>2613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04" calcext:value-type="date">
            <text:p>4/10/21</text:p>
          </table:table-cell>
          <table:table-cell table:style-name="ce2" office:value-type="float" office:value="26143" calcext:value-type="float">
            <text:p>2614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05" calcext:value-type="date">
            <text:p>5/10/21</text:p>
          </table:table-cell>
          <table:table-cell table:style-name="ce2" office:value-type="float" office:value="26188" calcext:value-type="float">
            <text:p>2618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05" calcext:value-type="date">
            <text:p>5/10/21</text:p>
          </table:table-cell>
          <table:table-cell table:style-name="ce2" office:value-type="float" office:value="26235" calcext:value-type="float">
            <text:p>2623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06" calcext:value-type="date">
            <text:p>6/10/21</text:p>
          </table:table-cell>
          <table:table-cell table:style-name="ce2" office:value-type="float" office:value="26347" calcext:value-type="float">
            <text:p>2634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06" calcext:value-type="date">
            <text:p>6/10/21</text:p>
          </table:table-cell>
          <table:table-cell table:style-name="ce2" office:value-type="float" office:value="26427" calcext:value-type="float">
            <text:p>2642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07" calcext:value-type="date">
            <text:p>7/10/21</text:p>
          </table:table-cell>
          <table:table-cell table:style-name="ce2" office:value-type="float" office:value="26504" calcext:value-type="float">
            <text:p>2650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07" calcext:value-type="date">
            <text:p>7/10/21</text:p>
          </table:table-cell>
          <table:table-cell table:style-name="ce2" office:value-type="float" office:value="26505" calcext:value-type="float">
            <text:p>2650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08" calcext:value-type="date">
            <text:p>8/10/21</text:p>
          </table:table-cell>
          <table:table-cell table:style-name="ce2" office:value-type="float" office:value="26616" calcext:value-type="float">
            <text:p>2661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11" calcext:value-type="date">
            <text:p>11/10/21</text:p>
          </table:table-cell>
          <table:table-cell table:style-name="ce2" office:value-type="float" office:value="26687" calcext:value-type="float">
            <text:p>2668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11" calcext:value-type="date">
            <text:p>11/10/21</text:p>
          </table:table-cell>
          <table:table-cell table:style-name="ce2" office:value-type="float" office:value="26761" calcext:value-type="float">
            <text:p>2676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12" calcext:value-type="date">
            <text:p>12/10/21</text:p>
          </table:table-cell>
          <table:table-cell table:style-name="ce2" office:value-type="float" office:value="26851" calcext:value-type="float">
            <text:p>2685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12" calcext:value-type="date">
            <text:p>12/10/21</text:p>
          </table:table-cell>
          <table:table-cell table:style-name="ce2" office:value-type="float" office:value="26922" calcext:value-type="float">
            <text:p>2692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13" calcext:value-type="date">
            <text:p>13/10/21</text:p>
          </table:table-cell>
          <table:table-cell table:style-name="ce2" office:value-type="float" office:value="26970" calcext:value-type="float">
            <text:p>2697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13" calcext:value-type="date">
            <text:p>13/10/21</text:p>
          </table:table-cell>
          <table:table-cell table:style-name="ce2" office:value-type="float" office:value="27021" calcext:value-type="float">
            <text:p>2702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13" calcext:value-type="date">
            <text:p>13/10/21</text:p>
          </table:table-cell>
          <table:table-cell table:style-name="ce2" office:value-type="float" office:value="27037" calcext:value-type="float">
            <text:p>2703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14" calcext:value-type="date">
            <text:p>14/10/21</text:p>
          </table:table-cell>
          <table:table-cell table:style-name="ce2" office:value-type="float" office:value="27090" calcext:value-type="float">
            <text:p>2709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14" calcext:value-type="date">
            <text:p>14/10/21</text:p>
          </table:table-cell>
          <table:table-cell table:style-name="ce2" office:value-type="float" office:value="27199" calcext:value-type="float">
            <text:p>2719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18" calcext:value-type="date">
            <text:p>18/10/21</text:p>
          </table:table-cell>
          <table:table-cell table:style-name="ce2" office:value-type="float" office:value="27441" calcext:value-type="float">
            <text:p>2744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18" calcext:value-type="date">
            <text:p>18/10/21</text:p>
          </table:table-cell>
          <table:table-cell table:style-name="ce2" office:value-type="float" office:value="27445" calcext:value-type="float">
            <text:p>2744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18" calcext:value-type="date">
            <text:p>18/10/21</text:p>
          </table:table-cell>
          <table:table-cell table:style-name="ce2" office:value-type="float" office:value="27460" calcext:value-type="float">
            <text:p>2746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18" calcext:value-type="date">
            <text:p>18/10/21</text:p>
          </table:table-cell>
          <table:table-cell table:style-name="ce2" office:value-type="float" office:value="27517" calcext:value-type="float">
            <text:p>2751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19" calcext:value-type="date">
            <text:p>19/10/21</text:p>
          </table:table-cell>
          <table:table-cell table:style-name="ce2" office:value-type="float" office:value="27545" calcext:value-type="float">
            <text:p>2754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19" calcext:value-type="date">
            <text:p>19/10/21</text:p>
          </table:table-cell>
          <table:table-cell table:style-name="ce2" office:value-type="float" office:value="27596" calcext:value-type="float">
            <text:p>2759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19" calcext:value-type="date">
            <text:p>19/10/21</text:p>
          </table:table-cell>
          <table:table-cell table:style-name="ce2" office:value-type="float" office:value="27673" calcext:value-type="float">
            <text:p>2767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22" calcext:value-type="date">
            <text:p>22/10/21</text:p>
          </table:table-cell>
          <table:table-cell table:style-name="ce2" office:value-type="float" office:value="27988" calcext:value-type="float">
            <text:p>2798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25" calcext:value-type="date">
            <text:p>25/10/21</text:p>
          </table:table-cell>
          <table:table-cell table:style-name="ce2" office:value-type="float" office:value="28111" calcext:value-type="float">
            <text:p>2811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25" calcext:value-type="date">
            <text:p>25/10/21</text:p>
          </table:table-cell>
          <table:table-cell table:style-name="ce2" office:value-type="float" office:value="28158" calcext:value-type="float">
            <text:p>2815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26" calcext:value-type="date">
            <text:p>26/10/21</text:p>
          </table:table-cell>
          <table:table-cell table:style-name="ce2" office:value-type="float" office:value="28216" calcext:value-type="float">
            <text:p>2821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27" calcext:value-type="date">
            <text:p>27/10/21</text:p>
          </table:table-cell>
          <table:table-cell table:style-name="ce2" office:value-type="float" office:value="28403" calcext:value-type="float">
            <text:p>2840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28" calcext:value-type="date">
            <text:p>28/10/21</text:p>
          </table:table-cell>
          <table:table-cell table:style-name="ce2" office:value-type="float" office:value="28532" calcext:value-type="float">
            <text:p>2853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29" calcext:value-type="date">
            <text:p>29/10/21</text:p>
          </table:table-cell>
          <table:table-cell table:style-name="ce2" office:value-type="float" office:value="28689" calcext:value-type="float">
            <text:p>2868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29" calcext:value-type="date">
            <text:p>29/10/21</text:p>
          </table:table-cell>
          <table:table-cell table:style-name="ce2" office:value-type="float" office:value="28701" calcext:value-type="float">
            <text:p>2870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29" calcext:value-type="date">
            <text:p>29/10/21</text:p>
          </table:table-cell>
          <table:table-cell table:style-name="ce2" office:value-type="float" office:value="28702" calcext:value-type="float">
            <text:p>2870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29" calcext:value-type="date">
            <text:p>29/10/21</text:p>
          </table:table-cell>
          <table:table-cell table:style-name="ce2" office:value-type="float" office:value="28704" calcext:value-type="float">
            <text:p>2870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0-29" calcext:value-type="date">
            <text:p>29/10/21</text:p>
          </table:table-cell>
          <table:table-cell table:style-name="ce2" office:value-type="float" office:value="28749" calcext:value-type="float">
            <text:p>2874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02" calcext:value-type="date">
            <text:p>2/11/21</text:p>
          </table:table-cell>
          <table:table-cell table:style-name="ce2" office:value-type="float" office:value="28788" calcext:value-type="float">
            <text:p>2878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02" calcext:value-type="date">
            <text:p>2/11/21</text:p>
          </table:table-cell>
          <table:table-cell table:style-name="ce2" office:value-type="float" office:value="28887" calcext:value-type="float">
            <text:p>2888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02" calcext:value-type="date">
            <text:p>2/11/21</text:p>
          </table:table-cell>
          <table:table-cell table:style-name="ce2" office:value-type="float" office:value="28888" calcext:value-type="float">
            <text:p>2888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02" calcext:value-type="date">
            <text:p>2/11/21</text:p>
          </table:table-cell>
          <table:table-cell table:style-name="ce2" office:value-type="float" office:value="28889" calcext:value-type="float">
            <text:p>2888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02" calcext:value-type="date">
            <text:p>2/11/21</text:p>
          </table:table-cell>
          <table:table-cell table:style-name="ce2" office:value-type="float" office:value="28890" calcext:value-type="float">
            <text:p>2889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02" calcext:value-type="date">
            <text:p>2/11/21</text:p>
          </table:table-cell>
          <table:table-cell table:style-name="ce2" office:value-type="float" office:value="28931" calcext:value-type="float">
            <text:p>2893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08" calcext:value-type="date">
            <text:p>8/11/21</text:p>
          </table:table-cell>
          <table:table-cell table:style-name="ce2" office:value-type="float" office:value="29423" calcext:value-type="float">
            <text:p>2942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08" calcext:value-type="date">
            <text:p>8/11/21</text:p>
          </table:table-cell>
          <table:table-cell table:style-name="ce2" office:value-type="float" office:value="29530" calcext:value-type="float">
            <text:p>2953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11" calcext:value-type="date">
            <text:p>11/11/21</text:p>
          </table:table-cell>
          <table:table-cell table:style-name="ce2" office:value-type="float" office:value="29879" calcext:value-type="float">
            <text:p>2987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11" calcext:value-type="date">
            <text:p>11/11/21</text:p>
          </table:table-cell>
          <table:table-cell table:style-name="ce2" office:value-type="float" office:value="29897" calcext:value-type="float">
            <text:p>2989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11" calcext:value-type="date">
            <text:p>11/11/21</text:p>
          </table:table-cell>
          <table:table-cell table:style-name="ce2" office:value-type="float" office:value="29903" calcext:value-type="float">
            <text:p>2990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15" calcext:value-type="date">
            <text:p>15/11/21</text:p>
          </table:table-cell>
          <table:table-cell table:style-name="ce2" office:value-type="float" office:value="30194" calcext:value-type="float">
            <text:p>3019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15" calcext:value-type="date">
            <text:p>15/11/21</text:p>
          </table:table-cell>
          <table:table-cell table:style-name="ce2" office:value-type="float" office:value="30206" calcext:value-type="float">
            <text:p>3020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16" calcext:value-type="date">
            <text:p>16/11/21</text:p>
          </table:table-cell>
          <table:table-cell table:style-name="ce2" office:value-type="float" office:value="30376" calcext:value-type="float">
            <text:p>3037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16" calcext:value-type="date">
            <text:p>16/11/21</text:p>
          </table:table-cell>
          <table:table-cell table:style-name="ce2" office:value-type="float" office:value="30464" calcext:value-type="float">
            <text:p>3046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17" calcext:value-type="date">
            <text:p>17/11/21</text:p>
          </table:table-cell>
          <table:table-cell table:style-name="ce2" office:value-type="float" office:value="30607" calcext:value-type="float">
            <text:p>3060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0221-11-19" calcext:value-type="date">
            <text:p>19/11/21</text:p>
          </table:table-cell>
          <table:table-cell table:style-name="ce2" office:value-type="float" office:value="30995" calcext:value-type="float">
            <text:p>3099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22" calcext:value-type="date">
            <text:p>22/11/21</text:p>
          </table:table-cell>
          <table:table-cell table:style-name="ce2" office:value-type="float" office:value="31152" calcext:value-type="float">
            <text:p>3115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22" calcext:value-type="date">
            <text:p>22/11/21</text:p>
          </table:table-cell>
          <table:table-cell table:style-name="ce2" office:value-type="float" office:value="31167" calcext:value-type="float">
            <text:p>3116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23" calcext:value-type="date">
            <text:p>23/11/21</text:p>
          </table:table-cell>
          <table:table-cell table:style-name="ce2" office:value-type="float" office:value="31285" calcext:value-type="float">
            <text:p>3128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23" calcext:value-type="date">
            <text:p>23/11/21</text:p>
          </table:table-cell>
          <table:table-cell table:style-name="ce2" office:value-type="float" office:value="31296" calcext:value-type="float">
            <text:p>3129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23" calcext:value-type="date">
            <text:p>23/11/21</text:p>
          </table:table-cell>
          <table:table-cell table:style-name="ce2" office:value-type="float" office:value="31345" calcext:value-type="float">
            <text:p>3134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24" calcext:value-type="date">
            <text:p>24/11/21</text:p>
          </table:table-cell>
          <table:table-cell table:style-name="ce2" office:value-type="float" office:value="31352" calcext:value-type="float">
            <text:p>3135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25" calcext:value-type="date">
            <text:p>25/11/21</text:p>
          </table:table-cell>
          <table:table-cell table:style-name="ce2" office:value-type="float" office:value="31567" calcext:value-type="float">
            <text:p>3156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26" calcext:value-type="date">
            <text:p>26/11/21</text:p>
          </table:table-cell>
          <table:table-cell table:style-name="ce2" office:value-type="float" office:value="31662" calcext:value-type="float">
            <text:p>31662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1-29" calcext:value-type="date">
            <text:p>29/11/21</text:p>
          </table:table-cell>
          <table:table-cell table:style-name="ce2" office:value-type="float" office:value="31790" calcext:value-type="float">
            <text:p>3179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02" calcext:value-type="date">
            <text:p>2/12/21</text:p>
          </table:table-cell>
          <table:table-cell table:style-name="ce2" office:value-type="float" office:value="32024" calcext:value-type="float">
            <text:p>32024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02" calcext:value-type="date">
            <text:p>2/12/21</text:p>
          </table:table-cell>
          <table:table-cell table:style-name="ce2" office:value-type="float" office:value="32069" calcext:value-type="float">
            <text:p>3206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03" calcext:value-type="date">
            <text:p>3/12/21</text:p>
          </table:table-cell>
          <table:table-cell table:style-name="ce2" office:value-type="float" office:value="32166" calcext:value-type="float">
            <text:p>3216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06" calcext:value-type="date">
            <text:p>6/12/21</text:p>
          </table:table-cell>
          <table:table-cell table:style-name="ce2" office:value-type="float" office:value="32239" calcext:value-type="float">
            <text:p>3223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06" calcext:value-type="date">
            <text:p>6/12/21</text:p>
          </table:table-cell>
          <table:table-cell table:style-name="ce2" office:value-type="float" office:value="32295" calcext:value-type="float">
            <text:p>3229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06" calcext:value-type="date">
            <text:p>6/12/21</text:p>
          </table:table-cell>
          <table:table-cell table:style-name="ce2" office:value-type="float" office:value="32308" calcext:value-type="float">
            <text:p>32308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07" calcext:value-type="date">
            <text:p>7/12/21</text:p>
          </table:table-cell>
          <table:table-cell table:style-name="ce2" office:value-type="float" office:value="32380" calcext:value-type="float">
            <text:p>32380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07" calcext:value-type="date">
            <text:p>7/12/21</text:p>
          </table:table-cell>
          <table:table-cell table:style-name="ce2" office:value-type="float" office:value="32423" calcext:value-type="float">
            <text:p>3242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07" calcext:value-type="date">
            <text:p>7/12/21</text:p>
          </table:table-cell>
          <table:table-cell table:style-name="ce2" office:value-type="float" office:value="32479" calcext:value-type="float">
            <text:p>3247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07" calcext:value-type="date">
            <text:p>7/12/21</text:p>
          </table:table-cell>
          <table:table-cell table:style-name="ce2" office:value-type="float" office:value="32497" calcext:value-type="float">
            <text:p>3249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09" calcext:value-type="date">
            <text:p>9/12/21</text:p>
          </table:table-cell>
          <table:table-cell table:style-name="ce2" office:value-type="float" office:value="32611" calcext:value-type="float">
            <text:p>3261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10" calcext:value-type="date">
            <text:p>10/12/21</text:p>
          </table:table-cell>
          <table:table-cell table:style-name="ce2" office:value-type="float" office:value="32759" calcext:value-type="float">
            <text:p>3275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13" calcext:value-type="date">
            <text:p>13/12/21</text:p>
          </table:table-cell>
          <table:table-cell table:style-name="ce2" office:value-type="float" office:value="32916" calcext:value-type="float">
            <text:p>3291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13" calcext:value-type="date">
            <text:p>13/12/21</text:p>
          </table:table-cell>
          <table:table-cell table:style-name="ce2" office:value-type="float" office:value="32935" calcext:value-type="float">
            <text:p>32935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13" calcext:value-type="date">
            <text:p>13/12/21</text:p>
          </table:table-cell>
          <table:table-cell table:style-name="ce2" office:value-type="float" office:value="32999" calcext:value-type="float">
            <text:p>3299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14" calcext:value-type="date">
            <text:p>14/12/21</text:p>
          </table:table-cell>
          <table:table-cell table:style-name="ce2" office:value-type="float" office:value="33146" calcext:value-type="float">
            <text:p>3314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16" calcext:value-type="date">
            <text:p>16/12/21</text:p>
          </table:table-cell>
          <table:table-cell table:style-name="ce2" office:value-type="float" office:value="33441" calcext:value-type="float">
            <text:p>3344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20" calcext:value-type="date">
            <text:p>20/12/21</text:p>
          </table:table-cell>
          <table:table-cell table:style-name="ce2" office:value-type="float" office:value="33716" calcext:value-type="float">
            <text:p>33716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22" calcext:value-type="date">
            <text:p>22/12/21</text:p>
          </table:table-cell>
          <table:table-cell table:style-name="ce2" office:value-type="float" office:value="34111" calcext:value-type="float">
            <text:p>3411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23" calcext:value-type="date">
            <text:p>23/12/21</text:p>
          </table:table-cell>
          <table:table-cell table:style-name="ce2" office:value-type="float" office:value="34157" calcext:value-type="float">
            <text:p>34157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28" calcext:value-type="date">
            <text:p>28/12/21</text:p>
          </table:table-cell>
          <table:table-cell table:style-name="ce2" office:value-type="float" office:value="34533" calcext:value-type="float">
            <text:p>3453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28" calcext:value-type="date">
            <text:p>28/12/21</text:p>
          </table:table-cell>
          <table:table-cell table:style-name="ce2" office:value-type="float" office:value="34539" calcext:value-type="float">
            <text:p>34539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28" calcext:value-type="date">
            <text:p>28/12/21</text:p>
          </table:table-cell>
          <table:table-cell table:style-name="ce2" office:value-type="float" office:value="34591" calcext:value-type="float">
            <text:p>34591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office:value-type="string" calcext:value-type="string">
            <text:p>Accesso Documentale <text:s/>(L. 241/90)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5" office:value-type="date" office:date-value="2021-12-29" calcext:value-type="date">
            <text:p>29/12/21</text:p>
          </table:table-cell>
          <table:table-cell table:style-name="ce2" office:value-type="float" office:value="34773" calcext:value-type="float">
            <text:p>34773</text:p>
          </table:table-cell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table:number-columns-repeated="252"/>
          <table:table-cell table:number-columns-repeated="767"/>
        </table:table-row>
        <table:table-row table:style-name="ro4">
          <table:table-cell table:style-name="ce2"/>
          <table:table-cell table:style-name="ce5"/>
          <table:table-cell table:style-name="ce2"/>
          <table:table-cell table:style-name="ce4" office:value-type="string" calcext:value-type="string">
            <text:p>RICHIESTA ACCESSO AI DOCUMENTI AMMINISTRATIVI </text:p>
          </table:table-cell>
          <table:table-cell table:style-name="ce4" office:value-type="string" calcext:value-type="string">
            <text:p>SETTORE 3 SERVIZIO URBANISTICA – UFFICIO URBANISTICA ED EDILIZIA PRIVATA</text:p>
          </table:table-cell>
          <table:table-cell table:style-name="ce2" table:number-columns-repeated="252"/>
          <table:table-cell table:number-columns-repeated="767"/>
        </table:table-row>
        <table:table-row table:style-name="ro2" table:number-rows-repeated="65218">
          <table:table-cell table:style-name="ce2"/>
          <table:table-cell table:style-name="ce5"/>
          <table:table-cell table:style-name="ce2" table:number-columns-repeated="255"/>
          <table:table-cell table:number-columns-repeated="767"/>
        </table:table-row>
        <table:table-row table:style-name="ro2" table:number-rows-repeated="9829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8" table:number-columns-repeated="1023" table:default-cell-style-name="ce19"/>
        <table:table-column table:style-name="co9" table:default-cell-style-name="ce1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8" table:number-columns-repeated="1023" table:default-cell-style-name="ce19"/>
        <table:table-column table:style-name="co9" table:default-cell-style-name="ce1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#ffffff" fo:wrap-option="wrap" fo:border="0.06pt solid #000000" style:vertical-align="middle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fo:wrap-option="wrap" fo:border="0.06pt solid #000000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 style:data-style-name="N2" text:time-value="11:25:30.6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 </meta:initial-creator>
    <meta:creation-date>2018-01-29T08:26:55Z</meta:creation-date>
    <dc:date>2021-12-30T11:25:47.700000000</dc:date>
    <meta:print-date>2018-03-19T13:17:39Z</meta:print-date>
    <meta:editing-cycles>368</meta:editing-cycles>
    <meta:editing-duration>PT8H23M46S</meta:editing-duration>
    <meta:document-statistic meta:table-count="3" meta:cell-count="1817" meta:object-count="0"/>
  </office:meta>
</office:document-meta>
</file>