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56.6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3.69mm" fo:break-before="auto" style:use-optimal-row-height="true"/>
    </style:style>
    <style:style style:name="ro3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21.71mm" fo:break-before="auto" style:use-optimal-row-height="true"/>
    </style:style>
    <style:style style:name="ro5" style:family="table-row">
      <style:table-row-properties style:row-height="4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ffffff" fo:wrap-option="wrap" style:vertical-align="middle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1" style:family="table-cell" style:parent-style-name="Default" style:data-style-name="N0"/>
    <style:style style:name="ce3" style:family="table-cell" style:parent-style-name="Default" style:data-style-name="N104">
      <style:table-cell-properties fo:background-color="#ffffff" fo:wrap-option="wrap" style:vertical-align="middle"/>
    </style:style>
    <style:style style:name="ce5" style:family="table-cell" style:parent-style-name="Default" style:data-style-name="N104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7" style:family="table-cell" style:parent-style-name="Default" style:data-style-name="N104">
      <style:table-cell-properties fo:background-color="#ffffff" fo:wrap-option="wrap" fo:border="0.06pt solid #000000" style:vertical-align="middle"/>
    </style:style>
    <style:style style:name="ce9" style:family="table-cell" style:parent-style-name="Default" style:data-style-name="N30"/>
    <style:style style:name="ce10" style:family="table-cell" style:parent-style-name="Default" style:data-style-name="N36">
      <style:table-cell-properties fo:background-color="#ffffff" fo:wrap-option="wrap" fo:border="0.06pt solid #000000" style:vertical-align="middle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36">
      <style:table-cell-properties fo:border-bottom="0.06pt solid #000000" fo:border-left="0.06pt solid #000000" fo:border-right="none" fo:border-top="0.06pt solid #000000"/>
    </style:style>
    <style:style style:name="ce16" style:family="table-cell" style:parent-style-name="Default" style:data-style-name="N36">
      <style:table-cell-properties fo:border-bottom="0.06pt solid #000000" fo:background-color="#ffffff" fo:wrap-option="wrap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</style:style>
    <style:style style:name="ce33" style:family="table-cell" style:parent-style-name="Default" style:data-style-name="N37">
      <style:table-cell-properties fo:background-color="#ffffff" fo:wrap-option="wrap" fo:border="0.06pt solid #000000" style:vertical-align="middle"/>
    </style:style>
    <style:style style:name="ce34" style:family="table-cell" style:parent-style-name="Default" style:data-style-name="N37">
      <style:table-cell-properties fo:background-color="#ffffff"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1014" table:default-cell-style-name="ce1"/>
        <table:table-column table:style-name="co8" table:default-cell-style-name="ce1"/>
        <table:table-row table:style-name="ro1" table:number-rows-repeated="2">
          <table:table-cell table:style-name="ce2"/>
          <table:table-cell table:style-name="ce3"/>
          <table:table-cell table:style-name="ce2" table:number-columns-repeated="255"/>
          <table:table-cell table:number-columns-repeated="767"/>
        </table:table-row>
        <table:table-row table:style-name="ro2">
          <table:table-cell table:style-name="ce4"/>
          <table:table-cell table:style-name="ce5" office:value-type="string" calcext:value-type="string">
            <text:p>data</text:p>
          </table:table-cell>
          <table:table-cell table:style-name="ce6" office:value-type="string" calcext:value-type="string">
            <text:p>protocoll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ufficio coinvolto</text:p>
          </table:table-cell>
          <table:table-cell table:style-name="ce6" office:value-type="string" calcext:value-type="string">
            <text:p><text:s/>tipologia di accesso (semplice, generalizzato, atti)</text:p>
          </table:table-cell>
          <table:table-cell table:style-name="ce6" office:value-type="string" calcext:value-type="string">
            <text:p><text:s/>esito</text:p>
          </table:table-cell>
          <table:table-cell table:style-name="ce6" office:value-type="string" calcext:value-type="string">
            <text:p>data comunicazione esito</text:p>
          </table:table-cell>
          <table:table-cell table:style-name="ce6" office:value-type="string" calcext:value-type="string">
            <text:p>giorni impiegati evasione pratica</text:p>
          </table:table-cell>
          <table:table-cell table:style-name="ce4" table:number-columns-repeated="1015"/>
        </table:table-row>
        <table:table-row table:style-name="ro3">
          <table:table-cell table:style-name="ce2"/>
          <table:table-cell table:style-name="ce7" office:value-type="date" office:date-value="2022-01-03" calcext:value-type="date">
            <text:p>3/1/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<text:s/>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05" calcext:value-type="date">
            <text:p>5/1/2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07" calcext:value-type="date">
            <text:p>7/1/2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07" calcext:value-type="date">
            <text:p>7/1/2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11" calcext:value-type="date">
            <text:p>11/1/22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11" calcext:value-type="date">
            <text:p>11/1/22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11" calcext:value-type="date">
            <text:p>11/1/22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12" calcext:value-type="date">
            <text:p>12/1/22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9" office:value-type="date" office:date-value="2022-01-13" calcext:value-type="date">
            <text:p>13/01/22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9" office:value-type="date" office:date-value="2022-01-13" calcext:value-type="date">
            <text:p>13/01/22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9" office:value-type="date" office:date-value="2022-01-17" calcext:value-type="date">
            <text:p>17/01/22</text:p>
          </table:table-cell>
          <table:table-cell table:style-name="ce8" office:value-type="float" office:value="1303" calcext:value-type="float">
            <text:p>130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9" office:value-type="date" office:date-value="2022-01-17" calcext:value-type="date">
            <text:p>17/01/22</text:p>
          </table:table-cell>
          <table:table-cell table:style-name="ce8" office:value-type="float" office:value="1304" calcext:value-type="float">
            <text:p>130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9" office:value-type="date" office:date-value="2022-01-19" calcext:value-type="date">
            <text:p>19/01/22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19" calcext:value-type="date">
            <text:p>19/1/22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20" calcext:value-type="date">
            <text:p>20/1/22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24" calcext:value-type="date">
            <text:p>24/1/22</text:p>
          </table:table-cell>
          <table:table-cell table:style-name="ce8" office:value-type="float" office:value="1917" calcext:value-type="float">
            <text:p>191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24" calcext:value-type="date">
            <text:p>24/1/22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27" calcext:value-type="date">
            <text:p>27/1/22</text:p>
          </table:table-cell>
          <table:table-cell table:style-name="ce8" office:value-type="float" office:value="2276" calcext:value-type="float">
            <text:p>227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27" calcext:value-type="date">
            <text:p>27/1/22</text:p>
          </table:table-cell>
          <table:table-cell table:style-name="ce8" office:value-type="float" office:value="2325" calcext:value-type="float">
            <text:p>232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27" calcext:value-type="date">
            <text:p>27/1/22</text:p>
          </table:table-cell>
          <table:table-cell table:style-name="ce8" office:value-type="float" office:value="2334" calcext:value-type="float">
            <text:p>233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28" calcext:value-type="date">
            <text:p>28/1/22</text:p>
          </table:table-cell>
          <table:table-cell table:style-name="ce8" office:value-type="float" office:value="2399" calcext:value-type="float">
            <text:p>239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3-03" calcext:value-type="date">
            <text:p>03/03/22</text:p>
          </table:table-cell>
          <table:table-cell table:style-name="ce8" office:value-type="string" calcext:value-type="string">
            <text:p>33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28" calcext:value-type="date">
            <text:p>28/1/22</text:p>
          </table:table-cell>
          <table:table-cell table:style-name="ce8" office:value-type="float" office:value="2403" calcext:value-type="float">
            <text:p>240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28" calcext:value-type="date">
            <text:p>28/1/22</text:p>
          </table:table-cell>
          <table:table-cell table:style-name="ce8" office:value-type="float" office:value="2444" calcext:value-type="float">
            <text:p>244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1-31" calcext:value-type="date">
            <text:p>31/1/22</text:p>
          </table:table-cell>
          <table:table-cell table:style-name="ce8" office:value-type="float" office:value="2560" calcext:value-type="float">
            <text:p>256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2" calcext:value-type="date">
            <text:p>2/2/22</text:p>
          </table:table-cell>
          <table:table-cell table:style-name="ce8" office:value-type="float" office:value="2743" calcext:value-type="float">
            <text:p>274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3" calcext:value-type="date">
            <text:p>3/2/22</text:p>
          </table:table-cell>
          <table:table-cell table:style-name="ce8" office:value-type="float" office:value="2848" calcext:value-type="float">
            <text:p>284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3" calcext:value-type="date">
            <text:p>3/2/22</text:p>
          </table:table-cell>
          <table:table-cell table:style-name="ce8" office:value-type="float" office:value="2851" calcext:value-type="float">
            <text:p>285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3" calcext:value-type="date">
            <text:p>3/2/22</text:p>
          </table:table-cell>
          <table:table-cell table:style-name="ce8" office:value-type="float" office:value="2852" calcext:value-type="float">
            <text:p>285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3" calcext:value-type="date">
            <text:p>3/2/22</text:p>
          </table:table-cell>
          <table:table-cell table:style-name="ce8" office:value-type="float" office:value="2853" calcext:value-type="float">
            <text:p>285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3" calcext:value-type="date">
            <text:p>3/2/22</text:p>
          </table:table-cell>
          <table:table-cell table:style-name="ce8" office:value-type="float" office:value="2917" calcext:value-type="float">
            <text:p>291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4" calcext:value-type="date">
            <text:p>4/2/22</text:p>
          </table:table-cell>
          <table:table-cell table:style-name="ce8" office:value-type="float" office:value="3001" calcext:value-type="float">
            <text:p>300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4" calcext:value-type="date">
            <text:p>4/2/22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4" calcext:value-type="date">
            <text:p>4/2/22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7" calcext:value-type="date">
            <text:p>7/2/22</text:p>
          </table:table-cell>
          <table:table-cell table:style-name="ce8" office:value-type="float" office:value="3205" calcext:value-type="float">
            <text:p>320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8" calcext:value-type="date">
            <text:p>8/2/22</text:p>
          </table:table-cell>
          <table:table-cell table:style-name="ce8" office:value-type="float" office:value="3281" calcext:value-type="float">
            <text:p>328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8" calcext:value-type="date">
            <text:p>8/2/22</text:p>
          </table:table-cell>
          <table:table-cell table:style-name="ce8" office:value-type="float" office:value="3313" calcext:value-type="float">
            <text:p>331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9" calcext:value-type="date">
            <text:p>9/2/22</text:p>
          </table:table-cell>
          <table:table-cell table:style-name="ce8" office:value-type="float" office:value="3394" calcext:value-type="float">
            <text:p>339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09" calcext:value-type="date">
            <text:p>9/2/22</text:p>
          </table:table-cell>
          <table:table-cell table:style-name="ce8" office:value-type="float" office:value="3399" calcext:value-type="float">
            <text:p>339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11" calcext:value-type="date">
            <text:p>11/2/22</text:p>
          </table:table-cell>
          <table:table-cell table:style-name="ce8" office:value-type="float" office:value="3615" calcext:value-type="float">
            <text:p>361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11" calcext:value-type="date">
            <text:p>11/2/22</text:p>
          </table:table-cell>
          <table:table-cell table:style-name="ce8" office:value-type="float" office:value="3620" calcext:value-type="float">
            <text:p>362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4-14" calcext:value-type="date">
            <text:p>14/04/22</text:p>
          </table:table-cell>
          <table:table-cell table:style-name="ce8" office:value-type="string" calcext:value-type="string">
            <text:p>63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11" calcext:value-type="date">
            <text:p>11/2/22</text:p>
          </table:table-cell>
          <table:table-cell table:style-name="ce8" office:value-type="float" office:value="3644" calcext:value-type="float">
            <text:p>364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14" calcext:value-type="date">
            <text:p>14/2/22</text:p>
          </table:table-cell>
          <table:table-cell table:style-name="ce8" office:value-type="float" office:value="3734" calcext:value-type="float">
            <text:p>373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21" calcext:value-type="date">
            <text:p>21/2/22</text:p>
          </table:table-cell>
          <table:table-cell table:style-name="ce8" office:value-type="float" office:value="4452" calcext:value-type="float">
            <text:p>445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21" calcext:value-type="date">
            <text:p>21/2/22</text:p>
          </table:table-cell>
          <table:table-cell table:style-name="ce8" office:value-type="float" office:value="4456" calcext:value-type="float">
            <text:p>445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22" calcext:value-type="date">
            <text:p>22/2/22</text:p>
          </table:table-cell>
          <table:table-cell table:style-name="ce8" office:value-type="float" office:value="4670" calcext:value-type="float">
            <text:p>467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23" calcext:value-type="date">
            <text:p>23/2/22</text:p>
          </table:table-cell>
          <table:table-cell table:style-name="ce8" office:value-type="float" office:value="4743" calcext:value-type="float">
            <text:p>474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24" calcext:value-type="date">
            <text:p>24/2/22</text:p>
          </table:table-cell>
          <table:table-cell table:style-name="ce8" office:value-type="float" office:value="4865" calcext:value-type="float">
            <text:p>486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24" calcext:value-type="date">
            <text:p>24/2/22</text:p>
          </table:table-cell>
          <table:table-cell table:style-name="ce8" office:value-type="float" office:value="4866" calcext:value-type="float">
            <text:p>486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24" calcext:value-type="date">
            <text:p>24/2/22</text:p>
          </table:table-cell>
          <table:table-cell table:style-name="ce8" office:value-type="float" office:value="4882" calcext:value-type="float">
            <text:p>488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2-25" calcext:value-type="date">
            <text:p>25/2/22</text:p>
          </table:table-cell>
          <table:table-cell table:style-name="ce8" office:value-type="float" office:value="5076" calcext:value-type="float">
            <text:p>507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01" calcext:value-type="date">
            <text:p>1/3/22</text:p>
          </table:table-cell>
          <table:table-cell table:style-name="ce8" office:value-type="float" office:value="5311" calcext:value-type="float">
            <text:p>531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01" calcext:value-type="date">
            <text:p>1/3/22</text:p>
          </table:table-cell>
          <table:table-cell table:style-name="ce8" office:value-type="float" office:value="5316" calcext:value-type="float">
            <text:p>531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01" calcext:value-type="date">
            <text:p>1/3/22</text:p>
          </table:table-cell>
          <table:table-cell table:style-name="ce8" office:value-type="float" office:value="5317" calcext:value-type="float">
            <text:p>531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01" calcext:value-type="date">
            <text:p>1/3/22</text:p>
          </table:table-cell>
          <table:table-cell table:style-name="ce8" office:value-type="float" office:value="5383" calcext:value-type="float">
            <text:p>538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03" calcext:value-type="date">
            <text:p>3/3/22</text:p>
          </table:table-cell>
          <table:table-cell table:style-name="ce8" office:value-type="float" office:value="5568" calcext:value-type="float">
            <text:p>556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0-13" calcext:value-type="date">
            <text:p>13/10/22</text:p>
          </table:table-cell>
          <table:table-cell table:style-name="ce8" office:value-type="string" calcext:value-type="string">
            <text:p>220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03" calcext:value-type="date">
            <text:p>3/3/22</text:p>
          </table:table-cell>
          <table:table-cell table:style-name="ce8" office:value-type="float" office:value="5665" calcext:value-type="float">
            <text:p>566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07" calcext:value-type="date">
            <text:p>7/3/22</text:p>
          </table:table-cell>
          <table:table-cell table:style-name="ce8" office:value-type="float" office:value="5896" calcext:value-type="float">
            <text:p>589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07" calcext:value-type="date">
            <text:p>7/3/22</text:p>
          </table:table-cell>
          <table:table-cell table:style-name="ce8" office:value-type="float" office:value="5926" calcext:value-type="float">
            <text:p>592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08" calcext:value-type="date">
            <text:p>8/3/22</text:p>
          </table:table-cell>
          <table:table-cell table:style-name="ce8" office:value-type="float" office:value="6005" calcext:value-type="float">
            <text:p>600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09" calcext:value-type="date">
            <text:p>9/3/22</text:p>
          </table:table-cell>
          <table:table-cell table:style-name="ce8" office:value-type="float" office:value="6126" calcext:value-type="float">
            <text:p>612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09" calcext:value-type="date">
            <text:p>9/3/22</text:p>
          </table:table-cell>
          <table:table-cell table:style-name="ce8" office:value-type="float" office:value="6197" calcext:value-type="float">
            <text:p>619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3-16" calcext:value-type="date">
            <text:p>16/03/22</text:p>
          </table:table-cell>
          <table:table-cell table:style-name="ce8" office:value-type="string" calcext:value-type="string">
            <text:p>7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0" calcext:value-type="date">
            <text:p>10/3/22</text:p>
          </table:table-cell>
          <table:table-cell table:style-name="ce8" office:value-type="float" office:value="6289" calcext:value-type="float">
            <text:p>628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0" calcext:value-type="date">
            <text:p>10/3/22</text:p>
          </table:table-cell>
          <table:table-cell table:style-name="ce8" office:value-type="float" office:value="6364" calcext:value-type="float">
            <text:p>636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1" calcext:value-type="date">
            <text:p>11/3/22</text:p>
          </table:table-cell>
          <table:table-cell table:style-name="ce8" office:value-type="float" office:value="6408" calcext:value-type="float">
            <text:p>640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4-14" calcext:value-type="date">
            <text:p>14/04/22</text:p>
          </table:table-cell>
          <table:table-cell table:style-name="ce8" office:value-type="string" calcext:value-type="string">
            <text:p>33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4" calcext:value-type="date">
            <text:p>14/3/22</text:p>
          </table:table-cell>
          <table:table-cell table:style-name="ce8" office:value-type="float" office:value="6500" calcext:value-type="float">
            <text:p>650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4" calcext:value-type="date">
            <text:p>14/3/22</text:p>
          </table:table-cell>
          <table:table-cell table:style-name="ce8" office:value-type="float" office:value="6534" calcext:value-type="float">
            <text:p>653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5" calcext:value-type="date">
            <text:p>15/3/22</text:p>
          </table:table-cell>
          <table:table-cell table:style-name="ce8" office:value-type="float" office:value="6598" calcext:value-type="float">
            <text:p>659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5" calcext:value-type="date">
            <text:p>15/3/22</text:p>
          </table:table-cell>
          <table:table-cell table:style-name="ce8" office:value-type="float" office:value="6607" calcext:value-type="float">
            <text:p>660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5" calcext:value-type="date">
            <text:p>15/3/22</text:p>
          </table:table-cell>
          <table:table-cell table:style-name="ce8" office:value-type="float" office:value="6655" calcext:value-type="float">
            <text:p>665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5" calcext:value-type="date">
            <text:p>15/3/22</text:p>
          </table:table-cell>
          <table:table-cell table:style-name="ce8" office:value-type="float" office:value="6674" calcext:value-type="float">
            <text:p>667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6" calcext:value-type="date">
            <text:p>16/3/22</text:p>
          </table:table-cell>
          <table:table-cell table:style-name="ce8" office:value-type="float" office:value="6837" calcext:value-type="float">
            <text:p>683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7" calcext:value-type="date">
            <text:p>17/3/22</text:p>
          </table:table-cell>
          <table:table-cell table:style-name="ce8" office:value-type="float" office:value="6918" calcext:value-type="float">
            <text:p>691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8" calcext:value-type="date">
            <text:p>18/3/22</text:p>
          </table:table-cell>
          <table:table-cell table:style-name="ce8" office:value-type="float" office:value="7021" calcext:value-type="float">
            <text:p>702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18" calcext:value-type="date">
            <text:p>18/3/22</text:p>
          </table:table-cell>
          <table:table-cell table:style-name="ce8" office:value-type="float" office:value="7076" calcext:value-type="float">
            <text:p>707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21" calcext:value-type="date">
            <text:p>21/3/22</text:p>
          </table:table-cell>
          <table:table-cell table:style-name="ce8" office:value-type="float" office:value="7164" calcext:value-type="float">
            <text:p>716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21" calcext:value-type="date">
            <text:p>21/3/22</text:p>
          </table:table-cell>
          <table:table-cell table:style-name="ce8" office:value-type="float" office:value="7194" calcext:value-type="float">
            <text:p>719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22" calcext:value-type="date">
            <text:p>22/3/22</text:p>
          </table:table-cell>
          <table:table-cell table:style-name="ce8" office:value-type="float" office:value="7256" calcext:value-type="float">
            <text:p>725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23" calcext:value-type="date">
            <text:p>23/3/22</text:p>
          </table:table-cell>
          <table:table-cell table:style-name="ce8" office:value-type="float" office:value="7432" calcext:value-type="float">
            <text:p>743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23" calcext:value-type="date">
            <text:p>23/3/22</text:p>
          </table:table-cell>
          <table:table-cell table:style-name="ce8" office:value-type="float" office:value="7451" calcext:value-type="float">
            <text:p>745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23" calcext:value-type="date">
            <text:p>23/3/22</text:p>
          </table:table-cell>
          <table:table-cell table:style-name="ce8" office:value-type="float" office:value="7464" calcext:value-type="float">
            <text:p>746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24" calcext:value-type="date">
            <text:p>24/3/22</text:p>
          </table:table-cell>
          <table:table-cell table:style-name="ce8" office:value-type="float" office:value="7557" calcext:value-type="float">
            <text:p>755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28" calcext:value-type="date">
            <text:p>28/3/22</text:p>
          </table:table-cell>
          <table:table-cell table:style-name="ce8" office:value-type="float" office:value="7773" calcext:value-type="float">
            <text:p>777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29" calcext:value-type="date">
            <text:p>29/3/22</text:p>
          </table:table-cell>
          <table:table-cell table:style-name="ce8" office:value-type="float" office:value="7923" calcext:value-type="float">
            <text:p>792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29" calcext:value-type="date">
            <text:p>29/3/22</text:p>
          </table:table-cell>
          <table:table-cell table:style-name="ce8" office:value-type="float" office:value="7949" calcext:value-type="float">
            <text:p>794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31" calcext:value-type="date">
            <text:p>31/3/22</text:p>
          </table:table-cell>
          <table:table-cell table:style-name="ce8" office:value-type="float" office:value="8252" calcext:value-type="float">
            <text:p>825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10" office:value-type="date" office:date-value="2022-06-22" calcext:value-type="date">
            <text:p>22/06/2022</text:p>
          </table:table-cell>
          <table:table-cell table:style-name="ce8" office:value-type="string" calcext:value-type="string">
            <text:p>82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3-31" calcext:value-type="date">
            <text:p>31/3/22</text:p>
          </table:table-cell>
          <table:table-cell table:style-name="ce8" office:value-type="float" office:value="8284" calcext:value-type="float">
            <text:p>828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01" calcext:value-type="date">
            <text:p>1/4/22</text:p>
          </table:table-cell>
          <table:table-cell table:style-name="ce8" office:value-type="float" office:value="8382" calcext:value-type="float">
            <text:p>838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04" calcext:value-type="date">
            <text:p>4/4/22</text:p>
          </table:table-cell>
          <table:table-cell table:style-name="ce8" office:value-type="float" office:value="8466" calcext:value-type="float">
            <text:p>846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05" calcext:value-type="date">
            <text:p>5/4/22</text:p>
          </table:table-cell>
          <table:table-cell table:style-name="ce8" office:value-type="float" office:value="8673" calcext:value-type="float">
            <text:p>867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6-15" calcext:value-type="date">
            <text:p>15/06/22</text:p>
          </table:table-cell>
          <table:table-cell table:style-name="ce8" office:value-type="string" calcext:value-type="string">
            <text:p>70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07" calcext:value-type="date">
            <text:p>7/4/22</text:p>
          </table:table-cell>
          <table:table-cell table:style-name="ce8" office:value-type="float" office:value="8820" calcext:value-type="float">
            <text:p>882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07" calcext:value-type="date">
            <text:p>7/4/22</text:p>
          </table:table-cell>
          <table:table-cell table:style-name="ce8" office:value-type="float" office:value="8878" calcext:value-type="float">
            <text:p>887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08" calcext:value-type="date">
            <text:p>8/4/22</text:p>
          </table:table-cell>
          <table:table-cell table:style-name="ce8" office:value-type="float" office:value="8960" calcext:value-type="float">
            <text:p>896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08" calcext:value-type="date">
            <text:p>8/4/22</text:p>
          </table:table-cell>
          <table:table-cell table:style-name="ce8" office:value-type="float" office:value="8980" calcext:value-type="float">
            <text:p>898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08" calcext:value-type="date">
            <text:p>8/4/22</text:p>
          </table:table-cell>
          <table:table-cell table:style-name="ce8" office:value-type="float" office:value="8981" calcext:value-type="float">
            <text:p>898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08" calcext:value-type="date">
            <text:p>8/4/22</text:p>
          </table:table-cell>
          <table:table-cell table:style-name="ce8" office:value-type="float" office:value="8982" calcext:value-type="float">
            <text:p>898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8"/>
          <table:table-cell table:style-name="ce7" office:value-type="date" office:date-value="2022-04-12" calcext:value-type="date">
            <text:p>12/4/22</text:p>
          </table:table-cell>
          <table:table-cell table:style-name="ce8" office:value-type="float" office:value="9318" calcext:value-type="float">
            <text:p>931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12" calcext:value-type="date">
            <text:p>12/4/22</text:p>
          </table:table-cell>
          <table:table-cell table:style-name="ce8" office:value-type="float" office:value="9331" calcext:value-type="float">
            <text:p>933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12" calcext:value-type="date">
            <text:p>12/4/22</text:p>
          </table:table-cell>
          <table:table-cell table:style-name="ce8" office:value-type="float" office:value="9368" calcext:value-type="float">
            <text:p>936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12" calcext:value-type="date">
            <text:p>12/4/22</text:p>
          </table:table-cell>
          <table:table-cell table:style-name="ce8" office:value-type="float" office:value="9377" calcext:value-type="float">
            <text:p>937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office:value-type="string" calcext:value-type="string">
            <text:p>POSITIVO</text:p>
          </table:table-cell>
          <table:table-cell table:style-name="ce8" table:number-columns-repeated="2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12" calcext:value-type="date">
            <text:p>12/4/22</text:p>
          </table:table-cell>
          <table:table-cell table:style-name="ce8" office:value-type="float" office:value="9390" calcext:value-type="float">
            <text:p>939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5-11" calcext:value-type="date">
            <text:p>11/05/22</text:p>
          </table:table-cell>
          <table:table-cell table:style-name="ce8" office:value-type="string" calcext:value-type="string">
            <text:p>29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19" calcext:value-type="date">
            <text:p>19/4/22</text:p>
          </table:table-cell>
          <table:table-cell table:style-name="ce8" office:value-type="float" office:value="9866" calcext:value-type="float">
            <text:p>986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21" calcext:value-type="date">
            <text:p>21/4/22</text:p>
          </table:table-cell>
          <table:table-cell table:style-name="ce8" office:value-type="float" office:value="10037" calcext:value-type="float">
            <text:p>1003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21" calcext:value-type="date">
            <text:p>21/4/22</text:p>
          </table:table-cell>
          <table:table-cell table:style-name="ce8" office:value-type="float" office:value="10041" calcext:value-type="float">
            <text:p>1004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21" calcext:value-type="date">
            <text:p>21/4/22</text:p>
          </table:table-cell>
          <table:table-cell table:style-name="ce8" office:value-type="float" office:value="10044" calcext:value-type="float">
            <text:p>1004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22" calcext:value-type="date">
            <text:p>22/4/22</text:p>
          </table:table-cell>
          <table:table-cell table:style-name="ce8" office:value-type="float" office:value="10220" calcext:value-type="float">
            <text:p>1022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26" calcext:value-type="date">
            <text:p>26/4/22</text:p>
          </table:table-cell>
          <table:table-cell table:style-name="ce8" office:value-type="float" office:value="10376" calcext:value-type="float">
            <text:p>1037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26" calcext:value-type="date">
            <text:p>26/4/22</text:p>
          </table:table-cell>
          <table:table-cell table:style-name="ce8" office:value-type="float" office:value="10436" calcext:value-type="float">
            <text:p>1043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26" calcext:value-type="date">
            <text:p>26/4/22</text:p>
          </table:table-cell>
          <table:table-cell table:style-name="ce8" office:value-type="float" office:value="10498" calcext:value-type="float">
            <text:p>1049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26" calcext:value-type="date">
            <text:p>26/4/22</text:p>
          </table:table-cell>
          <table:table-cell table:style-name="ce8" office:value-type="float" office:value="10519" calcext:value-type="float">
            <text:p>1051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28" calcext:value-type="date">
            <text:p>28/4/22</text:p>
          </table:table-cell>
          <table:table-cell table:style-name="ce8" office:value-type="float" office:value="10707" calcext:value-type="float">
            <text:p>1070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4-28" calcext:value-type="date">
            <text:p>28/4/22</text:p>
          </table:table-cell>
          <table:table-cell table:style-name="ce8" office:value-type="float" office:value="10728" calcext:value-type="float">
            <text:p>1072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02" calcext:value-type="date">
            <text:p>2/5/22</text:p>
          </table:table-cell>
          <table:table-cell table:style-name="ce8" office:value-type="float" office:value="11064" calcext:value-type="float">
            <text:p>1106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03" calcext:value-type="date">
            <text:p>3/5/22</text:p>
          </table:table-cell>
          <table:table-cell table:style-name="ce8" office:value-type="float" office:value="11194" calcext:value-type="float">
            <text:p>1119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03" calcext:value-type="date">
            <text:p>3/5/22</text:p>
          </table:table-cell>
          <table:table-cell table:style-name="ce8" office:value-type="float" office:value="11339" calcext:value-type="float">
            <text:p>1133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04" calcext:value-type="date">
            <text:p>4/5/22</text:p>
          </table:table-cell>
          <table:table-cell table:style-name="ce8" office:value-type="float" office:value="11412" calcext:value-type="float">
            <text:p>1141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05" calcext:value-type="date">
            <text:p>5/5/22</text:p>
          </table:table-cell>
          <table:table-cell table:style-name="ce8" office:value-type="float" office:value="11568" calcext:value-type="float">
            <text:p>1156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6-23" calcext:value-type="date">
            <text:p>23/06/22</text:p>
          </table:table-cell>
          <table:table-cell table:style-name="ce8" office:value-type="string" calcext:value-type="string">
            <text:p>48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09" calcext:value-type="date">
            <text:p>9/5/22</text:p>
          </table:table-cell>
          <table:table-cell table:style-name="ce8" office:value-type="float" office:value="11908" calcext:value-type="float">
            <text:p>1190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09" calcext:value-type="date">
            <text:p>9/5/22</text:p>
          </table:table-cell>
          <table:table-cell table:style-name="ce8" office:value-type="float" office:value="11911" calcext:value-type="float">
            <text:p>1191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10" calcext:value-type="date">
            <text:p>10/5/22</text:p>
          </table:table-cell>
          <table:table-cell table:style-name="ce8" office:value-type="float" office:value="12043" calcext:value-type="float">
            <text:p>1204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11" calcext:value-type="date">
            <text:p>11/5/22</text:p>
          </table:table-cell>
          <table:table-cell table:style-name="ce8" office:value-type="float" office:value="12202" calcext:value-type="float">
            <text:p>1220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12" calcext:value-type="date">
            <text:p>12/5/22</text:p>
          </table:table-cell>
          <table:table-cell table:style-name="ce8" office:value-type="float" office:value="12277" calcext:value-type="float">
            <text:p>1227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0" office:value-type="date" office:date-value="2022-05-13" calcext:value-type="date">
            <text:p>13/05/2022</text:p>
          </table:table-cell>
          <table:table-cell table:style-name="ce8" office:value-type="float" office:value="12413" calcext:value-type="float">
            <text:p>1241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7-06" calcext:value-type="date">
            <text:p>06/07/22</text:p>
          </table:table-cell>
          <table:table-cell table:style-name="ce8" office:value-type="string" calcext:value-type="string">
            <text:p>54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13" calcext:value-type="date">
            <text:p>13/5/22</text:p>
          </table:table-cell>
          <table:table-cell table:style-name="ce8" office:value-type="float" office:value="12481" calcext:value-type="float">
            <text:p>1248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13" calcext:value-type="date">
            <text:p>13/5/22</text:p>
          </table:table-cell>
          <table:table-cell table:style-name="ce8" office:value-type="float" office:value="12484" calcext:value-type="float">
            <text:p>1248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16" calcext:value-type="date">
            <text:p>16/5/22</text:p>
          </table:table-cell>
          <table:table-cell table:style-name="ce8" office:value-type="float" office:value="12533" calcext:value-type="float">
            <text:p>1253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16" calcext:value-type="date">
            <text:p>16/5/22</text:p>
          </table:table-cell>
          <table:table-cell table:style-name="ce8" office:value-type="float" office:value="12593" calcext:value-type="float">
            <text:p>1259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5-19" calcext:value-type="date">
            <text:p>19/05/22</text:p>
          </table:table-cell>
          <table:table-cell table:style-name="ce8" office:value-type="string" calcext:value-type="string">
            <text:p>3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16" calcext:value-type="date">
            <text:p>16/5/22</text:p>
          </table:table-cell>
          <table:table-cell table:style-name="ce8" office:value-type="float" office:value="12594" calcext:value-type="float">
            <text:p>1259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5-19" calcext:value-type="date">
            <text:p>19/05/22</text:p>
          </table:table-cell>
          <table:table-cell table:style-name="ce8" office:value-type="string" calcext:value-type="string">
            <text:p>3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17" calcext:value-type="date">
            <text:p>17/5/22</text:p>
          </table:table-cell>
          <table:table-cell table:style-name="ce11" office:value-type="float" office:value="12687" calcext:value-type="float">
            <text:p>1268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18" calcext:value-type="date">
            <text:p>18/5/22</text:p>
          </table:table-cell>
          <table:table-cell table:style-name="ce8" office:value-type="float" office:value="12796" calcext:value-type="float">
            <text:p>1279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6-16" calcext:value-type="date">
            <text:p>16/06/22</text:p>
          </table:table-cell>
          <table:table-cell table:style-name="ce8" office:value-type="string" calcext:value-type="string">
            <text:p>28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19" calcext:value-type="date">
            <text:p>19/5/22</text:p>
          </table:table-cell>
          <table:table-cell table:style-name="ce8" office:value-type="float" office:value="12867" calcext:value-type="float">
            <text:p>1286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8-03" calcext:value-type="date">
            <text:p>03/08/22</text:p>
          </table:table-cell>
          <table:table-cell table:style-name="ce8" office:value-type="string" calcext:value-type="string">
            <text:p>75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19" calcext:value-type="date">
            <text:p>19/5/22</text:p>
          </table:table-cell>
          <table:table-cell table:style-name="ce8" office:value-type="float" office:value="12889" calcext:value-type="float">
            <text:p>1288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24" calcext:value-type="date">
            <text:p>24/5/22</text:p>
          </table:table-cell>
          <table:table-cell table:style-name="ce8" office:value-type="float" office:value="13277" calcext:value-type="float">
            <text:p>1327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24" calcext:value-type="date">
            <text:p>24/5/22</text:p>
          </table:table-cell>
          <table:table-cell table:style-name="ce8" office:value-type="float" office:value="13320" calcext:value-type="float">
            <text:p>1332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26" calcext:value-type="date">
            <text:p>26/5/22</text:p>
          </table:table-cell>
          <table:table-cell table:style-name="ce8" office:value-type="float" office:value="13605" calcext:value-type="float">
            <text:p>1360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26" calcext:value-type="date">
            <text:p>26/5/22</text:p>
          </table:table-cell>
          <table:table-cell table:style-name="ce8" office:value-type="float" office:value="13674" calcext:value-type="float">
            <text:p>1367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27" calcext:value-type="date">
            <text:p>27/5/22</text:p>
          </table:table-cell>
          <table:table-cell table:style-name="ce8" office:value-type="float" office:value="13742" calcext:value-type="float">
            <text:p>1374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30" calcext:value-type="date">
            <text:p>30/5/22</text:p>
          </table:table-cell>
          <table:table-cell table:style-name="ce8" office:value-type="float" office:value="13904" calcext:value-type="float">
            <text:p>1390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30" calcext:value-type="date">
            <text:p>30/5/22</text:p>
          </table:table-cell>
          <table:table-cell table:style-name="ce8" office:value-type="float" office:value="13906" calcext:value-type="float">
            <text:p>1390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30" calcext:value-type="date">
            <text:p>30/5/22</text:p>
          </table:table-cell>
          <table:table-cell table:style-name="ce8" office:value-type="float" office:value="13918" calcext:value-type="float">
            <text:p>1391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5-30" calcext:value-type="date">
            <text:p>30/5/22</text:p>
          </table:table-cell>
          <table:table-cell table:style-name="ce8" office:value-type="float" office:value="13975" calcext:value-type="float">
            <text:p>1397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7-21" calcext:value-type="date">
            <text:p>21/07/22</text:p>
          </table:table-cell>
          <table:table-cell table:style-name="ce8" office:value-type="string" calcext:value-type="string">
            <text:p>5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03" calcext:value-type="date">
            <text:p>3/6/22</text:p>
          </table:table-cell>
          <table:table-cell table:style-name="ce8" office:value-type="float" office:value="14320" calcext:value-type="float">
            <text:p>1432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2" office:value-type="date" office:date-value="2022-06-07" calcext:value-type="date">
            <text:p>7/6/22</text:p>
          </table:table-cell>
          <table:table-cell table:style-name="ce11" office:value-type="float" office:value="14534" calcext:value-type="float">
            <text:p>1453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07" calcext:value-type="date">
            <text:p>7/6/22</text:p>
          </table:table-cell>
          <table:table-cell table:style-name="ce8" office:value-type="float" office:value="14539" calcext:value-type="float">
            <text:p>1453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07" calcext:value-type="date">
            <text:p>7/6/22</text:p>
          </table:table-cell>
          <table:table-cell table:style-name="ce8" office:value-type="float" office:value="14541" calcext:value-type="float">
            <text:p>1454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09" calcext:value-type="date">
            <text:p>9/6/22</text:p>
          </table:table-cell>
          <table:table-cell table:style-name="ce8" office:value-type="float" office:value="14838" calcext:value-type="float">
            <text:p>1483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09" calcext:value-type="date">
            <text:p>9/6/22</text:p>
          </table:table-cell>
          <table:table-cell table:style-name="ce8" office:value-type="float" office:value="14852" calcext:value-type="float">
            <text:p>1485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6-30" calcext:value-type="date">
            <text:p>30/06/22</text:p>
          </table:table-cell>
          <table:table-cell table:style-name="ce8" office:value-type="string" calcext:value-type="string">
            <text:p>2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2" office:value-type="date" office:date-value="2022-06-13" calcext:value-type="date">
            <text:p>13/6/22</text:p>
          </table:table-cell>
          <table:table-cell table:style-name="ce11" office:value-type="float" office:value="15214" calcext:value-type="float">
            <text:p>1521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14" calcext:value-type="date">
            <text:p>14/6/22</text:p>
          </table:table-cell>
          <table:table-cell table:style-name="ce8" office:value-type="float" office:value="15297" calcext:value-type="float">
            <text:p>1529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6-22" calcext:value-type="date">
            <text:p>22/06/22</text:p>
          </table:table-cell>
          <table:table-cell table:style-name="ce8" office:value-type="string" calcext:value-type="string">
            <text:p>8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14" calcext:value-type="date">
            <text:p>14/6/22</text:p>
          </table:table-cell>
          <table:table-cell table:style-name="ce8" office:value-type="float" office:value="15301" calcext:value-type="float">
            <text:p>1530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15" calcext:value-type="date">
            <text:p>15/6/22</text:p>
          </table:table-cell>
          <table:table-cell table:style-name="ce8" office:value-type="float" office:value="15425" calcext:value-type="float">
            <text:p>1542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/>
          <table:table-cell table:style-name="ce8" table:number-columns-repeated="2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15" calcext:value-type="date">
            <text:p>15/6/22</text:p>
          </table:table-cell>
          <table:table-cell table:style-name="ce8" office:value-type="float" office:value="15426" calcext:value-type="float">
            <text:p>1542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7-06" calcext:value-type="date">
            <text:p>06/07/22</text:p>
          </table:table-cell>
          <table:table-cell table:style-name="ce8" office:value-type="string" calcext:value-type="string">
            <text:p>21 GG.</text:p>
          </table:table-cell>
          <table:table-cell table:style-name="ce2" table:number-columns-repeated="248"/>
          <table:table-cell table:number-columns-repeated="767"/>
        </table:table-row>
        <table:table-row table:style-name="ro4">
          <table:table-cell table:style-name="ce2"/>
          <table:table-cell table:style-name="ce7" office:value-type="date" office:date-value="2022-06-15" calcext:value-type="date">
            <text:p>15/6/22</text:p>
          </table:table-cell>
          <table:table-cell table:style-name="ce8" office:value-type="float" office:value="15466" calcext:value-type="float">
            <text:p>1546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8" table:number-columns-repeated="2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15" calcext:value-type="date">
            <text:p>15/6/22</text:p>
          </table:table-cell>
          <table:table-cell table:style-name="ce8" office:value-type="float" office:value="15477" calcext:value-type="float">
            <text:p>1547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6-22" calcext:value-type="date">
            <text:p>22/06/22</text:p>
          </table:table-cell>
          <table:table-cell table:style-name="ce8" office:value-type="string" calcext:value-type="string">
            <text:p>7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16" calcext:value-type="date">
            <text:p>16/6/22</text:p>
          </table:table-cell>
          <table:table-cell table:style-name="ce8" office:value-type="float" office:value="15580" calcext:value-type="float">
            <text:p>1558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16" calcext:value-type="date">
            <text:p>16/6/22</text:p>
          </table:table-cell>
          <table:table-cell table:style-name="ce8" office:value-type="float" office:value="15624" calcext:value-type="float">
            <text:p>1562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20" calcext:value-type="date">
            <text:p>20/6/22</text:p>
          </table:table-cell>
          <table:table-cell table:style-name="ce8" office:value-type="float" office:value="15787" calcext:value-type="float">
            <text:p>1578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20" calcext:value-type="date">
            <text:p>20/6/22</text:p>
          </table:table-cell>
          <table:table-cell table:style-name="ce8" office:value-type="float" office:value="15784" calcext:value-type="float">
            <text:p>1578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21" calcext:value-type="date">
            <text:p>21/6/22</text:p>
          </table:table-cell>
          <table:table-cell table:style-name="ce8" office:value-type="float" office:value="15975" calcext:value-type="float">
            <text:p>1597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21" calcext:value-type="date">
            <text:p>21/6/22</text:p>
          </table:table-cell>
          <table:table-cell table:style-name="ce8" office:value-type="float" office:value="16016" calcext:value-type="float">
            <text:p>1601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11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21" calcext:value-type="date">
            <text:p>21/6/22</text:p>
          </table:table-cell>
          <table:table-cell table:style-name="ce8" office:value-type="float" office:value="16017" calcext:value-type="float">
            <text:p>1601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11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23" calcext:value-type="date">
            <text:p>23/6/22</text:p>
          </table:table-cell>
          <table:table-cell table:style-name="ce8" office:value-type="float" office:value="16223" calcext:value-type="float">
            <text:p>1622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7-07" calcext:value-type="date">
            <text:p>07/07/22</text:p>
          </table:table-cell>
          <table:table-cell table:style-name="ce8" office:value-type="string" calcext:value-type="string">
            <text:p>14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23" calcext:value-type="date">
            <text:p>23/6/22</text:p>
          </table:table-cell>
          <table:table-cell table:style-name="ce8" office:value-type="float" office:value="16264" calcext:value-type="float">
            <text:p>1626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9-28" calcext:value-type="date">
            <text:p>28/09/22</text:p>
          </table:table-cell>
          <table:table-cell table:style-name="ce8" office:value-type="string" calcext:value-type="string">
            <text:p>94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27" calcext:value-type="date">
            <text:p>27/6/22</text:p>
          </table:table-cell>
          <table:table-cell table:style-name="ce8" office:value-type="float" office:value="16507" calcext:value-type="float">
            <text:p>1650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6-27" calcext:value-type="date">
            <text:p>27/06/22</text:p>
          </table:table-cell>
          <table:table-cell table:style-name="ce8" office:value-type="string" calcext:value-type="string">
            <text:p>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29" calcext:value-type="date">
            <text:p>29/6/22</text:p>
          </table:table-cell>
          <table:table-cell table:style-name="ce8" office:value-type="float" office:value="16869" calcext:value-type="float">
            <text:p>1686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6-30" calcext:value-type="date">
            <text:p>30/06/22</text:p>
          </table:table-cell>
          <table:table-cell table:style-name="ce8" office:value-type="string" calcext:value-type="string">
            <text:p>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29" calcext:value-type="date">
            <text:p>29/6/22</text:p>
          </table:table-cell>
          <table:table-cell table:style-name="ce8" office:value-type="float" office:value="16877" calcext:value-type="float">
            <text:p>1687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30" calcext:value-type="date">
            <text:p>30/6/22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7-07" calcext:value-type="date">
            <text:p>07/07/22</text:p>
          </table:table-cell>
          <table:table-cell table:style-name="ce8" office:value-type="string" calcext:value-type="string">
            <text:p>7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6-30" calcext:value-type="date">
            <text:p>30/6/22</text:p>
          </table:table-cell>
          <table:table-cell table:style-name="ce8" office:value-type="float" office:value="17133" calcext:value-type="float">
            <text:p>1713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7-07" calcext:value-type="date">
            <text:p>07/07/22</text:p>
          </table:table-cell>
          <table:table-cell table:style-name="ce8" office:value-type="string" calcext:value-type="string">
            <text:p>7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01" calcext:value-type="date">
            <text:p>1/7/22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07" calcext:value-type="date">
            <text:p>7/7/22</text:p>
          </table:table-cell>
          <table:table-cell table:style-name="ce8" office:value-type="float" office:value="17673" calcext:value-type="float">
            <text:p>1767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11" calcext:value-type="date">
            <text:p>11/7/22</text:p>
          </table:table-cell>
          <table:table-cell table:style-name="ce8" office:value-type="float" office:value="17869" calcext:value-type="float">
            <text:p>1786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7-20" calcext:value-type="date">
            <text:p>20/07/22</text:p>
          </table:table-cell>
          <table:table-cell table:style-name="ce8" office:value-type="string" calcext:value-type="string">
            <text:p>9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11" calcext:value-type="date">
            <text:p>11/7/22</text:p>
          </table:table-cell>
          <table:table-cell table:style-name="ce8" office:value-type="float" office:value="17897" calcext:value-type="float">
            <text:p>1789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12" calcext:value-type="date">
            <text:p>12/7/22</text:p>
          </table:table-cell>
          <table:table-cell table:style-name="ce8" office:value-type="float" office:value="18013" calcext:value-type="float">
            <text:p>1801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7-20" calcext:value-type="date">
            <text:p>20/07/22</text:p>
          </table:table-cell>
          <table:table-cell table:style-name="ce8" office:value-type="string" calcext:value-type="string">
            <text:p>8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12" calcext:value-type="date">
            <text:p>12/7/22</text:p>
          </table:table-cell>
          <table:table-cell table:style-name="ce8" office:value-type="float" office:value="18020" calcext:value-type="float">
            <text:p>1802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7-21" calcext:value-type="date">
            <text:p>21/07/22</text:p>
          </table:table-cell>
          <table:table-cell table:style-name="ce8" office:value-type="string" calcext:value-type="string">
            <text:p>9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12" calcext:value-type="date">
            <text:p>12/7/22</text:p>
          </table:table-cell>
          <table:table-cell table:style-name="ce8" office:value-type="float" office:value="18037" calcext:value-type="float">
            <text:p>1803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7-13" calcext:value-type="date">
            <text:p>13/07/22</text:p>
          </table:table-cell>
          <table:table-cell table:style-name="ce8" office:value-type="string" calcext:value-type="string">
            <text:p>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19" calcext:value-type="date">
            <text:p>19/7/22</text:p>
          </table:table-cell>
          <table:table-cell table:style-name="ce8" office:value-type="float" office:value="18615" calcext:value-type="float">
            <text:p>1861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19" calcext:value-type="date">
            <text:p>19/7/22</text:p>
          </table:table-cell>
          <table:table-cell table:style-name="ce8" office:value-type="float" office:value="18667" calcext:value-type="float">
            <text:p>1866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20" calcext:value-type="date">
            <text:p>20/7/22</text:p>
          </table:table-cell>
          <table:table-cell table:style-name="ce8" office:value-type="float" office:value="18769" calcext:value-type="float">
            <text:p>1876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9" office:value-type="date" office:date-value="2022-07-21" calcext:value-type="date">
            <text:p>21/07/22</text:p>
          </table:table-cell>
          <table:table-cell table:style-name="ce8" office:value-type="float" office:value="18874" calcext:value-type="float">
            <text:p>1887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21" calcext:value-type="date">
            <text:p>21/7/22</text:p>
          </table:table-cell>
          <table:table-cell table:style-name="ce8" office:value-type="float" office:value="18879" calcext:value-type="float">
            <text:p>1887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25" calcext:value-type="date">
            <text:p>25/7/22</text:p>
          </table:table-cell>
          <table:table-cell table:style-name="ce8" office:value-type="float" office:value="19179" calcext:value-type="float">
            <text:p>1917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26" calcext:value-type="date">
            <text:p>26/7/22</text:p>
          </table:table-cell>
          <table:table-cell table:style-name="ce8" office:value-type="float" office:value="19350" calcext:value-type="float">
            <text:p>1935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0-06" calcext:value-type="date">
            <text:p>06/10/22</text:p>
          </table:table-cell>
          <table:table-cell table:style-name="ce8" office:value-type="string" calcext:value-type="string">
            <text:p>70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7-29" calcext:value-type="date">
            <text:p>29/7/22</text:p>
          </table:table-cell>
          <table:table-cell table:style-name="ce8" office:value-type="float" office:value="19707" calcext:value-type="float">
            <text:p>1970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8-01" calcext:value-type="date">
            <text:p>1/8/22</text:p>
          </table:table-cell>
          <table:table-cell table:style-name="ce8" office:value-type="float" office:value="19816" calcext:value-type="float">
            <text:p>1981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8-01" calcext:value-type="date">
            <text:p>1/8/22</text:p>
          </table:table-cell>
          <table:table-cell table:style-name="ce2" office:value-type="float" office:value="19848" calcext:value-type="float">
            <text:p>1984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9-14" calcext:value-type="date">
            <text:p>14/09/22</text:p>
          </table:table-cell>
          <table:table-cell table:style-name="ce8" office:value-type="string" calcext:value-type="string">
            <text:p>43 GG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8-02" calcext:value-type="date">
            <text:p>2/8/22</text:p>
          </table:table-cell>
          <table:table-cell table:style-name="ce8" office:value-type="float" office:value="19909" calcext:value-type="float">
            <text:p>1990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8-03" calcext:value-type="date">
            <text:p>03/08/22</text:p>
          </table:table-cell>
          <table:table-cell table:style-name="ce8" office:value-type="string" calcext:value-type="string">
            <text:p>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8-03" calcext:value-type="date">
            <text:p>3/8/22</text:p>
          </table:table-cell>
          <table:table-cell table:style-name="ce8" office:value-type="float" office:value="20112" calcext:value-type="float">
            <text:p>2011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9-14" calcext:value-type="date">
            <text:p>14/09/22</text:p>
          </table:table-cell>
          <table:table-cell table:style-name="ce8" office:value-type="string" calcext:value-type="string">
            <text:p>4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8-04" calcext:value-type="date">
            <text:p>4/8/22</text:p>
          </table:table-cell>
          <table:table-cell table:style-name="ce8" office:value-type="float" office:value="20300" calcext:value-type="float">
            <text:p>2030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09-14" calcext:value-type="date">
            <text:p>14/09/22</text:p>
          </table:table-cell>
          <table:table-cell table:style-name="ce8" office:value-type="string" calcext:value-type="string">
            <text:p>40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8-05" calcext:value-type="date">
            <text:p>5/8/22</text:p>
          </table:table-cell>
          <table:table-cell table:style-name="ce8" office:value-type="float" office:value="20351" calcext:value-type="float">
            <text:p>2035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8-10" calcext:value-type="date">
            <text:p>10/8/22</text:p>
          </table:table-cell>
          <table:table-cell table:style-name="ce8" office:value-type="float" office:value="20774" calcext:value-type="float">
            <text:p>2077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8-11" calcext:value-type="date">
            <text:p>11/8/22</text:p>
          </table:table-cell>
          <table:table-cell table:style-name="ce8" office:value-type="float" office:value="20852" calcext:value-type="float">
            <text:p>2085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8-16" calcext:value-type="date">
            <text:p>16/8/22</text:p>
          </table:table-cell>
          <table:table-cell table:style-name="ce8" office:value-type="float" office:value="21073" calcext:value-type="float">
            <text:p>2107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8-21" calcext:value-type="date">
            <text:p>21/8/22</text:p>
          </table:table-cell>
          <table:table-cell table:style-name="ce8" office:value-type="float" office:value="21431" calcext:value-type="float">
            <text:p>2143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8-29" calcext:value-type="date">
            <text:p>29/8/22</text:p>
          </table:table-cell>
          <table:table-cell table:style-name="ce8" office:value-type="float" office:value="21948" calcext:value-type="float">
            <text:p>2194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9-01" calcext:value-type="date">
            <text:p>1/9/22</text:p>
          </table:table-cell>
          <table:table-cell table:style-name="ce8" office:value-type="float" office:value="22497" calcext:value-type="float">
            <text:p>2249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9-06" calcext:value-type="date">
            <text:p>6/9/22</text:p>
          </table:table-cell>
          <table:table-cell table:style-name="ce8" office:value-type="float" office:value="22900" calcext:value-type="float">
            <text:p>2290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9-08" calcext:value-type="date">
            <text:p>8/9/22</text:p>
          </table:table-cell>
          <table:table-cell table:style-name="ce8" office:value-type="float" office:value="23093" calcext:value-type="float">
            <text:p>2309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09-08" calcext:value-type="date">
            <text:p>8/9/22</text:p>
          </table:table-cell>
          <table:table-cell table:style-name="ce8" office:value-type="float" office:value="23216" calcext:value-type="float">
            <text:p>2321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09" calcext:value-type="date">
            <text:p>9/9/22</text:p>
          </table:table-cell>
          <table:table-cell table:style-name="ce8" office:value-type="float" office:value="23247" calcext:value-type="float">
            <text:p>2324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09" calcext:value-type="date">
            <text:p>9/9/22</text:p>
          </table:table-cell>
          <table:table-cell table:style-name="ce8" office:value-type="float" office:value="23278" calcext:value-type="float">
            <text:p>2327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13" calcext:value-type="date">
            <text:p>13/9/22</text:p>
          </table:table-cell>
          <table:table-cell table:style-name="ce8" office:value-type="float" office:value="23508" calcext:value-type="float">
            <text:p>2350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13" calcext:value-type="date">
            <text:p>13/9/22</text:p>
          </table:table-cell>
          <table:table-cell table:style-name="ce8" office:value-type="float" office:value="23530" calcext:value-type="float">
            <text:p>2353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office:value-type="string" calcext:value-type="string">
            <text:p>POSITIVO</text:p>
          </table:table-cell>
          <table:table-cell table:style-name="ce33" office:value-type="date" office:date-value="2023-12-15" calcext:value-type="date">
            <text:p>15/12/23</text:p>
          </table:table-cell>
          <table:table-cell table:style-name="ce8" office:value-type="string" calcext:value-type="string">
            <text:p>92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13" calcext:value-type="date">
            <text:p>13/9/22</text:p>
          </table:table-cell>
          <table:table-cell table:style-name="ce8" office:value-type="float" office:value="23562" calcext:value-type="float">
            <text:p>2356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13" calcext:value-type="date">
            <text:p>13/9/22</text:p>
          </table:table-cell>
          <table:table-cell table:style-name="ce8" office:value-type="float" office:value="23565" calcext:value-type="float">
            <text:p>2356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16" calcext:value-type="date">
            <text:p>16/9/22</text:p>
          </table:table-cell>
          <table:table-cell table:style-name="ce8" office:value-type="float" office:value="23986" calcext:value-type="float">
            <text:p>2398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16" calcext:value-type="date">
            <text:p>16/9/22</text:p>
          </table:table-cell>
          <table:table-cell table:style-name="ce8" office:value-type="float" office:value="24006" calcext:value-type="float">
            <text:p>2400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20" calcext:value-type="date">
            <text:p>20/9/22</text:p>
          </table:table-cell>
          <table:table-cell table:style-name="ce8" office:value-type="float" office:value="24265" calcext:value-type="float">
            <text:p>2426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22" calcext:value-type="date">
            <text:p>22/9/22</text:p>
          </table:table-cell>
          <table:table-cell table:style-name="ce8" office:value-type="float" office:value="24794" calcext:value-type="float">
            <text:p>2479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24" calcext:value-type="date">
            <text:p>24/9/22</text:p>
          </table:table-cell>
          <table:table-cell table:style-name="ce8" office:value-type="float" office:value="24938" calcext:value-type="float">
            <text:p>2493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28" calcext:value-type="date">
            <text:p>28/9/22</text:p>
          </table:table-cell>
          <table:table-cell table:style-name="ce8" office:value-type="float" office:value="25277" calcext:value-type="float">
            <text:p>2527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28" calcext:value-type="date">
            <text:p>28/9/22</text:p>
          </table:table-cell>
          <table:table-cell table:style-name="ce8" office:value-type="float" office:value="25279" calcext:value-type="float">
            <text:p>2527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28" calcext:value-type="date">
            <text:p>28/9/22</text:p>
          </table:table-cell>
          <table:table-cell table:style-name="ce8" office:value-type="float" office:value="25280" calcext:value-type="float">
            <text:p>2528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09-28" calcext:value-type="date">
            <text:p>28/9/22</text:p>
          </table:table-cell>
          <table:table-cell table:style-name="ce8" office:value-type="float" office:value="25306" calcext:value-type="float">
            <text:p>2530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3" office:value-type="date" office:date-value="2022-10-03" calcext:value-type="date">
            <text:p>3/10/22</text:p>
          </table:table-cell>
          <table:table-cell table:style-name="ce8" office:value-type="float" office:value="25752" calcext:value-type="float">
            <text:p>2575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office:value-type="string" calcext:value-type="string">
            <text:p>POSITIVO</text:p>
          </table:table-cell>
          <table:table-cell table:style-name="ce33" office:value-type="date" office:date-value="2023-06-08" calcext:value-type="date">
            <text:p>08/06/23</text:p>
          </table:table-cell>
          <table:table-cell table:style-name="ce8" office:value-type="string" calcext:value-type="string">
            <text:p>246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04" calcext:value-type="date">
            <text:p>4/10/22</text:p>
          </table:table-cell>
          <table:table-cell table:style-name="ce8" office:value-type="float" office:value="25877" calcext:value-type="float">
            <text:p>2587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04" calcext:value-type="date">
            <text:p>4/10/22</text:p>
          </table:table-cell>
          <table:table-cell table:style-name="ce8" office:value-type="float" office:value="25964" calcext:value-type="float">
            <text:p>2596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/>
          <table:table-cell table:style-name="ce7"/>
          <table:table-cell table:style-name="ce8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05" calcext:value-type="date">
            <text:p>5/10/22</text:p>
          </table:table-cell>
          <table:table-cell table:style-name="ce8" office:value-type="float" office:value="26065" calcext:value-type="float">
            <text:p>2606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/>
          <table:table-cell table:style-name="ce7"/>
          <table:table-cell table:style-name="ce8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05" calcext:value-type="date">
            <text:p>5/10/22</text:p>
          </table:table-cell>
          <table:table-cell table:style-name="ce8" office:value-type="float" office:value="26130" calcext:value-type="float">
            <text:p>2613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/>
          <table:table-cell table:style-name="ce7"/>
          <table:table-cell table:style-name="ce8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07" calcext:value-type="date">
            <text:p>7/10/22</text:p>
          </table:table-cell>
          <table:table-cell table:style-name="ce8" office:value-type="float" office:value="26394" calcext:value-type="float">
            <text:p>2639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/>
          <table:table-cell table:style-name="ce7"/>
          <table:table-cell table:style-name="ce8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07" calcext:value-type="date">
            <text:p>7/10/22</text:p>
          </table:table-cell>
          <table:table-cell table:style-name="ce8" office:value-type="float" office:value="26428" calcext:value-type="float">
            <text:p>2642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/>
          <table:table-cell table:style-name="ce7"/>
          <table:table-cell table:style-name="ce8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10" calcext:value-type="date">
            <text:p>10/10/22</text:p>
          </table:table-cell>
          <table:table-cell table:style-name="ce8" office:value-type="float" office:value="26482" calcext:value-type="float">
            <text:p>2648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10" calcext:value-type="date">
            <text:p>10/10/22</text:p>
          </table:table-cell>
          <table:table-cell table:style-name="ce8" office:value-type="float" office:value="26490" calcext:value-type="float">
            <text:p>2649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10" calcext:value-type="date">
            <text:p>10/10/22</text:p>
          </table:table-cell>
          <table:table-cell table:style-name="ce8" office:value-type="float" office:value="26495" calcext:value-type="float">
            <text:p>2649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10" calcext:value-type="date">
            <text:p>10/10/22</text:p>
          </table:table-cell>
          <table:table-cell table:style-name="ce8" office:value-type="float" office:value="26549" calcext:value-type="float">
            <text:p>2654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12" calcext:value-type="date">
            <text:p>12/10/22</text:p>
          </table:table-cell>
          <table:table-cell table:style-name="ce8" office:value-type="float" office:value="26805" calcext:value-type="float">
            <text:p>2680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13" calcext:value-type="date">
            <text:p>13/10/22</text:p>
          </table:table-cell>
          <table:table-cell table:style-name="ce8" office:value-type="float" office:value="26928" calcext:value-type="float">
            <text:p>2692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14" calcext:value-type="date">
            <text:p>14/10/22</text:p>
          </table:table-cell>
          <table:table-cell table:style-name="ce8" office:value-type="float" office:value="27041" calcext:value-type="float">
            <text:p>2704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5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14" calcext:value-type="date">
            <text:p>14/10/22</text:p>
          </table:table-cell>
          <table:table-cell table:style-name="ce8" office:value-type="float" office:value="27051" calcext:value-type="float">
            <text:p>2705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17" calcext:value-type="date">
            <text:p>17/10/22</text:p>
          </table:table-cell>
          <table:table-cell table:style-name="ce8" office:value-type="float" office:value="27182" calcext:value-type="float">
            <text:p>2718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19" calcext:value-type="date">
            <text:p>19/10/22</text:p>
          </table:table-cell>
          <table:table-cell table:style-name="ce8" office:value-type="float" office:value="27496" calcext:value-type="float">
            <text:p>2749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19" calcext:value-type="date">
            <text:p>19/10/22</text:p>
          </table:table-cell>
          <table:table-cell table:style-name="ce8" office:value-type="float" office:value="27564" calcext:value-type="float">
            <text:p>2756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20" calcext:value-type="date">
            <text:p>20/10/22</text:p>
          </table:table-cell>
          <table:table-cell table:style-name="ce8" office:value-type="float" office:value="27620" calcext:value-type="float">
            <text:p>2762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24" calcext:value-type="date">
            <text:p>24/10/22</text:p>
          </table:table-cell>
          <table:table-cell table:style-name="ce8" office:value-type="float" office:value="27901" calcext:value-type="float">
            <text:p>2790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25" calcext:value-type="date">
            <text:p>25/10/22</text:p>
          </table:table-cell>
          <table:table-cell table:style-name="ce8" office:value-type="float" office:value="28107" calcext:value-type="float">
            <text:p>2810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27" calcext:value-type="date">
            <text:p>27/10/22</text:p>
          </table:table-cell>
          <table:table-cell table:style-name="ce8" office:value-type="float" office:value="28259" calcext:value-type="float">
            <text:p>2825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27" calcext:value-type="date">
            <text:p>27/10/22</text:p>
          </table:table-cell>
          <table:table-cell table:style-name="ce8" office:value-type="float" office:value="28263" calcext:value-type="float">
            <text:p>2826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27" calcext:value-type="date">
            <text:p>27/10/22</text:p>
          </table:table-cell>
          <table:table-cell table:style-name="ce8" office:value-type="float" office:value="28266" calcext:value-type="float">
            <text:p>2826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27" calcext:value-type="date">
            <text:p>27/10/22</text:p>
          </table:table-cell>
          <table:table-cell table:style-name="ce8" office:value-type="float" office:value="28270" calcext:value-type="float">
            <text:p>2827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28" calcext:value-type="date">
            <text:p>28/10/22</text:p>
          </table:table-cell>
          <table:table-cell table:style-name="ce8" office:value-type="float" office:value="28395" calcext:value-type="float">
            <text:p>2839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0-28" calcext:value-type="date">
            <text:p>28/10/22</text:p>
          </table:table-cell>
          <table:table-cell table:style-name="ce8" office:value-type="float" office:value="28396" calcext:value-type="float">
            <text:p>2839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02" calcext:value-type="date">
            <text:p>2/11/22</text:p>
          </table:table-cell>
          <table:table-cell table:style-name="ce8" office:value-type="float" office:value="28631" calcext:value-type="float">
            <text:p>2863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02" calcext:value-type="date">
            <text:p>2/11/22</text:p>
          </table:table-cell>
          <table:table-cell table:style-name="ce8" office:value-type="float" office:value="28633" calcext:value-type="float">
            <text:p>2863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1-09" calcext:value-type="date">
            <text:p>09/11/22</text:p>
          </table:table-cell>
          <table:table-cell table:style-name="ce8" office:value-type="string" calcext:value-type="string">
            <text:p>7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03" calcext:value-type="date">
            <text:p>3/11/22</text:p>
          </table:table-cell>
          <table:table-cell table:style-name="ce8" office:value-type="float" office:value="28828" calcext:value-type="float">
            <text:p>2882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04" calcext:value-type="date">
            <text:p>4/11/22</text:p>
          </table:table-cell>
          <table:table-cell table:style-name="ce8" office:value-type="float" office:value="28964" calcext:value-type="float">
            <text:p>2896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1-16" calcext:value-type="date">
            <text:p>16/11/22</text:p>
          </table:table-cell>
          <table:table-cell table:style-name="ce8" office:value-type="string" calcext:value-type="string">
            <text:p>12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04" calcext:value-type="date">
            <text:p>4/11/22</text:p>
          </table:table-cell>
          <table:table-cell table:style-name="ce8" office:value-type="float" office:value="28988" calcext:value-type="float">
            <text:p>2898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04" calcext:value-type="date">
            <text:p>4/11/22</text:p>
          </table:table-cell>
          <table:table-cell table:style-name="ce8" office:value-type="float" office:value="29021" calcext:value-type="float">
            <text:p>2902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07" calcext:value-type="date">
            <text:p>7/11/22</text:p>
          </table:table-cell>
          <table:table-cell table:style-name="ce8" office:value-type="float" office:value="29081" calcext:value-type="float">
            <text:p>2908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3-12-01" calcext:value-type="date">
            <text:p>01/12/23</text:p>
          </table:table-cell>
          <table:table-cell table:style-name="ce8" office:value-type="string" calcext:value-type="string">
            <text:p>24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08" calcext:value-type="date">
            <text:p>8/11/22</text:p>
          </table:table-cell>
          <table:table-cell table:style-name="ce8" office:value-type="float" office:value="29196" calcext:value-type="float">
            <text:p>2919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1-16" calcext:value-type="date">
            <text:p>16/11/22</text:p>
          </table:table-cell>
          <table:table-cell table:style-name="ce8" office:value-type="string" calcext:value-type="string">
            <text:p>8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08" calcext:value-type="date">
            <text:p>8/11/22</text:p>
          </table:table-cell>
          <table:table-cell table:style-name="ce8" office:value-type="float" office:value="29203" calcext:value-type="float">
            <text:p>2920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08" calcext:value-type="date">
            <text:p>8/11/22</text:p>
          </table:table-cell>
          <table:table-cell table:style-name="ce8" office:value-type="float" office:value="29205" calcext:value-type="float">
            <text:p>2920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08" calcext:value-type="date">
            <text:p>8/11/22</text:p>
          </table:table-cell>
          <table:table-cell table:style-name="ce8" office:value-type="float" office:value="29226" calcext:value-type="float">
            <text:p>2922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08" calcext:value-type="date">
            <text:p>8/11/22</text:p>
          </table:table-cell>
          <table:table-cell table:style-name="ce8" office:value-type="float" office:value="29260" calcext:value-type="float">
            <text:p>29260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10" calcext:value-type="date">
            <text:p>10/11/22</text:p>
          </table:table-cell>
          <table:table-cell table:style-name="ce8" office:value-type="float" office:value="29421" calcext:value-type="float">
            <text:p>2942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2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10" calcext:value-type="date">
            <text:p>10/11/22</text:p>
          </table:table-cell>
          <table:table-cell table:style-name="ce8" office:value-type="float" office:value="29446" calcext:value-type="float">
            <text:p>2944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2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10" calcext:value-type="date">
            <text:p>10/11/22</text:p>
          </table:table-cell>
          <table:table-cell table:style-name="ce8" office:value-type="float" office:value="29466" calcext:value-type="float">
            <text:p>2946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2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10" calcext:value-type="date">
            <text:p>10/11/22</text:p>
          </table:table-cell>
          <table:table-cell table:style-name="ce8" office:value-type="float" office:value="29489" calcext:value-type="float">
            <text:p>2948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14" calcext:value-type="date">
            <text:p>14/11/22</text:p>
          </table:table-cell>
          <table:table-cell table:style-name="ce8" office:value-type="float" office:value="29668" calcext:value-type="float">
            <text:p>2966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3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15" calcext:value-type="date">
            <text:p>15/11/22</text:p>
          </table:table-cell>
          <table:table-cell table:style-name="ce8" office:value-type="float" office:value="29835" calcext:value-type="float">
            <text:p>2983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15" calcext:value-type="date">
            <text:p>15/11/22</text:p>
          </table:table-cell>
          <table:table-cell table:style-name="ce8" office:value-type="float" office:value="29898" calcext:value-type="float">
            <text:p>2989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16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16" calcext:value-type="date">
            <text:p>16/11/22</text:p>
          </table:table-cell>
          <table:table-cell table:style-name="ce8" office:value-type="float" office:value="30096" calcext:value-type="float">
            <text:p>3009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15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18" calcext:value-type="date">
            <text:p>18/11/22</text:p>
          </table:table-cell>
          <table:table-cell table:style-name="ce8" office:value-type="float" office:value="30313" calcext:value-type="float">
            <text:p>3031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18" calcext:value-type="date">
            <text:p>18/11/22</text:p>
          </table:table-cell>
          <table:table-cell table:style-name="ce8" office:value-type="float" office:value="30399" calcext:value-type="float">
            <text:p>30399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23" calcext:value-type="date">
            <text:p>23/11/22</text:p>
          </table:table-cell>
          <table:table-cell table:style-name="ce8" office:value-type="float" office:value="30828" calcext:value-type="float">
            <text:p>3082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24" calcext:value-type="date">
            <text:p>24/11/22</text:p>
          </table:table-cell>
          <table:table-cell table:style-name="ce8" office:value-type="float" office:value="30937" calcext:value-type="float">
            <text:p>3093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office:value-type="string" calcext:value-type="string">
            <text:p>POSITIVO</text:p>
          </table:table-cell>
          <table:table-cell table:style-name="ce33" office:value-type="date" office:date-value="2023-05-04" calcext:value-type="date">
            <text:p>04/05/23</text:p>
          </table:table-cell>
          <table:table-cell table:style-name="ce8" office:value-type="string" calcext:value-type="string">
            <text:p>16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28" calcext:value-type="date">
            <text:p>28/11/22</text:p>
          </table:table-cell>
          <table:table-cell table:style-name="ce8" office:value-type="float" office:value="31211" calcext:value-type="float">
            <text:p>3121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3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29" calcext:value-type="date">
            <text:p>29/11/22</text:p>
          </table:table-cell>
          <table:table-cell table:style-name="ce8" office:value-type="float" office:value="31325" calcext:value-type="float">
            <text:p>3132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table:number-columns-repeated="3"/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29" calcext:value-type="date">
            <text:p>29/11/22</text:p>
          </table:table-cell>
          <table:table-cell table:style-name="ce8" office:value-type="float" office:value="31338" calcext:value-type="float">
            <text:p>3133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8" office:value-type="string" calcext:value-type="string">
            <text:p>POSITIVO</text:p>
          </table:table-cell>
          <table:table-cell table:style-name="ce33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8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1-29" calcext:value-type="date">
            <text:p>29/11/22</text:p>
          </table:table-cell>
          <table:table-cell table:style-name="ce8" office:value-type="float" office:value="31375" calcext:value-type="float">
            <text:p>3137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2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2-01" calcext:value-type="date">
            <text:p>1/12/22</text:p>
          </table:table-cell>
          <table:table-cell table:style-name="ce8" office:value-type="float" office:value="31561" calcext:value-type="float">
            <text:p>3156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20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2-01" calcext:value-type="date">
            <text:p>1/12/22</text:p>
          </table:table-cell>
          <table:table-cell table:style-name="ce8" office:value-type="float" office:value="31641" calcext:value-type="float">
            <text:p>3164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27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2-01" calcext:value-type="date">
            <text:p>1/12/22</text:p>
          </table:table-cell>
          <table:table-cell table:style-name="ce8" office:value-type="float" office:value="31647" calcext:value-type="float">
            <text:p>3164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2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2-02" calcext:value-type="date">
            <text:p>2/12/22</text:p>
          </table:table-cell>
          <table:table-cell table:style-name="ce8" office:value-type="float" office:value="31738" calcext:value-type="float">
            <text:p>3173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20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2-02" calcext:value-type="date">
            <text:p>2/12/22</text:p>
          </table:table-cell>
          <table:table-cell table:style-name="ce8" office:value-type="float" office:value="31752" calcext:value-type="float">
            <text:p>3175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02" calcext:value-type="date">
            <text:p>02/12/22</text:p>
          </table:table-cell>
          <table:table-cell table:style-name="ce8" office:value-type="string" calcext:value-type="string">
            <text:p>1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7" office:value-type="date" office:date-value="2022-12-05" calcext:value-type="date">
            <text:p>5/12/22</text:p>
          </table:table-cell>
          <table:table-cell table:style-name="ce14" office:value-type="float" office:value="31862" calcext:value-type="float">
            <text:p>31862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3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16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/>
          <table:table-cell table:style-name="ce15" office:value-type="date" office:date-value="2022-12-06" calcext:value-type="date">
            <text:p>06/12/2022</text:p>
          </table:table-cell>
          <table:table-cell table:style-name="ce8" office:value-type="float" office:value="32046" calcext:value-type="float">
            <text:p>3204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4" office:value-type="date" office:date-value="2022-12-22" calcext:value-type="date">
            <text:p>22/12/22</text:p>
          </table:table-cell>
          <table:table-cell table:style-name="ce2" office:value-type="string" calcext:value-type="string">
            <text:p>16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6" office:value-type="date" office:date-value="2022-12-07" calcext:value-type="date">
            <text:p>07/12/2022</text:p>
          </table:table-cell>
          <table:table-cell table:style-name="ce8" office:value-type="float" office:value="32133" calcext:value-type="float">
            <text:p>3213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4" office:value-type="date" office:date-value="2022-12-21" calcext:value-type="date">
            <text:p>21/12/22</text:p>
          </table:table-cell>
          <table:table-cell table:style-name="ce2" office:value-type="string" calcext:value-type="string">
            <text:p>14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16" office:value-type="date" office:date-value="2022-12-09" calcext:value-type="date">
            <text:p>09/12/2022</text:p>
          </table:table-cell>
          <table:table-cell table:style-name="ce8" office:value-type="float" office:value="32244" calcext:value-type="float">
            <text:p>3224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2" table:number-columns-repeated="251"/>
          <table:table-cell table:number-columns-repeated="767"/>
        </table:table-row>
        <table:table-row table:style-name="ro3">
          <table:table-cell table:style-name="ce2"/>
          <table:table-cell table:style-name="ce16" office:value-type="date" office:date-value="2022-12-14" calcext:value-type="date">
            <text:p>14/12/2022</text:p>
          </table:table-cell>
          <table:table-cell table:style-name="ce8" office:value-type="float" office:value="32563" calcext:value-type="float">
            <text:p>3256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2" table:number-columns-repeated="251"/>
          <table:table-cell table:number-columns-repeated="767"/>
        </table:table-row>
        <table:table-row table:style-name="ro3">
          <table:table-cell table:style-name="ce2"/>
          <table:table-cell table:style-name="ce3" office:value-type="date" office:date-value="2022-12-16" calcext:value-type="date">
            <text:p>16/12/22</text:p>
          </table:table-cell>
          <table:table-cell table:style-name="ce2" office:value-type="float" office:value="32773" calcext:value-type="float">
            <text:p>32773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2" table:number-columns-repeated="251"/>
          <table:table-cell table:number-columns-repeated="767"/>
        </table:table-row>
        <table:table-row table:style-name="ro3">
          <table:table-cell table:style-name="ce2"/>
          <table:table-cell table:style-name="ce3" office:value-type="date" office:date-value="2022-12-19" calcext:value-type="date">
            <text:p>19/12/22</text:p>
          </table:table-cell>
          <table:table-cell table:style-name="ce2" office:value-type="float" office:value="32918" calcext:value-type="float">
            <text:p>32918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2" table:number-columns-repeated="251"/>
          <table:table-cell table:number-columns-repeated="767"/>
        </table:table-row>
        <table:table-row table:style-name="ro3">
          <table:table-cell table:style-name="ce2"/>
          <table:table-cell table:style-name="ce3" office:value-type="date" office:date-value="2022-12-19" calcext:value-type="date">
            <text:p>19/12/22</text:p>
          </table:table-cell>
          <table:table-cell table:style-name="ce2" office:value-type="float" office:value="32966" calcext:value-type="float">
            <text:p>32966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7" office:value-type="string" calcext:value-type="string">
            <text:p>POSITIVO</text:p>
          </table:table-cell>
          <table:table-cell table:style-name="ce34" office:value-type="date" office:date-value="2022-12-29" calcext:value-type="date">
            <text:p>29/12/22</text:p>
          </table:table-cell>
          <table:table-cell table:style-name="ce2" office:value-type="string" calcext:value-type="string">
            <text:p>10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3" office:value-type="date" office:date-value="2022-12-19" calcext:value-type="date">
            <text:p>19/12/22</text:p>
          </table:table-cell>
          <table:table-cell table:style-name="ce2" office:value-type="float" office:value="32967" calcext:value-type="float">
            <text:p>3296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2" table:number-columns-repeated="251"/>
          <table:table-cell table:number-columns-repeated="767"/>
        </table:table-row>
        <table:table-row table:style-name="ro3">
          <table:table-cell table:style-name="ce2"/>
          <table:table-cell table:style-name="ce3" office:value-type="date" office:date-value="2022-12-20" calcext:value-type="date">
            <text:p>20/12/22</text:p>
          </table:table-cell>
          <table:table-cell table:style-name="ce2" office:value-type="float" office:value="33114" calcext:value-type="float">
            <text:p>33114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2" table:number-columns-repeated="251"/>
          <table:table-cell table:number-columns-repeated="767"/>
        </table:table-row>
        <table:table-row table:style-name="ro3">
          <table:table-cell table:style-name="ce2"/>
          <table:table-cell table:style-name="ce3" office:value-type="date" office:date-value="2022-12-22" calcext:value-type="date">
            <text:p>22/12/22</text:p>
          </table:table-cell>
          <table:table-cell table:style-name="ce2" office:value-type="float" office:value="33451" calcext:value-type="float">
            <text:p>33451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2" office:value-type="string" calcext:value-type="string">
            <text:p>POSITIVO</text:p>
          </table:table-cell>
          <table:table-cell table:style-name="ce34" office:value-type="date" office:date-value="2022-12-29" calcext:value-type="date">
            <text:p>29/12/22</text:p>
          </table:table-cell>
          <table:table-cell table:style-name="ce2" office:value-type="string" calcext:value-type="string">
            <text:p>7 GG.</text:p>
          </table:table-cell>
          <table:table-cell table:style-name="ce2" table:number-columns-repeated="248"/>
          <table:table-cell table:number-columns-repeated="767"/>
        </table:table-row>
        <table:table-row table:style-name="ro3">
          <table:table-cell table:style-name="ce2"/>
          <table:table-cell table:style-name="ce3" office:value-type="date" office:date-value="2022-12-23" calcext:value-type="date">
            <text:p>23/12/22</text:p>
          </table:table-cell>
          <table:table-cell table:style-name="ce2" office:value-type="float" office:value="33487" calcext:value-type="float">
            <text:p>33487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2" table:number-columns-repeated="251"/>
          <table:table-cell table:number-columns-repeated="767"/>
        </table:table-row>
        <table:table-row table:style-name="ro3">
          <table:table-cell table:style-name="ce2"/>
          <table:table-cell table:style-name="ce3" office:value-type="date" office:date-value="2022-12-29" calcext:value-type="date">
            <text:p>29/12/22</text:p>
          </table:table-cell>
          <table:table-cell table:style-name="ce2" office:value-type="float" office:value="34065" calcext:value-type="float">
            <text:p>34065</text:p>
          </table:table-cell>
          <table:table-cell table:style-name="ce8" office:value-type="string" calcext:value-type="string">
            <text:p>RICHIESTA ACCESSO AI DOCUMENTI AMMINISTRATIVI</text:p>
          </table:table-cell>
          <table:table-cell table:style-name="ce8" office:value-type="string" calcext:value-type="string">
            <text:p>SETTORE 3 SERVIZIO URBANISTICA – UFFICIO URBANISTICA ED EDILIZIA PRIVATA</text:p>
          </table:table-cell>
          <table:table-cell table:style-name="ce8" office:value-type="string" calcext:value-type="string">
            <text:p>Accesso Documentale (L. 241/90)</text:p>
          </table:table-cell>
          <table:table-cell table:style-name="ce2" office:value-type="string" calcext:value-type="string">
            <text:p>POSITIVO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2" office:value-type="string" calcext:value-type="string">
            <text:p>296 GG.</text:p>
          </table:table-cell>
          <table:table-cell table:style-name="ce2" table:number-columns-repeated="248"/>
          <table:table-cell table:number-columns-repeated="767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8" table:number-columns-repeated="3"/>
          <table:table-cell table:style-name="ce2" table:number-columns-repeated="251"/>
          <table:table-cell table:number-columns-repeated="767"/>
        </table:table-row>
        <table:table-row table:style-name="ro1" table:number-rows-repeated="79">
          <table:table-cell table:style-name="ce2"/>
          <table:table-cell table:style-name="ce3"/>
          <table:table-cell table:style-name="ce2"/>
          <table:table-cell table:style-name="ce8" table:number-columns-repeated="2"/>
          <table:table-cell table:style-name="ce2" table:number-columns-repeated="252"/>
          <table:table-cell table:number-columns-repeated="767"/>
        </table:table-row>
        <table:table-row table:style-name="ro1" table:number-rows-repeated="65218">
          <table:table-cell table:style-name="ce2"/>
          <table:table-cell table:style-name="ce3"/>
          <table:table-cell table:style-name="ce2" table:number-columns-repeated="255"/>
          <table:table-cell table:number-columns-repeated="767"/>
        </table:table-row>
        <table:table-row table:style-name="ro1" table:number-rows-repeated="9829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#ffffff" fo:wrap-option="wrap" fo:border="0.06pt solid #000000" style:vertical-align="middle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fo:wrap-option="wrap" fo:border="0.06pt solid #000000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Elena Lo Dico</meta:initial-creator>
    <meta:creation-date>2018-01-29T08:26:55Z</meta:creation-date>
    <dc:date>2023-12-07T16:18:07.296000000</dc:date>
    <meta:print-date>2018-03-19T13:17:39Z</meta:print-date>
    <meta:editing-cycles>482</meta:editing-cycles>
    <meta:editing-duration>PT10H28M3S</meta:editing-duration>
    <meta:document-statistic meta:table-count="3" meta:cell-count="1627" meta:object-count="0"/>
  </office:meta>
</office:document-meta>
</file>