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2" svg:font-family="Arial2"/>
    <style:font-face style:name="Georgia-Bold" svg:font-family="Georgia-Bold"/>
    <style:font-face style:name="Arial3" svg:font-family="Arial" style:font-family-generic="swiss"/>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4.147cm"/>
    </style:style>
    <style:style style:name="co3" style:family="table-column">
      <style:table-column-properties fo:break-before="auto" style:column-width="6.02cm"/>
    </style:style>
    <style:style style:name="co4" style:family="table-column">
      <style:table-column-properties fo:break-before="auto" style:column-width="4.196cm"/>
    </style:style>
    <style:style style:name="co5" style:family="table-column">
      <style:table-column-properties fo:break-before="auto" style:column-width="10.772cm"/>
    </style:style>
    <style:style style:name="co6" style:family="table-column">
      <style:table-column-properties fo:break-before="auto" style:column-width="2.258cm"/>
    </style:style>
    <style:style style:name="co7" style:family="table-column">
      <style:table-column-properties fo:break-before="auto" style:column-width="3.297cm"/>
    </style:style>
    <style:style style:name="co8" style:family="table-column">
      <style:table-column-properties fo:break-before="auto" style:column-width="4.509cm"/>
    </style:style>
    <style:style style:name="ro1" style:family="table-row">
      <style:table-row-properties style:row-height="1.236cm" fo:break-before="auto" style:use-optimal-row-height="true"/>
    </style:style>
    <style:style style:name="ro2" style:family="table-row">
      <style:table-row-properties style:row-height="3.21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5.976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5.186cm" fo:break-before="auto" style:use-optimal-row-height="true"/>
    </style:style>
    <style:style style:name="ro14" style:family="table-row">
      <style:table-row-properties style:row-height="4.396cm" fo:break-before="auto" style:use-optimal-row-height="true"/>
    </style:style>
    <style:style style:name="ro15" style:family="table-row">
      <style:table-row-properties style:row-height="6.765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4.263cm" fo:break-before="auto" style:use-optimal-row-height="true"/>
    </style:style>
    <style:style style:name="ro18" style:family="table-row">
      <style:table-row-properties style:row-height="4.001cm" fo:break-before="auto" style:use-optimal-row-height="true"/>
    </style:style>
    <style:style style:name="ro19" style:family="table-row">
      <style:table-row-properties style:row-height="2.157cm" fo:break-before="auto" style:use-optimal-row-height="true"/>
    </style:style>
    <style:style style:name="ro20" style:family="table-row">
      <style:table-row-properties style:row-height="6.369cm" fo:break-before="auto" style:use-optimal-row-height="true"/>
    </style:style>
    <style:style style:name="ro21" style:family="table-row">
      <style:table-row-properties style:row-height="5.581cm" fo:break-before="auto" style:use-optimal-row-height="true"/>
    </style:style>
    <style:style style:name="ro22" style:family="table-row">
      <style:table-row-properties style:row-height="4.791cm" fo:break-before="auto" style:use-optimal-row-height="false"/>
    </style:style>
    <style:style style:name="ro23" style:family="table-row">
      <style:table-row-properties style:row-height="2.602cm" fo:break-before="auto" style:use-optimal-row-height="false"/>
    </style:style>
    <style:style style:name="ro24" style:family="table-row">
      <style:table-row-properties style:row-height="3.422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5.528cm" fo:break-before="auto" style:use-optimal-row-height="false"/>
    </style:style>
    <style:style style:name="ro27" style:family="table-row">
      <style:table-row-properties style:row-height="5.059cm" fo:break-before="auto" style:use-optimal-row-height="false"/>
    </style:style>
    <style:style style:name="ro28" style:family="table-row">
      <style:table-row-properties style:row-height="5.674cm" fo:break-before="auto" style:use-optimal-row-height="false"/>
    </style:style>
    <style:style style:name="ro29" style:family="table-row">
      <style:table-row-properties style:row-height="6.376cm" fo:break-before="auto" style:use-optimal-row-height="false"/>
    </style:style>
    <style:style style:name="ro30" style:family="table-row">
      <style:table-row-properties style:row-height="4.24cm" fo:break-before="auto" style:use-optimal-row-height="false"/>
    </style:style>
    <style:style style:name="ro31" style:family="table-row">
      <style:table-row-properties style:row-height="5.761cm" fo:break-before="auto" style:use-optimal-row-height="false"/>
    </style:style>
    <style:style style:name="ro32" style:family="table-row">
      <style:table-row-properties style:row-height="5.232cm" fo:break-before="auto" style:use-optimal-row-height="false"/>
    </style:style>
    <style:style style:name="ro33" style:family="table-row">
      <style:table-row-properties style:row-height="3.674cm" fo:break-before="auto" style:use-optimal-row-height="false"/>
    </style:style>
    <style:style style:name="ro34" style:family="table-row">
      <style:table-row-properties style:row-height="4.115cm" fo:break-before="auto" style:use-optimal-row-height="false"/>
    </style:style>
    <style:style style:name="ro35" style:family="table-row">
      <style:table-row-properties style:row-height="7.95cm" fo:break-before="auto" style:use-optimal-row-height="true"/>
    </style:style>
    <style:style style:name="ro36" style:family="table-row">
      <style:table-row-properties style:row-height="4.763cm" fo:break-before="auto" style:use-optimal-row-height="false"/>
    </style:style>
    <style:style style:name="ro37" style:family="table-row">
      <style:table-row-properties style:row-height="4.468cm" fo:break-before="auto" style:use-optimal-row-height="false"/>
    </style:style>
    <style:style style:name="ro38" style:family="table-row">
      <style:table-row-properties style:row-height="4.475cm" fo:break-before="auto" style:use-optimal-row-height="false"/>
    </style:style>
    <style:style style:name="ro39" style:family="table-row">
      <style:table-row-properties style:row-height="5.967cm" fo:break-before="auto" style:use-optimal-row-height="false"/>
    </style:style>
    <style:style style:name="ro40" style:family="table-row">
      <style:table-row-properties style:row-height="4.387cm" fo:break-before="auto" style:use-optimal-row-height="false"/>
    </style:style>
    <style:style style:name="ro41" style:family="table-row">
      <style:table-row-properties style:row-height="4.445cm" fo:break-before="auto" style:use-optimal-row-height="false"/>
    </style:style>
    <style:style style:name="ro42" style:family="table-row">
      <style:table-row-properties style:row-height="1.725cm" fo:break-before="auto" style:use-optimal-row-height="false"/>
    </style:style>
    <style:style style:name="ro43" style:family="table-row">
      <style:table-row-properties style:row-height="6.142cm" fo:break-before="auto" style:use-optimal-row-height="false"/>
    </style:style>
    <style:style style:name="ro44" style:family="table-row">
      <style:table-row-properties style:row-height="3.538cm" fo:break-before="auto" style:use-optimal-row-height="false"/>
    </style:style>
    <style:style style:name="ro45" style:family="table-row">
      <style:table-row-properties style:row-height="1.473cm" fo:break-before="auto" style:use-optimal-row-height="true"/>
    </style:style>
    <style:style style:name="ro46" style:family="table-row">
      <style:table-row-properties style:row-height="4.182cm" fo:break-before="auto" style:use-optimal-row-height="false"/>
    </style:style>
    <style:style style:name="ro47" style:family="table-row">
      <style:table-row-properties style:row-height="2.339cm" fo:break-before="auto" style:use-optimal-row-height="false"/>
    </style:style>
    <style:style style:name="ro48" style:family="table-row">
      <style:table-row-properties style:row-height="4.35cm" fo:break-before="auto" style:use-optimal-row-height="false"/>
    </style:style>
    <style:style style:name="ro49" style:family="table-row">
      <style:table-row-properties style:row-height="4.503cm" fo:break-before="auto" style:use-optimal-row-height="false"/>
    </style:style>
    <style:style style:name="ro50" style:family="table-row">
      <style:table-row-properties style:row-height="4.972cm" fo:break-before="auto" style:use-optimal-row-height="false"/>
    </style:style>
    <style:style style:name="ro51" style:family="table-row">
      <style:table-row-properties style:row-height="3.159cm" fo:break-before="auto" style:use-optimal-row-height="false"/>
    </style:style>
    <style:style style:name="ro52" style:family="table-row">
      <style:table-row-properties style:row-height="3.21cm" fo:break-before="auto" style:use-optimal-row-height="false"/>
    </style:style>
    <style:style style:name="ro53" style:family="table-row">
      <style:table-row-properties style:row-height="3.528cm" fo:break-before="auto" style:use-optimal-row-height="false"/>
    </style:style>
    <style:style style:name="ro54" style:family="table-row">
      <style:table-row-properties style:row-height="4.27cm" fo:break-before="auto" style:use-optimal-row-height="false"/>
    </style:style>
    <style:style style:name="ro55" style:family="table-row">
      <style:table-row-properties style:row-height="4.591cm" fo:break-before="auto" style:use-optimal-row-height="false"/>
    </style:style>
    <style:style style:name="ro56" style:family="table-row">
      <style:table-row-properties style:row-height="4.124cm" fo:break-before="auto" style:use-optimal-row-height="false"/>
    </style:style>
    <style:style style:name="ro57" style:family="table-row">
      <style:table-row-properties style:row-height="6.084cm" fo:break-before="auto" style:use-optimal-row-height="false"/>
    </style:style>
    <style:style style:name="ro58" style:family="table-row">
      <style:table-row-properties style:row-height="5.616cm" fo:break-before="auto" style:use-optimal-row-height="false"/>
    </style:style>
    <style:style style:name="ro59" style:family="table-row">
      <style:table-row-properties style:row-height="4.152cm" fo:break-before="auto" style:use-optimal-row-height="false"/>
    </style:style>
    <style:style style:name="ro60" style:family="table-row">
      <style:table-row-properties style:row-height="4.826cm" fo:break-before="auto" style:use-optimal-row-height="false"/>
    </style:style>
    <style:style style:name="ro61" style:family="table-row">
      <style:table-row-properties style:row-height="3.831cm" fo:break-before="auto" style:use-optimal-row-height="false"/>
    </style:style>
    <style:style style:name="ro62" style:family="table-row">
      <style:table-row-properties style:row-height="4.357cm" fo:break-before="auto" style:use-optimal-row-height="false"/>
    </style:style>
    <style:style style:name="ro63" style:family="table-row">
      <style:table-row-properties style:row-height="3.422cm" fo:break-before="auto" style:use-optimal-row-height="false"/>
    </style:style>
    <style:style style:name="ro64" style:family="table-row">
      <style:table-row-properties style:row-height="4.884cm" fo:break-before="auto" style:use-optimal-row-height="false"/>
    </style:style>
    <style:style style:name="ro65" style:family="table-row">
      <style:table-row-properties style:row-height="4.417cm" fo:break-before="auto" style:use-optimal-row-height="false"/>
    </style:style>
    <style:style style:name="ro66" style:family="table-row">
      <style:table-row-properties style:row-height="4.768cm" fo:break-before="auto" style:use-optimal-row-height="false"/>
    </style:style>
    <style:style style:name="ro67" style:family="table-row">
      <style:table-row-properties style:row-height="3.556cm" fo:break-before="auto" style:use-optimal-row-height="false"/>
    </style:style>
    <style:style style:name="ro68" style:family="table-row">
      <style:table-row-properties style:row-height="4.036cm" fo:break-before="auto" style:use-optimal-row-height="false"/>
    </style:style>
    <style:style style:name="ro69" style:family="table-row">
      <style:table-row-properties style:row-height="4.621cm" fo:break-before="auto" style:use-optimal-row-height="false"/>
    </style:style>
    <style:style style:name="ro70" style:family="table-row">
      <style:table-row-properties style:row-height="3.773cm" fo:break-before="auto" style:use-optimal-row-height="false"/>
    </style:style>
    <style:style style:name="ro71" style:family="table-row">
      <style:table-row-properties style:row-height="5.352cm" fo:break-before="auto" style:use-optimal-row-height="false"/>
    </style:style>
    <style:style style:name="ro72" style:family="table-row">
      <style:table-row-properties style:row-height="4.066cm" fo:break-before="auto" style:use-optimal-row-height="false"/>
    </style:style>
    <style:style style:name="ro73" style:family="table-row">
      <style:table-row-properties style:row-height="6.727cm" fo:break-before="auto" style:use-optimal-row-height="false"/>
    </style:style>
    <style:style style:name="ro74" style:family="table-row">
      <style:table-row-properties style:row-height="3.099cm" fo:break-before="auto" style:use-optimal-row-height="false"/>
    </style:style>
    <style:style style:name="ro75" style:family="table-row">
      <style:table-row-properties style:row-height="5.87cm" fo:break-before="auto" style:use-optimal-row-height="true"/>
    </style:style>
    <style:style style:name="ro76" style:family="table-row">
      <style:table-row-properties style:row-height="5.147cm" fo:break-before="auto" style:use-optimal-row-height="false"/>
    </style:style>
    <style:style style:name="ro77" style:family="table-row">
      <style:table-row-properties style:row-height="3.74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fo:background-color="#dddddd" style:cell-protect="protected" style:print-content="true" style:text-align-source="fix" style:repeat-content="false" fo:wrap-option="wrap" style:vertical-align="middle"/>
      <style:paragraph-properties fo:text-align="center" fo:margin-left="0cm"/>
      <style:text-properties fo:font-weight="bold" style:font-weight-asian="bold" style:font-weight-complex="bold"/>
    </style:style>
    <style:style style:name="ce2" style:family="table-cell" style:parent-style-name="Default" style:data-style-name="N100">
      <style:table-cell-properties style:cell-protect="none" style:print-content="true" fo:wrap-option="wrap" style:vertical-align="middle"/>
    </style:style>
    <style:style style:name="ce3" style:family="table-cell" style:parent-style-name="Default">
      <style:table-cell-properties style:cell-protect="none" style:print-content="true" fo:wrap-option="wrap" style:vertical-align="middle"/>
    </style:style>
    <style:style style:name="ce4" style:family="table-cell" style:parent-style-name="Default">
      <style:table-cell-properties style:glyph-orientation-vertical="0" style:cell-protect="none" style:print-content="true" style:diagonal-bl-tr="none" style:diagonal-tl-br="none" style:text-align-source="fix" style:repeat-content="true" fo:wrap-option="wrap" fo:border="0.99pt solid #80808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00">
      <style:table-cell-properties style:cell-protect="none" style:print-content="true" fo:wrap-option="wrap" style:vertical-align="middle"/>
      <style:text-properties fo:color="#000000" style:font-name="Arial3" fo:font-size="9pt" fo:language="en" fo:country="US" style:font-name-asian="Arial3" style:font-size-asian="9pt" style:language-asian="en" style:country-asian="US" style:font-name-complex="Arial3" style:font-size-complex="5.09999990463257pt" style:language-complex="en" style:country-complex="US"/>
    </style:style>
    <style:style style:name="ce6" style:family="table-cell" style:parent-style-name="Default" style:data-style-name="N100">
      <style:table-cell-properties style:cell-protect="none" style:print-content="true" fo:wrap-option="wrap" style:vertical-align="middle"/>
      <style:text-properties style:font-name="Arial" fo:font-size="10pt" style:font-size-asian="10pt" style:font-size-complex="10pt"/>
    </style:style>
    <style:style style:name="ce7" style:family="table-cell" style:parent-style-name="Default" style:data-style-name="N100">
      <style:table-cell-properties style:cell-protect="none" style:print-content="true" style:text-align-source="fix" style:repeat-content="false" fo:wrap-option="wrap" style:vertical-align="middle"/>
      <style:paragraph-properties fo:text-align="start" fo:margin-left="0cm"/>
      <style:text-properties fo:font-size="8pt" style:font-size-asian="8pt" style:font-size-complex="8pt"/>
    </style:style>
    <style:style style:name="ce8" style:family="table-cell" style:parent-style-name="Default" style:data-style-name="N100">
      <style:table-cell-properties style:cell-protect="none" style:print-content="true" fo:wrap-option="wrap" style:vertical-align="middle"/>
      <style:text-properties fo:font-size="8pt" style:font-size-asian="8pt" style:font-size-complex="8pt"/>
    </style:style>
    <style:style style:name="ce9" style:family="table-cell" style:parent-style-name="Default">
      <style:table-cell-properties fo:wrap-option="wrap" style:vertical-align="middle"/>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style:vertical-align="middle"/>
      <style:text-properties style:use-window-font-color="true" style:text-outline="false" style:text-line-through-style="none" style:text-line-through-type="none" style:font-name="Georgia" fo:font-size="10pt" fo:language="it" fo:country="IT" fo:font-style="normal" fo:text-shadow="none" style:text-underline-style="none" fo:font-weight="normal" style:text-underline-mode="continuous" style:text-overline-mode="continuous" style:text-line-through-mode="continuous" style:font-name-asian="Georgia" style:font-size-asian="10pt" style:language-asian="it" style:country-asian="IT" style:font-style-asian="normal" style:font-weight-asian="normal" style:font-name-complex="Georgia" style:font-size-complex="10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cell-protect="none" style:print-content="true" fo:background-color="transparent" fo:wrap-option="wrap" style:vertical-align="middle"/>
    </style:style>
    <style:style style:name="ce12" style:family="table-cell" style:parent-style-name="Default" style:data-style-name="N100">
      <style:table-cell-properties style:cell-protect="none" style:print-content="true" fo:background-color="transparent" fo:wrap-option="wrap" style:vertical-align="middle"/>
      <style:text-properties fo:font-weight="normal" style:font-weight-asian="normal" style:font-weight-complex="normal"/>
    </style:style>
    <style:style style:name="ce13" style:family="table-cell" style:parent-style-name="Default" style:data-style-name="N100">
      <style:table-cell-properties style:cell-protect="none" style:print-content="true" fo:background-color="transparent" fo:wrap-option="wrap" style:vertical-align="middle"/>
      <style:text-properties style:use-window-font-color="true"/>
    </style:style>
    <style:style style:name="ce14" style:family="table-cell" style:parent-style-name="Default" style:data-style-name="N100">
      <style:table-cell-properties style:cell-protect="none" style:print-content="true" fo:background-color="transparent" fo:wrap-option="wrap" style:vertical-align="middle"/>
      <style:text-properties fo:color="#ce181e"/>
    </style:style>
    <style:style style:name="ce15" style:family="table-cell" style:parent-style-name="Default" style:data-style-name="N100">
      <style:table-cell-properties style:cell-protect="none" style:print-content="true" style:text-align-source="fix" style:repeat-content="false" fo:background-color="transparent" fo:wrap-option="wrap" style:vertical-align="middle"/>
      <style:paragraph-properties fo:text-align="start" fo:margin-left="0cm"/>
    </style:style>
    <style:style style:name="ce16" style:family="table-cell" style:parent-style-name="Default">
      <style:table-cell-properties style:vertical-align="middle"/>
    </style:style>
    <style:style style:name="ce36" style:family="table-cell" style:parent-style-name="Default" style:data-style-name="N0">
      <style:table-cell-properties fo:wrap-option="wrap" style:vertical-align="middle"/>
      <style:text-properties fo:font-size="10pt" style:font-size-asian="10pt" style:font-size-complex="10pt"/>
    </style:style>
    <style:style style:name="ce17" style:family="table-cell" style:parent-style-name="Default" style:data-style-name="N105">
      <style:table-cell-properties fo:background-color="#dddddd" style:cell-protect="protected" style:print-content="true" style:text-align-source="fix" style:repeat-content="false" fo:wrap-option="wrap" style:vertical-align="middle"/>
      <style:paragraph-properties fo:text-align="center" fo:margin-left="0cm"/>
      <style:text-properties fo:font-weight="bold" style:font-weight-asian="bold" style:font-weight-complex="bold"/>
    </style:style>
    <style:style style:name="ce18" style:family="table-cell" style:parent-style-name="Default" style:data-style-name="N105">
      <style:table-cell-properties style:cell-protect="none" style:print-content="true" fo:wrap-option="wrap" style:vertical-align="middle"/>
    </style:style>
    <style:style style:name="ce19" style:family="table-cell" style:parent-style-name="Default" style:data-style-name="N108">
      <style:table-cell-properties style:glyph-orientation-vertical="0" style:cell-protect="none" style:print-content="true" style:diagonal-bl-tr="none" style:diagonal-tl-br="none" style:text-align-source="fix" style:repeat-content="true" fo:wrap-option="wrap" fo:border="0.99pt solid #80808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05">
      <style:table-cell-properties style:cell-protect="none" style:print-content="true" style:text-align-source="fix" style:repeat-content="false" fo:wrap-option="wrap" style:vertical-align="middle"/>
      <style:paragraph-properties fo:text-align="end" fo:margin-left="0cm"/>
      <style:text-properties style:font-name="Arial" fo:font-size="10pt" style:font-size-asian="10pt" style:font-size-complex="10pt"/>
    </style:style>
    <style:style style:name="ce21" style:family="table-cell" style:parent-style-name="Default" style:data-style-name="N105">
      <style:table-cell-properties style:cell-protect="none" style:print-content="true" fo:wrap-option="wrap" style:vertical-align="middle"/>
      <style:text-properties style:font-name="Arial" fo:font-size="10pt" style:font-size-asian="10pt" style:font-size-complex="10pt"/>
    </style:style>
    <style:style style:name="ce22" style:family="table-cell" style:parent-style-name="Default" style:data-style-name="N105">
      <style:table-cell-properties fo:wrap-option="wrap" style:vertical-align="middle"/>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105">
      <style:table-cell-properties style:cell-protect="none" style:print-content="true" style:text-align-source="fix" style:repeat-content="false" fo:wrap-option="wrap" style:vertical-align="middle"/>
      <style:paragraph-properties fo:text-align="end" fo:margin-left="0cm"/>
    </style:style>
    <style:style style:name="ce24" style:family="table-cell" style:parent-style-name="Default" style:data-style-name="N105">
      <style:table-cell-properties style:cell-protect="none" style:print-content="true" fo:wrap-option="wrap" style:shrink-to-fit="true" style:vertical-align="middle"/>
    </style:style>
    <style:style style:name="ce25" style:family="table-cell" style:parent-style-name="Default">
      <style:table-cell-properties fo:wrap-option="wrap" style:vertical-align="middle"/>
    </style:style>
    <style:style style:name="ce26" style:family="table-cell" style:parent-style-name="Default" style:data-style-name="N105">
      <style:table-cell-properties style:cell-protect="none" style:print-content="true" style:text-align-source="fix" style:repeat-content="false" fo:wrap-option="wrap" style:vertical-align="middle"/>
      <style:paragraph-properties fo:text-align="start" fo:margin-left="0cm"/>
    </style:style>
    <style:style style:name="ce27" style:family="table-cell" style:parent-style-name="Default" style:data-style-name="N105">
      <style:table-cell-properties style:cell-protect="none" style:print-content="true" fo:background-color="transparent" fo:wrap-option="wrap" style:vertical-align="middle"/>
    </style:style>
    <style:style style:name="ce28" style:family="table-cell" style:parent-style-name="Default" style:data-style-name="N105">
      <style:table-cell-properties style:cell-protect="none" style:print-content="true" fo:background-color="transparent" fo:wrap-option="wrap" style:vertical-align="middle"/>
      <style:text-properties style:use-window-font-color="true"/>
    </style:style>
    <style:style style:name="ce29" style:family="table-cell" style:parent-style-name="Default" style:data-style-name="N105">
      <style:table-cell-properties style:vertical-align="middle"/>
    </style:style>
    <style:style style:name="ce83" style:family="table-cell" style:parent-style-name="Default" style:data-style-name="N105">
      <style:table-cell-properties style:cell-protect="none" style:print-content="true" fo:wrap-option="wrap" style:vertical-align="middle"/>
      <style:text-properties fo:font-size="8pt" style:font-size-asian="8pt" style:font-size-complex="8pt"/>
    </style:style>
    <style:style style:name="ce30" style:family="table-cell" style:parent-style-name="Default">
      <style:table-cell-properties style:glyph-orientation-vertical="0" style:cell-protect="none" style:print-content="true" style:diagonal-bl-tr="none" style:diagonal-tl-br="none" style:text-align-source="fix" style:repeat-content="true" fo:wrap-option="wrap" fo:border="0.99pt solid #80808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
      <style:table-cell-properties style:cell-protect="none" style:print-content="true" style:text-align-source="fix" style:repeat-content="false" fo:wrap-option="wrap" style:vertical-align="middle"/>
      <style:paragraph-properties fo:text-align="start" fo:margin-left="0cm"/>
    </style:style>
    <style:style style:name="ce32" style:family="table-cell" style:parent-style-name="Default">
      <style:table-cell-properties style:cell-protect="none" style:print-content="true" fo:wrap-option="wrap" style:vertical-align="middle"/>
      <style:text-properties style:font-name="Arial" fo:font-size="10.5pt" fo:font-weight="normal" style:font-size-asian="10.5pt" style:font-weight-asian="normal" style:font-size-complex="10.5pt" style:font-weight-complex="normal" fo:hyphenate="true"/>
    </style:style>
    <style:style style:name="ce33" style:family="table-cell" style:parent-style-name="Default">
      <style:table-cell-properties fo:wrap-option="wrap" style:vertical-align="middle"/>
      <style:text-properties style:font-name="Arial" fo:font-size="10.5pt" fo:font-weight="normal" style:font-size-asian="10.5pt" style:font-weight-asian="normal" style:font-size-complex="10.5pt" style:font-weight-complex="normal" fo:hyphenate="true"/>
    </style:style>
    <style:style style:name="ce34" style:family="table-cell" style:parent-style-name="Default" style:data-style-name="N100">
      <style:table-cell-properties style:cell-protect="none" style:print-content="true" fo:wrap-option="wrap" style:vertical-align="middle"/>
      <style:text-properties style:font-name="Arial"/>
    </style:style>
    <style:style style:name="ce35"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37" style:family="table-cell" style:parent-style-name="Default" style:data-style-name="N100">
      <style:table-cell-properties style:cell-protect="none" style:print-content="true" fo:wrap-option="wrap" style:vertical-align="middle"/>
      <style:text-properties fo:color="#000000" style:font-name-asian="Arial1"/>
    </style:style>
    <style:style style:name="ce38"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style:font-name-asian="Arial2" style:font-name-complex="Arial2"/>
    </style:style>
    <style:style style:name="ce39" style:family="table-cell" style:parent-style-name="Default" style:data-style-name="N100">
      <style:table-cell-properties style:cell-protect="none" style:print-content="true" fo:wrap-option="wrap" style:vertical-align="middle"/>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cell-protect="none" style:print-content="true" style:text-align-source="fix" style:repeat-content="true" fo:wrap-option="wrap" style:shrink-to-fit="false" style:vertical-align="middle"/>
      <style:paragraph-properties fo:text-align="start"/>
    </style:style>
    <style:style style:name="ce41" style:family="table-cell" style:parent-style-name="Default">
      <style:table-cell-properties fo:wrap-option="wrap" style:vertical-align="middle"/>
      <style:text-properties fo:color="#000000"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42"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8pt" style:font-size-asian="8pt" style:font-size-complex="8pt"/>
    </style:style>
    <style:style style:name="ce43" style:family="table-cell" style:parent-style-name="Default">
      <style:table-cell-properties style:cell-protect="none" style:print-content="true" style:text-align-source="fix" style:repeat-content="false" fo:wrap-option="wrap" style:vertical-align="middle"/>
      <style:paragraph-properties fo:text-align="start"/>
      <style:text-properties style:use-window-font-color="true" fo:font-size="8pt" style:font-size-asian="8pt" style:font-size-complex="8pt"/>
    </style:style>
    <style:style style:name="ce44" style:family="table-cell" style:parent-style-name="Default">
      <style:table-cell-properties style:cell-protect="protected" style:print-content="true" style:text-align-source="fix" style:repeat-content="false" fo:wrap-option="wrap" style:vertical-align="middle"/>
      <style:paragraph-properties fo:text-align="center" fo:margin-left="0cm"/>
      <style:text-properties fo:font-weight="bold" style:font-weight-asian="bold" style:font-weight-complex="bold"/>
    </style:style>
    <style:style style:name="ce45" style:family="table-cell" style:parent-style-name="Default">
      <style:table-cell-properties style:cell-protect="none" style:print-content="true" style:text-align-source="fix" style:repeat-content="true" fo:wrap-option="wrap" style:vertical-align="middle"/>
      <style:paragraph-properties fo:text-align="start"/>
    </style:style>
    <style:style style:name="ce46" style:family="table-cell" style:parent-style-name="Default">
      <style:table-cell-properties style:cell-protect="none" style:print-content="true" fo:wrap-option="wrap" style:vertical-align="middle"/>
      <style:text-properties style:font-name="Arial" fo:font-size="10pt" style:font-size-asian="10pt" style:font-size-complex="10pt"/>
    </style:style>
    <style:style style:name="ce47" style:family="table-cell" style:parent-style-name="Default">
      <style:table-cell-properties style:cell-protect="none" style:print-content="true" style:text-align-source="fix" style:repeat-content="false" fo:wrap-option="wrap" style:vertical-align="middle"/>
      <style:paragraph-properties fo:text-align="start" fo:margin-left="0cm"/>
    </style:style>
    <style:style style:name="ce48" style:family="table-cell" style:parent-style-name="Default">
      <style:table-cell-properties style:cell-protect="none" style:print-content="true" style:text-align-source="fix" style:repeat-content="false" fo:wrap-option="wrap" style:vertical-align="middle"/>
      <style:paragraph-properties fo:text-align="start"/>
      <style:text-properties fo:color="#ff8080"/>
    </style:style>
    <style:style style:name="ce49" style:family="table-cell" style:parent-style-name="Default">
      <style:table-cell-properties style:cell-protect="none" style:print-content="true" fo:wrap-option="wrap" style:vertical-align="middle"/>
      <style:text-properties fo:font-size="8pt" style:font-size-asian="8pt" style:font-size-complex="8pt"/>
    </style:style>
    <style:style style:name="ce50" style:family="table-cell" style:parent-style-name="Default">
      <style:table-cell-properties fo:wrap-option="wrap" style:vertical-align="middle"/>
      <style:text-properties fo:font-size="10pt" fo:font-style="normal" style:text-underline-style="none" fo:font-weight="normal" style:text-overline-style="none" style:text-overline-color="font-color"/>
    </style:style>
    <style:style style:name="ce51" style:family="table-cell" style:parent-style-name="Default">
      <style:table-cell-properties fo:wrap-option="wrap" style:vertical-align="middle"/>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cell-protect="none" style:print-content="true" fo:background-color="transparent" fo:wrap-option="wrap" style:vertical-align="middle"/>
    </style:style>
    <style:style style:name="ce109"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ce110" style:family="table-cell" style:parent-style-name="Default" style:data-style-name="N37">
      <style:table-cell-properties style:text-align-source="fix" style:repeat-content="false" fo:wrap-option="wrap" fo:padding-bottom="0.035cm" fo:padding-left="0.035cm" fo:padding-right="0cm" fo:padding-top="0.035cm" style:vertical-align="middle"/>
      <style:paragraph-properties fo:text-align="end"/>
      <style:text-properties fo:font-size="10pt" style:font-size-asian="10pt" style:font-size-complex="10pt"/>
    </style:style>
    <style:style style:name="T1" style:family="text">
      <style:text-properties fo:font-size="10pt" fo:language="none" fo:country="none" style:language-asian="none" style:country-asian="none" style:language-complex="none" style:country-complex="none" style:font-name-asian="Georgia" style:font-size-asian="10pt" style:font-size-complex="10pt" style:font-style-complex="italic"/>
    </style:style>
    <style:style style:name="T2" style:family="text">
      <style:text-properties fo:font-size="10pt" fo:language="none" fo:country="none" style:language-asian="none" style:country-asian="none" style:language-complex="none" style:country-complex="none" style:font-name-asian="Georgia" style:font-size-asian="10pt" style:font-size-complex="10pt"/>
    </style:style>
    <style:style style:name="T3" style:family="text">
      <style:text-properties style:font-name="Georgia-Bold" fo:font-size="12pt" style:font-name-asian="Georgia-Bold" style:font-name-complex="Georgia-Bold" style:font-size-asian="12pt" style:font-size-complex="12pt" style:font-weight-asian="bold" style:font-weight-complex="bold"/>
    </style:style>
    <style:style style:name="T4" style:family="text">
      <style:text-properties fo:font-size="10pt" fo:font-weight="normal" style:font-size-asian="10pt" style:font-size-complex="10pt" style:font-weight-asian="normal" style:font-weight-complex="normal"/>
    </style:style>
    <style:style style:name="T5" style:family="text">
      <style:text-properties fo:font-weight="normal" style:font-weight-asian="normal" style:font-weight-complex="normal"/>
    </style:style>
    <style:style style:name="T6" style:family="text">
      <style:text-properties fo:font-size="10pt" fo:font-weight="normal" style:font-size-asian="10pt" style:font-size-complex="10pt" style:font-weight-asian="normal" style:font-weight-complex="normal" style:font-name-asian="Georgia-Bold" style:font-name-complex="Georgia-Bold"/>
    </style:style>
    <style:style style:name="T7" style:family="text">
      <style:text-properties style:font-name="Arial" fo:font-weight="normal" style:font-name-asian="Georgia-Bold" style:font-name-complex="Georgia-Bold" style:font-size-asian="12pt" style:font-size-complex="12pt" style:font-weight-asian="normal" style:font-weight-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font-name-asian="Arial"/>
    </style:style>
    <style:style style:name="T11" style:family="text">
      <style:text-properties fo:font-size="12pt"/>
    </style:style>
    <style:style style:name="T12" style:family="text">
      <style:text-properties fo:font-size="10pt" style:font-size-asian="10pt" style:font-size-complex="10pt"/>
    </style:style>
    <style:style style:name="T13" style:family="text">
      <style:text-properties fo:font-size="10pt" style:font-size-asian="10pt" style:font-size-complex="10pt" style:text-position="33% 58%"/>
    </style:style>
    <style:style style:name="T14" style:family="text">
      <style:text-properties style:font-name="Arial" fo:font-size="9pt" fo:language="none" fo:country="none" style:language-asian="none" style:country-asian="none" style:language-complex="none" style:country-complex="none" style:font-name-asian="Arial" style:font-name-complex="Arial" style:font-size-asian="9pt" style:font-size-complex="9pt"/>
    </style:style>
  </office:automatic-styles>
  <office:body>
    <office:spreadsheet>
      <table:table table:name="Foglio1" table:style-name="ta1">
        <table:table-column table:style-name="co1" table:default-cell-style-name="ce2"/>
        <table:table-column table:style-name="co2" table:default-cell-style-name="ce18"/>
        <table:table-column table:style-name="co3" table:default-cell-style-name="ce2"/>
        <table:table-column table:style-name="co4" table:default-cell-style-name="ce2"/>
        <table:table-column table:style-name="co1" table:default-cell-style-name="ce2"/>
        <table:table-column table:style-name="co5"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6" table:number-columns-repeated="54" table:default-cell-style-name="ce3"/>
        <table:table-row table:style-name="ro1">
          <table:table-cell table:style-name="ce1" office:value-type="string" calcext:value-type="string">
            <text:p>Soggetto beneficiario</text:p>
          </table:table-cell>
          <table:table-cell table:style-name="ce17" office:value-type="string" calcext:value-type="string">
            <text:p>Importo euro</text:p>
          </table:table-cell>
          <table:table-cell table:style-name="ce1" office:value-type="string" calcext:value-type="string">
            <text:p>Norma o titolo a base dell'attribuzione</text:p>
          </table:table-cell>
          <table:table-cell table:style-name="ce1" office:value-type="string" calcext:value-type="string">
            <text:p>Ufficio e dirigente responsabile</text:p>
          </table:table-cell>
          <table:table-cell table:style-name="ce1" office:value-type="string" calcext:value-type="string">
            <text:p>Modalità seguita per l'individuazione del beneficiario</text:p>
          </table:table-cell>
          <table:table-cell table:style-name="ce44" office:value-type="string" calcext:value-type="string">
            <text:p>link</text:p>
          </table:table-cell>
          <table:table-cell table:number-columns-repeated="58"/>
        </table:table-row>
        <table:table-row table:style-name="ro2">
          <table:table-cell office:value-type="string" calcext:value-type="string">
            <text:p>associazione Agrado</text:p>
          </table:table-cell>
          <table:table-cell office:value-type="currency" office:currency="EUR" office:value="1000" calcext:value-type="currency">
            <text:p>€ 1.000,00</text:p>
          </table:table-cell>
          <table:table-cell office:value-type="string" calcext:value-type="string">
            <text:p>Delibera Giunta Comunale n. 175/2012 Determina 107 del 20 giugno 2013</text:p>
          </table:table-cell>
          <table:table-cell office:value-type="string" calcext:value-type="string">
            <text:p>Settore 1 Interlandi Anna Mar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culturale Il Ponte</text:p>
          </table:table-cell>
          <table:table-cell office:value-type="currency" office:currency="EUR" office:value="150000" calcext:value-type="currency">
            <text:p>€ 150.000,00</text:p>
          </table:table-cell>
          <table:table-cell office:value-type="string" calcext:value-type="string">
            <text:p>delibera giunta comunale n. 104 del 16 luglio 2013 – determina n. 124 del 24 luglio 2013</text:p>
          </table:table-cell>
          <table:table-cell office:value-type="string" calcext:value-type="string">
            <text:p>Settore 1 Interlandi Anna Mar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Porte aperte onlus</text:p>
          </table:table-cell>
          <table:table-cell office:value-type="currency" office:currency="EUR" office:value="3000" calcext:value-type="currency">
            <text:p>€ 3.000,00</text:p>
          </table:table-cell>
          <table:table-cell office:value-type="string" calcext:value-type="string">
            <text:p>delibera Giunta comunale n. 111 del 30 luglio 2013; determina n. 132 del 31 luglio 2013</text:p>
          </table:table-cell>
          <table:table-cell office:value-type="string" calcext:value-type="string">
            <text:p>Settore 1 Interlandi Anna Mar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table:style-name="ce3" office:value-type="string" calcext:value-type="string">
            <text:p>Consorzio Colline di Vinci</text:p>
          </table:table-cell>
          <table:table-cell office:value-type="currency" office:currency="EUR" office:value="2300" calcext:value-type="currency">
            <text:p>€ 2.300,00</text:p>
          </table:table-cell>
          <table:table-cell office:value-type="string" calcext:value-type="string">
            <text:p>delibera Giunta comunale n. 112 del 30 luglio 2013</text:p>
          </table:table-cell>
          <table:table-cell office:value-type="string" calcext:value-type="string">
            <text:p>Settore 1 Interlandi Anna Mar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http://dgegovpa.it/Vinci/Vinci/Albo/DATI/20130112G.PDF</text:p>
          </table:table-cell>
          <table:table-cell table:number-columns-repeated="58"/>
        </table:table-row>
        <table:table-row table:style-name="ro2">
          <table:table-cell office:value-type="string" calcext:value-type="string">
            <text:p>Associazione Circolo Fantasy</text:p>
          </table:table-cell>
          <table:table-cell office:value-type="currency" office:currency="EUR" office:value="11000" calcext:value-type="currency">
            <text:p>€ 11.000,00</text:p>
          </table:table-cell>
          <table:table-cell office:value-type="string" calcext:value-type="string">
            <text:p>delibera di Giunta Comunale n.107 del 22 luglio 2013</text:p>
          </table:table-cell>
          <table:table-cell office:value-type="string" calcext:value-type="string">
            <text:p>Settore 1 Interlandi Anna Mar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http://dgegovpa.it/Vinci/Vinci/Albo/DATI/2013SETTORE30243D.PDF</text:p>
          </table:table-cell>
          <table:table-cell table:number-columns-repeated="58"/>
        </table:table-row>
        <table:table-row table:style-name="ro2">
          <table:table-cell office:value-type="string" calcext:value-type="string">
            <text:p>G.S. Maltinti lampadari Banca di Cambiano</text:p>
          </table:table-cell>
          <table:table-cell office:value-type="currency" office:currency="EUR" office:value="12000" calcext:value-type="currency">
            <text:p>€ 12.000,00</text:p>
          </table:table-cell>
          <table:table-cell office:value-type="string" calcext:value-type="string">
            <text:p>delibera Giunta Comunale n. 93/2013 </text:p>
          </table:table-cell>
          <table:table-cell office:value-type="string" calcext:value-type="string">
            <text:p>Settore 1 Interlandi Anna Mar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http://dgegovpa.it/Vinci/Vinci/Albo/DATI/2013SETTORE30233D.PDF</text:p>
          </table:table-cell>
          <table:table-cell table:number-columns-repeated="58"/>
        </table:table-row>
        <table:table-row table:style-name="ro2">
          <table:table-cell office:value-type="string" calcext:value-type="string">
            <text:p>Associazione Volo di Cecco Santi</text:p>
          </table:table-cell>
          <table:table-cell office:value-type="currency" office:currency="EUR" office:value="10000" calcext:value-type="currency">
            <text:p>€ 10.000,00</text:p>
          </table:table-cell>
          <table:table-cell office:value-type="string" calcext:value-type="string">
            <text:p>delibera Giunta Comunale n. 102 del 16 luglio 2013 </text:p>
          </table:table-cell>
          <table:table-cell office:value-type="string" calcext:value-type="string">
            <text:p>Settore 1 Interlandi Anna Mar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http://dgegovpa.it/Vinci/Vinci/Albo/DATI/2013SETTORE30234D.PDF</text:p>
          </table:table-cell>
          <table:table-cell table:number-columns-repeated="58"/>
        </table:table-row>
        <table:table-row table:style-name="ro3">
          <table:table-cell table:style-name="ce4" office:value-type="string" calcext:value-type="string">
            <text:p>Associazione Nazionale Città dell'olio</text:p>
          </table:table-cell>
          <table:table-cell table:style-name="ce19" office:value-type="float" office:value="1549.38" calcext:value-type="float">
            <text:p>€ 1.549,38</text:p>
          </table:table-cell>
          <table:table-cell table:style-name="ce30" office:value-type="string" calcext:value-type="string">
            <text:p>Det. N. 65 del 18/02/2013 "Associazione Nazionale Città dell'olio - Impegno di spesa e versamento quota annuale di adesione anno 2013"</text:p>
          </table:table-cell>
          <table:table-cell table:style-name="ce40" office:value-type="string" calcext:value-type="string">
            <text:p>Settore n. 3 – Ing. Claudia Peruzzi</text:p>
          </table:table-cell>
          <table:table-cell table:style-name="ce4" office:value-type="string" calcext:value-type="string">
            <text:p>pagamento quota annuale di adesione alle Città dell'olio</text:p>
          </table:table-cell>
          <table:table-cell table:style-name="ce45" office:value-type="string" calcext:value-type="string">
            <text:p>http://dgegovpa.it/Vinci/Vinci/Albo/DATI/2013SETTORE30065D.PDF</text:p>
          </table:table-cell>
          <table:table-cell table:number-columns-repeated="58"/>
        </table:table-row>
        <table:table-row table:style-name="ro3">
          <table:table-cell table:style-name="ce5" office:value-type="string" calcext:value-type="string">
            <text:p>Associazione Nazionale Città del vino</text:p>
          </table:table-cell>
          <table:table-cell table:style-name="ce20" office:value-type="string" calcext:value-type="string">
            <text:p>€ 1,969,70</text:p>
          </table:table-cell>
          <table:table-cell table:style-name="ce6" office:value-type="string" calcext:value-type="string">
            <text:p>Det. n. 24 del 21/01/2013 “Associazione Nazionale città del vino – impegno di spesa e versamento quota associativa anno 2013” </text:p>
          </table:table-cell>
          <table:table-cell table:style-name="ce6" office:value-type="string" calcext:value-type="string">
            <text:p>Settore n. 3 – Ing. Claudia Peruzzi</text:p>
          </table:table-cell>
          <table:table-cell table:style-name="ce6" office:value-type="string" calcext:value-type="string">
            <text:p>pagamento quota annuale di adesione alle Città del vino</text:p>
          </table:table-cell>
          <table:table-cell office:value-type="string" calcext:value-type="string">
            <text:p>http://dgegovpa.it/Vinci/Vinci/Albo/DATI/2013SETTORE30024D.PDF</text:p>
          </table:table-cell>
          <table:table-cell table:number-columns-repeated="58"/>
        </table:table-row>
        <table:table-row table:style-name="ro4">
          <table:table-cell table:style-name="ce6" office:value-type="string" calcext:value-type="string">
            <text:p>Comune di Empoli</text:p>
          </table:table-cell>
          <table:table-cell table:style-name="ce21" office:value-type="currency" office:currency="EUR" office:value="1212" calcext:value-type="currency">
            <text:p>€ 1.212,00</text:p>
          </table:table-cell>
          <table:table-cell table:style-name="ce6" office:value-type="string" calcext:value-type="string">
            <text:p>Det. n. 33 del 25/01/2013 “Progetto regionale filiera corta – impegno di spesa e liquidazione del contributo al Comune di Empoli per organizzazione Mercatale”</text:p>
          </table:table-cell>
          <table:table-cell table:style-name="ce6" office:value-type="string" calcext:value-type="string">
            <text:p>Settore n. 3 – Ing. Claudia Peruzzi</text:p>
          </table:table-cell>
          <table:table-cell table:style-name="ce6" office:value-type="string" calcext:value-type="string">
            <text:p>pagamento al Comune di Empoli quota a nostro carico per coordinamento e organizzazione iniziativa</text:p>
          </table:table-cell>
          <table:table-cell table:style-name="ce46" office:value-type="string" calcext:value-type="string">
            <text:p>http://dgegovpa.it/Vinci/Vinci/Albo/DATI/2013SETTORE30033D.PDF</text:p>
          </table:table-cell>
          <table:table-cell table:number-columns-repeated="58"/>
        </table:table-row>
        <table:table-row table:style-name="ro2">
          <table:table-cell table:style-name="ce6" office:value-type="string" calcext:value-type="string">
            <text:p>Comune di Cerreto Guidi</text:p>
          </table:table-cell>
          <table:table-cell table:style-name="ce21" office:value-type="currency" office:currency="EUR" office:value="1210" calcext:value-type="currency">
            <text:p>€ 1.210,00</text:p>
          </table:table-cell>
          <table:table-cell table:style-name="ce6" office:value-type="string" calcext:value-type="string">
            <text:p>det. n. 34 del 25/01/2013 - “Organizzazione della giornata di premiazione della 14^ ed. del concorso olio di qualità del Montalbano dei Comuni di Cerreto Guidi e Vinci – Impegno di spesa e trasferimento al Comune di Cerreto Guidi”</text:p>
          </table:table-cell>
          <table:table-cell table:style-name="ce6" office:value-type="string" calcext:value-type="string">
            <text:p>Settore n. 3 – Ing. Claudia Peruzzi</text:p>
          </table:table-cell>
          <table:table-cell table:style-name="ce6" office:value-type="string" calcext:value-type="string">
            <text:p>partecipazione alle spese con il Comune di Cerreto Guidi per organizzazione concorso</text:p>
          </table:table-cell>
          <table:table-cell table:style-name="ce46" office:value-type="string" calcext:value-type="string">
            <text:p>http://dgegovpa.it/Vinci/Vinci/Albo/DATI/2013SETTORE30034D.PDF</text:p>
          </table:table-cell>
          <table:table-cell table:number-columns-repeated="58"/>
        </table:table-row>
        <table:table-row table:style-name="ro3">
          <table:table-cell table:style-name="ce3" office:value-type="string" calcext:value-type="string">
            <text:p>Recevin -Rete Europea Città del Vino</text:p>
          </table:table-cell>
          <table:table-cell office:value-type="currency" office:currency="EUR" office:value="500" calcext:value-type="currency">
            <text:p>€ 500,00</text:p>
          </table:table-cell>
          <table:table-cell table:style-name="ce3" office:value-type="string" calcext:value-type="string">
            <text:p>Det. n. 218 del 11/07/13 – Recevin- Rete Europea delle Città del vino – Impegno di spesa e versamento quota annuale di adesione</text:p>
          </table:table-cell>
          <table:table-cell table:style-name="ce3" office:value-type="string" calcext:value-type="string">
            <text:p>Settore 3 – Ing. Claudia Peruzzi</text:p>
          </table:table-cell>
          <table:table-cell table:style-name="ce3" office:value-type="string" calcext:value-type="string">
            <text:p>pagamento quota annuale di adesione al</text:p>
          </table:table-cell>
          <table:table-cell table:style-name="ce46" office:value-type="string" calcext:value-type="string">
            <text:p>http://dgegovpa.it/Vinci/Vinci/Albo/DATI/2013SETTORE30218D.PDF</text:p>
          </table:table-cell>
          <table:table-cell table:number-columns-repeated="58"/>
        </table:table-row>
        <table:table-row table:style-name="ro5">
          <table:table-cell table:style-name="ce6" office:value-type="string" calcext:value-type="string">
            <text:p>Circondario Empolese Valdelsa</text:p>
          </table:table-cell>
          <table:table-cell table:style-name="ce21" office:value-type="currency" office:currency="EUR" office:value="700" calcext:value-type="currency">
            <text:p>€ 700,00</text:p>
          </table:table-cell>
          <table:table-cell table:style-name="ce6" office:value-type="string" calcext:value-type="string">
            <text:p>Det. n. 259 del 05/08/2013 – Circondario Empolese Valdelsa-Unione dei Comuni – Iniziative promozionali 2013 – Compartecipazione dei comuni del Circondario – Impegno di spesa e versamento</text:p>
          </table:table-cell>
          <table:table-cell table:style-name="ce6" office:value-type="string" calcext:value-type="string">
            <text:p>Settore 3 – Ing. Claudia Peruzzi</text:p>
          </table:table-cell>
          <table:table-cell table:style-name="ce6" office:value-type="string" calcext:value-type="string">
            <text:p>pagamento quota annuale per promozione settore agricolo</text:p>
          </table:table-cell>
          <table:table-cell table:style-name="ce46" office:value-type="string" calcext:value-type="string">
            <text:p>http://dgegovpa.it/Vinci/Vinci/Albo/DATI/2013SETTORE30259D.PDF</text:p>
          </table:table-cell>
          <table:table-cell table:number-columns-repeated="58"/>
        </table:table-row>
        <table:table-row table:style-name="ro4">
          <table:table-cell table:style-name="ce6" office:value-type="string" calcext:value-type="string">
            <text:p>Montalbano Domani assoc. No profit in Vinci</text:p>
          </table:table-cell>
          <table:table-cell table:style-name="ce21" office:value-type="currency" office:currency="EUR" office:value="1000" calcext:value-type="currency">
            <text:p>€ 1.000,00</text:p>
          </table:table-cell>
          <table:table-cell table:style-name="ce6" office:value-type="string" calcext:value-type="string">
            <text:p>Delib. GC n. 118 del 06/08/13 e Det. n. 264 del 08/08/2013 – Montalbano Domani Assoc.no profit in Vinci – Impegno di spesa per concessione contributo per ripulitura sentieri</text:p>
          </table:table-cell>
          <table:table-cell table:style-name="ce6" office:value-type="string" calcext:value-type="string">
            <text:p>Settore 3 – Ing. Claudia Peruzzi</text:p>
          </table:table-cell>
          <table:table-cell table:style-name="ce6" office:value-type="string" calcext:value-type="string">
            <text:p>contributo per attività di ripulitura sentieri</text:p>
          </table:table-cell>
          <table:table-cell table:style-name="ce46" office:value-type="string" calcext:value-type="string">
            <text:p>http://dgegovpa.it/Vinci/Vinci/Albo/DATI/2013SETTORE30264D.PDF</text:p>
          </table:table-cell>
          <table:table-cell table:number-columns-repeated="58"/>
        </table:table-row>
        <table:table-row table:style-name="ro6">
          <table:table-cell table:style-name="ce6" office:value-type="string" calcext:value-type="string">
            <text:p>VAB </text:p>
          </table:table-cell>
          <table:table-cell table:style-name="ce21" office:value-type="currency" office:currency="EUR" office:value="2700" calcext:value-type="currency">
            <text:p>€ 2.700,00</text:p>
          </table:table-cell>
          <table:table-cell table:style-name="ce6" office:value-type="string" calcext:value-type="string">
            <text:p>Delibera GC n. 117 del 06/08/13 e Det. n. 265 del 20/08/2013 – Vab – Servizio Randagismo – Concessione del contributo per attività di cattura cani randagi anno 2013 – Impegno di spesa</text:p>
          </table:table-cell>
          <table:table-cell table:style-name="ce6" office:value-type="string" calcext:value-type="string">
            <text:p>Settore 3 – Ing. Claudia Peruzzi</text:p>
          </table:table-cell>
          <table:table-cell table:style-name="ce6" office:value-type="string" calcext:value-type="string">
            <text:p>contributo per cattura cani randagi</text:p>
          </table:table-cell>
          <table:table-cell table:style-name="ce46" office:value-type="string" calcext:value-type="string">
            <text:p>http://dgegovpa.it/Vinci/Vinci/Albo/DATI/2013SETTORE30265D.PDF</text:p>
          </table:table-cell>
          <table:table-cell table:number-columns-repeated="58"/>
        </table:table-row>
        <table:table-row table:style-name="ro4">
          <table:table-cell table:style-name="ce6" office:value-type="string" calcext:value-type="string">
            <text:p>Confesercenti Empolese Valdelsa</text:p>
          </table:table-cell>
          <table:table-cell table:style-name="ce21" office:value-type="currency" office:currency="EUR" office:value="2500" calcext:value-type="currency">
            <text:p>€ 2.500,00</text:p>
          </table:table-cell>
          <table:table-cell table:style-name="ce6" office:value-type="string" calcext:value-type="string">
            <text:p>Delib. GC n. 116 del 06/08/13 e Det. n. 269 del 08/08/13 – Confesercenti Empolese Valdelsa – Concessione del contributo per organizzazione Viale in Festa</text:p>
          </table:table-cell>
          <table:table-cell table:style-name="ce6" office:value-type="string" calcext:value-type="string">
            <text:p>Settore 3 – Ing. Claudia Peruzzi</text:p>
          </table:table-cell>
          <table:table-cell table:style-name="ce6" office:value-type="string" calcext:value-type="string">
            <text:p>contributo per organizzazione Viale in Festa</text:p>
          </table:table-cell>
          <table:table-cell table:style-name="ce46" office:value-type="string" calcext:value-type="string">
            <text:p>http://dgegovpa.it/Vinci/Vinci/Albo/DATI/2013SETTORE30269D.PDF</text:p>
          </table:table-cell>
          <table:table-cell table:number-columns-repeated="58"/>
        </table:table-row>
        <table:table-row table:style-name="ro4">
          <table:table-cell table:style-name="ce6" office:value-type="string" calcext:value-type="string">
            <text:p>CCN Vincincentro</text:p>
          </table:table-cell>
          <table:table-cell table:style-name="ce21" office:value-type="currency" office:currency="EUR" office:value="4200" calcext:value-type="currency">
            <text:p>€ 4.200,00</text:p>
          </table:table-cell>
          <table:table-cell table:style-name="ce6" office:value-type="string" calcext:value-type="string">
            <text:p>Delib. GC 115 del 06/08/13 e Det. n. 270 del 08/08/13 – Concessione del contributo per organizzazione eventi promozionali anno 2013 – Impegno di spesa</text:p>
          </table:table-cell>
          <table:table-cell table:style-name="ce6" office:value-type="string" calcext:value-type="string">
            <text:p>Settore 3 – Ing. Claudia Peruzzi</text:p>
          </table:table-cell>
          <table:table-cell table:style-name="ce6" office:value-type="string" calcext:value-type="string">
            <text:p>contributo per organizzazione eventi </text:p>
          </table:table-cell>
          <table:table-cell table:style-name="ce46" office:value-type="string" calcext:value-type="string">
            <text:p>http://dgegovpa.it/Vinci/Vinci/Albo/DATI/2013SETTORE30270D.PDF</text:p>
          </table:table-cell>
          <table:table-cell table:number-columns-repeated="58"/>
        </table:table-row>
        <table:table-row table:style-name="ro3">
          <table:table-cell table:style-name="ce6" office:value-type="string" calcext:value-type="string">
            <text:p>Città del Vino</text:p>
          </table:table-cell>
          <table:table-cell table:style-name="ce21" office:value-type="currency" office:currency="EUR" office:value="200" calcext:value-type="currency">
            <text:p>€ 200,00</text:p>
          </table:table-cell>
          <table:table-cell table:style-name="ce6" office:value-type="string" calcext:value-type="string">
            <text:p>Det. n. 257 del 05/08/13 – Calici di Stelle 2013 – Impegno di spesa per pagamento quota adesione città del vino</text:p>
          </table:table-cell>
          <table:table-cell table:style-name="ce6" office:value-type="string" calcext:value-type="string">
            <text:p>Settore 3 – Ing. Claudia Peruzzi</text:p>
          </table:table-cell>
          <table:table-cell table:style-name="ce6" office:value-type="string" calcext:value-type="string">
            <text:p>contributo per partecipazione a Città del vino</text:p>
          </table:table-cell>
          <table:table-cell table:style-name="ce46" office:value-type="string" calcext:value-type="string">
            <text:p>http://dgegovpa.it/Vinci/Vinci/Albo/DATI/2013SETTORE30257D.PDF</text:p>
          </table:table-cell>
          <table:table-cell table:number-columns-repeated="58"/>
        </table:table-row>
        <table:table-row table:style-name="ro6">
          <table:table-cell table:style-name="ce6" office:value-type="string" calcext:value-type="string">
            <text:p>Consorzio Colline di Vinci</text:p>
          </table:table-cell>
          <table:table-cell table:style-name="ce21" office:value-type="currency" office:currency="EUR" office:value="2300" calcext:value-type="currency">
            <text:p>€ 2.300,00</text:p>
          </table:table-cell>
          <table:table-cell table:style-name="ce6" office:value-type="string" calcext:value-type="string">
            <text:p>Delib. GC n. 112 del 30/07/13 e Det. n. 258 del 05/08/13 – Impegno di spesa per concessione del contributo al Consorzio Colline di Vinci per coordinamento e organizzazione evento del 10/08</text:p>
          </table:table-cell>
          <table:table-cell table:style-name="ce6" office:value-type="string" calcext:value-type="string">
            <text:p>Settore 3 – Ing. Claudia Peruzzi</text:p>
          </table:table-cell>
          <table:table-cell table:style-name="ce6" office:value-type="string" calcext:value-type="string">
            <text:p>contributo per organizzazione Calici di Stelle</text:p>
          </table:table-cell>
          <table:table-cell table:style-name="ce46" office:value-type="string" calcext:value-type="string">
            <text:p>http://dgegovpa.it/Vinci/Vinci/Albo/DATI/2013SETTORE30258D.PDF</text:p>
          </table:table-cell>
          <table:table-cell table:number-columns-repeated="58"/>
        </table:table-row>
        <table:table-row table:style-name="ro3">
          <table:table-cell table:style-name="ce6" office:value-type="string" calcext:value-type="string">
            <text:p>Cittadini titolari di utenze sulle quali sono allacciate lampade pubbliche</text:p>
          </table:table-cell>
          <table:table-cell table:style-name="ce21" office:value-type="currency" office:currency="EUR" office:value="1572.03" calcext:value-type="currency">
            <text:p>€ 1.572,03</text:p>
          </table:table-cell>
          <table:table-cell table:style-name="ce6" office:value-type="string" calcext:value-type="string">
            <text:p>Det. n. 260 del 05/08/13 – Liquidazione utenze anno 2012 relative ad allacciamenti lampade pubbliche su contatori privati</text:p>
          </table:table-cell>
          <table:table-cell table:style-name="ce6" office:value-type="string" calcext:value-type="string">
            <text:p>Settore 3 – Ing. Claudia Peruzzi</text:p>
          </table:table-cell>
          <table:table-cell table:style-name="ce6" office:value-type="string" calcext:value-type="string">
            <text:p>Contributo per lampade pubbliche allacciate su contatori privati</text:p>
          </table:table-cell>
          <table:table-cell table:style-name="ce46"/>
          <table:table-cell table:number-columns-repeated="58"/>
        </table:table-row>
        <table:table-row table:style-name="ro3">
          <table:table-cell table:style-name="ce6" office:value-type="string" calcext:value-type="string">
            <text:p>Scuola dell'infanzia paritaria Divino Maestro della Copp. San Tommaso D'Aquino</text:p>
          </table:table-cell>
          <table:table-cell table:style-name="ce21" office:value-type="currency" office:currency="EUR" office:value="3412" calcext:value-type="currency">
            <text:p>€ 3.412,00</text:p>
          </table:table-cell>
          <table:table-cell table:style-name="ce6" office:value-type="string" calcext:value-type="string">
            <text:p>det n. 145 del 30 agosto 2013 Scuole dell'infanzia private paritarie. Finanziamento regionale e comunale. Impegno e liquidazione acconto</text:p>
          </table:table-cell>
          <table:table-cell table:style-name="ce6" office:value-type="string" calcext:value-type="string">
            <text:p>Settore 1 – Interlandi Anna Maria</text:p>
          </table:table-cell>
          <table:table-cell table:style-name="ce6" office:value-type="string" calcext:value-type="string">
            <text:p>presenza sul territorio</text:p>
          </table:table-cell>
          <table:table-cell table:style-name="ce46"/>
          <table:table-cell table:number-columns-repeated="58"/>
        </table:table-row>
        <table:table-row table:style-name="ro3">
          <table:table-cell table:style-name="ce6" office:value-type="string" calcext:value-type="string">
            <text:p>Scuola dell'infanzia paritaria Suor Gemma Galgani</text:p>
          </table:table-cell>
          <table:table-cell table:style-name="ce21" office:value-type="currency" office:currency="EUR" office:value="6824" calcext:value-type="currency">
            <text:p>€ 6.824,00</text:p>
          </table:table-cell>
          <table:table-cell table:style-name="ce6" office:value-type="string" calcext:value-type="string">
            <text:p>det n. 145 del 30 agosto 2013 Scuole dell'infanzia private paritarie. Finanziamento regionale e comunale. Impegno e liquidazione acconto</text:p>
          </table:table-cell>
          <table:table-cell table:style-name="ce6" office:value-type="string" calcext:value-type="string">
            <text:p>Settore 1 – Interlandi Anna Maria</text:p>
          </table:table-cell>
          <table:table-cell table:style-name="ce6" office:value-type="string" calcext:value-type="string">
            <text:p>presenza sul territorio</text:p>
          </table:table-cell>
          <table:table-cell table:style-name="ce46"/>
          <table:table-cell table:number-columns-repeated="58"/>
        </table:table-row>
        <table:table-row table:style-name="ro3">
          <table:table-cell table:style-name="ce6" office:value-type="string" calcext:value-type="string">
            <text:p>Scuola dell'infanzia paritaria Don Sergio Cioni</text:p>
          </table:table-cell>
          <table:table-cell table:style-name="ce21" office:value-type="currency" office:currency="EUR" office:value="6824" calcext:value-type="currency">
            <text:p>€ 6.824,00</text:p>
          </table:table-cell>
          <table:table-cell table:style-name="ce6" office:value-type="string" calcext:value-type="string">
            <text:p>det n. 145 del 30 agosto 2013 Scuole dell'infanzia private paritarie. Finanziamento regionale e comunale. Impegno e liquidazione acconto</text:p>
          </table:table-cell>
          <table:table-cell table:style-name="ce6" office:value-type="string" calcext:value-type="string">
            <text:p>Settore 1 – Interlandi Anna Maria</text:p>
          </table:table-cell>
          <table:table-cell table:style-name="ce6" office:value-type="string" calcext:value-type="string">
            <text:p>presenza sul territorio</text:p>
          </table:table-cell>
          <table:table-cell table:style-name="ce46"/>
          <table:table-cell table:number-columns-repeated="58"/>
        </table:table-row>
        <table:table-row table:style-name="ro1">
          <table:table-cell table:style-name="ce6" office:value-type="string" calcext:value-type="string">
            <text:p>Associazione Aristogatti</text:p>
          </table:table-cell>
          <table:table-cell table:style-name="ce21" office:value-type="currency" office:currency="EUR" office:value="2700" calcext:value-type="currency">
            <text:p>€ 2.700,00</text:p>
          </table:table-cell>
          <table:table-cell table:style-name="ce6" office:value-type="string" calcext:value-type="string">
            <text:p>delibera di Giunta Comunale n. 99 del 16/07/13 e determina n. 252 del 30/07/13</text:p>
          </table:table-cell>
          <table:table-cell table:style-name="ce6" office:value-type="string" calcext:value-type="string">
            <text:p>Settore 3 – Ing. Claudia Peruzzi</text:p>
          </table:table-cell>
          <table:table-cell table:style-name="ce6" office:value-type="string" calcext:value-type="string">
            <text:p>concessione del contributo per attività di tutela delle colonie feline sul territorio comunale</text:p>
          </table:table-cell>
          <table:table-cell table:style-name="ce46" office:value-type="string" calcext:value-type="string">
            <text:p>http://dgegovpa.it/Vinci/Vinci/Albo/DATI/2013SETTORE30252D.PDF</text:p>
          </table:table-cell>
          <table:table-cell table:number-columns-repeated="58"/>
        </table:table-row>
        <table:table-row table:style-name="ro6">
          <table:table-cell table:style-name="ce6" office:value-type="string" calcext:value-type="string">
            <text:p>Associazione Strada olio e vino del Montalbano Le Colline di Leonardo</text:p>
          </table:table-cell>
          <table:table-cell table:style-name="ce21" office:value-type="currency" office:currency="EUR" office:value="1600" calcext:value-type="currency">
            <text:p>€ 1.600,00</text:p>
          </table:table-cell>
          <table:table-cell table:style-name="ce6" office:value-type="string" calcext:value-type="string">
            <text:p>Det. n. 283 del 02/09/2013 – Associazione Strada dell'olio e del vino del Montalbano Le Colline di Leonardo – Impegno di spesa e liquidazione della quota associativa anno 2013</text:p>
          </table:table-cell>
          <table:table-cell table:style-name="ce6" office:value-type="string" calcext:value-type="string">
            <text:p>Settore 3 – Ing. Claudia Peruzzi</text:p>
          </table:table-cell>
          <table:table-cell table:style-name="ce6" office:value-type="string" calcext:value-type="string">
            <text:p>quota adesione annuale</text:p>
          </table:table-cell>
          <table:table-cell table:style-name="ce46" office:value-type="string" calcext:value-type="string">
            <text:p>http://dgegovpa.it/Vinci/Vinci/Albo/DATI/2013SETTORE30283D.PDF</text:p>
          </table:table-cell>
          <table:table-cell table:number-columns-repeated="58"/>
        </table:table-row>
        <table:table-row table:style-name="ro3">
          <table:table-cell table:style-name="ce6" office:value-type="string" calcext:value-type="string">
            <text:p>Consorzio Stradale S. Lorenzo (ex Rinecchio)</text:p>
          </table:table-cell>
          <table:table-cell table:style-name="ce21" office:value-type="currency" office:currency="EUR" office:value="2037.07" calcext:value-type="currency">
            <text:p>€ 2.037,07</text:p>
          </table:table-cell>
          <table:table-cell table:style-name="ce6" office:value-type="string" calcext:value-type="string">
            <text:p>Det. n. 292 del 06/09/2013 – Consorzio stradale S. Lorenzo (ex Rinecchio) – Impegno di spesa e liquidazione contributo anno 2013</text:p>
          </table:table-cell>
          <table:table-cell table:style-name="ce6" office:value-type="string" calcext:value-type="string">
            <text:p>Settore 3 – Ing. Claudia Peruzzi</text:p>
          </table:table-cell>
          <table:table-cell table:style-name="ce6" office:value-type="string" calcext:value-type="string">
            <text:p>contributo annuale</text:p>
          </table:table-cell>
          <table:table-cell table:style-name="ce46" office:value-type="string" calcext:value-type="string">
            <text:p>http://dgegovpa.it/Vinci/Vinci/Albo/DATI/2013SETTORE30292D.PDF</text:p>
          </table:table-cell>
          <table:table-cell table:number-columns-repeated="58"/>
        </table:table-row>
        <table:table-row table:style-name="ro6">
          <table:table-cell table:style-name="ce6" office:value-type="string" calcext:value-type="string">
            <text:p>Circolo Arci Caccia di Vinci</text:p>
          </table:table-cell>
          <table:table-cell table:style-name="ce21" office:value-type="currency" office:currency="EUR" office:value="1500" calcext:value-type="currency">
            <text:p>€ 1.500,00</text:p>
          </table:table-cell>
          <table:table-cell table:style-name="ce6" office:value-type="string" calcext:value-type="string">
            <text:p>Det. n. 315 del 01/10/2013 – Concessione del contributo per attività di volontariato per la tutela faunistico venatoria e ambientale del territorio comunale anno 2012– Impegno di spesa</text:p>
          </table:table-cell>
          <table:table-cell table:style-name="ce6" office:value-type="string" calcext:value-type="string">
            <text:p>Settore 3 – Ing. Claudia Peruzzi</text:p>
          </table:table-cell>
          <table:table-cell table:style-name="ce6" office:value-type="string" calcext:value-type="string">
            <text:p>contributo annuale 2012</text:p>
          </table:table-cell>
          <table:table-cell table:style-name="ce46" office:value-type="string" calcext:value-type="string">
            <text:p>http://dgegovpa.it/Vinci/Vinci/Albo/DATI/2013SETTORE30315D.PDF</text:p>
          </table:table-cell>
          <table:table-cell table:number-columns-repeated="58"/>
        </table:table-row>
        <table:table-row table:style-name="ro4">
          <table:table-cell table:style-name="ce6" office:value-type="string" calcext:value-type="string">
            <text:p>Filarmonica Leonardo da Vinci</text:p>
          </table:table-cell>
          <table:table-cell table:style-name="ce21" office:value-type="currency" office:currency="EUR" office:value="1000" calcext:value-type="currency">
            <text:p>€ 1.000,00</text:p>
          </table:table-cell>
          <table:table-cell table:style-name="ce6" office:value-type="string" calcext:value-type="string">
            <text:p>Delib. GC 133/13 e Det. 310/13 Filarmonica Leonardo da Vinci – Concessione del contributo per iniziativa di promozione della musica – Impegno di spesa</text:p>
          </table:table-cell>
          <table:table-cell table:style-name="ce6" office:value-type="string" calcext:value-type="string">
            <text:p>Settore 3 – Ing. Claudia Peruzzi</text:p>
          </table:table-cell>
          <table:table-cell table:style-name="ce6" office:value-type="string" calcext:value-type="string">
            <text:p>contributo per iniziativa di promozione della musica anno 2013</text:p>
          </table:table-cell>
          <table:table-cell table:style-name="ce46" office:value-type="string" calcext:value-type="string">
            <text:p>http://dgegovpa.it/Vinci/Vinci/Albo/DATI/2013SETTORE30310D.PDF</text:p>
          </table:table-cell>
          <table:table-cell table:number-columns-repeated="58"/>
        </table:table-row>
        <table:table-row table:style-name="ro6">
          <table:table-cell table:style-name="ce6" office:value-type="string" calcext:value-type="string">
            <text:p>Circolo Arci Caccia di Vinci</text:p>
          </table:table-cell>
          <table:table-cell table:style-name="ce21" office:value-type="currency" office:currency="EUR" office:value="750" calcext:value-type="currency">
            <text:p>€ 750,00</text:p>
          </table:table-cell>
          <table:table-cell table:style-name="ce6" office:value-type="string" calcext:value-type="string">
            <text:p>delibera GC n. 134/13 e det. n. 309 del 24/09/13 – Concessione del contributo per attività di volontariato per la tutela faunistico-venatoria ed ambientale del territorio – impegno di spesa e liquidazione</text:p>
          </table:table-cell>
          <table:table-cell table:style-name="ce6" office:value-type="string" calcext:value-type="string">
            <text:p>Settore 3 – Ing. Claudia Peruzzi</text:p>
          </table:table-cell>
          <table:table-cell table:style-name="ce6" office:value-type="string" calcext:value-type="string">
            <text:p>contributo annuale 2013</text:p>
          </table:table-cell>
          <table:table-cell table:style-name="ce46" office:value-type="string" calcext:value-type="string">
            <text:p>http://dgegovpa.it/Vinci/Vinci/Albo/DATI/2013SETTORE30309D.PDF</text:p>
          </table:table-cell>
          <table:table-cell table:number-columns-repeated="58"/>
        </table:table-row>
        <table:table-row table:style-name="ro4">
          <table:table-cell table:style-name="ce6" office:value-type="string" calcext:value-type="string">
            <text:p>Consorzio Colline di Vinci</text:p>
          </table:table-cell>
          <table:table-cell table:style-name="ce21" office:value-type="currency" office:currency="EUR" office:value="3963.27" calcext:value-type="currency">
            <text:p>€ 3.963,27</text:p>
          </table:table-cell>
          <table:table-cell table:style-name="ce6" office:value-type="string" calcext:value-type="string">
            <text:p>delib. G.C. n. 129/13 e det. 302 del 24/09/13 – Concessione del contributo per attività annuale di promozione del comparto oli-vitivinicolo del territorio comunale – Impegno di spesa</text:p>
          </table:table-cell>
          <table:table-cell table:style-name="ce6" office:value-type="string" calcext:value-type="string">
            <text:p>Settore 3 – Ing. Claudia Peruzzi</text:p>
          </table:table-cell>
          <table:table-cell table:style-name="ce6" office:value-type="string" calcext:value-type="string">
            <text:p>contributo annuale</text:p>
          </table:table-cell>
          <table:table-cell table:style-name="ce46" office:value-type="string" calcext:value-type="string">
            <text:p>http://dgegovpa.it/Vinci/Vinci/Albo/DATI/2013SETTORE30302D.PDF</text:p>
          </table:table-cell>
          <table:table-cell table:number-columns-repeated="58"/>
        </table:table-row>
        <table:table-row table:style-name="ro4">
          <table:table-cell table:style-name="ce6" office:value-type="string" calcext:value-type="string">
            <text:p>Montalbano Domani assoc. No profit in Vinci</text:p>
          </table:table-cell>
          <table:table-cell table:style-name="ce21" office:value-type="currency" office:currency="EUR" office:value="2000" calcext:value-type="currency">
            <text:p>€ 2.000,00</text:p>
          </table:table-cell>
          <table:table-cell table:style-name="ce6" office:value-type="string" calcext:value-type="string">
            <text:p>Delib. GC n. 118 del 06/08/13 e Det. n. 317 del 01/10/13- Montalbano Domani Assoc.no profit in Vinci – Impegno di spesa per concessione contributo per ripulitura sentieri</text:p>
          </table:table-cell>
          <table:table-cell table:style-name="ce6" office:value-type="string" calcext:value-type="string">
            <text:p>Settore 3 – Ing. Claudia Peruzzi</text:p>
          </table:table-cell>
          <table:table-cell table:style-name="ce6" office:value-type="string" calcext:value-type="string">
            <text:p>contributo per attività di ripulitura sentieri</text:p>
          </table:table-cell>
          <table:table-cell table:style-name="ce46" office:value-type="string" calcext:value-type="string">
            <text:p>http://dgegovpa.it/Vinci/Vinci/Albo/DATI/2013SETTORE30317D.PDF</text:p>
          </table:table-cell>
          <table:table-cell table:number-columns-repeated="58"/>
        </table:table-row>
        <table:table-row table:style-name="ro4">
          <table:table-cell table:style-name="ce6" office:value-type="string" calcext:value-type="string">
            <text:p>Istituto Comprensivo Vinci</text:p>
          </table:table-cell>
          <table:table-cell table:style-name="ce21" office:value-type="currency" office:currency="EUR" office:value="28310" calcext:value-type="currency">
            <text:p>€ 28.310,00</text:p>
          </table:table-cell>
          <table:table-cell table:style-name="ce6" office:value-type="string" calcext:value-type="string">
            <text:p>Direttiva G.C. n. 22/2013 e det. Settore 1 n. 167 /2013 “progetto Educare alla Pace . Viaggio ad Amsterdam novembre 2013. Quota Comune di Vinci”</text:p>
          </table:table-cell>
          <table:table-cell table:style-name="ce6" office:value-type="string" calcext:value-type="string">
            <text:p>Settore 1 . Anna Interlandi</text:p>
          </table:table-cell>
          <table:table-cell table:style-name="ce6" office:value-type="string" calcext:value-type="string">
            <text:p>contributo a progetto dell'Istituto Scolastico Comprensivo di Vinci</text:p>
          </table:table-cell>
          <table:table-cell table:style-name="ce46"/>
          <table:table-cell table:number-columns-repeated="58"/>
        </table:table-row>
        <table:table-row table:style-name="ro3">
          <table:table-cell table:style-name="ce6" office:value-type="string" calcext:value-type="string">
            <text:p>Vignozzi Simona</text:p>
          </table:table-cell>
          <table:table-cell table:style-name="ce21" office:value-type="currency" office:currency="EUR" office:value="1080.64" calcext:value-type="currency">
            <text:p>€ 1.080,64</text:p>
          </table:table-cell>
          <table:table-cell table:style-name="ce6" office:value-type="string" calcext:value-type="string">
            <text:p>D.D. Regione Toscana n. 1688/2013 det. Settore 1 n. 160 /2013 Por Cro Fse 2007-2013 Progetti conciliazione vita familiare – vita lavorativa</text:p>
          </table:table-cell>
          <table:table-cell table:style-name="ce6" office:value-type="string" calcext:value-type="string">
            <text:p>Settore 1- Anna Interlandi</text:p>
          </table:table-cell>
          <table:table-cell table:style-name="ce6" office:value-type="string" calcext:value-type="string">
            <text:p>Avviso pubblico per madri con figli in lista d'attesa nel nido comunale</text:p>
          </table:table-cell>
          <table:table-cell table:style-name="ce46"/>
          <table:table-cell table:number-columns-repeated="58"/>
        </table:table-row>
        <table:table-row table:style-name="ro3">
          <table:table-cell table:style-name="ce6" office:value-type="string" calcext:value-type="string">
            <text:p>Scali Stefania</text:p>
          </table:table-cell>
          <table:table-cell table:style-name="ce21" office:value-type="currency" office:currency="EUR" office:value="982.4" calcext:value-type="currency">
            <text:p>€ 982,40</text:p>
          </table:table-cell>
          <table:table-cell table:style-name="ce6" office:value-type="string" calcext:value-type="string">
            <text:p>D.D. Regione Toscana n. 1688/2013 det. Settore 1 n. 160 /2013 Por Cro Fse 2007-2013 Progetti conciliazione vita familiare – vita lavorativa</text:p>
          </table:table-cell>
          <table:table-cell table:style-name="ce6" office:value-type="string" calcext:value-type="string">
            <text:p>Settore 1 . Anna Interlandi</text:p>
          </table:table-cell>
          <table:table-cell table:style-name="ce6" office:value-type="string" calcext:value-type="string">
            <text:p>Avviso pubblico per madri con figli in lista d'attesa nel nido comunale</text:p>
          </table:table-cell>
          <table:table-cell table:style-name="ce46"/>
          <table:table-cell table:number-columns-repeated="58"/>
        </table:table-row>
        <table:table-row table:style-name="ro3">
          <table:table-cell table:style-name="ce6" office:value-type="string" calcext:value-type="string">
            <text:p>Fulgido Valentina</text:p>
          </table:table-cell>
          <table:table-cell table:style-name="ce21" office:value-type="currency" office:currency="EUR" office:value="982.4" calcext:value-type="currency">
            <text:p>€ 982,40</text:p>
          </table:table-cell>
          <table:table-cell table:style-name="ce6" office:value-type="string" calcext:value-type="string">
            <text:p>D.D. Regione Toscana n. 1688/2013 det. Settore 1 n. 160 /2013 Por Cro Fse 2007-2013 Progetti conciliazione vita familiare – vita lavorativa</text:p>
          </table:table-cell>
          <table:table-cell table:style-name="ce6" office:value-type="string" calcext:value-type="string">
            <text:p>Settore 1 . Anna Interlandi</text:p>
          </table:table-cell>
          <table:table-cell table:style-name="ce6" office:value-type="string" calcext:value-type="string">
            <text:p>Avviso pubblico per madri con figli in lista d'attesa nel nido comunale</text:p>
          </table:table-cell>
          <table:table-cell table:style-name="ce46"/>
          <table:table-cell table:number-columns-repeated="58"/>
        </table:table-row>
        <table:table-row table:style-name="ro3">
          <table:table-cell table:style-name="ce6" office:value-type="string" calcext:value-type="string">
            <text:p>Sordi Michela</text:p>
          </table:table-cell>
          <table:table-cell table:style-name="ce21" office:value-type="currency" office:currency="EUR" office:value="982.4" calcext:value-type="currency">
            <text:p>€ 982,40</text:p>
          </table:table-cell>
          <table:table-cell table:style-name="ce6" office:value-type="string" calcext:value-type="string">
            <text:p>D.D. Regione Toscana n. 1688/2013 det. Settore 1 n. 160 /2013 Por Cro Fse 2007-2013 Progetti conciliazione vita familiare – vita lavorativa</text:p>
          </table:table-cell>
          <table:table-cell table:style-name="ce6" office:value-type="string" calcext:value-type="string">
            <text:p>Settore 1 . Anna Interlandi</text:p>
          </table:table-cell>
          <table:table-cell table:style-name="ce6" office:value-type="string" calcext:value-type="string">
            <text:p>Avviso pubblico per madri con figli in lista d'attesa nel nido comunale</text:p>
          </table:table-cell>
          <table:table-cell table:style-name="ce46"/>
          <table:table-cell table:number-columns-repeated="58"/>
        </table:table-row>
        <table:table-row table:style-name="ro1">
          <table:table-cell table:style-name="ce6" office:value-type="string" calcext:value-type="string">
            <text:p>Legambiente</text:p>
          </table:table-cell>
          <table:table-cell table:style-name="ce21" office:value-type="currency" office:currency="EUR" office:value="315" calcext:value-type="currency">
            <text:p>€ 315,00</text:p>
          </table:table-cell>
          <table:table-cell table:style-name="ce6" office:value-type="string" calcext:value-type="string">
            <text:p>Det. 293 del 06/09/13 – Puliamo il mondo 2013 – Quota adesione all'iniziativa e impegno di spesa per kit</text:p>
          </table:table-cell>
          <table:table-cell table:style-name="ce6" office:value-type="string" calcext:value-type="string">
            <text:p>Settore 3 – Ing. Claudia Peruzzi</text:p>
          </table:table-cell>
          <table:table-cell table:style-name="ce6" office:value-type="string" calcext:value-type="string">
            <text:p>quota adesione per partecipazione</text:p>
          </table:table-cell>
          <table:table-cell table:style-name="ce46" office:value-type="string" calcext:value-type="string">
            <text:p>http://dgegovpa.it/Vinci/Vinci/Albo/DATI/2013SETTORE30293D.PDF</text:p>
          </table:table-cell>
          <table:table-cell table:number-columns-repeated="58"/>
        </table:table-row>
        <table:table-row table:style-name="ro2">
          <table:table-cell table:style-name="ce6" office:value-type="string" calcext:value-type="string">
            <text:p>Porte aperte onlus capofila Consulta associazioni</text:p>
          </table:table-cell>
          <table:table-cell table:style-name="ce21" office:value-type="currency" office:currency="EUR" office:value="1000" calcext:value-type="currency">
            <text:p>€ 1.000,00</text:p>
          </table:table-cell>
          <table:table-cell table:style-name="ce6" office:value-type="string" calcext:value-type="string">
            <text:p>Del. G.C. n.136 del 17.09.2013;Det n. 170 del 07/10/2013 <text:span text:style-name="T4">Concessione contributo all'associazione Porte Aperte onlus quale capofila della Consulta delle associazioni per iniziativa “Non Sprechiamoci” - Impegno di spesa e liquidazione </text:span></text:p>
          </table:table-cell>
          <table:table-cell table:style-name="ce6" office:value-type="string" calcext:value-type="string">
            <text:p>Settore 1 . Anna Interlandi</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46"/>
          <table:table-cell table:number-columns-repeated="58"/>
        </table:table-row>
        <table:table-row table:style-name="ro4">
          <table:table-cell table:style-name="ce6" office:value-type="string" calcext:value-type="string">
            <text:p>Centro internazionale studi e documentazione Leonardo da Vinci</text:p>
          </table:table-cell>
          <table:table-cell table:style-name="ce21" office:value-type="currency" office:currency="EUR" office:value="34000" calcext:value-type="currency">
            <text:p>€ 34.000,00</text:p>
          </table:table-cell>
          <table:table-cell table:style-name="ce6" office:value-type="string" calcext:value-type="string">
            <text:p>Deliberazione G.C. nr. 135 del 17/09/2013 – Det. S4 nr. 91 del 01/10/2013</text:p>
          </table:table-cell>
          <table:table-cell table:style-name="ce6" office:value-type="string" calcext:value-type="string">
            <text:p>Segretario Generale facente le funzione del dirigente del settore 4 – attività culturali</text:p>
          </table:table-cell>
          <table:table-cell table:style-name="ce6" office:value-type="string" calcext:value-type="string">
            <text:p>impegno di spesa e liquidazione del contributo per l'attività 2013 del centro internazionale studi e documentazione Leonardo da Vinci</text:p>
          </table:table-cell>
          <table:table-cell table:style-name="ce46" office:value-type="string" calcext:value-type="string">
            <text:p>http://dgegovpa.it/Vinci/Vinci/Albo/DATI/2013SETTORE40091D.PDF</text:p>
          </table:table-cell>
          <table:table-cell table:number-columns-repeated="58"/>
        </table:table-row>
        <table:table-row table:style-name="ro2">
          <table:table-cell table:style-name="ce6" office:value-type="string" calcext:value-type="string">
            <text:p>La Compagnia degli Ortacci</text:p>
          </table:table-cell>
          <table:table-cell table:style-name="ce21" office:value-type="currency" office:currency="EUR" office:value="1200" calcext:value-type="currency">
            <text:p>€ 1.200,00</text:p>
          </table:table-cell>
          <table:table-cell table:style-name="ce6" office:value-type="string" calcext:value-type="string">
            <text:p>Delibera G.C. N 123 del 03/09/2013 e det.n. 172 dello 08/10/2013 La Compagnia degli Ortacci- Concessione contributo per iniziativa Carnevale dei bambini edizione 2013 – Impegno di spesa e liquidazione</text:p>
          </table:table-cell>
          <table:table-cell table:style-name="ce6" office:value-type="string" calcext:value-type="string">
            <text:p>Settore 1 . Anna Interlandi</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46"/>
          <table:table-cell table:number-columns-repeated="58"/>
        </table:table-row>
        <table:table-row table:style-name="ro2">
          <table:table-cell table:style-name="ce6" office:value-type="string" calcext:value-type="string">
            <text:p>Filarmonica L.da Vinci</text:p>
          </table:table-cell>
          <table:table-cell table:style-name="ce21" office:value-type="currency" office:currency="EUR" office:value="1100" calcext:value-type="currency">
            <text:p>€ 1.100,00</text:p>
          </table:table-cell>
          <table:table-cell table:style-name="ce6" office:value-type="string" calcext:value-type="string">
            <text:p>Del. G.C. n. 133 del 17.09.2013;det. 171 del 07/10/2013 Concessione contributo per attività ordinaria 2013 – Impegno di spesa e liquidazione</text:p>
          </table:table-cell>
          <table:table-cell table:style-name="ce6" office:value-type="string" calcext:value-type="string">
            <text:p>Settore 1 . Anna Interlandi</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46" office:value-type="string" calcext:value-type="string">
            <text:p>http://dgegovpa.it/Vinci/Vinci/Albo/DATI/2013SETTORE10171D.PDF</text:p>
          </table:table-cell>
          <table:table-cell table:number-columns-repeated="58"/>
        </table:table-row>
        <table:table-row table:style-name="ro4">
          <table:table-cell table:style-name="ce6" office:value-type="string" calcext:value-type="string">
            <text:p>Circondario Empolese Valdelsa</text:p>
          </table:table-cell>
          <table:table-cell table:style-name="ce21" office:value-type="currency" office:currency="EUR" office:value="7500" calcext:value-type="currency">
            <text:p>€ 7.500,00</text:p>
          </table:table-cell>
          <table:table-cell table:style-name="ce6" office:value-type="string" calcext:value-type="string">
            <text:p>Det. n. 332 del 08/10/2013-Ripulitura sponda destra del Fiume Arno nel centro abitato di Spicchio – Sovigliana – Anno 2013 – Integrazione Impegno di spesa</text:p>
          </table:table-cell>
          <table:table-cell table:style-name="ce6" office:value-type="string" calcext:value-type="string">
            <text:p>Settore 3 – Ing. Claudia Peruzzi</text:p>
          </table:table-cell>
          <table:table-cell table:style-name="ce6" office:value-type="string" calcext:value-type="string">
            <text:p>Contributo per ripulitura annuale</text:p>
          </table:table-cell>
          <table:table-cell table:style-name="ce46" office:value-type="string" calcext:value-type="string">
            <text:p>http://dgegovpa.it/Vinci/Vinci/Albo/DATI/2013SETTORE30332D.PDF</text:p>
          </table:table-cell>
          <table:table-cell table:number-columns-repeated="58"/>
        </table:table-row>
        <table:table-row table:style-name="ro1">
          <table:table-cell table:style-name="ce6" office:value-type="string" calcext:value-type="string">
            <text:p>Amoruso Andrea Luigi e Garrafa Silvana</text:p>
          </table:table-cell>
          <table:table-cell table:style-name="ce21" office:value-type="currency" office:currency="EUR" office:value="642" calcext:value-type="currency">
            <text:p>€ 642,00</text:p>
          </table:table-cell>
          <table:table-cell table:style-name="ce6" office:value-type="string" calcext:value-type="string">
            <text:p>Det. n. 345 del 15/10/2013 – Rimborso danni ai Sig.ri Amoruso e Garrafa per esondazione Rio Morticini Marzo 2013</text:p>
          </table:table-cell>
          <table:table-cell table:style-name="ce6" office:value-type="string" calcext:value-type="string">
            <text:p>Settore 3 – Ing. Claudia Peruzzi</text:p>
          </table:table-cell>
          <table:table-cell table:style-name="ce6" office:value-type="string" calcext:value-type="string">
            <text:p>Rimborso danni per esondazione Rio Morticini</text:p>
          </table:table-cell>
          <table:table-cell table:style-name="ce46" office:value-type="string" calcext:value-type="string">
            <text:p>http://dgegovpa.it/Vinci/Vinci/Albo/DATI/2013SETTORE30345D.PDF</text:p>
          </table:table-cell>
          <table:table-cell table:number-columns-repeated="58"/>
        </table:table-row>
        <table:table-row table:style-name="ro4">
          <table:table-cell table:style-name="ce6" office:value-type="string" calcext:value-type="string">
            <text:p>Associazione GialloMare Minimal Teatro</text:p>
          </table:table-cell>
          <table:table-cell table:style-name="ce21" office:value-type="currency" office:currency="EUR" office:value="15000" calcext:value-type="currency">
            <text:p>€ 15.000,00</text:p>
          </table:table-cell>
          <table:table-cell table:style-name="ce6" office:value-type="string" calcext:value-type="string">
            <text:p>Det. 79 del 29/07/2013 e Del. G.C. nr. 110 del 23/07/2013</text:p>
          </table:table-cell>
          <table:table-cell table:style-name="ce6" office:value-type="string" calcext:value-type="string">
            <text:p>Settore 4 – Romano Nanni</text:p>
          </table:table-cell>
          <table:table-cell table:style-name="ce6" office:value-type="string" calcext:value-type="string">
            <text:p>Adesione al Progetto regionale “sistema regionale dello spettacolo dal vivo : attività teatrali di danza e di musica” e programma multiscena. </text:p>
          </table:table-cell>
          <table:table-cell table:style-name="ce46" office:value-type="string" calcext:value-type="string">
            <text:p>http://dgegovpa.it/Vinci/Vinci/Albo/DATI/2013SETTORE40079D.PDF</text:p>
          </table:table-cell>
          <table:table-cell table:number-columns-repeated="58"/>
        </table:table-row>
        <table:table-row table:style-name="ro7">
          <table:table-cell table:style-name="ce6" office:value-type="string" calcext:value-type="string">
            <text:p>Associazione Atletica Vinci</text:p>
          </table:table-cell>
          <table:table-cell table:style-name="ce21" office:value-type="currency" office:currency="EUR" office:value="200" calcext:value-type="currency">
            <text:p>€ 200,00</text:p>
          </table:table-cell>
          <table:table-cell table:style-name="ce6" office:value-type="string" calcext:value-type="string">
            <text:p>delibera G.C. n. 147 del 8/10/2013;det.n. 190 del 25/10/2013</text:p>
          </table:table-cell>
          <table:table-cell table:style-name="ce6" office:value-type="string" calcext:value-type="string">
            <text:p>Settore 1 . Anna Interlandi</text:p>
          </table:table-cell>
          <table:table-cell table:style-name="ce6" office:value-type="string" calcext:value-type="string">
            <text:p>Concessione contributo per 27^ Maratonina città di Vinci</text:p>
          </table:table-cell>
          <table:table-cell table:style-name="ce46"/>
          <table:table-cell table:number-columns-repeated="58"/>
        </table:table-row>
        <table:table-row table:style-name="ro1">
          <table:table-cell table:style-name="ce6" office:value-type="string" calcext:value-type="string">
            <text:p>ANMIL Onlus</text:p>
          </table:table-cell>
          <table:table-cell table:style-name="ce21" office:value-type="currency" office:currency="EUR" office:value="150" calcext:value-type="currency">
            <text:p>€ 150,00</text:p>
          </table:table-cell>
          <table:table-cell table:style-name="ce6" office:value-type="string" calcext:value-type="string">
            <text:p>delibera G.C. n. 148 del 8/10/2013:det.n.189 del 25/10/2013</text:p>
          </table:table-cell>
          <table:table-cell table:style-name="ce6" office:value-type="string" calcext:value-type="string">
            <text:p>Settore 1 . Anna Interlandi</text:p>
          </table:table-cell>
          <table:table-cell table:style-name="ce6" office:value-type="string" calcext:value-type="string">
            <text:p>Concessione contributo per Giornata per le vittime degli incidenti sul lavoro </text:p>
          </table:table-cell>
          <table:table-cell table:style-name="ce46"/>
          <table:table-cell table:number-columns-repeated="58"/>
        </table:table-row>
        <table:table-row table:style-name="ro3">
          <table:table-cell table:style-name="ce6" office:value-type="string" calcext:value-type="string">
            <text:p>Auser volontariato empolese valdelsa</text:p>
          </table:table-cell>
          <table:table-cell table:style-name="ce21" office:value-type="currency" office:currency="EUR" office:value="500" calcext:value-type="currency">
            <text:p>€ 500,00</text:p>
          </table:table-cell>
          <table:table-cell table:style-name="ce6" office:value-type="string" calcext:value-type="string">
            <text:p>delibera G.C. n. 149 del 8/10/2013;det. n. 188 del 25/10/2013</text:p>
          </table:table-cell>
          <table:table-cell table:style-name="ce6" office:value-type="string" calcext:value-type="string">
            <text:p>Settore 1 . Anna Interlandi</text:p>
          </table:table-cell>
          <table:table-cell table:style-name="ce6" office:value-type="string" calcext:value-type="string">
            <text:p>Concessione contributo per premio letterario Leonardo, concorso di poesia e racconto breve</text:p>
          </table:table-cell>
          <table:table-cell table:style-name="ce46"/>
          <table:table-cell table:number-columns-repeated="58"/>
        </table:table-row>
        <table:table-row table:style-name="ro1">
          <table:table-cell table:style-name="ce6" office:value-type="string" calcext:value-type="string">
            <text:p>Circolo Arci Petroio</text:p>
          </table:table-cell>
          <table:table-cell table:style-name="ce21" office:value-type="currency" office:currency="EUR" office:value="100" calcext:value-type="currency">
            <text:p>€ 100,00</text:p>
          </table:table-cell>
          <table:table-cell table:style-name="ce6" office:value-type="string" calcext:value-type="string">
            <text:p>delibera G.C. n. 150 del 8/10/2013;det. 187 del 25/10/2013</text:p>
          </table:table-cell>
          <table:table-cell table:style-name="ce6" office:value-type="string" calcext:value-type="string">
            <text:p>Settore 1 . Anna Interlandi</text:p>
          </table:table-cell>
          <table:table-cell table:style-name="ce6" office:value-type="string" calcext:value-type="string">
            <text:p>Concessione contributo per iniziative Petrozio e Ambarabà festival</text:p>
          </table:table-cell>
          <table:table-cell table:style-name="ce46"/>
          <table:table-cell table:number-columns-repeated="58"/>
        </table:table-row>
        <table:table-row table:style-name="ro7">
          <table:table-cell table:style-name="ce6" office:value-type="string" calcext:value-type="string">
            <text:p>Pro Loco Vinci</text:p>
          </table:table-cell>
          <table:table-cell table:style-name="ce21" office:value-type="currency" office:currency="EUR" office:value="4000" calcext:value-type="currency">
            <text:p>€ 4.000,00</text:p>
          </table:table-cell>
          <table:table-cell table:style-name="ce6" office:value-type="string" calcext:value-type="string">
            <text:p>delibera G.C. n. 151 del 8/10/2013;det.n. 186 del 25/10/2013</text:p>
          </table:table-cell>
          <table:table-cell table:style-name="ce6" office:value-type="string" calcext:value-type="string">
            <text:p>Settore 1 . Anna Interlandi</text:p>
          </table:table-cell>
          <table:table-cell table:style-name="ce6" office:value-type="string" calcext:value-type="string">
            <text:p>Concessione contributo per attività sociale ordinaria 2013</text:p>
          </table:table-cell>
          <table:table-cell table:style-name="ce46"/>
          <table:table-cell table:number-columns-repeated="58"/>
        </table:table-row>
        <table:table-row table:style-name="ro7">
          <table:table-cell table:style-name="ce6" office:value-type="string" calcext:value-type="string">
            <text:p>La Compagnia degli Ortacci</text:p>
          </table:table-cell>
          <table:table-cell table:style-name="ce21" office:value-type="currency" office:currency="EUR" office:value="150" calcext:value-type="currency">
            <text:p>€ 150,00</text:p>
          </table:table-cell>
          <table:table-cell table:style-name="ce6" office:value-type="string" calcext:value-type="string">
            <text:p>delibera G.C. n. 153 del 22/10/2013;det. 207 del 14.11.2013</text:p>
          </table:table-cell>
          <table:table-cell table:style-name="ce6" office:value-type="string" calcext:value-type="string">
            <text:p>Settore 1 . Anna Interlandi</text:p>
          </table:table-cell>
          <table:table-cell table:style-name="ce6" office:value-type="string" calcext:value-type="string">
            <text:p>Concessione contributo per iniziativa Festa all'olio 2013</text:p>
          </table:table-cell>
          <table:table-cell table:style-name="ce46"/>
          <table:table-cell table:number-columns-repeated="58"/>
        </table:table-row>
        <table:table-row table:style-name="ro5">
          <table:table-cell table:style-name="ce6" office:value-type="string" calcext:value-type="string">
            <text:p>Proloco Vinci</text:p>
          </table:table-cell>
          <table:table-cell table:style-name="ce21" office:value-type="currency" office:currency="EUR" office:value="12500" calcext:value-type="currency">
            <text:p>€ 12.500,00</text:p>
          </table:table-cell>
          <table:table-cell table:style-name="ce6" office:value-type="string" calcext:value-type="string">
            <text:p>Delib. GC n. 159 del 06/11/13 “ProLoco Vinci – Richiesta di patrocinio, contributo e altri benefici economici per iniziativa “Sapori e colori del Montalbano” (16/17 nov. 2013) -DET. Settore 3 – n. 372 DEL 22/11/13</text:p>
          </table:table-cell>
          <table:table-cell table:style-name="ce3" office:value-type="string" calcext:value-type="string">
            <text:p>Settore 1 – Interlandi Anna Maria</text:p>
          </table:table-cell>
          <table:table-cell table:style-name="ce6" office:value-type="string" calcext:value-type="string">
            <text:p>Concessione contributo settore 3 – per organizzazione festa</text:p>
          </table:table-cell>
          <table:table-cell table:style-name="ce46" office:value-type="string" calcext:value-type="string">
            <text:p>http://dgegovpa.it/Vinci/Vinci/Albo/DATI/2013SETTORE30372D.PDF</text:p>
          </table:table-cell>
          <table:table-cell table:number-columns-repeated="58"/>
        </table:table-row>
        <table:table-row table:style-name="ro4">
          <table:table-cell table:style-name="ce6" office:value-type="string" calcext:value-type="string">
            <text:p>CCN Vincincentro</text:p>
          </table:table-cell>
          <table:table-cell table:style-name="ce21" office:value-type="currency" office:currency="EUR" office:value="2000" calcext:value-type="currency">
            <text:p>€ 2.000,00</text:p>
          </table:table-cell>
          <table:table-cell table:style-name="ce6" office:value-type="string" calcext:value-type="string">
            <text:p>Delib.G.C. 168 del 06/11/13 – Richiesta patrocinio, contributo e altri benefici economici per iniziative festività natalizie – DET. SETTORE 3 N. 373 DEL 22/11/13</text:p>
          </table:table-cell>
          <table:table-cell table:style-name="ce6" office:value-type="string" calcext:value-type="string">
            <text:p>Settore 1 – Interlandi Anna Maria</text:p>
          </table:table-cell>
          <table:table-cell table:style-name="ce6" office:value-type="string" calcext:value-type="string">
            <text:p>concessione contributo settore 3 per organizzazione eventi natalizi</text:p>
          </table:table-cell>
          <table:table-cell table:style-name="ce46" office:value-type="string" calcext:value-type="string">
            <text:p>http://dgegovpa.it/Vinci/Vinci/Albo/DATI/2013SETTORE30373D.PDF</text:p>
          </table:table-cell>
          <table:table-cell table:number-columns-repeated="58"/>
        </table:table-row>
        <table:table-row table:style-name="ro3">
          <table:table-cell table:style-name="ce6" office:value-type="string" calcext:value-type="string">
            <text:p>Associazione Filarmonica L.da Vinci</text:p>
          </table:table-cell>
          <table:table-cell table:style-name="ce21" office:value-type="currency" office:currency="EUR" office:value="500" calcext:value-type="currency">
            <text:p>€ 500,00</text:p>
          </table:table-cell>
          <table:table-cell table:style-name="ce6" office:value-type="string" calcext:value-type="string">
            <text:p>delibera G.C. n. 162 del 5.11.2013;det. 208 del 14.11.2013</text:p>
          </table:table-cell>
          <table:table-cell table:style-name="ce6" office:value-type="string" calcext:value-type="string">
            <text:p>Settore 1 – Interlandi Anna Maria</text:p>
          </table:table-cell>
          <table:table-cell table:style-name="ce6" office:value-type="string" calcext:value-type="string">
            <text:p>Concessione contributo per collaborazione alla cerimonia commemorativa dei Caduti di Nassiriya</text:p>
          </table:table-cell>
          <table:table-cell table:style-name="ce46"/>
          <table:table-cell table:number-columns-repeated="58"/>
        </table:table-row>
        <table:table-row table:style-name="ro8">
          <table:table-cell table:style-name="ce3" table:number-columns-repeated="5"/>
          <table:table-cell table:number-columns-repeated="59"/>
        </table:table-row>
        <table:table-row table:style-name="ro1">
          <table:table-cell table:style-name="ce6" office:value-type="string" calcext:value-type="string">
            <text:p>Polisportiva coop Empoli asd</text:p>
          </table:table-cell>
          <table:table-cell table:style-name="ce21" office:value-type="currency" office:currency="EUR" office:value="1200" calcext:value-type="currency">
            <text:p>€ 1.200,00</text:p>
          </table:table-cell>
          <table:table-cell table:style-name="ce6" office:value-type="string" calcext:value-type="string">
            <text:p>Delibera G.C.n176 del 19/11/13;determinazione n.233 del 11.12.2013 </text:p>
          </table:table-cell>
          <table:table-cell table:style-name="ce6" office:value-type="string" calcext:value-type="string">
            <text:p>Settore 1 . Anna Interlandi</text:p>
          </table:table-cell>
          <table:table-cell table:style-name="ce6" office:value-type="string" calcext:value-type="string">
            <text:p>Concessione contributo per iniziativa Primo basket day di Vinci</text:p>
          </table:table-cell>
          <table:table-cell table:style-name="ce46"/>
          <table:table-cell table:number-columns-repeated="58"/>
        </table:table-row>
        <table:table-row table:style-name="ro7">
          <table:table-cell table:style-name="ce6" office:value-type="string" calcext:value-type="string">
            <text:p>Ass. Noi da grandi onlus</text:p>
          </table:table-cell>
          <table:table-cell table:style-name="ce21" office:value-type="currency" office:currency="EUR" office:value="500" calcext:value-type="currency">
            <text:p>€ 500,00</text:p>
          </table:table-cell>
          <table:table-cell table:style-name="ce6" office:value-type="string" calcext:value-type="string">
            <text:p>Delibera G.C. n. 175 del 19.11.2013; determinazione 231 del 11.12.2013</text:p>
          </table:table-cell>
          <table:table-cell table:style-name="ce6" office:value-type="string" calcext:value-type="string">
            <text:p>Settore 1 . Anna Interlandi</text:p>
          </table:table-cell>
          <table:table-cell table:style-name="ce6" office:value-type="string" calcext:value-type="string">
            <text:p>Concessione contributo per attività ordinaria</text:p>
          </table:table-cell>
          <table:table-cell table:style-name="ce46"/>
          <table:table-cell table:number-columns-repeated="58"/>
        </table:table-row>
        <table:table-row table:style-name="ro1">
          <table:table-cell table:style-name="ce6" office:value-type="string" calcext:value-type="string">
            <text:p>Ass. Porte Aperte onlus</text:p>
          </table:table-cell>
          <table:table-cell table:style-name="ce21" office:value-type="currency" office:currency="EUR" office:value="960" calcext:value-type="currency">
            <text:p>€ 960,00</text:p>
          </table:table-cell>
          <table:table-cell table:style-name="ce6" office:value-type="string" calcext:value-type="string">
            <text:p>delibera G.C. 161 del 6.11.2013;determinazione n. 232 del 11.12.2013</text:p>
          </table:table-cell>
          <table:table-cell table:style-name="ce6" office:value-type="string" calcext:value-type="string">
            <text:p>settore 1 . Anna Interlandi</text:p>
          </table:table-cell>
          <table:table-cell table:style-name="ce6" office:value-type="string" calcext:value-type="string">
            <text:p>Concessione contributo per iniziative Natale 2013</text:p>
          </table:table-cell>
          <table:table-cell table:style-name="ce46"/>
          <table:table-cell table:number-columns-repeated="58"/>
        </table:table-row>
        <table:table-row table:style-name="ro4">
          <table:table-cell table:style-name="ce6" office:value-type="string" calcext:value-type="string">
            <text:p>Parrocchia di S.Maria a Faltognano</text:p>
          </table:table-cell>
          <table:table-cell table:style-name="ce21" office:value-type="currency" office:currency="EUR" office:value="1000" calcext:value-type="currency">
            <text:p>€ 1.000,00</text:p>
          </table:table-cell>
          <table:table-cell table:style-name="ce6" office:value-type="string" calcext:value-type="string">
            <text:p>Delib. G.C. n. 170 del 13/11/13 – Det. n. 377 del 22/11/2013</text:p>
          </table:table-cell>
          <table:table-cell table:style-name="ce6" office:value-type="string" calcext:value-type="string">
            <text:p>Settore 3 – Ing. Claudia Peruzzi</text:p>
          </table:table-cell>
          <table:table-cell table:style-name="ce6" office:value-type="string" calcext:value-type="string">
            <text:p>Parrocchia di S.Maria a Faltognano – Concessione del contributo per manutenzione del Leccio Monumentale di Faltognano </text:p>
          </table:table-cell>
          <table:table-cell table:style-name="ce46" office:value-type="string" calcext:value-type="string">
            <text:p>http://dgegovpa.it/Vinci/Vinci/Albo/DATI/2013SETTORE30377D.PDF</text:p>
          </table:table-cell>
          <table:table-cell table:number-columns-repeated="58"/>
        </table:table-row>
        <table:table-row table:style-name="ro8">
          <table:table-cell office:value-type="string" calcext:value-type="string">
            <text:p>comune di Fucecchio </text:p>
          </table:table-cell>
          <table:table-cell office:value-type="currency" office:currency="EUR" office:value="602.92" calcext:value-type="currency">
            <text:p>€ 602,92</text:p>
          </table:table-cell>
          <table:table-cell office:value-type="string" calcext:value-type="string">
            <text:p>Det 227 del 5.12.2013</text:p>
          </table:table-cell>
          <table:table-cell office:value-type="string" calcext:value-type="string">
            <text:p>settore 1 . Anna Interlandi</text:p>
          </table:table-cell>
          <table:table-cell office:value-type="string" calcext:value-type="string">
            <text:p>quota cartagiovani</text:p>
          </table:table-cell>
          <table:table-cell table:style-name="ce46"/>
          <table:table-cell table:number-columns-repeated="58"/>
        </table:table-row>
        <table:table-row table:style-name="ro8">
          <table:table-cell office:value-type="string" calcext:value-type="string">
            <text:p>Unione comuni circondario</text:p>
          </table:table-cell>
          <table:table-cell office:value-type="currency" office:currency="EUR" office:value="43350.86" calcext:value-type="currency">
            <text:p>€ 43.350,86</text:p>
          </table:table-cell>
          <table:table-cell office:value-type="string" calcext:value-type="string">
            <text:p>Det 228 del 6.12.2013</text:p>
          </table:table-cell>
          <table:table-cell office:value-type="string" calcext:value-type="string">
            <text:p>settore 1 . Anna Interlandi</text:p>
          </table:table-cell>
          <table:table-cell office:value-type="string" calcext:value-type="string">
            <text:p>gestioni associate</text:p>
          </table:table-cell>
          <table:table-cell table:number-columns-repeated="59"/>
        </table:table-row>
        <table:table-row table:style-name="ro3">
          <table:table-cell office:value-type="string" calcext:value-type="string">
            <text:p>Centro di formazione e cultura musicale di Vinci.</text:p>
          </table:table-cell>
          <table:table-cell office:value-type="currency" office:currency="EUR" office:value="7450" calcext:value-type="currency">
            <text:p>€ 7.450,00</text:p>
          </table:table-cell>
          <table:table-cell office:value-type="string" calcext:value-type="string">
            <text:p>GC nr. 171 del 13/11/2013 – Determinazione S4 nr. 107 del 28/11/2013</text:p>
          </table:table-cell>
          <table:table-cell office:value-type="string" calcext:value-type="string">
            <text:p>Settore 4 – Romano Nanni</text:p>
          </table:table-cell>
          <table:table-cell office:value-type="string" calcext:value-type="string">
            <text:p>Centro di formazione e cultura musicale di Vinci. Contributo 2013. Impegno di spesa e liquidazione.</text:p>
          </table:table-cell>
          <table:table-cell office:value-type="string" calcext:value-type="string">
            <text:p>http://dgegovpa.it/Vinci/Vinci/Albo/DATI/2013SETTORE40107D.PDF</text:p>
          </table:table-cell>
          <table:table-cell table:number-columns-repeated="58"/>
        </table:table-row>
        <table:table-row table:style-name="ro3">
          <table:table-cell office:value-type="string" calcext:value-type="string">
            <text:p>Associazione Volo di Cecco Santi</text:p>
          </table:table-cell>
          <table:table-cell office:value-type="currency" office:currency="EUR" office:value="1400" calcext:value-type="currency">
            <text:p>€ 1.400,00</text:p>
          </table:table-cell>
          <table:table-cell office:value-type="string" calcext:value-type="string">
            <text:p>delibera GC n. 180 del 05/12/13 – det. n. 408 del 12/12/2013</text:p>
          </table:table-cell>
          <table:table-cell office:value-type="string" calcext:value-type="string">
            <text:p>Settore 3 – Ing. Claudia Peruzzi</text:p>
          </table:table-cell>
          <table:table-cell office:value-type="string" calcext:value-type="string">
            <text:p>Associazione Volo di Cecco Santi – Concessione di contributo per attività sociale annuale</text:p>
          </table:table-cell>
          <table:table-cell office:value-type="string" calcext:value-type="string">
            <text:p>http://dgegovpa.it/Vinci/Vinci/Albo/DATI/2013SETTORE30408D.PDF</text:p>
          </table:table-cell>
          <table:table-cell table:number-columns-repeated="58"/>
        </table:table-row>
        <table:table-row table:style-name="ro8">
          <table:table-cell office:value-type="string" calcext:value-type="string">
            <text:p>Centro studi Bruno Ciari</text:p>
          </table:table-cell>
          <table:table-cell office:value-type="currency" office:currency="EUR" office:value="12179" calcext:value-type="currency">
            <text:p>€ 12.179,00</text:p>
          </table:table-cell>
          <table:table-cell office:value-type="string" calcext:value-type="string">
            <text:p>Det 245 del 17.12.2013</text:p>
          </table:table-cell>
          <table:table-cell office:value-type="string" calcext:value-type="string">
            <text:p>settore 1 . Anna Interlandi</text:p>
          </table:table-cell>
          <table:table-cell office:value-type="string" calcext:value-type="string">
            <text:p>quote associative 2012 e 2013</text:p>
          </table:table-cell>
          <table:table-cell table:number-columns-repeated="59"/>
        </table:table-row>
        <table:table-row table:style-name="ro1">
          <table:table-cell office:value-type="string" calcext:value-type="string">
            <text:p>Parrocchia Santa Croce Vinci</text:p>
          </table:table-cell>
          <table:table-cell office:value-type="currency" office:currency="EUR" office:value="200" calcext:value-type="currency">
            <text:p>€ 200,00</text:p>
          </table:table-cell>
          <table:table-cell office:value-type="string" calcext:value-type="string">
            <text:p>delibera G.C. n. 184 del 5.12.13;determinazione 251 del 18.12.2013</text:p>
          </table:table-cell>
          <table:table-cell office:value-type="string" calcext:value-type="string">
            <text:p>settore 1 . Anna Interlandi</text:p>
          </table:table-cell>
          <table:table-cell office:value-type="string" calcext:value-type="string">
            <text:p>Concessione contributo per iniziativa “Vinci nel cuore” edizione 2013</text:p>
          </table:table-cell>
          <table:table-cell table:number-columns-repeated="59"/>
        </table:table-row>
        <table:table-row table:style-name="ro7">
          <table:table-cell office:value-type="string" calcext:value-type="string">
            <text:p>Circolo “O. Ristori”</text:p>
          </table:table-cell>
          <table:table-cell office:value-type="currency" office:currency="EUR" office:value="4000" calcext:value-type="currency">
            <text:p>€ 4.000,00</text:p>
          </table:table-cell>
          <table:table-cell office:value-type="string" calcext:value-type="string">
            <text:p>delibera G.C. n. 190 del 20/12/2013; determinazione n. 260 del 23/12/2013</text:p>
          </table:table-cell>
          <table:table-cell table:style-name="ce41" office:value-type="float" office:value="5033.6" calcext:value-type="float">
            <text:p>5033,6</text:p>
          </table:table-cell>
          <table:table-cell office:value-type="string" calcext:value-type="string">
            <text:p>Concessione contributo per 37^ sagra della Chiocciola</text:p>
          </table:table-cell>
          <table:table-cell table:number-columns-repeated="59"/>
        </table:table-row>
        <table:table-row table:style-name="ro1">
          <table:table-cell office:value-type="string" calcext:value-type="string">
            <text:p>Avis comunale di Vinci onlus</text:p>
          </table:table-cell>
          <table:table-cell office:value-type="currency" office:currency="EUR" office:value="400" calcext:value-type="currency">
            <text:p>€ 400,00</text:p>
          </table:table-cell>
          <table:table-cell office:value-type="string" calcext:value-type="string">
            <text:p>delibera di GC n.191 del 20/12/2013;determinazione n. 269 del 24/12/2013</text:p>
          </table:table-cell>
          <table:table-cell office:value-type="string" calcext:value-type="string">
            <text:p>settore 1 . Anna Interlandi</text:p>
          </table:table-cell>
          <table:table-cell office:value-type="string" calcext:value-type="string">
            <text:p>Concessione contributo per attività ordinaria anno 2013</text:p>
          </table:table-cell>
          <table:table-cell table:number-columns-repeated="59"/>
        </table:table-row>
        <table:table-row table:style-name="ro1">
          <table:table-cell office:value-type="string" calcext:value-type="string">
            <text:p>Misericordia di Vinci</text:p>
          </table:table-cell>
          <table:table-cell office:value-type="currency" office:currency="EUR" office:value="1000" calcext:value-type="currency">
            <text:p>€ 1.000,00</text:p>
          </table:table-cell>
          <table:table-cell office:value-type="string" calcext:value-type="string">
            <text:p>Delibera G.C. n. 192 del 20/12/2013;determinazione 264 del 23/12/2013</text:p>
          </table:table-cell>
          <table:table-cell office:value-type="string" calcext:value-type="string">
            <text:p>settore 1 . Anna Interlandi</text:p>
          </table:table-cell>
          <table:table-cell office:value-type="string" calcext:value-type="string">
            <text:p>Concessione contributo per progetto “Vinci con il cuore”</text:p>
          </table:table-cell>
          <table:table-cell table:number-columns-repeated="59"/>
        </table:table-row>
        <table:table-row table:style-name="ro7">
          <table:table-cell office:value-type="string" calcext:value-type="string">
            <text:p>Ass. Comitato carnevale delle due rive</text:p>
          </table:table-cell>
          <table:table-cell office:value-type="currency" office:currency="EUR" office:value="2000" calcext:value-type="currency">
            <text:p>€ 2.000,00</text:p>
          </table:table-cell>
          <table:table-cell office:value-type="string" calcext:value-type="string">
            <text:p>delibera G.C. N 194 del 20/12/2013;263 del 23/12/2013</text:p>
          </table:table-cell>
          <table:table-cell office:value-type="string" calcext:value-type="string">
            <text:p>settore 1 . Anna Interlandi</text:p>
          </table:table-cell>
          <table:table-cell office:value-type="string" calcext:value-type="string">
            <text:p>Concessione contributo sfilate carnevale 2013</text:p>
          </table:table-cell>
          <table:table-cell table:number-columns-repeated="59"/>
        </table:table-row>
        <table:table-row table:style-name="ro1">
          <table:table-cell office:value-type="string" calcext:value-type="string">
            <text:p>Condotta empolese Slow food</text:p>
          </table:table-cell>
          <table:table-cell office:value-type="currency" office:currency="EUR" office:value="500" calcext:value-type="currency">
            <text:p>€ 500,00</text:p>
          </table:table-cell>
          <table:table-cell office:value-type="string" calcext:value-type="string">
            <text:p>delibera G.C. n. 195 del 20/12/2013;determinazione n. 262 del 23/12/2013</text:p>
          </table:table-cell>
          <table:table-cell office:value-type="string" calcext:value-type="string">
            <text:p>Settore 1 . Anna Interlandi</text:p>
          </table:table-cell>
          <table:table-cell office:value-type="string" calcext:value-type="string">
            <text:p>Concessione contributo per iniziativa”Lezioni olivicoltura”</text:p>
          </table:table-cell>
          <table:table-cell table:number-columns-repeated="59"/>
        </table:table-row>
        <table:table-row table:style-name="ro6">
          <table:table-cell office:value-type="string" calcext:value-type="string">
            <text:p>Condotta empolese Slow food</text:p>
          </table:table-cell>
          <table:table-cell office:value-type="currency" office:currency="EUR" office:value="2500" calcext:value-type="currency">
            <text:p>€ 2.500,00</text:p>
          </table:table-cell>
          <table:table-cell office:value-type="string" calcext:value-type="string">
            <text:p>deliberaG.C.n. 199 del 20/12/2013</text:p>
          </table:table-cell>
          <table:table-cell office:value-type="string" calcext:value-type="string">
            <text:p>Settore 1 . Anna Interlandi</text:p>
          </table:table-cell>
          <table:table-cell office:value-type="string" calcext:value-type="string">
            <text:p>Concessione contributo iniziativa “Come coniugare sicurezza e sostenibilità economica nella potatura dell'olivo(21 e 22 , 23 e 29 marzo 2014)</text:p>
          </table:table-cell>
          <table:table-cell table:number-columns-repeated="59"/>
        </table:table-row>
        <table:table-row table:style-name="ro4">
          <table:table-cell office:value-type="string" calcext:value-type="string">
            <text:p>Ass. Sant'Amato a Tavola</text:p>
          </table:table-cell>
          <table:table-cell office:value-type="currency" office:currency="EUR" office:value="500" calcext:value-type="currency">
            <text:p>€ 500,00</text:p>
          </table:table-cell>
          <table:table-cell office:value-type="string" calcext:value-type="string">
            <text:p>delibera G.C. n. 200 del 20/12/2013;determinazione n. 267 del 23/12/2013</text:p>
          </table:table-cell>
          <table:table-cell office:value-type="string" calcext:value-type="string">
            <text:p>Settore 1 . Anna Interlandi</text:p>
          </table:table-cell>
          <table:table-cell office:value-type="string" calcext:value-type="string">
            <text:p>Concessione contributo per attività 2013, per iniziativa “Sant'Amato a tavola” e per collaborazione alla “Camminata della Liberazione”</text:p>
          </table:table-cell>
          <table:table-cell table:number-columns-repeated="59"/>
        </table:table-row>
        <table:table-row table:style-name="ro4">
          <table:table-cell office:value-type="string" calcext:value-type="string">
            <text:p>Ente editoriale Arma dei Carabinieri</text:p>
          </table:table-cell>
          <table:table-cell office:value-type="currency" office:currency="EUR" office:value="300" calcext:value-type="currency">
            <text:p>€ 300,00</text:p>
          </table:table-cell>
          <table:table-cell office:value-type="string" calcext:value-type="string">
            <text:p>delibera G.C. N 201 del 20/12/2013;determinazione 270 del 24/12/2013</text:p>
          </table:table-cell>
          <table:table-cell office:value-type="string" calcext:value-type="string">
            <text:p>settore 1 . Anna Interlandi</text:p>
          </table:table-cell>
          <table:table-cell office:value-type="string" calcext:value-type="string">
            <text:p>Progetto ANCI in occasione del Bicentenario della Fondazione dell'Arma dei Carabinieri – Partecipazione del Comune di Vinci</text:p>
          </table:table-cell>
          <table:table-cell table:number-columns-repeated="59"/>
        </table:table-row>
        <table:table-row table:style-name="ro4">
          <table:table-cell office:value-type="string" calcext:value-type="string">
            <text:p>Pro Loco Vinci</text:p>
          </table:table-cell>
          <table:table-cell office:value-type="currency" office:currency="EUR" office:value="1229" calcext:value-type="currency">
            <text:p>€ 1.229,00</text:p>
          </table:table-cell>
          <table:table-cell office:value-type="string" calcext:value-type="string">
            <text:p>delibera G:C: n. 202 del 20/12/2013;determinazione n. 266 del 23/12/2013</text:p>
          </table:table-cell>
          <table:table-cell office:value-type="string" calcext:value-type="string">
            <text:p>settore 1 . Anna Interlandi</text:p>
          </table:table-cell>
          <table:table-cell office:value-type="string" calcext:value-type="string">
            <text:p>Contributo di Toscana Energia all'iniziativa della Pro Loco Vinci “Geniogioco” edizione 2013 – Trasferimento alla pro Loco Vinci</text:p>
          </table:table-cell>
          <table:table-cell table:number-columns-repeated="59"/>
        </table:table-row>
        <table:table-row table:style-name="ro5">
          <table:table-cell office:value-type="string" calcext:value-type="string">
            <text:p>Slow Food Empolese-valdelsa</text:p>
          </table:table-cell>
          <table:table-cell office:value-type="currency" office:currency="EUR" office:value="2500" calcext:value-type="currency">
            <text:p>€ 2.500,00</text:p>
          </table:table-cell>
          <table:table-cell office:value-type="string" calcext:value-type="string">
            <text:p>delib. GC n. 199 del 20/12/2013 e det. 429 del 23/12/2013</text:p>
          </table:table-cell>
          <table:table-cell office:value-type="string" calcext:value-type="string">
            <text:p>Settore 3 – Ing. Claudia Peruzzi</text:p>
          </table:table-cell>
          <table:table-cell office:value-type="string" calcext:value-type="string">
            <text:p>condotta Slow Food Empolese-Valdelsa concessione del contributo per organizzazione iniziativa “come coniugare sicurezza e sostenibilità economica nella potatura dell'olivo”</text:p>
          </table:table-cell>
          <table:table-cell office:value-type="string" calcext:value-type="string">
            <text:p>http://dgegovpa.it/Vinci/Vinci/Albo/DATI/2013SETTORE30429D.PDF</text:p>
          </table:table-cell>
          <table:table-cell table:number-columns-repeated="58"/>
        </table:table-row>
        <table:table-row table:style-name="ro3">
          <table:table-cell office:value-type="string" calcext:value-type="string">
            <text:p>ProLoco Vinci</text:p>
          </table:table-cell>
          <table:table-cell office:value-type="currency" office:currency="EUR" office:value="3000" calcext:value-type="currency">
            <text:p>€ 3.000,00</text:p>
          </table:table-cell>
          <table:table-cell office:value-type="string" calcext:value-type="string">
            <text:p>delib. G.C. n. 197/13 e det. 430 del 23/12/13 – </text:p>
          </table:table-cell>
          <table:table-cell office:value-type="string" calcext:value-type="string">
            <text:p>Settore 3 – Ing. Claudia Peruzzi</text:p>
          </table:table-cell>
          <table:table-cell office:value-type="string" calcext:value-type="string">
            <text:p>ProLoco Vinci – Progetto Arte e Cibo – Richiesta contributo per ampliamento orario di apertura punto vendita prodotti agricoli</text:p>
          </table:table-cell>
          <table:table-cell office:value-type="string" calcext:value-type="string">
            <text:p>http://dgegovpa.it/Vinci/Vinci/Albo/DATI/2013SETTORE30430D.PDF</text:p>
          </table:table-cell>
          <table:table-cell table:number-columns-repeated="58"/>
        </table:table-row>
        <table:table-row table:style-name="ro4">
          <table:table-cell office:value-type="string" calcext:value-type="string">
            <text:p>Consorzio Colline di Vinci</text:p>
          </table:table-cell>
          <table:table-cell office:value-type="currency" office:currency="EUR" office:value="1900" calcext:value-type="currency">
            <text:p>€ 1.900,00</text:p>
          </table:table-cell>
          <table:table-cell office:value-type="string" calcext:value-type="string">
            <text:p>delib. GC n. 193 del 20/12/13 e det. 431 del 23/12/13</text:p>
          </table:table-cell>
          <table:table-cell office:value-type="string" calcext:value-type="string">
            <text:p>Settore 3 – Ing. Claudia Peruzzi</text:p>
          </table:table-cell>
          <table:table-cell office:value-type="string" calcext:value-type="string">
            <text:p>Consorzio delle Colline di Vinci – Organizzazione premiazione vini vincitori concorso Messer Chianti nelle terre del genio – concessione del contributo</text:p>
          </table:table-cell>
          <table:table-cell office:value-type="string" calcext:value-type="string">
            <text:p>http://dgegovpa.it/Vinci/Vinci/Albo/DATI/2013SETTORE30431D.PDF</text:p>
          </table:table-cell>
          <table:table-cell table:number-columns-repeated="58"/>
        </table:table-row>
        <table:table-row table:style-name="ro8">
          <table:table-cell table:style-name="ce3" office:value-type="string" calcext:value-type="string">
            <text:p>Istituto Comprensivo Vinci</text:p>
          </table:table-cell>
          <table:table-cell office:value-type="currency" office:currency="EUR" office:value="2082" calcext:value-type="currency">
            <text:p>€ 2.082,00</text:p>
          </table:table-cell>
          <table:table-cell table:style-name="ce3" office:value-type="string" calcext:value-type="string">
            <text:p>Det 254 del 23/12/2013</text:p>
          </table:table-cell>
          <table:table-cell office:value-type="string" calcext:value-type="string">
            <text:p>settore 1 . Anna Interlandi</text:p>
          </table:table-cell>
          <table:table-cell table:style-name="ce3" office:value-type="string" calcext:value-type="string">
            <text:p>contrib. PEZ 2013 2014</text:p>
          </table:table-cell>
          <table:table-cell table:number-columns-repeated="59"/>
        </table:table-row>
        <table:table-row table:style-name="ro7">
          <table:table-cell office:value-type="string" calcext:value-type="string">
            <text:p>Associazione “FC VINCI ASD” </text:p>
          </table:table-cell>
          <table:table-cell office:value-type="currency" office:currency="EUR" office:value="17500" calcext:value-type="currency">
            <text:p>€ 17.500,00</text:p>
          </table:table-cell>
          <table:table-cell office:value-type="string" calcext:value-type="string">
            <text:p>Det. 7 del 17/01/14</text:p>
          </table:table-cell>
          <table:table-cell office:value-type="string" calcext:value-type="string">
            <text:p>Settore 3 – Ing. Claudia Peruzzi</text:p>
          </table:table-cell>
          <table:table-cell office:value-type="string" calcext:value-type="string">
            <text:p>Contratto Rep. 1439 del 02/10/12</text:p>
          </table:table-cell>
          <table:table-cell office:value-type="string" calcext:value-type="string">
            <text:p>http://dgegovpa.it/Vinci/Vinci/Albo/DATI/2014SETTORE30007D.PDF</text:p>
          </table:table-cell>
          <table:table-cell table:number-columns-repeated="58"/>
        </table:table-row>
        <table:table-row table:style-name="ro7">
          <table:table-cell office:value-type="string" calcext:value-type="string">
            <text:p>Associazione VAB Vinci</text:p>
          </table:table-cell>
          <table:table-cell office:value-type="currency" office:currency="EUR" office:value="2000" calcext:value-type="currency">
            <text:p>€ 2.000,00</text:p>
          </table:table-cell>
          <table:table-cell office:value-type="string" calcext:value-type="string">
            <text:p>Det. 16 del 23/01/14</text:p>
          </table:table-cell>
          <table:table-cell office:value-type="string" calcext:value-type="string">
            <text:p>Settore 3 – Ing. Claudia Peruzzi</text:p>
          </table:table-cell>
          <table:table-cell office:value-type="string" calcext:value-type="string">
            <text:p>Contrib. Associazione VAB per assistenza manifestazioni.</text:p>
          </table:table-cell>
          <table:table-cell office:value-type="string" calcext:value-type="string">
            <text:p>http://dgegovpa.it/Vinci/Vinci/Albo/DATI/2014SETTORE30016D.PDF</text:p>
          </table:table-cell>
          <table:table-cell table:number-columns-repeated="58"/>
        </table:table-row>
        <table:table-row table:style-name="ro4">
          <table:table-cell office:value-type="string" calcext:value-type="string">
            <text:p>Associazione Aristogatti Empoli</text:p>
          </table:table-cell>
          <table:table-cell office:value-type="currency" office:currency="EUR" office:value="3000" calcext:value-type="currency">
            <text:p>€ 3.000,00</text:p>
          </table:table-cell>
          <table:table-cell office:value-type="string" calcext:value-type="string">
            <text:p>Det. n. 48 del <text:s/>26/02/14</text:p>
          </table:table-cell>
          <table:table-cell office:value-type="string" calcext:value-type="string">
            <text:p>Settore 3 – Ing. Claudia Peruzzi</text:p>
          </table:table-cell>
          <table:table-cell office:value-type="string" calcext:value-type="string">
            <text:p>Associazione Aristogatti – Concessione del contributo per attività di tutela delle colonie feline sul territorio comunale per l'anno in corso</text:p>
          </table:table-cell>
          <table:table-cell office:value-type="string" calcext:value-type="string">
            <text:p>http://dgegovpa.it/Vinci/Vinci/Albo/DATI/2014SETTORE30048D.PDF</text:p>
          </table:table-cell>
          <table:table-cell table:number-columns-repeated="58"/>
        </table:table-row>
        <table:table-row table:style-name="ro3">
          <table:table-cell office:value-type="string" calcext:value-type="string">
            <text:p>Associazione Naz.le Città del Vino</text:p>
          </table:table-cell>
          <table:table-cell office:value-type="currency" office:currency="EUR" office:value="1969.7" calcext:value-type="currency">
            <text:p>€ 1.969,70</text:p>
          </table:table-cell>
          <table:table-cell office:value-type="string" calcext:value-type="string">
            <text:p>Det. n. 49 del <text:s/>26/02/14 </text:p>
          </table:table-cell>
          <table:table-cell office:value-type="string" calcext:value-type="string">
            <text:p>Settore 3 – Ing. Claudia Peruzzi</text:p>
          </table:table-cell>
          <table:table-cell office:value-type="string" calcext:value-type="string">
            <text:p>Associazione Naz.le Città del Vino – Impegno di spesa e versamento quota associativa anno 2014</text:p>
          </table:table-cell>
          <table:table-cell office:value-type="string" calcext:value-type="string">
            <text:p>http://dgegovpa.it/Vinci/Vinci/Albo/DATI/2014SETTORE30049D.PDF</text:p>
          </table:table-cell>
          <table:table-cell table:number-columns-repeated="58"/>
        </table:table-row>
        <table:table-row table:style-name="ro3">
          <table:table-cell office:value-type="string" calcext:value-type="string">
            <text:p>Associazione Naz.le Città dell'olio</text:p>
          </table:table-cell>
          <table:table-cell office:value-type="currency" office:currency="EUR" office:value="1549.38" calcext:value-type="currency">
            <text:p>€ 1.549,38</text:p>
          </table:table-cell>
          <table:table-cell office:value-type="string" calcext:value-type="string">
            <text:p>det. n. 50 del <text:s/>26/02/14 </text:p>
          </table:table-cell>
          <table:table-cell office:value-type="string" calcext:value-type="string">
            <text:p>Settore 3 – Ing. Claudia Peruzzi</text:p>
          </table:table-cell>
          <table:table-cell office:value-type="string" calcext:value-type="string">
            <text:p>Associazione Naz.le Città dell'olio – Impegno di spesa e versamento quota associativa anno 2014</text:p>
          </table:table-cell>
          <table:table-cell office:value-type="string" calcext:value-type="string">
            <text:p>http://dgegovpa.it/Vinci/Vinci/Albo/DATI/2014SETTORE30050D.PDF</text:p>
          </table:table-cell>
          <table:table-cell table:number-columns-repeated="58"/>
        </table:table-row>
        <table:table-row table:style-name="ro1">
          <table:table-cell/>
          <table:table-cell office:value-type="currency" office:currency="EUR" office:value="38200" calcext:value-type="currency">
            <text:p>€ 38.200,00</text:p>
          </table:table-cell>
          <table:table-cell office:value-type="string" calcext:value-type="string">
            <text:p>det n. 21 del 19/02/2014</text:p>
          </table:table-cell>
          <table:table-cell office:value-type="string" calcext:value-type="string">
            <text:p>settore 1 . Anna Interlandi</text:p>
          </table:table-cell>
          <table:table-cell office:value-type="string" calcext:value-type="string">
            <text:p>Istituto Comprensivo Vinci Contributo a.s.2013/2014 sostegno al POF</text:p>
          </table:table-cell>
          <table:table-cell office:value-type="string" calcext:value-type="string">
            <text:p>http://dgegovpa.it/Vinci/Vinci/Albo/DATI/2014SETTORE10021D.PDF</text:p>
          </table:table-cell>
          <table:table-cell table:number-columns-repeated="58"/>
        </table:table-row>
        <table:table-row table:style-name="ro5">
          <table:table-cell office:value-type="string" calcext:value-type="string">
            <text:p>Associazione “FC VINCI ASD” </text:p>
          </table:table-cell>
          <table:table-cell office:value-type="currency" office:currency="EUR" office:value="17500" calcext:value-type="currency">
            <text:p>€ 17.500,00</text:p>
          </table:table-cell>
          <table:table-cell office:value-type="string" calcext:value-type="string">
            <text:p>Det. 123 del 06/05/2014</text:p>
          </table:table-cell>
          <table:table-cell office:value-type="string" calcext:value-type="string">
            <text:p>Settore 3 – Ing. Claudia Peruzzi</text:p>
          </table:table-cell>
          <table:table-cell office:value-type="string" calcext:value-type="string">
            <text:p>Erogazione contributo in acconto all'Associazione “FC Vinci ASD” di Vinci per l'attività di promozione ed avviamento allo sport per gli impianti sportivi di Petroio, Vinci e Vitolini</text:p>
          </table:table-cell>
          <table:table-cell office:value-type="string" calcext:value-type="string">
            <text:p>http://dgegovpa.it/Vinci/Vinci/Albo/DATI/2014SETTORE30123D.PDF</text:p>
          </table:table-cell>
          <table:table-cell table:number-columns-repeated="58"/>
        </table:table-row>
        <table:table-row table:style-name="ro3">
          <table:table-cell office:value-type="string" calcext:value-type="string">
            <text:p>Montalbano Domani assoc. No profit in Vinci</text:p>
          </table:table-cell>
          <table:table-cell office:value-type="currency" office:currency="EUR" office:value="2000" calcext:value-type="currency">
            <text:p>€ 2.000,00</text:p>
          </table:table-cell>
          <table:table-cell office:value-type="string" calcext:value-type="string">
            <text:p>Prop. 144 del 22/05/14</text:p>
          </table:table-cell>
          <table:table-cell office:value-type="string" calcext:value-type="string">
            <text:p>Settore 3 – Ing. Claudia Peruzzi</text:p>
          </table:table-cell>
          <table:table-cell office:value-type="string" calcext:value-type="string">
            <text:p>Montalbano Domani assoc. No profit in Vinci – impegno di spesa e concessione contributo a saldo per ripulitura sentieri</text:p>
          </table:table-cell>
          <table:table-cell office:value-type="string" calcext:value-type="string">
            <text:p>http://dgegovpa.it/Vinci/Vinci/Albo/DATI/2014SETTORE30151D.PDF</text:p>
          </table:table-cell>
          <table:table-cell table:number-columns-repeated="58"/>
        </table:table-row>
        <table:table-row table:style-name="ro8" table:number-rows-repeated="2">
          <table:table-cell table:style-name="ce3" table:number-columns-repeated="5"/>
          <table:table-cell table:number-columns-repeated="59"/>
        </table:table-row>
        <table:table-row table:style-name="ro9">
          <table:table-cell office:value-type="string" calcext:value-type="string">
            <text:p>Università degli studi di Firenze</text:p>
          </table:table-cell>
          <table:table-cell office:value-type="currency" office:currency="EUR" office:value="16063.28" calcext:value-type="currency">
            <text:p>€ 16.063,28</text:p>
          </table:table-cell>
          <table:table-cell office:value-type="string" calcext:value-type="string">
            <text:p>Det. 139 del 23/12/2013</text:p>
          </table:table-cell>
          <table:table-cell office:value-type="string" calcext:value-type="string">
            <text:p>Settore 4 - Romano Nanni</text:p>
          </table:table-cell>
          <table:table-cell office:value-type="string" calcext:value-type="string">
            <text:p>Accordo di collaboraziona tra il Comune di Vinci ed il Dipartimento di architettura dell'Università degli studi di Firenze per l'acquisizione – tramite cofinanziamento di assegno di ricerca – di documentazione per la Biblioteca leonardiana ed il Museo Leonardiano su “La Sala grande di Palazzo Vecchio e i dipinti di Leonardo: la configurazione architettonica e l'apparato decorativo dal Quattrocento ad oggi”</text:p>
          </table:table-cell>
          <table:table-cell office:value-type="string" calcext:value-type="string">
            <text:p>http://dgegovpa.it/Vinci/Vinci/Albo/DATI/2013SETTORE40139D.PDF</text:p>
          </table:table-cell>
          <table:table-cell table:number-columns-repeated="58"/>
        </table:table-row>
        <table:table-row table:style-name="ro1">
          <table:table-cell office:value-type="string" calcext:value-type="string">
            <text:p>Associazione Volo di Cecco Santi</text:p>
          </table:table-cell>
          <table:table-cell office:value-type="currency" office:currency="EUR" office:value="9000" calcext:value-type="currency">
            <text:p>€ 9.000,00</text:p>
          </table:table-cell>
          <table:table-cell office:value-type="string" calcext:value-type="string">
            <text:p>Det. 8 del 01/08/14</text:p>
          </table:table-cell>
          <table:table-cell office:value-type="string" calcext:value-type="string">
            <text:p>Settore 4 – Urbanistica e Ambiente – Ing. Claudia Peruzzi</text:p>
          </table:table-cell>
          <table:table-cell office:value-type="string" calcext:value-type="string">
            <text:p>Contributo per fiera di luglio – impegno di spesa e liquidazione parziale</text:p>
          </table:table-cell>
          <table:table-cell office:value-type="string" calcext:value-type="string">
            <text:p>http://dgegovpa.it/Vinci/Vinci/Albo/DATI/2014SETTORE_IV0008D.PDF</text:p>
          </table:table-cell>
          <table:table-cell table:number-columns-repeated="58"/>
        </table:table-row>
        <table:table-row table:style-name="ro1">
          <table:table-cell office:value-type="string" calcext:value-type="string">
            <text:p>Consorzio Colline di Vinci</text:p>
          </table:table-cell>
          <table:table-cell office:value-type="currency" office:currency="EUR" office:value="2500" calcext:value-type="currency">
            <text:p>€ 2.500,00</text:p>
          </table:table-cell>
          <table:table-cell office:value-type="string" calcext:value-type="string">
            <text:p>Det. 9 del 01/08/14</text:p>
          </table:table-cell>
          <table:table-cell office:value-type="string" calcext:value-type="string">
            <text:p>Settore 4 – Urbanistica e Ambiente – Ing. Claudia Peruzzi</text:p>
          </table:table-cell>
          <table:table-cell office:value-type="string" calcext:value-type="string">
            <text:p>calici di stelle 2014 – impegno di spesa per organizzazione e coordinamento</text:p>
          </table:table-cell>
          <table:table-cell office:value-type="string" calcext:value-type="string">
            <text:p>http://dgegovpa.it/Vinci/Vinci/Albo/DATI/2014SETTORE_IV0009D.PDF</text:p>
          </table:table-cell>
          <table:table-cell table:number-columns-repeated="58"/>
        </table:table-row>
        <table:table-row table:style-name="ro1">
          <table:table-cell table:style-name="ce3" office:value-type="string" calcext:value-type="string">
            <text:p>ASS. NAZ.LE CITTA' DEL VINO</text:p>
          </table:table-cell>
          <table:table-cell office:value-type="currency" office:currency="EUR" office:value="200" calcext:value-type="currency">
            <text:p>€ 200,00</text:p>
          </table:table-cell>
          <table:table-cell table:style-name="ce3" office:value-type="string" calcext:value-type="string">
            <text:p>Det. 10 del 06/08/14</text:p>
          </table:table-cell>
          <table:table-cell table:style-name="ce3" office:value-type="string" calcext:value-type="string">
            <text:p>Settore 4 – Urbanistica e Ambiente – Ing. Claudia Peruzzi</text:p>
          </table:table-cell>
          <table:table-cell table:style-name="ce3" office:value-type="string" calcext:value-type="string">
            <text:p>quota adesione calici di stelle</text:p>
          </table:table-cell>
          <table:table-cell office:value-type="string" calcext:value-type="string">
            <text:p>http://dgegovpa.it/Vinci/Vinci/Albo/DATI/2014SETTORE_IV0010D.PDF</text:p>
          </table:table-cell>
          <table:table-cell table:number-columns-repeated="58"/>
        </table:table-row>
        <table:table-row table:style-name="ro1">
          <table:table-cell office:value-type="string" calcext:value-type="string">
            <text:p>CCN Vincincentro</text:p>
          </table:table-cell>
          <table:table-cell office:value-type="currency" office:currency="EUR" office:value="5000" calcext:value-type="currency">
            <text:p>€ 5.000,00</text:p>
          </table:table-cell>
          <table:table-cell office:value-type="string" calcext:value-type="string">
            <text:p>Det. 14 del 07/08/14</text:p>
          </table:table-cell>
          <table:table-cell office:value-type="string" calcext:value-type="string">
            <text:p>Settore 4 – Urbanistica e Ambiente – Ing. Claudia Peruzzi</text:p>
          </table:table-cell>
          <table:table-cell office:value-type="string" calcext:value-type="string">
            <text:p>richiesta contributo per Scatta Leonardo e eventi vari nell'anno 2014</text:p>
          </table:table-cell>
          <table:table-cell office:value-type="string" calcext:value-type="string">
            <text:p>http://dgegovpa.it/Vinci/Vinci/Albo/DATI/2014SETTORE_IV0014D.PDF</text:p>
          </table:table-cell>
          <table:table-cell table:number-columns-repeated="58"/>
        </table:table-row>
        <table:table-row table:style-name="ro1">
          <table:table-cell table:style-name="ce3" office:value-type="string" calcext:value-type="string">
            <text:p>ProLoco Vinci </text:p>
          </table:table-cell>
          <table:table-cell office:value-type="currency" office:currency="EUR" office:value="5000" calcext:value-type="currency">
            <text:p>€ 5.000,00</text:p>
          </table:table-cell>
          <table:table-cell table:style-name="ce3" office:value-type="string" calcext:value-type="string">
            <text:p>Det. 15 del 14/08/14</text:p>
          </table:table-cell>
          <table:table-cell table:style-name="ce3" office:value-type="string" calcext:value-type="string">
            <text:p>Settore 4 – Urbanistica e Ambiente – Ing. Claudia Peruzzi</text:p>
          </table:table-cell>
          <table:table-cell table:style-name="ce3" office:value-type="string" calcext:value-type="string">
            <text:p>4^ ed. GenioGioco – concessione contributo per organizzazione</text:p>
          </table:table-cell>
          <table:table-cell office:value-type="string" calcext:value-type="string">
            <text:p>http://dgegovpa.it/Vinci/Vinci/Albo/DATI/2014SETTORE_IV0015D.PDF</text:p>
          </table:table-cell>
          <table:table-cell table:number-columns-repeated="58"/>
        </table:table-row>
        <table:table-row table:style-name="ro1">
          <table:table-cell office:value-type="string" calcext:value-type="string">
            <text:p>Parrocchia di S.Maria a Faltognano</text:p>
          </table:table-cell>
          <table:table-cell office:value-type="currency" office:currency="EUR" office:value="1000" calcext:value-type="currency">
            <text:p>€ 1.000,00</text:p>
          </table:table-cell>
          <table:table-cell office:value-type="string" calcext:value-type="string">
            <text:p>Det. 16 del 14/08/14</text:p>
          </table:table-cell>
          <table:table-cell office:value-type="string" calcext:value-type="string">
            <text:p>Settore 4 – Urbanistica e Ambiente – Ing. Claudia Peruzzi</text:p>
          </table:table-cell>
          <table:table-cell office:value-type="string" calcext:value-type="string">
            <text:p>contributo per la manutenzione del Leccio di Faltognano</text:p>
          </table:table-cell>
          <table:table-cell office:value-type="string" calcext:value-type="string">
            <text:p>http://dgegovpa.it/Vinci/Vinci/Albo/DATI/2014SETTORE_IV0016D.PDF</text:p>
          </table:table-cell>
          <table:table-cell table:number-columns-repeated="58"/>
        </table:table-row>
        <table:table-row table:style-name="ro1">
          <table:table-cell office:value-type="string" calcext:value-type="string">
            <text:p>GS Maltinti Lampadari</text:p>
          </table:table-cell>
          <table:table-cell office:value-type="currency" office:currency="EUR" office:value="8000" calcext:value-type="currency">
            <text:p>€ 8.000,00</text:p>
          </table:table-cell>
          <table:table-cell office:value-type="string" calcext:value-type="string">
            <text:p>Det. 17 del 14/08/14</text:p>
          </table:table-cell>
          <table:table-cell office:value-type="string" calcext:value-type="string">
            <text:p>Settore 4 – Urbanistica e Ambiente – Ing. Claudia Peruzzi</text:p>
          </table:table-cell>
          <table:table-cell office:value-type="string" calcext:value-type="string">
            <text:p>contributo per organizzazione 51^ gara ciclistica del 29/07/14</text:p>
          </table:table-cell>
          <table:table-cell office:value-type="string" calcext:value-type="string">
            <text:p>http://dgegovpa.it/Vinci/Vinci/Albo/DATI/2014SETTORE_IV0017D.PDF</text:p>
          </table:table-cell>
          <table:table-cell table:number-columns-repeated="58"/>
        </table:table-row>
        <table:table-row table:style-name="ro1">
          <table:table-cell office:value-type="string" calcext:value-type="string">
            <text:p>CCN Vincincentro</text:p>
          </table:table-cell>
          <table:table-cell office:value-type="currency" office:currency="EUR" office:value="5000" calcext:value-type="currency">
            <text:p>€ 5.000,00</text:p>
          </table:table-cell>
          <table:table-cell office:value-type="string" calcext:value-type="string">
            <text:p>Det. 18 del 14/08/14</text:p>
          </table:table-cell>
          <table:table-cell office:value-type="string" calcext:value-type="string">
            <text:p>Settore 4 – Urbanistica e Ambiente – Ing. Claudia Peruzzi</text:p>
          </table:table-cell>
          <table:table-cell office:value-type="string" calcext:value-type="string">
            <text:p>contributo per Bacco e Bivacco e Fiera di Luglio</text:p>
          </table:table-cell>
          <table:table-cell office:value-type="string" calcext:value-type="string">
            <text:p>http://dgegovpa.it/Vinci/Vinci/Albo/DATI/2014SETTORE_IV0018D.PDF</text:p>
          </table:table-cell>
          <table:table-cell table:number-columns-repeated="58"/>
        </table:table-row>
        <table:table-row table:style-name="ro1">
          <table:table-cell office:value-type="string" calcext:value-type="string">
            <text:p>Consorzio Colline di Vinci</text:p>
          </table:table-cell>
          <table:table-cell office:value-type="currency" office:currency="EUR" office:value="4463.27" calcext:value-type="currency">
            <text:p>€ 4.463,27</text:p>
          </table:table-cell>
          <table:table-cell office:value-type="string" calcext:value-type="string">
            <text:p>Det. 29 del 25/09/14</text:p>
          </table:table-cell>
          <table:table-cell office:value-type="string" calcext:value-type="string">
            <text:p>Settore 4 – Urbanistica e Ambiente – Ing. Claudia Peruzzi</text:p>
          </table:table-cell>
          <table:table-cell office:value-type="string" calcext:value-type="string">
            <text:p>Contributo per attività annuale di promozione e valorizzazione territorio e prodotti tipici</text:p>
          </table:table-cell>
          <table:table-cell office:value-type="string" calcext:value-type="string">
            <text:p>http://dgegovpa.it/Vinci/Vinci/Albo/DATI/2014SETTORE_IV0029D.PDF</text:p>
          </table:table-cell>
          <table:table-cell table:number-columns-repeated="58"/>
        </table:table-row>
        <table:table-row table:style-name="ro1">
          <table:table-cell office:value-type="string" calcext:value-type="string">
            <text:p>Vab sez. Limite</text:p>
          </table:table-cell>
          <table:table-cell office:value-type="currency" office:currency="EUR" office:value="2700" calcext:value-type="currency">
            <text:p>€ 2.700,00</text:p>
          </table:table-cell>
          <table:table-cell office:value-type="string" calcext:value-type="string">
            <text:p>Det. n. 30 del 25/09/14</text:p>
          </table:table-cell>
          <table:table-cell office:value-type="string" calcext:value-type="string">
            <text:p>Settore 4 – Urbanistica e Ambiente – Ing. Claudia Peruzzi</text:p>
          </table:table-cell>
          <table:table-cell office:value-type="string" calcext:value-type="string">
            <text:p>concessione contributo per attività di cattura cani randagi nel territorio comunale</text:p>
          </table:table-cell>
          <table:table-cell office:value-type="string" calcext:value-type="string">
            <text:p>http://dgegovpa.it/Vinci/Vinci/Albo/DATI/2014SETTORE_IV0030D.PDF</text:p>
          </table:table-cell>
          <table:table-cell table:number-columns-repeated="58"/>
        </table:table-row>
        <table:table-row table:style-name="ro1">
          <table:table-cell office:value-type="string" calcext:value-type="string">
            <text:p>Consorzio stradale San Lorenzo (ex Rinecchio)</text:p>
          </table:table-cell>
          <table:table-cell office:value-type="currency" office:currency="EUR" office:value="2197.97" calcext:value-type="currency">
            <text:p>€ 2.197,97</text:p>
          </table:table-cell>
          <table:table-cell office:value-type="string" calcext:value-type="string">
            <text:p>Det. n. 40 del 12/09/2014</text:p>
          </table:table-cell>
          <table:table-cell office:value-type="string" calcext:value-type="string">
            <text:p>Settore 3 – LL.PP. E C.O.C. – Ing. Claudia Peruzzi</text:p>
          </table:table-cell>
          <table:table-cell office:value-type="string" calcext:value-type="string">
            <text:p>concessione e liquidazione contributo per manutenzione strada</text:p>
          </table:table-cell>
          <table:table-cell office:value-type="string" calcext:value-type="string">
            <text:p>http://dgegovpa.it/Vinci/Vinci/Albo/DATI/2014SETTORE_I0040D.PDF</text:p>
          </table:table-cell>
          <table:table-cell table:number-columns-repeated="58"/>
        </table:table-row>
        <table:table-row table:style-name="ro5">
          <table:table-cell office:value-type="string" calcext:value-type="string">
            <text:p>Associazione “FC VINCI ASD” </text:p>
          </table:table-cell>
          <table:table-cell office:value-type="currency" office:currency="EUR" office:value="17500" calcext:value-type="currency">
            <text:p>€ 17.500,00</text:p>
          </table:table-cell>
          <table:table-cell office:value-type="string" calcext:value-type="string">
            <text:p>Det. n. 67 del 12/03/2014</text:p>
          </table:table-cell>
          <table:table-cell office:value-type="string" calcext:value-type="string">
            <text:p>Settore 3 “Uso e Assetto Territorio” - Ing. Claudia Peruzzi</text:p>
          </table:table-cell>
          <table:table-cell office:value-type="string" calcext:value-type="string">
            <text:p>Erogazione contributo in acconto all'Associazione “FC Vinci ASD” di Vinci per l'attività di promozione ed avviamento allo sport per gli impianti sportivi di Petroio, Vinci e Vitolini</text:p>
          </table:table-cell>
          <table:table-cell office:value-type="string" calcext:value-type="string">
            <text:p>http://dgegovpa.it/Vinci/Vinci/Albo/DATI/2014SETTORE30067D.PDF</text:p>
          </table:table-cell>
          <table:table-cell table:number-columns-repeated="58"/>
        </table:table-row>
        <table:table-row table:style-name="ro5">
          <table:table-cell office:value-type="string" calcext:value-type="string">
            <text:p>Associazione “FC VINCI ASD” </text:p>
          </table:table-cell>
          <table:table-cell office:value-type="currency" office:currency="EUR" office:value="17500" calcext:value-type="currency">
            <text:p>€ 17.500,00</text:p>
          </table:table-cell>
          <table:table-cell office:value-type="string" calcext:value-type="string">
            <text:p>Det. n. 62 del 15/10/2014</text:p>
          </table:table-cell>
          <table:table-cell office:value-type="string" calcext:value-type="string">
            <text:p>Settore III “LL.PP. E C.O.C.” - Ing. Claudia Peruzzi</text:p>
          </table:table-cell>
          <table:table-cell office:value-type="string" calcext:value-type="string">
            <text:p>Erogazione contributo in acconto all'Associazione “FC Vinci ASD” di Vinci per l'attività di promozione ed avviamento allo sport per gli impianti sportivi di Petroio, Vinci e Vitolini</text:p>
          </table:table-cell>
          <table:table-cell office:value-type="string" calcext:value-type="string">
            <text:p>http://dgegovpa.it/Vinci/Vinci/Albo/DATI/2014SETTORE_III0062D.PDF</text:p>
          </table:table-cell>
          <table:table-cell table:number-columns-repeated="58"/>
        </table:table-row>
        <table:table-row table:style-name="ro3">
          <table:table-cell office:value-type="string" calcext:value-type="string">
            <text:p>Diversi Utenti </text:p>
          </table:table-cell>
          <table:table-cell office:value-type="currency" office:currency="EUR" office:value="2198.5" calcext:value-type="currency">
            <text:p>€ 2.198,50</text:p>
          </table:table-cell>
          <table:table-cell office:value-type="string" calcext:value-type="string">
            <text:p>Det. n. 61 del 10/10/2014</text:p>
          </table:table-cell>
          <table:table-cell office:value-type="string" calcext:value-type="string">
            <text:p>Settore III “LL.PP. E C.O.C.” - Ing. Claudia Peruzzi</text:p>
          </table:table-cell>
          <table:table-cell office:value-type="string" calcext:value-type="string">
            <text:p>Liquidazione utenze anno 2013 relative ad allacciamenti lampade pubbliche su contatori privati.</text:p>
          </table:table-cell>
          <table:table-cell office:value-type="string" calcext:value-type="string">
            <text:p>http://dgegovpa.it/Vinci/Vinci/Albo/DATI/2014SETTORE_III0061D.PDF</text:p>
          </table:table-cell>
          <table:table-cell table:number-columns-repeated="58"/>
        </table:table-row>
        <table:table-row table:style-name="ro1">
          <table:table-cell table:style-name="ce3" office:value-type="string" calcext:value-type="string">
            <text:p>Associazione Strada olio e vino del Montalbano Le Colline di Leonardo</text:p>
          </table:table-cell>
          <table:table-cell office:value-type="currency" office:currency="EUR" office:value="1600" calcext:value-type="currency">
            <text:p>€ 1.600,00</text:p>
          </table:table-cell>
          <table:table-cell office:value-type="string" calcext:value-type="string">
            <text:p>det. n. 52 del 26/11/14</text:p>
          </table:table-cell>
          <table:table-cell table:style-name="ce3" office:value-type="string" calcext:value-type="string">
            <text:p>Settore 4 – Ing. Peruzzi Claudia</text:p>
          </table:table-cell>
          <table:table-cell table:style-name="ce3" office:value-type="string" calcext:value-type="string">
            <text:p>versamento quota associativa anno 2014</text:p>
          </table:table-cell>
          <table:table-cell office:value-type="string" calcext:value-type="string">
            <text:p>http://dgegovpa.it/Vinci/Vinci/Albo/DATI/2014SETTORE_IV0052D.PDF</text:p>
          </table:table-cell>
          <table:table-cell table:number-columns-repeated="58"/>
        </table:table-row>
        <table:table-row table:style-name="ro7">
          <table:table-cell office:value-type="string" calcext:value-type="string">
            <text:p>CCN Vincincentro</text:p>
          </table:table-cell>
          <table:table-cell office:value-type="currency" office:currency="EUR" office:value="500" calcext:value-type="currency">
            <text:p>€ 500,00</text:p>
          </table:table-cell>
          <table:table-cell office:value-type="string" calcext:value-type="string">
            <text:p>Det. 57 del 11/12/14</text:p>
          </table:table-cell>
          <table:table-cell office:value-type="string" calcext:value-type="string">
            <text:p>Settore 4 – Ing. Peruzzi Claudia</text:p>
          </table:table-cell>
          <table:table-cell office:value-type="string" calcext:value-type="string">
            <text:p>contributo per iniziative natalizie 2014</text:p>
          </table:table-cell>
          <table:table-cell table:number-columns-repeated="59"/>
        </table:table-row>
        <table:table-row table:style-name="ro3">
          <table:table-cell office:value-type="string" calcext:value-type="string">
            <text:p>Consorzio Colline di Vinci</text:p>
          </table:table-cell>
          <table:table-cell office:value-type="currency" office:currency="EUR" office:value="3500" calcext:value-type="currency">
            <text:p>€ 3.500,00</text:p>
          </table:table-cell>
          <table:table-cell office:value-type="string" calcext:value-type="string">
            <text:p>Det. n. 58 del 05/12/14</text:p>
          </table:table-cell>
          <table:table-cell office:value-type="string" calcext:value-type="string">
            <text:p>Settore 4 – Ing. Peruzzi Claudia</text:p>
          </table:table-cell>
          <table:table-cell office:value-type="string" calcext:value-type="string">
            <text:p>contributo per organizzaz. Manifestaz.sapori e colori Montalbano e concorso enologico Messer Chianti 2014</text:p>
          </table:table-cell>
          <table:table-cell office:value-type="string" calcext:value-type="string">
            <text:p><text:a xlink:href="http://dgegovpa.it/Vinci/Vinci/Albo/DATI/2014SETTORE_IV0058D.PDF" xlink:type="simple">http://dgegovpa.it/Vinci/Vinci/Albo/DATI/2014SETTORE_IV0058D.PDF</text:a> </text:p>
          </table:table-cell>
          <table:table-cell table:number-columns-repeated="58"/>
        </table:table-row>
        <table:table-row table:style-name="ro10">
          <table:table-cell table:style-name="ce7" office:value-type="string" calcext:value-type="string">
            <text:p>ASSOCIAZIONE AUSER VOLONTARIATO TERRITORIALE DEL COMPRENSORIO EMPOLESE VALDELSA -</text:p>
          </table:table-cell>
          <table:table-cell office:value-type="currency" office:currency="EUR" office:value="300" calcext:value-type="currency">
            <text:p>€ 300,00</text:p>
          </table:table-cell>
          <table:table-cell table:style-name="ce31" office:value-type="string" calcext:value-type="string">
            <text:p>Det. n. 6 del 125/11/14</text:p>
          </table:table-cell>
          <table:table-cell table:style-name="ce31" office:value-type="string" calcext:value-type="string">
            <text:p>Settore I/1 P.O. Tosti Cecilia</text:p>
          </table:table-cell>
          <table:table-cell table:style-name="ce7" office:value-type="string" calcext:value-type="string">
            <text:p><text:s/>ONTRIBUTO PER "PREMIO LETTERARIO LEONARDO" - IMPEGNO DI SPESA E LIQUIDAZIONE</text:p>
          </table:table-cell>
          <table:table-cell table:style-name="ce47" office:value-type="string" calcext:value-type="string">
            <text:p><text:a xlink:href="http://dgegovpa.it/Vinci/Vinci/Albo/DATI/2014SETTORE_I_10006D.PDF" xlink:type="simple">http://dgegovpa.it/Vinci/Vinci/Albo/DATI/2014SETTORE_I_10006D.PDF</text:a> </text:p>
          </table:table-cell>
          <table:table-cell table:style-name="ce47" table:number-columns-repeated="58"/>
        </table:table-row>
        <table:table-row table:style-name="ro10">
          <table:table-cell table:style-name="ce8" office:value-type="string" calcext:value-type="string">
            <text:p>CIRCOLO RICREATIVO "O.RISTORI"</text:p>
          </table:table-cell>
          <table:table-cell office:value-type="currency" office:currency="EUR" office:value="4000" calcext:value-type="currency">
            <text:p>€ 4.000,00</text:p>
          </table:table-cell>
          <table:table-cell office:value-type="string" calcext:value-type="string">
            <text:p>Det. 7 del 12/11/2014</text:p>
          </table:table-cell>
          <table:table-cell table:style-name="ce31" office:value-type="string" calcext:value-type="string">
            <text:p>Settore I/1 P.O. Tosti Cecilia</text:p>
          </table:table-cell>
          <table:table-cell table:style-name="ce42" office:value-type="string" calcext:value-type="string">
            <text:p><text:s/>CONTRIBUTO PER 38° SAGRA DELLA CHIOCCIOLA (EDIZIONE 2014) - IMPEGNO DI SPESA E LIQUIDAZIONE</text:p>
          </table:table-cell>
          <table:table-cell office:value-type="string" calcext:value-type="string">
            <text:p><text:a xlink:href="http://dgegovpa.it/Vinci/Vinci/Albo/DATI/2014SETTORE_I_10007D.PDF" xlink:type="simple">http://dgegovpa.it/Vinci/Vinci/Albo/DATI/2014SETTORE_I_10007D.PDF</text:a> </text:p>
          </table:table-cell>
          <table:table-cell table:number-columns-repeated="58"/>
        </table:table-row>
        <table:table-row table:style-name="ro10">
          <table:table-cell table:style-name="ce8" office:value-type="string" calcext:value-type="string">
            <text:p>CIRCOLO SPORTIVO MCL IL GABBIANO</text:p>
          </table:table-cell>
          <table:table-cell office:value-type="currency" office:currency="EUR" office:value="1000" calcext:value-type="currency">
            <text:p>€ 1.000,00</text:p>
          </table:table-cell>
          <table:table-cell office:value-type="string" calcext:value-type="string">
            <text:p>Det. 8 del 12/11/2014</text:p>
          </table:table-cell>
          <table:table-cell table:style-name="ce31" office:value-type="string" calcext:value-type="string">
            <text:p>Settore I/1 P.O. Tosti Cecilia</text:p>
          </table:table-cell>
          <table:table-cell table:style-name="ce42" office:value-type="string" calcext:value-type="string">
            <text:p><text:s/>CONTRIBUTO PER TORNEO CALCIO IN MEMORIA DI MAZZANTINI FERRÈ - IMPEGNO DI SPESA E LIQUIDAZIONE</text:p>
          </table:table-cell>
          <table:table-cell office:value-type="string" calcext:value-type="string">
            <text:p><text:a xlink:href="http://dgegovpa.it/Vinci/Vinci/Albo/DATI/2014SETTORE_I_10008D.PDF" xlink:type="simple">http://dgegovpa.it/Vinci/Vinci/Albo/DATI/2014SETTORE_I_10008D.PDF</text:a> </text:p>
          </table:table-cell>
          <table:table-cell table:number-columns-repeated="58"/>
        </table:table-row>
        <table:table-row table:style-name="ro11">
          <table:table-cell table:style-name="ce8" office:value-type="string" calcext:value-type="string">
            <text:p>CONSULTA DELLE ASSOCIAZIONI</text:p>
          </table:table-cell>
          <table:table-cell office:value-type="currency" office:currency="EUR" office:value="1000" calcext:value-type="currency">
            <text:p>€ 1.000,00</text:p>
          </table:table-cell>
          <table:table-cell office:value-type="string" calcext:value-type="string">
            <text:p>Det. 9 del 19/11/2014</text:p>
          </table:table-cell>
          <table:table-cell table:style-name="ce31" office:value-type="string" calcext:value-type="string">
            <text:p>Settore I/1 P.O. Tosti Cecilia</text:p>
          </table:table-cell>
          <table:table-cell table:style-name="ce42" office:value-type="string" calcext:value-type="string">
            <text:p><text:s/>IMPEGNO DI SPESA E LIQUIDAZIONE CONTRIBUTO ATTIVITA' 2014</text:p>
          </table:table-cell>
          <table:table-cell office:value-type="string" calcext:value-type="string">
            <text:p><text:a xlink:href="http://dgegovpa.it/Vinci/Vinci/Albo/DATI/2014SETTORE_I_10009D.PDF" xlink:type="simple">http://dgegovpa.it/Vinci/Vinci/Albo/DATI/2014SETTORE_I_10009D.PDF</text:a> </text:p>
          </table:table-cell>
          <table:table-cell table:number-columns-repeated="58"/>
        </table:table-row>
        <table:table-row table:style-name="ro11">
          <table:table-cell table:style-name="ce8" office:value-type="string" calcext:value-type="string">
            <text:p>ASSOCIAZIONE PORTE APERTE ONLUS -</text:p>
          </table:table-cell>
          <table:table-cell office:value-type="currency" office:currency="EUR" office:value="4000" calcext:value-type="currency">
            <text:p>€ 4.000,00</text:p>
          </table:table-cell>
          <table:table-cell office:value-type="string" calcext:value-type="string">
            <text:p>Det. 10 del 19/11/2014</text:p>
          </table:table-cell>
          <table:table-cell table:style-name="ce31" office:value-type="string" calcext:value-type="string">
            <text:p>Settore I/1 P.O. Tosti Cecilia</text:p>
          </table:table-cell>
          <table:table-cell table:style-name="ce42" office:value-type="string" calcext:value-type="string">
            <text:p>IMPEGNO DI SPESA E LIQUIDAZIONE CONTRIBUTO PER ATTIVITÀ 2014</text:p>
          </table:table-cell>
          <table:table-cell office:value-type="string" calcext:value-type="string">
            <text:p><text:a xlink:href="http://dgegovpa.it/Vinci/Vinci/Albo/DATI/2014SETTORE_I_10010D.PDF" xlink:type="simple">http://dgegovpa.it/Vinci/Vinci/Albo/DATI/2014SETTORE_I_10010D.PDF</text:a> </text:p>
          </table:table-cell>
          <table:table-cell table:number-columns-repeated="58"/>
        </table:table-row>
        <table:table-row table:style-name="ro3">
          <table:table-cell table:style-name="ce8" office:value-type="string" calcext:value-type="string">
            <text:p>CLUB UNESCO "LEONARDO DA VINCI" - </text:p>
          </table:table-cell>
          <table:table-cell office:value-type="currency" office:currency="EUR" office:value="200" calcext:value-type="currency">
            <text:p>€ 200,00</text:p>
          </table:table-cell>
          <table:table-cell office:value-type="string" calcext:value-type="string">
            <text:p>Det. 11 del 19/11/2014</text:p>
          </table:table-cell>
          <table:table-cell table:style-name="ce31" office:value-type="string" calcext:value-type="string">
            <text:p>Settore I/1 P.O. Tosti Cecilia</text:p>
          </table:table-cell>
          <table:table-cell table:style-name="ce42" office:value-type="string" calcext:value-type="string">
            <text:p>IMPEGNO DI SPESA E LIQUIDAZIONE CONTRIBUTO PER INIZIATIVA "DIALOGHI CULTURALI :EXPO 2015 IL PADIGLIONE ITALIA" (4.10.2014)</text:p>
          </table:table-cell>
          <table:table-cell office:value-type="string" calcext:value-type="string">
            <text:p><text:a xlink:href="http://dgegovpa.it/Vinci/Vinci/Albo/DATI/2014SETTORE_I_10011D.PDF" xlink:type="simple">http://dgegovpa.it/Vinci/Vinci/Albo/DATI/2014SETTORE_I_10011D.PDF</text:a> </text:p>
          </table:table-cell>
          <table:table-cell table:number-columns-repeated="58"/>
        </table:table-row>
        <table:table-row table:style-name="ro11">
          <table:table-cell table:style-name="ce8" office:value-type="string" calcext:value-type="string">
            <text:p>FILARMONICA LEONARDO DA VINCI</text:p>
          </table:table-cell>
          <table:table-cell office:value-type="currency" office:currency="EUR" office:value="1300" calcext:value-type="currency">
            <text:p>€ 1.300,00</text:p>
          </table:table-cell>
          <table:table-cell office:value-type="string" calcext:value-type="string">
            <text:p>Det. 12 del 19/11/2014</text:p>
          </table:table-cell>
          <table:table-cell table:style-name="ce31" office:value-type="string" calcext:value-type="string">
            <text:p>Settore I/1 P.O. Tosti Cecilia</text:p>
          </table:table-cell>
          <table:table-cell table:style-name="ce42" office:value-type="string" calcext:value-type="string">
            <text:p>IMPEGNO DI SPESA E LIQUIDAZIONE CONTRIBUTO PER ATTIVITÀ 2014</text:p>
          </table:table-cell>
          <table:table-cell office:value-type="string" calcext:value-type="string">
            <text:p><text:a xlink:href="http://dgegovpa.it/Vinci/Vinci/Albo/DATI/2014SETTORE_I_10012D.PDF" xlink:type="simple">http://dgegovpa.it/Vinci/Vinci/Albo/DATI/2014SETTORE_I_10012D.PDF</text:a> </text:p>
          </table:table-cell>
          <table:table-cell table:number-columns-repeated="58"/>
        </table:table-row>
        <table:table-row table:style-name="ro11">
          <table:table-cell table:style-name="ce8" office:value-type="string" calcext:value-type="string">
            <text:p>PARROCCHIA DI VINCI </text:p>
          </table:table-cell>
          <table:table-cell office:value-type="currency" office:currency="EUR" office:value="300" calcext:value-type="currency">
            <text:p>€ 300,00</text:p>
          </table:table-cell>
          <table:table-cell office:value-type="string" calcext:value-type="string">
            <text:p>Det. 13 del 19/11/2014</text:p>
          </table:table-cell>
          <table:table-cell table:style-name="ce31" office:value-type="string" calcext:value-type="string">
            <text:p>Settore I/1 P.O. Tosti Cecilia</text:p>
          </table:table-cell>
          <table:table-cell table:style-name="ce42" office:value-type="string" calcext:value-type="string">
            <text:p><text:s/>IMPEGNO DI SPESA E LIQUIDAZIONE CONTRIBUTO PER INIZIATIVE 2014</text:p>
          </table:table-cell>
          <table:table-cell office:value-type="string" calcext:value-type="string">
            <text:p><text:a xlink:href="http://dgegovpa.it/Vinci/Vinci/Albo/DATI/2014SETTORE_I_10013D.PDF" xlink:type="simple">http://dgegovpa.it/Vinci/Vinci/Albo/DATI/2014SETTORE_I_10013D.PDF</text:a> </text:p>
          </table:table-cell>
          <table:table-cell table:number-columns-repeated="58"/>
        </table:table-row>
        <table:table-row table:style-name="ro3">
          <table:table-cell table:style-name="ce8" office:value-type="string" calcext:value-type="string">
            <text:p>ASSOCIAZIONE CULTURALE AQARIA LA COLLINA DELL'ARTE -</text:p>
          </table:table-cell>
          <table:table-cell office:value-type="currency" office:currency="EUR" office:value="500" calcext:value-type="currency">
            <text:p>€ 500,00</text:p>
          </table:table-cell>
          <table:table-cell office:value-type="string" calcext:value-type="string">
            <text:p>Det. 14 del 19/11/2014</text:p>
          </table:table-cell>
          <table:table-cell table:style-name="ce31" office:value-type="string" calcext:value-type="string">
            <text:p>Settore I/1 P.O. Tosti Cecilia</text:p>
          </table:table-cell>
          <table:table-cell table:style-name="ce42" office:value-type="string" calcext:value-type="string">
            <text:p><text:s/>IMPEGNO DI SPESA E LIQUIDAZIONE CONTRIBUTO PER "INAUGURAZIONE E REALIZZAZIONE PARCO AQARIA" (14-15/06/2014)</text:p>
          </table:table-cell>
          <table:table-cell office:value-type="string" calcext:value-type="string">
            <text:p><text:a xlink:href="http://dgegovpa.it/Vinci/Vinci/Albo/DATI/2014SETTORE_I_10014D.PDF" xlink:type="simple">http://dgegovpa.it/Vinci/Vinci/Albo/DATI/2014SETTORE_I_10014D.PDF</text:a> </text:p>
          </table:table-cell>
          <table:table-cell table:number-columns-repeated="58"/>
        </table:table-row>
        <table:table-row table:style-name="ro11">
          <table:table-cell table:style-name="ce8" office:value-type="string" calcext:value-type="string">
            <text:p>ASSOCIAZIONE PRO LOCO VINCI -</text:p>
          </table:table-cell>
          <table:table-cell office:value-type="currency" office:currency="EUR" office:value="4000" calcext:value-type="currency">
            <text:p>€ 4.000,00</text:p>
          </table:table-cell>
          <table:table-cell office:value-type="string" calcext:value-type="string">
            <text:p>Det. <text:s/>15 Del 20/11/2014</text:p>
          </table:table-cell>
          <table:table-cell table:style-name="ce31" office:value-type="string" calcext:value-type="string">
            <text:p>Settore I/1 P.O. Tosti Cecilia</text:p>
          </table:table-cell>
          <table:table-cell table:style-name="ce43" office:value-type="string" calcext:value-type="string">
            <text:p><text:s/>IMPEGNO DI SPESA E LIQUIDAZIONE CONTRIBUTO PER ATTIVITÀ ORDINARIA 2014</text:p>
          </table:table-cell>
          <table:table-cell table:style-name="ce48" office:value-type="string" calcext:value-type="string">
            <text:p><text:a xlink:href="http://dgegovpa.it/Vinci/Vinci/Albo/DATI/2014SETTORE_I_10015D.PDF" xlink:type="simple">http://dgegovpa.it/Vinci/Vinci/Albo/DATI/2014SETTORE_I_10015D.PDF</text:a> </text:p>
          </table:table-cell>
          <table:table-cell table:number-columns-repeated="58"/>
        </table:table-row>
        <table:table-row table:style-name="ro11">
          <table:table-cell table:style-name="ce8" office:value-type="string" calcext:value-type="string">
            <text:p>ASSOCIAZIONE COMITATO CARNEVALE SULLE DUE RIVE -</text:p>
          </table:table-cell>
          <table:table-cell office:value-type="currency" office:currency="EUR" office:value="2000" calcext:value-type="currency">
            <text:p>€ 2.000,00</text:p>
          </table:table-cell>
          <table:table-cell office:value-type="string" calcext:value-type="string">
            <text:p>Det. <text:s/>16 Del 20/11/2014</text:p>
          </table:table-cell>
          <table:table-cell table:style-name="ce31" office:value-type="string" calcext:value-type="string">
            <text:p>Settore I/1 P.O. Tosti Cecilia</text:p>
          </table:table-cell>
          <table:table-cell table:style-name="ce43" office:value-type="string" calcext:value-type="string">
            <text:p><text:s/>IMPEGNO DI SPESA E LIQUIDAZIONE CONTRIBUTO PER SFILATE DI CARNEVALE (2014)</text:p>
          </table:table-cell>
          <table:table-cell table:style-name="ce48" office:value-type="string" calcext:value-type="string">
            <text:p><text:a xlink:href="http://dgegovpa.it/Vinci/Vinci/Albo/DATI/2014SETTORE_I_10016D.PDF" xlink:type="simple">http://dgegovpa.it/Vinci/Vinci/Albo/DATI/2014SETTORE_I_10016D.PDF</text:a> </text:p>
          </table:table-cell>
          <table:table-cell table:number-columns-repeated="58"/>
        </table:table-row>
        <table:table-row table:style-name="ro10">
          <table:table-cell table:style-name="ce8" office:value-type="string" calcext:value-type="string">
            <text:p>ASSOCIAZIONE FEDERAZIONE ITALIANA RUGBY FOOTBALL LEAGUE </text:p>
          </table:table-cell>
          <table:table-cell office:value-type="currency" office:currency="EUR" office:value="500" calcext:value-type="currency">
            <text:p>€ 500,00</text:p>
          </table:table-cell>
          <table:table-cell office:value-type="string" calcext:value-type="string">
            <text:p>Det. <text:s/>17 Del 20/11/2014</text:p>
          </table:table-cell>
          <table:table-cell table:style-name="ce31" office:value-type="string" calcext:value-type="string">
            <text:p>Settore I/1 P.O. Tosti Cecilia</text:p>
          </table:table-cell>
          <table:table-cell table:style-name="ce43" office:value-type="string" calcext:value-type="string">
            <text:p>IMPEGNO DI SPESA E LIQUIDAZIONE CONTRIBUTO PER INIZIATIVA "RADUNO NAZIONALE SENIOR" (27/29 GIUGNO 2014)</text:p>
          </table:table-cell>
          <table:table-cell table:style-name="ce48" office:value-type="string" calcext:value-type="string">
            <text:p><text:a xlink:href="http://dgegovpa.it/Vinci/Vinci/Albo/DATI/2014SETTORE_I_10017D.PDF" xlink:type="simple">http://dgegovpa.it/Vinci/Vinci/Albo/DATI/2014SETTORE_I_10017D.PDF</text:a> </text:p>
          </table:table-cell>
          <table:table-cell table:number-columns-repeated="58"/>
        </table:table-row>
        <table:table-row table:style-name="ro11">
          <table:table-cell table:style-name="ce8" office:value-type="string" calcext:value-type="string">
            <text:p>LA COMPAGNIA DEGLI ORTACCI </text:p>
          </table:table-cell>
          <table:table-cell office:value-type="currency" office:currency="EUR" office:value="1500" calcext:value-type="currency">
            <text:p>€ 1.500,00</text:p>
          </table:table-cell>
          <table:table-cell office:value-type="string" calcext:value-type="string">
            <text:p>Det. <text:s/>20 Del 01/12/2014</text:p>
          </table:table-cell>
          <table:table-cell table:style-name="ce31" office:value-type="string" calcext:value-type="string">
            <text:p>Settore I/1 P.O. Tosti Cecilia</text:p>
          </table:table-cell>
          <table:table-cell table:style-name="ce43" office:value-type="string" calcext:value-type="string">
            <text:p><text:s/>IMPEGNO DI SPESA E LIQUIDAZIONE CONTRIBUTO PER INIZIATIVE 2014</text:p>
          </table:table-cell>
          <table:table-cell table:style-name="ce48" office:value-type="string" calcext:value-type="string">
            <text:p><text:a xlink:href="http://dgegovpa.it/Vinci/Vinci/Albo/DATI/2014SETTORE_I_10020D.PDF" xlink:type="simple">http://dgegovpa.it/Vinci/Vinci/Albo/DATI/2014SETTORE_I_10020D.PDF</text:a> </text:p>
          </table:table-cell>
          <table:table-cell table:number-columns-repeated="58"/>
        </table:table-row>
        <table:table-row table:style-name="ro11">
          <table:table-cell table:style-name="ce8" office:value-type="string" calcext:value-type="string">
            <text:p>Associazione COPEAM</text:p>
          </table:table-cell>
          <table:table-cell office:value-type="currency" office:currency="EUR" office:value="1500" calcext:value-type="currency">
            <text:p>€ 1.500,00</text:p>
          </table:table-cell>
          <table:table-cell office:value-type="string" calcext:value-type="string">
            <text:p>Det. <text:s/>22 <text:s/>Del <text:s/>09/12/2014</text:p>
          </table:table-cell>
          <table:table-cell table:style-name="ce31" office:value-type="string" calcext:value-type="string">
            <text:p>Settore I/1 P.O. Tosti Cecilia</text:p>
          </table:table-cell>
          <table:table-cell table:style-name="ce43" office:value-type="string" calcext:value-type="string">
            <text:p>PREMIO COPEAM - CITTÀ DI VINCI - IMPEGNO DI SPESA E LIQUIDAZIONE</text:p>
          </table:table-cell>
          <table:table-cell table:style-name="ce48" office:value-type="string" calcext:value-type="string">
            <text:p><text:a xlink:href="http://dgegovpa.it/Vinci/Vinci/Albo/DATI/2014SETTORE_I_10022D.PDF" xlink:type="simple">http://dgegovpa.it/Vinci/Vinci/Albo/DATI/2014SETTORE_I_10022D.PDF</text:a> </text:p>
          </table:table-cell>
          <table:table-cell table:number-columns-repeated="58"/>
        </table:table-row>
        <table:table-row table:style-name="ro1">
          <table:table-cell office:value-type="string" calcext:value-type="string">
            <text:p>Consulta delle Associazioni</text:p>
          </table:table-cell>
          <table:table-cell office:value-type="currency" office:currency="EUR" office:value="2100" calcext:value-type="currency">
            <text:p>€ 2.100,00</text:p>
          </table:table-cell>
          <table:table-cell office:value-type="string" calcext:value-type="string">
            <text:p>Det. n. 62 del 16/12/14</text:p>
          </table:table-cell>
          <table:table-cell office:value-type="string" calcext:value-type="string">
            <text:p>Settore 4 – Urbanistica e Ambiente – Ing. Claudia Peruzzi</text:p>
          </table:table-cell>
          <table:table-cell office:value-type="string" calcext:value-type="string">
            <text:p>Contributo per attività annuale 2014</text:p>
          </table:table-cell>
          <table:table-cell table:number-columns-repeated="59"/>
        </table:table-row>
        <table:table-row table:style-name="ro2">
          <table:table-cell office:value-type="string" calcext:value-type="string">
            <text:p>Consorzio Colline di Vinci</text:p>
          </table:table-cell>
          <table:table-cell office:value-type="currency" office:currency="EUR" office:value="300" calcext:value-type="currency">
            <text:p>€ 300,00</text:p>
          </table:table-cell>
          <table:table-cell office:value-type="string" calcext:value-type="string">
            <text:p>det. n. 24 del 17/12/2014</text:p>
          </table:table-cell>
          <table:table-cell table:style-name="ce31" office:value-type="string" calcext:value-type="string">
            <text:p>Settore I/1 P.O. Tosti Cecil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49" office:value-type="string" calcext:value-type="string">
            <text:p><text:a xlink:href="http://dgegovpa.it/Vinci/Vinci/Albo/DATI/2014SETTORE_I_10024D.PDF" xlink:type="simple">http://dgegovpa.it/Vinci/Vinci/Albo/DATI/2014SETTORE_I_10024D.PDF</text:a> </text:p>
          </table:table-cell>
          <table:table-cell table:number-columns-repeated="58"/>
        </table:table-row>
        <table:table-row table:style-name="ro2">
          <table:table-cell office:value-type="string" calcext:value-type="string">
            <text:p>Associazione Aqaria</text:p>
          </table:table-cell>
          <table:table-cell office:value-type="currency" office:currency="EUR" office:value="500" calcext:value-type="currency">
            <text:p>€ 500,00</text:p>
          </table:table-cell>
          <table:table-cell office:value-type="string" calcext:value-type="string">
            <text:p>det. n. 25 del 17/12/2014</text:p>
          </table:table-cell>
          <table:table-cell table:style-name="ce31" office:value-type="string" calcext:value-type="string">
            <text:p>Settore I/1 P.O. Tosti Cecil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49" office:value-type="string" calcext:value-type="string">
            <text:p><text:a xlink:href="http://dgegovpa.it/Vinci/Vinci/Albo/DATI/2014SETTORE_I_10025D.PDF" xlink:type="simple">http://dgegovpa.it/Vinci/Vinci/Albo/DATI/2014SETTORE_I_10025D.PDF</text:a> </text:p>
          </table:table-cell>
          <table:table-cell table:number-columns-repeated="58"/>
        </table:table-row>
        <table:table-row table:style-name="ro2">
          <table:table-cell office:value-type="string" calcext:value-type="string">
            <text:p>ASSOCIAZIONE PORTE APERTE ONLUS -</text:p>
          </table:table-cell>
          <table:table-cell office:value-type="currency" office:currency="EUR" office:value="1000" calcext:value-type="currency">
            <text:p>€ 1.000,00</text:p>
          </table:table-cell>
          <table:table-cell office:value-type="string" calcext:value-type="string">
            <text:p>det.n. 26 del 17/12/2014</text:p>
          </table:table-cell>
          <table:table-cell table:style-name="ce31" office:value-type="string" calcext:value-type="string">
            <text:p>Settore I/1 P.O. Tosti Cecil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49" office:value-type="string" calcext:value-type="string">
            <text:p><text:a xlink:href="http://dgegovpa.it/Vinci/Vinci/Albo/DATI/2014SETTORE_I_10026D.PDF" xlink:type="simple">http://dgegovpa.it/Vinci/Vinci/Albo/DATI/2014SETTORE_I_10026D.PDF</text:a> </text:p>
          </table:table-cell>
          <table:table-cell table:number-columns-repeated="58"/>
        </table:table-row>
        <table:table-row table:style-name="ro2">
          <table:table-cell office:value-type="string" calcext:value-type="string">
            <text:p>Associazione Atletica Vinci</text:p>
          </table:table-cell>
          <table:table-cell office:value-type="currency" office:currency="EUR" office:value="200" calcext:value-type="currency">
            <text:p>€ 200,00</text:p>
          </table:table-cell>
          <table:table-cell office:value-type="string" calcext:value-type="string">
            <text:p>det.n 28 del 22/12/2014</text:p>
          </table:table-cell>
          <table:table-cell table:style-name="ce31" office:value-type="string" calcext:value-type="string">
            <text:p>Settore I/1 P.O. Tosti Cecil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49" office:value-type="string" calcext:value-type="string">
            <text:p><text:a xlink:href="http://dgegovpa.it/Vinci/Vinci/Albo/DATI/2014SETTORE_I_10026D.PDF" xlink:type="simple">http://dgegovpa.it/Vinci/Vinci/Albo/DATI/2014SETTORE_I_10026D.PDF</text:a> </text:p>
          </table:table-cell>
          <table:table-cell table:number-columns-repeated="58"/>
        </table:table-row>
        <table:table-row table:style-name="ro2">
          <table:table-cell office:value-type="string" calcext:value-type="string">
            <text:p>ASSOCIAZIONE I SOLITI IGNOTI DA VINCI <text:s/></text:p>
          </table:table-cell>
          <table:table-cell office:value-type="currency" office:currency="EUR" office:value="200" calcext:value-type="currency">
            <text:p>€ 200,00</text:p>
          </table:table-cell>
          <table:table-cell office:value-type="string" calcext:value-type="string">
            <text:p>det.n 29 del 23/12/2014</text:p>
          </table:table-cell>
          <table:table-cell table:style-name="ce31" office:value-type="string" calcext:value-type="string">
            <text:p>Settore I/1 P.O. Tosti Cecil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49" office:value-type="string" calcext:value-type="string">
            <text:p><text:a xlink:href="http://dgegovpa.it/Vinci/Vinci/Albo/DATI/2014SETTORE_I_10029D.PDF" xlink:type="simple">http://dgegovpa.it/Vinci/Vinci/Albo/DATI/2014SETTORE_I_10029D.PDF</text:a> </text:p>
          </table:table-cell>
          <table:table-cell table:number-columns-repeated="58"/>
        </table:table-row>
        <table:table-row table:style-name="ro2">
          <table:table-cell office:value-type="string" calcext:value-type="string">
            <text:p>Pro Loco Vinci</text:p>
          </table:table-cell>
          <table:table-cell office:value-type="currency" office:currency="EUR" office:value="600" calcext:value-type="currency">
            <text:p>€ 600,00</text:p>
          </table:table-cell>
          <table:table-cell office:value-type="string" calcext:value-type="string">
            <text:p>det.n 30 del 23/12/2014</text:p>
          </table:table-cell>
          <table:table-cell table:style-name="ce31" office:value-type="string" calcext:value-type="string">
            <text:p>Settore I/1 P.O. Tosti Cecil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49" office:value-type="string" calcext:value-type="string">
            <text:p><text:a xlink:href="http://dgegovpa.it/Vinci/Vinci/Albo/DATI/2014SETTORE_I_10030D.PDF" xlink:type="simple">http://dgegovpa.it/Vinci/Vinci/Albo/DATI/2014SETTORE_I_10030D.PDF</text:a> </text:p>
          </table:table-cell>
          <table:table-cell table:number-columns-repeated="58"/>
        </table:table-row>
        <table:table-row table:style-name="ro3">
          <table:table-cell office:value-type="string" calcext:value-type="string">
            <text:p>Associazione VAB Vinci</text:p>
          </table:table-cell>
          <table:table-cell office:value-type="currency" office:currency="EUR" office:value="2500" calcext:value-type="currency">
            <text:p>€ 2.500,00</text:p>
          </table:table-cell>
          <table:table-cell office:value-type="string" calcext:value-type="string">
            <text:p>det. n. 143 del 29/12/2014</text:p>
          </table:table-cell>
          <table:table-cell office:value-type="string" calcext:value-type="string">
            <text:p>Settore III “LL.PP. E C.O.C.” - Ing. Claudia Peruzzi</text:p>
          </table:table-cell>
          <table:table-cell office:value-type="string" calcext:value-type="string">
            <text:p>Impegno di spesa e liquidazione contributo per assistenza alle manifestazioni anno 2014</text:p>
          </table:table-cell>
          <table:table-cell office:value-type="string" calcext:value-type="string">
            <text:p><text:a xlink:href="http://dgegovpa.it/Vinci/albo/dati/2014SETTORE_III0143D.PDF" xlink:type="simple">http://dgegovpa.it/Vinci/albo/dati/2014SETTORE_III0143D.PDF</text:a></text:p>
          </table:table-cell>
          <table:table-cell table:number-columns-repeated="58"/>
        </table:table-row>
        <table:table-row table:style-name="ro3">
          <table:table-cell office:value-type="string" calcext:value-type="string">
            <text:p>Monti Daniela-Piutti Mariangela-Periccioli Lucia</text:p>
          </table:table-cell>
          <table:table-cell office:value-type="currency" office:currency="EUR" office:value="6600" calcext:value-type="currency">
            <text:p>€ 6.600,00</text:p>
          </table:table-cell>
          <table:table-cell office:value-type="string" calcext:value-type="string">
            <text:p>det n. 147 del 31/12/2014</text:p>
          </table:table-cell>
          <table:table-cell office:value-type="string" calcext:value-type="string">
            <text:p>Settore III “LL.PP. E C.O.C.” - Ing. Claudia Peruzzi</text:p>
          </table:table-cell>
          <table:table-cell office:value-type="string" calcext:value-type="string">
            <text:p>Impegno di spesa e liquidazione contributo a seguito avversità atmosferiche marzo 2013</text:p>
          </table:table-cell>
          <table:table-cell office:value-type="string" calcext:value-type="string">
            <text:p><text:a xlink:href="http://dgegovpa.it/Vinci/albo/dati/2014SETTORE_III0147D.PDF" xlink:type="simple">http://dgegovpa.it/Vinci/albo/dati/2014SETTORE_III0147D.PDF</text:a></text:p>
          </table:table-cell>
          <table:table-cell table:number-columns-repeated="58"/>
        </table:table-row>
        <table:table-row table:style-name="ro6">
          <table:table-cell office:value-type="string" calcext:value-type="string">
            <text:p>FC VINCI ASD</text:p>
          </table:table-cell>
          <table:table-cell office:value-type="currency" office:currency="EUR" office:value="10208.25" calcext:value-type="currency">
            <text:p>€ 10.208,25</text:p>
          </table:table-cell>
          <table:table-cell office:value-type="string" calcext:value-type="string">
            <text:p>det. n. 3 del 14/01/2015</text:p>
          </table:table-cell>
          <table:table-cell office:value-type="string" calcext:value-type="string">
            <text:p>Settore III “LL.PP. E C.O.C.” - Ing. Claudia Peruzzi</text:p>
          </table:table-cell>
          <table:table-cell office:value-type="string" calcext:value-type="string">
            <text:p>Erogazione contributo all'Associazione “FC Vinci ASD” di Vinci per l'attività di promozione ed avviamento allo sport per gli impianti sportivi di Petroio, Vinci e Vitolini</text:p>
          </table:table-cell>
          <table:table-cell office:value-type="string" calcext:value-type="string">
            <text:p><text:a xlink:href="http://dgegovpa.it/Vinci/albo/dati/2015SETTORE_III0003D.PDF" xlink:type="simple">http://dgegovpa.it/Vinci/albo/dati/2015SETTORE_III0003D.PDF</text:a></text:p>
          </table:table-cell>
          <table:table-cell table:number-columns-repeated="58"/>
        </table:table-row>
        <table:table-row table:style-name="ro12">
          <table:table-cell office:value-type="string" calcext:value-type="string">
            <text:p>VARI BENEFICIARI</text:p>
          </table:table-cell>
          <table:table-cell office:value-type="currency" office:currency="EUR" office:value="2014" calcext:value-type="currency">
            <text:p>€ 2.014,00</text:p>
          </table:table-cell>
          <table:table-cell office:value-type="string" calcext:value-type="string">
            <text:p>Delibera G.C. N. 89 del 5/06/2015: DIRITTO ALLO STUDIO - ASSEGNAZIONE INCENTIVI ECONOMICI PER L'ANNO SCOLASTICO 2014/15 <text:s/>DENOMINATO "PACCHETTO SCUOLA"- <text:s/>CRITERI DI RIPARTIZIONE RESIDUO ATTIVO DEL FINANZIAMENTO.</text:p>
          </table:table-cell>
          <table:table-cell office:value-type="string" calcext:value-type="string">
            <text:p>Settore 1 </text:p>
          </table:table-cell>
          <table:table-cell office:value-type="string" calcext:value-type="string">
            <text:p>Erogazione in base a criteri stabiliti dalla Provincia, Regione e Conferenza zonale Empolese-Valdelsa</text:p>
          </table:table-cell>
          <table:table-cell office:value-type="string" calcext:value-type="string">
            <text:p><text:a xlink:href="http://dgegovpa.it/Vinci/albo/dati/20150089G.PDF" xlink:type="simple">http://dgegovpa.it/Vinci/albo/dati/20150089G.PDF</text:a> </text:p>
          </table:table-cell>
          <table:table-cell table:number-columns-repeated="58"/>
        </table:table-row>
        <table:table-row table:style-name="ro1">
          <table:table-cell office:value-type="string" calcext:value-type="string">
            <text:p>ASSOC.NAZIONALE CITTA' DEL VINO</text:p>
          </table:table-cell>
          <table:table-cell table:style-name="ce22" office:value-type="currency" office:currency="EUR" office:value="1969.7" calcext:value-type="currency">
            <text:p>€ 1.969,70</text:p>
          </table:table-cell>
          <table:table-cell table:style-name="ce3" office:value-type="string" calcext:value-type="string">
            <text:p>det. n. 63 del 05/08/2015</text:p>
          </table:table-cell>
          <table:table-cell office:value-type="string" calcext:value-type="string">
            <text:p>Settore 4 – Urbanistica e Ambiente – Ing. Claudia Peruzzi</text:p>
          </table:table-cell>
          <table:table-cell office:value-type="string" calcext:value-type="string">
            <text:p>QUOTA ANNUALE DI ADESIONE</text:p>
          </table:table-cell>
          <table:table-cell office:value-type="string" calcext:value-type="string">
            <text:p><text:a xlink:href="http://dgegovpa.it/Vinci/albo/dati/2015SETTORE_IV0063D.PDF" xlink:type="simple">http://dgegovpa.it/Vinci/albo/dati/2015SETTORE_IV0063D.PDF</text:a></text:p>
          </table:table-cell>
          <table:table-cell table:number-columns-repeated="58"/>
        </table:table-row>
        <table:table-row table:style-name="ro1">
          <table:table-cell office:value-type="string" calcext:value-type="string">
            <text:p>ASSOC.NAZIONALE CITTA' DEL VINO</text:p>
          </table:table-cell>
          <table:table-cell office:value-type="currency" office:currency="EUR" office:value="200" calcext:value-type="currency">
            <text:p>€ 200,00</text:p>
          </table:table-cell>
          <table:table-cell office:value-type="string" calcext:value-type="string">
            <text:p>det. n. 64 del 05/08/15</text:p>
          </table:table-cell>
          <table:table-cell office:value-type="string" calcext:value-type="string">
            <text:p>Settore 4 – Urbanistica e Ambiente – Ing. Claudia Peruzzi</text:p>
          </table:table-cell>
          <table:table-cell office:value-type="string" calcext:value-type="string">
            <text:p>quota adesione per Calici di Stelle 2015</text:p>
          </table:table-cell>
          <table:table-cell office:value-type="string" calcext:value-type="string">
            <text:p><text:a xlink:href="http://dgegovpa.it/Vinci/albo/dati/2015SETTORE_IV0064D.PDF" xlink:type="simple">http://dgegovpa.it/Vinci/albo/dati/2015SETTORE_IV0064D.PDF</text:a></text:p>
          </table:table-cell>
          <table:table-cell table:number-columns-repeated="58"/>
        </table:table-row>
        <table:table-row table:style-name="ro1">
          <table:table-cell office:value-type="string" calcext:value-type="string">
            <text:p>ASSOC.NAZIONALE CITTA' DELL'OLIO</text:p>
          </table:table-cell>
          <table:table-cell table:style-name="ce22" office:value-type="currency" office:currency="EUR" office:value="1549.38" calcext:value-type="currency">
            <text:p>€ 1.549,38</text:p>
          </table:table-cell>
          <table:table-cell office:value-type="string" calcext:value-type="string">
            <text:p>DET. N. 65 DEL 05/08/2015</text:p>
          </table:table-cell>
          <table:table-cell office:value-type="string" calcext:value-type="string">
            <text:p>Settore 4 – Urbanistica e Ambiente – Ing. Claudia Peruzzi</text:p>
          </table:table-cell>
          <table:table-cell office:value-type="string" calcext:value-type="string">
            <text:p>QUOTA ANNUALE DI ADESIONE</text:p>
          </table:table-cell>
          <table:table-cell office:value-type="string" calcext:value-type="string">
            <text:p><text:a xlink:href="http://dgegovpa.it/Vinci/albo/dati/2015SETTORE_IV0065D.PDF" xlink:type="simple">http://dgegovpa.it/Vinci/albo/dati/2015SETTORE_IV0065D.PDF</text:a></text:p>
          </table:table-cell>
          <table:table-cell table:number-columns-repeated="58"/>
        </table:table-row>
        <table:table-row table:style-name="ro1">
          <table:table-cell office:value-type="string" calcext:value-type="string">
            <text:p>G.S. Maltinti lampadari </text:p>
          </table:table-cell>
          <table:table-cell table:style-name="ce22" office:value-type="currency" office:currency="EUR" office:value="8350" calcext:value-type="currency">
            <text:p>€ 8.350,00</text:p>
          </table:table-cell>
          <table:table-cell office:value-type="string" calcext:value-type="string">
            <text:p>DET. N. 66 DEL 05/08/2015</text:p>
          </table:table-cell>
          <table:table-cell office:value-type="string" calcext:value-type="string">
            <text:p>Settore 4 – Urbanistica e Ambiente – Ing. Claudia Peruzzi</text:p>
          </table:table-cell>
          <table:table-cell office:value-type="string" calcext:value-type="string">
            <text:p>contributo per organizzazione 52^ gara ciclistica del 28/07/15</text:p>
          </table:table-cell>
          <table:table-cell office:value-type="string" calcext:value-type="string">
            <text:p><text:a xlink:href="http://dgegovpa.it/Vinci/albo/dati/2015SETTORE_IV0066D.PDF" xlink:type="simple">http://dgegovpa.it/Vinci/albo/dati/2015SETTORE_IV0066D.PDF</text:a></text:p>
          </table:table-cell>
          <table:table-cell table:number-columns-repeated="58"/>
        </table:table-row>
        <table:table-row table:style-name="ro2">
          <table:table-cell office:value-type="string" calcext:value-type="string">
            <text:p>PARROCCHIA DI VINCI </text:p>
          </table:table-cell>
          <table:table-cell office:value-type="currency" office:currency="EUR" office:value="800" calcext:value-type="currency">
            <text:p>€ 800,00</text:p>
          </table:table-cell>
          <table:table-cell office:value-type="string" calcext:value-type="string">
            <text:p>Delibera G.C. N 168 del 15/09/2015</text:p>
          </table:table-cell>
          <table:table-cell office:value-type="string" calcext:value-type="string">
            <text:p>Settore 1/1 Affari Generali ed Istituzionali, Servizi alla Persona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168G.PDF" xlink:type="simple">http://dgegovpa.it/Vinci/albo/dati/20150168G.PDF</text:a> </text:p>
          </table:table-cell>
          <table:table-cell table:number-columns-repeated="58"/>
        </table:table-row>
        <table:table-row table:style-name="ro2">
          <table:table-cell office:value-type="string" calcext:value-type="string">
            <text:p>ASD Atletica Vinci</text:p>
          </table:table-cell>
          <table:table-cell office:value-type="currency" office:currency="EUR" office:value="200" calcext:value-type="currency">
            <text:p>€ 200,00</text:p>
          </table:table-cell>
          <table:table-cell office:value-type="string" calcext:value-type="string">
            <text:p>Delibera G.C. N 169 del 15/09/2015</text:p>
          </table:table-cell>
          <table:table-cell office:value-type="string" calcext:value-type="string">
            <text:p>Settore 1/1 Affari Generali ed Istituzionali, Servizi alla Persona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169G.PDF" xlink:type="simple">http://dgegovpa.it/Vinci/albo/dati/20150169G.PDF</text:a> </text:p>
          </table:table-cell>
          <table:table-cell table:number-columns-repeated="58"/>
        </table:table-row>
        <table:table-row table:style-name="ro2">
          <table:table-cell office:value-type="string" calcext:value-type="string">
            <text:p>Ass. CULTURALE IL PONTE</text:p>
          </table:table-cell>
          <table:table-cell office:value-type="currency" office:currency="EUR" office:value="67450" calcext:value-type="currency">
            <text:p>€ 67.450,00</text:p>
          </table:table-cell>
          <table:table-cell office:value-type="string" calcext:value-type="string">
            <text:p>Delibera G.C. N 170 del 15/09/2015</text:p>
          </table:table-cell>
          <table:table-cell office:value-type="string" calcext:value-type="string">
            <text:p>Settore 1 Affari Generali ed Istituzionali, Servizi alla Person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170G.PDF" xlink:type="simple">http://dgegovpa.it/Vinci/albo/dati/20150170G.PDF</text:a> </text:p>
          </table:table-cell>
          <table:table-cell table:number-columns-repeated="58"/>
        </table:table-row>
        <table:table-row table:style-name="ro2">
          <table:table-cell office:value-type="string" calcext:value-type="string">
            <text:p>Ass. TOSCANA SAGRE E FIERE VENATORIE</text:p>
          </table:table-cell>
          <table:table-cell office:value-type="currency" office:currency="EUR" office:value="3000" calcext:value-type="currency">
            <text:p>€ 3.000,00</text:p>
          </table:table-cell>
          <table:table-cell office:value-type="string" calcext:value-type="string">
            <text:p>Delibera G.C. N 190 del 06/10/2015</text:p>
          </table:table-cell>
          <table:table-cell office:value-type="string" calcext:value-type="string">
            <text:p>Settore 1/1 Affari Generali ed Istituzionali, Servizi alla Persona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190G.PDF" xlink:type="simple">http://dgegovpa.it/Vinci/albo/dati/20150190G.PDF</text:a> </text:p>
          </table:table-cell>
          <table:table-cell table:number-columns-repeated="58"/>
        </table:table-row>
        <table:table-row table:style-name="ro2">
          <table:table-cell office:value-type="string" calcext:value-type="string">
            <text:p>CONSORZIO 4 BASSO VALDARNO</text:p>
          </table:table-cell>
          <table:table-cell office:value-type="currency" office:currency="EUR" office:value="8597.88" calcext:value-type="currency">
            <text:p>€ 8.597,88</text:p>
          </table:table-cell>
          <table:table-cell office:value-type="string" calcext:value-type="string">
            <text:p>DET. N. 45 DEL 08/10/2015</text:p>
          </table:table-cell>
          <table:table-cell office:value-type="string" calcext:value-type="string">
            <text:p>Settore 1/1 Affari Generali ed Istituzionali, Servizi alla Persona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45D.PDF" xlink:type="simple">http://dgegovpa.it/Vinci/albo/dati/2015SETTORE_I_10045D.PDF</text:a> </text:p>
          </table:table-cell>
          <table:table-cell table:number-columns-repeated="58"/>
        </table:table-row>
        <table:table-row table:style-name="ro2">
          <table:table-cell office:value-type="string" calcext:value-type="string">
            <text:p>Associazione Atletica Vinci</text:p>
          </table:table-cell>
          <table:table-cell office:value-type="currency" office:currency="EUR" office:value="200" calcext:value-type="currency">
            <text:p>€ 200,00</text:p>
          </table:table-cell>
          <table:table-cell office:value-type="string" calcext:value-type="string">
            <text:p>DET. N. 47 DEL 13/10/2015</text:p>
          </table:table-cell>
          <table:table-cell office:value-type="string" calcext:value-type="string">
            <text:p>Settore 1/1 Affari Generali ed Istituzionali, Servizi alla Persona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47D.PDF" xlink:type="simple">http://dgegovpa.it/Vinci/albo/dati/2015SETTORE_I_10047D.PDF</text:a> </text:p>
          </table:table-cell>
          <table:table-cell table:number-columns-repeated="58"/>
        </table:table-row>
        <table:table-row table:style-name="ro2">
          <table:table-cell office:value-type="string" calcext:value-type="string">
            <text:p>PARROCCHIA DI VINCI </text:p>
          </table:table-cell>
          <table:table-cell office:value-type="currency" office:currency="EUR" office:value="800" calcext:value-type="currency">
            <text:p>€ 800,00</text:p>
          </table:table-cell>
          <table:table-cell office:value-type="string" calcext:value-type="string">
            <text:p>DET. N. 48 DEL13/10/2015</text:p>
          </table:table-cell>
          <table:table-cell office:value-type="string" calcext:value-type="string">
            <text:p>Settore 1/1 Affari Generali ed Istituzionali, Servizi alla Persona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48D.PDF" xlink:type="simple">http://dgegovpa.it/Vinci/albo/dati/2015SETTORE_I_10048D.PDF</text:a> </text:p>
          </table:table-cell>
          <table:table-cell table:number-columns-repeated="58"/>
        </table:table-row>
        <table:table-row table:style-name="ro1">
          <table:table-cell office:value-type="string" calcext:value-type="string">
            <text:p>ASSOCIAZIONE IL PONTE</text:p>
          </table:table-cell>
          <table:table-cell office:value-type="currency" office:currency="EUR" office:value="67450" calcext:value-type="currency">
            <text:p>€ 67.450,00</text:p>
          </table:table-cell>
          <table:table-cell office:value-type="string" calcext:value-type="string">
            <text:p>DET. N. 134 DEL14/10/2016</text:p>
          </table:table-cell>
          <table:table-cell office:value-type="string" calcext:value-type="string">
            <text:p>Settore 1 Affari Generali ed Istituzionali, Servizi alla Persona</text:p>
          </table:table-cell>
          <table:table-cell office:value-type="string" calcext:value-type="string">
            <text:p>CONTRIBUTO ATTIVITÀ ANNO 2014 – LIQUIDAZIONE</text:p>
          </table:table-cell>
          <table:table-cell office:value-type="string" calcext:value-type="string">
            <text:p><text:a xlink:href="http://dgegovpa.it/Vinci/albo/dati/2015SETTORE_I0134D.PDF" xlink:type="simple">http://dgegovpa.it/Vinci/albo/dati/2015SETTORE_I0134D.PDF</text:a> </text:p>
          </table:table-cell>
          <table:table-cell table:number-columns-repeated="58"/>
        </table:table-row>
        <table:table-row table:style-name="ro2">
          <table:table-cell office:value-type="string" calcext:value-type="string">
            <text:p>ASSOCIAZIONE PORTE APERTE ONLUS -</text:p>
          </table:table-cell>
          <table:table-cell office:value-type="currency" office:currency="EUR" office:value="1000" calcext:value-type="currency">
            <text:p>€ 1.000,00</text:p>
          </table:table-cell>
          <table:table-cell office:value-type="string" calcext:value-type="string">
            <text:p>Delibera G.C. N. 206 del 22/10/2015</text:p>
          </table:table-cell>
          <table:table-cell office:value-type="string" calcext:value-type="string">
            <text:p>Settore 1/1 Affari Generali ed Istituzionali, Servizi alla Persona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06G.PDF" xlink:type="simple">http://dgegovpa.it/Vinci/albo/dati/20150206G.PDF</text:a> </text:p>
          </table:table-cell>
          <table:table-cell table:number-columns-repeated="58"/>
        </table:table-row>
        <table:table-row table:style-name="ro2">
          <table:table-cell office:value-type="string" calcext:value-type="string">
            <text:p>ASSOCIAZIONE PORTE APERTE ONLUS -</text:p>
          </table:table-cell>
          <table:table-cell office:value-type="currency" office:currency="EUR" office:value="1500" calcext:value-type="currency">
            <text:p>€ 1.500,00</text:p>
          </table:table-cell>
          <table:table-cell office:value-type="string" calcext:value-type="string">
            <text:p>Delibera G.C. N. 207 del 22/10/2015</text:p>
          </table:table-cell>
          <table:table-cell office:value-type="string" calcext:value-type="string">
            <text:p>Settore 1/1 Affari Generali ed Istituzionali, Servizi alla Persona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07G.PDF" xlink:type="simple">http://dgegovpa.it/Vinci/albo/dati/20150207G.PDF</text:a> </text:p>
          </table:table-cell>
          <table:table-cell table:number-columns-repeated="58"/>
        </table:table-row>
        <table:table-row table:style-name="ro2">
          <table:table-cell office:value-type="string" calcext:value-type="string">
            <text:p>ASSOCIAZIONE MONTALBANO DOMANI</text:p>
          </table:table-cell>
          <table:table-cell office:value-type="currency" office:currency="EUR" office:value="3000" calcext:value-type="currency">
            <text:p>€ 3.000,00</text:p>
          </table:table-cell>
          <table:table-cell office:value-type="string" calcext:value-type="string">
            <text:p>Delibera G.C. N. 208 del 22/10/2015</text:p>
          </table:table-cell>
          <table:table-cell office:value-type="string" calcext:value-type="string">
            <text:p>Settore 1/1 Affari Generali ed Istituzionali, Servizi alla Persona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08G.PDF" xlink:type="simple">http://dgegovpa.it/Vinci/albo/dati/20150208G.PDF</text:a> </text:p>
          </table:table-cell>
          <table:table-cell table:number-columns-repeated="58"/>
        </table:table-row>
        <table:table-row table:style-name="ro4">
          <table:table-cell office:value-type="string" calcext:value-type="string">
            <text:p>DIVERSI CITTADINI DANNEGGIATI DALL'EVENTO METEREOLOGICO DEL 21-22 LUGLIO E 19-20 SETTEMBRE 2014</text:p>
          </table:table-cell>
          <table:table-cell office:value-type="currency" office:currency="EUR" office:value="62726.1" calcext:value-type="currency">
            <text:p>€ 62.726,10</text:p>
          </table:table-cell>
          <table:table-cell office:value-type="string" calcext:value-type="string">
            <text:p>Det. n. 145 del 28/09/2015</text:p>
          </table:table-cell>
          <table:table-cell office:value-type="string" calcext:value-type="string">
            <text:p>Settore III “LL.PP. E C.O.C.” - Ing. Claudia Peruzzi</text:p>
          </table:table-cell>
          <table:table-cell office:value-type="string" calcext:value-type="string">
            <text:p>CONTRIBUTO PER EVENTI ATMOSFERICI ECCEZIONALI DEL 21-22 LUGLIO E 19-20 SETTEMBRE 2014</text:p>
          </table:table-cell>
          <table:table-cell office:value-type="string" calcext:value-type="string">
            <text:p><text:a xlink:href="http://dgegovpa.it/Vinci/albo/dati/2015SETTORE_III0145D.PDF" xlink:type="simple">http://dgegovpa.it/Vinci/albo/dati/2015SETTORE_III0145D.PDF</text:a></text:p>
          </table:table-cell>
          <table:table-cell table:number-columns-repeated="58"/>
        </table:table-row>
        <table:table-row table:style-name="ro4">
          <table:table-cell office:value-type="string" calcext:value-type="string">
            <text:p>DIVERSI CITTADINI DANNEGGIATI DALL'EVENTO METEREOLOGICO DEL 21-22 LUGLIO E 19-20 SETTEMBRE 2014</text:p>
          </table:table-cell>
          <table:table-cell office:value-type="currency" office:currency="EUR" office:value="41817.39" calcext:value-type="currency">
            <text:p>€ 41.817,39</text:p>
          </table:table-cell>
          <table:table-cell office:value-type="string" calcext:value-type="string">
            <text:p>Det. n. 182 del 02/11/2015</text:p>
          </table:table-cell>
          <table:table-cell office:value-type="string" calcext:value-type="string">
            <text:p>Settore III “LL.PP. E C.O.C.” - Ing. Claudia Peruzzi</text:p>
          </table:table-cell>
          <table:table-cell office:value-type="string" calcext:value-type="string">
            <text:p>CONTRIBUTO PER EVENTI ATMOSFERICI ECCEZIONALI DEL 21-22 LUGLIO E 19-20 SETTEMBRE 2014</text:p>
          </table:table-cell>
          <table:table-cell office:value-type="string" calcext:value-type="string">
            <text:p><text:a xlink:href="http://dgegovpa.it/Vinci/albo/dati/2015SETTORE_III0182D.PDF" xlink:type="simple">http://dgegovpa.it/Vinci/albo/dati/2015SETTORE_III0182D.PDF</text:a></text:p>
          </table:table-cell>
          <table:table-cell table:number-columns-repeated="58"/>
        </table:table-row>
        <table:table-row table:style-name="ro4">
          <table:table-cell office:value-type="string" calcext:value-type="string">
            <text:p>DIVERSI CITTADINI DANNEGGIATI DALL'EVENTO METEREOLOGICO DEL 21-22 LUGLIO E 19-20 SETTEMBRE 2014</text:p>
          </table:table-cell>
          <table:table-cell office:value-type="currency" office:currency="EUR" office:value="34225.25" calcext:value-type="currency">
            <text:p>€ 34.225,25</text:p>
          </table:table-cell>
          <table:table-cell office:value-type="string" calcext:value-type="string">
            <text:p>Det. n. 183 del 02/11/2015</text:p>
          </table:table-cell>
          <table:table-cell office:value-type="string" calcext:value-type="string">
            <text:p>Settore III “LL.PP. E C.O.C.” - Ing. Claudia Peruzzi</text:p>
          </table:table-cell>
          <table:table-cell office:value-type="string" calcext:value-type="string">
            <text:p>CONTRIBUTO PER EVENTI ATMOSFERICI ECCEZIONALI DEL 21-22 LUGLIO E 19-20 SETTEMBRE 2014</text:p>
          </table:table-cell>
          <table:table-cell office:value-type="string" calcext:value-type="string">
            <text:p><text:a xlink:href="http://dgegovpa.it/Vinci/albo/dati/2015SETTORE_III0183D.PDF" xlink:type="simple">http://dgegovpa.it/Vinci/albo/dati/2015SETTORE_III0183D.PDF</text:a></text:p>
          </table:table-cell>
          <table:table-cell table:number-columns-repeated="58"/>
        </table:table-row>
        <table:table-row table:style-name="ro2">
          <table:table-cell office:value-type="string" calcext:value-type="string">
            <text:p>CIRCOLO FANTASY</text:p>
          </table:table-cell>
          <table:table-cell office:value-type="currency" office:currency="EUR" office:value="5000" calcext:value-type="currency">
            <text:p>€ 5.000,00</text:p>
          </table:table-cell>
          <table:table-cell office:value-type="string" calcext:value-type="string">
            <text:p>Delibera G.C. N. 213 del 29/10/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13G.PDF" xlink:type="simple">http://dgegovpa.it/Vinci/albo/dati/20150213G.PDF</text:a> </text:p>
          </table:table-cell>
          <table:table-cell table:number-columns-repeated="58"/>
        </table:table-row>
        <table:table-row table:style-name="ro2">
          <table:table-cell office:value-type="string" calcext:value-type="string">
            <text:p>SEMI SOTTO LA NEVE</text:p>
          </table:table-cell>
          <table:table-cell office:value-type="currency" office:currency="EUR" office:value="300" calcext:value-type="currency">
            <text:p>€ 300,00</text:p>
          </table:table-cell>
          <table:table-cell office:value-type="string" calcext:value-type="string">
            <text:p>Delibera GC N. 214 del 29/10/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50214G.PDF" xlink:type="simple">20150214G.PDF( 401,83 Kb )</text:a> </text:p>
          </table:table-cell>
          <table:table-cell table:number-columns-repeated="58"/>
        </table:table-row>
        <table:table-row table:style-name="ro2">
          <table:table-cell office:value-type="string" calcext:value-type="string">
            <text:p>ASSOCIAZIONE TOSCANA SAGRE E FIERE VENATORIE</text:p>
          </table:table-cell>
          <table:table-cell office:value-type="currency" office:currency="EUR" office:value="700" calcext:value-type="currency">
            <text:p>€ 700,00</text:p>
          </table:table-cell>
          <table:table-cell office:value-type="string" calcext:value-type="string">
            <text:p>Det. <text:s/>n. 46 del 13/10/2015</text:p>
          </table:table-cell>
          <table:table-cell office:value-type="string" calcext:value-type="string">
            <text:p>Settore I/I P.O. e settore 4-Urbanistica e Ambiente</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46D.PDF" xlink:type="simple">http://dgegovpa.it/Vinci/albo/dati/2015SETTORE_I_10046D.PDF</text:a> </text:p>
          </table:table-cell>
          <table:table-cell table:number-columns-repeated="58"/>
        </table:table-row>
        <table:table-row table:style-name="ro2">
          <table:table-cell office:value-type="string" calcext:value-type="string">
            <text:p>Avis comunale di Vinci onlus</text:p>
          </table:table-cell>
          <table:table-cell office:value-type="currency" office:currency="EUR" office:value="300" calcext:value-type="currency">
            <text:p>€ 300,00</text:p>
          </table:table-cell>
          <table:table-cell office:value-type="string" calcext:value-type="string">
            <text:p>Delibera GC n. 223 del 11/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23G.PDF" xlink:type="simple">http://dgegovpa.it/Vinci/albo/dati/20150223G.PDF</text:a> </text:p>
          </table:table-cell>
          <table:table-cell table:number-columns-repeated="58"/>
        </table:table-row>
        <table:table-row table:style-name="ro2">
          <table:table-cell office:value-type="string" calcext:value-type="string">
            <text:p>ANPI sezione di Vinci</text:p>
          </table:table-cell>
          <table:table-cell office:value-type="currency" office:currency="EUR" office:value="700" calcext:value-type="currency">
            <text:p>€ 700,00</text:p>
          </table:table-cell>
          <table:table-cell office:value-type="string" calcext:value-type="string">
            <text:p>Delibera GC n. 224 del 11/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24G.PDF" xlink:type="simple">http://dgegovpa.it/Vinci/albo/dati/20150224G.PDF</text:a> </text:p>
          </table:table-cell>
          <table:table-cell table:number-columns-repeated="58"/>
        </table:table-row>
        <table:table-row table:style-name="ro2">
          <table:table-cell office:value-type="string" calcext:value-type="string">
            <text:p>Consorzio Colline di Vinci</text:p>
          </table:table-cell>
          <table:table-cell office:value-type="currency" office:currency="EUR" office:value="300" calcext:value-type="currency">
            <text:p>€ 300,00</text:p>
          </table:table-cell>
          <table:table-cell office:value-type="string" calcext:value-type="string">
            <text:p>Delibera GC n. 230 del 17/11/2015</text:p>
          </table:table-cell>
          <table:table-cell office:value-type="string" calcext:value-type="string">
            <text:p>Settore I/I P.O. determina; Settore IV liquidazione contribut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30G.PDF" xlink:type="simple">http://dgegovpa.it/Vinci/albo/dati/20150230G.PDF</text:a> </text:p>
          </table:table-cell>
          <table:table-cell table:number-columns-repeated="58"/>
        </table:table-row>
        <table:table-row table:style-name="ro2">
          <table:table-cell office:value-type="string" calcext:value-type="string">
            <text:p>associazione Porte aperte onlus</text:p>
          </table:table-cell>
          <table:table-cell office:value-type="currency" office:currency="EUR" office:value="3500" calcext:value-type="currency">
            <text:p>€ 3.500,00</text:p>
          </table:table-cell>
          <table:table-cell office:value-type="string" calcext:value-type="string">
            <text:p>Delibera GC n. 232 del 17/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32G.PDF" xlink:type="simple">http://dgegovpa.it/Vinci/albo/dati/20150232G.PDF</text:a> </text:p>
          </table:table-cell>
          <table:table-cell table:number-columns-repeated="58"/>
        </table:table-row>
        <table:table-row table:style-name="ro2">
          <table:table-cell office:value-type="string" calcext:value-type="string">
            <text:p>Auser volontariato empolese valdelsa</text:p>
          </table:table-cell>
          <table:table-cell office:value-type="currency" office:currency="EUR" office:value="400" calcext:value-type="currency">
            <text:p>€ 400,00</text:p>
          </table:table-cell>
          <table:table-cell office:value-type="string" calcext:value-type="string">
            <text:p>Delibera GC n. 235 del 26/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35G.PDF" xlink:type="simple">http://dgegovpa.it/Vinci/albo/dati/20150235G.PDF</text:a> </text:p>
          </table:table-cell>
          <table:table-cell table:number-columns-repeated="58"/>
        </table:table-row>
        <table:table-row table:style-name="ro2">
          <table:table-cell office:value-type="string" calcext:value-type="string">
            <text:p>Circolo Ricreativo O. Ristori</text:p>
          </table:table-cell>
          <table:table-cell office:value-type="currency" office:currency="EUR" office:value="4000" calcext:value-type="currency">
            <text:p>€ 4.000,00</text:p>
          </table:table-cell>
          <table:table-cell office:value-type="string" calcext:value-type="string">
            <text:p>Delibera GC n. 237 del 26/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 <text:a xlink:href="http://dgegovpa.it/Vinci/albo/dati/20150237G.PDF" xlink:type="simple">http://dgegovpa.it/Vinci/albo/dati/20150237G.PDF</text:a> </text:p>
          </table:table-cell>
          <table:table-cell table:number-columns-repeated="58"/>
        </table:table-row>
        <table:table-row table:style-name="ro2">
          <table:table-cell office:value-type="string" calcext:value-type="string">
            <text:p>AVIS COMUNALE VINCI ONLUS</text:p>
          </table:table-cell>
          <table:table-cell office:value-type="currency" office:currency="EUR" office:value="300" calcext:value-type="currency">
            <text:p>€ 300,00</text:p>
          </table:table-cell>
          <table:table-cell office:value-type="string" calcext:value-type="string">
            <text:p>Det. 52 del 20/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52D.PDF" xlink:type="simple">http://dgegovpa.it/Vinci/albo/dati/2015SETTORE_I_10052D.PDF</text:a> </text:p>
          </table:table-cell>
          <table:table-cell table:number-columns-repeated="58"/>
        </table:table-row>
        <table:table-row table:style-name="ro2">
          <table:table-cell office:value-type="string" calcext:value-type="string">
            <text:p>ANPI sezione di Vinci</text:p>
          </table:table-cell>
          <table:table-cell office:value-type="currency" office:currency="EUR" office:value="700" calcext:value-type="currency">
            <text:p>€ 700,00</text:p>
          </table:table-cell>
          <table:table-cell office:value-type="string" calcext:value-type="string">
            <text:p>Det. 53 del 20/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53D.PDF" xlink:type="simple">http://dgegovpa.it/Vinci/albo/dati/2015SETTORE_I_10053D.PDF</text:a> </text:p>
          </table:table-cell>
          <table:table-cell table:number-columns-repeated="58"/>
        </table:table-row>
        <table:table-row table:style-name="ro2">
          <table:table-cell office:value-type="string" calcext:value-type="string">
            <text:p>ASSOCIAZIONE PORTE APERTE ONLUS</text:p>
          </table:table-cell>
          <table:table-cell office:value-type="currency" office:currency="EUR" office:value="1000" calcext:value-type="currency">
            <text:p>€ 1.000,00</text:p>
          </table:table-cell>
          <table:table-cell office:value-type="string" calcext:value-type="string">
            <text:p>Det. 54 del 20/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54D.PDF" xlink:type="simple">http://dgegovpa.it/Vinci/albo/dati/2015SETTORE_I_10054D.PDF</text:a> </text:p>
          </table:table-cell>
          <table:table-cell table:number-columns-repeated="58"/>
        </table:table-row>
        <table:table-row table:style-name="ro2">
          <table:table-cell office:value-type="string" calcext:value-type="string">
            <text:p>CIRCOLO FANTASY</text:p>
          </table:table-cell>
          <table:table-cell office:value-type="currency" office:currency="EUR" office:value="5000" calcext:value-type="currency">
            <text:p>€ 5.000,00</text:p>
          </table:table-cell>
          <table:table-cell office:value-type="string" calcext:value-type="string">
            <text:p>Det. 55 del 24/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55D.PDF" xlink:type="simple">http://dgegovpa.it/Vinci/albo/dati/2015SETTORE_I_10055D.PDF</text:a> </text:p>
          </table:table-cell>
          <table:table-cell table:number-columns-repeated="58"/>
        </table:table-row>
        <table:table-row table:style-name="ro2">
          <table:table-cell office:value-type="string" calcext:value-type="string">
            <text:p>CENTRO DOCUMENTAZIONE "SEMI SOTTO LA NEVE" </text:p>
          </table:table-cell>
          <table:table-cell office:value-type="currency" office:currency="EUR" office:value="300" calcext:value-type="currency">
            <text:p>€ 300,00</text:p>
          </table:table-cell>
          <table:table-cell office:value-type="string" calcext:value-type="string">
            <text:p>Det. 56 del 24/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56D.PDF" xlink:type="simple">http://dgegovpa.it/Vinci/albo/dati/2015SETTORE_I_10056D.PDF</text:a> </text:p>
          </table:table-cell>
          <table:table-cell table:number-columns-repeated="58"/>
        </table:table-row>
        <table:table-row table:style-name="ro2">
          <table:table-cell office:value-type="string" calcext:value-type="string">
            <text:p>ASSOCIAZIONE MONTALBANO DOMANI</text:p>
          </table:table-cell>
          <table:table-cell office:value-type="currency" office:currency="EUR" office:value="3000" calcext:value-type="currency">
            <text:p>€ 3.000,00</text:p>
          </table:table-cell>
          <table:table-cell office:value-type="string" calcext:value-type="string">
            <text:p>Det. 57 del 27/11/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57D.PDF" xlink:type="simple">http://dgegovpa.it/Vinci/albo/dati/2015SETTORE_I_10057D.PDF</text:a> </text:p>
          </table:table-cell>
          <table:table-cell table:number-columns-repeated="58"/>
        </table:table-row>
        <table:table-row table:style-name="ro2">
          <table:table-cell office:value-type="string" calcext:value-type="string">
            <text:p>AUSER TERRITORIALE EMPOLESE VALDELSA</text:p>
          </table:table-cell>
          <table:table-cell office:value-type="currency" office:currency="EUR" office:value="400" calcext:value-type="currency">
            <text:p>€ 400,00</text:p>
          </table:table-cell>
          <table:table-cell office:value-type="string" calcext:value-type="string">
            <text:p>Det. 59 del 2/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59D.PDF" xlink:type="simple">http://dgegovpa.it/Vinci/albo/dati/2015SETTORE_I_10059D.PDF</text:a> </text:p>
          </table:table-cell>
          <table:table-cell table:number-columns-repeated="58"/>
        </table:table-row>
        <table:table-row table:style-name="ro2">
          <table:table-cell office:value-type="string" calcext:value-type="string">
            <text:p>CIRCOLO RICREATIVO O.RISTORI</text:p>
          </table:table-cell>
          <table:table-cell office:value-type="currency" office:currency="EUR" office:value="4000" calcext:value-type="currency">
            <text:p>€ 4.000,00</text:p>
          </table:table-cell>
          <table:table-cell office:value-type="string" calcext:value-type="string">
            <text:p>Det. 60 del 2/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60D.PDF" xlink:type="simple">http://dgegovpa.it/Vinci/albo/dati/2015SETTORE_I_10060D.PDF</text:a> </text:p>
          </table:table-cell>
          <table:table-cell table:number-columns-repeated="58"/>
        </table:table-row>
        <table:table-row table:style-name="ro2">
          <table:table-cell office:value-type="string" calcext:value-type="string">
            <text:p>ASSOCIAZIONE PORTE APERTE ONLUS</text:p>
          </table:table-cell>
          <table:table-cell office:value-type="currency" office:currency="EUR" office:value="1034.88" calcext:value-type="currency">
            <text:p>€ 1.034,88</text:p>
          </table:table-cell>
          <table:table-cell office:value-type="string" calcext:value-type="string">
            <text:p>Det. 61 del 2/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61D.PDF" xlink:type="simple">http://dgegovpa.it/Vinci/albo/dati/2015SETTORE_I_10061D.PDF</text:a> </text:p>
          </table:table-cell>
          <table:table-cell table:number-columns-repeated="58"/>
        </table:table-row>
        <table:table-row table:style-name="ro2">
          <table:table-cell office:value-type="string" calcext:value-type="string">
            <text:p>CONSORZIO 4 BASSO VALDARNO</text:p>
          </table:table-cell>
          <table:table-cell office:value-type="currency" office:currency="EUR" office:value="16602.64" calcext:value-type="currency">
            <text:p>€ 16.602,64</text:p>
          </table:table-cell>
          <table:table-cell office:value-type="string" calcext:value-type="string">
            <text:p>Det. 63 del 2/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63D.PDF" xlink:type="simple">http://dgegovpa.it/Vinci/albo/dati/2015SETTORE_I_10063D.PDF</text:a> </text:p>
          </table:table-cell>
          <table:table-cell table:number-columns-repeated="58"/>
        </table:table-row>
        <table:table-row table:style-name="ro2">
          <table:table-cell office:value-type="string" calcext:value-type="string">
            <text:p>Pro Loco Vinci</text:p>
          </table:table-cell>
          <table:table-cell office:value-type="currency" office:currency="EUR" office:value="4000" calcext:value-type="currency">
            <text:p>€ 4.000,00</text:p>
          </table:table-cell>
          <table:table-cell office:value-type="string" calcext:value-type="string">
            <text:p>Det. 64 del 9/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64D.PDF" xlink:type="simple">http://dgegovpa.it/Vinci/albo/dati/2015SETTORE_I_10064D.PDF</text:a> </text:p>
          </table:table-cell>
          <table:table-cell table:number-columns-repeated="58"/>
        </table:table-row>
        <table:table-row table:style-name="ro2">
          <table:table-cell office:value-type="string" calcext:value-type="string">
            <text:p>CONSORZIO 4 BASSO VALDARNO</text:p>
          </table:table-cell>
          <table:table-cell office:value-type="currency" office:currency="EUR" office:value="15438.62" calcext:value-type="currency">
            <text:p>€ 15.438,62</text:p>
          </table:table-cell>
          <table:table-cell office:value-type="string" calcext:value-type="string">
            <text:p>Det. 65 del 9/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65D.PDF" xlink:type="simple">http://dgegovpa.it/Vinci/albo/dati/2015SETTORE_I_10065D.PDF</text:a> </text:p>
          </table:table-cell>
          <table:table-cell table:number-columns-repeated="58"/>
        </table:table-row>
        <table:table-row table:style-name="ro2">
          <table:table-cell office:value-type="string" calcext:value-type="string">
            <text:p>ASSOCIAZIONE COMPAGNIA DEGLI ORTACCI</text:p>
          </table:table-cell>
          <table:table-cell office:value-type="currency" office:currency="EUR" office:value="1500" calcext:value-type="currency">
            <text:p>€ 1.500,00</text:p>
          </table:table-cell>
          <table:table-cell office:value-type="string" calcext:value-type="string">
            <text:p>Delibera G.C. N 242 del 01/12/2015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42G.PDF" xlink:type="simple">http://dgegovpa.it/Vinci/albo/dati/20150242G.PDF</text:a> </text:p>
          </table:table-cell>
          <table:table-cell table:number-columns-repeated="58"/>
        </table:table-row>
        <table:table-row table:style-name="ro2">
          <table:table-cell office:value-type="string" calcext:value-type="string">
            <text:p>Associazione Pro loco VINCI</text:p>
          </table:table-cell>
          <table:table-cell office:value-type="currency" office:currency="EUR" office:value="4000" calcext:value-type="currency">
            <text:p>€ 4.000,00</text:p>
          </table:table-cell>
          <table:table-cell office:value-type="string" calcext:value-type="string">
            <text:p>Delibera G.C. N 243 del 01/12/2015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43G.PDF" xlink:type="simple">http://dgegovpa.it/Vinci/albo/dati/20150243G.PDF</text:a> </text:p>
          </table:table-cell>
          <table:table-cell table:number-columns-repeated="58"/>
        </table:table-row>
        <table:table-row table:style-name="ro2">
          <table:table-cell office:value-type="string" calcext:value-type="string">
            <text:p>Comitato promotore Centro Tradizioni Popolari Empolese Valdelsa</text:p>
          </table:table-cell>
          <table:table-cell office:value-type="currency" office:currency="EUR" office:value="200" calcext:value-type="currency">
            <text:p>€ 200,00</text:p>
          </table:table-cell>
          <table:table-cell office:value-type="string" calcext:value-type="string">
            <text:p>Delibera G.C. N. 263 del 15/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63G.PDF" xlink:type="simple">http://dgegovpa.it/Vinci/albo/dati/20150263G.PDF</text:a> </text:p>
          </table:table-cell>
          <table:table-cell table:number-columns-repeated="58"/>
        </table:table-row>
        <table:table-row table:style-name="ro2">
          <table:table-cell office:value-type="string" calcext:value-type="string">
            <text:p>ASD Tennis Vinci </text:p>
          </table:table-cell>
          <table:table-cell office:value-type="currency" office:currency="EUR" office:value="1000" calcext:value-type="currency">
            <text:p>€ 1.000,00</text:p>
          </table:table-cell>
          <table:table-cell office:value-type="string" calcext:value-type="string">
            <text:p>Delibera G.C. N. 264 del 15/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64G.PDF" xlink:type="simple">http://dgegovpa.it/Vinci/albo/dati/20150264G.PDF</text:a> </text:p>
          </table:table-cell>
          <table:table-cell table:number-columns-repeated="58"/>
        </table:table-row>
        <table:table-row table:style-name="ro1">
          <table:table-cell office:value-type="string" calcext:value-type="string">
            <text:p>CCN Vincincentro</text:p>
          </table:table-cell>
          <table:table-cell office:value-type="currency" office:currency="EUR" office:value="2000" calcext:value-type="currency">
            <text:p>€ 2.000,00</text:p>
          </table:table-cell>
          <table:table-cell office:value-type="string" calcext:value-type="string">
            <text:p>Det. 74 del 15/10/2015</text:p>
          </table:table-cell>
          <table:table-cell office:value-type="string" calcext:value-type="string">
            <text:p>Settore 4- Urbanistica e Ambiente</text:p>
          </table:table-cell>
          <table:table-cell office:value-type="string" calcext:value-type="string">
            <text:p>CONTRIBUTO PER ORGANIZZAZIONE EVENTI FIERA DI LUGLIO 2015</text:p>
          </table:table-cell>
          <table:table-cell office:value-type="string" calcext:value-type="string">
            <text:p><text:a xlink:href="http://dgegovpa.it/Vinci/albo/dati/2015SETTORE_I_10074D.PDF" xlink:type="simple">http://dgegovpa.it/Vinci/albo/dati/2015SETTORE_I_10074D.PDF</text:a></text:p>
          </table:table-cell>
          <table:table-cell table:number-columns-repeated="58"/>
        </table:table-row>
        <table:table-row table:style-name="ro1">
          <table:table-cell office:value-type="string" calcext:value-type="string">
            <text:p>Associazione Volo di Cecco Santi</text:p>
          </table:table-cell>
          <table:table-cell office:value-type="currency" office:currency="EUR" office:value="4500" calcext:value-type="currency">
            <text:p>€ 4.500,00</text:p>
          </table:table-cell>
          <table:table-cell office:value-type="string" calcext:value-type="string">
            <text:p>Det. 75 del 15/10/15</text:p>
          </table:table-cell>
          <table:table-cell office:value-type="string" calcext:value-type="string">
            <text:p>Settore 4- Urbanistica e Ambiente</text:p>
          </table:table-cell>
          <table:table-cell office:value-type="string" calcext:value-type="string">
            <text:p>CONTRIBUTO PER ORGANIZZAZIONE EVENTI FIERA DI LUGLIO 2016</text:p>
          </table:table-cell>
          <table:table-cell office:value-type="string" calcext:value-type="string">
            <text:p><text:a xlink:href="http://dgegovpa.it/Vinci/albo/dati/2015SETTORE_IV0075D.PDF" xlink:type="simple">http://dgegovpa.it/Vinci/albo/dati/2015SETTORE_IV0075D.PDF</text:a></text:p>
          </table:table-cell>
          <table:table-cell table:number-columns-repeated="58"/>
        </table:table-row>
        <table:table-row table:style-name="ro1">
          <table:table-cell office:value-type="string" calcext:value-type="string">
            <text:p>CCN Vincincentro</text:p>
          </table:table-cell>
          <table:table-cell office:value-type="currency" office:currency="EUR" office:value="450" calcext:value-type="currency">
            <text:p>€ 450,00</text:p>
          </table:table-cell>
          <table:table-cell office:value-type="string" calcext:value-type="string">
            <text:p>det. n. 76 del 15/10/15</text:p>
          </table:table-cell>
          <table:table-cell office:value-type="string" calcext:value-type="string">
            <text:p>Settore 4- Urbanistica e Ambiente</text:p>
          </table:table-cell>
          <table:table-cell office:value-type="string" calcext:value-type="string">
            <text:p>CONTRIBUTO PER ORGANIZZAZIONE BACCO E BIVACCO 2015</text:p>
          </table:table-cell>
          <table:table-cell office:value-type="string" calcext:value-type="string">
            <text:p><text:a xlink:href="http://dgegovpa.it/Vinci/albo/dati/2015SETTORE_IV0076D.PDF" xlink:type="simple">http://dgegovpa.it/Vinci/albo/dati/2015SETTORE_IV0076D.PDF</text:a></text:p>
          </table:table-cell>
          <table:table-cell table:number-columns-repeated="58"/>
        </table:table-row>
        <table:table-row table:style-name="ro4">
          <table:table-cell office:value-type="string" calcext:value-type="string">
            <text:p>ASSOC.ONLUS ARISTOGATTI</text:p>
          </table:table-cell>
          <table:table-cell office:value-type="currency" office:currency="EUR" office:value="2700" calcext:value-type="currency">
            <text:p>€ 2.700,00</text:p>
          </table:table-cell>
          <table:table-cell office:value-type="string" calcext:value-type="string">
            <text:p>Det. n. 78 del 02/11/15</text:p>
          </table:table-cell>
          <table:table-cell office:value-type="string" calcext:value-type="string">
            <text:p>Settore 4- Urbanistica e Ambiente</text:p>
          </table:table-cell>
          <table:table-cell office:value-type="string" calcext:value-type="string">
            <text:p>CONTRIBUTO PER ATTIVITA' ANNUALE DI CATTURA E ASSISTENZA GATTI RANDAGI NEL TERRITORIO COMUNALE</text:p>
          </table:table-cell>
          <table:table-cell office:value-type="string" calcext:value-type="string">
            <text:p><text:a xlink:href="http://dgegovpa.it/Vinci/albo/dati/2015SETTORE_IV0078D.PDF" xlink:type="simple">http://dgegovpa.it/Vinci/albo/dati/2015SETTORE_IV0078D.PDF</text:a></text:p>
          </table:table-cell>
          <table:table-cell table:number-columns-repeated="58"/>
        </table:table-row>
        <table:table-row table:style-name="ro3">
          <table:table-cell office:value-type="string" calcext:value-type="string">
            <text:p>Circolo Arci Caccia di Vinci</text:p>
          </table:table-cell>
          <table:table-cell office:value-type="currency" office:currency="EUR" office:value="750" calcext:value-type="currency">
            <text:p>€ 750,00</text:p>
          </table:table-cell>
          <table:table-cell office:value-type="string" calcext:value-type="string">
            <text:p>Det. n. 81 del 02/11/2015</text:p>
          </table:table-cell>
          <table:table-cell office:value-type="string" calcext:value-type="string">
            <text:p>Settore 4- Urbanistica e Ambiente</text:p>
          </table:table-cell>
          <table:table-cell office:value-type="string" calcext:value-type="string">
            <text:p>CONTRIBUTO PER ATTIVITA' DI TUTELA VENATORIO-FAUNISTICA NEL TERRITORIO</text:p>
          </table:table-cell>
          <table:table-cell office:value-type="string" calcext:value-type="string">
            <text:p><text:a xlink:href="http://dgegovpa.it/Vinci/albo/dati/2015SETTORE_IV0081D.PDF" xlink:type="simple">http://dgegovpa.it/Vinci/albo/dati/2015SETTORE_IV0081D.PDF</text:a></text:p>
          </table:table-cell>
          <table:table-cell table:number-columns-repeated="58"/>
        </table:table-row>
        <table:table-row table:style-name="ro1">
          <table:table-cell office:value-type="string" calcext:value-type="string">
            <text:p>Parrocchia di S.Maria a Faltognano</text:p>
          </table:table-cell>
          <table:table-cell office:value-type="currency" office:currency="EUR" office:value="1000" calcext:value-type="currency">
            <text:p>€ 1.000,00</text:p>
          </table:table-cell>
          <table:table-cell office:value-type="string" calcext:value-type="string">
            <text:p>Det. n. 82 del 02/11/15</text:p>
          </table:table-cell>
          <table:table-cell office:value-type="string" calcext:value-type="string">
            <text:p>Settore 4- Urbanistica e Ambiente</text:p>
          </table:table-cell>
          <table:table-cell office:value-type="string" calcext:value-type="string">
            <text:p>CONTRIBUTO PER MANUTENZIONE LECCIO DI FALTOGNANO</text:p>
          </table:table-cell>
          <table:table-cell office:value-type="string" calcext:value-type="string">
            <text:p><text:a xlink:href="http://dgegovpa.it/Vinci/albo/dati/2015SETTORE_IV0082D.PDF" xlink:type="simple">http://dgegovpa.it/Vinci/albo/dati/2015SETTORE_IV0082D.PDF</text:a></text:p>
          </table:table-cell>
          <table:table-cell table:number-columns-repeated="58"/>
        </table:table-row>
        <table:table-row table:style-name="ro3">
          <table:table-cell office:value-type="string" calcext:value-type="string">
            <text:p>Condotta empolese Slow food</text:p>
          </table:table-cell>
          <table:table-cell office:value-type="currency" office:currency="EUR" office:value="300" calcext:value-type="currency">
            <text:p>€ 300,00</text:p>
          </table:table-cell>
          <table:table-cell office:value-type="string" calcext:value-type="string">
            <text:p>Det. n. 83 del 02/11/15</text:p>
          </table:table-cell>
          <table:table-cell office:value-type="string" calcext:value-type="string">
            <text:p>Settore 4- Urbanistica e Ambiente</text:p>
          </table:table-cell>
          <table:table-cell office:value-type="string" calcext:value-type="string">
            <text:p>CONTRIBUTO PER ORGANIZZAZIONE EVENTO CULTURALE “OLIVICOLTURA E OLIO: LA PROSPETTIVA”</text:p>
          </table:table-cell>
          <table:table-cell office:value-type="string" calcext:value-type="string">
            <text:p><text:a xlink:href="http://dgegovpa.it/Vinci/albo/dati/2015SETTORE_IV0083D.PDF" xlink:type="simple">http://dgegovpa.it/Vinci/albo/dati/2015SETTORE_IV0083D.PDF</text:a></text:p>
          </table:table-cell>
          <table:table-cell table:number-columns-repeated="58"/>
        </table:table-row>
        <table:table-row table:style-name="ro7">
          <table:table-cell office:value-type="string" calcext:value-type="string">
            <text:p>Consorzio delle Colline di Vinci</text:p>
          </table:table-cell>
          <table:table-cell office:value-type="currency" office:currency="EUR" office:value="2000" calcext:value-type="currency">
            <text:p>€ 2.000,00</text:p>
          </table:table-cell>
          <table:table-cell office:value-type="string" calcext:value-type="string">
            <text:p>Det. n. 84 del 02/11/15</text:p>
          </table:table-cell>
          <table:table-cell office:value-type="string" calcext:value-type="string">
            <text:p>Settore 4- Urbanistica e Ambiente</text:p>
          </table:table-cell>
          <table:table-cell office:value-type="string" calcext:value-type="string">
            <text:p>CONTRIBUTO PER CALICI DI STELLE</text:p>
          </table:table-cell>
          <table:table-cell office:value-type="string" calcext:value-type="string">
            <text:p><text:a xlink:href="http://dgegovpa.it/Vinci/albo/dati/2015SETTORE_IV0084D.PDF" xlink:type="simple">http://dgegovpa.it/Vinci/albo/dati/2015SETTORE_IV0084D.PDF</text:a></text:p>
          </table:table-cell>
          <table:table-cell table:number-columns-repeated="58"/>
        </table:table-row>
        <table:table-row table:style-name="ro7">
          <table:table-cell office:value-type="string" calcext:value-type="string">
            <text:p>STRADA OLIO E VINO DEL MONTALBANO</text:p>
          </table:table-cell>
          <table:table-cell office:value-type="currency" office:currency="EUR" office:value="1600" calcext:value-type="currency">
            <text:p>€ 1.600,00</text:p>
          </table:table-cell>
          <table:table-cell office:value-type="string" calcext:value-type="string">
            <text:p>Det. n. 89 del 20/11/15</text:p>
          </table:table-cell>
          <table:table-cell office:value-type="string" calcext:value-type="string">
            <text:p>Settore 4- Urbanistica e Ambiente</text:p>
          </table:table-cell>
          <table:table-cell office:value-type="string" calcext:value-type="string">
            <text:p>quota adesione annuale</text:p>
          </table:table-cell>
          <table:table-cell office:value-type="string" calcext:value-type="string">
            <text:p><text:a xlink:href="http://dgegovpa.it/Vinci/albo/dati/2015SETTORE_IV0089D.PDF" xlink:type="simple">http://dgegovpa.it/Vinci/albo/dati/2015SETTORE_IV0089D.PDF</text:a></text:p>
          </table:table-cell>
          <table:table-cell table:number-columns-repeated="58"/>
        </table:table-row>
        <table:table-row table:style-name="ro7">
          <table:table-cell office:value-type="string" calcext:value-type="string">
            <text:p>CENTRO STUDI DISCIPLINE ORIENTALI A.D.S.</text:p>
          </table:table-cell>
          <table:table-cell office:value-type="currency" office:currency="EUR" office:value="1200" calcext:value-type="currency">
            <text:p>€ 1.200,00</text:p>
          </table:table-cell>
          <table:table-cell office:value-type="string" calcext:value-type="string">
            <text:p>Delibera G.C.n. 257 del 09/12/2015</text:p>
          </table:table-cell>
          <table:table-cell office:value-type="string" calcext:value-type="string">
            <text:p>Settore 1 </text:p>
          </table:table-cell>
          <table:table-cell office:value-type="string" calcext:value-type="string">
            <text:p>Richiesta contributo per attività svolta anno 2015</text:p>
          </table:table-cell>
          <table:table-cell office:value-type="string" calcext:value-type="string">
            <text:p> <text:a xlink:href="http://dgegovpa.it/Vinci/albo/dati/20150257G.PDF" xlink:type="simple">http://dgegovpa.it/Vinci/albo/dati/20150257G.PDF</text:a></text:p>
          </table:table-cell>
          <table:table-cell table:number-columns-repeated="58"/>
        </table:table-row>
        <table:table-row table:style-name="ro1">
          <table:table-cell office:value-type="string" calcext:value-type="string">
            <text:p>COMITATO PROMOTORE BIODISTRETTO MONTALBANO</text:p>
          </table:table-cell>
          <table:table-cell office:value-type="currency" office:currency="EUR" office:value="300" calcext:value-type="currency">
            <text:p>€ 300,00</text:p>
          </table:table-cell>
          <table:table-cell office:value-type="string" calcext:value-type="string">
            <text:p>Det. n. 98 del 15/12/15</text:p>
          </table:table-cell>
          <table:table-cell office:value-type="string" calcext:value-type="string">
            <text:p>Settore 4- Urbanistica e Ambiente</text:p>
          </table:table-cell>
          <table:table-cell office:value-type="string" calcext:value-type="string">
            <text:p>Attività annuale di promozione del biodistretto</text:p>
          </table:table-cell>
          <table:table-cell office:value-type="string" calcext:value-type="string">
            <text:p><text:a xlink:href="http://dgegovpa.it/Vinci/albo/dati/2015SETTORE_IV0098D_01D.PDF" xlink:type="simple">http://dgegovpa.it/Vinci/albo/dati/2015SETTORE_IV0098D_01D.PDF</text:a></text:p>
          </table:table-cell>
          <table:table-cell table:number-columns-repeated="58"/>
        </table:table-row>
        <table:table-row table:style-name="ro1">
          <table:table-cell office:value-type="string" calcext:value-type="string">
            <text:p>Consorzio delle Colline di Vinci</text:p>
          </table:table-cell>
          <table:table-cell office:value-type="currency" office:currency="EUR" office:value="2500" calcext:value-type="currency">
            <text:p>€ 2.500,00</text:p>
          </table:table-cell>
          <table:table-cell office:value-type="string" calcext:value-type="string">
            <text:p>Det. n. 100 del 15/12/15</text:p>
          </table:table-cell>
          <table:table-cell office:value-type="string" calcext:value-type="string">
            <text:p>Settore 4- Urbanistica e Ambiente</text:p>
          </table:table-cell>
          <table:table-cell office:value-type="string" calcext:value-type="string">
            <text:p>Contributo per attività annuale di promozione e valorizzazione territorio e prodotti tipici</text:p>
          </table:table-cell>
          <table:table-cell office:value-type="string" calcext:value-type="string">
            <text:p><text:a xlink:href="http://dgegovpa.it/Vinci/albo/dati/2015SETTORE_IV0100D_01D.PDF" xlink:type="simple">http://dgegovpa.it/Vinci/albo/dati/2015SETTORE_IV0100D_01D.PDF</text:a></text:p>
          </table:table-cell>
          <table:table-cell table:number-columns-repeated="58"/>
        </table:table-row>
        <table:table-row table:style-name="ro7">
          <table:table-cell office:value-type="string" calcext:value-type="string">
            <text:p>Condotta empolese Slow food</text:p>
          </table:table-cell>
          <table:table-cell office:value-type="currency" office:currency="EUR" office:value="500" calcext:value-type="currency">
            <text:p>€ 500,00</text:p>
          </table:table-cell>
          <table:table-cell office:value-type="string" calcext:value-type="string">
            <text:p>Det. n. 107 del 28/12/15</text:p>
          </table:table-cell>
          <table:table-cell office:value-type="string" calcext:value-type="string">
            <text:p>Settore 4- Urbanistica e Ambiente</text:p>
          </table:table-cell>
          <table:table-cell office:value-type="string" calcext:value-type="string">
            <text:p>Contributo per corso potatura e concorso regionale </text:p>
          </table:table-cell>
          <table:table-cell office:value-type="string" calcext:value-type="string">
            <text:p><text:a xlink:href="http://dgegovpa.it/Vinci/albo/dati/2015SETTORE_IV0107D_01D.PDF" xlink:type="simple">http://dgegovpa.it/Vinci/albo/dati/2015SETTORE_IV0107D_01D.PDF</text:a></text:p>
          </table:table-cell>
          <table:table-cell table:number-columns-repeated="58"/>
        </table:table-row>
        <table:table-row table:style-name="ro1">
          <table:table-cell office:value-type="string" calcext:value-type="string">
            <text:p>Vab sez. Limite</text:p>
          </table:table-cell>
          <table:table-cell office:value-type="currency" office:currency="EUR" office:value="2700" calcext:value-type="currency">
            <text:p>€ 2.700,00</text:p>
          </table:table-cell>
          <table:table-cell office:value-type="string" calcext:value-type="string">
            <text:p>Det. n. 108 del 29/12/15</text:p>
          </table:table-cell>
          <table:table-cell office:value-type="string" calcext:value-type="string">
            <text:p>Settore 4- Urbanistica e Ambiente</text:p>
          </table:table-cell>
          <table:table-cell office:value-type="string" calcext:value-type="string">
            <text:p>Contributo per servizio randagismo e cattura cani randagi</text:p>
          </table:table-cell>
          <table:table-cell office:value-type="string" calcext:value-type="string">
            <text:p><text:a xlink:href="http://dgegovpa.it/Vinci/albo/dati/2015SETTORE_IV0108D_01D.PDF" xlink:type="simple">http://dgegovpa.it/Vinci/albo/dati/2015SETTORE_IV0108D_01D.PDF</text:a></text:p>
          </table:table-cell>
          <table:table-cell table:number-columns-repeated="58"/>
        </table:table-row>
        <table:table-row table:style-name="ro1">
          <table:table-cell office:value-type="string" calcext:value-type="string">
            <text:p>CENTRO STUDI DISCIPLINE ORIENTALI A.D.S.</text:p>
          </table:table-cell>
          <table:table-cell office:value-type="currency" office:currency="EUR" office:value="1200" calcext:value-type="currency">
            <text:p>€ 1.200,00</text:p>
          </table:table-cell>
          <table:table-cell office:value-type="string" calcext:value-type="string">
            <text:p>Det. n. 179 del 29/12/2015</text:p>
          </table:table-cell>
          <table:table-cell office:value-type="string" calcext:value-type="string">
            <text:p>settore 1 </text:p>
          </table:table-cell>
          <table:table-cell office:value-type="string" calcext:value-type="string">
            <text:p>impegno di spesa per contributo concesso per attività svolta nell'anno 2015</text:p>
          </table:table-cell>
          <table:table-cell office:value-type="string" calcext:value-type="string">
            <text:p> <text:a xlink:href="http://dgegovpa.it/Vinci/albo/dati/2015SETTORE_I0179D.PDF" xlink:type="simple">http://dgegovpa.it/Vinci/albo/dati/2015SETTORE_I0179D.PDF</text:a></text:p>
          </table:table-cell>
          <table:table-cell table:number-columns-repeated="58"/>
        </table:table-row>
        <table:table-row table:style-name="ro1">
          <table:table-cell/>
          <table:table-cell table:style-name="ce23" office:value-type="currency" office:currency="EUR" office:value="1500" calcext:value-type="currency">
            <text:p>€ 1.500,00</text:p>
          </table:table-cell>
          <table:table-cell office:value-type="string" calcext:value-type="string">
            <text:p>Det. 237 del 28/12/15</text:p>
          </table:table-cell>
          <table:table-cell office:value-type="string" calcext:value-type="string">
            <text:p>Settore 3 – Ing. Claudia Peruzzi</text:p>
          </table:table-cell>
          <table:table-cell office:value-type="string" calcext:value-type="string">
            <text:p><text:span text:style-name="T12">Impegno di spesa e liquidazione contributo per Consorzio </text:span><text:span text:style-name="T13">stradale di Ripalta</text:span></text:p>
          </table:table-cell>
          <table:table-cell table:number-columns-repeated="59"/>
        </table:table-row>
        <table:table-row table:style-name="ro1">
          <table:table-cell/>
          <table:table-cell office:value-type="currency" office:currency="EUR" office:value="1000" calcext:value-type="currency">
            <text:p>€ 1.000,00</text:p>
          </table:table-cell>
          <table:table-cell office:value-type="string" calcext:value-type="string">
            <text:p>Det. 246 del 30/12/15</text:p>
          </table:table-cell>
          <table:table-cell office:value-type="string" calcext:value-type="string">
            <text:p>Settore 3 – Ing. Claudia Peruzzi</text:p>
          </table:table-cell>
          <table:table-cell office:value-type="string" calcext:value-type="string">
            <text:p>Strada vicinale Dianella – Concessione contributo per manutenzione strada</text:p>
          </table:table-cell>
          <table:table-cell table:number-columns-repeated="59"/>
        </table:table-row>
        <table:table-row table:style-name="ro2">
          <table:table-cell/>
          <table:table-cell office:value-type="currency" office:currency="EUR" office:value="200" calcext:value-type="currency">
            <text:p>€ 200,00</text:p>
          </table:table-cell>
          <table:table-cell office:value-type="string" calcext:value-type="string">
            <text:p>Det. n. 71 del 17/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71D.PDF" xlink:type="simple">http://dgegovpa.it/Vinci/albo/dati/2015SETTORE_I_10071D.PDF</text:a> </text:p>
          </table:table-cell>
          <table:table-cell table:number-columns-repeated="58"/>
        </table:table-row>
        <table:table-row table:style-name="ro2">
          <table:table-cell/>
          <table:table-cell office:value-type="currency" office:currency="EUR" office:value="1000" calcext:value-type="currency">
            <text:p>€ 1.000,00</text:p>
          </table:table-cell>
          <table:table-cell office:value-type="string" calcext:value-type="string">
            <text:p>Det. n. 72 del 17/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72D.PDF" xlink:type="simple">http://dgegovpa.it/Vinci/albo/dati/2015SETTORE_I_10072D.PDF</text:a> </text:p>
          </table:table-cell>
          <table:table-cell table:number-columns-repeated="58"/>
        </table:table-row>
        <table:table-row table:style-name="ro2">
          <table:table-cell/>
          <table:table-cell office:value-type="currency" office:currency="EUR" office:value="1500" calcext:value-type="currency">
            <text:p>€ 1.500,00</text:p>
          </table:table-cell>
          <table:table-cell office:value-type="string" calcext:value-type="string">
            <text:p>Det. n. 75 del 28/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75D.PDF" xlink:type="simple">http://dgegovpa.it/Vinci/albo/dati/2015SETTORE_I_10075D.PDF</text:a> </text:p>
          </table:table-cell>
          <table:table-cell table:number-columns-repeated="58"/>
        </table:table-row>
        <table:table-row table:style-name="ro2">
          <table:table-cell/>
          <table:table-cell office:value-type="currency" office:currency="EUR" office:value="2500" calcext:value-type="currency">
            <text:p>€ 2.500,00</text:p>
          </table:table-cell>
          <table:table-cell office:value-type="string" calcext:value-type="string">
            <text:p>Det. n. 76 del 28/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76D.PDF" xlink:type="simple">http://dgegovpa.it/Vinci/albo/dati/2015SETTORE_I_10076D.PDF</text:a> </text:p>
          </table:table-cell>
          <table:table-cell table:number-columns-repeated="58"/>
        </table:table-row>
        <table:table-row table:style-name="ro2">
          <table:table-cell/>
          <table:table-cell office:value-type="currency" office:currency="EUR" office:value="300" calcext:value-type="currency">
            <text:p>€ 300,00</text:p>
          </table:table-cell>
          <table:table-cell office:value-type="string" calcext:value-type="string">
            <text:p>Det. n. 78 del 30/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78D.PDF" xlink:type="simple">http://dgegovpa.it/Vinci/albo/dati/2015SETTORE_I_10078D.PDF</text:a> </text:p>
          </table:table-cell>
          <table:table-cell table:number-columns-repeated="58"/>
        </table:table-row>
        <table:table-row table:style-name="ro2">
          <table:table-cell/>
          <table:table-cell office:value-type="currency" office:currency="EUR" office:value="1000" calcext:value-type="currency">
            <text:p>€ 1.000,00</text:p>
          </table:table-cell>
          <table:table-cell office:value-type="string" calcext:value-type="string">
            <text:p>Det. n. 79 del 30/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SETTORE_I_10079D.PDF" xlink:type="simple">http://dgegovpa.it/Vinci/albo/dati/2015SETTORE_I_10079D.PDF</text:a> </text:p>
          </table:table-cell>
          <table:table-cell table:number-columns-repeated="58"/>
        </table:table-row>
        <table:table-row table:style-name="ro2">
          <table:table-cell/>
          <table:table-cell office:value-type="currency" office:currency="EUR" office:value="1500" calcext:value-type="currency">
            <text:p>€ 1.500,00</text:p>
          </table:table-cell>
          <table:table-cell office:value-type="string" calcext:value-type="string">
            <text:p>Delibera G.C. n. 269 del 23/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69G.PDF" xlink:type="simple">http://dgegovpa.it/Vinci/albo/dati/20150269G.PDF</text:a> </text:p>
          </table:table-cell>
          <table:table-cell table:number-columns-repeated="58"/>
        </table:table-row>
        <table:table-row table:style-name="ro2">
          <table:table-cell/>
          <table:table-cell office:value-type="currency" office:currency="EUR" office:value="500" calcext:value-type="currency">
            <text:p>€ 500,00</text:p>
          </table:table-cell>
          <table:table-cell office:value-type="string" calcext:value-type="string">
            <text:p>Delibera G.C. n. 271 del 23/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71G.PDF" xlink:type="simple">http://dgegovpa.it/Vinci/albo/dati/20150271G.PDF</text:a> </text:p>
          </table:table-cell>
          <table:table-cell table:number-columns-repeated="58"/>
        </table:table-row>
        <table:table-row table:style-name="ro2">
          <table:table-cell/>
          <table:table-cell office:value-type="currency" office:currency="EUR" office:value="2500" calcext:value-type="currency">
            <text:p>€ 2.500,00</text:p>
          </table:table-cell>
          <table:table-cell office:value-type="string" calcext:value-type="string">
            <text:p>Delibera G.C. n. 279 del 23/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79G.PDF" xlink:type="simple">http://dgegovpa.it/Vinci/albo/dati/20150279G.PDF</text:a> </text:p>
          </table:table-cell>
          <table:table-cell table:number-columns-repeated="58"/>
        </table:table-row>
        <table:table-row table:style-name="ro2">
          <table:table-cell/>
          <table:table-cell office:value-type="currency" office:currency="EUR" office:value="1000" calcext:value-type="currency">
            <text:p>€ 1.000,00</text:p>
          </table:table-cell>
          <table:table-cell office:value-type="string" calcext:value-type="string">
            <text:p>Delibera G.C. n. 293 del 30/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93G.PDF" xlink:type="simple">http://dgegovpa.it/Vinci/albo/dati/20150293G.PDF</text:a> </text:p>
          </table:table-cell>
          <table:table-cell table:number-columns-repeated="58"/>
        </table:table-row>
        <table:table-row table:style-name="ro2">
          <table:table-cell/>
          <table:table-cell office:value-type="currency" office:currency="EUR" office:value="300" calcext:value-type="currency">
            <text:p>€ 300,00</text:p>
          </table:table-cell>
          <table:table-cell office:value-type="string" calcext:value-type="string">
            <text:p>Delibera G.C. n. 294 del 30/12/2015</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50294G.PDF" xlink:type="simple">http://dgegovpa.it/Vinci/albo/dati/20150294G.PDF</text:a> </text:p>
          </table:table-cell>
          <table:table-cell table:number-columns-repeated="58"/>
        </table:table-row>
        <table:table-row table:style-name="ro2">
          <table:table-cell/>
          <table:table-cell table:style-name="ce23" office:value-type="string" calcext:value-type="string">
            <text:p>Uso gratuito palestra</text:p>
          </table:table-cell>
          <table:table-cell office:value-type="string" calcext:value-type="string">
            <text:p>Delibera G.C. n. 4 del 19/01/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04G.PDF" xlink:type="simple">http://dgegovpa.it/Vinci/albo/dati/20160004G.PDF</text:a> </text:p>
          </table:table-cell>
          <table:table-cell table:number-columns-repeated="58"/>
        </table:table-row>
        <table:table-row table:style-name="ro13">
          <table:table-cell/>
          <table:table-cell table:style-name="ce23" office:value-type="string" calcext:value-type="string">
            <text:p>Uso gratuito teatro</text:p>
          </table:table-cell>
          <table:table-cell office:value-type="string" calcext:value-type="string">
            <text:p>Delibera G.C. n. 12 del 30/01/2016</text:p>
          </table:table-cell>
          <table:table-cell office:value-type="string" calcext:value-type="string">
            <text:p>CCN VINCINCENTRO - RICHIESTA PATROCINIO, CONTRIBUTO E ALTRI BENEFICI ECONOMICI PER L'INIZIATIVA" MERCATO PRODOTTI E OGGETTI DI TOSCANA" - CONCESSIONE PATROCINIO E ALTRI BENEFICI- RINVIO DECISIONE SU CONTRIBUT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12G.PDF" xlink:type="simple">http://dgegovpa.it/Vinci/albo/dati/20160012G.PDF</text:a> </text:p>
          </table:table-cell>
          <table:table-cell table:number-columns-repeated="58"/>
        </table:table-row>
        <table:table-row table:style-name="ro1">
          <table:table-cell office:value-type="string" calcext:value-type="string">
            <text:p>ASSOCIAZIONE TOSCANA SAGRE E FIERE VENATORIE</text:p>
          </table:table-cell>
          <table:table-cell office:value-type="currency" office:currency="EUR" office:value="2300" calcext:value-type="currency">
            <text:p>€ 2.300,00</text:p>
          </table:table-cell>
          <table:table-cell office:value-type="string" calcext:value-type="string">
            <text:p>Det. <text:s/>n. 85 del 23/10/2015</text:p>
          </table:table-cell>
          <table:table-cell office:value-type="string" calcext:value-type="string">
            <text:p>Settore I/I P.O. e settore 4-Urbanistica e Ambiente</text:p>
          </table:table-cell>
          <table:table-cell office:value-type="string" calcext:value-type="string">
            <text:p>contributo per organizzazione campionato italiano uccelli da richiamo</text:p>
          </table:table-cell>
          <table:table-cell office:value-type="string" calcext:value-type="string">
            <text:p><text:a xlink:href="http://dgegovpa.it/Vinci/albo/dati/2015SETTORE_IV0085D.PDF" xlink:type="simple">http://dgegovpa.it/Vinci/albo/dati/2015SETTORE_IV0085D.PDF</text:a></text:p>
          </table:table-cell>
          <table:table-cell table:number-columns-repeated="58"/>
        </table:table-row>
        <table:table-row table:style-name="ro13">
          <table:table-cell office:value-type="string" calcext:value-type="string">
            <text:p>CCN Vincincentro</text:p>
          </table:table-cell>
          <table:table-cell office:value-type="string" calcext:value-type="string">
            <text:p>altri benefici</text:p>
          </table:table-cell>
          <table:table-cell office:value-type="string" calcext:value-type="string">
            <text:p>Delibera G.C. n. 37 del 15/03/2016: CCN VINCINCENTRO - RICHIESTA PATROCINIO, CONTRIBUTO E ALTRI BENEFICI ECONOMICI PER L'INIZIATIVA" MERCATO PRODOTTI E OGGETTI DI TOSCANA" - CONCESSIONE PATROCINIO E ALTRI BENEFICI- RINVIO DECISIONE SU CONTRIBUTO</text:p>
          </table:table-cell>
          <table:table-cell office:value-type="string" calcext:value-type="string">
            <text:p>CCN VINCINCENTRO - RICHIESTA PATROCINIO, CONTRIBUTO E ALTRI BENEFICI ECONOMICI PER L'INIZIATIVA" MERCATO PRODOTTI E OGGETTI DI TOSCANA" - CONCESSIONE PATROCINIO E ALTRI BENEFICI- RINVIO DECISIONE SU CONTRIBUT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037G.PDF" xlink:type="simple">http://dgegovpa.it/Vinci/albo/dati/20160037G.PDF</text:a> </text:p>
          </table:table-cell>
          <table:table-cell table:number-columns-repeated="58"/>
        </table:table-row>
        <table:table-row table:style-name="ro2">
          <table:table-cell office:value-type="string" calcext:value-type="string">
            <text:p>PARROCCHIA DI VINCI </text:p>
          </table:table-cell>
          <table:table-cell office:value-type="string" calcext:value-type="string">
            <text:p>uso gratuito biblioteca</text:p>
          </table:table-cell>
          <table:table-cell office:value-type="string" calcext:value-type="string">
            <text:p>Delibera G.C. n. 38 del 15/03/2016: PARROCCHIA S.CROCE VINCI - RICHIESTA PATROCINIO, UTILIZZO GRATUITO DELLA BIBLIOTECA LEONARDIANA E ALTRI BENEFICI ECONOMICI PER INIZIATIVA FESTA DELLA POESIA VINCI (21.03/8.04.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038G.PDF" xlink:type="simple">http://dgegovpa.it/Vinci/albo/dati/20160038G.PDF</text:a> </text:p>
          </table:table-cell>
          <table:table-cell table:number-columns-repeated="58"/>
        </table:table-row>
        <table:table-row table:style-name="ro2">
          <table:table-cell office:value-type="string" calcext:value-type="string">
            <text:p>UISP</text:p>
          </table:table-cell>
          <table:table-cell office:value-type="string" calcext:value-type="string">
            <text:p>uso gratuito palasport</text:p>
          </table:table-cell>
          <table:table-cell office:value-type="string" calcext:value-type="string">
            <text:p>Delibera G.C. n. 40 del 15/03/2016: UISP - RICHIESTA PATROCINIO, USO GRATUITO PALASPORT FALCONE E BORSELLINO, ALTRI BENEFICI ECONOMICI PER INZIATIVA GIOCAGIN (3 APRILE 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040G.PDF" xlink:type="simple">http://dgegovpa.it/Vinci/albo/dati/20160040G.PDF</text:a> </text:p>
          </table:table-cell>
          <table:table-cell table:number-columns-repeated="58"/>
        </table:table-row>
        <table:table-row table:style-name="ro2">
          <table:table-cell office:value-type="string" calcext:value-type="string">
            <text:p>ASTRO</text:p>
          </table:table-cell>
          <table:table-cell office:value-type="string" calcext:value-type="string">
            <text:p>Uso gratuito teatro</text:p>
          </table:table-cell>
          <table:table-cell office:value-type="string" calcext:value-type="string">
            <text:p>Delibera G.C. n. 51 del 23/3/2016: ASTRO - RICHIESTA PATROCINIO E USO GRATUITO DEL TEATRO DI VINCI PER INIZIATIVA "CONCERTO STELLE DI ASTRO" (23 APRILE 2016)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51G.PDF" xlink:type="simple">http://dgegovpa.it/Vinci/albo/dati/20160051G.PDF</text:a> </text:p>
          </table:table-cell>
          <table:table-cell table:number-columns-repeated="58"/>
        </table:table-row>
        <table:table-row table:style-name="ro2">
          <table:table-cell office:value-type="string" calcext:value-type="string">
            <text:p>Daniela Mancini</text:p>
          </table:table-cell>
          <table:table-cell office:value-type="string" calcext:value-type="string">
            <text:p>Uso gratuito teatro</text:p>
          </table:table-cell>
          <table:table-cell office:value-type="string" calcext:value-type="string">
            <text:p>Delibera G.C. n. 52 del 23/03/2016: RICHIESTA PATROCINIO E USO GRATUITO DEL TEATRO DI VINCI PER LA PRESENTAZIONE DEL LIBRO DI DANIELA MANCINI" LA TUA STORIA NELLA MIA" (6 MAGGIO 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52G.PDF" xlink:type="simple">http://dgegovpa.it/Vinci/albo/dati/20160052G.PDF</text:a> </text:p>
          </table:table-cell>
          <table:table-cell table:number-columns-repeated="58"/>
        </table:table-row>
        <table:table-row table:style-name="ro2">
          <table:table-cell office:value-type="string" calcext:value-type="string">
            <text:p>Coop. Soc. Il Piccolo Principe</text:p>
          </table:table-cell>
          <table:table-cell office:value-type="string" calcext:value-type="string">
            <text:p>altri benefici</text:p>
          </table:table-cell>
          <table:table-cell office:value-type="string" calcext:value-type="string">
            <text:p>Delibera G.C. n. 55 del 30/03/2016: COOPERATIVA SOCIALE ONLUS "IL PICCOLO PRINCIPE" - RICHIESTA PATROCINIO PER INIZIATIVA "UN CALCIO ALLE DISUGUAGLIANZE" (VINCI, VILLA IL FERRALE 21 MAGGIO 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55G.PDF" xlink:type="simple">http://dgegovpa.it/Vinci/albo/dati/20160055G.PDF</text:a> </text:p>
          </table:table-cell>
          <table:table-cell table:number-columns-repeated="58"/>
        </table:table-row>
        <table:table-row table:style-name="ro2">
          <table:table-cell office:value-type="string" calcext:value-type="string">
            <text:p>Lions Club Vinci</text:p>
          </table:table-cell>
          <table:table-cell office:value-type="string" calcext:value-type="string">
            <text:p>altri benefici</text:p>
          </table:table-cell>
          <table:table-cell office:value-type="string" calcext:value-type="string">
            <text:p>Delibera G.C. n. 56 del 5/04/2016: LIONS CLUB VINCI - RICHIESTA PATROCINIO PER "PRIMO RITROVO AUTO STORICHE LIONS CLUB VINCI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56G.PDF" xlink:type="simple">http://dgegovpa.it/Vinci/albo/dati/20160056G.PDF</text:a> </text:p>
          </table:table-cell>
          <table:table-cell table:number-columns-repeated="58"/>
        </table:table-row>
        <table:table-row table:style-name="ro12">
          <table:table-cell office:value-type="string" calcext:value-type="string">
            <text:p>IRSOO</text:p>
          </table:table-cell>
          <table:table-cell office:value-type="string" calcext:value-type="string">
            <text:p>altri benefici</text:p>
          </table:table-cell>
          <table:table-cell office:value-type="string" calcext:value-type="string">
            <text:p>Delibera G.C.n. 57 del 5/04/2016: ISTITUTO DI RICERCA E DI STUDI IN OTTICA ED OPTOMETRIA (IRSOO) - RICHIESTA PATROCINIO E USO GRATUITO DEL TEATRO DI VINCI PER IL "IV CONVEGNO ANTONIO MADESANI" (9.05.2016) E "IL CONGRESSO IRSOO" (23-24/10/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57G.PDF" xlink:type="simple">http://dgegovpa.it/Vinci/albo/dati/20160057G.PDF</text:a> </text:p>
          </table:table-cell>
          <table:table-cell table:number-columns-repeated="58"/>
        </table:table-row>
        <table:table-row table:style-name="ro2">
          <table:table-cell office:value-type="string" calcext:value-type="string">
            <text:p>LA COMPAGNIA DEGLI ORTACCI </text:p>
          </table:table-cell>
          <table:table-cell office:value-type="string" calcext:value-type="string">
            <text:p>altri benefici</text:p>
          </table:table-cell>
          <table:table-cell office:value-type="string" calcext:value-type="string">
            <text:p>Delibera G.C. n. 58 del 5/04/2016: LA COMPAGNIA DEGLI ORTACCI - RICHIESTA PATROCINIO E ALTRI BENEFICI ECONOMICI PER L'INIZIATIVA "CARABATTOLFIERA DI PRIMAVERA" VITOLINI 25 APRILE 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58G.PDF" xlink:type="simple">http://dgegovpa.it/Vinci/albo/dati/20160058G.PDF</text:a> </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Delibera GC n. 73 del 19/04/2016: CCN VINCINCENTRO - RICHIESTA PATROCINIO, CONTRIBUTO E ALTRI BENEFICI ECONOMICI PER "FESTA DI PRIMAVERA" (24 APRILE 2016) - CONCESSIONE PATROCINIO, RINVIO DECISIONE SUL CONTRIBUTO</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73G.PDF" xlink:type="simple">http://dgegovpa.it/Vinci/albo/dati/20160073G.PDF</text:a> </text:p>
          </table:table-cell>
          <table:table-cell table:number-columns-repeated="58"/>
        </table:table-row>
        <table:table-row table:style-name="ro13">
          <table:table-cell office:value-type="string" calcext:value-type="string">
            <text:p>Da Vinci Art Project</text:p>
          </table:table-cell>
          <table:table-cell table:style-name="ce2" office:value-type="string" calcext:value-type="string">
            <text:p>Uso gratuito teatro; ingresso gratuito mostra Leonardo Impossiible; altri benefici</text:p>
          </table:table-cell>
          <table:table-cell office:value-type="string" calcext:value-type="string">
            <text:p>Deliberazione GC n. 74 del 19/04/2016: ASSOCIAZIONE CULTURALE DA VINCI ART PROJECT - RICHIESTA PATROCINIO, CONTRIBUTO, UTILIZZO GRATUITO DEL TEATRO DI VINCI PER INIZIATIVA "DA VINCI BAROQUE FESTIVAL" (11 GIUGNO 2016)- CONCESSIONE PATROCINIO, INGRESSO GRATUITO ALLA MOSTRA "LEONARDO IMPOSSIBILE",RINVIO RICHIESTA CONTRIBUTO;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74G.PDF" xlink:type="simple">http://dgegovpa.it/Vinci/albo/dati/20160074G.PDF</text:a> </text:p>
          </table:table-cell>
          <table:table-cell table:number-columns-repeated="58"/>
        </table:table-row>
        <table:table-row table:style-name="ro14">
          <table:table-cell office:value-type="string" calcext:value-type="string">
            <text:p>Ass. Filarmonica L. da Vici</text:p>
          </table:table-cell>
          <table:table-cell table:style-name="ce2" office:value-type="string" calcext:value-type="string">
            <text:p>Uso gratuito teatro e altri benefici</text:p>
          </table:table-cell>
          <table:table-cell office:value-type="string" calcext:value-type="string">
            <text:p>Delibera G.C. N 91 del 10/05/2016 - ASSOCIAZIONE FILARMONICA L.DA VINCI - RICHIESTA PATROCINIO PER INIZIATIVE "SAGGIO FINALE SCUOLA DI MUSICA" (28 MAGGIO) E 7° JUNIOR SCHOOL FESTIVAL CITTÀ DI VINCI (18 SETTEMBRE) - RICHIESTA USO GRATUITO TEATRO DI VINCI PER L'INIZIATIVA DEL 28 MAGGIO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91G.PDF" xlink:type="simple">http://dgegovpa.it/Vinci/albo/dati/20160091G.PDF</text:a> </text:p>
          </table:table-cell>
          <table:table-cell table:number-columns-repeated="58"/>
        </table:table-row>
        <table:table-row table:style-name="ro2">
          <table:table-cell office:value-type="string" calcext:value-type="string">
            <text:p>Ass. Laboratorio culturale teatrale I soliti ignoti</text:p>
          </table:table-cell>
          <table:table-cell table:style-name="ce2" office:value-type="string" calcext:value-type="string">
            <text:p>Uso gratuito teatro e altri benefici</text:p>
          </table:table-cell>
          <table:table-cell office:value-type="string" calcext:value-type="string">
            <text:p>Delibera G.C. N 92 del 10/05/2016 - ASSOCIAZIONE LABORATORIO CULTURALE TEATRALE I SOLITI IGNOTI DA VINCI - RICHIESTA PATROCINIO E USO GRATUITO DEL TEATRO DI VINCI PER SPETTACOLO TEATRALE (16 LUGLIO 2016)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92G.PDF" xlink:type="simple">http://dgegovpa.it/Vinci/albo/dati/20160092G.PDF</text:a> </text:p>
          </table:table-cell>
          <table:table-cell table:number-columns-repeated="58"/>
        </table:table-row>
        <table:table-row table:style-name="ro14">
          <table:table-cell office:value-type="string" calcext:value-type="string">
            <text:p>Ass. Porte Aperte onlus</text:p>
          </table:table-cell>
          <table:table-cell office:value-type="string" calcext:value-type="string">
            <text:p>altri benefici</text:p>
          </table:table-cell>
          <table:table-cell office:value-type="string" calcext:value-type="string">
            <text:p>DELIBERA G.C. N. 93 DEL 10/05/2016 - ASSOCIAZIONE PORTE APERTE - RICHIESTA PATROCINIO E CONTRIBUTO E ALTRI BENEFICI ECONOMICI PER INIZIATIVA "LUGLIO SOVIGLIANESE" (8/17 LUGLIO 2016) E VIALE DI NOTTE (13 LUGLIO) - CONCESSIONE PATROCINIO E ALTRI BENEFICI ECONOMICI - RINVIO CONCESSIONE CONTRIBUTO</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093G.PDF" xlink:type="simple">http://dgegovpa.it/Vinci/albo/dati/20160093G.PDF</text:a> </text:p>
          </table:table-cell>
          <table:table-cell table:number-columns-repeated="58"/>
        </table:table-row>
        <table:table-row table:style-name="ro6">
          <table:table-cell table:number-columns-repeated="2"/>
          <table:table-cell office:value-type="string" calcext:value-type="string">
            <text:p>G.C. N 123 del 03/09/2013 e det.n. 172 dello 08/10/2013 La Compagnia degli Ortacci- Concessione contributo per iniziativa Carnevale dei bambini edizione 2013 – Impegno di spesa e liquidazione</text:p>
          </table:table-cell>
          <table:table-cell table:number-columns-repeated="61"/>
        </table:table-row>
        <table:table-row table:style-name="ro2">
          <table:table-cell office:value-type="string" calcext:value-type="string">
            <text:p>Parrocchia di S.Maria a Faltognano</text:p>
          </table:table-cell>
          <table:table-cell office:value-type="string" calcext:value-type="string">
            <text:p>altri benefici</text:p>
          </table:table-cell>
          <table:table-cell office:value-type="string" calcext:value-type="string">
            <text:p>Delibera G.C. N. 101 del 17/05/2016 PARROCCHIA DI SANTA MARIA A FALTOGNANO - RICHIESTA PATROCINIO E ALTRI BENEFICI ECONOMICI PER XXV FESTA SOTTO IL LECCIO (30.06/3.07.2016)-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101G.PDF" xlink:type="simple">http://dgegovpa.it/Vinci/albo/dati/20160101G.PDF</text:a> </text:p>
          </table:table-cell>
          <table:table-cell table:number-columns-repeated="58"/>
        </table:table-row>
        <table:table-row table:style-name="ro2">
          <table:table-cell office:value-type="string" calcext:value-type="string">
            <text:p>Compagnia teatrale Unicorno</text:p>
          </table:table-cell>
          <table:table-cell office:value-type="string" calcext:value-type="string">
            <text:p>Uso gratuito teatro</text:p>
          </table:table-cell>
          <table:table-cell office:value-type="string" calcext:value-type="string">
            <text:p>delibera G.C. N. 102 del 17/05/2016 COMPAGNIA TEATRALE UNICORNO – RICHIESTA PATROCINIO E USO GRATUITO DEL TEATRO DI VINCI PER RASSEGNA TEATRALE “VINCI A TEATRO” (6/10 GIUGNO 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102G.PDF" xlink:type="simple">http://dgegovpa.it/Vinci/albo/dati/20160102G.PDF</text:a> </text:p>
          </table:table-cell>
          <table:table-cell table:number-columns-repeated="58"/>
        </table:table-row>
        <table:table-row table:style-name="ro2">
          <table:table-cell office:value-type="string" calcext:value-type="string">
            <text:p>CIRCOLO RICREATIVO "O.RISTORI"</text:p>
          </table:table-cell>
          <table:table-cell office:value-type="string" calcext:value-type="string">
            <text:p>Contributo</text:p>
          </table:table-cell>
          <table:table-cell office:value-type="string" calcext:value-type="string">
            <text:p>GC n. 112 del 31/05/2016: CIRCOLO RICREATIVO "O.RISTORI" - RICHIESTA PATROCINIO PER LA SAGRA DELLA CHIOCCIOLA <text:s/>E CONTRIBUTO PER L'ORGANIZZAZIONE DEGLI EVENTI COLLATERALI – CONCESSIONE; determinazione n. del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12G.PDF" xlink:type="simple">http://dgegovpa.it/Vinci/albo/dati/20160112G.PDF</text:a> </text:p>
          </table:table-cell>
          <table:table-cell table:number-columns-repeated="58"/>
        </table:table-row>
        <table:table-row table:style-name="ro2">
          <table:table-cell office:value-type="string" calcext:value-type="string">
            <text:p>Massimo Bramandi</text:p>
          </table:table-cell>
          <table:table-cell table:style-name="ce2" office:value-type="string" calcext:value-type="string">
            <text:p>Ingresso gratuito Casa Natale e Museo</text:p>
          </table:table-cell>
          <table:table-cell office:value-type="string" calcext:value-type="string">
            <text:p>GC n. 114 del 31/05/2016: MASSIMO BRAMANDI - RICHIESTA PATROCINIO E INGRESSO GRATUITO AL MUSEO LEONARDIANO E ALLA CASA NATALE PER PROGETTO TIMES OF ART (23.09/7.10.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14G.PDF" xlink:type="simple">http://dgegovpa.it/Vinci/albo/dati/20160114G.PDF</text:a> </text:p>
          </table:table-cell>
          <table:table-cell table:number-columns-repeated="58"/>
        </table:table-row>
        <table:table-row table:style-name="ro2">
          <table:table-cell office:value-type="string" calcext:value-type="string">
            <text:p>PARROCCHIA DI VINCI </text:p>
          </table:table-cell>
          <table:table-cell office:value-type="string" calcext:value-type="string">
            <text:p>altri benefici</text:p>
          </table:table-cell>
          <table:table-cell office:value-type="string" calcext:value-type="string">
            <text:p>GC n. 125 del 14/06/2016: PARROCCHIA DI VINCI - RICHIESTA PATROCINIO PER INIZIATIVA VINCI NEL CUORE "I VINCIANI RACCONTANO IL PAESE DI LEONARDO" (8 LUGLIO 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25G.PDF" xlink:type="simple">http://dgegovpa.it/Vinci/albo/dati/20160125G.PDF</text:a> </text:p>
          </table:table-cell>
          <table:table-cell table:number-columns-repeated="58"/>
        </table:table-row>
        <table:table-row table:style-name="ro2">
          <table:table-cell office:value-type="string" calcext:value-type="string">
            <text:p>Circolo Arci Caccia di Vinci</text:p>
          </table:table-cell>
          <table:table-cell office:value-type="string" calcext:value-type="string">
            <text:p>altri benefici</text:p>
          </table:table-cell>
          <table:table-cell office:value-type="string" calcext:value-type="string">
            <text:p>GC n. 126 del 14/.06.2016: CIRCOLO ARCI CACCIA DI VINCI - RICHIESTA PATROCINIO PER MANIFESTAZIONE"FIERA DEGLI UCCELLI " (4.09.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26G.PDF" xlink:type="simple">http://dgegovpa.it/Vinci/albo/dati/20160126G.PDF</text:a> </text:p>
          </table:table-cell>
          <table:table-cell table:number-columns-repeated="58"/>
        </table:table-row>
        <table:table-row table:style-name="ro2">
          <table:table-cell office:value-type="string" calcext:value-type="string">
            <text:p>ASSOCIAZIONE MONTALBANO DOMANI</text:p>
          </table:table-cell>
          <table:table-cell office:value-type="string" calcext:value-type="string">
            <text:p>Contributo</text:p>
          </table:table-cell>
          <table:table-cell office:value-type="string" calcext:value-type="string">
            <text:p>det. I/1 P.O.n. 36 del 21 giugno 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SETTORE_I_10036D.PDF" xlink:type="simple">http://dgegovpa.it/Vinci/albo/dati/2016SETTORE_I_10036D.PDF</text:a> </text:p>
          </table:table-cell>
          <table:table-cell table:number-columns-repeated="58"/>
        </table:table-row>
        <table:table-row table:style-name="ro2">
          <table:table-cell office:value-type="string" calcext:value-type="string">
            <text:p>ASSOCIAZIONE PORTE APERTE ONLUS</text:p>
          </table:table-cell>
          <table:table-cell office:value-type="string" calcext:value-type="string">
            <text:p>Contributo</text:p>
          </table:table-cell>
          <table:table-cell office:value-type="string" calcext:value-type="string">
            <text:p>Det I/1 PO 28 del 27 maggio 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SETTORE_I_10028D.PDF" xlink:type="simple">http://dgegovpa.it/Vinci/albo/dati/2016SETTORE_I_10028D.PDF</text:a></text:p>
          </table:table-cell>
          <table:table-cell table:number-columns-repeated="58"/>
        </table:table-row>
        <table:table-row table:style-name="ro15">
          <table:table-cell office:value-type="string" calcext:value-type="string">
            <text:p>CIRCOLO FANTASY</text:p>
          </table:table-cell>
          <table:table-cell table:style-name="ce2" office:value-type="string" calcext:value-type="string">
            <text:p>contributo, teatro, palestra, ingressi museo</text:p>
          </table:table-cell>
          <table:table-cell office:value-type="string" calcext:value-type="string">
            <text:p>Delibera GC n. 128 del 21/06/2016: ASSOCIAZIONE CIRCOLO FANTASY - RICHIESTA PATROCINIO, CONTRIBUTO, UTILIZZO GRATUITO DEL TEATRO DI VINCI, DELLA PALESTRA DELLA SCUOLA PRIMARIA DI VINCI,DELLA BIBLIOTECA LEONARDIANA E DELLA SALA DIDATTICA PALAZZINA UZIELLI PER DUE CONFERENZE STAMPA E ALTRI BENEFICI ECONOMICI PER L'INIZIATIVA XII^ EDIZIONE DELLA FESTA DELL'UNICORNO (22,23 E 24 LUGLIO 2016) – CONCESSIONE; determinazione n. 42 del 7.07.2016 impegno di spesa</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28G.PDF" xlink:type="simple">http://dgegovpa.it/Vinci/albo/dati/20160128G.PDF</text:a> <text:a xlink:href="http://dgegovpa.it/Vinci/albo/dati/2016SETTORE_I_10042D.PDF" xlink:type="simple">http://dgegovpa.it/Vinci/albo/dati/2016SETTORE_I_10042D.PDF</text:a></text:p>
          </table:table-cell>
          <table:table-cell table:number-columns-repeated="58"/>
        </table:table-row>
        <table:table-row table:style-name="ro12">
          <table:table-cell office:value-type="string" calcext:value-type="string">
            <text:p>CCN Vincincentro</text:p>
          </table:table-cell>
          <table:table-cell table:style-name="ce2" office:value-type="string" calcext:value-type="string">
            <text:p>altri benefici</text:p>
          </table:table-cell>
          <table:table-cell office:value-type="string" calcext:value-type="string">
            <text:p>Delibera GC n. 129 del 21/06/2016: CCN VINCINCENTRO - RICHIESTA DI PATROCINIO E ALTRI BENEFICI PREVISTI DALLA LEGGE E DAI REGOLAMENTI COMUNALI PER INIZIATIVA "APERY STREET" (VINCI TUTTI I LUNEDI DAL 20 GIUGNO AL 25 LUGLIO)-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29G.PDF" xlink:type="simple">http://dgegovpa.it/Vinci/albo/dati/20160129G.PDF</text:a> </text:p>
          </table:table-cell>
          <table:table-cell table:number-columns-repeated="58"/>
        </table:table-row>
        <table:table-row table:style-name="ro2">
          <table:table-cell office:value-type="string" calcext:value-type="string">
            <text:p>Proloco Sant'Amato a tavola</text:p>
          </table:table-cell>
          <table:table-cell table:style-name="ce2" office:value-type="string" calcext:value-type="string">
            <text:p>altri benefici</text:p>
          </table:table-cell>
          <table:table-cell office:value-type="string" calcext:value-type="string">
            <text:p>Delibera GC n. 137 del 28/06/2016: PRO LOCO SANT' AMATO - RICHIESTA PATROCINIO E ALTRI BENEFICI ECONOMICI <text:s/>PER INIZIATIVA "SANT'AMATO A TAVOLA " (15.07/15.08.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137G.PDF" xlink:type="simple">http://dgegovpa.it/Vinci/albo/dati/20160137G.PDF</text:a> </text:p>
          </table:table-cell>
          <table:table-cell table:number-columns-repeated="58"/>
        </table:table-row>
        <table:table-row table:style-name="ro2">
          <table:table-cell office:value-type="string" calcext:value-type="string">
            <text:p>Astro onlus</text:p>
          </table:table-cell>
          <table:table-cell table:style-name="ce2" office:value-type="string" calcext:value-type="string">
            <text:p>altri benefici (sala Frammartino gratuita)</text:p>
          </table:table-cell>
          <table:table-cell office:value-type="string" calcext:value-type="string">
            <text:p>GC150 del 12/07/2016 ASTRO ONLUS - RICHIESTA PATROCINIO E USO GRATUITO DELA SALA FRAMMARTINO PRESSO VILLA REGHINI PER CORSI DI MUSICOTERAPIA (IL VENERDÌ DALL'8 SETTEMBRE 2016 AL 30 GIUGNO 2017)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50G.PDF" xlink:type="simple">http://dgegovpa.it/Vinci/albo/dati/20160150G.PDF</text:a> </text:p>
          </table:table-cell>
          <table:table-cell table:number-columns-repeated="58"/>
        </table:table-row>
        <table:table-row table:style-name="ro2">
          <table:table-cell office:value-type="string" calcext:value-type="string">
            <text:p>Porte aperte onlus</text:p>
          </table:table-cell>
          <table:table-cell table:style-name="ce2" office:value-type="string" calcext:value-type="string">
            <text:p>altri benefici</text:p>
          </table:table-cell>
          <table:table-cell office:value-type="string" calcext:value-type="string">
            <text:p>GC n. 151 del 12/07/2016 ASSOCIAZIONE PORTE APERTE ONLUS - RICHIESTA PATROCINIO, CONTRIBUTO E ALTRI BENEFICI PER FESTA DI FINE ESTATE - CONCESSIONE PATROCINIO E RINVIO DECISIONE SU RICHIESTA CONTRIBUTO</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51G.PDF" xlink:type="simple">http://dgegovpa.it/Vinci/albo/dati/20160151G.PDF</text:a> </text:p>
          </table:table-cell>
          <table:table-cell table:number-columns-repeated="58"/>
        </table:table-row>
        <table:table-row table:style-name="ro2">
          <table:table-cell office:value-type="string" calcext:value-type="string">
            <text:p>Misericordia di Vinci</text:p>
          </table:table-cell>
          <table:table-cell table:style-name="ce2" office:value-type="string" calcext:value-type="string">
            <text:p>altri benefici</text:p>
          </table:table-cell>
          <table:table-cell office:value-type="string" calcext:value-type="string">
            <text:p>GC n. 152 del 12/07/2016 MISERICORDIA DI VINCI - RICHIESTA PATROCINIO PER PROGETTO "L'AMBULANZA CHE PENSA IN PICCOLO"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52G.PDF" xlink:type="simple">http://dgegovpa.it/Vinci/albo/dati/20160152G.PDF</text:a> </text:p>
          </table:table-cell>
          <table:table-cell table:number-columns-repeated="58"/>
        </table:table-row>
        <table:table-row table:style-name="ro16">
          <table:table-cell office:value-type="string" calcext:value-type="string">
            <text:p>Associazione Volo di Cecco Santi</text:p>
          </table:table-cell>
          <table:table-cell table:style-name="ce2" office:value-type="string" calcext:value-type="string">
            <text:p>altri benefici</text:p>
          </table:table-cell>
          <table:table-cell office:value-type="string" calcext:value-type="string">
            <text:p>GC n. 153 del 12/07/2016 ASSOCIAZIONE VOLO DI CECCO SANTI - RICHIESTA PATROCINIO, CONTRIBUTO <text:s/>E USO GRATUITO DELLA PALESTRA COMUNALE DI VINCI PER "FIERA DI LUGLIO - CALCIO STORICO E CORTEO" (25/27 LUGLIO 2016) - CONCESSIONE PATROCINIO E USO GRATUITO PALESTRA . RINVIO DECISIONE SUL CONTRIBUTO</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53G.PDF" xlink:type="simple">http://dgegovpa.it/Vinci/albo/dati/20160153G.PDF</text:a> </text:p>
          </table:table-cell>
          <table:table-cell table:number-columns-repeated="58"/>
        </table:table-row>
        <table:table-row table:style-name="ro2">
          <table:table-cell office:value-type="string" calcext:value-type="string">
            <text:p>Associazione I ragazzi di Cerbaiola onlus</text:p>
          </table:table-cell>
          <table:table-cell office:value-type="string" calcext:value-type="string">
            <text:p>Contributo</text:p>
          </table:table-cell>
          <table:table-cell office:value-type="string" calcext:value-type="string">
            <text:p>GC n. 154 del 12/07/2016 ASSOCIAZIONE I RAGAZZI DI CERBAIOLA ONLUS - RICHIESTA PATROCINIO E CONTRIBUTO PER PROGETTO "LA NATURA È MAESTRA" <text:s/>- CONCESSIONE; determinazione n. 70 del 14/11/2016 impegno di spesa e liquidaz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54G.PDF" xlink:type="simple">http://dgegovpa.it/Vinci/albo/dati/20160154G.PDF</text:a> <text:a xlink:href="http://dgegovpa.it/Vinci/albo/dati/2016SETTORE_I_10070D.PDF" xlink:type="simple">http://dgegovpa.it/Vinci/albo/dati/2016SETTORE_I_10070D.PDF</text:a></text:p>
          </table:table-cell>
          <table:table-cell table:number-columns-repeated="58"/>
        </table:table-row>
        <table:table-row table:style-name="ro14">
          <table:table-cell office:value-type="string" calcext:value-type="string">
            <text:p>Associazione Club per l'Unesco Vinci</text:p>
          </table:table-cell>
          <table:table-cell office:value-type="string" calcext:value-type="string">
            <text:p>altri benefici e teatro</text:p>
          </table:table-cell>
          <table:table-cell office:value-type="string" calcext:value-type="string">
            <text:p>GC n. 155 del 12/07/2016 ASSOCIAZIONE CLUB PER L'UNESCO VINCI - RICHIESTA PATROCINIO, CONTRIBUTO, UTILIZZO GRATUITO TEATRO VINCI, ALTRI BENEFICI ECONOMICI PER INZIIATIVA "GIORNATA INTERNAZIONALE DELLA PACE" (21.09.2016) – CONCESSIONE; determinazione n. 76 del 21.11.2016 impegno di spesa</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155G.PDF" xlink:type="simple">http://dgegovpa.it/Vinci/albo/dati/20160155G.PDF</text:a> <text:a xlink:href="http://dgegovpa.it/Vinci/albo/dati/2016SETTORE_I_10076D.PDF" xlink:type="simple">http://dgegovpa.it/Vinci/albo/dati/2016SETTORE_I_10076D.PDF</text:a></text:p>
          </table:table-cell>
          <table:table-cell table:number-columns-repeated="58"/>
        </table:table-row>
        <table:table-row table:style-name="ro16">
          <table:table-cell office:value-type="string" calcext:value-type="string">
            <text:p>Consorzio Colline di Vinci</text:p>
          </table:table-cell>
          <table:table-cell office:value-type="string" calcext:value-type="string">
            <text:p>altri benefici </text:p>
          </table:table-cell>
          <table:table-cell office:value-type="string" calcext:value-type="string">
            <text:p>GC n. 158 del 12/07/2016 CONSORZIO COLLINE DI VINCI -RICHIESTA PATROCINIO , CONTRIBUTO, USO GRATUITO SALA DIDATTICA E ALTRI BENEFICI ECONOMICI PER INIZIATIVA "CALICI DI STELLE" (5-10 AGOSTO) - CONCESSIONE PATROCINIO, USO GRATUITO SALA DIDATTICA, ALTRI BENEFICI. RINVIO RICHIESTA DI CONTRIBUTO</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58G.PDF" xlink:type="simple">http://dgegovpa.it/Vinci/albo/dati/20160158G.PDF</text:a> </text:p>
          </table:table-cell>
          <table:table-cell table:number-columns-repeated="58"/>
        </table:table-row>
        <table:table-row table:style-name="ro2">
          <table:table-cell office:value-type="string" calcext:value-type="string">
            <text:p>GS Maltinti Lampadari</text:p>
          </table:table-cell>
          <table:table-cell office:value-type="string" calcext:value-type="string">
            <text:p>altri benefici </text:p>
          </table:table-cell>
          <table:table-cell table:style-name="ce32" office:value-type="string" calcext:value-type="string">
            <text:p>GC 164 del 19/07/2016 GS MALTINTI LAMPADARI - RICHIESTA PATROCINIO, CONTRIBUTO E ALTRI BENEFICI ECONOMICI PER INIZIATIVA "53° GRAN PREMIO CITTÀ DI VINCI GARA CICLISTICA" (26.07.2016)GC n.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164G.PDF" xlink:type="simple">http://dgegovpa.it/Vinci/albo/dati/20160164G.PDF</text:a> </text:p>
          </table:table-cell>
          <table:table-cell table:number-columns-repeated="58"/>
        </table:table-row>
        <table:table-row table:style-name="ro17">
          <table:table-cell office:value-type="string" calcext:value-type="string">
            <text:p>PARROCCHIA DI VINCI </text:p>
          </table:table-cell>
          <table:table-cell office:value-type="string" calcext:value-type="string">
            <text:p>altri benefici </text:p>
          </table:table-cell>
          <table:table-cell table:style-name="ce32" office:value-type="string" calcext:value-type="string">
            <text:p>GC 165 del 19/07/2016 PARROCCHIA DI SANTA CROCE IN VINCI - PROGETTO VINCI NEL CUORE - RICHIESTA PATROCINIO, CONTRIBUTO E ALTRI BENEFICI PER RECITAL TEATRALE "A VINCI SCRIVONO TUTTI... ALLA ROVESCIA?" - CONCESSIONE PATROCINIO E ALTRI BENEFICI (26/07/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165G.PDF" xlink:type="simple">http://dgegovpa.it/Vinci/albo/dati/20160165G.PDF</text:a> </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 </text:p>
          </table:table-cell>
          <table:table-cell table:style-name="ce32" office:value-type="string" calcext:value-type="string">
            <text:p>GC 170 del 19/07/2016 CCN VINCINCENTRO - RICHIESTA PATROCINIO E ALTRI BENEFICI PER EVENTI ALL'INTERNO DELLA FIERA DI LUGLIO (25-26-27 LUGLIO 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170G.PDF" xlink:type="simple">http://dgegovpa.it/Vinci/albo/dati/20160170G.PDF</text:a> </text:p>
          </table:table-cell>
          <table:table-cell table:number-columns-repeated="58"/>
        </table:table-row>
        <table:table-row table:style-name="ro2">
          <table:table-cell office:value-type="string" calcext:value-type="string">
            <text:p>Ass. Acquaria La collina del'arte e Giardino di Leonardo</text:p>
          </table:table-cell>
          <table:table-cell office:value-type="string" calcext:value-type="string">
            <text:p>altri benefici </text:p>
          </table:table-cell>
          <table:table-cell table:style-name="ce32" office:value-type="string" calcext:value-type="string">
            <text:p>GC 173 del 25/07/2016 ASSOCIAZIONE ACQUARIA LA COLLINA DELL'ARTE E GIARDINO DI LEONARDO - RICHIESTA PATROCINIO PER MANIFESTAZIONE "BRINDISI NEL JARDINO" - 4/08/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2" office:value-type="string" calcext:value-type="string">
            <text:p><text:a xlink:href="http://dgegovpa.it/Vinci/albo/dati/20160173G.PDF" xlink:type="simple">http://dgegovpa.it/Vinci/albo/dati/20160173G.PDF</text:a> </text:p>
          </table:table-cell>
          <table:table-cell table:number-columns-repeated="58"/>
        </table:table-row>
        <table:table-row table:style-name="ro2">
          <table:table-cell office:value-type="string" calcext:value-type="string">
            <text:p>PARROCCHIA DI VINCI </text:p>
          </table:table-cell>
          <table:table-cell office:value-type="currency" office:currency="EUR" office:value="800" calcext:value-type="currency">
            <text:p>€ 800,00</text:p>
          </table:table-cell>
          <table:table-cell office:value-type="string" calcext:value-type="string">
            <text:p>Gc 179 DEL 9/8/2016 PARROCCHIA DI VINCI - RICHIESTA CONTRIBUTO PER ATTIVITÀ ORDINARIA <text:s/>DELLA CARITAS PARROCCHIALE- CONCESSIONE; determinazione n. 62 del 25/10/2016 impegno di spesa e liquidaz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79G.PDF" xlink:type="simple">http://dgegovpa.it/Vinci/albo/dati/20160179G.PDF</text:a> <text:a xlink:href="http://dgegovpa.it/Vinci/albo/dati/2016SETTORE_I_10062D.PDF" xlink:type="simple">http://dgegovpa.it/Vinci/albo/dati/2016SETTORE_I_10062D.PDF</text:a></text:p>
          </table:table-cell>
          <table:table-cell table:number-columns-repeated="58"/>
        </table:table-row>
        <table:table-row table:style-name="ro2">
          <table:table-cell office:value-type="string" calcext:value-type="string">
            <text:p>AUSER TERRITORIALE EMPOLESE VALDELSA</text:p>
          </table:table-cell>
          <table:table-cell office:value-type="currency" office:currency="EUR" office:value="400" calcext:value-type="currency">
            <text:p>€ 400,00</text:p>
          </table:table-cell>
          <table:table-cell office:value-type="string" calcext:value-type="string">
            <text:p>GC 182 del 9/08/2016 AUSER VOLONTARIATO TERRITORIALE CIRCONDARIO E.V. - RICHIESTA CONTRIBUTO PER PREMIO LETTERARIO LEONARDO – CONCESSIONE; determinazione n. 71 del 14/11/2016 impegno di spesa e liquidaz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82G.PDF" xlink:type="simple">http://dgegovpa.it/Vinci/albo/dati/20160182G.PDF</text:a> <text:a xlink:href="http://dgegovpa.it/Vinci/albo/dati/2016SETTORE_I_10071D.PDF" xlink:type="simple">http://dgegovpa.it/Vinci/albo/dati/2016SETTORE_I_10071D.PDF</text:a></text:p>
          </table:table-cell>
          <table:table-cell table:number-columns-repeated="58"/>
        </table:table-row>
        <table:table-row table:style-name="ro12">
          <table:table-cell office:value-type="string" calcext:value-type="string">
            <text:p>Ass. Cult. Art-Project</text:p>
          </table:table-cell>
          <table:table-cell office:value-type="currency" office:currency="EUR" office:value="2000" calcext:value-type="currency">
            <text:p>€ 2.000,00</text:p>
          </table:table-cell>
          <table:table-cell office:value-type="string" calcext:value-type="string">
            <text:p>GC 183 del 9/08/2016 ASSOCIAZIONE CULTURALE DA VINCI ART PROJECT - RICHIESTA CONTRIBUTO PER MANIFESTAZIONE "DA VINCI BAROQUE FESTIVAL" – CONCESSIONE; determinazione n. 66 del 7/11/2016 impegno di spesa e liquidaz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83G.PDF" xlink:type="simple">http://dgegovpa.it/Vinci/albo/dati/20160183G.PDF</text:a> <text:a xlink:href="http://dgegovpa.it/Vinci/albo/dati/2016SETTORE_I_10066D.PDF" xlink:type="simple">http://dgegovpa.it/Vinci/albo/dati/2016SETTORE_I_10066D.PDF</text:a></text:p>
          </table:table-cell>
          <table:table-cell table:number-columns-repeated="58"/>
        </table:table-row>
        <table:table-row table:style-name="ro2">
          <table:table-cell office:value-type="string" calcext:value-type="string">
            <text:p>Ass. Atletica Vinci</text:p>
          </table:table-cell>
          <table:table-cell office:value-type="currency" office:currency="EUR" office:value="200" calcext:value-type="currency">
            <text:p>€ 200,00</text:p>
          </table:table-cell>
          <table:table-cell office:value-type="string" calcext:value-type="string">
            <text:p>GC 184 del 9/08/2016 ASSOCIAZIONE ATLETICA VINCI - RICHIESTA CONTRIBUTO PER 30^ MARATONINA CITTÀ DI VINCI (2016) – CONCESSIONE;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84G.PDF" xlink:type="simple">http://dgegovpa.it/Vinci/albo/dati/20160184G.PDF</text:a> </text:p>
          </table:table-cell>
          <table:table-cell table:number-columns-repeated="58"/>
        </table:table-row>
        <table:table-row table:style-name="ro2">
          <table:table-cell office:value-type="string" calcext:value-type="string">
            <text:p>LA COMPAGNIA DEGLI ORTACCI </text:p>
          </table:table-cell>
          <table:table-cell office:value-type="currency" office:currency="EUR" office:value="1500" calcext:value-type="currency">
            <text:p>€ 1.500,00</text:p>
          </table:table-cell>
          <table:table-cell table:style-name="ce9" office:value-type="string" calcext:value-type="string">
            <text:p>GC 185 del 9/08/2016 LA COMPAGNIA DEGLI ORTACCI - RICHIESTA CONTRIBUTO PER 31° CARNEVALE DEI BAMBINI DI VITOLINI (EDIZIONE 2016) - CONCESSIONE ; determinazion72 del 14/11/2016 impegno di spesa</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85G.PDF" xlink:type="simple">http://dgegovpa.it/Vinci/albo/dati/20160185G.PDF</text:a> <text:a xlink:href="http://dgegovpa.it/Vinci/albo/dati/2016SETTORE_I_10072D.PDF" xlink:type="simple">http://dgegovpa.it/Vinci/albo/dati/2016SETTORE_I_10072D.PDF</text:a></text:p>
          </table:table-cell>
          <table:table-cell table:number-columns-repeated="58"/>
        </table:table-row>
        <table:table-row table:style-name="ro2">
          <table:table-cell office:value-type="string" calcext:value-type="string">
            <text:p>Parrocchia di Sovigliana</text:p>
          </table:table-cell>
          <table:table-cell office:value-type="currency" office:currency="EUR" office:value="1500" calcext:value-type="currency">
            <text:p>€ 1.500,00</text:p>
          </table:table-cell>
          <table:table-cell office:value-type="string" calcext:value-type="string">
            <text:p>GC 186 del 9/08/2016 PARROCCHIA DI SOVIGLIANA - RICHIESTA CONTRIBUTO PER "PRESEPI DI LEONARDO- PRESEPI ARTISTICI DI SOVIGLIANA E DI PETROIO" (2015/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86G.PDF" xlink:type="simple">http://dgegovpa.it/Vinci/albo/dati/20160186G.PDF</text:a> </text:p>
          </table:table-cell>
          <table:table-cell table:number-columns-repeated="58"/>
        </table:table-row>
        <table:table-row table:style-name="ro2">
          <table:table-cell office:value-type="string" calcext:value-type="string">
            <text:p>PARROCCHIA DI VINCI </text:p>
          </table:table-cell>
          <table:table-cell office:value-type="string" calcext:value-type="string">
            <text:p>altri benefici</text:p>
          </table:table-cell>
          <table:table-cell office:value-type="string" calcext:value-type="string">
            <text:p>GC 188 del 9/08/2016 PARROCCHIA DI VINCI - RICHIESTA PATROCINIO PER INIZIATIVA "LA BUONA NOVELLA DI DE ANDRÈ" (13 SETTEMBRE 2016 VINCI)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88G.PDF" xlink:type="simple">http://dgegovpa.it/Vinci/albo/dati/20160188G.PDF</text:a> </text:p>
          </table:table-cell>
          <table:table-cell table:number-columns-repeated="58"/>
        </table:table-row>
        <table:table-row table:style-name="ro2">
          <table:table-cell office:value-type="string" calcext:value-type="string">
            <text:p>LA COMPAGNIA DEGLI ORTACCI </text:p>
          </table:table-cell>
          <table:table-cell office:value-type="string" calcext:value-type="string">
            <text:p>altri benefici</text:p>
          </table:table-cell>
          <table:table-cell office:value-type="string" calcext:value-type="string">
            <text:p>GC 189 DEL 9/08/2016 LA COMPAGNIA DEGLI ORTACCI - RICHIESTA PATROCINIO E ALTRI BENEFICI PER L'INIZIATIVA "SAGRA DELLA SCHIACCIATA CON L'UVA"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89G.PDF" xlink:type="simple">http://dgegovpa.it/Vinci/albo/dati/20160189G.PDF</text:a> </text:p>
          </table:table-cell>
          <table:table-cell table:number-columns-repeated="58"/>
        </table:table-row>
        <table:table-row table:style-name="ro12">
          <table:table-cell office:value-type="string" calcext:value-type="string">
            <text:p>vENERABILE ARCICONFRATERNITA DELLA MISERICORDIA DI EMPOLI</text:p>
          </table:table-cell>
          <table:table-cell office:value-type="string" calcext:value-type="string">
            <text:p>altri benefici</text:p>
          </table:table-cell>
          <table:table-cell office:value-type="string" calcext:value-type="string">
            <text:p>GC 191 DEL 9/08/2016 VENERABILE ARCICONFRATERNITA DELLA MISERICORDIA DI EMPOLI - SEZIONE DI SPICCHIO SOVIGLIANA - RICHIESTA PATROCINIO E ALTRI BENEFICI PER INIZIATIVA "MISERICORDIA IN FESTA" (11 SETTEMBRE 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91G.PDF" xlink:type="simple">http://dgegovpa.it/Vinci/albo/dati/20160191G.PDF</text:a> </text:p>
          </table:table-cell>
          <table:table-cell table:number-columns-repeated="58"/>
        </table:table-row>
        <table:table-row table:style-name="ro2">
          <table:table-cell office:value-type="string" calcext:value-type="string">
            <text:p>associazione Agrado</text:p>
          </table:table-cell>
          <table:table-cell office:value-type="string" calcext:value-type="string">
            <text:p>altri benefici</text:p>
          </table:table-cell>
          <table:table-cell table:style-name="ce9" office:value-type="string" calcext:value-type="string">
            <text:p>GC 192 DEL 9/08/2016 ASSOCIAZIONE AGRADO - RICHIESTA PATROCINIO PER INIZIATIVA "CORSO DI FORMAZIONE INTERNAZIONALE CORE 2- CHALLENGING EUROPE" (13-20 SETTEMBRE 2016) - CONCESSIONE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92G.PDF" xlink:type="simple">http://dgegovpa.it/Vinci/albo/dati/20160192G.PDF</text:a> </text:p>
          </table:table-cell>
          <table:table-cell table:number-columns-repeated="58"/>
        </table:table-row>
        <table:table-row table:style-name="ro16">
          <table:table-cell office:value-type="string" calcext:value-type="string">
            <text:p>Istituto Comprensivo Vinci</text:p>
          </table:table-cell>
          <table:table-cell office:value-type="currency" office:currency="EUR" office:value="27026.64" calcext:value-type="currency">
            <text:p>€ 27.026,64</text:p>
          </table:table-cell>
          <table:table-cell table:style-name="ce9" office:value-type="string" calcext:value-type="string">
            <text:p>GC 202 DEL 30/08/2016 CONCESSIONE CONTRIBUTI COMUNALI E REGIONALI (P.E.Z.) ALL'ISTITUTO COMPRENSIVO DI VINCI PER SPESE DI ORGANIZZAZIONE, SOSTEGNO AL POF E PROGETTI SPECIFICI E P.E.Z. SCOLARE 2015/2016 ;determinazione 156 del 6/10/2016 impegno di spesa e liquidazione PEZ e acconto sul contributo comunale</text:p>
          </table:table-cell>
          <table:table-cell office:value-type="string" calcext:value-type="string">
            <text:p>Settore I </text:p>
          </table:table-cell>
          <table:table-cell office:value-type="string" calcext:value-type="string">
            <text:p>CONTRIBUTI REGIONALI (PEZ) – SOSTEGNO AL POF E PROGETTI SPECIFICI</text:p>
          </table:table-cell>
          <table:table-cell table:style-name="ce25" office:value-type="string" calcext:value-type="string">
            <text:p><text:a xlink:href="http://dgegovpa.it/Vinci/albo/dati/20160202G.PDF" xlink:type="simple">http://dgegovpa.it/Vinci/albo/dati/20160202G.PDF</text:a></text:p>
          </table:table-cell>
          <table:table-cell table:number-columns-repeated="58"/>
        </table:table-row>
        <table:table-row table:style-name="ro2">
          <table:table-cell office:value-type="string" calcext:value-type="string">
            <text:p>G.S. NOI D'AVANE</text:p>
          </table:table-cell>
          <table:table-cell office:value-type="string" calcext:value-type="string">
            <text:p>Palasport gratuito</text:p>
          </table:table-cell>
          <table:table-cell table:style-name="ce9" office:value-type="string" calcext:value-type="string">
            <text:p>GC 208 DEL 14/9/2016 GS NOI D'AVANE-RICHIESTA PATROCINIO, UTILIZZO GRATUITO DEL PALASPORT FALCONE E BORSELLINO (PALESTRA PRINCIPALE) ALTRI BENEFICI ECONOMICI PER IV ASSO DAY (17.09.2016) CONCESSIONE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08G.PDF" xlink:type="simple">http://dgegovpa.it/Vinci/albo/dati/20160208G.PDF</text:a> </text:p>
          </table:table-cell>
          <table:table-cell table:number-columns-repeated="58"/>
        </table:table-row>
        <table:table-row table:style-name="ro12">
          <table:table-cell office:value-type="string" calcext:value-type="string">
            <text:p>ASS. CASA DEL POPOLO DI VINCI</text:p>
          </table:table-cell>
          <table:table-cell office:value-type="string" calcext:value-type="string">
            <text:p>Teatro gratuito</text:p>
          </table:table-cell>
          <table:table-cell table:style-name="ce9" office:value-type="string" calcext:value-type="string">
            <text:p>GC 210 DEL 14/09/2016 ASSOCIAZIONE CASA DEL POPOLO VINCI - RICHIESTA PATROCINIO, UTILIZZO GRATUITO DEL TEATRO DI VINCI E ALTRI BENEFICI ECONOMICI PER VII CONCORSO TEATRALE QUARCONIA (8.10.2016/12.03.2017)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10G.PDF" xlink:type="simple">http://dgegovpa.it/Vinci/albo/dati/20160210G.PDF</text:a> </text:p>
          </table:table-cell>
          <table:table-cell table:number-columns-repeated="58"/>
        </table:table-row>
        <table:table-row table:style-name="ro2">
          <table:table-cell office:value-type="string" calcext:value-type="string">
            <text:p>Compagnia teatrale Unicorno</text:p>
          </table:table-cell>
          <table:table-cell office:value-type="string" calcext:value-type="string">
            <text:p>altri benefici</text:p>
          </table:table-cell>
          <table:table-cell office:value-type="string" calcext:value-type="string">
            <text:p>GC 211 DEL 14/09/2016 COMPAGNIA TEATRALE UNICORNO - RICHIESTA PATROCINIO, UTILIZZO GRATUITO DEL TEATRO DI VINCI PER GLI SPETTACOLI FINALI, ALTRI BENEFICI ECONOMICI PER ATTIVITÀ TEATRALE 2016/2017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11G.PDF" xlink:type="simple">http://dgegovpa.it/Vinci/albo/dati/20160211G.PDF</text:a> </text:p>
          </table:table-cell>
          <table:table-cell table:number-columns-repeated="58"/>
        </table:table-row>
        <table:table-row table:style-name="ro18">
          <table:table-cell office:value-type="string" calcext:value-type="string">
            <text:p>ASD Tennis Vinci </text:p>
          </table:table-cell>
          <table:table-cell office:value-type="string" calcext:value-type="string">
            <text:p>altri benefici</text:p>
          </table:table-cell>
          <table:table-cell table:style-name="ce9" office:value-type="string" calcext:value-type="string">
            <text:p>GC 216 del 27/09/2016 ASD TENNIS VINCI - PROGETTO MINITENNIS 2016-2017 E CORSI DI TENNIS: PROMOZIONE DELLO SPORT- RICHIESTA PATROCINIO, CONTRIBUTO E ALTRI BENEFICI ECONOMICI - CONCESSIONE PATROCINIO E ALTRI BENEFICI- RINVIO CONCESSIONE CONTRIBUTO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16G.PDF" xlink:type="simple">http://dgegovpa.it/Vinci/albo/dati/20160216G.PDF</text:a> </text:p>
          </table:table-cell>
          <table:table-cell table:number-columns-repeated="58"/>
        </table:table-row>
        <table:table-row table:style-name="ro2">
          <table:table-cell office:value-type="string" calcext:value-type="string">
            <text:p>Confcommercio Firenze</text:p>
          </table:table-cell>
          <table:table-cell office:value-type="string" calcext:value-type="string">
            <text:p>altri benefici</text:p>
          </table:table-cell>
          <table:table-cell table:style-name="ce9" office:value-type="string" calcext:value-type="string">
            <text:p>GC 217 del 27/09/2016 CONFCOMMERCIO FIRENZE - RICHIESTA PATROCINIO ED ALTRI BENEFICI ECONOMICI PER "3^ FIERA DI AUTUNNO" (6.11.2016) CONCESSIONE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17G.PDF" xlink:type="simple">http://dgegovpa.it/Vinci/albo/dati/20160217G.PDF</text:a> </text:p>
          </table:table-cell>
          <table:table-cell table:number-columns-repeated="58"/>
        </table:table-row>
        <table:table-row table:style-name="ro2">
          <table:table-cell office:value-type="string" calcext:value-type="string">
            <text:p>ASD Tennis Vinci </text:p>
          </table:table-cell>
          <table:table-cell office:value-type="string" calcext:value-type="string">
            <text:p>Contributo € 1.000,00</text:p>
          </table:table-cell>
          <table:table-cell office:value-type="string" calcext:value-type="string">
            <text:p>GC 225 del 4/1/2016 ASD TENNIS VINCI RICHIESTA CONTRIBUTO PER PROGETTO MINITENNIS (MARZO - GIUGNO 2016) – CONCESSIONE; determinazione n.68 del 7.11.2016 impegno di spesa e liquidaz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25G.PDF" xlink:type="simple">http://dgegovpa.it/Vinci/albo/dati/20160225G.PDF</text:a> <text:a xlink:href="http://dgegovpa.it/Vinci/albo/dati/2016SETTORE_I_10068D.PDF" xlink:type="simple">http://dgegovpa.it/Vinci/albo/dati/2016SETTORE_I_10068D.PDF</text:a></text:p>
          </table:table-cell>
          <table:table-cell table:number-columns-repeated="58"/>
        </table:table-row>
        <table:table-row table:style-name="ro2">
          <table:table-cell office:value-type="string" calcext:value-type="string">
            <text:p>Astro onlus</text:p>
          </table:table-cell>
          <table:table-cell office:value-type="string" calcext:value-type="string">
            <text:p>altri benefici</text:p>
          </table:table-cell>
          <table:table-cell office:value-type="string" calcext:value-type="string">
            <text:p>GC 228 del 4/10/2016 ASTRO ONLUS - RICHIESTA PATROCINIO PER INIZIATIVA "OTTOBRE ROSA"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28G.PDF" xlink:type="simple">http://dgegovpa.it/Vinci/albo/dati/20160228G.PDF</text:a> </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GC 238 DEL 11/10/2016 CCN VINCINCENTRO - RICHIESTA PATROCINIO, CONTRIBUTO E ALTRI BENEFICI PER FESTA DELLA CASTAGNA DEL 23/10/2016 - CONCESSIONE PATROCINIO - RINVIO DECISIONE SU CONTRIBUTO</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38G.PDF" xlink:type="simple">http://dgegovpa.it/Vinci/albo/dati/20160238G.PDF</text:a> </text:p>
          </table:table-cell>
          <table:table-cell table:number-columns-repeated="58"/>
        </table:table-row>
        <table:table-row table:style-name="ro2">
          <table:table-cell office:value-type="string" calcext:value-type="string">
            <text:p>ANCUPM</text:p>
          </table:table-cell>
          <table:table-cell office:value-type="string" calcext:value-type="string">
            <text:p>Teatro gratuito</text:p>
          </table:table-cell>
          <table:table-cell office:value-type="string" calcext:value-type="string">
            <text:p>GC239 DEL 11/10/2016 ANCUPM - DELEGAZIONE TOSCANA - RICHIESTA PATROCINIO E USO GRATUITO TEATRO DELLA MISERICORDIA PER CONVEGNO SU PROTEZIONE CIVILE E POLIZIA MUNICIPALE DEL 21/10/2016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39G.PDF" xlink:type="simple">http://dgegovpa.it/Vinci/albo/dati/20160239G.PDF</text:a> </text:p>
          </table:table-cell>
          <table:table-cell table:number-columns-repeated="58"/>
        </table:table-row>
        <table:table-row table:style-name="ro2">
          <table:table-cell office:value-type="string" calcext:value-type="string">
            <text:p>ASSOCIAZIONE PORTE APERTE ONLUS</text:p>
          </table:table-cell>
          <table:table-cell office:value-type="string" calcext:value-type="string">
            <text:p>Contributo € 6.000,00</text:p>
          </table:table-cell>
          <table:table-cell office:value-type="string" calcext:value-type="string">
            <text:p>GC 252 DEL 25/10/2016 ASSOCIAZIONE PORTE APERTE - CONCESSIONE CONTRIBUTO PER L'INIZIATIVA "LUGLIO SOVIGLIANESE" EDIZIONE 2016;determinazione n.67 del 7.11.2016 di impegno di spesa e liquidazione </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52G.PDF" xlink:type="simple">http://dgegovpa.it/Vinci/albo/dati/20160252G.PDF</text:a> <text:a xlink:href="http://dgegovpa.it/Vinci/albo/dati/2016SETTORE_I_10067D.PDF" xlink:type="simple">http://dgegovpa.it/Vinci/albo/dati/2016SETTORE_I_10067D.PDF</text:a></text:p>
          </table:table-cell>
          <table:table-cell table:number-columns-repeated="58"/>
        </table:table-row>
        <table:table-row table:style-name="ro2">
          <table:table-cell office:value-type="string" calcext:value-type="string">
            <text:p>LA COMPAGNIA DEGLI ORTACCI </text:p>
          </table:table-cell>
          <table:table-cell office:value-type="string" calcext:value-type="string">
            <text:p>altri benefici</text:p>
          </table:table-cell>
          <table:table-cell office:value-type="string" calcext:value-type="string">
            <text:p>GC 254 DEL 25/10/2016 LA COMPAGNIA DEGLI ORTACCI - RICHIESTA <text:s/>PATROCINIO PER FEST'ALL'OLIO 2016 (5-6 NOVEMBRE 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54G.PDF" xlink:type="simple">http://dgegovpa.it/Vinci/albo/dati/20160254G.PDF</text:a> </text:p>
          </table:table-cell>
          <table:table-cell table:number-columns-repeated="58"/>
        </table:table-row>
        <table:table-row table:style-name="ro16">
          <table:table-cell office:value-type="string" calcext:value-type="string">
            <text:p>Consorzio Colline di Vinci</text:p>
          </table:table-cell>
          <table:table-cell office:value-type="string" calcext:value-type="string">
            <text:p>altri benefici</text:p>
          </table:table-cell>
          <table:table-cell office:value-type="string" calcext:value-type="string">
            <text:p>GC 260 DEL 2/11/2016 CONSORZIO COLLINE DI VINCI - RICHIESTA PATROCINIO, CONTRIBUTO E ALTRI BENEFICI PER LA MANIFESTAZIONE "CONCORSO ENOLOGICO MESSER CHIANTI 2016 E FIERA MERCATO SAPORI E COLORI DEL MONTALBANO 2016" DEL <text:s/>13/11/2016 - CONCESSIONE PATROCINIO E ALTRI BENEFICI - RINVIO DECISIONE SU CONCESSIONE CONTRIBUTO</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60G.PDF" xlink:type="simple">http://dgegovpa.it/Vinci/albo/dati/20160260G.PDF</text:a> </text:p>
          </table:table-cell>
          <table:table-cell table:number-columns-repeated="58"/>
        </table:table-row>
        <table:table-row table:style-name="ro2">
          <table:table-cell office:value-type="string" calcext:value-type="string">
            <text:p>ASSOCIAZIONE PORTE APERTE ONLUS</text:p>
          </table:table-cell>
          <table:table-cell office:value-type="string" calcext:value-type="string">
            <text:p>altri benefici</text:p>
          </table:table-cell>
          <table:table-cell office:value-type="string" calcext:value-type="string">
            <text:p>GC 261 DEL 2/11/2016 ASSOCIAZIONE PORTE APERTE ONLUS - RICHIESTA PATROCINIO E ALTRI BENEFICI PER MANIFESTAZIONE FIERA D'AUTUNNO DEL 6/11/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61G.PDF" xlink:type="simple">http://dgegovpa.it/Vinci/albo/dati/20160261G.PDF</text:a> </text:p>
          </table:table-cell>
          <table:table-cell table:number-columns-repeated="58"/>
        </table:table-row>
        <table:table-row table:style-name="ro13">
          <table:table-cell office:value-type="string" calcext:value-type="string">
            <text:p>ASSOCIAZIONE VINCI NEL CUORE</text:p>
          </table:table-cell>
          <table:table-cell office:value-type="string" calcext:value-type="string">
            <text:p>altri benefici e teatro</text:p>
          </table:table-cell>
          <table:table-cell table:style-name="ce9" office:value-type="string" calcext:value-type="string">
            <text:p>GC 267 del 8/11/2016 ASSOCIAZIONE VINCI NEL CUORE LI OMINI BONI DESIDERANO SAPERE - RICHIESTA PATROCINIO, CONTRIBUTO, USO TEMPORANEO A TITOLO GRATUITO DEL TEATRO DI VINCI PER PREMIO LI OMINI BONI DESIDERANO SAPERE (26/27 NOVEMBRE 2016) CONCESSIONE PATROCINIO, USO GRATUITO TEATRO DI VINCI- RINVIO DECISIONE CONTRIBUTO</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60267G.PDF" xlink:type="simple">http://dgegovpa.it/Vinci/albo/dati/20160267G.PDF</text:a> </text:p>
          </table:table-cell>
          <table:table-cell table:number-columns-repeated="58"/>
        </table:table-row>
        <table:table-row table:style-name="ro18">
          <table:table-cell office:value-type="string" calcext:value-type="string">
            <text:p>CCN Vincincentro</text:p>
          </table:table-cell>
          <table:table-cell office:value-type="string" calcext:value-type="string">
            <text:p>altri benefici</text:p>
          </table:table-cell>
          <table:table-cell office:value-type="string" calcext:value-type="string">
            <text:p>GC 268 DEL 8/11/2016 CCN VINCINCENTRO - RICHIESTA PATROCINIO, CONTRIBUTO E ALTRI BENEFICI ECONOMICI PER INIZIATIVA "NATALE 2016 LUMINARIE E DECORAZIONI A VINCI CAPOLUOGO" - CONCESSIONE PATROCINIO E ALTRI BENEFICI, RINVIO DECISIONE SUL CONTRIBUTO</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68G.PDF" xlink:type="simple">http://dgegovpa.it/Vinci/albo/dati/20160268G.PDF</text:a> </text:p>
          </table:table-cell>
          <table:table-cell table:number-columns-repeated="58"/>
        </table:table-row>
        <table:table-row table:style-name="ro2">
          <table:table-cell office:value-type="string" calcext:value-type="string">
            <text:p>UISP</text:p>
          </table:table-cell>
          <table:table-cell office:value-type="string" calcext:value-type="string">
            <text:p>Teatro gratuito</text:p>
          </table:table-cell>
          <table:table-cell office:value-type="string" calcext:value-type="string">
            <text:p>GC 269 DEL 8/11/2016 UISP COMITATO TERRITORIALE EMPOLI VALDELSA- RICHIESTA PATROCINIO E USO GRATUITO TEMPORANEO DEL TEATRO DI VINCI PER CONGRESSO UISP (21.01.2017)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69G.PDF" xlink:type="simple">http://dgegovpa.it/Vinci/albo/dati/20160269G.PDF</text:a> </text:p>
          </table:table-cell>
          <table:table-cell table:number-columns-repeated="58"/>
        </table:table-row>
        <table:table-row table:style-name="ro12">
          <table:table-cell office:value-type="string" calcext:value-type="string">
            <text:p>Pro Loco Vinci</text:p>
          </table:table-cell>
          <table:table-cell office:value-type="string" calcext:value-type="string">
            <text:p>altri benefici</text:p>
          </table:table-cell>
          <table:table-cell office:value-type="string" calcext:value-type="string">
            <text:p>GC 271 del 8/11/2016 PRO LOCO VINCI - RICHIESTA PATROCINIO, USO GRATUITO DELLA BIBLIOTECA LEONARDIANA, ALTRI BENEFICI ECONOMICI PER INIZIATIVA" CONFERENZA I CAMMINI ITALIANI E GEMELLAGGIO CON LA PRO LOCO PODENZANA-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71G.PDF" xlink:type="simple">http://dgegovpa.it/Vinci/albo/dati/20160271G.PDF</text:a> </text:p>
          </table:table-cell>
          <table:table-cell table:number-columns-repeated="58"/>
        </table:table-row>
        <table:table-row table:style-name="ro1">
          <table:table-cell office:value-type="string" calcext:value-type="string">
            <text:p>Calattini Andrea in nome anche dei frontisti di Via Vallemaggiore</text:p>
          </table:table-cell>
          <table:table-cell office:value-type="currency" office:currency="EUR" office:value="9700" calcext:value-type="currency">
            <text:p>€ 9.700,00</text:p>
          </table:table-cell>
          <table:table-cell office:value-type="string" calcext:value-type="string">
            <text:p>Determinazione del Settore III LL.PP. E C.O.C. n. 324 del 13/12/16</text:p>
          </table:table-cell>
          <table:table-cell office:value-type="string" calcext:value-type="string">
            <text:p>Settore III “LL.PP. E C.O.C.” - Ing. Claudia Peruzzi</text:p>
          </table:table-cell>
          <table:table-cell office:value-type="string" calcext:value-type="string">
            <text:p>Richiesta dei frontisti</text:p>
          </table:table-cell>
          <table:table-cell table:number-columns-repeated="59"/>
        </table:table-row>
        <table:table-row table:style-name="ro2">
          <table:table-cell office:value-type="string" calcext:value-type="string">
            <text:p>Associazione Porte Girevoli</text:p>
          </table:table-cell>
          <table:table-cell office:value-type="string" calcext:value-type="string">
            <text:p>Contributo € 5.500,00</text:p>
          </table:table-cell>
          <table:table-cell office:value-type="string" calcext:value-type="string">
            <text:p>Delib. GC n. 118 del 07/06/2016 <text:s/>- ASSOCIAZIONE PORTE GIREVOLI - CONCESSIONE DEL CONTRIBUTO PER INIZIATIVA "LE NOTTI DI PUCK" IN PROGRAMMA IL 12.06.16</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18G.PDF" xlink:type="simple">http://dgegovpa.it/Vinci/albo/dati/20160118G.PDF</text:a></text:p>
          </table:table-cell>
          <table:table-cell table:number-columns-repeated="58"/>
        </table:table-row>
        <table:table-row table:style-name="ro2">
          <table:table-cell office:value-type="string" calcext:value-type="string">
            <text:p>Assoc. No profit Montalbano Domani </text:p>
          </table:table-cell>
          <table:table-cell office:value-type="string" calcext:value-type="string">
            <text:p>Contributo € 2.000,00</text:p>
          </table:table-cell>
          <table:table-cell office:value-type="string" calcext:value-type="string">
            <text:p>delib. G.C. n. 134/16 - ASSOCIAZIONE NO PROFIT MONTALBANO DOMANI - RICHIESTA E CONCESSIONE CONTRIBUTO PER ATTIVITÀ DI RIPULITURA SENTIERI ANNO 2016</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34G.PDF" xlink:type="simple">http://dgegovpa.it/Vinci/albo/dati/20160134G.PDF</text:a></text:p>
          </table:table-cell>
          <table:table-cell table:number-columns-repeated="58"/>
        </table:table-row>
        <table:table-row table:style-name="ro2">
          <table:table-cell office:value-type="string" calcext:value-type="string">
            <text:p>Parrocchia di S.Maria a Faltognano</text:p>
          </table:table-cell>
          <table:table-cell office:value-type="string" calcext:value-type="string">
            <text:p>Contributo € 1.000,00</text:p>
          </table:table-cell>
          <table:table-cell office:value-type="string" calcext:value-type="string">
            <text:p>Delib. GC n. 135 del 28/06/2016 - PARROCCHIA DI S.MARIA A FALTOGNANO - RICHIESTA E CONCESSIONE CONTRIBUTO PER MANUTENZIONE DEL LECCIO</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35G.PDF" xlink:type="simple">http://dgegovpa.it/Vinci/albo/dati/20160135G.PDF</text:a></text:p>
          </table:table-cell>
          <table:table-cell table:number-columns-repeated="58"/>
        </table:table-row>
        <table:table-row table:style-name="ro2">
          <table:table-cell office:value-type="string" calcext:value-type="string">
            <text:p>ASSOCIAZIONE PORTE APERTE ONLUS</text:p>
          </table:table-cell>
          <table:table-cell office:value-type="string" calcext:value-type="string">
            <text:p>Contributo € 1.700,00</text:p>
          </table:table-cell>
          <table:table-cell office:value-type="string" calcext:value-type="string">
            <text:p>Delib. G.C. n. 149 del 12/07/16 - VIALE SOTTO LE STELLE - 13 LUGLIO 2016 - CONCESSIONE DEL CONTRIBUTO ALL'ASSOCIAZIONE PORTE APERTE</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49G.PDF" xlink:type="simple">http://dgegovpa.it/Vinci/albo/dati/20160149G.PDF</text:a></text:p>
          </table:table-cell>
          <table:table-cell table:number-columns-repeated="58"/>
        </table:table-row>
        <table:table-row table:style-name="ro2">
          <table:table-cell office:value-type="string" calcext:value-type="string">
            <text:p>Consorzio delle Colline di Vinci</text:p>
          </table:table-cell>
          <table:table-cell office:value-type="string" calcext:value-type="string">
            <text:p>Contributo € 2.500,00</text:p>
          </table:table-cell>
          <table:table-cell office:value-type="string" calcext:value-type="string">
            <text:p>Delib. GC n. 157 del 12/07/2016 - CONSORZIO DELLE COLLINE DI VINCI - RICHIESTA DI CONTRIBUTO PER ATTIVITÀ ANNUALE DI PROMOZIONE DEI PRODOTTI DEL TERRITORIO</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57G.PDF" xlink:type="simple">http://dgegovpa.it/Vinci/albo/dati/20160157G.PDF</text:a></text:p>
          </table:table-cell>
          <table:table-cell table:number-columns-repeated="58"/>
        </table:table-row>
        <table:table-row table:style-name="ro2">
          <table:table-cell office:value-type="string" calcext:value-type="string">
            <text:p>Circolo Arci Caccia di Vinci</text:p>
          </table:table-cell>
          <table:table-cell office:value-type="string" calcext:value-type="string">
            <text:p>Contributo € 3.000,00</text:p>
          </table:table-cell>
          <table:table-cell office:value-type="string" calcext:value-type="string">
            <text:p>Delib. GC n. 160 del 12/07/16 - IRCOLO ARCI CACCIA DI VINCI - CONCESSIONE DEL CONTRIBUTO PER ORGANIZZAZIONE DELLA 2° FIERA DEGLI UCCELLI DI VINCI - DOMENICA 4 SETTEMBRE 2016</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60G.PDF" xlink:type="simple">http://dgegovpa.it/Vinci/albo/dati/20160160G.PDF</text:a></text:p>
          </table:table-cell>
          <table:table-cell table:number-columns-repeated="58"/>
        </table:table-row>
        <table:table-row table:style-name="ro2">
          <table:table-cell office:value-type="string" calcext:value-type="string">
            <text:p>Associazione Volo di Cecco Santi</text:p>
          </table:table-cell>
          <table:table-cell office:value-type="string" calcext:value-type="string">
            <text:p>Contributo € 5.000,00</text:p>
          </table:table-cell>
          <table:table-cell office:value-type="string" calcext:value-type="string">
            <text:p>Delib. GC n. 166 del 19/07/2016 - ASSOCIAZIONE VOLO DI CECCO SANTI - CONCESSIONE DEL CONTRIBUTO PER ORGANIZZAZIONE EVENTI FIERA DI LUGLIO 2016</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66G.PDF" xlink:type="simple">http://dgegovpa.it/Vinci/albo/dati/20160166G.PDF</text:a></text:p>
          </table:table-cell>
          <table:table-cell table:number-columns-repeated="58"/>
        </table:table-row>
        <table:table-row table:style-name="ro2">
          <table:table-cell office:value-type="string" calcext:value-type="string">
            <text:p>Consorzio delle Colline di Vinci</text:p>
          </table:table-cell>
          <table:table-cell office:value-type="string" calcext:value-type="string">
            <text:p>contributo di € 2.100,00</text:p>
          </table:table-cell>
          <table:table-cell office:value-type="string" calcext:value-type="string">
            <text:p>Delib. GC 167 DEL 19/07/2016 - CONSORZIO DELLE COLLINE DI VINCI - CONCESSIONE DEL CONTRIBUTO PER ORGANIZZAZIONE CALICI DI STELLE 2016</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67G.PDF" xlink:type="simple">http://dgegovpa.it/Vinci/albo/dati/20160167G.PDF</text:a></text:p>
          </table:table-cell>
          <table:table-cell table:number-columns-repeated="58"/>
        </table:table-row>
        <table:table-row table:style-name="ro2">
          <table:table-cell office:value-type="string" calcext:value-type="string">
            <text:p>Consorzio delle Colline di Vinci</text:p>
          </table:table-cell>
          <table:table-cell office:value-type="string" calcext:value-type="string">
            <text:p>contributo di € <text:s/>600,00</text:p>
          </table:table-cell>
          <table:table-cell office:value-type="string" calcext:value-type="string">
            <text:p>Delib. GC n. 168 DEL 19/07/2016 - CONSORZIO DELLE COLLINE DI VINCI - CONCESSIONE DEL CONTRIBUTO PER PROMOZIONE VINI VINCITORI DEL MESSER CHIANTI 2014 IN BRASILE</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68G.PDF" xlink:type="simple">http://dgegovpa.it/Vinci/albo/dati/20160168G.PDF</text:a></text:p>
          </table:table-cell>
          <table:table-cell table:number-columns-repeated="58"/>
        </table:table-row>
        <table:table-row table:style-name="ro2">
          <table:table-cell office:value-type="string" calcext:value-type="string">
            <text:p>G.S. Maltinti lampadari </text:p>
          </table:table-cell>
          <table:table-cell office:value-type="string" calcext:value-type="string">
            <text:p>Contributo € 8.300,00</text:p>
          </table:table-cell>
          <table:table-cell office:value-type="string" calcext:value-type="string">
            <text:p>Delib. GC n. 177 del 02/08/16 - GS MALTINTI LAMPADARI - CONCESSIONE DEL CONTRIBUTO PER ORGANIZZAZIONE 53° GRAN PREMIO CITTÀ DI VINCI - GARA CICLISTICA</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177G.PDF" xlink:type="simple">http://dgegovpa.it/Vinci/albo/dati/20160177G.PDF</text:a></text:p>
          </table:table-cell>
          <table:table-cell table:number-columns-repeated="58"/>
        </table:table-row>
        <table:table-row table:style-name="ro2">
          <table:table-cell office:value-type="string" calcext:value-type="string">
            <text:p>Vab di Limite</text:p>
          </table:table-cell>
          <table:table-cell office:value-type="string" calcext:value-type="string">
            <text:p>Contributo € 2.700,00</text:p>
          </table:table-cell>
          <table:table-cell office:value-type="string" calcext:value-type="string">
            <text:p>delib. GC n. 249 del 25/10/16 - CONCESSIONE DEL CONTRIBUTO ALLA VAB ONLUS DI CAPRAIA E LIMITE PER SVOLGIMENTO DELL'ATTIVITÀ DI ANTIRANDAGISMO E CATTURA CANI RANDAGI</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49G.PDF" xlink:type="simple">http://dgegovpa.it/Vinci/albo/dati/20160249G.PDF</text:a></text:p>
          </table:table-cell>
          <table:table-cell table:number-columns-repeated="58"/>
        </table:table-row>
        <table:table-row table:style-name="ro2">
          <table:table-cell office:value-type="string" calcext:value-type="string">
            <text:p>CCN Vincincentro</text:p>
          </table:table-cell>
          <table:table-cell office:value-type="string" calcext:value-type="string">
            <text:p>Contributo € 2.400,00</text:p>
          </table:table-cell>
          <table:table-cell office:value-type="string" calcext:value-type="string">
            <text:p>DELIB. GC N. 259 DEL 02/11/16 - CCN VINCINCENTRO - CONCESSIONE DEL CONTRIBUTO PER ORGANIZZAZIONE EVENTI ANNO 2016</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59G.PDF" xlink:type="simple">http://dgegovpa.it/Vinci/albo/dati/20160259G.PDF</text:a></text:p>
          </table:table-cell>
          <table:table-cell table:number-columns-repeated="58"/>
        </table:table-row>
        <table:table-row table:style-name="ro2">
          <table:table-cell office:value-type="string" calcext:value-type="string">
            <text:p>Consorzio delle Colline di Vinci</text:p>
          </table:table-cell>
          <table:table-cell office:value-type="string" calcext:value-type="string">
            <text:p>Contributo € 4.700,00</text:p>
          </table:table-cell>
          <table:table-cell office:value-type="string" calcext:value-type="string">
            <text:p>DELIB. GC N. 265 DEL 08/11/16 - CONSORZIO COLLINE DI VINCI - CONCESSIONE CONTRIBUTO PER ORGANIZZAZIONE DEL CONCORSO ENOLOGICO MESSER CHIANTI 2016 E DELLA MANIFESTAZIONE SAPORI E COLORI DEL MONTALBANO</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65G.PDF" xlink:type="simple">http://dgegovpa.it/Vinci/albo/dati/20160265G.PDF</text:a></text:p>
          </table:table-cell>
          <table:table-cell table:number-columns-repeated="58"/>
        </table:table-row>
        <table:table-row table:style-name="ro2">
          <table:table-cell office:value-type="string" calcext:value-type="string">
            <text:p>Associazione Onlus Aristogatti</text:p>
          </table:table-cell>
          <table:table-cell office:value-type="string" calcext:value-type="string">
            <text:p>Contributo € 2.750,00</text:p>
          </table:table-cell>
          <table:table-cell office:value-type="string" calcext:value-type="string">
            <text:p>delib. GC. N. 289 DEL 29/11/2016 - ASSOCIAZIONE ONLUS ARISTOGATTI - CONCESSIONE DEL CONTRIBUTO PER ATTIVITÀ DI CATTURA, STERILIZZAZIONE, CURA E MANTENIMENTO GATTI ABBANDONATI</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SETTORE_IV0144D.PDF" xlink:type="simple">http://dgegovpa.it/Vinci/albo/dati/2016SETTORE_IV0144D.PDF</text:a></text:p>
          </table:table-cell>
          <table:table-cell table:number-columns-repeated="58"/>
        </table:table-row>
        <table:table-row table:style-name="ro2">
          <table:table-cell office:value-type="string" calcext:value-type="string">
            <text:p>CCN Vincincentro</text:p>
          </table:table-cell>
          <table:table-cell office:value-type="string" calcext:value-type="string">
            <text:p>Contributo € 600,00</text:p>
          </table:table-cell>
          <table:table-cell office:value-type="string" calcext:value-type="string">
            <text:p>DELIB. GC N. 290 DEL 29/11/16 - CCN VINCINCENTRO - CONCESSIONE DEL CONTRIBUTO PER INIZIATIVA "NATALE 2016 LUMINARIE E DECORAZIONI A VINCI CAPOLUOGO"</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90G.PDF" xlink:type="simple">http://dgegovpa.it/Vinci/albo/dati/20160290G.PDF</text:a></text:p>
          </table:table-cell>
          <table:table-cell table:number-columns-repeated="58"/>
        </table:table-row>
        <table:table-row table:style-name="ro6">
          <table:table-cell office:value-type="string" calcext:value-type="string">
            <text:p>Assoc. Città del vino</text:p>
          </table:table-cell>
          <table:table-cell office:value-type="string" calcext:value-type="string">
            <text:p>quota adesione annuale € 1.969,70</text:p>
          </table:table-cell>
          <table:table-cell office:value-type="string" calcext:value-type="string">
            <text:p>Determinazione Settore IV – n. 48 del 24/05/2016 - ASSOCIAZIONE NAZIONALE CITTÀ DEL VINO - IMPEGNO DI SPESA E VERSAMENTO QUOTA ANNUALE DI ADESIONE 2016</text:p>
          </table:table-cell>
          <table:table-cell office:value-type="string" calcext:value-type="string">
            <text:p>Settore IV – urbanistica e ambiente – ing. Peruzzi Claudia</text:p>
          </table:table-cell>
          <table:table-cell office:value-type="string" calcext:value-type="string">
            <text:p>quota adesione annuale</text:p>
          </table:table-cell>
          <table:table-cell office:value-type="string" calcext:value-type="string">
            <text:p><text:a xlink:href="http://dgegovpa.it/Vinci/albo/dati/2016SETTORE_IV0048D.PDF" xlink:type="simple">http://dgegovpa.it/Vinci/albo/dati/2016SETTORE_IV0048D.PDF</text:a></text:p>
          </table:table-cell>
          <table:table-cell table:number-columns-repeated="58"/>
        </table:table-row>
        <table:table-row table:style-name="ro4">
          <table:table-cell office:value-type="string" calcext:value-type="string">
            <text:p>Assoc. Nazionale Città dell'olio</text:p>
          </table:table-cell>
          <table:table-cell office:value-type="string" calcext:value-type="string">
            <text:p>quota adesione annuale € 1.549,38</text:p>
          </table:table-cell>
          <table:table-cell office:value-type="string" calcext:value-type="string">
            <text:p>Det. Settore 4 – n. 49 del 24/05/2016 - ASSOCIAZIONE NAZIONALE CITTÀ DELL'OLIO - IMPEGNO DI SPESA E VERSAMENTO QUOTA ASSOCIATIVA ANNO 2016</text:p>
          </table:table-cell>
          <table:table-cell office:value-type="string" calcext:value-type="string">
            <text:p>Settore IV – urbanistica e ambiente – ing. Peruzzi Claudia</text:p>
          </table:table-cell>
          <table:table-cell office:value-type="string" calcext:value-type="string">
            <text:p>quota adesione annuale</text:p>
          </table:table-cell>
          <table:table-cell office:value-type="string" calcext:value-type="string">
            <text:p><text:a xlink:href="http://dgegovpa.it/Vinci/albo/dati/2016SETTORE_IV0049D.PDF" xlink:type="simple">http://dgegovpa.it/Vinci/albo/dati/2016SETTORE_IV0049D.PDF</text:a></text:p>
          </table:table-cell>
          <table:table-cell table:number-columns-repeated="58"/>
        </table:table-row>
        <table:table-row table:style-name="ro2">
          <table:table-cell office:value-type="string" calcext:value-type="string">
            <text:p>associazione Legambiente</text:p>
          </table:table-cell>
          <table:table-cell office:value-type="string" calcext:value-type="string">
            <text:p>contributo per quota adesione € 325,00</text:p>
          </table:table-cell>
          <table:table-cell office:value-type="string" calcext:value-type="string">
            <text:p>Det. Settore 4 – n. 53 del 14/06/2016 - ASSOCIAZIONE LEGAMBIENTE - CONTRIBUTO PER ORGANIZZAZIONE INIZIATIVA "PULIAMO IL MONDO" <text:s/>IN PROGRAMMA DAL 23 AL 25 <text:s/>SETTEMBRE 2015 - <text:s/>IMPEGNO DI SPESA</text:p>
          </table:table-cell>
          <table:table-cell office:value-type="string" calcext:value-type="string">
            <text:p>Settore IV – urbanistica e ambiente – ing. Peruzzi Claudia</text:p>
          </table:table-cell>
          <table:table-cell office:value-type="string" calcext:value-type="string">
            <text:p>quota adesione iniziativa </text:p>
          </table:table-cell>
          <table:table-cell office:value-type="string" calcext:value-type="string">
            <text:p><text:a xlink:href="http://dgegovpa.it/Vinci/albo/dati/2016SETTORE_IV0053D_01D.PDF" xlink:type="simple">http://dgegovpa.it/Vinci/albo/dati/2016SETTORE_IV0053D_01D.PDF</text:a></text:p>
          </table:table-cell>
          <table:table-cell table:number-columns-repeated="58"/>
        </table:table-row>
        <table:table-row table:style-name="ro4">
          <table:table-cell office:value-type="string" calcext:value-type="string">
            <text:p>Associazione Città del vino</text:p>
          </table:table-cell>
          <table:table-cell office:value-type="string" calcext:value-type="string">
            <text:p>versamento quota adesione calici di stelle € 200,00</text:p>
          </table:table-cell>
          <table:table-cell office:value-type="string" calcext:value-type="string">
            <text:p>Det. Settore 4 – n. 63 del 27/06/2016 - CALICI DI STELLE 2016 - VERSAMENTO QUOTA ADESIONE ALL'ASSOCIAZIONE CITTÀ DEL VINO</text:p>
          </table:table-cell>
          <table:table-cell office:value-type="string" calcext:value-type="string">
            <text:p>Settore IV – urbanistica e ambiente – ing. Peruzzi Claudia</text:p>
          </table:table-cell>
          <table:table-cell office:value-type="string" calcext:value-type="string">
            <text:p>quota adesione iniziativa </text:p>
          </table:table-cell>
          <table:table-cell office:value-type="string" calcext:value-type="string">
            <text:p><text:a xlink:href="http://dgegovpa.it/Vinci/albo/dati/2016SETTORE_IV0063D_01D.PDF" xlink:type="simple">http://dgegovpa.it/Vinci/albo/dati/2016SETTORE_IV0063D_01D.PDF</text:a></text:p>
          </table:table-cell>
          <table:table-cell table:number-columns-repeated="58"/>
        </table:table-row>
        <table:table-row table:style-name="ro5">
          <table:table-cell office:value-type="string" calcext:value-type="string">
            <text:p>Spagnesi Elisabetta</text:p>
          </table:table-cell>
          <table:table-cell office:value-type="string" calcext:value-type="string">
            <text:p>Contributo a privati € 968,10</text:p>
          </table:table-cell>
          <table:table-cell office:value-type="string" calcext:value-type="string">
            <text:p>Det. Settore 4 - <text:s/>n. 146 del 19/12/2016 – CONTRIBUTI PER RECUPERI AMBIENTALI DEL TERRITORIO - CONCESSIONE DEL CONTRIBUTO PER RIPRISTINO MURI A SECCO IN LOCALITÀ SANTA LUCIA E FALTOGNANO </text:p>
          </table:table-cell>
          <table:table-cell office:value-type="string" calcext:value-type="string">
            <text:p>Settore IV – urbanistica e ambiente – ing. Peruzzi Claudia</text:p>
          </table:table-cell>
          <table:table-cell office:value-type="string" calcext:value-type="string">
            <text:p>beneficio a favore di soggetti terzi</text:p>
          </table:table-cell>
          <table:table-cell office:value-type="string" calcext:value-type="string">
            <text:p><text:a xlink:href="http://dgegovpa.it/Vinci/albo/dati/2016SETTORE_IV0146D.PDF" xlink:type="simple">http://dgegovpa.it/Vinci/albo/dati/2016SETTORE_IV0146D.PDF</text:a></text:p>
          </table:table-cell>
          <table:table-cell table:number-columns-repeated="58"/>
        </table:table-row>
        <table:table-row table:style-name="ro19">
          <table:table-cell office:value-type="string" calcext:value-type="string">
            <text:p>Istituto per la valorizzazione abbazie storiche della Toscana</text:p>
          </table:table-cell>
          <table:table-cell office:value-type="string" calcext:value-type="string">
            <text:p>quota annuale dal 2017 euro 150,00</text:p>
          </table:table-cell>
          <table:table-cell table:style-name="ce33" office:value-type="string" calcext:value-type="string">
            <text:p>Gc 266-2016 ASSOCIAZIONE "ISTITUTO PER LA VALORIZZAZIONE DELLE ABBAZIE STORICHE DELLA TOSCANA" - ADESIONE DEL COMUNE DI VINCI</text:p>
          </table:table-cell>
          <table:table-cell office:value-type="string" calcext:value-type="string">
            <text:p>Settore I/I P.O.</text:p>
          </table:table-cell>
          <table:table-cell office:value-type="string" calcext:value-type="string">
            <text:p>QUOTA ANNUALE DI ADESIONE</text:p>
          </table:table-cell>
          <table:table-cell table:style-name="ce33" office:value-type="string" calcext:value-type="string">
            <text:p><text:a xlink:href="http://dgegovpa.it/Vinci/albo/dati/20160266G.PDF" xlink:type="simple">http://dgegovpa.it/Vinci/albo/dati/20160266G.PDF</text:a> </text:p>
          </table:table-cell>
          <table:table-cell table:number-columns-repeated="58"/>
        </table:table-row>
        <table:table-row table:style-name="ro2">
          <table:table-cell office:value-type="string" calcext:value-type="string">
            <text:p>CIRCOLO DI FALTOGNANO</text:p>
          </table:table-cell>
          <table:table-cell office:value-type="string" calcext:value-type="string">
            <text:p>CONTRIBUTO 200 E.</text:p>
          </table:table-cell>
          <table:table-cell office:value-type="string" calcext:value-type="string">
            <text:p>GC 272/2016 CIRCOLO FALTOGNANO - RICHIESTA PATROCINIO E CONTRIBUTO PER INIZIATIVA "BEFANATA DEI POETI " (5.01.2017) CONCESSIONE; determinazione n. 85 del 6/12/2016 impegno di spesa</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72G.PDF" xlink:type="simple">http://dgegovpa.it/Vinci/albo/dati/20160272G.PDF</text:a> <text:a xlink:href="http://dgegovpa.it/Vinci/albo/dati/2016SETTORE_I_10085D.PDF" xlink:type="simple">http://dgegovpa.it/Vinci/albo/dati/2016SETTORE_I_10085D.PDF</text:a></text:p>
          </table:table-cell>
          <table:table-cell table:number-columns-repeated="58"/>
        </table:table-row>
        <table:table-row table:style-name="ro2">
          <table:table-cell office:value-type="string" calcext:value-type="string">
            <text:p>PARROCCHIA DI SAN BARTOLOMEO SOVIGLIANA</text:p>
          </table:table-cell>
          <table:table-cell office:value-type="string" calcext:value-type="string">
            <text:p>CONTRIBUTO 400 E.</text:p>
          </table:table-cell>
          <table:table-cell office:value-type="string" calcext:value-type="string">
            <text:p>GC 273/2016 PARROCCHIA DI SAN BARTOLOMEO A SOVIGLIANA - RICHIESTA PATROCINIO, CONTRIBUTO E ALTRI BENEFICI PER "PRESEPI LEONARDO" (1.12.2016/15.01.2017) – CONCESSIONE; determinazione n. 86 del 6/12/20916 impegno di spesa</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73G.PDF" xlink:type="simple">http://dgegovpa.it/Vinci/albo/dati/20160273G.PDF</text:a> <text:a xlink:href="http://dgegovpa.it/Vinci/albo/dati/2016SETTORE_I_10086D.PDF" xlink:type="simple">http://dgegovpa.it/Vinci/albo/dati/2016SETTORE_I_10086D.PDF</text:a></text:p>
          </table:table-cell>
          <table:table-cell table:number-columns-repeated="58"/>
        </table:table-row>
        <table:table-row table:style-name="ro2">
          <table:table-cell office:value-type="string" calcext:value-type="string">
            <text:p>ASSOCIAZIONE VINCI NEL CUORE</text:p>
          </table:table-cell>
          <table:table-cell office:value-type="string" calcext:value-type="string">
            <text:p>CONTRIBUTO 200 E.</text:p>
          </table:table-cell>
          <table:table-cell office:value-type="string" calcext:value-type="string">
            <text:p>GC 274/2016 ASSOCIAZIONE VINCI NEL CUORE LI OMINI BONI DESIDERANO SAPERE - PREMIO LI OMINI BONI DESIDERANO SAPERE (26/27 NOVEMBRE 2016) CONCESSIONE CONTRIBUTO; determinazione 87 del 6/12/2016 impegno di spesa</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74G.PDF" xlink:type="simple">http://dgegovpa.it/Vinci/albo/dati/20160274G.PDF</text:a> <text:a xlink:href="http://dgegovpa.it/Vinci/albo/dati/2016SETTORE_I_10087D.PDF" xlink:type="simple">http://dgegovpa.it/Vinci/albo/dati/2016SETTORE_I_10087D.PDF</text:a></text:p>
          </table:table-cell>
          <table:table-cell table:number-columns-repeated="58"/>
        </table:table-row>
        <table:table-row table:style-name="ro12">
          <table:table-cell office:value-type="string" calcext:value-type="string">
            <text:p>ASSOCIAZIONE MUSICARTE</text:p>
          </table:table-cell>
          <table:table-cell office:value-type="string" calcext:value-type="string">
            <text:p>Teatro gratuito</text:p>
          </table:table-cell>
          <table:table-cell office:value-type="string" calcext:value-type="string">
            <text:p>GC <text:s/>284/2016 ASSOCIAZIONE CULTURALE MUSICARTE - RICHIESTA PATROCINIO, CONTRIBUTO E USO GRATUITO DEL TEATRO DI VINCI - CONCESSIONE PATROCINIO E USO GRATUITO TEATRO DI VINCI - RINVIO DECISIONE SUL CONTRIBUTO</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284G.PDF" xlink:type="simple">http://dgegovpa.it/Vinci/albo/dati/20160284G.PDF</text:a> </text:p>
          </table:table-cell>
          <table:table-cell table:number-columns-repeated="58"/>
        </table:table-row>
        <table:table-row table:style-name="ro2">
          <table:table-cell office:value-type="string" calcext:value-type="string">
            <text:p>LA COMPAGNIA DEGLI ORTACCI </text:p>
          </table:table-cell>
          <table:table-cell office:value-type="string" calcext:value-type="string">
            <text:p>altri benefici</text:p>
          </table:table-cell>
          <table:table-cell office:value-type="string" calcext:value-type="string">
            <text:p>GC302/2016 LA COMPAGNIA DEGLI ORTACCI - RICHIESTA PATROCINIO E ALTRI BENEFICI PER INIZIATIVA "UN GIROTONDO CON LA BEFANA" (6.01.2017 VITOLINI)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302G.PDF" xlink:type="simple">http://dgegovpa.it/Vinci/albo/dati/20160302G.PDF</text:a> </text:p>
          </table:table-cell>
          <table:table-cell table:number-columns-repeated="58"/>
        </table:table-row>
        <table:table-row table:style-name="ro2">
          <table:table-cell office:value-type="string" calcext:value-type="string">
            <text:p>ASSOCIAZIONE PORTE APERTE ONLUS</text:p>
          </table:table-cell>
          <table:table-cell office:value-type="string" calcext:value-type="string">
            <text:p>altri benefici</text:p>
          </table:table-cell>
          <table:table-cell office:value-type="string" calcext:value-type="string">
            <text:p>GC 307/2016 ASSOCIAZIONE PORTE APERTE ONLUS - RICHIESTA PATROCINIO, CONTRIBUTO E ALTRI BENEFICI PER MANIFESTAZIONE "REGALA IL NATALE E <text:s/>LUCI DI NATALE MERCATINI DI BETLEMME" (11.12.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307G.PDF" xlink:type="simple">http://dgegovpa.it/Vinci/albo/dati/20160307G.PDF</text:a> </text:p>
          </table:table-cell>
          <table:table-cell table:number-columns-repeated="58"/>
        </table:table-row>
        <table:table-row table:style-name="ro2">
          <table:table-cell office:value-type="string" calcext:value-type="string">
            <text:p>NIDO D'INFANZIA L'ABBRACCIO</text:p>
          </table:table-cell>
          <table:table-cell office:value-type="string" calcext:value-type="string">
            <text:p>CONTRIBUTO 250 E.</text:p>
          </table:table-cell>
          <table:table-cell office:value-type="string" calcext:value-type="string">
            <text:p>GC314/2016 <text:s/>NIDO D'INFANZIA L'ABBRACCIO - RICHIESTA CONTRIBUTO PER PROGETTO"LA MUSICA È UN SUONO" (MARZO-GIUGNO 2016) – CONCESSIONE; determinazione n. 90 del 12/12/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314G.PDF" xlink:type="simple">http://dgegovpa.it/Vinci/albo/dati/20160314G.PDF</text:a> <text:a xlink:href="http://dgegovpa.it/Vinci/albo/dati/20160314G_01G.PDF" xlink:type="simple">http://dgegovpa.it/Vinci/albo/dati/20160314G_01G.PDF</text:a> </text:p>
          </table:table-cell>
          <table:table-cell table:number-columns-repeated="58"/>
        </table:table-row>
        <table:table-row table:style-name="ro2">
          <table:table-cell office:value-type="string" calcext:value-type="string">
            <text:p>CLUB UNESCO "LEONARDO DA VINCI" - </text:p>
          </table:table-cell>
          <table:table-cell office:value-type="string" calcext:value-type="string">
            <text:p>CONTRIBUTO 2.000,00 E. E TEATRO GRATUITO</text:p>
          </table:table-cell>
          <table:table-cell office:value-type="string" calcext:value-type="string">
            <text:p>GC 317/2016 CLUB PER L' UNESCO DI VINCI - RICHIESTA PATROCINIO, CONTRIBUTO, UTILIZZO GRATUITO DEL TEATRO DI VINCI PER INIZIATIVA "COPEAM-ASBU INTER RIVES " <text:s/>(27.01.2017) <text:s text:c="2"/>- CONCESSIONE; determinazione n. 92 del 2312/2016 impegno di spesa</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317G.PDF" xlink:type="simple">http://dgegovpa.it/Vinci/albo/dati/20160317G.PDF</text:a> <text:a xlink:href="http://dgegovpa.it/Vinci/albo/dati/2016SETTORE_I_10092D.PDF" xlink:type="simple">http://dgegovpa.it/Vinci/albo/dati/2016SETTORE_I_10092D.PDF</text:a></text:p>
          </table:table-cell>
          <table:table-cell table:number-columns-repeated="58"/>
        </table:table-row>
        <table:table-row table:style-name="ro2">
          <table:table-cell office:value-type="string" calcext:value-type="string">
            <text:p>ASSOCIAZIONE IPPOGRIFO</text:p>
          </table:table-cell>
          <table:table-cell office:value-type="string" calcext:value-type="string">
            <text:p>CONTRIBUTO 200 E. </text:p>
          </table:table-cell>
          <table:table-cell office:value-type="string" calcext:value-type="string">
            <text:p>GC 318/2016A SSOCIAZIONE IPPOGRIFO - RICHIESTA CONTRIBUTO PER INIZIATIVA "INSIEME SI PUÒ" - CONCESSIONE ;determinazione impegno di spesa n. 93 del 23.12.2016</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 <text:a xlink:href="http://dgegovpa.it/Vinci/albo/dati/2016SETTORE_I_10093D.PDF" xlink:type="simple">http://dgegovpa.it/Vinci/albo/dati/2016SETTORE_I_10093D.PDF</text:a></text:p>
          </table:table-cell>
          <table:table-cell table:number-columns-repeated="58"/>
        </table:table-row>
        <table:table-row table:style-name="ro4">
          <table:table-cell office:value-type="string" calcext:value-type="string">
            <text:p>NARDIELLO GIUSEPPE</text:p>
          </table:table-cell>
          <table:table-cell office:value-type="string" calcext:value-type="string">
            <text:p>CONTRIBUTO € 210,00</text:p>
          </table:table-cell>
          <table:table-cell office:value-type="string" calcext:value-type="string">
            <text:p>Det. 152 del 21/12/2016 – Contributo per recuperi ambientali del territorio – Concessione del contributo per ripristino muri a secco in località Tigliano</text:p>
          </table:table-cell>
          <table:table-cell office:value-type="string" calcext:value-type="string">
            <text:p>Settore IV – urbanistica e ambiente – ing. Peruzzi Claudia</text:p>
          </table:table-cell>
          <table:table-cell office:value-type="string" calcext:value-type="string">
            <text:p>beneficio a favore di soggetti terzi</text:p>
          </table:table-cell>
          <table:table-cell office:value-type="string" calcext:value-type="string">
            <text:p><text:a xlink:href="http://dgegovpa.it/Vinci/albo/dati/2016SETTORE_IV0152D.PDF" xlink:type="simple">http://dgegovpa.it/Vinci/albo/dati/2016SETTORE_IV0152D.PDF</text:a></text:p>
          </table:table-cell>
          <table:table-cell table:number-columns-repeated="58"/>
        </table:table-row>
        <table:table-row table:style-name="ro16">
          <table:table-cell office:value-type="string" calcext:value-type="string">
            <text:p>Università degli studi di Firenze – DIDA</text:p>
          </table:table-cell>
          <table:table-cell office:value-type="string" calcext:value-type="string">
            <text:p>Contributo € <text:s/>4.500,00</text:p>
          </table:table-cell>
          <table:table-cell office:value-type="string" calcext:value-type="string">
            <text:p>DET. 161 del 29/12/2016 – PATTO DEL MONTALBANO FIRMA, PER CONTO DEI COMUNI DEL PATTO, DEL CONTRATTO CON UNIVERSITA' DI FIRENZE DIPARTIMENTO DI ARCHITETTURA, DI CONCESSIONE DEL CONTRIBUTO PER ORGANIZZAZIONE DEL CONVEGNO “MONTALBANO IN TRANSIZIONE” IN PROGRAMMA IL 21 E 22 GENNAIO 2017 A QUARRATA</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SETTORE_IV0161D.PDF" xlink:type="simple">http://dgegovpa.it/Vinci/albo/dati/2016SETTORE_IV0161D.PDF</text:a></text:p>
          </table:table-cell>
          <table:table-cell table:number-columns-repeated="58"/>
        </table:table-row>
        <table:table-row table:style-name="ro2">
          <table:table-cell office:value-type="string" calcext:value-type="string">
            <text:p>FOTOCLUB VINCI</text:p>
          </table:table-cell>
          <table:table-cell office:value-type="string" calcext:value-type="string">
            <text:p>Contributo € 600,00</text:p>
          </table:table-cell>
          <table:table-cell office:value-type="string" calcext:value-type="string">
            <text:p>DET. 162 DEL 30/12/2016 – FOTOCLUB VINCI – LIQUIDAZIONE DEL CONTRIBUTO CONCESSO PER ORGANIZZAZIONE CONCORSO FOTOGRAFICO</text:p>
          </table:table-cell>
          <table:table-cell office:value-type="string" calcext:value-type="string">
            <text:p>Settore IV – urbanistica e ambiente – ing. Peruzzi Claudia</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SETTORE_IV0162D.PDF" xlink:type="simple">http://dgegovpa.it/Vinci/albo/dati/2016SETTORE_IV0162D.PDF</text:a></text:p>
          </table:table-cell>
          <table:table-cell table:number-columns-repeated="58"/>
        </table:table-row>
        <table:table-row table:style-name="ro2">
          <table:table-cell office:value-type="string" calcext:value-type="string">
            <text:p>Ass. Atletica Vinci</text:p>
          </table:table-cell>
          <table:table-cell office:value-type="string" calcext:value-type="string">
            <text:p>Contributo € 250,00</text:p>
          </table:table-cell>
          <table:table-cell office:value-type="string" calcext:value-type="string">
            <text:p>GC 332/2016 ASSOCIAZIONE ATLETICA VINCI - RICHIESTA PATROCINIO, CONTRIBUTO E ALTRI BENEFICI ECONOMICI PER INIZIATIVA 31^ MARATONINA CITTÀ DI VINCI (29/01/2017) –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332G.PDF" xlink:type="simple">http://dgegovpa.it/Vinci/albo/dati/20160332G.PDF</text:a> </text:p>
          </table:table-cell>
          <table:table-cell table:number-columns-repeated="58"/>
        </table:table-row>
        <table:table-row table:style-name="ro2">
          <table:table-cell office:value-type="string" calcext:value-type="string">
            <text:p>Circolo Arci Apparita</text:p>
          </table:table-cell>
          <table:table-cell office:value-type="string" calcext:value-type="string">
            <text:p>Contributo € 500,00</text:p>
          </table:table-cell>
          <table:table-cell office:value-type="string" calcext:value-type="string">
            <text:p>GC334/2016 CIRCOLO ARCI APPARITA - RICHIESTA CONTRIBUTO PER INIZIATIVA "COMMEMORAZIONE DEFUNTI II^ GUERRA MONDIALE" (01/04/2015) <text:s/>- CONCESSIONE; Determinazione 98 del 29/12/2016 impegno di spesa</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60334G.PDF" xlink:type="simple">http://dgegovpa.it/Vinci/albo/dati/20160334G.PDF</text:a> </text:p>
          </table:table-cell>
          <table:table-cell table:number-columns-repeated="58"/>
        </table:table-row>
        <table:table-row table:style-name="ro12">
          <table:table-cell office:value-type="string" calcext:value-type="string">
            <text:p>ASSOCIAZIONE PORTE APERTE ONLUS</text:p>
          </table:table-cell>
          <table:table-cell office:value-type="string" calcext:value-type="string">
            <text:p>altri benefici</text:p>
          </table:table-cell>
          <table:table-cell office:value-type="string" calcext:value-type="string">
            <text:p>GC 4 del 10/01/2017 2017 ASSOCIAZIONE PORTE APERTE - RICHIESTA PATROCINIO E ALTRI BENEFICI ECONOMICI PER INIZIATIVA "BROCANTAGE CHE PASSIONE": APRI LE CANTINE E SVUOTA LE SOFFITTE" (OGNI TERZA DOMENICA ANNO 2017) <text:s/>- CONCESSIONE</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70004G.PDF" xlink:type="simple">20170004G.PDF( 396,12 Kb )</text:a> </text:p>
          </table:table-cell>
          <table:table-cell table:number-columns-repeated="58"/>
        </table:table-row>
        <table:table-row table:style-name="ro2">
          <table:table-cell office:value-type="string" calcext:value-type="string">
            <text:p>LA COMPAGNIA DEGLI ORTACCI </text:p>
          </table:table-cell>
          <table:table-cell office:value-type="string" calcext:value-type="string">
            <text:p>altri benefici</text:p>
          </table:table-cell>
          <table:table-cell office:value-type="string" calcext:value-type="string">
            <text:p>GC 9 DEL 17/01/17</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09G.PDF" xlink:type="simple">http://dgegovpa.it/Vinci/albo/dati/20170009G.PDF</text:a> </text:p>
          </table:table-cell>
          <table:table-cell table:number-columns-repeated="58"/>
        </table:table-row>
        <table:table-row table:style-name="ro2">
          <table:table-cell office:value-type="string" calcext:value-type="string">
            <text:p>Comitato Carnevale sulle due Rive</text:p>
          </table:table-cell>
          <table:table-cell office:value-type="string" calcext:value-type="string">
            <text:p>altri benefici</text:p>
          </table:table-cell>
          <table:table-cell office:value-type="string" calcext:value-type="string">
            <text:p>GC 10 DEL 17/01/2017</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10G.PDF" xlink:type="simple">http://dgegovpa.it/Vinci/albo/dati/20170010G.PDF</text:a> </text:p>
          </table:table-cell>
          <table:table-cell table:number-columns-repeated="58"/>
        </table:table-row>
        <table:table-row table:style-name="ro2">
          <table:table-cell office:value-type="string" calcext:value-type="string">
            <text:p>Touring Club Italiano</text:p>
          </table:table-cell>
          <table:table-cell office:value-type="string" calcext:value-type="string">
            <text:p>altri benefici e biblioteca</text:p>
          </table:table-cell>
          <table:table-cell office:value-type="string" calcext:value-type="string">
            <text:p>GC 11 DEL 17/01/2017</text:p>
          </table:table-cell>
          <table:table-cell office:value-type="string" calcext:value-type="string">
            <text:p>Settore I/I P.O.</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11G.PDF" xlink:type="simple">http://dgegovpa.it/Vinci/albo/dati/20170011G.PDF</text:a> </text:p>
          </table:table-cell>
          <table:table-cell table:number-columns-repeated="58"/>
        </table:table-row>
        <table:table-row table:style-name="ro1">
          <table:table-cell office:value-type="string" calcext:value-type="string">
            <text:p>Aventi diritto contributo “Pacchetto scuola a.s. 2015-2016”</text:p>
          </table:table-cell>
          <table:table-cell office:value-type="currency" office:currency="EUR" office:value="2878.88" calcext:value-type="currency">
            <text:p>€ 2.878,88</text:p>
          </table:table-cell>
          <table:table-cell office:value-type="string" calcext:value-type="string">
            <text:p>Det 74 del 30/05/2016</text:p>
          </table:table-cell>
          <table:table-cell office:value-type="string" calcext:value-type="string">
            <text:p>Settore I </text:p>
          </table:table-cell>
          <table:table-cell office:value-type="string" calcext:value-type="string">
            <text:p>beneficio a favore di soggetti terzi</text:p>
          </table:table-cell>
          <table:table-cell office:value-type="string" calcext:value-type="string">
            <text:p><text:a xlink:href="http://dgegovpa.it/Vinci/albo/dati/2016SETTORE_I0074D.PDF" xlink:type="simple">http://dgegovpa.it/Vinci/albo/dati/2016SETTORE_I0074D.PDF</text:a> <text:a xlink:href="http://dgegovpa.it/Vinci/albo/dati/2016SETTORE_I0074D_02D.PDF" xlink:type="simple">http://dgegovpa.it/Vinci/albo/dati/2016SETTORE_I0074D_02D.PDF</text:a><text:a xlink:href="http://dgegovpa.it/Vinci/albo/dati/2016SETTORE_I0074D_03D.PDF" xlink:type="simple">http://dgegovpa.it/Vinci/albo/dati/2016SETTORE_I0074D_03D.PDF</text:a> </text:p>
          </table:table-cell>
          <table:table-cell table:number-columns-repeated="58"/>
        </table:table-row>
        <table:table-row table:style-name="ro7">
          <table:table-cell office:value-type="string" calcext:value-type="string">
            <text:p>Associazione Zebrapuà</text:p>
          </table:table-cell>
          <table:table-cell office:value-type="currency" office:currency="EUR" office:value="581.6" calcext:value-type="currency">
            <text:p>€ 581,60</text:p>
          </table:table-cell>
          <table:table-cell office:value-type="string" calcext:value-type="string">
            <text:p>Det 98 del 20/06/2016</text:p>
          </table:table-cell>
          <table:table-cell office:value-type="string" calcext:value-type="string">
            <text:p>Settore I </text:p>
          </table:table-cell>
          <table:table-cell office:value-type="string" calcext:value-type="string">
            <text:p>beneficio a favore di soggetti terzi – 2° tranche</text:p>
          </table:table-cell>
          <table:table-cell office:value-type="string" calcext:value-type="string">
            <text:p><text:a xlink:href="http://dgegovpa.it/Vinci/albo/dati/2016SETTORE_I0098D.PDF" xlink:type="simple">http://dgegovpa.it/Vinci/albo/dati/2016SETTORE_I0098D.PDF</text:a> </text:p>
          </table:table-cell>
          <table:table-cell table:number-columns-repeated="58"/>
        </table:table-row>
        <table:table-row table:style-name="ro7">
          <table:table-cell office:value-type="string" calcext:value-type="string">
            <text:p>CENTRO STUDI DISCIPLINE ORIENTALI A.D.S.</text:p>
          </table:table-cell>
          <table:table-cell office:value-type="currency" office:currency="EUR" office:value="1200" calcext:value-type="currency">
            <text:p>€ 1.200,00</text:p>
          </table:table-cell>
          <table:table-cell office:value-type="string" calcext:value-type="string">
            <text:p>Det 99 del 20/06/2016</text:p>
          </table:table-cell>
          <table:table-cell office:value-type="string" calcext:value-type="string">
            <text:p>Settore I </text:p>
          </table:table-cell>
          <table:table-cell office:value-type="string" calcext:value-type="string">
            <text:p>beneficio a favore di soggetti terzi</text:p>
          </table:table-cell>
          <table:table-cell office:value-type="string" calcext:value-type="string">
            <text:p><text:a xlink:href="http://dgegovpa.it/Vinci/albo/dati/2016SETTORE_I0099D.PDF" xlink:type="simple">http://dgegovpa.it/Vinci/albo/dati/2016SETTORE_I0099D.PDF</text:a> <text:a xlink:href="http://dgegovpa.it/Vinci/albo/dati/2016SETTORE_I0099D_01D.PDF" xlink:type="simple">http://dgegovpa.it/Vinci/albo/dati/2016SETTORE_I0099D_01D.PDF</text:a> </text:p>
          </table:table-cell>
          <table:table-cell table:number-columns-repeated="58"/>
        </table:table-row>
        <table:table-row table:style-name="ro7">
          <table:table-cell office:value-type="string" calcext:value-type="string">
            <text:p>Scuola dell'infanzia paritaria Don Sergio Cioni</text:p>
          </table:table-cell>
          <table:table-cell office:value-type="currency" office:currency="EUR" office:value="420" calcext:value-type="currency">
            <text:p>€ 420,00</text:p>
          </table:table-cell>
          <table:table-cell office:value-type="string" calcext:value-type="string">
            <text:p>Det.113 del 11/07/2016</text:p>
          </table:table-cell>
          <table:table-cell office:value-type="string" calcext:value-type="string">
            <text:p>Settore I </text:p>
          </table:table-cell>
          <table:table-cell office:value-type="string" calcext:value-type="string">
            <text:p>beneficio a favore di soggetti terzi</text:p>
          </table:table-cell>
          <table:table-cell office:value-type="string" calcext:value-type="string">
            <text:p><text:a xlink:href="http://dgegovpa.it/Vinci/albo/dati/2016SETTORE_I0113D.PDF" xlink:type="simple">http://dgegovpa.it/Vinci/albo/dati/2016SETTORE_I0113D.PDF</text:a> <text:a xlink:href="http://dgegovpa.it/Vinci/albo/dati/2016SETTORE_I0113D_01D.PDF" xlink:type="simple">http://dgegovpa.it/Vinci/albo/dati/2016SETTORE_I0113D_01D.PDF</text:a> </text:p>
          </table:table-cell>
          <table:table-cell table:number-columns-repeated="58"/>
        </table:table-row>
        <table:table-row table:style-name="ro7">
          <table:table-cell office:value-type="string" calcext:value-type="string">
            <text:p>Scuola dell'infanzia paritaria Suor Gemma Galgani</text:p>
          </table:table-cell>
          <table:table-cell office:value-type="currency" office:currency="EUR" office:value="2240" calcext:value-type="currency">
            <text:p>€ 2.240,00</text:p>
          </table:table-cell>
          <table:table-cell office:value-type="string" calcext:value-type="string">
            <text:p>Det.113 del 11/07/2016</text:p>
          </table:table-cell>
          <table:table-cell office:value-type="string" calcext:value-type="string">
            <text:p>Settore I </text:p>
          </table:table-cell>
          <table:table-cell office:value-type="string" calcext:value-type="string">
            <text:p>beneficio a favore di soggetti terzi</text:p>
          </table:table-cell>
          <table:table-cell office:value-type="string" calcext:value-type="string">
            <text:p><text:a xlink:href="http://dgegovpa.it/Vinci/albo/dati/2016SETTORE_I0113D.PDF" xlink:type="simple">http://dgegovpa.it/Vinci/albo/dati/2016SETTORE_I0113D.PDF</text:a> <text:a xlink:href="http://dgegovpa.it/Vinci/albo/dati/2016SETTORE_I0113D_01D.PDF" xlink:type="simple">http://dgegovpa.it/Vinci/albo/dati/2016SETTORE_I0113D_01D.PDF</text:a> </text:p>
          </table:table-cell>
          <table:table-cell table:number-columns-repeated="58"/>
        </table:table-row>
        <table:table-row table:style-name="ro7">
          <table:table-cell office:value-type="string" calcext:value-type="string">
            <text:p>Associazione Zebrapuà</text:p>
          </table:table-cell>
          <table:table-cell office:value-type="currency" office:currency="EUR" office:value="581.6" calcext:value-type="currency">
            <text:p>€ 581,60</text:p>
          </table:table-cell>
          <table:table-cell office:value-type="string" calcext:value-type="string">
            <text:p>Det. 122 del 01/08/2016</text:p>
          </table:table-cell>
          <table:table-cell office:value-type="string" calcext:value-type="string">
            <text:p>Settore I </text:p>
          </table:table-cell>
          <table:table-cell office:value-type="string" calcext:value-type="string">
            <text:p>beneficio a favore di soggetti terzi – 3° tranche</text:p>
          </table:table-cell>
          <table:table-cell office:value-type="string" calcext:value-type="string">
            <text:p><text:a xlink:href="http://dgegovpa.it/Vinci/albo/dati/2016SETTORE_I0122D.PDF" xlink:type="simple">http://dgegovpa.it/Vinci/albo/dati/2016SETTORE_I0122D.PDF</text:a> <text:a xlink:href="http://dgegovpa.it/Vinci/albo/dati/2016SETTORE_I0122D_01D.PDF" xlink:type="simple">http://dgegovpa.it/Vinci/albo/dati/2016SETTORE_I0122D_01D.PDF</text:a> </text:p>
          </table:table-cell>
          <table:table-cell table:number-columns-repeated="58"/>
        </table:table-row>
        <table:table-row table:style-name="ro7">
          <table:table-cell office:value-type="string" calcext:value-type="string">
            <text:p>AUSER Verde argento</text:p>
          </table:table-cell>
          <table:table-cell office:value-type="currency" office:currency="EUR" office:value="1500" calcext:value-type="currency">
            <text:p>€ 1.500,00</text:p>
          </table:table-cell>
          <table:table-cell office:value-type="string" calcext:value-type="string">
            <text:p>Det 134 del 05/09/2016</text:p>
          </table:table-cell>
          <table:table-cell office:value-type="string" calcext:value-type="string">
            <text:p>Settore I </text:p>
          </table:table-cell>
          <table:table-cell office:value-type="string" calcext:value-type="string">
            <text:p>Delibera Giunta Comunale n. 182/2015 – convenzione</text:p>
          </table:table-cell>
          <table:table-cell office:value-type="string" calcext:value-type="string">
            <text:p><text:a xlink:href="http://dgegovpa.it/Vinci/albo/dati/2016SETTORE_I0134D.PDF" xlink:type="simple">http://dgegovpa.it/Vinci/albo/dati/2016SETTORE_I0134D.PDF</text:a> </text:p>
          </table:table-cell>
          <table:table-cell table:number-columns-repeated="58"/>
        </table:table-row>
        <table:table-row table:style-name="ro1">
          <table:table-cell office:value-type="string" calcext:value-type="string">
            <text:p>Scuola dell'infanzia paritaria Divino Maestro della Copp. San Tommaso D'Aquino</text:p>
          </table:table-cell>
          <table:table-cell office:value-type="currency" office:currency="EUR" office:value="412.38" calcext:value-type="currency">
            <text:p>€ 412,38</text:p>
          </table:table-cell>
          <table:table-cell office:value-type="string" calcext:value-type="string">
            <text:p>Det 141 del 13/09/2016</text:p>
          </table:table-cell>
          <table:table-cell office:value-type="string" calcext:value-type="string">
            <text:p>Settore I </text:p>
          </table:table-cell>
          <table:table-cell office:value-type="string" calcext:value-type="string">
            <text:p>beneficio a favore di soggetti terzi – 2° trance</text:p>
          </table:table-cell>
          <table:table-cell office:value-type="string" calcext:value-type="string">
            <text:p><text:a xlink:href="http://dgegovpa.it/Vinci/albo/dati/2016SETTORE_I0141D.PDF" xlink:type="simple">http://dgegovpa.it/Vinci/albo/dati/2016SETTORE_I0141D.PDF</text:a> <text:a xlink:href="http://dgegovpa.it/Vinci/albo/dati/2016SETTORE_I0141D_01D.PDF" xlink:type="simple">http://dgegovpa.it/Vinci/albo/dati/2016SETTORE_I0141D_01D.PDF</text:a> </text:p>
          </table:table-cell>
          <table:table-cell table:number-columns-repeated="58"/>
        </table:table-row>
        <table:table-row table:style-name="ro7">
          <table:table-cell office:value-type="string" calcext:value-type="string">
            <text:p>Scuola dell'infanzia paritaria Don Sergio Cioni</text:p>
          </table:table-cell>
          <table:table-cell office:value-type="currency" office:currency="EUR" office:value="824.76" calcext:value-type="currency">
            <text:p>€ 824,76</text:p>
          </table:table-cell>
          <table:table-cell office:value-type="string" calcext:value-type="string">
            <text:p>Det 141 del 13/09/2016</text:p>
          </table:table-cell>
          <table:table-cell office:value-type="string" calcext:value-type="string">
            <text:p>Settore I </text:p>
          </table:table-cell>
          <table:table-cell office:value-type="string" calcext:value-type="string">
            <text:p>beneficio a favore di soggetti terzi – 2° trance</text:p>
          </table:table-cell>
          <table:table-cell office:value-type="string" calcext:value-type="string">
            <text:p><text:a xlink:href="http://dgegovpa.it/Vinci/albo/dati/2016SETTORE_I0141D.PDF" xlink:type="simple">http://dgegovpa.it/Vinci/albo/dati/2016SETTORE_I0141D.PDF</text:a> <text:a xlink:href="http://dgegovpa.it/Vinci/albo/dati/2016SETTORE_I0141D_01D.PDF" xlink:type="simple">http://dgegovpa.it/Vinci/albo/dati/2016SETTORE_I0141D_01D.PDF</text:a> </text:p>
          </table:table-cell>
          <table:table-cell table:number-columns-repeated="58"/>
        </table:table-row>
        <table:table-row table:style-name="ro7">
          <table:table-cell office:value-type="string" calcext:value-type="string">
            <text:p>Scuola dell'infanzia paritaria Suor Gemma Galgani</text:p>
          </table:table-cell>
          <table:table-cell office:value-type="currency" office:currency="EUR" office:value="824.76" calcext:value-type="currency">
            <text:p>€ 824,76</text:p>
          </table:table-cell>
          <table:table-cell office:value-type="string" calcext:value-type="string">
            <text:p>Det 141 del 13/09/2016</text:p>
          </table:table-cell>
          <table:table-cell office:value-type="string" calcext:value-type="string">
            <text:p>Settore I </text:p>
          </table:table-cell>
          <table:table-cell office:value-type="string" calcext:value-type="string">
            <text:p>beneficio a favore di soggetti terzi – 2° trance</text:p>
          </table:table-cell>
          <table:table-cell office:value-type="string" calcext:value-type="string">
            <text:p><text:a xlink:href="http://dgegovpa.it/Vinci/albo/dati/2016SETTORE_I0141D.PDF" xlink:type="simple">http://dgegovpa.it/Vinci/albo/dati/2016SETTORE_I0141D.PDF</text:a> <text:a xlink:href="http://dgegovpa.it/Vinci/albo/dati/2016SETTORE_I0141D_01D.PDF" xlink:type="simple">http://dgegovpa.it/Vinci/albo/dati/2016SETTORE_I0141D_01D.PDF</text:a> </text:p>
          </table:table-cell>
          <table:table-cell table:number-columns-repeated="58"/>
        </table:table-row>
        <table:table-row table:style-name="ro7">
          <table:table-cell office:value-type="string" calcext:value-type="string">
            <text:p>Centro studi Bruno Ciari</text:p>
          </table:table-cell>
          <table:table-cell office:value-type="currency" office:currency="EUR" office:value="6038.89" calcext:value-type="currency">
            <text:p>€ 6.038,89</text:p>
          </table:table-cell>
          <table:table-cell office:value-type="string" calcext:value-type="string">
            <text:p>Det 154 del 28/09/2016</text:p>
          </table:table-cell>
          <table:table-cell office:value-type="string" calcext:value-type="string">
            <text:p>Settore I </text:p>
          </table:table-cell>
          <table:table-cell office:value-type="string" calcext:value-type="string">
            <text:p>deliberazione C.C. n. 51/1990 – Quota di adesione</text:p>
          </table:table-cell>
          <table:table-cell office:value-type="string" calcext:value-type="string">
            <text:p><text:a xlink:href="http://dgegovpa.it/Vinci/albo/dati/2016SETTORE_I0154D.PDF" xlink:type="simple">http://dgegovpa.it/Vinci/albo/dati/2016SETTORE_I0154D.PDF</text:a> <text:a xlink:href="http://dgegovpa.it/Vinci/albo/dati/2016SETTORE_I0154D_01D.PDF" xlink:type="simple">http://dgegovpa.it/Vinci/albo/dati/2016SETTORE_I0154D_01D.PDF</text:a> </text:p>
          </table:table-cell>
          <table:table-cell table:number-columns-repeated="58"/>
        </table:table-row>
        <table:table-row table:style-name="ro1">
          <table:table-cell office:value-type="string" calcext:value-type="string">
            <text:p>Scuola dell'infanzia paritaria Divino Maestro della Copp. San Tommaso D'Aquino</text:p>
          </table:table-cell>
          <table:table-cell office:value-type="currency" office:currency="EUR" office:value="129.42" calcext:value-type="currency">
            <text:p>€ 129,42</text:p>
          </table:table-cell>
          <table:table-cell office:value-type="string" calcext:value-type="string">
            <text:p>Det 191 del 22/11/2016</text:p>
          </table:table-cell>
          <table:table-cell office:value-type="string" calcext:value-type="string">
            <text:p>Settore I </text:p>
          </table:table-cell>
          <table:table-cell office:value-type="string" calcext:value-type="string">
            <text:p>beneficio a favore di soggetti terzi – integrazione</text:p>
          </table:table-cell>
          <table:table-cell office:value-type="string" calcext:value-type="string">
            <text:p><text:a xlink:href="http://dgegovpa.it/Vinci/albo/dati/2016SETTORE_I0191D_01D.PDF" xlink:type="simple">http://dgegovpa.it/Vinci/albo/dati/2016SETTORE_I0191D_01D.PDF</text:a> </text:p>
          </table:table-cell>
          <table:table-cell table:number-columns-repeated="58"/>
        </table:table-row>
        <table:table-row table:style-name="ro7">
          <table:table-cell office:value-type="string" calcext:value-type="string">
            <text:p>Scuola dell'infanzia paritaria Don Sergio Cioni</text:p>
          </table:table-cell>
          <table:table-cell office:value-type="currency" office:currency="EUR" office:value="258.83" calcext:value-type="currency">
            <text:p>€ 258,83</text:p>
          </table:table-cell>
          <table:table-cell office:value-type="string" calcext:value-type="string">
            <text:p>Det 191 del 22/11/2016</text:p>
          </table:table-cell>
          <table:table-cell office:value-type="string" calcext:value-type="string">
            <text:p>Settore I </text:p>
          </table:table-cell>
          <table:table-cell office:value-type="string" calcext:value-type="string">
            <text:p>beneficio a favore di soggetti terzi – integrazione</text:p>
          </table:table-cell>
          <table:table-cell office:value-type="string" calcext:value-type="string">
            <text:p><text:a xlink:href="http://dgegovpa.it/Vinci/albo/dati/2016SETTORE_I0191D_01D.PDF" xlink:type="simple">http://dgegovpa.it/Vinci/albo/dati/2016SETTORE_I0191D_01D.PDF</text:a> </text:p>
          </table:table-cell>
          <table:table-cell table:number-columns-repeated="58"/>
        </table:table-row>
        <table:table-row table:style-name="ro7">
          <table:table-cell office:value-type="string" calcext:value-type="string">
            <text:p>Scuola dell'infanzia paritaria Suor Gemma Galgani</text:p>
          </table:table-cell>
          <table:table-cell office:value-type="currency" office:currency="EUR" office:value="258.83" calcext:value-type="currency">
            <text:p>€ 258,83</text:p>
          </table:table-cell>
          <table:table-cell office:value-type="string" calcext:value-type="string">
            <text:p>Det 191 del 22/11/2016</text:p>
          </table:table-cell>
          <table:table-cell office:value-type="string" calcext:value-type="string">
            <text:p>Settore I </text:p>
          </table:table-cell>
          <table:table-cell office:value-type="string" calcext:value-type="string">
            <text:p>beneficio a favore di soggetti terzi – integrazione</text:p>
          </table:table-cell>
          <table:table-cell office:value-type="string" calcext:value-type="string">
            <text:p><text:a xlink:href="http://dgegovpa.it/Vinci/albo/dati/2016SETTORE_I0191D_01D.PDF" xlink:type="simple">http://dgegovpa.it/Vinci/albo/dati/2016SETTORE_I0191D_01D.PDF</text:a> </text:p>
          </table:table-cell>
          <table:table-cell table:number-columns-repeated="58"/>
        </table:table-row>
        <table:table-row table:style-name="ro1">
          <table:table-cell office:value-type="string" calcext:value-type="string">
            <text:p>Scuola dell'infanzia paritaria Don Sergio Cioni</text:p>
          </table:table-cell>
          <table:table-cell office:value-type="currency" office:currency="EUR" office:value="700" calcext:value-type="currency">
            <text:p>€ 700,00</text:p>
          </table:table-cell>
          <table:table-cell office:value-type="string" calcext:value-type="string">
            <text:p>Det 198 del 25/11/2016</text:p>
          </table:table-cell>
          <table:table-cell office:value-type="string" calcext:value-type="string">
            <text:p>Settore I </text:p>
          </table:table-cell>
          <table:table-cell office:value-type="string" calcext:value-type="string">
            <text:p>beneficio a favore di soggetti terzi – impegno di spesa</text:p>
          </table:table-cell>
          <table:table-cell office:value-type="string" calcext:value-type="string">
            <text:p><text:a xlink:href="http://dgegovpa.it/Vinci/albo/dati/2016SETTORE_I0198D.PDF" xlink:type="simple">http://dgegovpa.it/Vinci/albo/dati/2016SETTORE_I0198D.PDF</text:a> <text:a xlink:href="http://dgegovpa.it/Vinci/albo/dati/2016SETTORE_I0198D_01D.PDF" xlink:type="simple">http://dgegovpa.it/Vinci/albo/dati/2016SETTORE_I0198D_01D.PDF</text:a> <text:a xlink:href="http://dgegovpa.it/Vinci/albo/dati/2016SETTORE_I0198D_02D.PDF" xlink:type="simple">http://dgegovpa.it/Vinci/albo/dati/2016SETTORE_I0198D_02D.PDF</text:a> </text:p>
          </table:table-cell>
          <table:table-cell table:number-columns-repeated="58"/>
        </table:table-row>
        <table:table-row table:style-name="ro1">
          <table:table-cell office:value-type="string" calcext:value-type="string">
            <text:p>Scuola dell'infanzia paritaria Suor Gemma Galgani</text:p>
          </table:table-cell>
          <table:table-cell office:value-type="currency" office:currency="EUR" office:value="1400" calcext:value-type="currency">
            <text:p>€ 1.400,00</text:p>
          </table:table-cell>
          <table:table-cell office:value-type="string" calcext:value-type="string">
            <text:p>Det 198 del 25/11/2016</text:p>
          </table:table-cell>
          <table:table-cell office:value-type="string" calcext:value-type="string">
            <text:p>Settore I </text:p>
          </table:table-cell>
          <table:table-cell office:value-type="string" calcext:value-type="string">
            <text:p>beneficio a favore di soggetti terzi – impegno di spesa</text:p>
          </table:table-cell>
          <table:table-cell office:value-type="string" calcext:value-type="string">
            <text:p><text:a xlink:href="http://dgegovpa.it/Vinci/albo/dati/2016SETTORE_I0198D.PDF" xlink:type="simple">http://dgegovpa.it/Vinci/albo/dati/2016SETTORE_I0198D.PDF</text:a> <text:a xlink:href="http://dgegovpa.it/Vinci/albo/dati/2016SETTORE_I0198D_01D.PDF" xlink:type="simple">http://dgegovpa.it/Vinci/albo/dati/2016SETTORE_I0198D_01D.PDF</text:a> <text:a xlink:href="http://dgegovpa.it/Vinci/albo/dati/2016SETTORE_I0198D_02D.PDF" xlink:type="simple">http://dgegovpa.it/Vinci/albo/dati/2016SETTORE_I0198D_02D.PDF</text:a> </text:p>
          </table:table-cell>
          <table:table-cell table:number-columns-repeated="58"/>
        </table:table-row>
        <table:table-row table:style-name="ro1">
          <table:table-cell office:value-type="string" calcext:value-type="string">
            <text:p>Aventi diritto contributo “Pacchetto scuola a.s. 2015-2016”</text:p>
          </table:table-cell>
          <table:table-cell office:value-type="currency" office:currency="EUR" office:value="6342.02" calcext:value-type="currency">
            <text:p>€ 6.342,02</text:p>
          </table:table-cell>
          <table:table-cell office:value-type="string" calcext:value-type="string">
            <text:p>Det 212 del 13/12/2016</text:p>
          </table:table-cell>
          <table:table-cell office:value-type="string" calcext:value-type="string">
            <text:p>Settore I </text:p>
          </table:table-cell>
          <table:table-cell office:value-type="string" calcext:value-type="string">
            <text:p>beneficio a favore di soggetti terzi</text:p>
          </table:table-cell>
          <table:table-cell office:value-type="string" calcext:value-type="string">
            <text:p><text:a xlink:href="http://dgegovpa.it/Vinci/albo/dati/2016SETTORE_I0212D.PDF" xlink:type="simple">http://dgegovpa.it/Vinci/albo/dati/2016SETTORE_I0212D.PDF</text:a> <text:a xlink:href="http://dgegovpa.it/Vinci/albo/dati/2016SETTORE_I0212D_02D.PDF" xlink:type="simple">http://dgegovpa.it/Vinci/albo/dati/2016SETTORE_I0212D_02D.PDF</text:a> </text:p>
          </table:table-cell>
          <table:table-cell table:number-columns-repeated="58"/>
        </table:table-row>
        <table:table-row table:style-name="ro1">
          <table:table-cell office:value-type="string" calcext:value-type="string">
            <text:p>Aventi diritto contributo “Pacchetto scuola a.s. 2016-2017”</text:p>
          </table:table-cell>
          <table:table-cell office:value-type="currency" office:currency="EUR" office:value="12700" calcext:value-type="currency">
            <text:p>€ 12.700,00</text:p>
          </table:table-cell>
          <table:table-cell office:value-type="string" calcext:value-type="string">
            <text:p>Det 221 del 19/12/2016</text:p>
          </table:table-cell>
          <table:table-cell office:value-type="string" calcext:value-type="string">
            <text:p>Settore I </text:p>
          </table:table-cell>
          <table:table-cell office:value-type="string" calcext:value-type="string">
            <text:p>beneficio a favore di soggetti terzi</text:p>
          </table:table-cell>
          <table:table-cell office:value-type="string" calcext:value-type="string">
            <text:p><text:a xlink:href="http://dgegovpa.it/Vinci/albo/dati/2016SETTORE_I0221D.PDF" xlink:type="simple">http://dgegovpa.it/Vinci/albo/dati/2016SETTORE_I0221D.PDF</text:a></text:p>
          </table:table-cell>
          <table:table-cell table:number-columns-repeated="58"/>
        </table:table-row>
        <table:table-row table:style-name="ro3">
          <table:table-cell office:value-type="string" calcext:value-type="string">
            <text:p>Contributi regionali e comunali PEZ a.s. 2016-2017. Impegno di spesa e liquidazione primo acconto</text:p>
          </table:table-cell>
          <table:table-cell table:style-name="ce24" office:value-type="string" calcext:value-type="string">
            <text:p>Impegnato € 27026,64 liquidato € 11,268,83</text:p>
          </table:table-cell>
          <table:table-cell office:value-type="string" calcext:value-type="string">
            <text:p>Det. 219 del 19/12/2016</text:p>
          </table:table-cell>
          <table:table-cell office:value-type="string" calcext:value-type="string">
            <text:p>Settore I </text:p>
          </table:table-cell>
          <table:table-cell office:value-type="string" calcext:value-type="string">
            <text:p>beneficio a favore di soggetti terzi</text:p>
          </table:table-cell>
          <table:table-cell table:style-name="ce25" office:value-type="string" calcext:value-type="string">
            <text:p><text:a xlink:href="http://dgegovpa.it/Vinci/albo/dati/2016SETTORE_I0219D.PDF" xlink:type="simple">http://dgegovpa.it/Vinci/albo/dati/2016SETTORE_I0219D.PDF</text:a> <text:a xlink:href="http://dgegovpa.it/Vinci/albo/dati/2016SETTORE_I0219D_01D.PDF" xlink:type="simple">http://dgegovpa.it/Vinci/albo/dati/2016SETTORE_I0219D_01D.PDF</text:a> </text:p>
          </table:table-cell>
          <table:table-cell table:number-columns-repeated="58"/>
        </table:table-row>
        <table:table-row table:style-name="ro3">
          <table:table-cell office:value-type="string" calcext:value-type="string">
            <text:p>Contributo concesso A.S.D. USE BSKET per attività svolta nel 2016 – Impegno di spesa</text:p>
          </table:table-cell>
          <table:table-cell office:value-type="currency" office:currency="EUR" office:value="1000" calcext:value-type="currency">
            <text:p>€ 1.000,00</text:p>
          </table:table-cell>
          <table:table-cell office:value-type="string" calcext:value-type="string">
            <text:p>Det. 220 del 19/12/16</text:p>
          </table:table-cell>
          <table:table-cell office:value-type="string" calcext:value-type="string">
            <text:p>Settore 1 </text:p>
          </table:table-cell>
          <table:table-cell office:value-type="string" calcext:value-type="string">
            <text:p>beneficio a favore di soggetti terzi</text:p>
          </table:table-cell>
          <table:table-cell table:style-name="ce25" office:value-type="string" calcext:value-type="string">
            <text:p> <text:a xlink:href="http://dgegovpa.it/Vinci/albo/dati/2016SETTORE_I0220D.PDF" xlink:type="simple">http://dgegovpa.it/Vinci/albo/dati/2016SETTORE_I0220D.PDF</text:a> <text:a xlink:href="http://dgegovpa.it/Vinci/albo/dati/2016SETTORE_I0220D_01D.PDF" xlink:type="simple">http://dgegovpa.it/Vinci/albo/dati/2016SETTORE_I0220D_01D.PDF</text:a> <text:a xlink:href="http://dgegovpa.it/Vinci/albo/dati/2016SETTORE_I0220D_02D.PDF" xlink:type="simple">http://dgegovpa.it/Vinci/albo/dati/2016SETTORE_I0220D_02D.PDF</text:a> <text:a xlink:href="http://dgegovpa.it/Vinci/albo/dati/2016SETTORE_I0220D_03D.PDF" xlink:type="simple">http://dgegovpa.it/Vinci/albo/dati/2016SETTORE_I0220D_03D.PDF</text:a> </text:p>
          </table:table-cell>
          <table:table-cell table:number-columns-repeated="58"/>
        </table:table-row>
        <table:table-row table:style-name="ro3">
          <table:table-cell office:value-type="string" calcext:value-type="string">
            <text:p>Concessione contributo all'Istituto Comprensivo di Vinci per acquisto materiale musicale. Impegno di spesa</text:p>
          </table:table-cell>
          <table:table-cell office:value-type="currency" office:currency="EUR" office:value="3000" calcext:value-type="currency">
            <text:p>€ 3.000,00</text:p>
          </table:table-cell>
          <table:table-cell office:value-type="string" calcext:value-type="string">
            <text:p>Det. 231 del 29/12/2016</text:p>
          </table:table-cell>
          <table:table-cell office:value-type="string" calcext:value-type="string">
            <text:p>Settore 1 </text:p>
          </table:table-cell>
          <table:table-cell office:value-type="string" calcext:value-type="string">
            <text:p>beneficio a favore di soggetti terzi</text:p>
          </table:table-cell>
          <table:table-cell office:value-type="string" calcext:value-type="string">
            <text:p> <text:a xlink:href="http://dgegovpa.it/Vinci/albo/dati/2016SETTORE_I0231D.PDF" xlink:type="simple">http://dgegovpa.it/Vinci/albo/dati/2016SETTORE_I0231D.PDF</text:a> <text:a xlink:href="http://dgegovpa.it/Vinci/albo/dati/2016SETTORE_I0231D_01D.PDF" xlink:type="simple">http://dgegovpa.it/Vinci/albo/dati/2016SETTORE_I0231D_01D.PDF</text:a> <text:a xlink:href="http://dgegovpa.it/Vinci/albo/dati/2016SETTORE_I0231D_02D.PDF" xlink:type="simple">http://dgegovpa.it/Vinci/albo/dati/2016SETTORE_I0231D_02D.PDF</text:a> <text:a xlink:href="http://dgegovpa.it/Vinci/albo/dati/2016SETTORE_I0231D_03D.PDF" xlink:type="simple">http://dgegovpa.it/Vinci/albo/dati/2016SETTORE_I0231D_03D.PDF</text:a> </text:p>
          </table:table-cell>
          <table:table-cell table:number-columns-repeated="58"/>
        </table:table-row>
        <table:table-row table:style-name="ro2">
          <table:table-cell office:value-type="string" calcext:value-type="string">
            <text:p>Vinci nel cuore</text:p>
          </table:table-cell>
          <table:table-cell office:value-type="string" calcext:value-type="string">
            <text:p>teatro e biblioteca gratuiti</text:p>
          </table:table-cell>
          <table:table-cell office:value-type="string" calcext:value-type="string">
            <text:p>GC n. 49 del 28/02/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49G.PDF" xlink:type="simple">http://dgegovpa.it/Vinci/albo/dati/20170049G.PDF</text:a> </text:p>
          </table:table-cell>
          <table:table-cell table:number-columns-repeated="58"/>
        </table:table-row>
        <table:table-row table:style-name="ro2">
          <table:table-cell office:value-type="string" calcext:value-type="string">
            <text:p>Compagnia teatrale Unicorno</text:p>
          </table:table-cell>
          <table:table-cell office:value-type="string" calcext:value-type="string">
            <text:p>Teatro gratuito</text:p>
          </table:table-cell>
          <table:table-cell office:value-type="string" calcext:value-type="string">
            <text:p>GC n. 50 del 28/02/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50G.PDF" xlink:type="simple">http://dgegovpa.it/Vinci/albo/dati/20170050G.PDF</text:a> </text:p>
          </table:table-cell>
          <table:table-cell table:number-columns-repeated="58"/>
        </table:table-row>
        <table:table-row table:style-name="ro2">
          <table:table-cell office:value-type="string" calcext:value-type="string">
            <text:p>Le vie di Leonardo</text:p>
          </table:table-cell>
          <table:table-cell office:value-type="string" calcext:value-type="string">
            <text:p>Teatro gratuito</text:p>
          </table:table-cell>
          <table:table-cell office:value-type="string" calcext:value-type="string">
            <text:p>GC n. 3 del 10/01/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03G.PDF" xlink:type="simple">http://dgegovpa.it/Vinci/albo/dati/20170003G.PDF</text:a> </text:p>
          </table:table-cell>
          <table:table-cell table:number-columns-repeated="58"/>
        </table:table-row>
        <table:table-row table:style-name="ro2">
          <table:table-cell office:value-type="string" calcext:value-type="string">
            <text:p>MOVEMENT OF CHILDREN ONLUS</text:p>
          </table:table-cell>
          <table:table-cell office:value-type="string" calcext:value-type="string">
            <text:p>Palestre Spicchio e Vinci, Palasport </text:p>
          </table:table-cell>
          <table:table-cell office:value-type="string" calcext:value-type="string">
            <text:p>GC n. 64 del 15/03/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64G.PDF" xlink:type="simple">http://dgegovpa.it/Vinci/albo/dati/20170064G.PDF</text:a> </text:p>
          </table:table-cell>
          <table:table-cell table:number-columns-repeated="58"/>
        </table:table-row>
        <table:table-row table:style-name="ro2">
          <table:table-cell office:value-type="string" calcext:value-type="string">
            <text:p>ASSOCIAZIONE RADIOAMATORI ITALIANI (ARI) </text:p>
          </table:table-cell>
          <table:table-cell office:value-type="string" calcext:value-type="string">
            <text:p>Stanza ad Anchiano</text:p>
          </table:table-cell>
          <table:table-cell office:value-type="string" calcext:value-type="string">
            <text:p>GC n. 56 del 07/03/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56G.PDF" xlink:type="simple">http://dgegovpa.it/Vinci/albo/dati/20170056G.PDF</text:a> </text:p>
          </table:table-cell>
          <table:table-cell table:number-columns-repeated="58"/>
        </table:table-row>
        <table:table-row table:style-name="ro2">
          <table:table-cell office:value-type="string" calcext:value-type="string">
            <text:p>MANLIO ALLEGRI</text:p>
          </table:table-cell>
          <table:table-cell office:value-type="string" calcext:value-type="string">
            <text:p>Palazzina Uzielli</text:p>
          </table:table-cell>
          <table:table-cell office:value-type="string" calcext:value-type="string">
            <text:p>GC n. 59 del 07/03/2017 MANLIO ALLEGRI - RICHIESTA PATROCINIO PER "MOSTRA D'ARTE" PRESSO LA SALA DIDATTICA DELLA PALAZZINA UZIELLI (DAL 26.06 AL 2.10.2017) – CONCESSIONE</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59G.PDF" xlink:type="simple">http://dgegovpa.it/Vinci/albo/dati/20170059G.PDF</text:a> </text:p>
          </table:table-cell>
          <table:table-cell table:number-columns-repeated="58"/>
        </table:table-row>
        <table:table-row table:style-name="ro2">
          <table:table-cell office:value-type="string" calcext:value-type="string">
            <text:p>Istituto Comprensivo Vinci</text:p>
          </table:table-cell>
          <table:table-cell office:value-type="string" calcext:value-type="string">
            <text:p>contributo di euro 3.210,00 per Viaggio della Memoria</text:p>
          </table:table-cell>
          <table:table-cell office:value-type="string" calcext:value-type="string">
            <text:p>GC n. 61 del 15/03/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61G.PDF" xlink:type="simple">http://dgegovpa.it/Vinci/albo/dati/20170061G.PDF</text:a> </text:p>
          </table:table-cell>
          <table:table-cell table:number-columns-repeated="58"/>
        </table:table-row>
        <table:table-row table:style-name="ro2">
          <table:table-cell office:value-type="string" calcext:value-type="string">
            <text:p>Istituto Comprensivo Vinci</text:p>
          </table:table-cell>
          <table:table-cell office:value-type="string" calcext:value-type="string">
            <text:p>contributo di € 3.000,00 per acquisto di materiale musicale per la scuola secondaria di primo grado di Soviglina</text:p>
          </table:table-cell>
          <table:table-cell office:value-type="string" calcext:value-type="string">
            <text:p>Det. 43 del 20/03/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SETTORE_I0043D.PDF" xlink:type="simple">http://dgegovpa.it/Vinci/albo/dati/2017SETTORE_I0043D.PDF</text:a> <text:a xlink:href="http://dgegovpa.it/Vinci/albo/dati/2017SETTORE_I0043D_01D.PDF" xlink:type="simple">http://dgegovpa.it/Vinci/albo/dati/2017SETTORE_I0043D_01D.PDF</text:a> </text:p>
          </table:table-cell>
          <table:table-cell table:number-columns-repeated="58"/>
        </table:table-row>
        <table:table-row table:style-name="ro2">
          <table:table-cell office:value-type="string" calcext:value-type="string">
            <text:p>Istituto Comprensivo Vinci</text:p>
          </table:table-cell>
          <table:table-cell office:value-type="string" calcext:value-type="string">
            <text:p>Contributo comunale anno scolastico 2015/2016 – Liquidazione saldo </text:p>
          </table:table-cell>
          <table:table-cell office:value-type="string" calcext:value-type="string">
            <text:p>Det. 44 del 20/03/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SETTORE_I0044D.PDF" xlink:type="simple">http://dgegovpa.it/Vinci/albo/dati/2017SETTORE_I0044D.PDF</text:a></text:p>
          </table:table-cell>
          <table:table-cell table:number-columns-repeated="58"/>
        </table:table-row>
        <table:table-row table:style-name="ro2">
          <table:table-cell office:value-type="string" calcext:value-type="string">
            <text:p>UISP</text:p>
          </table:table-cell>
          <table:table-cell office:value-type="string" calcext:value-type="string">
            <text:p>uso gratuito palasport</text:p>
          </table:table-cell>
          <table:table-cell office:value-type="string" calcext:value-type="string">
            <text:p>GC <text:s/>n. 66 del 21/03/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66G.PDF" xlink:type="simple">http://dgegovpa.it/Vinci/albo/dati/20170066G.PDF</text:a> </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GC <text:s/>n. 71 del 21/03/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71G.PDF" xlink:type="simple">http://dgegovpa.it/Vinci/albo/dati/20170071G.PDF</text:a> </text:p>
          </table:table-cell>
          <table:table-cell table:number-columns-repeated="58"/>
        </table:table-row>
        <table:table-row table:style-name="ro2">
          <table:table-cell office:value-type="string" calcext:value-type="string">
            <text:p>ASD BUNNY CLUB</text:p>
          </table:table-cell>
          <table:table-cell office:value-type="string" calcext:value-type="string">
            <text:p>altri benefici</text:p>
          </table:table-cell>
          <table:table-cell office:value-type="string" calcext:value-type="string">
            <text:p>GC <text:s/>n. 72 del 21/03/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72G.PDF" xlink:type="simple">http://dgegovpa.it/Vinci/albo/dati/20170072G.PDF</text:a> </text:p>
          </table:table-cell>
          <table:table-cell table:number-columns-repeated="58"/>
        </table:table-row>
        <table:table-row table:style-name="ro2">
          <table:table-cell office:value-type="string" calcext:value-type="string">
            <text:p>Giovani calcio Vinci</text:p>
          </table:table-cell>
          <table:table-cell office:value-type="string" calcext:value-type="string">
            <text:p>uso gratuito campo sportivo Ripalta</text:p>
          </table:table-cell>
          <table:table-cell office:value-type="string" calcext:value-type="string">
            <text:p>GC <text:s/>n. 73 del 21/03/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70073G.PDF" xlink:type="simple">http://dgegovpa.it/Vinci/albo/dati/20170073G.PDF</text:a> </text:p>
          </table:table-cell>
          <table:table-cell table:number-columns-repeated="58"/>
        </table:table-row>
        <table:table-row table:style-name="ro2">
          <table:table-cell office:value-type="string" calcext:value-type="string">
            <text:p>Pro Loco Vinci</text:p>
          </table:table-cell>
          <table:table-cell office:value-type="string" calcext:value-type="string">
            <text:p>altri benefici</text:p>
          </table:table-cell>
          <table:table-cell office:value-type="string" calcext:value-type="string">
            <text:p>GC n. 80 del 4/04/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80G.PDF" xlink:type="simple">http://dgegovpa.it/Vinci/albo/dati/20170080G.PDF</text:a> </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GC n. 81 del 4/04/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81G.PDF" xlink:type="simple">http://dgegovpa.it/Vinci/albo/dati/20170081G.PDF</text:a> </text:p>
          </table:table-cell>
          <table:table-cell table:number-columns-repeated="58"/>
        </table:table-row>
        <table:table-row table:style-name="ro7">
          <table:table-cell office:value-type="string" calcext:value-type="string">
            <text:p>Centro Studi “Bruno Ciari”</text:p>
          </table:table-cell>
          <table:table-cell office:value-type="currency" office:currency="EUR" office:value="5977.39" calcext:value-type="currency">
            <text:p>€ 5.977,39</text:p>
          </table:table-cell>
          <table:table-cell office:value-type="string" calcext:value-type="string">
            <text:p>Det.n. 60 del 05/04/2017 </text:p>
          </table:table-cell>
          <table:table-cell office:value-type="string" calcext:value-type="string">
            <text:p>Settore 1 </text:p>
          </table:table-cell>
          <table:table-cell office:value-type="string" calcext:value-type="string">
            <text:p>deliberazione C.C. n. 51/1990 – Quota associativa annuale</text:p>
          </table:table-cell>
          <table:table-cell office:value-type="string" calcext:value-type="string">
            <text:p><text:a xlink:href="http://dgegovpa.it/Vinci/albo/dati/2017SETTORE_I0060D.PDF" xlink:type="simple">http://dgegovpa.it/Vinci/albo/dati/2017SETTORE_I0060D.PDF</text:a> <text:a xlink:href="http://dgegovpa.it/Vinci/albo/dati/2017SETTORE_I0060D_01D.PDF" xlink:type="simple">http://dgegovpa.it/Vinci/albo/dati/2017SETTORE_I0060D_01D.PDF</text:a> </text:p>
          </table:table-cell>
          <table:table-cell table:number-columns-repeated="58"/>
        </table:table-row>
        <table:table-row table:style-name="ro7">
          <table:table-cell office:value-type="string" calcext:value-type="string">
            <text:p>Consorzio stradale di Gragnani</text:p>
          </table:table-cell>
          <table:table-cell office:value-type="currency" office:currency="EUR" office:value="758" calcext:value-type="currency">
            <text:p>€ 758,00</text:p>
          </table:table-cell>
          <table:table-cell office:value-type="string" calcext:value-type="string">
            <text:p>Determinazione Settore 3 n. 75 del 11/04/2017</text:p>
          </table:table-cell>
          <table:table-cell office:value-type="string" calcext:value-type="string">
            <text:p>Settore 3 – Ing. Claudia Peruzzi</text:p>
          </table:table-cell>
          <table:table-cell office:value-type="string" calcext:value-type="string">
            <text:p>Contributo ordinaria per la sistemazione della strada</text:p>
          </table:table-cell>
          <table:table-cell table:number-columns-repeated="59"/>
        </table:table-row>
        <table:table-row table:style-name="ro7">
          <table:table-cell office:value-type="string" calcext:value-type="string">
            <text:p>Consorzio stradale di Gabbialla</text:p>
          </table:table-cell>
          <table:table-cell office:value-type="currency" office:currency="EUR" office:value="3000" calcext:value-type="currency">
            <text:p>€ 3.000,00</text:p>
          </table:table-cell>
          <table:table-cell office:value-type="string" calcext:value-type="string">
            <text:p>Determinazione Settore 3 n. 74 del 11/04/2017</text:p>
          </table:table-cell>
          <table:table-cell office:value-type="string" calcext:value-type="string">
            <text:p>Settore 3 – Ing. Claudia Peruzzi</text:p>
          </table:table-cell>
          <table:table-cell office:value-type="string" calcext:value-type="string">
            <text:p>Contributo ordinaria per la sistemazione della strada</text:p>
          </table:table-cell>
          <table:table-cell table:number-columns-repeated="59"/>
        </table:table-row>
        <table:table-row table:style-name="ro6">
          <table:table-cell office:value-type="string" calcext:value-type="string">
            <text:p>Scuola dell'infanzia paritaria Suor Gemma Galgani</text:p>
          </table:table-cell>
          <table:table-cell office:value-type="currency" office:currency="EUR" office:value="840" calcext:value-type="currency">
            <text:p>€ 840,00</text:p>
          </table:table-cell>
          <table:table-cell office:value-type="string" calcext:value-type="string">
            <text:p>Det. n. 68 del 18/04/2017</text:p>
          </table:table-cell>
          <table:table-cell office:value-type="string" calcext:value-type="string">
            <text:p>Settore 1 </text:p>
          </table:table-cell>
          <table:table-cell office:value-type="string" calcext:value-type="string">
            <text:p>Buoni scuola finalizzati al sostegno delle famiglie per la frequenza delle scuole private paritarie (3-6 anni) – a.s. 2016/17 – Liquidazione 1° trance</text:p>
          </table:table-cell>
          <table:table-cell office:value-type="string" calcext:value-type="string">
            <text:p><text:a xlink:href="http://dgegovpa.it/Vinci/albo/dati/2017SETTORE_I0068D.PDF" xlink:type="simple">http://dgegovpa.it/Vinci/albo/dati/2017SETTORE_I0068D.PDF</text:a> <text:a xlink:href="http://dgegovpa.it/Vinci/albo/dati/2017SETTORE_I0068D_01D.PDF" xlink:type="simple">http://dgegovpa.it/Vinci/albo/dati/2017SETTORE_I0068D_01D.PDF</text:a> <text:a xlink:href="http://dgegovpa.it/Vinci/albo/dati/2017SETTORE_I0068D_02D.PDF" xlink:type="simple">http://dgegovpa.it/Vinci/albo/dati/2017SETTORE_I0068D_02D.PDF</text:a> </text:p>
          </table:table-cell>
          <table:table-cell table:number-columns-repeated="58"/>
        </table:table-row>
        <table:table-row table:style-name="ro6">
          <table:table-cell office:value-type="string" calcext:value-type="string">
            <text:p>Scuola dell'infanzia paritaria Don Sergio Cioni</text:p>
          </table:table-cell>
          <table:table-cell office:value-type="currency" office:currency="EUR" office:value="420" calcext:value-type="currency">
            <text:p>€ 420,00</text:p>
          </table:table-cell>
          <table:table-cell office:value-type="string" calcext:value-type="string">
            <text:p>Det. n. 68 del 18/04/2017</text:p>
          </table:table-cell>
          <table:table-cell office:value-type="string" calcext:value-type="string">
            <text:p>Settore 1 </text:p>
          </table:table-cell>
          <table:table-cell office:value-type="string" calcext:value-type="string">
            <text:p>Buoni scuola finalizzati al sostegno delle famiglie per la frequenza delle scuole private paritarie (3-6 anni) – a.s. 2016/17 – Liquidazione 1° trance</text:p>
          </table:table-cell>
          <table:table-cell office:value-type="string" calcext:value-type="string">
            <text:p><text:a xlink:href="http://dgegovpa.it/Vinci/albo/dati/2017SETTORE_I0068D.PDF" xlink:type="simple">http://dgegovpa.it/Vinci/albo/dati/2017SETTORE_I0068D.PDF</text:a> <text:a xlink:href="http://dgegovpa.it/Vinci/albo/dati/2017SETTORE_I0068D_01D.PDF" xlink:type="simple">http://dgegovpa.it/Vinci/albo/dati/2017SETTORE_I0068D_01D.PDF</text:a> <text:a xlink:href="http://dgegovpa.it/Vinci/albo/dati/2017SETTORE_I0068D_02D.PDF" xlink:type="simple">http://dgegovpa.it/Vinci/albo/dati/2017SETTORE_I0068D_02D.PDF</text:a></text:p>
          </table:table-cell>
          <table:table-cell table:number-columns-repeated="58"/>
        </table:table-row>
        <table:table-row table:style-name="ro2">
          <table:table-cell office:value-type="string" calcext:value-type="string">
            <text:p>IRSOO</text:p>
          </table:table-cell>
          <table:table-cell office:value-type="string" calcext:value-type="string">
            <text:p>Uso gratuito teatro</text:p>
          </table:table-cell>
          <table:table-cell office:value-type="string" calcext:value-type="string">
            <text:p>GC n. 90 del 19/04/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25" office:value-type="string" calcext:value-type="string">
            <text:p><text:a xlink:href="http://dgegovpa.it/Vinci/albo/dati/20170090G.PDF" xlink:type="simple">http://dgegovpa.it/Vinci/albo/dati/20170090G.PDF</text:a> </text:p>
          </table:table-cell>
          <table:table-cell table:number-columns-repeated="58"/>
        </table:table-row>
        <table:table-row table:style-name="ro2">
          <table:table-cell office:value-type="string" calcext:value-type="string">
            <text:p>Vincincontri</text:p>
          </table:table-cell>
          <table:table-cell office:value-type="string" calcext:value-type="string">
            <text:p>Uso gratuito teatro</text:p>
          </table:table-cell>
          <table:table-cell office:value-type="string" calcext:value-type="string">
            <text:p>GC n. 91 del 19/04/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91G.PDF" xlink:type="simple">http://dgegovpa.it/Vinci/albo/dati/20170091G.PDF</text:a> </text:p>
          </table:table-cell>
          <table:table-cell table:number-columns-repeated="58"/>
        </table:table-row>
        <table:table-row table:style-name="ro2">
          <table:table-cell office:value-type="string" calcext:value-type="string">
            <text:p>FILARMONICA LEONARDO DA VINCI</text:p>
          </table:table-cell>
          <table:table-cell office:value-type="string" calcext:value-type="string">
            <text:p>Uso gratuito teatro</text:p>
          </table:table-cell>
          <table:table-cell office:value-type="string" calcext:value-type="string">
            <text:p>GC n. 96 del 19/04/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096G.PDF" xlink:type="simple">http://dgegovpa.it/Vinci/albo/dati/20170096G.PDF</text:a> </text:p>
          </table:table-cell>
          <table:table-cell table:number-columns-repeated="58"/>
        </table:table-row>
        <table:table-row table:style-name="ro2">
          <table:table-cell office:value-type="string" calcext:value-type="string">
            <text:p>ASSOCIAZIONE CULTURALE SILVER</text:p>
          </table:table-cell>
          <table:table-cell office:value-type="string" calcext:value-type="string">
            <text:p>Uso gratuito teatro</text:p>
          </table:table-cell>
          <table:table-cell office:value-type="string" calcext:value-type="string">
            <text:p>GC n. 99 del 19/04/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70099G.PDF" xlink:type="simple">http://dgegovpa.it/Vinci/albo/dati/20170099G.PDF</text:a> </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GC n.104 del 29/04/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70104G.PDF" xlink:type="simple">http://dgegovpa.it/Vinci/albo/dati/20170104G.PDF</text:a> </text:p>
          </table:table-cell>
          <table:table-cell table:number-columns-repeated="58"/>
        </table:table-row>
        <table:table-row table:style-name="ro2">
          <table:table-cell office:value-type="string" calcext:value-type="string">
            <text:p>CENTRO FORMAZIONE E CULTURA MUSICALE</text:p>
          </table:table-cell>
          <table:table-cell office:value-type="string" calcext:value-type="string">
            <text:p>altri benefici</text:p>
          </table:table-cell>
          <table:table-cell office:value-type="string" calcext:value-type="string">
            <text:p>GC n.105 del 29/04/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70105G.PDF" xlink:type="simple">http://dgegovpa.it/Vinci/albo/dati/20170105G.PDF</text:a> </text:p>
          </table:table-cell>
          <table:table-cell table:number-columns-repeated="58"/>
        </table:table-row>
        <table:table-row table:style-name="ro2">
          <table:table-cell office:value-type="string" calcext:value-type="string">
            <text:p>CONFESERCENTI FIRENZE</text:p>
          </table:table-cell>
          <table:table-cell office:value-type="string" calcext:value-type="string">
            <text:p>altri benefici</text:p>
          </table:table-cell>
          <table:table-cell office:value-type="string" calcext:value-type="string">
            <text:p>GC n.106 del 29/04/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06G.PDF" xlink:type="simple">http://dgegovpa.it/Vinci/albo/dati/20170106G.PDF</text:a> </text:p>
          </table:table-cell>
          <table:table-cell table:number-columns-repeated="58"/>
        </table:table-row>
        <table:table-row table:style-name="ro2">
          <table:table-cell office:value-type="string" calcext:value-type="string">
            <text:p>YOUTH SOCCER CLUB</text:p>
          </table:table-cell>
          <table:table-cell office:value-type="string" calcext:value-type="string">
            <text:p>altri benefici</text:p>
          </table:table-cell>
          <table:table-cell office:value-type="string" calcext:value-type="string">
            <text:p>GC n.113 del 10/05/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13G.PDF" xlink:type="simple">http://dgegovpa.it/Vinci/albo/dati/20170113G.PDF</text:a> </text:p>
          </table:table-cell>
          <table:table-cell table:number-columns-repeated="58"/>
        </table:table-row>
        <table:table-row table:style-name="ro2">
          <table:table-cell office:value-type="string" calcext:value-type="string">
            <text:p>PORTE GIREVOLI</text:p>
          </table:table-cell>
          <table:table-cell office:value-type="string" calcext:value-type="string">
            <text:p>altri benefici</text:p>
          </table:table-cell>
          <table:table-cell office:value-type="string" calcext:value-type="string">
            <text:p>GC n.114 del 10/05/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14G.PDF" xlink:type="simple">http://dgegovpa.it/Vinci/albo/dati/20170114G.PDF</text:a> </text:p>
          </table:table-cell>
          <table:table-cell table:number-columns-repeated="58"/>
        </table:table-row>
        <table:table-row table:style-name="ro2">
          <table:table-cell office:value-type="string" calcext:value-type="string">
            <text:p>PARROCCHIA DI SAN BARTOLOMEO SOVIGLIANA</text:p>
          </table:table-cell>
          <table:table-cell office:value-type="string" calcext:value-type="string">
            <text:p>altri benefici</text:p>
          </table:table-cell>
          <table:table-cell office:value-type="string" calcext:value-type="string">
            <text:p>GC n.116 del 10/05/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16G.PDF" xlink:type="simple">http://dgegovpa.it/Vinci/albo/dati/20170116G.PDF</text:a> </text:p>
          </table:table-cell>
          <table:table-cell table:number-columns-repeated="58"/>
        </table:table-row>
        <table:table-row table:style-name="ro2">
          <table:table-cell office:value-type="string" calcext:value-type="string">
            <text:p>Da Vinci Art Project</text:p>
          </table:table-cell>
          <table:table-cell office:value-type="string" calcext:value-type="string">
            <text:p>1000 euro e teatro gratuito</text:p>
          </table:table-cell>
          <table:table-cell office:value-type="string" calcext:value-type="string">
            <text:p>GC n.120 del 17/05/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70120G.PDF" xlink:type="simple">http://dgegovpa.it/Vinci/albo/dati/20170120G.PDF</text:a> </text:p>
          </table:table-cell>
          <table:table-cell table:number-columns-repeated="58"/>
        </table:table-row>
        <table:table-row table:style-name="ro2">
          <table:table-cell office:value-type="string" calcext:value-type="string">
            <text:p>AUSER VOLONTARIATO <text:s/>TERRITORIALE EMPOLESE VALDELSA</text:p>
          </table:table-cell>
          <table:table-cell office:value-type="string" calcext:value-type="string">
            <text:p>400 euro</text:p>
          </table:table-cell>
          <table:table-cell office:value-type="string" calcext:value-type="string">
            <text:p>GC n.122 del 17/05/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22G.PDF" xlink:type="simple">http://dgegovpa.it/Vinci/albo/dati/20170122G.PDF</text:a> </text:p>
          </table:table-cell>
          <table:table-cell table:number-columns-repeated="58"/>
        </table:table-row>
        <table:table-row table:style-name="ro2">
          <table:table-cell office:value-type="string" calcext:value-type="string">
            <text:p>Acquaria la collina dell'arte</text:p>
          </table:table-cell>
          <table:table-cell office:value-type="string" calcext:value-type="string">
            <text:p>1000 euro</text:p>
          </table:table-cell>
          <table:table-cell office:value-type="string" calcext:value-type="string">
            <text:p>GC n.123 del 17/05/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23G.PDF" xlink:type="simple">http://dgegovpa.it/Vinci/albo/dati/20170123G.PDF</text:a> </text:p>
          </table:table-cell>
          <table:table-cell table:number-columns-repeated="58"/>
        </table:table-row>
        <table:table-row table:style-name="ro2">
          <table:table-cell office:value-type="string" calcext:value-type="string">
            <text:p>ASSOCIAZIONE VITOLINI CALCIO</text:p>
          </table:table-cell>
          <table:table-cell office:value-type="string" calcext:value-type="string">
            <text:p>altri benefici</text:p>
          </table:table-cell>
          <table:table-cell office:value-type="string" calcext:value-type="string">
            <text:p>GC n.124 del 17/05/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24G.PDF" xlink:type="simple">http://dgegovpa.it/Vinci/albo/dati/20170124G.PDF</text:a> </text:p>
          </table:table-cell>
          <table:table-cell table:number-columns-repeated="58"/>
        </table:table-row>
        <table:table-row table:style-name="ro2">
          <table:table-cell office:value-type="string" calcext:value-type="string">
            <text:p>Parrocchia di Santa Maria a Faltognano</text:p>
          </table:table-cell>
          <table:table-cell office:value-type="string" calcext:value-type="string">
            <text:p>altri benefici</text:p>
          </table:table-cell>
          <table:table-cell office:value-type="string" calcext:value-type="string">
            <text:p>GC n.125 del 17/05/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70125G.PDF" xlink:type="simple">http://dgegovpa.it/Vinci/albo/dati/20170125G.PDF</text:a> </text:p>
          </table:table-cell>
          <table:table-cell table:number-columns-repeated="58"/>
        </table:table-row>
        <table:table-row table:style-name="ro2">
          <table:table-cell office:value-type="string" calcext:value-type="string">
            <text:p>associazione tnt nuovo empoli</text:p>
          </table:table-cell>
          <table:table-cell office:value-type="string" calcext:value-type="string">
            <text:p>altri benefici</text:p>
          </table:table-cell>
          <table:table-cell office:value-type="string" calcext:value-type="string">
            <text:p>GC n.126 del 17/05/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26G.PDF" xlink:type="simple">http://dgegovpa.it/Vinci/albo/dati/20170126G.PDF</text:a> </text:p>
          </table:table-cell>
          <table:table-cell table:number-columns-repeated="58"/>
        </table:table-row>
        <table:table-row table:style-name="ro2">
          <table:table-cell office:value-type="string" calcext:value-type="string">
            <text:p>ASSOCIAZIONE PORTE APERTE ONLUS</text:p>
          </table:table-cell>
          <table:table-cell office:value-type="string" calcext:value-type="string">
            <text:p>altri benefici</text:p>
          </table:table-cell>
          <table:table-cell office:value-type="string" calcext:value-type="string">
            <text:p>GC n. 133 del 30/05/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33G.PDF" xlink:type="simple">http://dgegovpa.it/Vinci/albo/dati/20170133G.PDF</text:a> </text:p>
          </table:table-cell>
          <table:table-cell table:number-columns-repeated="58"/>
        </table:table-row>
        <table:table-row table:style-name="ro2">
          <table:table-cell office:value-type="string" calcext:value-type="string">
            <text:p>Vespa Club Faenza</text:p>
          </table:table-cell>
          <table:table-cell office:value-type="string" calcext:value-type="string">
            <text:p>altri benefici</text:p>
          </table:table-cell>
          <table:table-cell office:value-type="string" calcext:value-type="string">
            <text:p>GC n. 134 del 30/05/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34G.PDF" xlink:type="simple">http://dgegovpa.it/Vinci/albo/dati/20170134G.PDF</text:a> </text:p>
          </table:table-cell>
          <table:table-cell table:number-columns-repeated="58"/>
        </table:table-row>
        <table:table-row table:style-name="ro2">
          <table:table-cell office:value-type="string" calcext:value-type="string">
            <text:p>associazione Agrado</text:p>
          </table:table-cell>
          <table:table-cell office:value-type="string" calcext:value-type="string">
            <text:p>Contributo € 450,00</text:p>
          </table:table-cell>
          <table:table-cell office:value-type="string" calcext:value-type="string">
            <text:p>GC n. 135 del 30/05/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35G.PDF" xlink:type="simple">http://dgegovpa.it/Vinci/albo/dati/20170135G.PDF</text:a> </text:p>
          </table:table-cell>
          <table:table-cell table:number-columns-repeated="58"/>
        </table:table-row>
        <table:table-row table:style-name="ro7">
          <table:table-cell office:value-type="string" calcext:value-type="string">
            <text:p>Centro Studi “Bruno Ciari” </text:p>
          </table:table-cell>
          <table:table-cell office:value-type="currency" office:currency="EUR" office:value="5977.39" calcext:value-type="currency">
            <text:p>€ 5.977,39</text:p>
          </table:table-cell>
          <table:table-cell office:value-type="string" calcext:value-type="string">
            <text:p>Det. 60 del 05/04/2017</text:p>
          </table:table-cell>
          <table:table-cell office:value-type="string" calcext:value-type="string">
            <text:p>Settore 1</text:p>
          </table:table-cell>
          <table:table-cell office:value-type="string" calcext:value-type="string">
            <text:p>deliberazione C.C. n. 51/1990 – Quota di adesione</text:p>
          </table:table-cell>
          <table:table-cell office:value-type="string" calcext:value-type="string">
            <text:p><text:a xlink:href="http://dgegovpa.it/Vinci/albo/dati/2017SETTORE_I0060D.PDF" xlink:type="simple">http://dgegovpa.it/Vinci/albo/dati/2017SETTORE_I0060D.PDF</text:a> <text:a xlink:href="http://dgegovpa.it/Vinci/albo/dati/2017SETTORE_I0060D_01D.PDF" xlink:type="simple">http://dgegovpa.it/Vinci/albo/dati/2017SETTORE_I0060D_01D.PDF</text:a> </text:p>
          </table:table-cell>
          <table:table-cell table:number-columns-repeated="58"/>
        </table:table-row>
        <table:table-row table:style-name="ro2">
          <table:table-cell office:value-type="string" calcext:value-type="string">
            <text:p>CIRCOLO RICREATIVO "O.RISTORI"</text:p>
          </table:table-cell>
          <table:table-cell office:value-type="string" calcext:value-type="string">
            <text:p>CONTRIBUTO 4.000,00 EURO</text:p>
          </table:table-cell>
          <table:table-cell office:value-type="string" calcext:value-type="string">
            <text:p>GC n. 138 del 13/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38G.PDF" xlink:type="simple">http://dgegovpa.it/Vinci/albo/dati/20170138G.PDF</text:a> </text:p>
          </table:table-cell>
          <table:table-cell table:number-columns-repeated="58"/>
        </table:table-row>
        <table:table-row table:style-name="ro2">
          <table:table-cell office:value-type="string" calcext:value-type="string">
            <text:p>Consulta delle donne</text:p>
          </table:table-cell>
          <table:table-cell office:value-type="string" calcext:value-type="string">
            <text:p>CONTRIBUTO 200,00 EURO</text:p>
          </table:table-cell>
          <table:table-cell office:value-type="string" calcext:value-type="string">
            <text:p>GC n. 139 del 13/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39G.PDF" xlink:type="simple">http://dgegovpa.it/Vinci/albo/dati/20170139G.PDF</text:a> </text:p>
          </table:table-cell>
          <table:table-cell table:number-columns-repeated="58"/>
        </table:table-row>
        <table:table-row table:style-name="ro2">
          <table:table-cell office:value-type="string" calcext:value-type="string">
            <text:p>Motoclub vinci</text:p>
          </table:table-cell>
          <table:table-cell office:value-type="string" calcext:value-type="string">
            <text:p>altri benefici</text:p>
          </table:table-cell>
          <table:table-cell office:value-type="string" calcext:value-type="string">
            <text:p>GC n. 140 del 13/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40G.PDF" xlink:type="simple">http://dgegovpa.it/Vinci/albo/dati/20170140G.PDF</text:a> </text:p>
          </table:table-cell>
          <table:table-cell table:number-columns-repeated="58"/>
        </table:table-row>
        <table:table-row table:style-name="ro2">
          <table:table-cell office:value-type="string" calcext:value-type="string">
            <text:p>MANLIO ALLEGRI</text:p>
          </table:table-cell>
          <table:table-cell office:value-type="string" calcext:value-type="string">
            <text:p>altri benefici</text:p>
          </table:table-cell>
          <table:table-cell office:value-type="string" calcext:value-type="string">
            <text:p>GC n. 144 del 13/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44G.PDF" xlink:type="simple">http://dgegovpa.it/Vinci/albo/dati/20170144G.PDF</text:a> </text:p>
          </table:table-cell>
          <table:table-cell table:number-columns-repeated="58"/>
        </table:table-row>
        <table:table-row table:style-name="ro2">
          <table:table-cell office:value-type="string" calcext:value-type="string">
            <text:p>CENTRO CULTURALE PERLAMORA</text:p>
          </table:table-cell>
          <table:table-cell office:value-type="string" calcext:value-type="string">
            <text:p>altri benefici</text:p>
          </table:table-cell>
          <table:table-cell office:value-type="string" calcext:value-type="string">
            <text:p>GC n. 145 del 13/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45G.PDF" xlink:type="simple">http://dgegovpa.it/Vinci/albo/dati/20170145G.PDF</text:a> </text:p>
          </table:table-cell>
          <table:table-cell table:number-columns-repeated="58"/>
        </table:table-row>
        <table:table-row table:style-name="ro2">
          <table:table-cell office:value-type="string" calcext:value-type="string">
            <text:p>LA COMPAGNIA DEGLI ORTACCI </text:p>
          </table:table-cell>
          <table:table-cell office:value-type="string" calcext:value-type="string">
            <text:p>contributo di euro 1500,00</text:p>
          </table:table-cell>
          <table:table-cell office:value-type="string" calcext:value-type="string">
            <text:p>GC n. 148 del 13/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45G.PDF" xlink:type="simple">http://dgegovpa.it/Vinci/albo/dati/20170145G.PDF</text:a> </text:p>
          </table:table-cell>
          <table:table-cell table:number-columns-repeated="58"/>
        </table:table-row>
        <table:table-row table:style-name="ro2">
          <table:table-cell office:value-type="string" calcext:value-type="string">
            <text:p>ANPEC</text:p>
          </table:table-cell>
          <table:table-cell office:value-type="string" calcext:value-type="string">
            <text:p>altri benefici, biblioteca gratuita</text:p>
          </table:table-cell>
          <table:table-cell office:value-type="string" calcext:value-type="string">
            <text:p>GC n. 149 del 13/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49G.PDF" xlink:type="simple">http://dgegovpa.it/Vinci/albo/dati/20170149G.PDF</text:a> </text:p>
          </table:table-cell>
          <table:table-cell table:number-columns-repeated="58"/>
        </table:table-row>
        <table:table-row table:style-name="ro2">
          <table:table-cell office:value-type="string" calcext:value-type="string">
            <text:p>CINECLUB24</text:p>
          </table:table-cell>
          <table:table-cell office:value-type="string" calcext:value-type="string">
            <text:p>altri benefici, teatro gratuito</text:p>
          </table:table-cell>
          <table:table-cell office:value-type="string" calcext:value-type="string">
            <text:p>GC n. 150 del 13/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50G.PDF" xlink:type="simple">http://dgegovpa.it/Vinci/albo/dati/20170150G.PDF</text:a> </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GC n. 151 del 13/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51G.PDF" xlink:type="simple">http://dgegovpa.it/Vinci/albo/dati/20170151G.PDF</text:a> </text:p>
          </table:table-cell>
          <table:table-cell table:number-columns-repeated="58"/>
        </table:table-row>
        <table:table-row table:style-name="ro2">
          <table:table-cell office:value-type="string" calcext:value-type="string">
            <text:p>Astro onlus</text:p>
          </table:table-cell>
          <table:table-cell office:value-type="string" calcext:value-type="string">
            <text:p>altri benefici</text:p>
          </table:table-cell>
          <table:table-cell office:value-type="string" calcext:value-type="string">
            <text:p>GC n. 154 del 20/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54G.PDF" xlink:type="simple">http://dgegovpa.it/Vinci/albo/dati/20170154G.PDF</text:a> </text:p>
          </table:table-cell>
          <table:table-cell table:number-columns-repeated="58"/>
        </table:table-row>
        <table:table-row table:style-name="ro2">
          <table:table-cell office:value-type="string" calcext:value-type="string">
            <text:p>CIRCOLO FANTASY</text:p>
          </table:table-cell>
          <table:table-cell table:style-name="ce2" office:value-type="string" calcext:value-type="string">
            <text:p>Contributo 5.000 euro – uso gratuito teatro, palestra, biblioteca leonardiana, sala didattica</text:p>
          </table:table-cell>
          <table:table-cell office:value-type="string" calcext:value-type="string">
            <text:p>GC n. 160 del 20/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60G.PDF" xlink:type="simple">http://dgegovpa.it/Vinci/albo/dati/20170160G.PDF</text:a> </text:p>
          </table:table-cell>
          <table:table-cell table:number-columns-repeated="58"/>
        </table:table-row>
        <table:table-row table:style-name="ro2">
          <table:table-cell office:value-type="string" calcext:value-type="string">
            <text:p>REAL VINCI SSD</text:p>
          </table:table-cell>
          <table:table-cell office:value-type="string" calcext:value-type="string">
            <text:p>altri benefici</text:p>
          </table:table-cell>
          <table:table-cell office:value-type="string" calcext:value-type="string">
            <text:p>GC n. 165 del 27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65G.PDF" xlink:type="simple">http://dgegovpa.it/Vinci/albo/dati/20170165G.PDF</text:a> </text:p>
          </table:table-cell>
          <table:table-cell table:number-columns-repeated="58"/>
        </table:table-row>
        <table:table-row table:style-name="ro2">
          <table:table-cell office:value-type="string" calcext:value-type="string">
            <text:p>ASSOCIAZIONE VINCI NEL CUORE</text:p>
          </table:table-cell>
          <table:table-cell office:value-type="string" calcext:value-type="string">
            <text:p>altri benefici</text:p>
          </table:table-cell>
          <table:table-cell office:value-type="string" calcext:value-type="string">
            <text:p>GC n. 176 del 29/06/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76G.PDF" xlink:type="simple">http://dgegovpa.it/Vinci/albo/dati/20170176G.PDF</text:a> </text:p>
          </table:table-cell>
          <table:table-cell table:number-columns-repeated="58"/>
        </table:table-row>
        <table:table-row table:style-name="ro2">
          <table:table-cell office:value-type="string" calcext:value-type="string">
            <text:p>associazione sant'amato a tavola</text:p>
          </table:table-cell>
          <table:table-cell office:value-type="string" calcext:value-type="string">
            <text:p>altri benefici e contributo 2.500 euro</text:p>
          </table:table-cell>
          <table:table-cell office:value-type="string" calcext:value-type="string">
            <text:p>GC n. 177 del 29/06/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77G.PDF" xlink:type="simple">http://dgegovpa.it/Vinci/albo/dati/20170177G.PDF</text:a> </text:p>
          </table:table-cell>
          <table:table-cell table:number-columns-repeated="58"/>
        </table:table-row>
        <table:table-row table:style-name="ro2">
          <table:table-cell office:value-type="string" calcext:value-type="string">
            <text:p>Associazione Volo di Cecco Santi</text:p>
          </table:table-cell>
          <table:table-cell office:value-type="string" calcext:value-type="string">
            <text:p>altri benefici</text:p>
          </table:table-cell>
          <table:table-cell office:value-type="string" calcext:value-type="string">
            <text:p>GC n. 180 del 11/07/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80G.PDF" xlink:type="simple">http://dgegovpa.it/Vinci/albo/dati/20170180G.PDF</text:a> </text:p>
          </table:table-cell>
          <table:table-cell table:number-columns-repeated="58"/>
        </table:table-row>
        <table:table-row table:style-name="ro2">
          <table:table-cell office:value-type="string" calcext:value-type="string">
            <text:p>Consorzio Colline di Vinci</text:p>
          </table:table-cell>
          <table:table-cell office:value-type="string" calcext:value-type="string">
            <text:p>altri benefici</text:p>
          </table:table-cell>
          <table:table-cell office:value-type="string" calcext:value-type="string">
            <text:p>GC n. 181 del 11/07/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1087_02PROT.PDF" xlink:type="simple">http://dgegovpa.it/Vinci/albo/dati/20171087_02PROT.PDF</text:a> </text:p>
          </table:table-cell>
          <table:table-cell table:number-columns-repeated="58"/>
        </table:table-row>
        <table:table-row table:style-name="ro2">
          <table:table-cell office:value-type="string" calcext:value-type="string">
            <text:p>Parrocchia Santa Croce Vinci</text:p>
          </table:table-cell>
          <table:table-cell office:value-type="string" calcext:value-type="string">
            <text:p>altri benefici</text:p>
          </table:table-cell>
          <table:table-cell office:value-type="string" calcext:value-type="string">
            <text:p>GC n. 182 del 11/07/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82G.PDF" xlink:type="simple">http://dgegovpa.it/Vinci/albo/dati/20170182G.PDF</text:a> </text:p>
          </table:table-cell>
          <table:table-cell table:number-columns-repeated="58"/>
        </table:table-row>
        <table:table-row table:style-name="ro2">
          <table:table-cell office:value-type="string" calcext:value-type="string">
            <text:p>G.S. Maltinti lampadari </text:p>
          </table:table-cell>
          <table:table-cell office:value-type="string" calcext:value-type="string">
            <text:p>altri benefici</text:p>
          </table:table-cell>
          <table:table-cell office:value-type="string" calcext:value-type="string">
            <text:p>GC n. 183 del 11/07/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83G.PDF" xlink:type="simple">http://dgegovpa.it/Vinci/albo/dati/20170183G.PDF</text:a> </text:p>
          </table:table-cell>
          <table:table-cell table:number-columns-repeated="58"/>
        </table:table-row>
        <table:table-row table:style-name="ro12">
          <table:table-cell office:value-type="string" calcext:value-type="string">
            <text:p>CIRCOLO FANTASY</text:p>
          </table:table-cell>
          <table:table-cell office:value-type="string" calcext:value-type="string">
            <text:p>altri benefici</text:p>
          </table:table-cell>
          <table:table-cell office:value-type="string" calcext:value-type="string">
            <text:p>GC n. 184 del 11/07/2017 ASSOCIAZIONE CIRCOLO FANTASY - RICHIESTA UTILIZZO DI ALCUNI LOCALI DELLA SCUOLA ELEMENTARE <text:s text:c="2"/>E DELLA SCUOLA SEC. DI I° DI VINCI <text:s/>PER MANIFESTAZIONE "FESTA UNICORNO " (21/23 LUGLIO 2017) - CONCESSIONE USO GRATUITO</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84G.PDF" xlink:type="simple">http://dgegovpa.it/Vinci/albo/dati/20170184G.PDF</text:a> </text:p>
          </table:table-cell>
          <table:table-cell table:number-columns-repeated="58"/>
        </table:table-row>
        <table:table-row table:style-name="ro18">
          <table:table-cell office:value-type="string" calcext:value-type="string">
            <text:p>Porte aperte onlus</text:p>
          </table:table-cell>
          <table:table-cell office:value-type="string" calcext:value-type="string">
            <text:p>altri benefici</text:p>
          </table:table-cell>
          <table:table-cell office:value-type="string" calcext:value-type="string">
            <text:p>GC n. 186 del 11/07/2017 ASSOCIAZIONE PORTE APERTE - LUGLIO SOVIGLIANESE - RICHIESTA USO CAMPINO CALCIO SCUOLA SEC. DI I° SOVIGLIANA E USO AREA PALLACANESTRO , USO DI LOCALI DEL PALASPORT FALCONE E BORSELLINO PER IL GIORNO 15 LUGLIO 2017 - CONCESSIONE USO GRATUITO</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86G.PDF" xlink:type="simple">http://dgegovpa.it/Vinci/albo/dati/20170186G.PDF</text:a> </text:p>
          </table:table-cell>
          <table:table-cell table:number-columns-repeated="58"/>
        </table:table-row>
        <table:table-row table:style-name="ro3">
          <table:table-cell office:value-type="string" calcext:value-type="string">
            <text:p>Auser Verde Argento </text:p>
          </table:table-cell>
          <table:table-cell office:value-type="string" calcext:value-type="string">
            <text:p>Contributo € 1000</text:p>
          </table:table-cell>
          <table:table-cell office:value-type="string" calcext:value-type="string">
            <text:p>Det. n. 113 del 11/07/20174</text:p>
          </table:table-cell>
          <table:table-cell office:value-type="string" calcext:value-type="string">
            <text:p>Settore 1 </text:p>
          </table:table-cell>
          <table:table-cell office:value-type="string" calcext:value-type="string">
            <text:p><text:s/>GC 182/2015 – Convenzione per la collaborazione in progetti a favore dei bambini e delle famiglie – contributo anno 2017</text:p>
          </table:table-cell>
          <table:table-cell office:value-type="string" calcext:value-type="string">
            <text:p><text:a xlink:href="http://dgegovpa.it/Vinci/albo/dati/2017SETTORE_I0113D.PDF" xlink:type="simple">http://dgegovpa.it/Vinci/albo/dati/2017SETTORE_I0113D.PDF</text:a></text:p>
          </table:table-cell>
          <table:table-cell table:number-columns-repeated="58"/>
        </table:table-row>
        <table:table-row table:style-name="ro2">
          <table:table-cell office:value-type="string" calcext:value-type="string">
            <text:p>CENTRO FORMAZIONE E CULTURA MUSICALE</text:p>
          </table:table-cell>
          <table:table-cell office:value-type="string" calcext:value-type="string">
            <text:p>Contributo 450,00 euro</text:p>
          </table:table-cell>
          <table:table-cell office:value-type="string" calcext:value-type="string">
            <text:p>GC n. 187 del 14/07/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87G.PDF" xlink:type="simple">http://dgegovpa.it/Vinci/albo/dati/20170187G.PDF</text:a> </text:p>
          </table:table-cell>
          <table:table-cell table:number-columns-repeated="58"/>
        </table:table-row>
        <table:table-row table:style-name="ro2">
          <table:table-cell office:value-type="string" calcext:value-type="string">
            <text:p>Vinci nel cuore</text:p>
          </table:table-cell>
          <table:table-cell office:value-type="string" calcext:value-type="string">
            <text:p>Contributo 300 euro</text:p>
          </table:table-cell>
          <table:table-cell office:value-type="string" calcext:value-type="string">
            <text:p>GC n. 191 del 14/07/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191G.PDF" xlink:type="simple">http://dgegovpa.it/Vinci/albo/dati/20170191G.PDF</text:a> </text:p>
          </table:table-cell>
          <table:table-cell table:number-columns-repeated="58"/>
        </table:table-row>
        <table:table-row table:style-name="ro3">
          <table:table-cell office:value-type="string" calcext:value-type="string">
            <text:p>Istituto Comprensivo di Vinci</text:p>
          </table:table-cell>
          <table:table-cell table:style-name="ce2" office:value-type="string" calcext:value-type="string">
            <text:p>Contributi regionali e comunali PEZ a.s. 2016-2017.Liquidazione seconda parte € 8.778,91</text:p>
          </table:table-cell>
          <table:table-cell office:value-type="string" calcext:value-type="string">
            <text:p>Det. n. 121 del 14/07/2017</text:p>
          </table:table-cell>
          <table:table-cell office:value-type="string" calcext:value-type="string">
            <text:p>Settore 1 </text:p>
          </table:table-cell>
          <table:table-cell office:value-type="string" calcext:value-type="string">
            <text:p>GC 312/2016 - <text:s/>Contributi regionali e comunali PEZ a.s. 2016-2017.Liquidazione seconda parte </text:p>
          </table:table-cell>
          <table:table-cell office:value-type="string" calcext:value-type="string">
            <text:p><text:a xlink:href="http://dgegovpa.it/Vinci/albo/dati/2017SETTORE_I0121D.PDF" xlink:type="simple">http://dgegovpa.it/Vinci/albo/dati/2017SETTORE_I0121D.PDF</text:a></text:p>
          </table:table-cell>
          <table:table-cell table:number-columns-repeated="58"/>
        </table:table-row>
        <table:table-row table:style-name="ro3">
          <table:table-cell office:value-type="string" calcext:value-type="string">
            <text:p>CCN VINCINCENTRO</text:p>
          </table:table-cell>
          <table:table-cell office:value-type="string" calcext:value-type="string">
            <text:p>altri benefici</text:p>
          </table:table-cell>
          <table:table-cell office:value-type="string" calcext:value-type="string">
            <text:p>GC N. 200 del 24/07/2017</text:p>
          </table:table-cell>
          <table:table-cell office:value-type="string" calcext:value-type="string">
            <text:p>Settore 1 </text:p>
          </table:table-cell>
          <table:table-cell office:value-type="string" calcext:value-type="string">
            <text:p>GC 312/2016 - <text:s/>Contributi regionali e comunali PEZ a.s. 2016-2017.Liquidazione seconda parte </text:p>
          </table:table-cell>
          <table:table-cell office:value-type="string" calcext:value-type="string">
            <text:p><text:a xlink:href="http://dgegovpa.it/Vinci/albo/dati/20170200G.PDF" xlink:type="simple">http://dgegovpa.it/Vinci/albo/dati/20170200G.PDF</text:a> </text:p>
          </table:table-cell>
          <table:table-cell table:number-columns-repeated="58"/>
        </table:table-row>
        <table:table-row table:style-name="ro12">
          <table:table-cell office:value-type="string" calcext:value-type="string">
            <text:p>ASSOCIAZIONE CULTURALE PORTE GIREVOLI</text:p>
          </table:table-cell>
          <table:table-cell office:value-type="string" calcext:value-type="string">
            <text:p>Contributo € 6.500,00</text:p>
          </table:table-cell>
          <table:table-cell office:value-type="string" calcext:value-type="string">
            <text:p>Det. n. 31 del 23/05/2017</text:p>
          </table:table-cell>
          <table:table-cell office:value-type="string" calcext:value-type="string">
            <text:p>Settore 4</text:p>
          </table:table-cell>
          <table:table-cell office:value-type="string" calcext:value-type="string">
            <text:p>ASSOCIAZIONE CULTURALE PORTE GIREVOLE - IMPEGNO DI SPESA PER CONCESSIONE DEL CONTRIBUTO E LIQUIDAZIONE ANTICIPO - "LE NOTTI DI PUCK" IN PROGRAMMA IL GIORNO 11 GIUGNO P.V.</text:p>
          </table:table-cell>
          <table:table-cell office:value-type="string" calcext:value-type="string">
            <text:p><text:a xlink:href="http://dgegovpa.it/Vinci/albo/dati/2017SETTORE_IV0031D.PDF" xlink:type="simple">http://dgegovpa.it/Vinci/albo/dati/2017SETTORE_IV0031D.PDF</text:a></text:p>
          </table:table-cell>
          <table:table-cell table:number-columns-repeated="58"/>
        </table:table-row>
        <table:table-row table:style-name="ro5">
          <table:table-cell office:value-type="string" calcext:value-type="string">
            <text:p>CONSORZIO DELLE COLLINE DI VINCI</text:p>
          </table:table-cell>
          <table:table-cell office:value-type="string" calcext:value-type="string">
            <text:p>contributo per attività annuale € 2.500,00</text:p>
          </table:table-cell>
          <table:table-cell office:value-type="string" calcext:value-type="string">
            <text:p>Det. n. 37 del 19/06/2017</text:p>
          </table:table-cell>
          <table:table-cell office:value-type="string" calcext:value-type="string">
            <text:p>Settore 4</text:p>
          </table:table-cell>
          <table:table-cell office:value-type="string" calcext:value-type="string">
            <text:p>CONSORZIO DELLE COLLINE DI VINCI - CONCESSIONE DEL CONTRIBUTO PER ATTIVITÀ ANNUALE DI PROMOZIONE DEL TERRITORIO E DEI PRODOTTI TIPICI</text:p>
          </table:table-cell>
          <table:table-cell office:value-type="string" calcext:value-type="string">
            <text:p><text:a xlink:href="http://dgegovpa.it/Vinci/albo/dati/2017SETTORE_IV0037D.PDF" xlink:type="simple">http://dgegovpa.it/Vinci/albo/dati/2017SETTORE_IV0037D.PDF</text:a></text:p>
          </table:table-cell>
          <table:table-cell table:number-columns-repeated="58"/>
        </table:table-row>
        <table:table-row table:style-name="ro4">
          <table:table-cell office:value-type="string" calcext:value-type="string">
            <text:p>CCN VINCINCENTRO</text:p>
          </table:table-cell>
          <table:table-cell office:value-type="string" calcext:value-type="string">
            <text:p>contributo annuale per eventi primavera 2017 € 2,000,00</text:p>
          </table:table-cell>
          <table:table-cell office:value-type="string" calcext:value-type="string">
            <text:p>Det. n. 45 del 03/07/2017</text:p>
          </table:table-cell>
          <table:table-cell office:value-type="string" calcext:value-type="string">
            <text:p>Settore 4</text:p>
          </table:table-cell>
          <table:table-cell office:value-type="string" calcext:value-type="string">
            <text:p>CCN VINCINCENTRO - CONCESSIONE DEL CONTRIBUTO PER EVENTI IN PROGRAMMA NELL'ANNO 2017</text:p>
          </table:table-cell>
          <table:table-cell office:value-type="string" calcext:value-type="string">
            <text:p><text:a xlink:href="http://dgegovpa.it/Vinci/albo/dati/2017SETTORE_IV0045D.PDF" xlink:type="simple">http://dgegovpa.it/Vinci/albo/dati/2017SETTORE_IV0045D.PDF</text:a></text:p>
          </table:table-cell>
          <table:table-cell table:number-columns-repeated="58"/>
        </table:table-row>
        <table:table-row table:style-name="ro5">
          <table:table-cell office:value-type="string" calcext:value-type="string">
            <text:p>LEGAMBIENTE</text:p>
          </table:table-cell>
          <table:table-cell office:value-type="string" calcext:value-type="string">
            <text:p>contributo per Puliamo il Mondo € 350,00</text:p>
          </table:table-cell>
          <table:table-cell office:value-type="string" calcext:value-type="string">
            <text:p>Det. n. 46 del 03/07/2017</text:p>
          </table:table-cell>
          <table:table-cell office:value-type="string" calcext:value-type="string">
            <text:p>Settore 4</text:p>
          </table:table-cell>
          <table:table-cell office:value-type="string" calcext:value-type="string">
            <text:p>LEGAMBIENTE - PULIAMO IL MONDO 2017 - CONCESSIONE DEL CONTRIBUTO PER ADESIONE ALL'INIZIATIVA - IMPEGNO DI SPESA E VERSAMENTO</text:p>
          </table:table-cell>
          <table:table-cell office:value-type="string" calcext:value-type="string">
            <text:p><text:a xlink:href="http://dgegovpa.it/Vinci/albo/dati/2017SETTORE_IV0046D.PDF" xlink:type="simple">http://dgegovpa.it/Vinci/albo/dati/2017SETTORE_IV0046D.PDF</text:a></text:p>
          </table:table-cell>
          <table:table-cell table:number-columns-repeated="58"/>
        </table:table-row>
        <table:table-row table:style-name="ro5">
          <table:table-cell office:value-type="string" calcext:value-type="string">
            <text:p>Parrocchia di S.Maria a Faltognano</text:p>
          </table:table-cell>
          <table:table-cell office:value-type="string" calcext:value-type="string">
            <text:p>contributo annuale manutenzione leccio € 1,500,00</text:p>
          </table:table-cell>
          <table:table-cell office:value-type="string" calcext:value-type="string">
            <text:p>det. n. 47 del 03/07/2017</text:p>
          </table:table-cell>
          <table:table-cell office:value-type="string" calcext:value-type="string">
            <text:p>Settore 4</text:p>
          </table:table-cell>
          <table:table-cell office:value-type="string" calcext:value-type="string">
            <text:p>PARROCCHIA DI SANTA MARIA A FALTOGNANO - CONCESSIONE DEL CONTRIBUTO PER MANUTENZIONE ANNUALE DEL LECCIO DI FALTOGNANO</text:p>
          </table:table-cell>
          <table:table-cell office:value-type="string" calcext:value-type="string">
            <text:p><text:a xlink:href="http://dgegovpa.it/Vinci/albo/dati/2017SETTORE_IV0047D.PDF" xlink:type="simple">http://dgegovpa.it/Vinci/albo/dati/2017SETTORE_IV0047D.PDF</text:a></text:p>
          </table:table-cell>
          <table:table-cell table:number-columns-repeated="58"/>
        </table:table-row>
        <table:table-row table:style-name="ro6">
          <table:table-cell office:value-type="string" calcext:value-type="string">
            <text:p>Associazione Volo di Cecco Santi</text:p>
          </table:table-cell>
          <table:table-cell office:value-type="string" calcext:value-type="string">
            <text:p>contributo per organizzazione eventi Fiera di luglio € 5.000,00</text:p>
          </table:table-cell>
          <table:table-cell office:value-type="string" calcext:value-type="string">
            <text:p>det. n. 56 del 18/07/2017</text:p>
          </table:table-cell>
          <table:table-cell office:value-type="string" calcext:value-type="string">
            <text:p>Settore 4</text:p>
          </table:table-cell>
          <table:table-cell office:value-type="string" calcext:value-type="string">
            <text:p>ASSOCIAZIONE VOLO DI CECCO SANTI - IMPEGNO DI SPESA PER CONCESSIONE DEL CONTRIBUTO PER ORGANIZZAZIONE EVENTI PER FIERA DI LUGLIO 2017</text:p>
          </table:table-cell>
          <table:table-cell office:value-type="string" calcext:value-type="string">
            <text:p><text:a xlink:href="http://dgegovpa.it/Vinci/albo/dati/2017SETTORE_IV0056D.PDF" xlink:type="simple">http://dgegovpa.it/Vinci/albo/dati/2017SETTORE_IV0056D.PDF</text:a></text:p>
          </table:table-cell>
          <table:table-cell table:number-columns-repeated="58"/>
        </table:table-row>
        <table:table-row table:style-name="ro18">
          <table:table-cell office:value-type="string" calcext:value-type="string">
            <text:p>GS Maltinti Lampadari</text:p>
          </table:table-cell>
          <table:table-cell office:value-type="string" calcext:value-type="string">
            <text:p>contributo per organizzazione corsa ciclistica 2017 € 8.350,00</text:p>
          </table:table-cell>
          <table:table-cell office:value-type="string" calcext:value-type="string">
            <text:p>det. n. 57 del 19/07/2017</text:p>
          </table:table-cell>
          <table:table-cell office:value-type="string" calcext:value-type="string">
            <text:p>Settore 4</text:p>
          </table:table-cell>
          <table:table-cell office:value-type="string" calcext:value-type="string">
            <text:p>GS MALTINTI LAMPADARI - IMPEGNO DI SPESA PER CONCESSIONE DEL CONTRIBUTO RICHIESTO PER ORGANIZZAZIONE DEL 54° GP CITTÀ DI VINCI - GARA CICLISTICA DILETTANTI UNDER 23, IN PROGRAMMA IL 25 LUGLIO 2017</text:p>
          </table:table-cell>
          <table:table-cell office:value-type="string" calcext:value-type="string">
            <text:p><text:a xlink:href="http://dgegovpa.it/Vinci/albo/dati/2017SETTORE_IV0057D.PDF" xlink:type="simple">http://dgegovpa.it/Vinci/albo/dati/2017SETTORE_IV0057D.PDF</text:a></text:p>
          </table:table-cell>
          <table:table-cell table:number-columns-repeated="58"/>
        </table:table-row>
        <table:table-row table:style-name="ro6">
          <table:table-cell office:value-type="string" calcext:value-type="string">
            <text:p>Scuola dell'infanzia paritaria Don Sergio Cioni</text:p>
          </table:table-cell>
          <table:table-cell office:value-type="currency" office:currency="EUR" office:value="280" calcext:value-type="currency">
            <text:p>€ 280,00</text:p>
          </table:table-cell>
          <table:table-cell office:value-type="string" calcext:value-type="string">
            <text:p>Det. n. 125 del 31/07/2017</text:p>
          </table:table-cell>
          <table:table-cell office:value-type="string" calcext:value-type="string">
            <text:p>Settore 1 </text:p>
          </table:table-cell>
          <table:table-cell office:value-type="string" calcext:value-type="string">
            <text:p>Buoni scuola finalizzati al sostegno delle famiglie per la frequenza delle scuole private paritarie (3-6 anni) – a.s. 2016/17 – Liquidazione 2° trance</text:p>
          </table:table-cell>
          <table:table-cell office:value-type="string" calcext:value-type="string">
            <text:p><text:a xlink:href="http://dgegovpa.it/Vinci/albo/dati/2017SETTORE_I0125D_01D.PDF" xlink:type="simple">http://dgegovpa.it/Vinci/albo/dati/2017SETTORE_I0125D_01D.PDF</text:a> <text:a xlink:href="http://dgegovpa.it/Vinci/albo/dati/2017SETTORE_I0125D_02D.PDF" xlink:type="simple">http://dgegovpa.it/Vinci/albo/dati/2017SETTORE_I0125D_02D.PDF</text:a> <text:a xlink:href="http://dgegovpa.it/Vinci/albo/dati/2017SETTORE_I0125D.PDF" xlink:type="simple">http://dgegovpa.it/Vinci/albo/dati/2017SETTORE_I0125D.PDF</text:a> </text:p>
          </table:table-cell>
          <table:table-cell table:number-columns-repeated="58"/>
        </table:table-row>
        <table:table-row table:style-name="ro6">
          <table:table-cell office:value-type="string" calcext:value-type="string">
            <text:p>Scuola dell’infanzia paritaria Santa Gemma Galgani</text:p>
          </table:table-cell>
          <table:table-cell office:value-type="currency" office:currency="EUR" office:value="560" calcext:value-type="currency">
            <text:p>€ 560,00</text:p>
          </table:table-cell>
          <table:table-cell office:value-type="string" calcext:value-type="string">
            <text:p>Det. n. 125 del 31/07/2017</text:p>
          </table:table-cell>
          <table:table-cell office:value-type="string" calcext:value-type="string">
            <text:p>Settore 1 </text:p>
          </table:table-cell>
          <table:table-cell office:value-type="string" calcext:value-type="string">
            <text:p>Buoni scuola finalizzati al sostegno delle famiglie per la frequenza delle scuole private paritarie (3-6 anni) – a.s. 2016/17 – Liquidazione 2° trance</text:p>
          </table:table-cell>
          <table:table-cell office:value-type="string" calcext:value-type="string">
            <text:p><text:a xlink:href="http://dgegovpa.it/Vinci/albo/dati/2017SETTORE_I0125D_01D.PDF" xlink:type="simple">http://dgegovpa.it/Vinci/albo/dati/2017SETTORE_I0125D_01D.PDF</text:a> <text:a xlink:href="http://dgegovpa.it/Vinci/albo/dati/2017SETTORE_I0125D_02D.PDF" xlink:type="simple">http://dgegovpa.it/Vinci/albo/dati/2017SETTORE_I0125D_02D.PDF</text:a> <text:a xlink:href="http://dgegovpa.it/Vinci/albo/dati/2017SETTORE_I0125D.PDF" xlink:type="simple">http://dgegovpa.it/Vinci/albo/dati/2017SETTORE_I0125D.PDF</text:a> </text:p>
          </table:table-cell>
          <table:table-cell table:number-columns-repeated="58"/>
        </table:table-row>
        <table:table-row table:style-name="ro12">
          <table:table-cell office:value-type="string" calcext:value-type="string">
            <text:p>CONSORZIO DELLE COLLINE DI VINCI € 2.450,00</text:p>
          </table:table-cell>
          <table:table-cell office:value-type="string" calcext:value-type="string">
            <text:p>Contributo per organizzazione calici di stelle 2017</text:p>
          </table:table-cell>
          <table:table-cell office:value-type="string" calcext:value-type="string">
            <text:p>det. n. 58 del 04/08/2017</text:p>
          </table:table-cell>
          <table:table-cell office:value-type="string" calcext:value-type="string">
            <text:p>Settore 4</text:p>
          </table:table-cell>
          <table:table-cell office:value-type="string" calcext:value-type="string">
            <text:p>CONSORZIO DELLE COLLINE DI VINCI - RICHIESTA DI CONCESSIONE DEL CONTRIBUTO PER ORGANIZZAZIONE DELLA MANIFESTAZIONE DEL 10 AGOSTO P.V. "CALICI DI STELLE" E "ANTEPRIMA DI CALICI" DEL 5 AGOSTO 2017</text:p>
          </table:table-cell>
          <table:table-cell office:value-type="string" calcext:value-type="string">
            <text:p><text:a xlink:href="http://dgegovpa.it/Vinci/albo/dati/2017SETTORE_IV0058D.PDF" xlink:type="simple">http://dgegovpa.it/Vinci/albo/dati/2017SETTORE_IV0058D.PDF</text:a></text:p>
          </table:table-cell>
          <table:table-cell table:number-columns-repeated="58"/>
        </table:table-row>
        <table:table-row table:style-name="ro2">
          <table:table-cell office:value-type="string" calcext:value-type="string">
            <text:p>Vitolini calcio ASD</text:p>
          </table:table-cell>
          <table:table-cell office:value-type="string" calcext:value-type="string">
            <text:p>altri benefici</text:p>
          </table:table-cell>
          <table:table-cell office:value-type="string" calcext:value-type="string">
            <text:p>GC n. 202 del 28/07/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02G.PDF" xlink:type="simple">http://dgegovpa.it/Vinci/albo/dati/20170202G.PDF</text:a> </text:p>
          </table:table-cell>
          <table:table-cell table:number-columns-repeated="58"/>
        </table:table-row>
        <table:table-row table:style-name="ro2">
          <table:table-cell office:value-type="string" calcext:value-type="string">
            <text:p>FOTOCLUB VINCI</text:p>
          </table:table-cell>
          <table:table-cell office:value-type="string" calcext:value-type="string">
            <text:p>altri benefici concessone gratuita locali mostra</text:p>
          </table:table-cell>
          <table:table-cell office:value-type="string" calcext:value-type="string">
            <text:p>GC n. 204 del 28/07/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04G.PDF" xlink:type="simple">http://dgegovpa.it/Vinci/albo/dati/20170204G.PDF</text:a> </text:p>
          </table:table-cell>
          <table:table-cell table:number-columns-repeated="58"/>
        </table:table-row>
        <table:table-row table:style-name="ro2">
          <table:table-cell office:value-type="string" calcext:value-type="string">
            <text:p>MISERICORDIA DI EMPOLI SEZ. SPICCHIO-SOVIGIANA</text:p>
          </table:table-cell>
          <table:table-cell office:value-type="string" calcext:value-type="string">
            <text:p>altri benefici </text:p>
          </table:table-cell>
          <table:table-cell office:value-type="string" calcext:value-type="string">
            <text:p>GC n. 205 del 28/07/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05G.PDF" xlink:type="simple">http://dgegovpa.it/Vinci/albo/dati/20170205G.PDF</text:a> </text:p>
          </table:table-cell>
          <table:table-cell table:number-columns-repeated="58"/>
        </table:table-row>
        <table:table-row table:style-name="ro2">
          <table:table-cell office:value-type="string" calcext:value-type="string">
            <text:p>VOLO DI CECCO SANTI</text:p>
          </table:table-cell>
          <table:table-cell office:value-type="string" calcext:value-type="string">
            <text:p>altri benefici </text:p>
          </table:table-cell>
          <table:table-cell office:value-type="string" calcext:value-type="string">
            <text:p>GC n. 217 del 08/08/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17G.PDF" xlink:type="simple">http://dgegovpa.it/Vinci/albo/dati/20170217G.PDF</text:a> </text:p>
          </table:table-cell>
          <table:table-cell table:number-columns-repeated="58"/>
        </table:table-row>
        <table:table-row table:style-name="ro2">
          <table:table-cell office:value-type="string" calcext:value-type="string">
            <text:p>LA COMPAGNIA DEGLI ORTACCI </text:p>
          </table:table-cell>
          <table:table-cell office:value-type="string" calcext:value-type="string">
            <text:p>altri benefici </text:p>
          </table:table-cell>
          <table:table-cell office:value-type="string" calcext:value-type="string">
            <text:p>GC n. 220 del 05/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20G.PDF" xlink:type="simple">http://dgegovpa.it/Vinci/albo/dati/20170220G.PDF</text:a> </text:p>
          </table:table-cell>
          <table:table-cell table:number-columns-repeated="58"/>
        </table:table-row>
        <table:table-row table:style-name="ro2">
          <table:table-cell office:value-type="string" calcext:value-type="string">
            <text:p>PARROCCHIA DI SANTA CROCE IN VINCI</text:p>
          </table:table-cell>
          <table:table-cell office:value-type="string" calcext:value-type="string">
            <text:p>altri benefici </text:p>
          </table:table-cell>
          <table:table-cell office:value-type="string" calcext:value-type="string">
            <text:p>GC n. 221 del 05/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21G.PDF" xlink:type="simple">http://dgegovpa.it/Vinci/albo/dati/20170221G.PDF</text:a> </text:p>
          </table:table-cell>
          <table:table-cell table:number-columns-repeated="58"/>
        </table:table-row>
        <table:table-row table:style-name="ro2">
          <table:table-cell office:value-type="string" calcext:value-type="string">
            <text:p>Comitato Carnevale sulle due Rive</text:p>
          </table:table-cell>
          <table:table-cell office:value-type="string" calcext:value-type="string">
            <text:p>Contributo 2500,00 euro</text:p>
          </table:table-cell>
          <table:table-cell office:value-type="string" calcext:value-type="string">
            <text:p>GC n. 227 del 12/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27G.PDF" xlink:type="simple">http://dgegovpa.it/Vinci/albo/dati/20170227G.PDF</text:a> </text:p>
          </table:table-cell>
          <table:table-cell table:number-columns-repeated="58"/>
        </table:table-row>
        <table:table-row table:style-name="ro2">
          <table:table-cell office:value-type="string" calcext:value-type="string">
            <text:p>Pro Loco Vinci</text:p>
          </table:table-cell>
          <table:table-cell office:value-type="string" calcext:value-type="string">
            <text:p>Contributo 3000,00 euro</text:p>
          </table:table-cell>
          <table:table-cell office:value-type="string" calcext:value-type="string">
            <text:p>GC n. 228 del 12/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28G.PDF" xlink:type="simple">http://dgegovpa.it/Vinci/albo/dati/20170228G.PDF</text:a> </text:p>
          </table:table-cell>
          <table:table-cell table:number-columns-repeated="58"/>
        </table:table-row>
        <table:table-row table:style-name="ro2">
          <table:table-cell office:value-type="string" calcext:value-type="string">
            <text:p>Associazione I ragazzi di Cerbaiola onlus</text:p>
          </table:table-cell>
          <table:table-cell office:value-type="string" calcext:value-type="string">
            <text:p>Contributo 700,00 euro</text:p>
          </table:table-cell>
          <table:table-cell office:value-type="string" calcext:value-type="string">
            <text:p>GC n. 229 del 12/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29G.PDF" xlink:type="simple">http://dgegovpa.it/Vinci/albo/dati/20170229G.PDF</text:a> </text:p>
          </table:table-cell>
          <table:table-cell table:number-columns-repeated="58"/>
        </table:table-row>
        <table:table-row table:style-name="ro2">
          <table:table-cell office:value-type="string" calcext:value-type="string">
            <text:p>ASD Tennis Vinci </text:p>
          </table:table-cell>
          <table:table-cell office:value-type="string" calcext:value-type="string">
            <text:p>altri benefici</text:p>
          </table:table-cell>
          <table:table-cell office:value-type="string" calcext:value-type="string">
            <text:p>GC n. 231 del 12/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31G.PDF" xlink:type="simple">http://dgegovpa.it/Vinci/albo/dati/20170231G.PDF</text:a> </text:p>
          </table:table-cell>
          <table:table-cell table:number-columns-repeated="58"/>
        </table:table-row>
        <table:table-row table:style-name="ro2">
          <table:table-cell office:value-type="string" calcext:value-type="string">
            <text:p>ASSOCIAZIONE CULTURALE SILVER</text:p>
          </table:table-cell>
          <table:table-cell office:value-type="string" calcext:value-type="string">
            <text:p>Teatro gratuito</text:p>
          </table:table-cell>
          <table:table-cell office:value-type="string" calcext:value-type="string">
            <text:p>GC n. 233 del 19/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33G.PDF" xlink:type="simple">http://dgegovpa.it/Vinci/albo/dati/20170233G.PDF</text:a> </text:p>
          </table:table-cell>
          <table:table-cell table:number-columns-repeated="58"/>
        </table:table-row>
        <table:table-row table:style-name="ro2">
          <table:table-cell office:value-type="string" calcext:value-type="string">
            <text:p>Associazione Bio-Distretto del Montalbano</text:p>
          </table:table-cell>
          <table:table-cell office:value-type="string" calcext:value-type="string">
            <text:p>altri benefici </text:p>
          </table:table-cell>
          <table:table-cell office:value-type="string" calcext:value-type="string">
            <text:p>GC n. 234 del 19/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34G.PDF" xlink:type="simple">http://dgegovpa.it/Vinci/albo/dati/20170234G.PDF</text:a> </text:p>
          </table:table-cell>
          <table:table-cell table:number-columns-repeated="58"/>
        </table:table-row>
        <table:table-row table:style-name="ro2">
          <table:table-cell office:value-type="string" calcext:value-type="string">
            <text:p>Associazione civile Casa del Popolo di Vinci</text:p>
          </table:table-cell>
          <table:table-cell office:value-type="string" calcext:value-type="string">
            <text:p>teatro gratuito e altri benefici</text:p>
          </table:table-cell>
          <table:table-cell office:value-type="string" calcext:value-type="string">
            <text:p>GC n. 237 del 26/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37G.PDF" xlink:type="simple">http://dgegovpa.it/Vinci/albo/dati/20170237G.PDF</text:a> </text:p>
          </table:table-cell>
          <table:table-cell table:number-columns-repeated="58"/>
        </table:table-row>
        <table:table-row table:style-name="ro2">
          <table:table-cell office:value-type="string" calcext:value-type="string">
            <text:p>Circolo ARCI San Donato</text:p>
          </table:table-cell>
          <table:table-cell office:value-type="string" calcext:value-type="string">
            <text:p>altri benefici </text:p>
          </table:table-cell>
          <table:table-cell office:value-type="string" calcext:value-type="string">
            <text:p>GC n. 238 del 26/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38G.PDF" xlink:type="simple">http://dgegovpa.it/Vinci/albo/dati/20170238G.PDF</text:a> </text:p>
          </table:table-cell>
          <table:table-cell table:number-columns-repeated="58"/>
        </table:table-row>
        <table:table-row table:style-name="ro2">
          <table:table-cell office:value-type="string" calcext:value-type="string">
            <text:p>GS NOI D'AVANE</text:p>
          </table:table-cell>
          <table:table-cell office:value-type="string" calcext:value-type="string">
            <text:p>uso gratuito palasport e altri benefici</text:p>
          </table:table-cell>
          <table:table-cell office:value-type="string" calcext:value-type="string">
            <text:p>GC n. 232 del 13/09/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32G.PDF" xlink:type="simple">http://dgegovpa.it/Vinci/albo/dati/20170232G.PDF</text:a> </text:p>
          </table:table-cell>
          <table:table-cell table:number-columns-repeated="58"/>
        </table:table-row>
        <table:table-row table:style-name="ro2">
          <table:table-cell office:value-type="string" calcext:value-type="string">
            <text:p>Associazione Astro</text:p>
          </table:table-cell>
          <table:table-cell office:value-type="string" calcext:value-type="string">
            <text:p>altri benefici</text:p>
          </table:table-cell>
          <table:table-cell office:value-type="string" calcext:value-type="string">
            <text:p>GC n. 246 del 03/10/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46G.PDF" xlink:type="simple">http://dgegovpa.it/Vinci/albo/dati/20170246G.PDF</text:a> </text:p>
          </table:table-cell>
          <table:table-cell table:number-columns-repeated="58"/>
        </table:table-row>
        <table:table-row table:style-name="ro2">
          <table:table-cell office:value-type="string" calcext:value-type="string">
            <text:p>COMITATO PROMOTORE BIODISTRETTO MONTALBANO</text:p>
          </table:table-cell>
          <table:table-cell office:value-type="string" calcext:value-type="string">
            <text:p>altri benefici</text:p>
          </table:table-cell>
          <table:table-cell office:value-type="string" calcext:value-type="string">
            <text:p>GC n. 247 del 03/10/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47G.PDF" xlink:type="simple">http://dgegovpa.it/Vinci/albo/dati/20170247G.PDF</text:a> </text:p>
          </table:table-cell>
          <table:table-cell table:number-columns-repeated="58"/>
        </table:table-row>
        <table:table-row table:style-name="ro2">
          <table:table-cell office:value-type="string" calcext:value-type="string">
            <text:p>FILARMONICA LEONARDO DA VINCI</text:p>
          </table:table-cell>
          <table:table-cell office:value-type="string" calcext:value-type="string">
            <text:p>Contributo <text:s/>1000,00</text:p>
          </table:table-cell>
          <table:table-cell office:value-type="string" calcext:value-type="string">
            <text:p>GC n. 253 del 10/10/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53G.PDF" xlink:type="simple">http://dgegovpa.it/Vinci/albo/dati/20170253G.PDF</text:a> </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GC n. 254 del 10/10/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54G.PDF" xlink:type="simple">http://dgegovpa.it/Vinci/albo/dati/20170254G.PDF</text:a> </text:p>
          </table:table-cell>
          <table:table-cell table:number-columns-repeated="58"/>
        </table:table-row>
        <table:table-row table:style-name="ro2">
          <table:table-cell office:value-type="string" calcext:value-type="string">
            <text:p>ASSOCIAZIONE VINCI NEL CUORE</text:p>
          </table:table-cell>
          <table:table-cell office:value-type="string" calcext:value-type="string">
            <text:p>altri benefici, teatro gratuito</text:p>
          </table:table-cell>
          <table:table-cell office:value-type="string" calcext:value-type="string">
            <text:p>GC n. 255 del 10/10/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55G.PDF" xlink:type="simple">20170255G.PDF( 406,39 Kb )</text:a> </text:p>
          </table:table-cell>
          <table:table-cell table:number-columns-repeated="58"/>
        </table:table-row>
        <table:table-row table:style-name="ro2">
          <table:table-cell office:value-type="string" calcext:value-type="string">
            <text:p>PARROCCHIA DI SAN BARTOLOMEO SOVIGLIANA</text:p>
          </table:table-cell>
          <table:table-cell office:value-type="string" calcext:value-type="string">
            <text:p>altri benefici, cotnributo 500,00 euro</text:p>
          </table:table-cell>
          <table:table-cell office:value-type="string" calcext:value-type="string">
            <text:p>GC n. 256 del 10/10/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56G.PDF" xlink:type="simple">20170256G.PDF( 401,63 Kb )</text:a> </text:p>
          </table:table-cell>
          <table:table-cell table:number-columns-repeated="58"/>
        </table:table-row>
        <table:table-row table:style-name="ro2">
          <table:table-cell office:value-type="string" calcext:value-type="string">
            <text:p>Lions Club Vinci</text:p>
          </table:table-cell>
          <table:table-cell office:value-type="string" calcext:value-type="string">
            <text:p>altri benefici</text:p>
          </table:table-cell>
          <table:table-cell office:value-type="string" calcext:value-type="string">
            <text:p>GC n. 257 del 10/10/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57G.PDF" xlink:type="simple">20170257G.PDF( 400,47 Kb )</text:a> </text:p>
          </table:table-cell>
          <table:table-cell table:number-columns-repeated="58"/>
        </table:table-row>
        <table:table-row table:style-name="ro2">
          <table:table-cell office:value-type="string" calcext:value-type="string">
            <text:p>CENTRO STUDI DISCIPLINE ORIENTALI A.D.S.</text:p>
          </table:table-cell>
          <table:table-cell office:value-type="string" calcext:value-type="string">
            <text:p>altri benefici</text:p>
          </table:table-cell>
          <table:table-cell office:value-type="string" calcext:value-type="string">
            <text:p>GC n. 259 del 18/10/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59G.PDF" xlink:type="simple">20170259G.PDF( 398,14 Kb )</text:a> </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GC n. 262 del 18/10/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62G.PDF" xlink:type="simple">20170262G.PDF( 405,77 Kb )</text:a> </text:p>
          </table:table-cell>
          <table:table-cell table:number-columns-repeated="58"/>
        </table:table-row>
        <table:table-row table:style-name="ro2">
          <table:table-cell office:value-type="string" calcext:value-type="string">
            <text:p>Ass. Movimento Turismo del Vino Toscana</text:p>
          </table:table-cell>
          <table:table-cell office:value-type="string" calcext:value-type="string">
            <text:p>altri benefici</text:p>
          </table:table-cell>
          <table:table-cell office:value-type="string" calcext:value-type="string">
            <text:p>GC n. 269 del 24/1/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69G.PDF" xlink:type="simple">20170269G.PDF( 402,54 Kb )</text:a> </text:p>
          </table:table-cell>
          <table:table-cell table:number-columns-repeated="58"/>
        </table:table-row>
        <table:table-row table:style-name="ro2">
          <table:table-cell office:value-type="string" calcext:value-type="string">
            <text:p>Ass. Porte Aperte onlus</text:p>
          </table:table-cell>
          <table:table-cell office:value-type="string" calcext:value-type="string">
            <text:p>Contributo 6.000,00 euro</text:p>
          </table:table-cell>
          <table:table-cell office:value-type="string" calcext:value-type="string">
            <text:p>GC n. 270 del 24/1/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70270G.PDF" xlink:type="simple">20170270G.PDF( 394,89 Kb )</text:a> </text:p>
          </table:table-cell>
          <table:table-cell table:number-columns-repeated="58"/>
        </table:table-row>
        <table:table-row table:style-name="ro2">
          <table:table-cell office:value-type="string" calcext:value-type="string">
            <text:p>LA COMPAGNIA DEGLI ORTACCI </text:p>
          </table:table-cell>
          <table:table-cell office:value-type="string" calcext:value-type="string">
            <text:p>altri benefici</text:p>
          </table:table-cell>
          <table:table-cell office:value-type="string" calcext:value-type="string">
            <text:p>GC n. 272 del 24/1/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72G.PDF" xlink:type="simple">20170272G.PDF( 399,7 Kb )</text:a> </text:p>
          </table:table-cell>
          <table:table-cell table:number-columns-repeated="58"/>
        </table:table-row>
        <table:table-row table:style-name="ro1">
          <table:table-cell office:value-type="string" calcext:value-type="string">
            <text:p>Istituto Comprensivo di Vinci</text:p>
          </table:table-cell>
          <table:table-cell table:style-name="ce2" office:value-type="string" calcext:value-type="string">
            <text:p>Contributo comunale 2016 - 2017.Liquidazione saldo € 6.978</text:p>
          </table:table-cell>
          <table:table-cell office:value-type="string" calcext:value-type="string">
            <text:p>Det. n. 185 del 06/11/2017</text:p>
          </table:table-cell>
          <table:table-cell office:value-type="string" calcext:value-type="string">
            <text:p>Settore 1 </text:p>
          </table:table-cell>
          <table:table-cell office:value-type="string" calcext:value-type="string">
            <text:p>GC 312/2016 - <text:s/>Contributi regionali e comunali PEZ a.s. 2016-2017</text:p>
          </table:table-cell>
          <table:table-cell table:style-name="ce25" office:value-type="string" calcext:value-type="string">
            <text:p><text:a xlink:href="http://dgegovpa.it/Vinci/albo/dati/2017SETTORE_I0185D.PDF" xlink:type="simple">http://dgegovpa.it/Vinci/albo/dati/2017SETTORE_I0185D.PDF</text:a> </text:p>
          </table:table-cell>
          <table:table-cell table:number-columns-repeated="58"/>
        </table:table-row>
        <table:table-row table:style-name="ro2">
          <table:table-cell office:value-type="string" calcext:value-type="string">
            <text:p>Consorzio Colline di Vinci</text:p>
          </table:table-cell>
          <table:table-cell office:value-type="string" calcext:value-type="string">
            <text:p>altri benefici</text:p>
          </table:table-cell>
          <table:table-cell office:value-type="string" calcext:value-type="string">
            <text:p>GC n. 279 del 7/11/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79G.PDF" xlink:type="simple">20170279G.PDF( 406,83 Kb )</text:a> </text:p>
          </table:table-cell>
          <table:table-cell table:number-columns-repeated="58"/>
        </table:table-row>
        <table:table-row table:style-name="ro2">
          <table:table-cell office:value-type="string" calcext:value-type="string">
            <text:p>ASSOCIAZIONE PRO LOCO VINCI -</text:p>
          </table:table-cell>
          <table:table-cell office:value-type="string" calcext:value-type="string">
            <text:p>Contributo 600 euro</text:p>
          </table:table-cell>
          <table:table-cell office:value-type="string" calcext:value-type="string">
            <text:p>GC n. 287 del 14/11/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70287G.PDF" xlink:type="simple">20170287G.PDF( 396,5 Kb )</text:a> </text:p>
          </table:table-cell>
          <table:table-cell table:number-columns-repeated="58"/>
        </table:table-row>
        <table:table-row table:style-name="ro2">
          <table:table-cell office:value-type="string" calcext:value-type="string">
            <text:p>Associazione Astro</text:p>
          </table:table-cell>
          <table:table-cell office:value-type="string" calcext:value-type="string">
            <text:p>uso gratuito sala Frammartino</text:p>
          </table:table-cell>
          <table:table-cell office:value-type="string" calcext:value-type="string">
            <text:p>GC n. 288 del 14/11/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88G.PDF" xlink:type="simple">20170288G.PDF( 402,02 Kb )</text:a> </text:p>
          </table:table-cell>
          <table:table-cell table:number-columns-repeated="58"/>
        </table:table-row>
        <table:table-row table:style-name="ro2">
          <table:table-cell office:value-type="string" calcext:value-type="string">
            <text:p>Associazione Bunny Club</text:p>
          </table:table-cell>
          <table:table-cell office:value-type="string" calcext:value-type="string">
            <text:p>Uso gratuito teatro</text:p>
          </table:table-cell>
          <table:table-cell office:value-type="string" calcext:value-type="string">
            <text:p>GC n. 289 del 14/11/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89G.PDF" xlink:type="simple">20170289G.PDF( 406,59 Kb )</text:a> </text:p>
          </table:table-cell>
          <table:table-cell table:number-columns-repeated="58"/>
        </table:table-row>
        <table:table-row table:style-name="ro2">
          <table:table-cell office:value-type="string" calcext:value-type="string">
            <text:p>ASD Atletica Vinci</text:p>
          </table:table-cell>
          <table:table-cell office:value-type="string" calcext:value-type="string">
            <text:p>altri benefici </text:p>
          </table:table-cell>
          <table:table-cell office:value-type="string" calcext:value-type="string">
            <text:p>GC n. 290 del 14/11/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90G.PDF" xlink:type="simple">20170290G.PDF( 401,09 Kb )</text:a> </text:p>
          </table:table-cell>
          <table:table-cell table:number-columns-repeated="58"/>
        </table:table-row>
        <table:table-row table:style-name="ro2">
          <table:table-cell office:value-type="string" calcext:value-type="string">
            <text:p>ASS. FOTOCLUB VINCI</text:p>
          </table:table-cell>
          <table:table-cell table:style-name="ce2" office:value-type="string" calcext:value-type="string">
            <text:p>sala dei poligoni, palazzina Uzielli, ingresso gratuito percorso museale</text:p>
          </table:table-cell>
          <table:table-cell office:value-type="string" calcext:value-type="string">
            <text:p>GC n. 297del 21/11/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297G.PDF" xlink:type="simple">20170297G.PDF( 401,3 Kb )</text:a> </text:p>
          </table:table-cell>
          <table:table-cell table:number-columns-repeated="58"/>
        </table:table-row>
        <table:table-row table:style-name="ro2">
          <table:table-cell office:value-type="string" calcext:value-type="string">
            <text:p>associazione Centro Internazionale <text:s/>Studi e Documentazione Leonardo da vinci </text:p>
          </table:table-cell>
          <table:table-cell office:value-type="string" calcext:value-type="string">
            <text:p>concessione del contributo per eventi <text:s/>del 6 e 16 settembre 2017 € 1.500,00</text:p>
          </table:table-cell>
          <table:table-cell office:value-type="string" calcext:value-type="string">
            <text:p>det. n. 100del 25/08/17 </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SETTORE_V0100D_01D.PDF" xlink:type="simple">http://dgegovpa.it/Vinci/albo/dati/2017SETTORE_V0100D_01D.PDF</text:a></text:p>
          </table:table-cell>
          <table:table-cell table:number-columns-repeated="58"/>
        </table:table-row>
        <table:table-row table:style-name="ro2">
          <table:table-cell office:value-type="string" calcext:value-type="string">
            <text:p>ASSOCIAZIONE MONTALBANO DOMANI</text:p>
          </table:table-cell>
          <table:table-cell office:value-type="string" calcext:value-type="string">
            <text:p>ASSOCIAZIONE MONTALBANO DOMANI - CONCESSIONE DEL CONTRIBUTO PER INIZIATIVA "LE VIE DEL VINCIO" - IMPEGNO DI SPESA € 900,00</text:p>
          </table:table-cell>
          <table:table-cell office:value-type="string" calcext:value-type="string">
            <text:p>det. n. 75 del 13/10/2017</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SETTORE_IV0075D_01D.PDF" xlink:type="simple">http://dgegovpa.it/Vinci/albo/dati/2017SETTORE_IV0075D_01D.PDF</text:a></text:p>
          </table:table-cell>
          <table:table-cell table:number-columns-repeated="58"/>
        </table:table-row>
        <table:table-row table:style-name="ro14">
          <table:table-cell office:value-type="string" calcext:value-type="string">
            <text:p>ASSOCIAZIONE BIODISTRETTO DEL MONTALBANO</text:p>
          </table:table-cell>
          <table:table-cell office:value-type="string" calcext:value-type="string">
            <text:p>ASSOCIAZIONE BIODISTRETTO DEL MONTALBANO - CONCESSIONE DEL CONTRIBUTO PER ORGANIZZAZIONE DEL CONVEGNO "MOSCA DELL'OLIVO:METODI DI DIFESA A CONFRONTO" - IMPEGNO DI SPESA E LIQUIDAZIONE € 100,00</text:p>
          </table:table-cell>
          <table:table-cell office:value-type="string" calcext:value-type="string">
            <text:p>DET. N. 85DEL 08/11/17</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SETTORE_IV0085D_01D.PDF" xlink:type="simple">http://dgegovpa.it/Vinci/albo/dati/2017SETTORE_IV0085D_01D.PDF</text:a></text:p>
          </table:table-cell>
          <table:table-cell table:number-columns-repeated="58"/>
        </table:table-row>
        <table:table-row table:style-name="ro14">
          <table:table-cell office:value-type="string" calcext:value-type="string">
            <text:p>CONSORZIO DELLE COLLINE DI VINCI</text:p>
          </table:table-cell>
          <table:table-cell office:value-type="string" calcext:value-type="string">
            <text:p>CONSORZIO DELLE COLLINE DI VINCI - CONTRIBUTO PER ORGANIZZAZIONE DELLA MANIFESTAZIONE SAPORI E COLORI DEL MONTALBANO DEL 26 NOVEMBRE P.V. - IMPEGNO DI SPESA € 5.600,00</text:p>
          </table:table-cell>
          <table:table-cell office:value-type="string" calcext:value-type="string">
            <text:p>DET. N. 92 DEL 17/11/17</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SETTORE_IV0092D_01D.PDF" xlink:type="simple">http://dgegovpa.it/Vinci/albo/dati/2017SETTORE_IV0092D_01D.PDF</text:a></text:p>
          </table:table-cell>
          <table:table-cell table:number-columns-repeated="58"/>
        </table:table-row>
        <table:table-row table:style-name="ro2">
          <table:table-cell office:value-type="string" calcext:value-type="string">
            <text:p>Vab sez. Limite</text:p>
          </table:table-cell>
          <table:table-cell office:value-type="string" calcext:value-type="string">
            <text:p>VAB TOSCANA SEZ. LIMITE - CONCESSIONE DEL CONTRIBUTO PER ATTIVITA' DI RECUPERO E CATTURA CANI VAGANTI NEL TERRITORIO COMUNALE € 2.700,00</text:p>
          </table:table-cell>
          <table:table-cell office:value-type="string" calcext:value-type="string">
            <text:p>DELIB. GC N. 295 DEL 21/11/17</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95G.PDF" xlink:type="simple">http://dgegovpa.it/Vinci/albo/dati/20170295G.PDF</text:a></text:p>
          </table:table-cell>
          <table:table-cell table:number-columns-repeated="58"/>
        </table:table-row>
        <table:table-row table:style-name="ro18">
          <table:table-cell office:value-type="string" calcext:value-type="string">
            <text:p>Associazione Aristogatti Empoli</text:p>
          </table:table-cell>
          <table:table-cell office:value-type="string" calcext:value-type="string">
            <text:p>ASSOCIAZIONE ARISTOGATTI - RICHIESTA DI CONTRIBUTO PER ATTIVITÀ DI CATTURA, STERILIZZAZIONE E MANTENIMENTO GATTI RANDAGI NEL TERRITORIO COMUNALE € 2.150,00</text:p>
          </table:table-cell>
          <table:table-cell office:value-type="string" calcext:value-type="string">
            <text:p>delib. G.C. n. 296 del 21/11/17</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96G.PDF" xlink:type="simple">http://dgegovpa.it/Vinci/albo/dati/20170296G.PDF</text:a></text:p>
          </table:table-cell>
          <table:table-cell table:number-columns-repeated="58"/>
        </table:table-row>
        <table:table-row table:style-name="ro13">
          <table:table-cell office:value-type="string" calcext:value-type="string">
            <text:p>ASSOCIAZIONE MONTALBANO DOMANI</text:p>
          </table:table-cell>
          <table:table-cell office:value-type="string" calcext:value-type="string">
            <text:p>ASSOCIAZIONE MONTALBANO DOMANI - IMPEGNO DI SPESA E LIQUIDAZIONE DEL CONTRIBUTO CONCESSO PER ATTIVITÀ ANNUALE DI RIPULITURA SENTIERI E INSTALLAZIONE NUOVA CARTELLONISTICA INFORMATIVA € 3.750,00</text:p>
          </table:table-cell>
          <table:table-cell office:value-type="string" calcext:value-type="string">
            <text:p>Det. 98 del 28/11/2017</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SETTORE_IV0098D_01D.PDF" xlink:type="simple">http://dgegovpa.it/Vinci/albo/dati/2017SETTORE_IV0098D_01D.PDF</text:a></text:p>
          </table:table-cell>
          <table:table-cell table:number-columns-repeated="58"/>
        </table:table-row>
        <table:table-row table:style-name="ro2">
          <table:table-cell office:value-type="string" calcext:value-type="string">
            <text:p>Progetto GIOCO SPORT – Ass. Toscana Atletica Empoli ASD e ASD Centro Studi e Discipline Orientali</text:p>
          </table:table-cell>
          <table:table-cell office:value-type="string" calcext:value-type="string">
            <text:p>Approvazione proposte anno scolastico 2017/2018 e concessione contributo all'ass. Toscana Atletica Empoli e all'ASD Centro Studi Discipline Orientali</text:p>
          </table:table-cell>
          <table:table-cell office:value-type="string" calcext:value-type="string">
            <text:p>delib. G.C. n. 299 del 05/12/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299G.PDF" xlink:type="simple">http://dgegovpa.it/Vinci/albo/dati/20170299G.PDF</text:a> <text:a xlink:href="http://dgegovpa.it/Vinci/albo/dati/20170299G_01G.PDF" xlink:type="simple">http://dgegovpa.it/Vinci/albo/dati/20170299G_01G.PDF</text:a> <text:a xlink:href="http://dgegovpa.it/Vinci/albo/dati/20170299G_02G.PDF" xlink:type="simple">http://dgegovpa.it/Vinci/albo/dati/20170299G_02G.PDF</text:a> </text:p>
          </table:table-cell>
          <table:table-cell table:number-columns-repeated="58"/>
        </table:table-row>
        <table:table-row table:style-name="ro2">
          <table:table-cell office:value-type="string" calcext:value-type="string">
            <text:p>Vinci nel cuore</text:p>
          </table:table-cell>
          <table:table-cell office:value-type="string" calcext:value-type="string">
            <text:p>Contributo 700 euro</text:p>
          </table:table-cell>
          <table:table-cell office:value-type="string" calcext:value-type="string">
            <text:p>delib. G.C. n. 303 del 04/12/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70303G.PDF" xlink:type="simple">20170303G.PDF( 403,34 Kb )</text:a> </text:p>
          </table:table-cell>
          <table:table-cell table:number-columns-repeated="58"/>
        </table:table-row>
        <table:table-row table:style-name="ro2">
          <table:table-cell office:value-type="string" calcext:value-type="string">
            <text:p>Istituto Comprensivo Vinci</text:p>
          </table:table-cell>
          <table:table-cell office:value-type="string" calcext:value-type="string">
            <text:p>Contributo 5000 euro</text:p>
          </table:table-cell>
          <table:table-cell office:value-type="string" calcext:value-type="string">
            <text:p>delib. G.C. n. 320 del 20/12/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0320G.PDF" xlink:type="simple">http://dgegovpa.it/Vinci/albo/dati/20170320G.PDF</text:a> </text:p>
          </table:table-cell>
          <table:table-cell table:number-columns-repeated="58"/>
        </table:table-row>
        <table:table-row table:style-name="ro2">
          <table:table-cell office:value-type="string" calcext:value-type="string">
            <text:p>LA COMPAGNIA DEGLI ORTACCI </text:p>
          </table:table-cell>
          <table:table-cell office:value-type="string" calcext:value-type="string">
            <text:p>altri benefici </text:p>
          </table:table-cell>
          <table:table-cell office:value-type="string" calcext:value-type="string">
            <text:p>delib. G.C. n. 322 del 20/12/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322G.PDF" xlink:type="simple">20170322G.PDF( 399,93 Kb )</text:a> </text:p>
          </table:table-cell>
          <table:table-cell table:number-columns-repeated="58"/>
        </table:table-row>
        <table:table-row table:style-name="ro2">
          <table:table-cell office:value-type="string" calcext:value-type="string">
            <text:p>Associazione Culturale Orizzonti</text:p>
          </table:table-cell>
          <table:table-cell office:value-type="string" calcext:value-type="string">
            <text:p>Contributo 500 euro</text:p>
          </table:table-cell>
          <table:table-cell office:value-type="string" calcext:value-type="string">
            <text:p>delib. G.C. n. 323 del 20/12/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70323G.PDF" xlink:type="simple">20170323G.PDF( 395,16 Kb )</text:a> </text:p>
          </table:table-cell>
          <table:table-cell table:number-columns-repeated="58"/>
        </table:table-row>
        <table:table-row table:style-name="ro2">
          <table:table-cell office:value-type="string" calcext:value-type="string">
            <text:p>Progetto GIOCO SPORT – contributi <text:s/>Ass. Toscana Atletica Empoli ASD e ASD Centro Studi e Discipline Orientali</text:p>
          </table:table-cell>
          <table:table-cell office:value-type="string" calcext:value-type="string">
            <text:p>Contributi all'Ass. Toscana Atletica Empoli ASD <text:s/>di € 650,00 e ASD Centro Studi e Discipline Orientali di € 1800,00</text:p>
          </table:table-cell>
          <table:table-cell office:value-type="string" calcext:value-type="string">
            <text:p>Det. n. 215 del 07/12/2017</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SETTORE_I0215D.PDF" xlink:type="simple">http://dgegovpa.it/Vinci/albo/dati/2017SETTORE_I0215D.PDF</text:a> <text:a xlink:href="http://dgegovpa.it/Vinci/albo/dati/2017SETTORE_I0215D_01D.PDF" xlink:type="simple">http://dgegovpa.it/Vinci/albo/dati/2017SETTORE_I0215D_01D.PDF</text:a> </text:p>
          </table:table-cell>
          <table:table-cell table:number-columns-repeated="58"/>
        </table:table-row>
        <table:table-row table:style-name="ro20">
          <table:table-cell table:style-name="ce9" office:value-type="string" calcext:value-type="string">
            <text:p>ISTITUTO COMPRENSIVO DI VINCI </text:p>
          </table:table-cell>
          <table:table-cell office:value-type="string" calcext:value-type="string">
            <text:p>CONTRIBUTI REGIONALI E COMUNALI PEZ A.S.2017/18 E CONTRIBUTO COMUNALE PER SPESE DI ORGANIZZAZIONE <text:s/>IMPEGNO DI SPESA E LIQUIDAZIONE CONTRIBUTO REGIONALE PEZ, COFINANZIAMENTO COMUNALE PEZ E PRIMO ACCONTO DEL CONTRIBUTO COMUNALE € 13.677,81</text:p>
          </table:table-cell>
          <table:table-cell office:value-type="string" calcext:value-type="string">
            <text:p>Det. n. 214 del 07/12/2017</text:p>
          </table:table-cell>
          <table:table-cell office:value-type="string" calcext:value-type="string">
            <text:p>Settore 1 </text:p>
          </table:table-cell>
          <table:table-cell office:value-type="string" calcext:value-type="string">
            <text:p>GC 300//2017 - <text:s/>Contributi regionali e comunali PEZ a.s. 2017/2018.Liquidazione prima parte </text:p>
          </table:table-cell>
          <table:table-cell office:value-type="string" calcext:value-type="string">
            <text:p><text:a xlink:href="http://dgegovpa.it/Vinci/albo/dati/2017SETTORE_I0214D.PDF" xlink:type="simple">http://dgegovpa.it/Vinci/albo/dati/2017SETTORE_I0214D.PDF</text:a> <text:a xlink:href="http://dgegovpa.it/Vinci/albo/dati/2017SETTORE_I0214D_01D.PDF" xlink:type="simple">http://dgegovpa.it/Vinci/albo/dati/2017SETTORE_I0214D_01D.PDF</text:a> </text:p>
          </table:table-cell>
          <table:table-cell table:number-columns-repeated="58"/>
        </table:table-row>
        <table:table-row table:style-name="ro2">
          <table:table-cell office:value-type="string" calcext:value-type="string">
            <text:p>Istituto Comprensivo Vinci</text:p>
          </table:table-cell>
          <table:table-cell office:value-type="string" calcext:value-type="string">
            <text:p>CONCESSIONE CONTRIBUTO PER IL PROGETTO EDUCARE ALLA PACE - IMPEGNO DI SPESA <text:s/>€ 5.000,00</text:p>
          </table:table-cell>
          <table:table-cell office:value-type="string" calcext:value-type="string">
            <text:p>Det. n. 225 del 21/12/2017</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7SETTORE_I0225D.PDF" xlink:type="simple">http://dgegovpa.it/Vinci/albo/dati/2017SETTORE_I0225D.PDF</text:a> <text:a xlink:href="http://dgegovpa.it/Vinci/albo/dati/2017SETTORE_I0225D_01D.PDF" xlink:type="simple">http://dgegovpa.it/Vinci/albo/dati/2017SETTORE_I0225D_01D.PDF</text:a> </text:p>
          </table:table-cell>
          <table:table-cell table:number-columns-repeated="58"/>
        </table:table-row>
        <table:table-row table:style-name="ro2">
          <table:table-cell table:style-name="ce9" office:value-type="string" calcext:value-type="string">
            <text:p>ASSOCIAZIONE CULTURALE ELICRISO</text:p>
          </table:table-cell>
          <table:table-cell table:style-name="ce25" office:value-type="string" calcext:value-type="string">
            <text:p>altri benefici</text:p>
          </table:table-cell>
          <table:table-cell table:style-name="ce25" office:value-type="string" calcext:value-type="string">
            <text:p>GC N. 332 DEL 28/12/2017</text:p>
          </table:table-cell>
          <table:table-cell office:value-type="string" calcext:value-type="string">
            <text:p>Set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60332G.PDF" xlink:type="simple">20160332G.PDF( 402,6 Kb )</text:a> </text:p>
          </table:table-cell>
          <table:table-cell table:style-name="ce25" table:number-columns-repeated="58"/>
        </table:table-row>
        <table:table-row table:style-name="ro2">
          <table:table-cell table:style-name="ce9" office:value-type="string" calcext:value-type="string">
            <text:p>LA COMPAGNIA DEGLI ORTACCI </text:p>
          </table:table-cell>
          <table:table-cell table:style-name="ce25" office:value-type="string" calcext:value-type="string">
            <text:p>altri benefici</text:p>
          </table:table-cell>
          <table:table-cell table:style-name="ce25" office:value-type="string" calcext:value-type="string">
            <text:p>GC N. 339 DEL 28/12/2017</text:p>
          </table:table-cell>
          <table:table-cell office:value-type="string" calcext:value-type="string">
            <text:p>Set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0" office:value-type="string" calcext:value-type="string">
            <text:p><text:a xlink:href="http://dgegovpa.it/Vinci/albo/dati/20170339G.PDF" xlink:type="simple">20170339G.PDF( 406,04 Kb )</text:a> </text:p>
          </table:table-cell>
          <table:table-cell table:number-columns-repeated="58"/>
        </table:table-row>
        <table:table-row table:style-name="ro3">
          <table:table-cell table:style-name="ce10" office:value-type="string" calcext:value-type="string">
            <text:p><text:span text:style-name="T1">Centro Studi Orientali ASD</text:span><text:span text:style-name="T2"> con sede in Vinci (FI)</text:span></text:p>
          </table:table-cell>
          <table:table-cell office:value-type="string" calcext:value-type="string">
            <text:p>contributo</text:p>
          </table:table-cell>
          <table:table-cell office:value-type="string" calcext:value-type="string">
            <text:p>Det. 113 del 27/12/2017</text:p>
          </table:table-cell>
          <table:table-cell office:value-type="string" calcext:value-type="string">
            <text:p>settore4</text:p>
          </table:table-cell>
          <table:table-cell office:value-type="string" calcext:value-type="string">
            <text:p>CENTRO STUDI ORIENTALI ASD - IMPEGNO DI SPESA CONTRIBUTO PER CORSO GRATUITO DI AUTODIFESA</text:p>
          </table:table-cell>
          <table:table-cell office:value-type="string" calcext:value-type="string">
            <text:p><text:a xlink:href="http://dgegovpa.it/Vinci/albo/dati/2017SETTORE_IV0113D.PDF" xlink:type="simple">http://dgegovpa.it/Vinci/albo/dati/2017SETTORE_IV0113D.PDF</text:a></text:p>
          </table:table-cell>
          <table:table-cell table:number-columns-repeated="58"/>
        </table:table-row>
        <table:table-row table:style-name="ro5">
          <table:table-cell table:style-name="ce10" office:value-type="string" calcext:value-type="string">
            <text:p><text:span text:style-name="T1">all’ASD Tennis Vinci</text:span><text:span text:style-name="T2"> con sede in Empoli (FI)</text:span></text:p>
          </table:table-cell>
          <table:table-cell office:value-type="string" calcext:value-type="string">
            <text:p>contributo</text:p>
          </table:table-cell>
          <table:table-cell office:value-type="string" calcext:value-type="string">
            <text:p>Det. 112 del 27/12/2017</text:p>
          </table:table-cell>
          <table:table-cell office:value-type="string" calcext:value-type="string">
            <text:p>settore4</text:p>
          </table:table-cell>
          <table:table-cell office:value-type="string" calcext:value-type="string">
            <text:p>ASD TENNIS VINCI - IMPEGNO E LIQUIDAZIONE CONTRIBUTO PER IL PROGETTO "LA PROMOZIONE ALLO SPORT TENNIS PER LE SCUOLE E CORSI DI TENNIS 2017/2018"</text:p>
          </table:table-cell>
          <table:table-cell office:value-type="string" calcext:value-type="string">
            <text:p><text:a xlink:href="http://dgegovpa.it/Vinci/albo/dati/2017SETTORE_IV0112D.PDF" xlink:type="simple">http://dgegovpa.it/Vinci/albo/dati/2017SETTORE_IV0112D.PDF</text:a></text:p>
          </table:table-cell>
          <table:table-cell table:number-columns-repeated="58"/>
        </table:table-row>
        <table:table-row table:style-name="ro2">
          <table:table-cell table:style-name="ce9" office:value-type="string" calcext:value-type="string">
            <text:p>ASSOCIAZIONE TOSCANA ATLETICA EMPOLI ASD -</text:p>
          </table:table-cell>
          <table:table-cell office:value-type="string" calcext:value-type="string">
            <text:p>contributo</text:p>
          </table:table-cell>
          <table:table-cell office:value-type="string" calcext:value-type="string">
            <text:p>Det. 111 del 27/12/2017</text:p>
          </table:table-cell>
          <table:table-cell office:value-type="string" calcext:value-type="string">
            <text:p>settore4</text:p>
          </table:table-cell>
          <table:table-cell office:value-type="string" calcext:value-type="string">
            <text:p>ASSOCIAZIONE TOSCANA ATLETICA EMPOLI ASD - IMPEGNO DI SPESA CONTRIBUTO PER IL PROGETTO "CORRI, SALTA, LANCIA CON NOI" SVOLTO DURANTE L'ANNO SCOLASTICO 2016/2017</text:p>
          </table:table-cell>
          <table:table-cell office:value-type="string" calcext:value-type="string">
            <text:p><text:a xlink:href="http://dgegovpa.it/Vinci/albo/dati/2017SETTORE_IV0111D.PDF" xlink:type="simple">http://dgegovpa.it/Vinci/albo/dati/2017SETTORE_IV0111D.PDF</text:a></text:p>
          </table:table-cell>
          <table:table-cell table:number-columns-repeated="58"/>
        </table:table-row>
        <table:table-row table:style-name="ro4">
          <table:table-cell table:style-name="ce9" office:value-type="string" calcext:value-type="string">
            <text:p>REAL VINCI S.S.D. A R.L.</text:p>
          </table:table-cell>
          <table:table-cell office:value-type="string" calcext:value-type="string">
            <text:p>contributo</text:p>
          </table:table-cell>
          <table:table-cell office:value-type="string" calcext:value-type="string">
            <text:p>Det. 110 del 27/12/2017</text:p>
          </table:table-cell>
          <table:table-cell office:value-type="string" calcext:value-type="string">
            <text:p>settore4</text:p>
          </table:table-cell>
          <table:table-cell office:value-type="string" calcext:value-type="string">
            <text:p>REAL VINCI S.S.D. A R.L. - IMPEGNO E LIQUIDAZIONE CONTRIBUTO PER IL PROGETTO "PROMOZIONE DEL CALCIO FEMMINILE</text:p>
          </table:table-cell>
          <table:table-cell office:value-type="string" calcext:value-type="string">
            <text:p><text:a xlink:href="http://dgegovpa.it/Vinci/albo/dati/2017SETTORE_IV0110D.PDF" xlink:type="simple">http://dgegovpa.it/Vinci/albo/dati/2017SETTORE_IV0110D.PDF</text:a></text:p>
          </table:table-cell>
          <table:table-cell table:number-columns-repeated="58"/>
        </table:table-row>
        <table:table-row table:style-name="ro6">
          <table:table-cell table:style-name="ce9" office:value-type="string" calcext:value-type="string">
            <text:p>ASD BUNNY CLUB</text:p>
          </table:table-cell>
          <table:table-cell office:value-type="string" calcext:value-type="string">
            <text:p>contributo</text:p>
          </table:table-cell>
          <table:table-cell office:value-type="string" calcext:value-type="string">
            <text:p>Det. 71 del 04/10/2017</text:p>
          </table:table-cell>
          <table:table-cell office:value-type="string" calcext:value-type="string">
            <text:p>settore4</text:p>
          </table:table-cell>
          <table:table-cell office:value-type="string" calcext:value-type="string">
            <text:p>ASD BUNNY CLUB - PROGETTO PROMOZIONE DELL'ATTIVITÀ SPORTIVA DI GINNASTICA ARTISTICA - IMPEGNO E LIQUIDAZIONE CONTRIBUTO</text:p>
          </table:table-cell>
          <table:table-cell office:value-type="string" calcext:value-type="string">
            <text:p><text:a xlink:href="http://dgegovpa.it/Vinci/albo/dati/2017SETTORE_IV0071D.PDF" xlink:type="simple">http://dgegovpa.it/Vinci/albo/dati/2017SETTORE_IV0071D.PDF</text:a></text:p>
          </table:table-cell>
          <table:table-cell table:number-columns-repeated="58"/>
        </table:table-row>
        <table:table-row table:style-name="ro6">
          <table:table-cell table:style-name="ce9" office:value-type="string" calcext:value-type="string">
            <text:p>VITOLINI CALCIO ASD</text:p>
          </table:table-cell>
          <table:table-cell office:value-type="string" calcext:value-type="string">
            <text:p>contributo</text:p>
          </table:table-cell>
          <table:table-cell office:value-type="string" calcext:value-type="string">
            <text:p>Det. 70 del 03/10/2017</text:p>
          </table:table-cell>
          <table:table-cell office:value-type="string" calcext:value-type="string">
            <text:p>settore4</text:p>
          </table:table-cell>
          <table:table-cell office:value-type="string" calcext:value-type="string">
            <text:p>VITOLINI CALCIO ASD - IMPEGNO E LIQUIDAZIONE CONTRIBUTO PER INIZIATIVA "FESTA DELLO SPORT... ALL'ARIA" (VITOLINI 28.05.2017).</text:p>
          </table:table-cell>
          <table:table-cell office:value-type="string" calcext:value-type="string">
            <text:p><text:a xlink:href="http://dgegovpa.it/Vinci/albo/dati/2017SETTORE_IV0070D.PDF" xlink:type="simple">http://dgegovpa.it/Vinci/albo/dati/2017SETTORE_IV0070D.PDF</text:a></text:p>
          </table:table-cell>
          <table:table-cell table:number-columns-repeated="58"/>
        </table:table-row>
        <table:table-row table:style-name="ro2">
          <table:table-cell table:style-name="ce9" office:value-type="string" calcext:value-type="string">
            <text:p>ASD GIOVANI CALCIO VINCI</text:p>
          </table:table-cell>
          <table:table-cell office:value-type="string" calcext:value-type="string">
            <text:p>contributo</text:p>
          </table:table-cell>
          <table:table-cell office:value-type="string" calcext:value-type="string">
            <text:p>Det. 69 del 03/10/2017</text:p>
          </table:table-cell>
          <table:table-cell office:value-type="string" calcext:value-type="string">
            <text:p>settore4</text:p>
          </table:table-cell>
          <table:table-cell office:value-type="string" calcext:value-type="string">
            <text:p>ASD GIOVANI CALCIO VINCI - IMPEGNO E LIQUIDAZIONE CONTRIBUTO PER LA PROMOZIONE DELL'ATTIVITA' PRESSO LE SCUOLE ED IL RAFFORZAMENTO DELLA SCUOLA CALCIO.</text:p>
          </table:table-cell>
          <table:table-cell office:value-type="string" calcext:value-type="string">
            <text:p><text:a xlink:href="http://dgegovpa.it/Vinci/albo/dati/2017SETTORE_IV0069D.PDF" xlink:type="simple">http://dgegovpa.it/Vinci/albo/dati/2017SETTORE_IV0069D.PDF</text:a></text:p>
          </table:table-cell>
          <table:table-cell table:number-columns-repeated="58"/>
        </table:table-row>
        <table:table-row table:style-name="ro2">
          <table:table-cell office:value-type="string" calcext:value-type="string">
            <text:p>CONFESERCENTI EMPOLESE VALDELSA</text:p>
          </table:table-cell>
          <table:table-cell office:value-type="string" calcext:value-type="string">
            <text:p>Contributo luminarie € 2,150,00</text:p>
          </table:table-cell>
          <table:table-cell office:value-type="string" calcext:value-type="string">
            <text:p>Det 104 del 14/12/2017</text:p>
          </table:table-cell>
          <table:table-cell office:value-type="string" calcext:value-type="string">
            <text:p>Settore 4</text:p>
          </table:table-cell>
          <table:table-cell office:value-type="string" calcext:value-type="string">
            <text:p>CONFESERCENTI EMPOLESE VALDELSA - CONCESSIONE DEL CONTRIBUTO PER INSTALLAZIONE LUMINARIE NATALIZIE NEL TERRITORIO COMUNALE - IMPEGNO DI SPESA</text:p>
          </table:table-cell>
          <table:table-cell office:value-type="string" calcext:value-type="string">
            <text:p><text:a xlink:href="http://dgegovpa.it/Vinci/albo/dati/2017SETTORE_IV0104D_01D.PDF" xlink:type="simple">http://dgegovpa.it/Vinci/albo/dati/2017SETTORE_IV0104D_01D.PDF</text:a></text:p>
          </table:table-cell>
          <table:table-cell table:number-columns-repeated="58"/>
        </table:table-row>
        <table:table-row table:style-name="ro4">
          <table:table-cell office:value-type="string" calcext:value-type="string">
            <text:p>ASSOCIAZIONE CULTURALE ELICRISO</text:p>
          </table:table-cell>
          <table:table-cell office:value-type="string" calcext:value-type="string">
            <text:p>Contributo festival fuciniano € 2.300,00</text:p>
          </table:table-cell>
          <table:table-cell office:value-type="string" calcext:value-type="string">
            <text:p>Det. 175 del 29/12/17</text:p>
          </table:table-cell>
          <table:table-cell office:value-type="string" calcext:value-type="string">
            <text:p>Settore 5</text:p>
          </table:table-cell>
          <table:table-cell office:value-type="string" calcext:value-type="string">
            <text:p>ASSOCIAZIONE CULTURALE ELICRISO - CONCESSIONE DEL CONTRIBUTO PER ORGANIZZAZIONE DEL PRIMO FESTIVAL FUCINIANO</text:p>
          </table:table-cell>
          <table:table-cell office:value-type="string" calcext:value-type="string">
            <text:p><text:a xlink:href="http://dgegovpa.it/Vinci/albo/dati/2017SETTORE_V0175D_01D.PDF" xlink:type="simple">http://dgegovpa.it/Vinci/albo/dati/2017SETTORE_V0175D_01D.PDF</text:a></text:p>
          </table:table-cell>
          <table:table-cell table:number-columns-repeated="58"/>
        </table:table-row>
        <table:table-row table:style-name="ro6">
          <table:table-cell office:value-type="string" calcext:value-type="string">
            <text:p>FOTOCLUB VINCI</text:p>
          </table:table-cell>
          <table:table-cell office:value-type="string" calcext:value-type="string">
            <text:p>contributo mostra fotografica € 1.000,00</text:p>
          </table:table-cell>
          <table:table-cell office:value-type="string" calcext:value-type="string">
            <text:p>Det. 176 del 29/12/2017</text:p>
          </table:table-cell>
          <table:table-cell office:value-type="string" calcext:value-type="string">
            <text:p>Settore 5</text:p>
          </table:table-cell>
          <table:table-cell office:value-type="string" calcext:value-type="string">
            <text:p>FOTOCLUB VINCI - CONCORSO NAZIONALE VINCI PHOTO FESTIVAL - CONCESSIONE CONTRIBUTO. IMPEGNO DI SPESA.</text:p>
          </table:table-cell>
          <table:table-cell office:value-type="string" calcext:value-type="string">
            <text:p><text:a xlink:href="http://dgegovpa.it/Vinci/albo/dati/2017SETTORE_V0176D_01D.PDF" xlink:type="simple">http://dgegovpa.it/Vinci/albo/dati/2017SETTORE_V0176D_01D.PDF</text:a></text:p>
          </table:table-cell>
          <table:table-cell table:number-columns-repeated="58"/>
        </table:table-row>
        <table:table-row table:style-name="ro5">
          <table:table-cell office:value-type="string" calcext:value-type="string">
            <text:p>CENTRO TRADIZIONI POPOLARI EMPOLESE</text:p>
          </table:table-cell>
          <table:table-cell office:value-type="string" calcext:value-type="string">
            <text:p>Contributo € 2.050,00</text:p>
          </table:table-cell>
          <table:table-cell office:value-type="string" calcext:value-type="string">
            <text:p>Det. 177 del 29/12/2017</text:p>
          </table:table-cell>
          <table:table-cell office:value-type="string" calcext:value-type="string">
            <text:p>Settore 5</text:p>
          </table:table-cell>
          <table:table-cell office:value-type="string" calcext:value-type="string">
            <text:p>ONCESSIONE CONTRIBUTO ALL' ASSOCIAZIONE COMITATO PROMOZIONI CENTRO TRADIZIONI POPOLARI EMPOLESE – VALDELSA. IMPEGNO DI SPESA</text:p>
          </table:table-cell>
          <table:table-cell office:value-type="string" calcext:value-type="string">
            <text:p><text:a xlink:href="http://dgegovpa.it/Vinci/albo/dati/2017SETTORE_V0177D.PDF" xlink:type="simple">http://dgegovpa.it/Vinci/albo/dati/2017SETTORE_V0177D.PDF</text:a></text:p>
          </table:table-cell>
          <table:table-cell table:number-columns-repeated="58"/>
        </table:table-row>
        <table:table-row table:style-name="ro18">
          <table:table-cell office:value-type="string" calcext:value-type="string">
            <text:p>Porte aperte onlus</text:p>
          </table:table-cell>
          <table:table-cell office:value-type="string" calcext:value-type="string">
            <text:p>altri benefici</text:p>
          </table:table-cell>
          <table:table-cell office:value-type="string" calcext:value-type="string">
            <text:p>GC N. 5 DEL 17/01/2018 ASSOCIAZIONE PORTE APERTE A.P.S. ONLUS - RICHIESTA <text:s/>PATROCINIO, ALTRI BENEFICI ECONOMICI E CONTRIBUTO PER LA MANIFESTAZIONE "MERCATINO DI CARNEVALE 2018" <text:s/>28 GENNAIO; - 4/02/2018; 11/02/2018; - 18/02/2018; CONCESSIONE DEL PATROCINIO E RINVIO CONTRIBUTO</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05G.PDF" xlink:type="simple">http://dgegovpa.it/Vinci/albo/dati/20180005G.PDF</text:a> </text:p>
          </table:table-cell>
          <table:table-cell table:number-columns-repeated="58"/>
        </table:table-row>
        <table:table-row table:style-name="ro14">
          <table:table-cell office:value-type="string" calcext:value-type="string">
            <text:p>Porte aperte onlus</text:p>
          </table:table-cell>
          <table:table-cell office:value-type="string" calcext:value-type="string">
            <text:p>altri benefici</text:p>
          </table:table-cell>
          <table:table-cell office:value-type="string" calcext:value-type="string">
            <text:p>GC N. 6 DEL 17/01/2018 ASSOCIAZIONE PORTE APERTE A.P.S. ONLUS - RICHIESTA PATROCINIO ALTRI BENEFICI ECONOMICI PER LA MANIFESTAZIONE "BROCANTAGE CHE PASSIONE" APRI LE CANTINE E SVUOTA LE SOFFITTE SOVIGLIANA OGNI TERZA DOMENICA DEL MESE PER TUTTO L'ANNO 2018. CONCESSIONE</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06G.PDF" xlink:type="simple">http://dgegovpa.it/Vinci/albo/dati/20180006G.PDF</text:a> </text:p>
          </table:table-cell>
          <table:table-cell table:number-columns-repeated="58"/>
        </table:table-row>
        <table:table-row table:style-name="ro2">
          <table:table-cell office:value-type="string" calcext:value-type="string">
            <text:p>ASSOCIAZIONE MONTALBANO DOMANI</text:p>
          </table:table-cell>
          <table:table-cell office:value-type="string" calcext:value-type="string">
            <text:p>altri benefici</text:p>
          </table:table-cell>
          <table:table-cell office:value-type="string" calcext:value-type="string">
            <text:p>GC N. 7 DEL 17/01/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07G.PDF" xlink:type="simple">http://dgegovpa.it/Vinci/albo/dati/20180007G.PDF</text:a> </text:p>
          </table:table-cell>
          <table:table-cell table:number-columns-repeated="58"/>
        </table:table-row>
        <table:table-row table:style-name="ro2">
          <table:table-cell office:value-type="string" calcext:value-type="string">
            <text:p>COMMISSIONE CULTURALE DEL CONSIGLIO PASTORALE DEL MONTALBANO OCCIDENTALE</text:p>
          </table:table-cell>
          <table:table-cell office:value-type="string" calcext:value-type="string">
            <text:p>altri benefici</text:p>
          </table:table-cell>
          <table:table-cell office:value-type="string" calcext:value-type="string">
            <text:p>GC N. 13 DEL 23/01/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13G.PDF" xlink:type="simple">http://dgegovpa.it/Vinci/albo/dati/20180013G.PDF</text:a> </text:p>
          </table:table-cell>
          <table:table-cell table:number-columns-repeated="58"/>
        </table:table-row>
        <table:table-row table:style-name="ro2">
          <table:table-cell office:value-type="string" calcext:value-type="string">
            <text:p>ASD Atletica Vinci</text:p>
          </table:table-cell>
          <table:table-cell office:value-type="string" calcext:value-type="string">
            <text:p>altri benefici</text:p>
          </table:table-cell>
          <table:table-cell office:value-type="string" calcext:value-type="string">
            <text:p>GC N. 19 DEL 23/01/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019G.PDF" xlink:type="simple">20180019G.PDF( 403,93 Kb )</text:a> </text:p>
          </table:table-cell>
          <table:table-cell table:number-columns-repeated="58"/>
        </table:table-row>
        <table:table-row table:style-name="ro2">
          <table:table-cell office:value-type="string" calcext:value-type="string">
            <text:p>CLUB UNESCO PER VINCI" - </text:p>
          </table:table-cell>
          <table:table-cell office:value-type="string" calcext:value-type="string">
            <text:p>altri benefici</text:p>
          </table:table-cell>
          <table:table-cell office:value-type="string" calcext:value-type="string">
            <text:p>GC N. 20 DEL 23/01/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1" office:value-type="string" calcext:value-type="string">
            <text:p><text:a xlink:href="http://dgegovpa.it/Vinci/albo/dati/20180020G.PDF" xlink:type="simple">20180020G.PDF( 398,7 Kb )</text:a> </text:p>
          </table:table-cell>
          <table:table-cell table:number-columns-repeated="58"/>
        </table:table-row>
        <table:table-row table:style-name="ro2">
          <table:table-cell office:value-type="string" calcext:value-type="string">
            <text:p>FOTOCLUB VINCI</text:p>
          </table:table-cell>
          <table:table-cell table:style-name="ce2" office:value-type="string" calcext:value-type="string">
            <text:p>altri benefici: proroga GC n. 204/2017</text:p>
          </table:table-cell>
          <table:table-cell office:value-type="string" calcext:value-type="string">
            <text:p>GC N. 31 DEL 30/01/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31G.PDF" xlink:type="simple">http://dgegovpa.it/Vinci/albo/dati/20180031G.PDF</text:a> </text:p>
          </table:table-cell>
          <table:table-cell table:number-columns-repeated="58"/>
        </table:table-row>
        <table:table-row table:style-name="ro2">
          <table:table-cell office:value-type="string" calcext:value-type="string">
            <text:p>MOVEMENT OF CHILDREN ONLUS</text:p>
          </table:table-cell>
          <table:table-cell office:value-type="string" calcext:value-type="string">
            <text:p>altri benefici, uso gratuito palasport</text:p>
          </table:table-cell>
          <table:table-cell office:value-type="string" calcext:value-type="string">
            <text:p>GC N. 36 DEL 13/02/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36G.PDF" xlink:type="simple">http://dgegovpa.it/Vinci/albo/dati/20180036G.PDF</text:a> </text:p>
          </table:table-cell>
          <table:table-cell table:number-columns-repeated="58"/>
        </table:table-row>
        <table:table-row table:style-name="ro2">
          <table:table-cell office:value-type="string" calcext:value-type="string">
            <text:p>MOVEMENT OF CHILDREN ONLUS</text:p>
          </table:table-cell>
          <table:table-cell office:value-type="string" calcext:value-type="string">
            <text:p>altri benefici, uso gratuito palestra</text:p>
          </table:table-cell>
          <table:table-cell office:value-type="string" calcext:value-type="string">
            <text:p>GC N. 37 DEL 13/02/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37G.PDF" xlink:type="simple">http://dgegovpa.it/Vinci/albo/dati/20180037G.PDF</text:a> </text:p>
          </table:table-cell>
          <table:table-cell table:number-columns-repeated="58"/>
        </table:table-row>
        <table:table-row table:style-name="ro2">
          <table:table-cell office:value-type="string" calcext:value-type="string">
            <text:p>ASD TUTTINSELLA CICLOSOVIGLIANA</text:p>
          </table:table-cell>
          <table:table-cell office:value-type="string" calcext:value-type="string">
            <text:p>ALTRI BENEFICI</text:p>
          </table:table-cell>
          <table:table-cell office:value-type="string" calcext:value-type="string">
            <text:p>GC N. 38 DEL 13/02/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38G.PDF" xlink:type="simple">http://dgegovpa.it/Vinci/albo/dati/20180038G.PDF</text:a> </text:p>
          </table:table-cell>
          <table:table-cell table:number-columns-repeated="58"/>
        </table:table-row>
        <table:table-row table:style-name="ro2">
          <table:table-cell office:value-type="string" calcext:value-type="string">
            <text:p>ASSOCIAZIONE CULTURALE SILVER</text:p>
          </table:table-cell>
          <table:table-cell office:value-type="string" calcext:value-type="string">
            <text:p>altri benefici, uso gratuito teatro</text:p>
          </table:table-cell>
          <table:table-cell office:value-type="string" calcext:value-type="string">
            <text:p>GC N. 39 DEL 13/02/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38G.PDF" xlink:type="simple">http://dgegovpa.it/Vinci/albo/dati/20180038G.PDF</text:a> </text:p>
          </table:table-cell>
          <table:table-cell table:number-columns-repeated="58"/>
        </table:table-row>
        <table:table-row table:style-name="ro2">
          <table:table-cell office:value-type="string" calcext:value-type="string">
            <text:p>Associazione tartufai della Bassa Valdelsa</text:p>
          </table:table-cell>
          <table:table-cell office:value-type="string" calcext:value-type="string">
            <text:p>altri benefici</text:p>
          </table:table-cell>
          <table:table-cell office:value-type="string" calcext:value-type="string">
            <text:p>GC N. 40 DEL 13/02/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40G.PDF" xlink:type="simple">http://dgegovpa.it/Vinci/albo/dati/20180040G.PDF</text:a> </text:p>
          </table:table-cell>
          <table:table-cell table:number-columns-repeated="58"/>
        </table:table-row>
        <table:table-row table:style-name="ro2">
          <table:table-cell office:value-type="string" calcext:value-type="string">
            <text:p>CENTRO STUDI DISCIPLINE ORIENTALI A.D.S.</text:p>
          </table:table-cell>
          <table:table-cell office:value-type="string" calcext:value-type="string">
            <text:p>altri benefici</text:p>
          </table:table-cell>
          <table:table-cell office:value-type="string" calcext:value-type="string">
            <text:p>GC N. 45 DEL 13/02/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45G.PDF" xlink:type="simple">http://dgegovpa.it/Vinci/albo/dati/20180045G.PDF</text:a> </text:p>
          </table:table-cell>
          <table:table-cell table:number-columns-repeated="58"/>
        </table:table-row>
        <table:table-row table:style-name="ro2">
          <table:table-cell office:value-type="string" calcext:value-type="string">
            <text:p>Pro Loco Vinci</text:p>
          </table:table-cell>
          <table:table-cell office:value-type="string" calcext:value-type="string">
            <text:p>altri benefici e Palazzina Uzielli</text:p>
          </table:table-cell>
          <table:table-cell office:value-type="string" calcext:value-type="string">
            <text:p>GC N. 46 DEL 20/02/2021</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46G.PDF" xlink:type="simple">http://dgegovpa.it/Vinci/albo/dati/20180046G.PDF</text:a> </text:p>
          </table:table-cell>
          <table:table-cell table:number-columns-repeated="58"/>
        </table:table-row>
        <table:table-row table:style-name="ro2">
          <table:table-cell office:value-type="string" calcext:value-type="string">
            <text:p>UISP EMPOLI-VALDELSA</text:p>
          </table:table-cell>
          <table:table-cell office:value-type="string" calcext:value-type="string">
            <text:p>altri benefici e palazzetto Falcone e Borsellino</text:p>
          </table:table-cell>
          <table:table-cell office:value-type="string" calcext:value-type="string">
            <text:p>GC N. 47 DEL 20/02/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47G.PDF" xlink:type="simple">http://dgegovpa.it/Vinci/albo/dati/20180047G.PDF</text:a> </text:p>
          </table:table-cell>
          <table:table-cell table:number-columns-repeated="58"/>
        </table:table-row>
        <table:table-row table:style-name="ro2">
          <table:table-cell office:value-type="string" calcext:value-type="string">
            <text:p>PARROCCHIA DI SAN PANTALEONE</text:p>
          </table:table-cell>
          <table:table-cell office:value-type="string" calcext:value-type="string">
            <text:p>altri benefici</text:p>
          </table:table-cell>
          <table:table-cell office:value-type="string" calcext:value-type="string">
            <text:p>GC N. 48 DEL 20/02/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48G.PDF" xlink:type="simple">http://dgegovpa.it/Vinci/albo/dati/20180048G.PDF</text:a> </text:p>
          </table:table-cell>
          <table:table-cell table:number-columns-repeated="58"/>
        </table:table-row>
        <table:table-row table:style-name="ro2">
          <table:table-cell office:value-type="string" calcext:value-type="string">
            <text:p>Vinci nel cuore</text:p>
          </table:table-cell>
          <table:table-cell office:value-type="string" calcext:value-type="string">
            <text:p>altri benefici e concessione teatro e biblioteca</text:p>
          </table:table-cell>
          <table:table-cell office:value-type="string" calcext:value-type="string">
            <text:p>GC N. 56 DEL 20/02/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056G.PDF" xlink:type="simple">http://dgegovpa.it/Vinci/albo/dati/20180056G.PDF</text:a> </text:p>
          </table:table-cell>
          <table:table-cell table:number-columns-repeated="58"/>
        </table:table-row>
        <table:table-row table:style-name="ro2">
          <table:table-cell office:value-type="string" calcext:value-type="string">
            <text:p>Consulta delle donne</text:p>
          </table:table-cell>
          <table:table-cell office:value-type="currency" office:currency="EUR" office:value="180" calcext:value-type="currency">
            <text:p>€ 180,00</text:p>
          </table:table-cell>
          <table:table-cell office:value-type="string" calcext:value-type="string">
            <text:p>GC N. 59 DEL13/03/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59G.PDF" xlink:type="simple">http://dgegovpa.it/Vinci/albo/dati/20180059G.PDF</text:a> <text:a xlink:href="http://dgegovpa.it/Vinci/albo/dati/20180059G_01G.PDF" xlink:type="simple">http://dgegovpa.it/Vinci/albo/dati/20180059G_01G.PDF</text:a> </text:p>
          </table:table-cell>
          <table:table-cell table:number-columns-repeated="58"/>
        </table:table-row>
        <table:table-row table:style-name="ro7">
          <table:table-cell office:value-type="string" calcext:value-type="string">
            <text:p>Consorzio Stradale di Ripalta</text:p>
          </table:table-cell>
          <table:table-cell office:value-type="currency" office:currency="EUR" office:value="1500" calcext:value-type="currency">
            <text:p>€ 1.500,00</text:p>
          </table:table-cell>
          <table:table-cell office:value-type="string" calcext:value-type="string">
            <text:p>Det. Settore 3 n. 198 del 02/08/2017</text:p>
          </table:table-cell>
          <table:table-cell office:value-type="string" calcext:value-type="string">
            <text:p>Settore 3 – Ing. Claudia Peruzzi</text:p>
          </table:table-cell>
          <table:table-cell office:value-type="string" calcext:value-type="string">
            <text:p>Contributo ordinario per la sistemazione della strada</text:p>
          </table:table-cell>
          <table:table-cell table:number-columns-repeated="59"/>
        </table:table-row>
        <table:table-row table:style-name="ro2">
          <table:table-cell office:value-type="string" calcext:value-type="string">
            <text:p>Pro Loco Vinci</text:p>
          </table:table-cell>
          <table:table-cell office:value-type="string" calcext:value-type="string">
            <text:p>altri benefici – palazzina gratuita</text:p>
          </table:table-cell>
          <table:table-cell office:value-type="string" calcext:value-type="string">
            <text:p>GC N. 62 DEL 20/03/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62G.PDF" xlink:type="simple">http://dgegovpa.it/Vinci/albo/dati/20180062G.PDF</text:a> </text:p>
          </table:table-cell>
          <table:table-cell table:number-columns-repeated="58"/>
        </table:table-row>
        <table:table-row table:style-name="ro2">
          <table:table-cell office:value-type="string" calcext:value-type="string">
            <text:p>Fondazione Geometri provincia Firenze</text:p>
          </table:table-cell>
          <table:table-cell office:value-type="string" calcext:value-type="string">
            <text:p>altri benefici</text:p>
          </table:table-cell>
          <table:table-cell office:value-type="string" calcext:value-type="string">
            <text:p>GC n. 66 DEL 20/03/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66G.PDF" xlink:type="simple">http://dgegovpa.it/Vinci/albo/dati/20180066G.PDF</text:a> </text:p>
          </table:table-cell>
          <table:table-cell table:number-columns-repeated="58"/>
        </table:table-row>
        <table:table-row table:style-name="ro2">
          <table:table-cell office:value-type="string" calcext:value-type="string">
            <text:p>ISTITUTO STORICO TOSCANO DELLA RESISTENZA E DELL’ETA’ CONTEMPORANEA</text:p>
          </table:table-cell>
          <table:table-cell office:value-type="string" calcext:value-type="string">
            <text:p>QUOTA ADESIONE</text:p>
          </table:table-cell>
          <table:table-cell office:value-type="string" calcext:value-type="string">
            <text:p>GC N. 67 DEL 20/03/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67G.PDF" xlink:type="simple">http://dgegovpa.it/Vinci/albo/dati/20180067G.PDF</text:a> </text:p>
          </table:table-cell>
          <table:table-cell table:number-columns-repeated="58"/>
        </table:table-row>
        <table:table-row table:style-name="ro2">
          <table:table-cell office:value-type="string" calcext:value-type="string">
            <text:p>circolo arci petroio</text:p>
          </table:table-cell>
          <table:table-cell office:value-type="string" calcext:value-type="string">
            <text:p>altri benefici</text:p>
          </table:table-cell>
          <table:table-cell office:value-type="string" calcext:value-type="string">
            <text:p>GC N. 76 DEL 27/03/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76G.PDF" xlink:type="simple">http://dgegovpa.it/Vinci/albo/dati/20180076G.PDF</text:a> </text:p>
          </table:table-cell>
          <table:table-cell table:number-columns-repeated="58"/>
        </table:table-row>
        <table:table-row table:style-name="ro2">
          <table:table-cell office:value-type="string" calcext:value-type="string">
            <text:p>CONFESERCENTI EMPOLESE VALDELSA</text:p>
          </table:table-cell>
          <table:table-cell office:value-type="string" calcext:value-type="string">
            <text:p>altri benefici</text:p>
          </table:table-cell>
          <table:table-cell office:value-type="string" calcext:value-type="string">
            <text:p>GC N. 77 DEL 27/03/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77G.PDF" xlink:type="simple">http://dgegovpa.it/Vinci/albo/dati/20180077G.PDF</text:a></text:p>
          </table:table-cell>
          <table:table-cell table:number-columns-repeated="58"/>
        </table:table-row>
        <table:table-row table:style-name="ro7">
          <table:table-cell office:value-type="string" calcext:value-type="string">
            <text:p>Centro Studi “Bruno Ciari”</text:p>
          </table:table-cell>
          <table:table-cell office:value-type="currency" office:currency="EUR" office:value="6005.68" calcext:value-type="currency">
            <text:p>€ 6.005,68</text:p>
          </table:table-cell>
          <table:table-cell office:value-type="string" calcext:value-type="string">
            <text:p>Det.n. 41 del 22/03/2017 </text:p>
          </table:table-cell>
          <table:table-cell office:value-type="string" calcext:value-type="string">
            <text:p>Settore 1 </text:p>
          </table:table-cell>
          <table:table-cell office:value-type="string" calcext:value-type="string">
            <text:p>deliberazione C.C. n. 51/1990 – Quota associativa annuale</text:p>
          </table:table-cell>
          <table:table-cell table:style-name="ce9" office:value-type="string" calcext:value-type="string">
            <text:p><text:a xlink:href="http://dgegovpa.it/Vinci/albo/dati/2018SETTORE_I0041D.PDF" xlink:type="simple">2018SETTORE_I0041D.PDF( 169,91 Kb )</text:a><text:a xlink:href="http://dgegovpa.it/Vinci/albo/dati/2018SETTORE_I0041D_01D.PDF" xlink:type="simple">2018SETTORE_I0041D_01D.PDF( 111,89 Kb )</text:a> </text:p>
          </table:table-cell>
          <table:table-cell table:number-columns-repeated="58"/>
        </table:table-row>
        <table:table-row table:style-name="ro2">
          <table:table-cell office:value-type="string" calcext:value-type="string">
            <text:p>IRSOO</text:p>
          </table:table-cell>
          <table:table-cell office:value-type="string" calcext:value-type="string">
            <text:p>altri benefici e teatro gratuito</text:p>
          </table:table-cell>
          <table:table-cell office:value-type="string" calcext:value-type="string">
            <text:p>GC N. 84 DEL 10/04/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84G.PDF" xlink:type="simple">http://dgegovpa.it/Vinci/albo/dati/20180084G.PDF</text:a> </text:p>
          </table:table-cell>
          <table:table-cell table:number-columns-repeated="58"/>
        </table:table-row>
        <table:table-row table:style-name="ro2">
          <table:table-cell office:value-type="string" calcext:value-type="string">
            <text:p>TEAM GIACOMELLI</text:p>
          </table:table-cell>
          <table:table-cell office:value-type="string" calcext:value-type="string">
            <text:p>altri benefici</text:p>
          </table:table-cell>
          <table:table-cell office:value-type="string" calcext:value-type="string">
            <text:p>GC N.85 DEL 10/04/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85G.PDF" xlink:type="simple">http://dgegovpa.it/Vinci/albo/dati/20180085G.PDF</text:a> </text:p>
          </table:table-cell>
          <table:table-cell table:number-columns-repeated="58"/>
        </table:table-row>
        <table:table-row table:style-name="ro2">
          <table:table-cell office:value-type="string" calcext:value-type="string">
            <text:p>ASSOCIAZIONE “VINCINCENTRO”</text:p>
          </table:table-cell>
          <table:table-cell office:value-type="string" calcext:value-type="string">
            <text:p>altri benefici e concessione teatro e biblioteca</text:p>
          </table:table-cell>
          <table:table-cell office:value-type="string" calcext:value-type="string">
            <text:p>GC N.90 DEL 17/04/2018</text:p>
          </table:table-cell>
          <table:table-cell office:value-type="string" calcext:value-type="string">
            <text:p>Settore 1</text:p>
          </table:table-cell>
          <table:table-cell table:style-name="ce9"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90G.PDF" xlink:type="simple">http://dgegovpa.it/Vinci/albo/dati/20180090G.PDF</text:a> </text:p>
          </table:table-cell>
          <table:table-cell table:number-columns-repeated="58"/>
        </table:table-row>
        <table:table-row table:style-name="ro2">
          <table:table-cell office:value-type="string" calcext:value-type="string">
            <text:p>ASD GOLF BELLOSGUARDO</text:p>
          </table:table-cell>
          <table:table-cell office:value-type="string" calcext:value-type="string">
            <text:p>altri benefici</text:p>
          </table:table-cell>
          <table:table-cell office:value-type="string" calcext:value-type="string">
            <text:p>GC N.91 DEL 17/04/2018</text:p>
          </table:table-cell>
          <table:table-cell office:value-type="string" calcext:value-type="string">
            <text:p>Settore 1</text:p>
          </table:table-cell>
          <table:table-cell table:style-name="ce25"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91G.PDF" xlink:type="simple">http://dgegovpa.it/Vinci/albo/dati/20180091G.PDF</text:a> </text:p>
          </table:table-cell>
          <table:table-cell table:number-columns-repeated="58"/>
        </table:table-row>
        <table:table-row table:style-name="ro2">
          <table:table-cell office:value-type="string" calcext:value-type="string">
            <text:p>CONFESERCENTI EMPOLI</text:p>
          </table:table-cell>
          <table:table-cell office:value-type="string" calcext:value-type="string">
            <text:p>altri benefici</text:p>
          </table:table-cell>
          <table:table-cell office:value-type="string" calcext:value-type="string">
            <text:p>GC N. 92 DEL 17/04/20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92G.PDF" xlink:type="simple">http://dgegovpa.it/Vinci/albo/dati/20180092G.PDF</text:a> </text:p>
          </table:table-cell>
          <table:table-cell table:number-columns-repeated="58"/>
        </table:table-row>
        <table:table-row table:style-name="ro5">
          <table:table-cell office:value-type="string" calcext:value-type="string">
            <text:p>ASSOCIAZIONE CULTURALE ELICRISO </text:p>
          </table:table-cell>
          <table:table-cell office:value-type="string" calcext:value-type="string">
            <text:p>ASSOCIAZIONE CULTURALE ELICRISO - CONTRIBUTO PER ORGANIZZAZIONE DEL PRIMO FESTIVAL FUCINIANO – INTEGRAZIONE € 950,00</text:p>
          </table:table-cell>
          <table:table-cell office:value-type="string" calcext:value-type="string">
            <text:p>DET 30 DEL 19/04/18</text:p>
          </table:table-cell>
          <table:table-cell office:value-type="string" calcext:value-type="string">
            <text:p>Settore 5</text:p>
          </table:table-cell>
          <table:table-cell office:value-type="string" calcext:value-type="string">
            <text:p>contributo per organizzazione evento Fucini</text:p>
          </table:table-cell>
          <table:table-cell office:value-type="string" calcext:value-type="string">
            <text:p><text:a xlink:href="http://dgegovpa.it/Vinci/albo/dati/2018SETTORE_V0030D.PDF" xlink:type="simple">http://dgegovpa.it/Vinci/albo/dati/2018SETTORE_V0030D.PDF</text:a></text:p>
          </table:table-cell>
          <table:table-cell table:number-columns-repeated="58"/>
        </table:table-row>
        <table:table-row table:style-name="ro2">
          <table:table-cell office:value-type="string" calcext:value-type="string">
            <text:p>ASSOCIAZIONE “VINCINCENTRO”</text:p>
          </table:table-cell>
          <table:table-cell office:value-type="string" calcext:value-type="string">
            <text:p>altri benefici e concessione teatro</text:p>
          </table:table-cell>
          <table:table-cell office:value-type="string" calcext:value-type="string">
            <text:p>GC. N.96 DEL 24/04/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96G.PDF" xlink:type="simple">http://dgegovpa.it/Vinci/albo/dati/20180096G.PDF</text:a> </text:p>
          </table:table-cell>
          <table:table-cell table:number-columns-repeated="58"/>
        </table:table-row>
        <table:table-row table:style-name="ro2">
          <table:table-cell office:value-type="string" calcext:value-type="string">
            <text:p>ASD POLISPORTIVA FIORENTINA SILVANO DANI ONLUS</text:p>
          </table:table-cell>
          <table:table-cell office:value-type="string" calcext:value-type="string">
            <text:p>altri benefici e concessione palasport</text:p>
          </table:table-cell>
          <table:table-cell office:value-type="string" calcext:value-type="string">
            <text:p>GC. N.97 DEL 24/04/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097G.PDF" xlink:type="simple">http://dgegovpa.it/Vinci/albo/dati/20180097G.PDF</text:a> </text:p>
          </table:table-cell>
          <table:table-cell table:number-columns-repeated="58"/>
        </table:table-row>
        <table:table-row table:style-name="ro2">
          <table:table-cell office:value-type="string" calcext:value-type="string">
            <text:p>ASD VINCINCENTRO</text:p>
          </table:table-cell>
          <table:table-cell office:value-type="string" calcext:value-type="string">
            <text:p>altri benefici</text:p>
          </table:table-cell>
          <table:table-cell office:value-type="string" calcext:value-type="string">
            <text:p>GC, 100 DEL 08/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00G.PDF" xlink:type="simple">http://dgegovpa.it/Vinci/albo/dati/20180100G.PDF</text:a> </text:p>
          </table:table-cell>
          <table:table-cell table:number-columns-repeated="58"/>
        </table:table-row>
        <table:table-row table:style-name="ro6">
          <table:table-cell office:value-type="string" calcext:value-type="string">
            <text:p>Scuola dell'infanzia paritaria Don Sergio Cioni</text:p>
          </table:table-cell>
          <table:table-cell office:value-type="currency" office:currency="EUR" office:value="327.96" calcext:value-type="currency">
            <text:p>€ 327,96</text:p>
          </table:table-cell>
          <table:table-cell office:value-type="string" calcext:value-type="string">
            <text:p>Det. n. 72 del 24/04/2018</text:p>
          </table:table-cell>
          <table:table-cell office:value-type="string" calcext:value-type="string">
            <text:p>Settore 1 </text:p>
          </table:table-cell>
          <table:table-cell office:value-type="string" calcext:value-type="string">
            <text:p>Buoni scuola finalizzati al sostegno delle famiglie per la frequenza delle scuole private paritarie (3-6 anni) – a.s. 2017/18 – Liquidazione 1° trance</text:p>
          </table:table-cell>
          <table:table-cell office:value-type="string" calcext:value-type="string">
            <text:p><text:a xlink:href="http://dgegovpa.it/Vinci/albo/dati/2018SETTORE_I0072D.PDF" xlink:type="simple">http://dgegovpa.it/Vinci/albo/dati/2018SETTORE_I0072D.PDF</text:a> <text:a xlink:href="http://dgegovpa.it/Vinci/albo/dati/2018SETTORE_I0072D_01D.PDF" xlink:type="simple">http://dgegovpa.it/Vinci/albo/dati/2018SETTORE_I0072D_01D.PDF</text:a> </text:p>
          </table:table-cell>
          <table:table-cell table:number-columns-repeated="58"/>
        </table:table-row>
        <table:table-row table:style-name="ro2">
          <table:table-cell office:value-type="string" calcext:value-type="string">
            <text:p>ASSOCIAZIONE ACQUARIA</text:p>
          </table:table-cell>
          <table:table-cell office:value-type="string" calcext:value-type="string">
            <text:p>altri benefici</text:p>
          </table:table-cell>
          <table:table-cell office:value-type="string" calcext:value-type="string">
            <text:p>GC. 101 DEL 08/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01G.PDF" xlink:type="simple">http://dgegovpa.it/Vinci/albo/dati/20180101G.PDF</text:a> </text:p>
          </table:table-cell>
          <table:table-cell table:number-columns-repeated="58"/>
        </table:table-row>
        <table:table-row table:style-name="ro2">
          <table:table-cell office:value-type="string" calcext:value-type="string">
            <text:p>CLUB UNESCO "LEONARDO DA VINCI" - </text:p>
          </table:table-cell>
          <table:table-cell office:value-type="string" calcext:value-type="string">
            <text:p>altri benefici</text:p>
          </table:table-cell>
          <table:table-cell office:value-type="string" calcext:value-type="string">
            <text:p>GC. 104 DEL 08/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04G.PDF" xlink:type="simple">http://dgegovpa.it/Vinci/albo/dati/20180104G.PDF</text:a> </text:p>
          </table:table-cell>
          <table:table-cell table:number-columns-repeated="58"/>
        </table:table-row>
        <table:table-row table:style-name="ro2">
          <table:table-cell office:value-type="string" calcext:value-type="string">
            <text:p>Ass. Cult. Art-Project</text:p>
          </table:table-cell>
          <table:table-cell table:style-name="ce2" office:value-type="string" calcext:value-type="string">
            <text:p>altri benefici</text:p>
          </table:table-cell>
          <table:table-cell office:value-type="string" calcext:value-type="string">
            <text:p>GC. 105 DEL 08/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05G.PDF" xlink:type="simple">http://dgegovpa.it/Vinci/albo/dati/20180105G.PDF</text:a> </text:p>
          </table:table-cell>
          <table:table-cell table:number-columns-repeated="58"/>
        </table:table-row>
        <table:table-row table:style-name="ro2">
          <table:table-cell office:value-type="string" calcext:value-type="string">
            <text:p>ASS. VINCI CLASSICA ONLUS</text:p>
          </table:table-cell>
          <table:table-cell office:value-type="string" calcext:value-type="string">
            <text:p>altri benefici</text:p>
          </table:table-cell>
          <table:table-cell office:value-type="string" calcext:value-type="string">
            <text:p>GC. 110 DEL 15/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10G.PDF" xlink:type="simple">http://dgegovpa.it/Vinci/albo/dati/20180110G.PDF</text:a> </text:p>
          </table:table-cell>
          <table:table-cell table:number-columns-repeated="58"/>
        </table:table-row>
        <table:table-row table:style-name="ro2">
          <table:table-cell office:value-type="string" calcext:value-type="string">
            <text:p>COMITATO PROMOTORE TRADIZIONI POPOLARI EMPOLESE-VALDELSA</text:p>
          </table:table-cell>
          <table:table-cell office:value-type="string" calcext:value-type="string">
            <text:p>altri benefici e concessione biblioteca</text:p>
          </table:table-cell>
          <table:table-cell office:value-type="string" calcext:value-type="string">
            <text:p>GC. 111 DEL 15/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11G.PDF" xlink:type="simple">http://dgegovpa.it/Vinci/albo/dati/20180111G.PDF</text:a> </text:p>
          </table:table-cell>
          <table:table-cell table:number-columns-repeated="58"/>
        </table:table-row>
        <table:table-row table:style-name="ro2">
          <table:table-cell office:value-type="string" calcext:value-type="string">
            <text:p>ASS. CULTURALE SILVER</text:p>
          </table:table-cell>
          <table:table-cell office:value-type="string" calcext:value-type="string">
            <text:p>altri benefici e uso gratuito teatro di Vinci</text:p>
          </table:table-cell>
          <table:table-cell office:value-type="string" calcext:value-type="string">
            <text:p>GC. 112 DEL 15/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12G.PDF" xlink:type="simple">http://dgegovpa.it/Vinci/albo/dati/20180112G.PDF</text:a> </text:p>
          </table:table-cell>
          <table:table-cell table:number-columns-repeated="58"/>
        </table:table-row>
        <table:table-row table:style-name="ro2">
          <table:table-cell office:value-type="string" calcext:value-type="string">
            <text:p>MOVIMENTO SHALOM ONLUS</text:p>
          </table:table-cell>
          <table:table-cell office:value-type="string" calcext:value-type="string">
            <text:p>altri benefici</text:p>
          </table:table-cell>
          <table:table-cell office:value-type="string" calcext:value-type="string">
            <text:p>GC. 113 DEL 15/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13G.PDF" xlink:type="simple">http://dgegovpa.it/Vinci/albo/dati/20180113G.PDF</text:a> </text:p>
          </table:table-cell>
          <table:table-cell table:number-columns-repeated="58"/>
        </table:table-row>
        <table:table-row table:style-name="ro2">
          <table:table-cell office:value-type="string" calcext:value-type="string">
            <text:p>Lions Club Vinci</text:p>
          </table:table-cell>
          <table:table-cell office:value-type="string" calcext:value-type="string">
            <text:p>altri benefici ed entrata gratuita al museo “Casa Natale di Leonardo”</text:p>
          </table:table-cell>
          <table:table-cell office:value-type="string" calcext:value-type="string">
            <text:p>GC. 114 DEL 15/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14G.PDF" xlink:type="simple">http://dgegovpa.it/Vinci/albo/dati/20180114G.PDF</text:a> </text:p>
          </table:table-cell>
          <table:table-cell table:number-columns-repeated="58"/>
        </table:table-row>
        <table:table-row table:style-name="ro2">
          <table:table-cell office:value-type="string" calcext:value-type="string">
            <text:p>CENTRO STUDI DISCIPLINE ORIENTALI A.D.S.</text:p>
          </table:table-cell>
          <table:table-cell office:value-type="string" calcext:value-type="string">
            <text:p>liquidazione contributo di € 600,00 progetto “ A scuola di Wu Shu”</text:p>
          </table:table-cell>
          <table:table-cell office:value-type="string" calcext:value-type="string">
            <text:p>Det. n. 89 del 16/05/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SETTORE_I0089D.PDF" xlink:type="simple">http://dgegovpa.it/Vinci/albo/dati/2018SETTORE_I0089D.PDF</text:a> </text:p>
          </table:table-cell>
          <table:table-cell table:number-columns-repeated="58"/>
        </table:table-row>
        <table:table-row table:style-name="ro2">
          <table:table-cell office:value-type="string" calcext:value-type="string">
            <text:p>CIRCOLO RICREATIVO "O.RISTORI"</text:p>
          </table:table-cell>
          <table:table-cell office:value-type="string" calcext:value-type="string">
            <text:p>altri benefici</text:p>
          </table:table-cell>
          <table:table-cell office:value-type="string" calcext:value-type="string">
            <text:p>GC. 117 DEL 22/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17G.PDF" xlink:type="simple">http://dgegovpa.it/Vinci/albo/dati/20180117G.PDF</text:a> </text:p>
          </table:table-cell>
          <table:table-cell table:number-columns-repeated="58"/>
        </table:table-row>
        <table:table-row table:style-name="ro2">
          <table:table-cell office:value-type="string" calcext:value-type="string">
            <text:p>PARROCCHIA SAN BARTOLOMEO</text:p>
          </table:table-cell>
          <table:table-cell office:value-type="string" calcext:value-type="string">
            <text:p>altri benefici</text:p>
          </table:table-cell>
          <table:table-cell office:value-type="string" calcext:value-type="string">
            <text:p>GC. 120 DEL 22/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20G.PDF" xlink:type="simple">http://dgegovpa.it/Vinci/albo/dati/20180120G.PDF</text:a> </text:p>
          </table:table-cell>
          <table:table-cell table:number-columns-repeated="58"/>
        </table:table-row>
        <table:table-row table:style-name="ro2">
          <table:table-cell office:value-type="string" calcext:value-type="string">
            <text:p>ASSOCIAZIONE MONTALBANO DOMANI </text:p>
          </table:table-cell>
          <table:table-cell office:value-type="string" calcext:value-type="string">
            <text:p>altri benefici</text:p>
          </table:table-cell>
          <table:table-cell office:value-type="string" calcext:value-type="string">
            <text:p>GC. 121 DEL 22/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21G.PDF" xlink:type="simple">http://dgegovpa.it/Vinci/albo/dati/20180121G.PDF</text:a> </text:p>
          </table:table-cell>
          <table:table-cell table:number-columns-repeated="58"/>
        </table:table-row>
        <table:table-row table:style-name="ro2">
          <table:table-cell office:value-type="string" calcext:value-type="string">
            <text:p>ASSOCIAZIONE PRO LOCO VINCI</text:p>
          </table:table-cell>
          <table:table-cell office:value-type="string" calcext:value-type="string">
            <text:p>altri benefici, uso gratuito biblioteca leonardiana e sala didattica della Palazzina Uzielli</text:p>
          </table:table-cell>
          <table:table-cell office:value-type="string" calcext:value-type="string">
            <text:p>GC. 122 DEL 22/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22G.PDF" xlink:type="simple">http://dgegovpa.it/Vinci/albo/dati/20180122G.PDF</text:a> </text:p>
          </table:table-cell>
          <table:table-cell table:number-columns-repeated="58"/>
        </table:table-row>
        <table:table-row table:style-name="ro2">
          <table:table-cell office:value-type="string" calcext:value-type="string">
            <text:p>ASSOCIAZIONE PORTE APERTE ONLUS</text:p>
          </table:table-cell>
          <table:table-cell office:value-type="string" calcext:value-type="string">
            <text:p>altri benefici</text:p>
          </table:table-cell>
          <table:table-cell office:value-type="string" calcext:value-type="string">
            <text:p>GC. 123 DEL 22/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23G.PDF" xlink:type="simple">http://dgegovpa.it/Vinci/albo/dati/20180123G.PDF</text:a> </text:p>
          </table:table-cell>
          <table:table-cell table:number-columns-repeated="58"/>
        </table:table-row>
        <table:table-row table:style-name="ro2">
          <table:table-cell office:value-type="string" calcext:value-type="string">
            <text:p>ASSOCIAZIONE CULTURALE COMPAGNIA TEATRALE UNICORNO </text:p>
          </table:table-cell>
          <table:table-cell office:value-type="string" calcext:value-type="string">
            <text:p>altri benefici e uso gratuito teatro di Vinci</text:p>
          </table:table-cell>
          <table:table-cell office:value-type="string" calcext:value-type="string">
            <text:p>GC. 127 DEL 22/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27G.PDF" xlink:type="simple">http://dgegovpa.it/Vinci/albo/dati/20180127G.PDF</text:a> </text:p>
          </table:table-cell>
          <table:table-cell table:number-columns-repeated="58"/>
        </table:table-row>
        <table:table-row table:style-name="ro2">
          <table:table-cell office:value-type="string" calcext:value-type="string">
            <text:p>ASD BUNNY CLUB</text:p>
          </table:table-cell>
          <table:table-cell office:value-type="string" calcext:value-type="string">
            <text:p>altri benefici</text:p>
          </table:table-cell>
          <table:table-cell office:value-type="string" calcext:value-type="string">
            <text:p>GC. 129 DEL 22/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29G.PDF" xlink:type="simple">http://dgegovpa.it/Vinci/albo/dati/20180129G.PDF</text:a> </text:p>
          </table:table-cell>
          <table:table-cell table:number-columns-repeated="58"/>
        </table:table-row>
        <table:table-row table:style-name="ro2">
          <table:table-cell office:value-type="string" calcext:value-type="string">
            <text:p>FRATERNITA DI MISERICORDIA DI VINCI</text:p>
          </table:table-cell>
          <table:table-cell office:value-type="string" calcext:value-type="string">
            <text:p>altri benefici</text:p>
          </table:table-cell>
          <table:table-cell office:value-type="string" calcext:value-type="string">
            <text:p>GC. 130 DEL 22/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30G.PDF" xlink:type="simple">http://dgegovpa.it/Vinci/albo/dati/20180130G.PDF</text:a> </text:p>
          </table:table-cell>
          <table:table-cell table:number-columns-repeated="58"/>
        </table:table-row>
        <table:table-row table:style-name="ro2">
          <table:table-cell office:value-type="string" calcext:value-type="string">
            <text:p>FRATERNITA DI MISERICORDIA DI VINCI</text:p>
          </table:table-cell>
          <table:table-cell office:value-type="string" calcext:value-type="string">
            <text:p>altri benefici</text:p>
          </table:table-cell>
          <table:table-cell office:value-type="string" calcext:value-type="string">
            <text:p>GC. 133 DEL 22/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33G.PDF" xlink:type="simple">http://dgegovpa.it/Vinci/albo/dati/20180133G.PDF</text:a> </text:p>
          </table:table-cell>
          <table:table-cell table:number-columns-repeated="58"/>
        </table:table-row>
        <table:table-row table:style-name="ro2">
          <table:table-cell office:value-type="string" calcext:value-type="string">
            <text:p>FILARMONICA LEONARDO DA VINCI</text:p>
          </table:table-cell>
          <table:table-cell office:value-type="string" calcext:value-type="string">
            <text:p>altri benefici</text:p>
          </table:table-cell>
          <table:table-cell office:value-type="string" calcext:value-type="string">
            <text:p>GC. 134 DEL 22/05/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34G.PDF" xlink:type="simple">http://dgegovpa.it/Vinci/albo/dati/20180134G.PDF</text:a> </text:p>
          </table:table-cell>
          <table:table-cell table:number-columns-repeated="58"/>
        </table:table-row>
        <table:table-row table:style-name="ro2">
          <table:table-cell office:value-type="string" calcext:value-type="string">
            <text:p>ASS. CIVILE CASA DEL POPOLO VINCI</text:p>
          </table:table-cell>
          <table:table-cell office:value-type="string" calcext:value-type="string">
            <text:p>altri benefici e uso gratuito teatro di Vinci</text:p>
          </table:table-cell>
          <table:table-cell office:value-type="string" calcext:value-type="string">
            <text:p>G.C. 136 DEL 05/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36G.PDF" xlink:type="simple">http://dgegovpa.it/Vinci/albo/dati/20180136G.PDF</text:a> </text:p>
          </table:table-cell>
          <table:table-cell table:number-columns-repeated="58"/>
        </table:table-row>
        <table:table-row table:style-name="ro2">
          <table:table-cell office:value-type="string" calcext:value-type="string">
            <text:p>ELOISA REVERIE VEZZOSI</text:p>
          </table:table-cell>
          <table:table-cell office:value-type="string" calcext:value-type="string">
            <text:p>altri benefici</text:p>
          </table:table-cell>
          <table:table-cell office:value-type="string" calcext:value-type="string">
            <text:p>G.C. 137 DEL 05/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37G.PDF" xlink:type="simple">http://dgegovpa.it/Vinci/albo/dati/20180137G.PDF</text:a> </text:p>
          </table:table-cell>
          <table:table-cell table:number-columns-repeated="58"/>
        </table:table-row>
        <table:table-row table:style-name="ro2">
          <table:table-cell office:value-type="string" calcext:value-type="string">
            <text:p>SOCIETA' SPORTIVA CDP SOVIGLIANA VINTAGE</text:p>
          </table:table-cell>
          <table:table-cell office:value-type="string" calcext:value-type="string">
            <text:p>altri benefici</text:p>
          </table:table-cell>
          <table:table-cell office:value-type="string" calcext:value-type="string">
            <text:p>G.C. 140 DEL 05/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40G.PDF" xlink:type="simple">http://dgegovpa.it/Vinci/albo/dati/20180140G.PDF</text:a> </text:p>
          </table:table-cell>
          <table:table-cell table:number-columns-repeated="58"/>
        </table:table-row>
        <table:table-row table:style-name="ro2">
          <table:table-cell office:value-type="string" calcext:value-type="string">
            <text:p>ASD VITOLINI CALCIO</text:p>
          </table:table-cell>
          <table:table-cell office:value-type="string" calcext:value-type="string">
            <text:p>altri benefici</text:p>
          </table:table-cell>
          <table:table-cell office:value-type="string" calcext:value-type="string">
            <text:p>G.C. 141 DEL 05/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41G.PDF" xlink:type="simple">http://dgegovpa.it/Vinci/albo/dati/20180141G.PDF</text:a> </text:p>
          </table:table-cell>
          <table:table-cell table:number-columns-repeated="58"/>
        </table:table-row>
        <table:table-row table:style-name="ro2">
          <table:table-cell office:value-type="string" calcext:value-type="string">
            <text:p>ASSOCIAZIONE MARTA ONLUS</text:p>
          </table:table-cell>
          <table:table-cell office:value-type="string" calcext:value-type="string">
            <text:p>altri benefici</text:p>
          </table:table-cell>
          <table:table-cell office:value-type="string" calcext:value-type="string">
            <text:p>G.C. 143 DEL 13/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43G.PDF" xlink:type="simple">http://dgegovpa.it/Vinci/albo/dati/20180143G.PDF</text:a> </text:p>
          </table:table-cell>
          <table:table-cell table:number-columns-repeated="58"/>
        </table:table-row>
        <table:table-row table:style-name="ro2">
          <table:table-cell office:value-type="string" calcext:value-type="string">
            <text:p>ASS. VOLO DI CECCO SANTI</text:p>
          </table:table-cell>
          <table:table-cell office:value-type="string" calcext:value-type="string">
            <text:p>Ingresso gratuito Museo e altri benefici</text:p>
          </table:table-cell>
          <table:table-cell office:value-type="string" calcext:value-type="string">
            <text:p>G.C. 145 DEL 13/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45G.PDF" xlink:type="simple">http://dgegovpa.it/Vinci/albo/dati/20180145G.PDF</text:a> </text:p>
          </table:table-cell>
          <table:table-cell table:number-columns-repeated="58"/>
        </table:table-row>
        <table:table-row table:style-name="ro2">
          <table:table-cell office:value-type="string" calcext:value-type="string">
            <text:p>ASSOCIAZIONE PORTE APERTE ONLUS </text:p>
          </table:table-cell>
          <table:table-cell office:value-type="string" calcext:value-type="string">
            <text:p>altri benefici</text:p>
          </table:table-cell>
          <table:table-cell office:value-type="string" calcext:value-type="string">
            <text:p>G.C. 146 DEL 13/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46G.PDF" xlink:type="simple">http://dgegovpa.it/Vinci/albo/dati/20180146G.PDF</text:a> </text:p>
          </table:table-cell>
          <table:table-cell table:number-columns-repeated="58"/>
        </table:table-row>
        <table:table-row table:style-name="ro2">
          <table:table-cell office:value-type="string" calcext:value-type="string">
            <text:p>ASSOCIAZIONE PORTE APERTE ONLUS </text:p>
          </table:table-cell>
          <table:table-cell office:value-type="string" calcext:value-type="string">
            <text:p>altri benefici</text:p>
          </table:table-cell>
          <table:table-cell office:value-type="string" calcext:value-type="string">
            <text:p>G.C. 147 DEL 13/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47G.PDF" xlink:type="simple">http://dgegovpa.it/Vinci/albo/dati/20180147G.PDF</text:a> </text:p>
          </table:table-cell>
          <table:table-cell table:number-columns-repeated="58"/>
        </table:table-row>
        <table:table-row table:style-name="ro2">
          <table:table-cell office:value-type="string" calcext:value-type="string">
            <text:p>ASS. CULTURALE HARMONIA</text:p>
          </table:table-cell>
          <table:table-cell office:value-type="string" calcext:value-type="string">
            <text:p>altri benefici e ingresso gratuito al museo leonardiano</text:p>
          </table:table-cell>
          <table:table-cell office:value-type="string" calcext:value-type="string">
            <text:p>G.C. 149 DEL 19/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49G.PDF" xlink:type="simple">http://dgegovpa.it/Vinci/albo/dati/20180149G.PDF</text:a> </text:p>
          </table:table-cell>
          <table:table-cell table:number-columns-repeated="58"/>
        </table:table-row>
        <table:table-row table:style-name="ro2">
          <table:table-cell office:value-type="string" calcext:value-type="string">
            <text:p>ASSOCIAZIONE PRO LOCO S.AMATO</text:p>
          </table:table-cell>
          <table:table-cell office:value-type="string" calcext:value-type="string">
            <text:p>altri benefici</text:p>
          </table:table-cell>
          <table:table-cell office:value-type="string" calcext:value-type="string">
            <text:p>G.C. 151 DEL 19/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51G.PDF" xlink:type="simple">http://dgegovpa.it/Vinci/albo/dati/20180151G.PDF</text:a> </text:p>
          </table:table-cell>
          <table:table-cell table:number-columns-repeated="58"/>
        </table:table-row>
        <table:table-row table:style-name="ro2">
          <table:table-cell office:value-type="string" calcext:value-type="string">
            <text:p>ASSOCIAZIONE ACQUARIA</text:p>
          </table:table-cell>
          <table:table-cell table:style-name="ce26" office:value-type="string" calcext:value-type="string">
            <text:p>Contributo 1000,00 euro</text:p>
          </table:table-cell>
          <table:table-cell office:value-type="string" calcext:value-type="string">
            <text:p>G.C. 152 DEL 19/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52G.PDF" xlink:type="simple">http://dgegovpa.it/Vinci/albo/dati/20180152G.PDF</text:a> </text:p>
          </table:table-cell>
          <table:table-cell table:number-columns-repeated="58"/>
        </table:table-row>
        <table:table-row table:style-name="ro2">
          <table:table-cell office:value-type="string" calcext:value-type="string">
            <text:p>ASSOCIAZIONE ASD ATLETICA VINCI</text:p>
          </table:table-cell>
          <table:table-cell office:value-type="string" calcext:value-type="string">
            <text:p>altri benefici e uso gratuito palestra</text:p>
          </table:table-cell>
          <table:table-cell office:value-type="string" calcext:value-type="string">
            <text:p>G.C. 154 DEL 19/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54G.PDF" xlink:type="simple">http://dgegovpa.it/Vinci/albo/dati/20180154G.PDF</text:a> </text:p>
          </table:table-cell>
          <table:table-cell table:number-columns-repeated="58"/>
        </table:table-row>
        <table:table-row table:style-name="ro2">
          <table:table-cell office:value-type="string" calcext:value-type="string">
            <text:p>VINCI CLASSICA ONLUS</text:p>
          </table:table-cell>
          <table:table-cell office:value-type="string" calcext:value-type="string">
            <text:p>Contributo 400,00 euro</text:p>
          </table:table-cell>
          <table:table-cell office:value-type="string" calcext:value-type="string">
            <text:p>G.C. 155 DEL 19/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55G.PDF" xlink:type="simple">http://dgegovpa.it/Vinci/albo/dati/20180155G.PDF</text:a> </text:p>
          </table:table-cell>
          <table:table-cell table:number-columns-repeated="58"/>
        </table:table-row>
        <table:table-row table:style-name="ro2">
          <table:table-cell office:value-type="string" calcext:value-type="string">
            <text:p>ASSOCIAZIONE AUSER</text:p>
          </table:table-cell>
          <table:table-cell office:value-type="string" calcext:value-type="string">
            <text:p>Contributo 400,00 euro</text:p>
          </table:table-cell>
          <table:table-cell office:value-type="string" calcext:value-type="string">
            <text:p>G.C. 156 DEL 19/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56G.PDF" xlink:type="simple">http://dgegovpa.it/Vinci/albo/dati/20180156G.PDF</text:a> </text:p>
          </table:table-cell>
          <table:table-cell table:number-columns-repeated="58"/>
        </table:table-row>
        <table:table-row table:style-name="ro2">
          <table:table-cell office:value-type="string" calcext:value-type="string">
            <text:p>LA COMPAGNIA DEGLI ORTACCI </text:p>
          </table:table-cell>
          <table:table-cell office:value-type="string" calcext:value-type="string">
            <text:p>Contributo 1500,00 euro</text:p>
          </table:table-cell>
          <table:table-cell office:value-type="string" calcext:value-type="string">
            <text:p>G.C. 162 DEL 19/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62G.PDF" xlink:type="simple">http://dgegovpa.it/Vinci/albo/dati/20180162G.PDF</text:a> </text:p>
          </table:table-cell>
          <table:table-cell table:number-columns-repeated="58"/>
        </table:table-row>
        <table:table-row table:style-name="ro2">
          <table:table-cell office:value-type="string" calcext:value-type="string">
            <text:p>ASSOCIAZIONE VINCI NEL CUORE</text:p>
          </table:table-cell>
          <table:table-cell office:value-type="string" calcext:value-type="string">
            <text:p>Contributo 100,00 euro</text:p>
          </table:table-cell>
          <table:table-cell office:value-type="string" calcext:value-type="string">
            <text:p>G.C. 163 DEL 19/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63G.PDF" xlink:type="simple">http://dgegovpa.it/Vinci/albo/dati/20180163G.PDF</text:a> </text:p>
          </table:table-cell>
          <table:table-cell table:number-columns-repeated="58"/>
        </table:table-row>
        <table:table-row table:style-name="ro2">
          <table:table-cell office:value-type="string" calcext:value-type="string">
            <text:p>CCN VINCINCENTRO</text:p>
          </table:table-cell>
          <table:table-cell office:value-type="string" calcext:value-type="string">
            <text:p>CCN VINCINCENTRO - CONCESSIONE DEL CONTRIBUTO PER EVENTO "DONNE E MOTORI" DEL 20 MAGGIO U.S. - IMPEGNO DI SPESA E LIQUIDAZIONE € 400,00</text:p>
          </table:table-cell>
          <table:table-cell office:value-type="string" calcext:value-type="string">
            <text:p>Det. 42 del 26/06/18</text:p>
          </table:table-cell>
          <table:table-cell office:value-type="string" calcext:value-type="string">
            <text:p>Settore 4</text:p>
          </table:table-cell>
          <table:table-cell office:value-type="string" calcext:value-type="string">
            <text:p>contributo per organizzazione eventi </text:p>
          </table:table-cell>
          <table:table-cell office:value-type="string" calcext:value-type="string">
            <text:p><text:a xlink:href="http://dgegovpa.it/Vinci/albo/dati/2018SETTORE_IV0042D.PDF" xlink:type="simple">http://dgegovpa.it/Vinci/albo/dati/2018SETTORE_IV0042D.PDF</text:a></text:p>
          </table:table-cell>
          <table:table-cell table:number-columns-repeated="58"/>
        </table:table-row>
        <table:table-row table:style-name="ro2">
          <table:table-cell office:value-type="string" calcext:value-type="string">
            <text:p>MOTOCLUB VINCI ASD</text:p>
          </table:table-cell>
          <table:table-cell office:value-type="string" calcext:value-type="string">
            <text:p>altri benefici</text:p>
          </table:table-cell>
          <table:table-cell office:value-type="string" calcext:value-type="string">
            <text:p>G.C. 167 DEL 29/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67G.PDF" xlink:type="simple">http://dgegovpa.it/Vinci/albo/dati/20180167G.PDF</text:a> </text:p>
          </table:table-cell>
          <table:table-cell table:number-columns-repeated="58"/>
        </table:table-row>
        <table:table-row table:style-name="ro2">
          <table:table-cell office:value-type="string" calcext:value-type="string">
            <text:p>ASSOCIAZIONE I RAGAZZI DI CERBAIOLA</text:p>
          </table:table-cell>
          <table:table-cell office:value-type="string" calcext:value-type="string">
            <text:p>Contributo 700,00 euro</text:p>
          </table:table-cell>
          <table:table-cell office:value-type="string" calcext:value-type="string">
            <text:p>G.C. 172 DEL 29/06/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72G.PDF" xlink:type="simple">http://dgegovpa.it/Vinci/albo/dati/20180172G.PDF</text:a> </text:p>
          </table:table-cell>
          <table:table-cell table:number-columns-repeated="58"/>
        </table:table-row>
        <table:table-row table:style-name="ro2">
          <table:table-cell office:value-type="string" calcext:value-type="string">
            <text:p>CIRCOLO FANTASY </text:p>
          </table:table-cell>
          <table:table-cell office:value-type="string" calcext:value-type="string">
            <text:p>altri benefici, uso gratuito teatro, palestre, scuole, IRSOO, Palazzina Uzielli</text:p>
          </table:table-cell>
          <table:table-cell office:value-type="string" calcext:value-type="string">
            <text:p>G.C. 179 DEL 03/07/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79G.PDF" xlink:type="simple">http://dgegovpa.it/Vinci/albo/dati/20180179G.PDF</text:a> </text:p>
          </table:table-cell>
          <table:table-cell table:number-columns-repeated="58"/>
        </table:table-row>
        <table:table-row table:style-name="ro2">
          <table:table-cell office:value-type="string" calcext:value-type="string">
            <text:p>ASD ATLETICA VINCI</text:p>
          </table:table-cell>
          <table:table-cell office:value-type="string" calcext:value-type="string">
            <text:p>contributo di 250,00 euro</text:p>
          </table:table-cell>
          <table:table-cell office:value-type="string" calcext:value-type="string">
            <text:p>G.C. 180 DEL 03/07/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180G.PDF" xlink:type="simple">20180180G.PDF( 287,84 Kb )</text:a> </text:p>
          </table:table-cell>
          <table:table-cell table:number-columns-repeated="58"/>
        </table:table-row>
        <table:table-row table:style-name="ro5">
          <table:table-cell office:value-type="string" calcext:value-type="string">
            <text:p>Parrocchia di S.Maria a Faltognano</text:p>
          </table:table-cell>
          <table:table-cell office:value-type="string" calcext:value-type="string">
            <text:p>PARROCCHIA DI SANTA MARIA A FALTOGNANO - CONCESSIONE DEL CONTRIBUTO PER MANUTENZIONE LECCIO SECOLARE € 1.500,00</text:p>
          </table:table-cell>
          <table:table-cell office:value-type="string" calcext:value-type="string">
            <text:p>Det. 50 del 04/07/2018</text:p>
          </table:table-cell>
          <table:table-cell office:value-type="string" calcext:value-type="string">
            <text:p>Settore 4</text:p>
          </table:table-cell>
          <table:table-cell office:value-type="string" calcext:value-type="string">
            <text:p>contributo manutenzione leccio</text:p>
          </table:table-cell>
          <table:table-cell office:value-type="string" calcext:value-type="string">
            <text:p><text:a xlink:href="http://dgegovpa.it/Vinci/albo/dati/2018SETTORE_IV0050D.PDF" xlink:type="simple">http://dgegovpa.it/Vinci/albo/dati/2018SETTORE_IV0050D.PDF</text:a></text:p>
          </table:table-cell>
          <table:table-cell table:number-columns-repeated="58"/>
        </table:table-row>
        <table:table-row table:style-name="ro2">
          <table:table-cell office:value-type="string" calcext:value-type="string">
            <text:p>CENTRO STUDI DISCIPLINE ORIENTALI A.D.S.</text:p>
          </table:table-cell>
          <table:table-cell office:value-type="string" calcext:value-type="string">
            <text:p>liquidazione contributo di € 1.200,00 progetto “ Il nido della Fenice” </text:p>
          </table:table-cell>
          <table:table-cell office:value-type="string" calcext:value-type="string">
            <text:p>Det. n. 120 del 05/07/20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SETTORE_I0120D.PDF" xlink:type="simple">http://dgegovpa.it/Vinci/albo/dati/2018SETTORE_I0120D.PDF</text:a> </text:p>
          </table:table-cell>
          <table:table-cell table:number-columns-repeated="58"/>
        </table:table-row>
        <table:table-row table:style-name="ro16">
          <table:table-cell office:value-type="string" calcext:value-type="string">
            <text:p>associazione porte APERTE </text:p>
          </table:table-cell>
          <table:table-cell office:value-type="string" calcext:value-type="string">
            <text:p>ASSOCIAZIONE PORTE APERTE - CONCESSIONE DEL CONTRIBUTO PER VIALE SOTTO LE STELLE E ORIENTALIA IN PROGRAMMA ALL'INTERNO DELLA MANIFESTAZIONE "LUGLIO SOVIGLIANESE 2018" € 1.700,00</text:p>
          </table:table-cell>
          <table:table-cell office:value-type="string" calcext:value-type="string">
            <text:p>Det. 53 del 18/07/18</text:p>
          </table:table-cell>
          <table:table-cell office:value-type="string" calcext:value-type="string">
            <text:p>Settore 4</text:p>
          </table:table-cell>
          <table:table-cell office:value-type="string" calcext:value-type="string">
            <text:p>contributo organizzazione eventi</text:p>
          </table:table-cell>
          <table:table-cell office:value-type="string" calcext:value-type="string">
            <text:p><text:a xlink:href="http://dgegovpa.it/Vinci/albo/dati/2018SETTORE_IV0053D.PDF" xlink:type="simple">http://dgegovpa.it/Vinci/albo/dati/2018SETTORE_IV0053D.PDF</text:a></text:p>
          </table:table-cell>
          <table:table-cell table:number-columns-repeated="58"/>
        </table:table-row>
        <table:table-row table:style-name="ro6">
          <table:table-cell office:value-type="string" calcext:value-type="string">
            <text:p>Scuola dell'infanzia paritaria Don Sergio Cioni</text:p>
          </table:table-cell>
          <table:table-cell office:value-type="currency" office:currency="EUR" office:value="218.64" calcext:value-type="currency">
            <text:p>€ 218,64</text:p>
          </table:table-cell>
          <table:table-cell office:value-type="string" calcext:value-type="string">
            <text:p>Det. n. 128 del 09/07/2018</text:p>
          </table:table-cell>
          <table:table-cell office:value-type="string" calcext:value-type="string">
            <text:p>Settore 1 </text:p>
          </table:table-cell>
          <table:table-cell office:value-type="string" calcext:value-type="string">
            <text:p>Buoni scuola finalizzati al sostegno delle famiglie per la frequenza delle scuole private paritarie (3-6 anni) – a.s. 2017/18 – Liquidazione 2° trance</text:p>
          </table:table-cell>
          <table:table-cell table:number-columns-repeated="59"/>
        </table:table-row>
        <table:table-row table:style-name="ro2">
          <table:table-cell office:value-type="string" calcext:value-type="string">
            <text:p>ASSOCIAZIONE AGRADO</text:p>
          </table:table-cell>
          <table:table-cell office:value-type="string" calcext:value-type="string">
            <text:p>altri benefici ed ingresso gratuito museo Leonardiano</text:p>
          </table:table-cell>
          <table:table-cell office:value-type="string" calcext:value-type="string">
            <text:p>G.C. 183 DEL 20/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183G.PDF" xlink:type="simple">20180183G.PDF( 294,39 Kb )</text:a> </text:p>
          </table:table-cell>
          <table:table-cell table:number-columns-repeated="58"/>
        </table:table-row>
        <table:table-row table:style-name="ro2">
          <table:table-cell office:value-type="string" calcext:value-type="string">
            <text:p>CONSORZIO COLLINE DI VINCI</text:p>
          </table:table-cell>
          <table:table-cell office:value-type="string" calcext:value-type="string">
            <text:p>altri benefici e apertura museo</text:p>
          </table:table-cell>
          <table:table-cell office:value-type="string" calcext:value-type="string">
            <text:p>G.C. 184 DEL 20/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184G.PDF" xlink:type="simple">20180184G.PDF( 295,53 Kb )</text:a> </text:p>
          </table:table-cell>
          <table:table-cell table:number-columns-repeated="58"/>
        </table:table-row>
        <table:table-row table:style-name="ro2">
          <table:table-cell office:value-type="string" calcext:value-type="string">
            <text:p>G. S. MALTINTI LAMPADARI</text:p>
          </table:table-cell>
          <table:table-cell office:value-type="string" calcext:value-type="string">
            <text:p>altri benefici</text:p>
          </table:table-cell>
          <table:table-cell office:value-type="string" calcext:value-type="string">
            <text:p>G.C. 185 DEL 20/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185G.PDF" xlink:type="simple">20180185G.PDF( 288,27 Kb )</text:a> </text:p>
          </table:table-cell>
          <table:table-cell table:number-columns-repeated="58"/>
        </table:table-row>
        <table:table-row table:style-name="ro2">
          <table:table-cell office:value-type="string" calcext:value-type="string">
            <text:p>ASSOCIAZIONE CASA DEL POPOLO DI VINCI </text:p>
          </table:table-cell>
          <table:table-cell office:value-type="string" calcext:value-type="string">
            <text:p>Contributo 6000</text:p>
          </table:table-cell>
          <table:table-cell office:value-type="string" calcext:value-type="string">
            <text:p>G.C. 187 DEL 20/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187G.PDF" xlink:type="simple">20180187G.PDF( 294,8 Kb )</text:a> </text:p>
          </table:table-cell>
          <table:table-cell table:number-columns-repeated="58"/>
        </table:table-row>
        <table:table-row table:style-name="ro2">
          <table:table-cell office:value-type="string" calcext:value-type="string">
            <text:p>ASSOCIAZIONE VOLO DI CECCO SANTI</text:p>
          </table:table-cell>
          <table:table-cell office:value-type="string" calcext:value-type="string">
            <text:p>altri benefici</text:p>
          </table:table-cell>
          <table:table-cell office:value-type="string" calcext:value-type="string">
            <text:p>G.C. 188 DEL 20/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88G.PDF" xlink:type="simple">http://dgegovpa.it/Vinci/albo/dati/20180188G.PDF</text:a> </text:p>
          </table:table-cell>
          <table:table-cell table:number-columns-repeated="58"/>
        </table:table-row>
        <table:table-row table:style-name="ro2">
          <table:table-cell office:value-type="string" calcext:value-type="string">
            <text:p>GS NOI D'AVANE </text:p>
          </table:table-cell>
          <table:table-cell office:value-type="string" calcext:value-type="string">
            <text:p>altri benefici e uso gratuito palestra</text:p>
          </table:table-cell>
          <table:table-cell office:value-type="string" calcext:value-type="string">
            <text:p>G.C. 190 DEL 20/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190G.PDF" xlink:type="simple">http://dgegovpa.it/Vinci/albo/dati/20180190G.PDF</text:a> </text:p>
          </table:table-cell>
          <table:table-cell table:number-columns-repeated="58"/>
        </table:table-row>
        <table:table-row table:style-name="ro2">
          <table:table-cell office:value-type="string" calcext:value-type="string">
            <text:p>CENTRO STUDI <text:s/>DISCIPLINE ORIENTALI ASD</text:p>
          </table:table-cell>
          <table:table-cell office:value-type="string" calcext:value-type="string">
            <text:p>altri benefici</text:p>
          </table:table-cell>
          <table:table-cell office:value-type="string" calcext:value-type="string">
            <text:p>G.C. 191 DEL 20/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191G.PDF" xlink:type="simple">http://dgegovpa.it/Vinci/albo/dati/20180191G.PDF</text:a> </text:p>
          </table:table-cell>
          <table:table-cell table:number-columns-repeated="58"/>
        </table:table-row>
        <table:table-row table:style-name="ro2">
          <table:table-cell office:value-type="string" calcext:value-type="string">
            <text:p>ASSOCIAZIONE AUSER VERDE ARGENTO</text:p>
          </table:table-cell>
          <table:table-cell office:value-type="string" calcext:value-type="string">
            <text:p>Contributo 1000, 00 euro</text:p>
          </table:table-cell>
          <table:table-cell office:value-type="string" calcext:value-type="string">
            <text:p>G.C. 194 DEL 20/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194G.PDF" xlink:type="simple">20180194G.PDF( 291,65 Kb )</text:a><text:a xlink:href="http://dgegovpa.it/Vinci/albo/dati/20180194G_01G.PDF" xlink:type="simple">20180194G_01G.PDF( 433,25 Kb )</text:a> </text:p>
          </table:table-cell>
          <table:table-cell table:number-columns-repeated="58"/>
        </table:table-row>
        <table:table-row table:style-name="ro2">
          <table:table-cell office:value-type="string" calcext:value-type="string">
            <text:p>MISERICORDIA SOVIGLIANA</text:p>
          </table:table-cell>
          <table:table-cell office:value-type="string" calcext:value-type="string">
            <text:p>altri benefici</text:p>
          </table:table-cell>
          <table:table-cell office:value-type="string" calcext:value-type="string">
            <text:p>G.C. 197 DEL 20/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197G.PDF" xlink:type="simple">20180197G.PDF( 289,71 Kb )</text:a> </text:p>
          </table:table-cell>
          <table:table-cell table:number-columns-repeated="58"/>
        </table:table-row>
        <table:table-row table:style-name="ro2">
          <table:table-cell office:value-type="string" calcext:value-type="string">
            <text:p>LIONS CLUB VINCI "LEONARDO DA VINCI"</text:p>
          </table:table-cell>
          <table:table-cell office:value-type="string" calcext:value-type="string">
            <text:p>altri benefici ed entrata gratuita al museo Leonardiano</text:p>
          </table:table-cell>
          <table:table-cell office:value-type="string" calcext:value-type="string">
            <text:p>G.C. 200 DEL 20/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200G.PDF" xlink:type="simple">http://dgegovpa.it/Vinci/albo/dati/20180200G.PDF</text:a> </text:p>
          </table:table-cell>
          <table:table-cell table:number-columns-repeated="58"/>
        </table:table-row>
        <table:table-row table:style-name="ro2">
          <table:table-cell office:value-type="string" calcext:value-type="string">
            <text:p>CONFESERCENTI EMPOLI </text:p>
          </table:table-cell>
          <table:table-cell office:value-type="string" calcext:value-type="string">
            <text:p>altri benefici</text:p>
          </table:table-cell>
          <table:table-cell office:value-type="string" calcext:value-type="string">
            <text:p>G.C. 204 DEL 24/07/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204G.PDF" xlink:type="simple">http://dgegovpa.it/Vinci/albo/dati/20180204G.PDF</text:a> </text:p>
          </table:table-cell>
          <table:table-cell table:number-columns-repeated="58"/>
        </table:table-row>
        <table:table-row table:style-name="ro14">
          <table:table-cell office:value-type="string" calcext:value-type="string">
            <text:p>CONFESERCENTI EMPOLESE VALDELSA</text:p>
          </table:table-cell>
          <table:table-cell office:value-type="string" calcext:value-type="string">
            <text:p>CONFESERCENTI EMPOLESE VALDELSA - CONCESSIONE DEL CONTRIBUTO PER ORGANIZZAZIONE EVENTI IN OCCASIONE DELLA FIERA DI LUGLIO 2018 - IMPEGNO DI SPESA E LIQUIDAZIONE ANTICIPO € 4.600,00</text:p>
          </table:table-cell>
          <table:table-cell office:value-type="string" calcext:value-type="string">
            <text:p>Det. 57 del 26/07/18</text:p>
          </table:table-cell>
          <table:table-cell office:value-type="string" calcext:value-type="string">
            <text:p>Settore 4 </text:p>
          </table:table-cell>
          <table:table-cell office:value-type="string" calcext:value-type="string">
            <text:p>contributo per organizzazione fiera di luglio</text:p>
          </table:table-cell>
          <table:table-cell office:value-type="string" calcext:value-type="string">
            <text:p><text:a xlink:href="http://dgegovpa.it/Vinci/albo/dati/2018SETTORE_IV0057D.PDF" xlink:type="simple">http://dgegovpa.it/Vinci/albo/dati/2018SETTORE_IV0057D.PDF</text:a></text:p>
          </table:table-cell>
          <table:table-cell table:number-columns-repeated="58"/>
        </table:table-row>
        <table:table-row table:style-name="ro12">
          <table:table-cell office:value-type="string" calcext:value-type="string">
            <text:p>G. S. MALTINTI LAMPADARI</text:p>
          </table:table-cell>
          <table:table-cell office:value-type="string" calcext:value-type="string">
            <text:p>G.S. MALTINTI LAMPADARI - CONCESSIONE DEL CONTRIBUTO PER ORGANIZZAZIONE DEL 55° G.P. CITTÀ DI VINCI - MARTEDÌ 31 LUGLIO 2018 - IMPEGNO DI SPESA € 8.500,00</text:p>
          </table:table-cell>
          <table:table-cell office:value-type="string" calcext:value-type="string">
            <text:p>Det. 58 del 26/07/18</text:p>
          </table:table-cell>
          <table:table-cell office:value-type="string" calcext:value-type="string">
            <text:p>Settore 4 </text:p>
          </table:table-cell>
          <table:table-cell office:value-type="string" calcext:value-type="string">
            <text:p>contributo per organizzazione gara ciclistica</text:p>
          </table:table-cell>
          <table:table-cell office:value-type="string" calcext:value-type="string">
            <text:p><text:a xlink:href="http://dgegovpa.it/Vinci/albo/dati/2018SETTORE_IV0058D.PDF" xlink:type="simple">http://dgegovpa.it/Vinci/albo/dati/2018SETTORE_IV0058D.PDF</text:a></text:p>
          </table:table-cell>
          <table:table-cell table:number-columns-repeated="58"/>
        </table:table-row>
        <table:table-row table:style-name="ro9">
          <table:table-cell office:value-type="string" calcext:value-type="string">
            <text:p>ASSOCIAZIONE VOLO DI CECCO SANTI</text:p>
          </table:table-cell>
          <table:table-cell office:value-type="string" calcext:value-type="string">
            <text:p>ASSOCIAZIONE VOLO DI CECCO SANTI - CONCESSIONE DEL CONTRIBUTO PER ORGANIZZAZIONE DI TENZON DI PALLA E CORTEO STORICO DEL VOLO DI CECCO SANTI IN PROGRAMMA A VINCI IN OCCASIONE DELLA FIERA DI LUGLIO DI LUNEDÌ 30 LUGLIO E MERCOLEDÌ 1 AGOSTO - IMPEGNO DI SPESA € 2.000,00</text:p>
          </table:table-cell>
          <table:table-cell office:value-type="string" calcext:value-type="string">
            <text:p>Det. 59 del 26/07/18</text:p>
          </table:table-cell>
          <table:table-cell office:value-type="string" calcext:value-type="string">
            <text:p>Settore 4</text:p>
          </table:table-cell>
          <table:table-cell office:value-type="string" calcext:value-type="string">
            <text:p>contributo per organizzazione eventi </text:p>
          </table:table-cell>
          <table:table-cell office:value-type="string" calcext:value-type="string">
            <text:p><text:a xlink:href="http://dgegovpa.it/Vinci/albo/dati/2018SETTORE_IV0059D.PDF" xlink:type="simple">http://dgegovpa.it/Vinci/albo/dati/2018SETTORE_IV0059D.PDF</text:a></text:p>
          </table:table-cell>
          <table:table-cell table:number-columns-repeated="58"/>
        </table:table-row>
        <table:table-row table:style-name="ro2">
          <table:table-cell office:value-type="string" calcext:value-type="string">
            <text:p>CONSORZIO COLLINE DI VINCI</text:p>
          </table:table-cell>
          <table:table-cell office:value-type="string" calcext:value-type="string">
            <text:p>CONSORZIO DELLE COLLINE DI VINCI - IMPEGNO DI SPESA PER ORGANIZZAZIONE DI CALICI DI STELLE IN PROGRAMMA A VINCI IL 10 AGOSTO P.V. € 2.500,00</text:p>
          </table:table-cell>
          <table:table-cell office:value-type="string" calcext:value-type="string">
            <text:p>Det. 61 del 30/07/18</text:p>
          </table:table-cell>
          <table:table-cell office:value-type="string" calcext:value-type="string">
            <text:p>Settore 5</text:p>
          </table:table-cell>
          <table:table-cell office:value-type="string" calcext:value-type="string">
            <text:p>contributo per organizzazione eventi </text:p>
          </table:table-cell>
          <table:table-cell office:value-type="string" calcext:value-type="string">
            <text:p><text:a xlink:href="http://dgegovpa.it/Vinci/albo/dati/2018SETTORE_IV0061D.PDF" xlink:type="simple">http://dgegovpa.it/Vinci/albo/dati/2018SETTORE_IV0061D.PDF</text:a></text:p>
          </table:table-cell>
          <table:table-cell table:number-columns-repeated="58"/>
        </table:table-row>
        <table:table-row table:style-name="ro16">
          <table:table-cell table:style-name="ce9" office:value-type="string" calcext:value-type="string">
            <text:p>ISTITUTO COMPRENSIVO DI VINCI </text:p>
          </table:table-cell>
          <table:table-cell table:style-name="ce9" office:value-type="string" calcext:value-type="string">
            <text:p>CONTRIBUTI REGIONALI E COMUNALI P.E.Z. ANNO SCOLASTICO 2017/2018 - LIQUIDAZIONE SECONDA PARTE CONTRIBUTI COMUNALI PER L'ORGANIZZAZIONE DELL'ISTITUTO COMPRENSIVO DI VINCI DI € 7.081,27</text:p>
          </table:table-cell>
          <table:table-cell office:value-type="string" calcext:value-type="string">
            <text:p>Det. n. 149 del 08/08/2018</text:p>
          </table:table-cell>
          <table:table-cell office:value-type="string" calcext:value-type="string">
            <text:p>Settore 1 </text:p>
          </table:table-cell>
          <table:table-cell office:value-type="string" calcext:value-type="string">
            <text:p>GC 300//2017 - <text:s/>Contributi regionali e comunali PEZ a.s. 2017/2018.Liquidazione seconda parte </text:p>
          </table:table-cell>
          <table:table-cell office:value-type="string" calcext:value-type="string">
            <text:p><text:a xlink:href="http://dgegovpa.it/Vinci/albo/dati/2018SETTORE_I0149D.PDF" xlink:type="simple">http://dgegovpa.it/Vinci/albo/dati/2018SETTORE_I0149D.PDF</text:a> </text:p>
          </table:table-cell>
          <table:table-cell table:number-columns-repeated="58"/>
        </table:table-row>
        <table:table-row table:style-name="ro2">
          <table:table-cell office:value-type="string" calcext:value-type="string">
            <text:p>ASSOCIAZIONE FILARMONICA LEONARDO DA VINCI </text:p>
          </table:table-cell>
          <table:table-cell office:value-type="string" calcext:value-type="string">
            <text:p>altri benefici</text:p>
          </table:table-cell>
          <table:table-cell office:value-type="string" calcext:value-type="string">
            <text:p>G.C. 218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18G.PDF" xlink:type="simple">20180218G.PDF( 287,6 Kb )</text:a> </text:p>
          </table:table-cell>
          <table:table-cell table:number-columns-repeated="58"/>
        </table:table-row>
        <table:table-row table:style-name="ro2">
          <table:table-cell office:value-type="string" calcext:value-type="string">
            <text:p>ASSOCIAZIONE DA VINCI ART PROJECT</text:p>
          </table:table-cell>
          <table:table-cell office:value-type="string" calcext:value-type="string">
            <text:p>Contributo 1.000 euro</text:p>
          </table:table-cell>
          <table:table-cell office:value-type="string" calcext:value-type="string">
            <text:p>G.C. 220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20G.PDF" xlink:type="simple">20180220G.PDF( 286,98 Kb )</text:a> </text:p>
          </table:table-cell>
          <table:table-cell table:number-columns-repeated="58"/>
        </table:table-row>
        <table:table-row table:style-name="ro2">
          <table:table-cell office:value-type="string" calcext:value-type="string">
            <text:p>ASSOCIAZIONE PRO LOCO S. AMATO</text:p>
          </table:table-cell>
          <table:table-cell office:value-type="string" calcext:value-type="string">
            <text:p>Contributo 2.000,00 euro</text:p>
          </table:table-cell>
          <table:table-cell office:value-type="string" calcext:value-type="string">
            <text:p>G.C. 221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21G.PDF" xlink:type="simple">20180221G.PDF( 285,73 Kb )</text:a> </text:p>
          </table:table-cell>
          <table:table-cell table:number-columns-repeated="58"/>
        </table:table-row>
        <table:table-row table:style-name="ro2">
          <table:table-cell office:value-type="string" calcext:value-type="string">
            <text:p>ASD TENNIS VINCI</text:p>
          </table:table-cell>
          <table:table-cell office:value-type="string" calcext:value-type="string">
            <text:p>altri benefici</text:p>
          </table:table-cell>
          <table:table-cell office:value-type="string" calcext:value-type="string">
            <text:p>G.C. 222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22G.PDF" xlink:type="simple">20180222G.PDF( 286,41 Kb )</text:a> </text:p>
          </table:table-cell>
          <table:table-cell table:number-columns-repeated="58"/>
        </table:table-row>
        <table:table-row table:style-name="ro2">
          <table:table-cell office:value-type="string" calcext:value-type="string">
            <text:p>ASSOCIAZIONE ENTE MUSICALE SOCIETÀ AQUILANA DEI CONCERTI "BONAVENTURA BARATTELLI"</text:p>
          </table:table-cell>
          <table:table-cell office:value-type="string" calcext:value-type="string">
            <text:p>altri benefici</text:p>
          </table:table-cell>
          <table:table-cell office:value-type="string" calcext:value-type="string">
            <text:p>G.C. 223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23G.PDF" xlink:type="simple">20180223G.PDF( 290,38 Kb )</text:a> </text:p>
          </table:table-cell>
          <table:table-cell table:number-columns-repeated="58"/>
        </table:table-row>
        <table:table-row table:style-name="ro2">
          <table:table-cell office:value-type="string" calcext:value-type="string">
            <text:p>ASSOCIAZIONE PORTE APERTE - RICHIESTA CONTRIBUTO PER L'INIZIATIVA "LUGLIO SOVIGLIANESE" DAL 05 AL 12 LUGLIO 2018 - CONCESSIONE</text:p>
          </table:table-cell>
          <table:table-cell office:value-type="string" calcext:value-type="string">
            <text:p>Contributo 4.300,00 euro</text:p>
          </table:table-cell>
          <table:table-cell office:value-type="string" calcext:value-type="string">
            <text:p>G.C. 224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24G.PDF" xlink:type="simple">20180224G.PDF( 285,64 Kb )</text:a> </text:p>
          </table:table-cell>
          <table:table-cell table:number-columns-repeated="58"/>
        </table:table-row>
        <table:table-row table:style-name="ro2">
          <table:table-cell office:value-type="string" calcext:value-type="string">
            <text:p>ASSOCIAZIONE IMAGES HUNTERS</text:p>
          </table:table-cell>
          <table:table-cell office:value-type="string" calcext:value-type="string">
            <text:p>altri benefici</text:p>
          </table:table-cell>
          <table:table-cell office:value-type="string" calcext:value-type="string">
            <text:p>G.C. 225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25G.PDF" xlink:type="simple">20180225G.PDF( 286,16 Kb )</text:a> </text:p>
          </table:table-cell>
          <table:table-cell table:number-columns-repeated="58"/>
        </table:table-row>
        <table:table-row table:style-name="ro2">
          <table:table-cell office:value-type="string" calcext:value-type="string">
            <text:p>PARROCCHIA S.CROCE VINCI</text:p>
          </table:table-cell>
          <table:table-cell office:value-type="string" calcext:value-type="string">
            <text:p>altri benefici</text:p>
          </table:table-cell>
          <table:table-cell office:value-type="string" calcext:value-type="string">
            <text:p>G.C. 226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26G.PDF" xlink:type="simple">20180226G.PDF( 287,26 Kb )</text:a> </text:p>
          </table:table-cell>
          <table:table-cell table:number-columns-repeated="58"/>
        </table:table-row>
        <table:table-row table:style-name="ro2">
          <table:table-cell office:value-type="string" calcext:value-type="string">
            <text:p>ASSOCIAZIONE PRO LOCO VINCI</text:p>
          </table:table-cell>
          <table:table-cell office:value-type="string" calcext:value-type="string">
            <text:p>Contributo 5.000,00 euro</text:p>
          </table:table-cell>
          <table:table-cell office:value-type="string" calcext:value-type="string">
            <text:p>G.C. 227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27G.PDF" xlink:type="simple">20180227G.PDF( 285,84 Kb )</text:a> </text:p>
          </table:table-cell>
          <table:table-cell table:number-columns-repeated="58"/>
        </table:table-row>
        <table:table-row table:style-name="ro2">
          <table:table-cell office:value-type="string" calcext:value-type="string">
            <text:p>LA COMPAGNIA DEGLI ORTACCI</text:p>
          </table:table-cell>
          <table:table-cell office:value-type="string" calcext:value-type="string">
            <text:p>altri benefici e ingresso gratuito alla casa di Leonardo</text:p>
          </table:table-cell>
          <table:table-cell office:value-type="string" calcext:value-type="string">
            <text:p>G.C. 228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28G.PDF" xlink:type="simple">20180228G.PDF( 286,88 Kb )</text:a> </text:p>
          </table:table-cell>
          <table:table-cell table:number-columns-repeated="58"/>
        </table:table-row>
        <table:table-row table:style-name="ro2">
          <table:table-cell office:value-type="string" calcext:value-type="string">
            <text:p>COMITATO PARROCCHIA SAN PANTALEO E APPARITA</text:p>
          </table:table-cell>
          <table:table-cell office:value-type="string" calcext:value-type="string">
            <text:p>altri benefici</text:p>
          </table:table-cell>
          <table:table-cell office:value-type="string" calcext:value-type="string">
            <text:p>G.C. 229 DEL 05/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29G.PDF" xlink:type="simple">20180229G.PDF( 285,35 Kb )</text:a> </text:p>
          </table:table-cell>
          <table:table-cell table:number-columns-repeated="58"/>
        </table:table-row>
        <table:table-row table:style-name="ro2">
          <table:table-cell office:value-type="string" calcext:value-type="string">
            <text:p>ASSOCIAZIONE A.S.T.R.O ONLUS</text:p>
          </table:table-cell>
          <table:table-cell office:value-type="string" calcext:value-type="string">
            <text:p>altri benefici e sala frammartino</text:p>
          </table:table-cell>
          <table:table-cell office:value-type="string" calcext:value-type="string">
            <text:p>G.C 232 DEL 19/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32G.PDF" xlink:type="simple">20180232G.PDF( 285,07 Kb )</text:a> </text:p>
          </table:table-cell>
          <table:table-cell table:number-columns-repeated="58"/>
        </table:table-row>
        <table:table-row table:style-name="ro2">
          <table:table-cell office:value-type="string" calcext:value-type="string">
            <text:p>ASSOCIAZIONE VINCI NEL CUORE LI OMINI BONI DESIDERANO SAPERE </text:p>
          </table:table-cell>
          <table:table-cell office:value-type="string" calcext:value-type="string">
            <text:p>Contributo 1.700,00</text:p>
          </table:table-cell>
          <table:table-cell office:value-type="string" calcext:value-type="string">
            <text:p>G.C 234 DEL 19/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34G.PDF" xlink:type="simple">20180234G.PDF( 321,51 Kb )</text:a> </text:p>
          </table:table-cell>
          <table:table-cell table:number-columns-repeated="58"/>
        </table:table-row>
        <table:table-row table:style-name="ro2">
          <table:table-cell office:value-type="string" calcext:value-type="string">
            <text:p>ASSOCIAZIONE ASTRO ONLUS</text:p>
          </table:table-cell>
          <table:table-cell office:value-type="string" calcext:value-type="string">
            <text:p>altri benefici</text:p>
          </table:table-cell>
          <table:table-cell office:value-type="string" calcext:value-type="string">
            <text:p>G.C 236 DEL 19/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236G.PDF" xlink:type="simple">http://dgegovpa.it/Vinci/albo/dati/20180236G.PDF</text:a> </text:p>
          </table:table-cell>
          <table:table-cell table:number-columns-repeated="58"/>
        </table:table-row>
        <table:table-row table:style-name="ro2">
          <table:table-cell office:value-type="string" calcext:value-type="string">
            <text:p>ANPI SEZIONE DI VINCI</text:p>
          </table:table-cell>
          <table:table-cell office:value-type="string" calcext:value-type="string">
            <text:p>Contributo 500,00</text:p>
          </table:table-cell>
          <table:table-cell office:value-type="string" calcext:value-type="string">
            <text:p>G.C 239 DEL 19/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39G.PDF" xlink:type="simple">20180239G.PDF( 283,32 Kb )</text:a> </text:p>
          </table:table-cell>
          <table:table-cell table:number-columns-repeated="58"/>
        </table:table-row>
        <table:table-row table:style-name="ro2">
          <table:table-cell office:value-type="string" calcext:value-type="string">
            <text:p>ASSOCIAZIONE VINCI NEL CUORE GLI OMINI BONI DESIDERANO SAPERE</text:p>
          </table:table-cell>
          <table:table-cell office:value-type="string" calcext:value-type="string">
            <text:p>Contributo 1500,00 euro, uso gratuito Teatro e Biblioteca leonardiana</text:p>
          </table:table-cell>
          <table:table-cell office:value-type="string" calcext:value-type="string">
            <text:p>G.C 240 DEL 19/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3" office:value-type="string" calcext:value-type="string">
            <text:p><text:a xlink:href="http://dgegovpa.it/Vinci/albo/dati/20180240G.PDF" xlink:type="simple">http://dgegovpa.it/Vinci/albo/dati/20180240G.PDF</text:a> </text:p>
          </table:table-cell>
          <table:table-cell table:number-columns-repeated="58"/>
        </table:table-row>
        <table:table-row table:style-name="ro2">
          <table:table-cell office:value-type="string" calcext:value-type="string">
            <text:p>ASSOCIAZIONE CULTURALE "RIFLESSI D'ARTE"</text:p>
          </table:table-cell>
          <table:table-cell office:value-type="string" calcext:value-type="string">
            <text:p>altri benefici</text:p>
          </table:table-cell>
          <table:table-cell office:value-type="string" calcext:value-type="string">
            <text:p>G.C 241 DEL 19/09/18</text:p>
          </table:table-cell>
          <table:table-cell office:value-type="string" calcext:value-type="string">
            <text:p>Settore 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9" office:value-type="string" calcext:value-type="string">
            <text:p><text:a xlink:href="http://dgegovpa.it/Vinci/albo/dati/20180241G.PDF" xlink:type="simple">20180241G.PDF( 285,47 Kb )</text:a> </text:p>
          </table:table-cell>
          <table:table-cell table:number-columns-repeated="58"/>
        </table:table-row>
        <table:table-row table:style-name="ro18">
          <table:table-cell office:value-type="string" calcext:value-type="string">
            <text:p>LEGAMBIENTE</text:p>
          </table:table-cell>
          <table:table-cell office:value-type="string" calcext:value-type="string">
            <text:p>PULIAMO IL MONDO 2018 - CONCESSIONE DEL CONTRIBUTO A FONDAZIONE LEGAMBIENTE PER ADESIONE ALL'INIZIATIVA IN PROGRAMMA DAL 28 AL 30 SETTEMBRE 2018 € 220,00</text:p>
          </table:table-cell>
          <table:table-cell office:value-type="string" calcext:value-type="string">
            <text:p>Det. 76 del 20/09/18</text:p>
          </table:table-cell>
          <table:table-cell office:value-type="string" calcext:value-type="string">
            <text:p>Settore 4</text:p>
          </table:table-cell>
          <table:table-cell office:value-type="string" calcext:value-type="string">
            <text:p>contributo per puliamo il mondo</text:p>
          </table:table-cell>
          <table:table-cell office:value-type="string" calcext:value-type="string">
            <text:p><text:a xlink:href="http://dgegovpa.it/Vinci/albo/dati/2018SETTORE_IV0076D.PDF" xlink:type="simple">http://dgegovpa.it/Vinci/albo/dati/2018SETTORE_IV0076D.PDF</text:a></text:p>
          </table:table-cell>
          <table:table-cell table:number-columns-repeated="58"/>
        </table:table-row>
        <table:table-row table:style-name="ro2">
          <table:table-cell office:value-type="string" calcext:value-type="string">
            <text:p>ASSOCIAZIONE CULTURALE "SOCIETÀ ITALIANA DEI VIAGGIATORI</text:p>
          </table:table-cell>
          <table:table-cell office:value-type="string" calcext:value-type="string">
            <text:p>altri benefici</text:p>
          </table:table-cell>
          <table:table-cell office:value-type="string" calcext:value-type="string">
            <text:p>G.C 251 DEL 25/09/18</text:p>
          </table:table-cell>
          <table:table-cell table:style-name="ce16"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2" office:value-type="string" calcext:value-type="string">
            <text:p><text:a xlink:href="http://dgegovpa.it/Vinci/albo/dati/20180251G.PDF" xlink:type="simple">20180251G.PDF( 285,85 Kb )</text:a> </text:p>
          </table:table-cell>
          <table:table-cell table:number-columns-repeated="58"/>
        </table:table-row>
        <table:table-row table:style-name="ro2">
          <table:table-cell office:value-type="string" calcext:value-type="string">
            <text:p>ASSOCIAZIONE ASTRO ONLUS</text:p>
          </table:table-cell>
          <table:table-cell office:value-type="string" calcext:value-type="string">
            <text:p>Concessione sala polivalente del Teatro della Misericordia</text:p>
          </table:table-cell>
          <table:table-cell office:value-type="string" calcext:value-type="string">
            <text:p>G.C 252 DEL 25/09/18</text:p>
          </table:table-cell>
          <table:table-cell table:style-name="ce16"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2" office:value-type="string" calcext:value-type="string">
            <text:p><text:a xlink:href="http://dgegovpa.it/Vinci/albo/dati/20180252G.PDF" xlink:type="simple">20180252G.PDF( 289,46 Kb )</text:a> </text:p>
          </table:table-cell>
          <table:table-cell table:number-columns-repeated="58"/>
        </table:table-row>
        <table:table-row table:style-name="ro2">
          <table:table-cell office:value-type="string" calcext:value-type="string">
            <text:p>ASSOCIAZIONE PORTE APERTE ONLUS</text:p>
          </table:table-cell>
          <table:table-cell office:value-type="string" calcext:value-type="string">
            <text:p>Integrazione contributo 700,00</text:p>
          </table:table-cell>
          <table:table-cell office:value-type="string" calcext:value-type="string">
            <text:p>G.C 254 DEL 25/09/18</text:p>
          </table:table-cell>
          <table:table-cell table:style-name="ce16"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2" office:value-type="string" calcext:value-type="string">
            <text:p><text:a xlink:href="http://dgegovpa.it/Vinci/albo/dati/20180254G.PDF" xlink:type="simple">20180254G.PDF( 284,67 Kb )</text:a> </text:p>
          </table:table-cell>
          <table:table-cell table:number-columns-repeated="58"/>
        </table:table-row>
        <table:table-row table:style-name="ro2">
          <table:table-cell office:value-type="string" calcext:value-type="string">
            <text:p>ASSOCIAZIONE TEMPO REALE</text:p>
          </table:table-cell>
          <table:table-cell office:value-type="string" calcext:value-type="string">
            <text:p>altri benefici</text:p>
          </table:table-cell>
          <table:table-cell office:value-type="string" calcext:value-type="string">
            <text:p>G.C 255 DEL 25/09/18</text:p>
          </table:table-cell>
          <table:table-cell table:style-name="ce16"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2" office:value-type="string" calcext:value-type="string">
            <text:p><text:a xlink:href="http://dgegovpa.it/Vinci/albo/dati/20180255G.PDF" xlink:type="simple">20180255G.PDF( 285,76 Kb )</text:a> </text:p>
          </table:table-cell>
          <table:table-cell table:number-columns-repeated="58"/>
        </table:table-row>
        <table:table-row table:style-name="ro18">
          <table:table-cell office:value-type="string" calcext:value-type="string">
            <text:p>ASSOCIAZIONE VOLO DI CECCO SANTI</text:p>
          </table:table-cell>
          <table:table-cell office:value-type="string" calcext:value-type="string">
            <text:p>ASSOCIAZIONE VOLO DI CECCO SANTI - INTEGRAZIONE AL CONTRIBUTO CONCESSO PER ORGANIZZAZIONE EVENTI IN OCCASIONE DELLA FIERA DI LUGLIO 2018 - IMPEGNO DI SPESA € 3.000,00</text:p>
          </table:table-cell>
          <table:table-cell office:value-type="string" calcext:value-type="string">
            <text:p>Det. 84 del 09/10/18</text:p>
          </table:table-cell>
          <table:table-cell table:style-name="ce16" office:value-type="string" calcext:value-type="string">
            <text:p>Settore 4</text:p>
          </table:table-cell>
          <table:table-cell office:value-type="string" calcext:value-type="string">
            <text:p>concessione integrazione al contributo concesso per organizzazione eventi fiera di luglio</text:p>
          </table:table-cell>
          <table:table-cell table:number-columns-repeated="59"/>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gc N. 261 DEL 2/10/2018 ASSOCIAZIONE CCN VINCINCENTRO: RICHIESTA PATROCINIO - CONTRIBUTO PER L' EVENTO "3° FESTA DELLE CASTAGNE" 21/10/2018 - CONCESSIONE PATROCINIO E RINVIO CONTRIBUTO</text:p>
          </table:table-cell>
          <table:table-cell table:style-name="ce16"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2" office:value-type="string" calcext:value-type="string">
            <text:p><text:a xlink:href="http://dgegovpa.it/Vinci/albo/dati/20180261G.PDF" xlink:type="simple">20180261G.PDF( 315,8 Kb )</text:a> </text:p>
          </table:table-cell>
          <table:table-cell table:number-columns-repeated="58"/>
        </table:table-row>
        <table:table-row table:style-name="ro2">
          <table:table-cell office:value-type="string" calcext:value-type="string">
            <text:p>ASSOCIAZIONE CULTURALE SILVER</text:p>
          </table:table-cell>
          <table:table-cell office:value-type="string" calcext:value-type="string">
            <text:p>Teatro gratuito</text:p>
          </table:table-cell>
          <table:table-cell office:value-type="string" calcext:value-type="string">
            <text:p>GC 264 DEL 16/10/2018</text:p>
          </table:table-cell>
          <table:table-cell table:style-name="ce16"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2" office:value-type="string" calcext:value-type="string">
            <text:p><text:a xlink:href="http://dgegovpa.it/Vinci/albo/dati/20180264G.PDF" xlink:type="simple">20180264G.PDF( 318,35 Kb )</text:a> </text:p>
          </table:table-cell>
          <table:table-cell table:number-columns-repeated="58"/>
        </table:table-row>
        <table:table-row table:style-name="ro2">
          <table:table-cell office:value-type="string" calcext:value-type="string">
            <text:p>LA COMPAGNIA DEGLI ORTACCI</text:p>
          </table:table-cell>
          <table:table-cell office:value-type="string" calcext:value-type="string">
            <text:p>altri benefici</text:p>
          </table:table-cell>
          <table:table-cell office:value-type="string" calcext:value-type="string">
            <text:p>GC 265 DEL 16/10/20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2" office:value-type="string" calcext:value-type="string">
            <text:p><text:a xlink:href="http://dgegovpa.it/Vinci/albo/dati/20180265G.PDF" xlink:type="simple">20180265G.PDF( 313,72 Kb )</text:a> </text:p>
          </table:table-cell>
          <table:table-cell table:number-columns-repeated="58"/>
        </table:table-row>
        <table:table-row table:style-name="ro2">
          <table:table-cell office:value-type="string" calcext:value-type="string">
            <text:p>FEDERAZIONE ITALIANA DONNE ARTI PROFESSIONI AFFARI – FIDAPA</text:p>
          </table:table-cell>
          <table:table-cell office:value-type="string" calcext:value-type="string">
            <text:p>uso gratuito biblioteca</text:p>
          </table:table-cell>
          <table:table-cell office:value-type="string" calcext:value-type="string">
            <text:p>GC 266 DEL 16/10/20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2" office:value-type="string" calcext:value-type="string">
            <text:p><text:a xlink:href="http://dgegovpa.it/Vinci/albo/dati/20180266G.PDF" xlink:type="simple">20180266G.PDF( 315,52 Kb )</text:a> </text:p>
          </table:table-cell>
          <table:table-cell table:number-columns-repeated="58"/>
        </table:table-row>
        <table:table-row table:style-name="ro2">
          <table:table-cell office:value-type="string" calcext:value-type="string">
            <text:p>Pro Loco Vinci</text:p>
          </table:table-cell>
          <table:table-cell office:value-type="string" calcext:value-type="string">
            <text:p>Contributo 5000 euro</text:p>
          </table:table-cell>
          <table:table-cell office:value-type="string" calcext:value-type="string">
            <text:p>GC 267 DEL 16/10/20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267G.PDF" xlink:type="simple">http://dgegovpa.it/Vinci/albo/dati/20180267G.PDF</text:a> </text:p>
          </table:table-cell>
          <table:table-cell table:number-columns-repeated="58"/>
        </table:table-row>
        <table:table-row table:style-name="ro2">
          <table:table-cell office:value-type="string" calcext:value-type="string">
            <text:p>Pecoraro Massimo</text:p>
          </table:table-cell>
          <table:table-cell office:value-type="string" calcext:value-type="string">
            <text:p>altri benefici</text:p>
          </table:table-cell>
          <table:table-cell office:value-type="string" calcext:value-type="string">
            <text:p>GC 269 del 18/10/20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269G.PDF" xlink:type="simple">http://dgegovpa.it/Vinci/albo/dati/20180269G.PDF</text:a> </text:p>
          </table:table-cell>
          <table:table-cell table:number-columns-repeated="58"/>
        </table:table-row>
        <table:table-row table:style-name="ro2">
          <table:table-cell office:value-type="string" calcext:value-type="string">
            <text:p>Circolo ARCI San Donato</text:p>
          </table:table-cell>
          <table:table-cell office:value-type="string" calcext:value-type="string">
            <text:p>altri benefici</text:p>
          </table:table-cell>
          <table:table-cell office:value-type="string" calcext:value-type="string">
            <text:p>GC 262 del 10/10/2018</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2" office:value-type="string" calcext:value-type="string">
            <text:p><text:a xlink:href="http://dgegovpa.it/Vinci/albo/dati/20180262G.PDF" xlink:type="simple">20180262G.PDF( 312,89 Kb )</text:a> </text:p>
          </table:table-cell>
          <table:table-cell table:number-columns-repeated="58"/>
        </table:table-row>
        <table:table-row table:style-name="ro2">
          <table:table-cell table:style-name="ce11" office:value-type="string" calcext:value-type="string">
            <text:p>ASSOCIAZIONE COMITATO PROMOZIONI CENTRO TRADIZIONI POPOLARI EMPOLESE – VALDELSA. </text:p>
          </table:table-cell>
          <table:table-cell table:style-name="ce27" office:value-type="string" calcext:value-type="string">
            <text:p>2.050 euro</text:p>
          </table:table-cell>
          <table:table-cell table:style-name="ce11" office:value-type="string" calcext:value-type="string">
            <text:p>Det. 177 del 29/12/2017</text:p>
          </table:table-cell>
          <table:table-cell table:style-name="ce11" office:value-type="string" calcext:value-type="string">
            <text:p>Settore 5</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FOTOCLUB VINCI</text:p>
          </table:table-cell>
          <table:table-cell table:style-name="ce27" office:value-type="string" calcext:value-type="string">
            <text:p>1.000 euro</text:p>
          </table:table-cell>
          <table:table-cell table:style-name="ce11" office:value-type="string" calcext:value-type="string">
            <text:p>Det. 176 del 29/12/2017</text:p>
          </table:table-cell>
          <table:table-cell table:style-name="ce11" office:value-type="string" calcext:value-type="string">
            <text:p>Settore 5</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CULTURALE ELICRISO</text:p>
          </table:table-cell>
          <table:table-cell table:style-name="ce27" office:value-type="string" calcext:value-type="string">
            <text:p>2.300 euro</text:p>
          </table:table-cell>
          <table:table-cell table:style-name="ce11" office:value-type="string" calcext:value-type="string">
            <text:p>Det. 175 del 29/12/2017</text:p>
          </table:table-cell>
          <table:table-cell table:style-name="ce11" office:value-type="string" calcext:value-type="string">
            <text:p>Settore 5</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CENTRO INTERNAZIONALE STUDI E DOCUMENTAZIONE LEONARDO DA VINCI</text:p>
          </table:table-cell>
          <table:table-cell table:style-name="ce27" office:value-type="string" calcext:value-type="string">
            <text:p>15.000 euro</text:p>
          </table:table-cell>
          <table:table-cell table:style-name="ce11" office:value-type="string" calcext:value-type="string">
            <text:p>Det. 171 del 22/12/2017</text:p>
          </table:table-cell>
          <table:table-cell table:style-name="ce11" office:value-type="string" calcext:value-type="string">
            <text:p>Settore 5</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CENTRO DI FORMAZIONE E CULTURA MUSICALE</text:p>
          </table:table-cell>
          <table:table-cell table:style-name="ce27" office:value-type="string" calcext:value-type="string">
            <text:p>3.000 euro</text:p>
          </table:table-cell>
          <table:table-cell table:style-name="ce11" office:value-type="string" calcext:value-type="string">
            <text:p>Det. 144 del 16/11/2017</text:p>
          </table:table-cell>
          <table:table-cell table:style-name="ce11" office:value-type="string" calcext:value-type="string">
            <text:p>Settore 5</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2" office:value-type="string" calcext:value-type="string">
            <text:p><text:span text:style-name="T3">FONDAZIONE TOSCANA</text:span></text:p>
            <text:p><text:span text:style-name="T3">SPETTACOLO ONLUS</text:span></text:p>
          </table:table-cell>
          <table:table-cell table:style-name="ce27" office:value-type="string" calcext:value-type="string">
            <text:p>5.000 euro</text:p>
          </table:table-cell>
          <table:table-cell table:style-name="ce11" office:value-type="string" calcext:value-type="string">
            <text:p>Det. 139 del 9/11/2017</text:p>
          </table:table-cell>
          <table:table-cell table:style-name="ce11" office:value-type="string" calcext:value-type="string">
            <text:p>Settore 5</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GIALLO MARE MINIMAL TEATRO</text:p>
          </table:table-cell>
          <table:table-cell table:style-name="ce27" office:value-type="string" calcext:value-type="string">
            <text:p>20.000 euro</text:p>
          </table:table-cell>
          <table:table-cell table:style-name="ce11" office:value-type="string" calcext:value-type="string">
            <text:p>Det. 136 del 30/10/2017</text:p>
          </table:table-cell>
          <table:table-cell table:style-name="ce11" office:value-type="string" calcext:value-type="string">
            <text:p>Settore 5</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CENTRO INTERNAZIONALE STUDI E DOCUMENTAZIONE LEONARDO DA VINCI</text:p>
          </table:table-cell>
          <table:table-cell table:style-name="ce27" office:value-type="string" calcext:value-type="string">
            <text:p>1.500 euro</text:p>
          </table:table-cell>
          <table:table-cell table:style-name="ce11" office:value-type="string" calcext:value-type="string">
            <text:p>Det. 100 del 25/08/2017</text:p>
          </table:table-cell>
          <table:table-cell table:style-name="ce11" office:value-type="string" calcext:value-type="string">
            <text:p>Settore 5</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CENTRO DI FORMAZIONE E CULTURA MUSICALE</text:p>
          </table:table-cell>
          <table:table-cell table:style-name="ce27" office:value-type="string" calcext:value-type="string">
            <text:p>12.000 euro</text:p>
          </table:table-cell>
          <table:table-cell table:style-name="ce11" office:value-type="string" calcext:value-type="string">
            <text:p>Det. 51 del 12/05/2017</text:p>
          </table:table-cell>
          <table:table-cell table:style-name="ce11" office:value-type="string" calcext:value-type="string">
            <text:p>Settore 5</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3" office:value-type="string" calcext:value-type="string">
            <text:p>ASSOCIAZIONE AGRADO</text:p>
          </table:table-cell>
          <table:table-cell table:style-name="ce28" office:value-type="string" calcext:value-type="string">
            <text:p>altri benefici</text:p>
          </table:table-cell>
          <table:table-cell table:style-name="ce13" office:value-type="string" calcext:value-type="string">
            <text:p>GC n. 5 del 10/01/2017</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70005G.PDF" xlink:type="simple">http://dgegovpa.it/Vinci/albo/dati/20170005G.PDF</text:a> </text:p>
          </table:table-cell>
          <table:table-cell table:style-name="ce53" table:number-columns-repeated="58"/>
        </table:table-row>
        <table:table-row table:style-name="ro2">
          <table:table-cell table:style-name="ce13" office:value-type="string" calcext:value-type="string">
            <text:p>associazione telaio delle idee</text:p>
          </table:table-cell>
          <table:table-cell table:style-name="ce27" office:value-type="string" calcext:value-type="string">
            <text:p>altri benefici</text:p>
          </table:table-cell>
          <table:table-cell table:style-name="ce11" office:value-type="string" calcext:value-type="string">
            <text:p>GC n. 23 del 31/018/2017 ASSOCIAZIONE TELAIO DELLE IDEE - RICHIESTA PATROCINIO, CONTRIBUTO PER INIZIATIVA "IL TEATRO DEI SOGNI, GENESI DI UN MUSICAL, TEATRO DEL POPOLO CASTELFIORENTINO (18/02/2017)</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70023G.PDF" xlink:type="simple">http://dgegovpa.it/Vinci/albo/dati/20170023G.PDF</text:a> </text:p>
          </table:table-cell>
          <table:table-cell table:style-name="ce53" table:number-columns-repeated="58"/>
        </table:table-row>
        <table:table-row table:style-name="ro2">
          <table:table-cell table:style-name="ce13" office:value-type="string" calcext:value-type="string">
            <text:p>Associazione tartufai della Bassa Valdelsa</text:p>
          </table:table-cell>
          <table:table-cell table:style-name="ce27" office:value-type="string" calcext:value-type="string">
            <text:p>altri benefici</text:p>
          </table:table-cell>
          <table:table-cell table:style-name="ce11" office:value-type="string" calcext:value-type="string">
            <text:p>GC n. 24 del 31/018/2017 ASSOCIAZIONE TARTUFAI COLLINE BASSA VAL D'ELSA - RICHIESTA PATROCINIO PER XXIV^ SAGRA DEL TARUFO MARZUOLO (CERTALD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70024G.PDF" xlink:type="simple">http://dgegovpa.it/Vinci/albo/dati/20170024G.PDF</text:a> </text:p>
          </table:table-cell>
          <table:table-cell table:style-name="ce53" table:number-columns-repeated="58"/>
        </table:table-row>
        <table:table-row table:style-name="ro14">
          <table:table-cell table:style-name="ce13" office:value-type="string" calcext:value-type="string">
            <text:p>Acquaria la collina dell'arte</text:p>
          </table:table-cell>
          <table:table-cell table:style-name="ce27" office:value-type="string" calcext:value-type="string">
            <text:p>altri benefici</text:p>
          </table:table-cell>
          <table:table-cell table:style-name="ce11" office:value-type="string" calcext:value-type="string">
            <text:p>GC n. 25 del 31/01/2018 ASSOCIAZIONE ACQUARIA COLLINA DELL'ARTE E GIARDINO DI LEONARDO - RICHIESTA PATROCINIO, CONTRIBUTO , ALTRI BENEFICI ECONOMICI PER INIZIATIVA " ACQUARIA FESTIVAL" (3.06.2017 AL 8.09.2017) - CONCESSIONE PATROCINIO E ALTRI BENEFICI - RINVIO CONTRIBUT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70025G.PDF" xlink:type="simple">http://dgegovpa.it/Vinci/albo/dati/20170025G.PDF</text:a> </text:p>
          </table:table-cell>
          <table:table-cell table:style-name="ce53" table:number-columns-repeated="58"/>
        </table:table-row>
        <table:table-row table:style-name="ro2">
          <table:table-cell table:style-name="ce13" office:value-type="string" calcext:value-type="string">
            <text:p>circolo arci petroio</text:p>
          </table:table-cell>
          <table:table-cell table:style-name="ce27" office:value-type="string" calcext:value-type="string">
            <text:p>altri benefici</text:p>
          </table:table-cell>
          <table:table-cell table:style-name="ce11" office:value-type="string" calcext:value-type="string">
            <text:p>GC n. 57 del 7/03/2017 CIRCOLO ARCI A PETROIO - RICHIESTA PATROCINIO PER "ESTATE A PETROIO" (25 APRILE, 1 MAGGIO, 1/4 -8/11 GIUGNO,28/29 LUGLIO 2017- CONCESS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70057G.PDF" xlink:type="simple">http://dgegovpa.it/Vinci/albo/dati/20170057G.PDF</text:a> </text:p>
          </table:table-cell>
          <table:table-cell table:style-name="ce53" table:number-columns-repeated="58"/>
        </table:table-row>
        <table:table-row table:style-name="ro2">
          <table:table-cell table:style-name="ce14" office:value-type="string" calcext:value-type="string">
            <text:p>CCN VINCINCENTRO</text:p>
          </table:table-cell>
          <table:table-cell table:style-name="ce27" office:value-type="string" calcext:value-type="string">
            <text:p>altri benefici</text:p>
          </table:table-cell>
          <table:table-cell table:style-name="ce11" office:value-type="string" calcext:value-type="string">
            <text:p>GC n. 58 del 7/03/2018 CCN VINCINCENTRO - RICHIESTA PATROCINIO, CONTRIBUTO, ALTRI BENEFICI ECONOMICI PER INIZIATIVA FESTA DI PRIMAVERA (26.03.2017) - CONCESSIONE PATROCINIO E ALTRI BENEFICI - RINVIO CONTRIBUT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70058G.PDF" xlink:type="simple">http://dgegovpa.it/Vinci/albo/dati/20170058G.PDF</text:a> </text:p>
          </table:table-cell>
          <table:table-cell table:style-name="ce53" table:number-columns-repeated="58"/>
        </table:table-row>
        <table:table-row table:style-name="ro2">
          <table:table-cell table:style-name="ce11" office:value-type="string" calcext:value-type="string">
            <text:p>ASD GOLF BELLOSGUARDO</text:p>
          </table:table-cell>
          <table:table-cell table:style-name="ce27" office:value-type="string" calcext:value-type="string">
            <text:p>altri benefici</text:p>
          </table:table-cell>
          <table:table-cell table:style-name="ce11" office:value-type="string" calcext:value-type="string">
            <text:p>GC 74 del 28/03/2017 ASD GOLF BELLOSGUARDO - RICHIESTA PATROCINIO E CONTRIBUTO PER 6° TROFEO LEONARDO DA VINCI (22/23 APRILE 2017) - CONCESSIONE DEL PATROCINI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70074G.PDF" xlink:type="simple">http://dgegovpa.it/Vinci/albo/dati/20170074G.PDF</text:a> </text:p>
          </table:table-cell>
          <table:table-cell table:style-name="ce53" table:number-columns-repeated="58"/>
        </table:table-row>
        <table:table-row table:style-name="ro2">
          <table:table-cell table:style-name="ce11" office:value-type="string" calcext:value-type="string">
            <text:p>TEAM GIACOMELLI</text:p>
          </table:table-cell>
          <table:table-cell table:style-name="ce27" office:value-type="string" calcext:value-type="string">
            <text:p>altri benefici</text:p>
          </table:table-cell>
          <table:table-cell table:style-name="ce11" office:value-type="string" calcext:value-type="string">
            <text:p>GC n. 78 del 4/04/2017 ASSOCIAZIONE TEAM GIACOMELLI - RICHIESTA PATROCINIO PER INIZIATIVA "MOTORISTICA A VINCI " (11 GIUGNO 2017) – CONCESS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70078G.PDF" xlink:type="simple">http://dgegovpa.it/Vinci/albo/dati/20170078G.PDF</text:a> </text:p>
          </table:table-cell>
          <table:table-cell table:style-name="ce53" table:number-columns-repeated="58"/>
        </table:table-row>
        <table:table-row table:style-name="ro2">
          <table:table-cell table:style-name="ce11" office:value-type="string" calcext:value-type="string">
            <text:p>ASSOCIAZIONE MONTALBANO DOMANI</text:p>
          </table:table-cell>
          <table:table-cell table:style-name="ce27" office:value-type="string" calcext:value-type="string">
            <text:p>altri benefici</text:p>
          </table:table-cell>
          <table:table-cell table:style-name="ce11" office:value-type="string" calcext:value-type="string">
            <text:p>GC n. 97 del 19/04/2018 ASSOCIAZIONE MONTALBANO DOMANI - RICHIESTA PATROCINIO, CONTRIBUTO PER INIZIATIVA "LA VIA DEL VINCIO" (20.05.2017) - CONCESSIONE PATROCINIO E RINVIO CONTRIBUT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70097G.PDF" xlink:type="simple">http://dgegovpa.it/Vinci/albo/dati/20170097G.PDF</text:a> </text:p>
          </table:table-cell>
          <table:table-cell table:style-name="ce53" table:number-columns-repeated="58"/>
        </table:table-row>
        <table:table-row table:style-name="ro2">
          <table:table-cell table:style-name="ce11" office:value-type="string" calcext:value-type="string">
            <text:p>Istituto Comprensivo di Vinci</text:p>
          </table:table-cell>
          <table:table-cell table:style-name="ce27" office:value-type="string" calcext:value-type="string">
            <text:p>contributo euro 3210,00</text:p>
          </table:table-cell>
          <table:table-cell table:style-name="ce11" office:value-type="string" calcext:value-type="string">
            <text:p>Det 49 del 23/03/2017 CONTRIBUTO ALL'ISTITUTO COMPRENSIVO DI VINCI PER VIAGGIO DELLA MEMORIA 2017 - IMPEGNO DI SPESA E LIQUIDAZ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user empolese valdelsa</text:p>
          </table:table-cell>
          <table:table-cell table:style-name="ce27" office:value-type="string" calcext:value-type="string">
            <text:p>contributo euro 400,00</text:p>
          </table:table-cell>
          <table:table-cell table:style-name="ce11" office:value-type="string" calcext:value-type="string">
            <text:p>Det 89 del 7/06/2017 AUSER EMPOLESE VALDELSA - IMPEGNO DI SPESA PER CONTRIBUTO PER INIZIATIVA "PREMIO LEONARDO" (2017</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culturale da Vinci art project</text:p>
          </table:table-cell>
          <table:table-cell table:style-name="ce27" office:value-type="string" calcext:value-type="string">
            <text:p>contributo euro 1000,00</text:p>
          </table:table-cell>
          <table:table-cell table:style-name="ce11" office:value-type="string" calcext:value-type="string">
            <text:p>Det 90 del 7/06/2017 ASSOCIAZIONE CULTURALE DA VINCI ART PROJECT - IMPEGNO DI SPESA PER CONTRIBUTO INIZIATIVA "DA VINCI BAROQUE FESTIVAL" (2017)</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CIRCOLO O.RISTORI</text:p>
          </table:table-cell>
          <table:table-cell table:style-name="ce27" office:value-type="string" calcext:value-type="string">
            <text:p>contributo euro 4000,00</text:p>
          </table:table-cell>
          <table:table-cell table:style-name="ce11" office:value-type="string" calcext:value-type="string">
            <text:p>Det 114 del 11/07/2018CIRCOLO O.RISTORI - CONCESSIONE CONTRIBUTO PER EVENTI COLLATERALI ALL'INIZIATIVA SAGRA DELLA CHIOCCIOLA EDIZIONE 2017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LA COMPAGNIA DEGLI ORTACCI</text:p>
          </table:table-cell>
          <table:table-cell table:style-name="ce27" office:value-type="string" calcext:value-type="string">
            <text:p>contributo euro 1500,00</text:p>
          </table:table-cell>
          <table:table-cell table:style-name="ce11" office:value-type="string" calcext:value-type="string">
            <text:p>Det 115 del 11/07/2017 <text:span text:style-name="T5">LA COMPAGNIA DEGLI ORTACCI - CONCESSIONE CONTRIBUTO PER INIZIATIVA "CARNEVALE DEI BAMBINI DI VITOLINI EDIZIONE 2017" - IMPEGNO DI SPESA</text:span></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CIRCOLO FANTASY</text:p>
          </table:table-cell>
          <table:table-cell table:style-name="ce27" office:value-type="string" calcext:value-type="string">
            <text:p>contributo euro 5000,00</text:p>
          </table:table-cell>
          <table:table-cell table:style-name="ce11" office:value-type="string" calcext:value-type="string">
            <text:p>Det 116 del 11/07/2017 ASSOCIAZIONE CIRCOLO FANTASY - CONCESSIONE CONTRIBUTO PER INIZIATIVA FESTA DELL'UNICORNO EDIZIONE 2017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PRO LOCO SANT’AMATO</text:p>
          </table:table-cell>
          <table:table-cell table:style-name="ce27" office:value-type="string" calcext:value-type="string">
            <text:p>contributo euro 1000,00</text:p>
          </table:table-cell>
          <table:table-cell table:style-name="ce11" office:value-type="string" calcext:value-type="string">
            <text:p>Det 117 del 11/07/2017 PRO LOCO SANT'AMATO - CONCESSIONE CONTRIBUTO PER EVNTI COLLATERALI ALL'INIZIATIVA SANT'AMATO A TAVOLA - IMPEGNO DI PS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ACQUA IN GABBIA </text:p>
          </table:table-cell>
          <table:table-cell table:style-name="ce27" office:value-type="string" calcext:value-type="string">
            <text:p>contributo euro 200,00</text:p>
          </table:table-cell>
          <table:table-cell table:style-name="ce11" office:value-type="string" calcext:value-type="string">
            <text:p>Det. 119 del 12/07/2017 ASSOCIAZIONE ACQUA IN GABBIA - CONCESSIONE CONTRIBUTO PER PARTECIPAZIONE ALL'INIZIATIVA GIORNATA INTERNAZIONALE DELLA DONNA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ACQUARIA</text:p>
          </table:table-cell>
          <table:table-cell table:style-name="ce27" office:value-type="string" calcext:value-type="string">
            <text:p>contributo euro 1000,00</text:p>
          </table:table-cell>
          <table:table-cell table:style-name="ce11" office:value-type="string" calcext:value-type="string">
            <text:p>Det 143 del 30/08/2017 ASSOCIAZIONE ACQUARIA - CONCESSIONE CONTRIBUTO PER INIZIATIVA "ACQUARIA FESTIVAL" EDIZIONE 2017 - IMPEGNO DI PS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AGRADO</text:p>
          </table:table-cell>
          <table:table-cell table:style-name="ce27" office:value-type="string" calcext:value-type="string">
            <text:p>contributo euro 450,00</text:p>
          </table:table-cell>
          <table:table-cell table:style-name="ce11" office:value-type="string" calcext:value-type="string">
            <text:p>Det 149 del 11/09/2017 ASSOCIAZIONE AGRADO - IMPEGNO DI SPESA CONTRIBUTO PER L'ORGANIZZAZIONE DI UN CAMPO RESIDENZIALE GIOVANILE (LUGLIO 2017)</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CENTRO DI FORMAZIONE E CULTURA MUSICALE</text:p>
          </table:table-cell>
          <table:table-cell table:style-name="ce27" office:value-type="string" calcext:value-type="string">
            <text:p>contributo euro 450,00</text:p>
          </table:table-cell>
          <table:table-cell table:style-name="ce11" office:value-type="string" calcext:value-type="string">
            <text:p>Det 150 del 11/09/2017 CENTRO DI FORMAZIONE E CULTURA MUSICALE - IMPEGNO DI SPESA PER CONTRIBUTO COLLABORAZIONE ALL'ATTIVITÀ DELLA CONSULTA DELLE ASSOCIAZIONI DURANTE "IL GIORNO DI LEONARDO" (2017)</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VINCI NEL CUORE</text:p>
          </table:table-cell>
          <table:table-cell table:style-name="ce27" office:value-type="string" calcext:value-type="string">
            <text:p>contributo euro 300,00</text:p>
          </table:table-cell>
          <table:table-cell table:style-name="ce11" office:value-type="string" calcext:value-type="string">
            <text:p>Det 151 del 11/09/20187 ASSOCIAZIONE VINCI NEL CUORE LI OMINI BONI DESIDERANO SAPERE - IMPEGNO DI SPESA PER CONTRIBUTO INIZIATIVA FESTA DELLA POESIA (MARZO 2017)</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carnevale sulle due rive</text:p>
          </table:table-cell>
          <table:table-cell table:style-name="ce27" office:value-type="string" calcext:value-type="string">
            <text:p>contributo euro 2500</text:p>
          </table:table-cell>
          <table:table-cell table:style-name="ce11" office:value-type="string" calcext:value-type="string">
            <text:p>Det 153 del 18/09/2017 ASSOCIAZIONE CARNEVALE SULLE DUE RIVE - CONTRIBUTO PER SFILATE DI CARNEVALE 2017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I RAGAZZI DI CERBAIOLA</text:p>
          </table:table-cell>
          <table:table-cell table:style-name="ce27" office:value-type="string" calcext:value-type="string">
            <text:p>contributo euro 700</text:p>
          </table:table-cell>
          <table:table-cell table:style-name="ce11" office:value-type="string" calcext:value-type="string">
            <text:p>Det 154 del 18/09/2017 ASSOCIAZIONE I RAGAZZI DI CERBAIOLA - CONTRIBUTO PER PROGETTO CAVALCARE LA FANTASIA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Pro Loco Vinci</text:p>
          </table:table-cell>
          <table:table-cell table:style-name="ce27" office:value-type="string" calcext:value-type="string">
            <text:p>contributo euro 3000</text:p>
          </table:table-cell>
          <table:table-cell table:style-name="ce11" office:value-type="string" calcext:value-type="string">
            <text:p>Det 168 del 10/10/2017 PRO LOCO VINCI - IMPEGNO DI SPESA PER CONTRIBUTO INIZIATIVA "IL GIORNO DI LEONARD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12">
          <table:table-cell table:style-name="ce11" office:value-type="string" calcext:value-type="string">
            <text:p>Pro Loco Vinci</text:p>
          </table:table-cell>
          <table:table-cell table:style-name="ce27" office:value-type="string" calcext:value-type="string">
            <text:p>altri benefici</text:p>
          </table:table-cell>
          <table:table-cell table:style-name="ce11" office:value-type="string" calcext:value-type="string">
            <text:p>GC 283 del 6/11/2018 ASSOCIAZIONE PRO LOCO VINCI - RICHIESTA PATROCINIO, CONTRIBUTO <text:s/>E ALTRI BENEFICI PER LA MANIFESTAZIONE "SAPORI E COLORI DEL MONTALBANO" 02/12/2018. CONCESSIONE PATROCINIO RINVIO CONTRIBUT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283G.PDF" xlink:type="simple">http://dgegovpa.it/Vinci/albo/dati/20180283G.PDF</text:a> </text:p>
          </table:table-cell>
          <table:table-cell table:style-name="ce53" table:number-columns-repeated="58"/>
        </table:table-row>
        <table:table-row table:style-name="ro2">
          <table:table-cell table:style-name="ce11" office:value-type="string" calcext:value-type="string">
            <text:p>Pro Loco Vinci</text:p>
          </table:table-cell>
          <table:table-cell table:style-name="ce27" office:value-type="string" calcext:value-type="string">
            <text:p>5000,00 euro contributo</text:p>
          </table:table-cell>
          <table:table-cell table:style-name="ce11" office:value-type="string" calcext:value-type="string">
            <text:p>Det 207 del 30/10/2018 ASSOCIAZIONE PRO LOCO VINCI - CONTRIBUTO PER INIZIATIVA ECOVINCI FESTIVAL 2018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FILARMONICA LEONARDO DA VINCI</text:p>
          </table:table-cell>
          <table:table-cell table:style-name="ce27" office:value-type="string" calcext:value-type="string">
            <text:p>Contributo <text:s/>1000,00</text:p>
          </table:table-cell>
          <table:table-cell table:style-name="ce11" office:value-type="string" calcext:value-type="string">
            <text:p>Det 170 del 16/10/2017 FILARMONICA L.DA VINCI - CONTRIBUTO PER INIZIATIVA "CORSI DI MUSICA GRATUITI"(2016/2017)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PARROCCHIA DI SAN BARTOLOMEO SOVIGLIANA</text:p>
          </table:table-cell>
          <table:table-cell table:style-name="ce27" office:value-type="string" calcext:value-type="string">
            <text:p>Contributo 500,00 euro</text:p>
          </table:table-cell>
          <table:table-cell table:style-name="ce11" office:value-type="string" calcext:value-type="string">
            <text:p>Det 171 del 16/10/2017 PARROCCHIA DI SOVIGLIANA - CONTRIBUTO PER INIZIATIVA PRESEPI DI LEONARDO (2017/2018)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porte APERTE </text:p>
          </table:table-cell>
          <table:table-cell table:style-name="ce27" office:value-type="string" calcext:value-type="string">
            <text:p>Contributo 6000,00 euro</text:p>
          </table:table-cell>
          <table:table-cell table:style-name="ce11" office:value-type="string" calcext:value-type="string">
            <text:p>Det 183 del 31/10/2017 ASSOCIAZIONE PORTE APERTE - IMPEGNO DI SPESA PER CONTRIBUTO INIZIATIVA "LUGLIO SOVIGLIANESE " (2017)</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Pro Loco Vinci</text:p>
          </table:table-cell>
          <table:table-cell table:style-name="ce27" office:value-type="string" calcext:value-type="string">
            <text:p>Contributo 600,00 euro</text:p>
          </table:table-cell>
          <table:table-cell table:style-name="ce11" office:value-type="string" calcext:value-type="string">
            <text:p>Det. 193 del 20/11/2017 ASSOCIAZIONE PROLOCO VINCI - CONTRIBUTO PER ATTIVITÀ ORDINARIA 2017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CENTRO DI FORMAZIONE E CULTURA MUSICALE</text:p>
          </table:table-cell>
          <table:table-cell table:style-name="ce27" office:value-type="string" calcext:value-type="string">
            <text:p>Contributo <text:s/>1000,00</text:p>
          </table:table-cell>
          <table:table-cell table:style-name="ce11" office:value-type="string" calcext:value-type="string">
            <text:p>det194 del 20/11/2017 CENTRO DI FORMAZIONE E CULTURA MUSICALE - CONTRIBUTO PER FESTA DELLA MUSICA 2017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Pro Loco Vinci</text:p>
          </table:table-cell>
          <table:table-cell table:style-name="ce27" office:value-type="string" calcext:value-type="string">
            <text:p>Contributo 600,00 euro</text:p>
          </table:table-cell>
          <table:table-cell table:style-name="ce11" office:value-type="string" calcext:value-type="string">
            <text:p>Det 211 del 5/12/2017 PRO LOCO VINCI - CONTRIBUTO PER ATTIVITÀ ORDINARIA 2017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1">
          <table:table-cell table:style-name="ce11" office:value-type="string" calcext:value-type="string">
            <text:p>Istituto Comprensivo di Vinci</text:p>
          </table:table-cell>
          <table:table-cell table:style-name="ce27" office:value-type="string" calcext:value-type="string">
            <text:p>Contributo 27840,35 euro</text:p>
          </table:table-cell>
          <table:table-cell table:style-name="ce11" office:value-type="string" calcext:value-type="string">
            <text:p>det214 del 7/12/2017 CONTRIBUTI REGIONALI E COMUNALI PEZ A.S.2017/18 E CONTRIBUTO COMUNALE PER SPESE DI ORGANIZZAZIONE <text:s/>DELL'ISTITUTO COMPRENSIVO <text:s/>DI VINCI - <text:s/>IMPEGNO DI SPESA E LIQUIDAZIONE CONTRIBUTO REGIONALE PEZ, COFINANZIAMENTO COMUNALE PEZ E PRIMO ACCONTO DEL CONTRIBUTO COMUNALE PER L'ORGANIZZAZIONE DELL'ISTITUTO COMPRENSIVO DI VINCI</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TOSCANA ATLETICA EMPOLI ASD -</text:p>
          </table:table-cell>
          <table:table-cell table:style-name="ce27" office:value-type="string" calcext:value-type="string">
            <text:p>Contributo 2450,00 euro</text:p>
          </table:table-cell>
          <table:table-cell table:style-name="ce11" office:value-type="string" calcext:value-type="string">
            <text:p>Det5 215 del 7/12/2017 PROGETTI GIOCO SPORT - CONTRIBUTI ALL'ASSOCIAZIONE TOSCANA ATLETICA EMPOLI ASD E ALLA ASD CENTRO DISCIPLINE ORIENTALI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Istituto Comprensivo di Vinci</text:p>
          </table:table-cell>
          <table:table-cell table:style-name="ce27" office:value-type="string" calcext:value-type="string">
            <text:p>Contributo 5000,00 euro</text:p>
          </table:table-cell>
          <table:table-cell table:style-name="ce11" office:value-type="string" calcext:value-type="string">
            <text:p>det225 del 21/12/2017 ISTITUTO COMPRENSIVO VINCI - CONCESSIONE CONTRIBUTO PER IL PROGETTO EDUCARE ALLA PACE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CONFESERCENTI EMPOLESE VALDELSA</text:p>
          </table:table-cell>
          <table:table-cell table:style-name="ce27" office:value-type="string" calcext:value-type="string">
            <text:p>Contributo 450,00 euro</text:p>
          </table:table-cell>
          <table:table-cell table:style-name="ce11" office:value-type="string" calcext:value-type="string">
            <text:p>det226 del 21/12/2017 CONFESERCENTI EMPOLESE VALDELSA - CONCESSIONE DEL CONTRIBUTO PER INSTALLAZIONE LUMINARIE NATALIZIE NEL TERRITORIO COMUNALE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14">
          <table:table-cell table:style-name="ce11" office:value-type="string" calcext:value-type="string">
            <text:p>ASSOCIAZIONE VINCI NEL CUORE</text:p>
          </table:table-cell>
          <table:table-cell table:style-name="ce27" office:value-type="string" calcext:value-type="string">
            <text:p>Contributo 700,00 euro</text:p>
          </table:table-cell>
          <table:table-cell table:style-name="ce11" office:value-type="string" calcext:value-type="string">
            <text:p>det230 del 21/12/2017 ASSOCIAZIONE VINCI NEL CUORE LI OMINI BONI DESIDERANO SAPERE - CONCESSIONE CONTRIBUTO PER IV ^ EDIZIONE PREMIO LI OMINI BONI DESIDERANO SAPERE PER LA COMUNICAZIONE E LEONARDO BERNI PER IL CRONISTA TOSCANO 2017(26 NOVEMBRE)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Culturale Orizzonti</text:p>
          </table:table-cell>
          <table:table-cell table:style-name="ce27" office:value-type="string" calcext:value-type="string">
            <text:p>Contributo 500,00 euro</text:p>
          </table:table-cell>
          <table:table-cell table:style-name="ce11" office:value-type="string" calcext:value-type="string">
            <text:p>det231 del 22/12/2017 ASSOCIAZIONE CULTURALE ORIZZONTI - CONCESSIONE CONTRIBUTO PER ATTIVITÀ ANNO 2017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CLUB UNESCO "LEONARDO DA VINCI" - </text:p>
          </table:table-cell>
          <table:table-cell table:style-name="ce27" office:value-type="string" calcext:value-type="string">
            <text:p>Contributo 2000,00 euro</text:p>
          </table:table-cell>
          <table:table-cell table:style-name="ce11" office:value-type="string" calcext:value-type="string">
            <text:p>Det 82 del 10/05/2018 CLUB PER L'UNESCO DI VINCI - CONCESSIONE CONTRIBUTO PER L'INIZIATIVA "INTER RIVES 6"- SESTA EDIZIONE DELLA COPRODUZIONE TV EURO-ARABA <text:s/>-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CIRCOLO O.RISTORI</text:p>
          </table:table-cell>
          <table:table-cell table:style-name="ce16" office:value-type="string" calcext:value-type="string">
            <text:p>Contributo 4000,00 euro</text:p>
          </table:table-cell>
          <table:table-cell table:style-name="ce27" office:value-type="string" calcext:value-type="string">
            <text:p>Det 96 del 28/05/2018 CIRCOLO O.RISTORI - CONCESSIONE CONTRIBUTO PER EVENTI COLLATERALI ALL'INIZIATIVA SAGRA DELLA CHIOCCIOLA EDIZIONE 2018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LA COMPAGNIA DEGLI ORTACCI</text:p>
          </table:table-cell>
          <table:table-cell table:style-name="ce27" office:value-type="string" calcext:value-type="string">
            <text:p>Contributo 1500,00 euro</text:p>
          </table:table-cell>
          <table:table-cell table:style-name="ce11" office:value-type="string" calcext:value-type="string">
            <text:p>Det 111 del 25/06/2018 LA COMPAGNIA DEGLI ORTACCI - CONCESSIONE CONTRIBUTO PER <text:s/>INIZIATIVA "33° CARNEVALE DEI BAMBINI DI VITOLINI" (14-21-28 GENNAIO, 4 FEBBRAIO 2018)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USER VOLONTARIATO <text:s/>TERRITORIALE EMPOLESE VALDELSA</text:p>
          </table:table-cell>
          <table:table-cell table:style-name="ce27" office:value-type="string" calcext:value-type="string">
            <text:p>Coontributo 400</text:p>
          </table:table-cell>
          <table:table-cell table:style-name="ce11" office:value-type="string" calcext:value-type="string">
            <text:p>Det 112 del 25/06/2018 AUSER VOLONTARIATO TERRITORIALE EMPOLESE/VALDELSA - CONCESSIONE CONTRIBUTO PER LA MANIFESTAZIONE <text:s/>"PREMIO LETTERARIO LEONARDO" (01.01.18/02.06.18)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2">
          <table:table-cell table:style-name="ce11" office:value-type="string" calcext:value-type="string">
            <text:p>CENTRO INTERNAZIONALE DI STUDI E DOCUMENTAZIONE LEONARDO DA VINCI</text:p>
          </table:table-cell>
          <table:table-cell table:style-name="ce27" office:value-type="string" calcext:value-type="string">
            <text:p>Convenzione a rimborso per € 51.000,00 fuori campo IVA (per € 40.000,00 sul bilancio 2018 e per € 11.000,00 sul bilancio 2019);</text:p>
          </table:table-cell>
          <table:table-cell table:style-name="ce11" office:value-type="string" calcext:value-type="string">
            <text:p>G.C. Del. 142 DEL 05/06/18 ATTO DI INDIRIZZO PER LA SOTTOSCRIZIONE DI CONVENZIONE CON ASSOCIAZIONE "CENTRO INTERNAZIONALE DI STUDI E DOCUMENTAZIONE LEONARDO DA VINCI" PER LA GESTIONE DELL'ESPOSIZIONE "LEONARDO E LA PITTURA", 12-06-2018/12-06-2019</text:p>
          </table:table-cell>
          <table:table-cell table:style-name="ce11" office:value-type="string" calcext:value-type="string">
            <text:p>Settore 5</text:p>
          </table:table-cell>
          <table:table-cell table:style-name="ce11" office:value-type="string" calcext:value-type="string">
            <text:p>atto di indirizzo per sottoscrizione convenzione a rimborso ai senso del D.Lgs. del 03.07.2017 n. 117 </text:p>
          </table:table-cell>
          <table:table-cell table:style-name="ce53" table:number-columns-repeated="59"/>
        </table:table-row>
        <table:table-row table:style-name="ro2">
          <table:table-cell table:style-name="ce11" office:value-type="string" calcext:value-type="string">
            <text:p>ASSOCIAZIONE ACQUARIA</text:p>
          </table:table-cell>
          <table:table-cell table:style-name="ce27" office:value-type="string" calcext:value-type="string">
            <text:p>Contributo <text:s/>1000,00</text:p>
          </table:table-cell>
          <table:table-cell table:style-name="ce11" office:value-type="string" calcext:value-type="string">
            <text:p>Det 113 del 25/06/2018 ASSOCIAZIONE ACQUARIA COLLINA DELL'ARTE E GIARDINO DI LEONARDO - CONCESSIONE CONTRIBUTO PER EVENTO "ACQUARIA FESTIVAL 2018" (20.05.2018/26.08.2018)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I RAGAZZI DI CERBAIOLA</text:p>
          </table:table-cell>
          <table:table-cell table:style-name="ce27" office:value-type="string" calcext:value-type="string">
            <text:p>Contributo 700 euro</text:p>
          </table:table-cell>
          <table:table-cell table:style-name="ce11" office:value-type="string" calcext:value-type="string">
            <text:p>det121 del 6/07/2018 ASSOCIAZIONE I RAGAZZI DI CERBAIOLA - CONCESSIONE CONTRIBUTO PER IL PROGETTO "LA PACE" - IMPEGNO DI SPESA E LIQUIDAZ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D ATLETICA VINCI</text:p>
          </table:table-cell>
          <table:table-cell table:style-name="ce27" office:value-type="string" calcext:value-type="string">
            <text:p>CONTRIBUTO 250 E.</text:p>
          </table:table-cell>
          <table:table-cell table:style-name="ce11" office:value-type="string" calcext:value-type="string">
            <text:p>Det 126 del 9/07/2018 ASSOCIAZIONE ATLETICA VINCI - CONCESSIONE CONTRIBUTO PER LA "32° MARATONINA CITTÀ DI VINCI" - IMPEGNO DI SPESA E LIQUIDAZ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VINCI CLASSICA ONLUS</text:p>
          </table:table-cell>
          <table:table-cell table:style-name="ce27" office:value-type="currency" office:currency="EUR" office:value="400" calcext:value-type="currency">
            <text:p>€ 400,00</text:p>
          </table:table-cell>
          <table:table-cell table:style-name="ce11" office:value-type="string" calcext:value-type="string">
            <text:p>Det 129 del 10/07/2018 VINCI CLASSICA ONLUS - CONCESSIONE CONTRIBUTO PER MANIFESTAZIONE "VINCI AUTO CLASSICHE" 27.05.2018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12">
          <table:table-cell table:style-name="ce11" office:value-type="string" calcext:value-type="string">
            <text:p>ASSOCIAZIONE VINCI NEL CUORE</text:p>
          </table:table-cell>
          <table:table-cell table:style-name="ce27" office:value-type="currency" office:currency="EUR" office:value="1000" calcext:value-type="currency">
            <text:p>€ 1.000,00</text:p>
          </table:table-cell>
          <table:table-cell table:style-name="ce11" office:value-type="string" calcext:value-type="string">
            <text:p>Det 130 del 10/07/2018 ASSOCIAZIONE VINCI NEL CUORE - CONCESSIONE CONTRIBUTO PER MANIFESTAZIONE "FESTA DELLA POESIA" (21.03.2018), "VI VEGLIA CON I POETI DI VINCI"(23.03.2018) <text:s/>E "I FATTI DI SANTA LUCIA" (24.04.2018) - IMPEGNO DI SPESA E LIQUIDAZ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CASA DEL POPOLO DI VINCI </text:p>
          </table:table-cell>
          <table:table-cell table:style-name="ce27" office:value-type="currency" office:currency="EUR" office:value="6000" calcext:value-type="currency">
            <text:p>€ 6.000,00</text:p>
          </table:table-cell>
          <table:table-cell table:style-name="ce11" office:value-type="string" calcext:value-type="string">
            <text:p>Det 158 del 7/09/2018 ASSOCIAZIONE CASA DEL POPOLO DI VINCI - CONCESSIONE CONTRIBUTO PER EVENTO "CINEMA ALL'APERTO A SOVIGLIANA"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PRO LOCO S. AMATO</text:p>
          </table:table-cell>
          <table:table-cell table:style-name="ce27" office:value-type="currency" office:currency="EUR" office:value="2000" calcext:value-type="currency">
            <text:p>€ 2.000,00</text:p>
          </table:table-cell>
          <table:table-cell table:style-name="ce11" office:value-type="string" calcext:value-type="string">
            <text:p>Det 161 del 14/09/2018 ASSOCIAZIONE PRO LOCO S.AMATO - CONCESSIONE CONTRIBUTO PER EVENTO "S.AMATO A TAVOLA 2018"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PRO LOCO S. AMATO</text:p>
          </table:table-cell>
          <table:table-cell table:style-name="ce27" office:value-type="currency" office:currency="EUR" office:value="5000" calcext:value-type="currency">
            <text:p>€ 5.000,00</text:p>
          </table:table-cell>
          <table:table-cell table:style-name="ce11" office:value-type="string" calcext:value-type="string">
            <text:p>Det 162 del 14/09/2018 ASSOCIAZIONE PRO LOCO VINCI - CONCESSIONE CONTRIBUTO PER LA MANIFESTAZIONE <text:s/>"IL GIORNO DI LEONARDO 2018" - IMPEGNO DI SPESA E LIQUIDAZ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DA VINCI ART PROJECT</text:p>
          </table:table-cell>
          <table:table-cell table:style-name="ce27" office:value-type="currency" office:currency="EUR" office:value="1000" calcext:value-type="currency">
            <text:p>€ 1.000,00</text:p>
          </table:table-cell>
          <table:table-cell table:style-name="ce11" office:value-type="string" calcext:value-type="string">
            <text:p>Det 163 del 14/09/2018 ASSOCIAZIONE DA VINCI ART PROJECT - CONCESSIONE CONTRIBUTO PER EVENTO "DA VINCI BAROQUE FESTIVAL 2018"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14">
          <table:table-cell table:style-name="ce11" office:value-type="string" calcext:value-type="string">
            <text:p>ASSOCIAZIONE VINCI NEL CUORE</text:p>
          </table:table-cell>
          <table:table-cell table:style-name="ce27" office:value-type="currency" office:currency="EUR" office:value="1700" calcext:value-type="currency">
            <text:p>€ 1.700,00</text:p>
          </table:table-cell>
          <table:table-cell table:style-name="ce11" office:value-type="string" calcext:value-type="string">
            <text:p>Det 169 del 25/09/2018 ASSOCIAZIONE VINCI NEL CUORE LI OMINI BONI DESIDERANO SAPERE - CONCESSIONE CONTRIBUTO PER LA CERIMONIA CONCLUSIVA DELLA V° EDIZIONE DEL PREMIO PER LA COMUNICAZIONE "LI OMINI BONI DESIDERANO SAPERE" E PER IL CRONISTA TOSCANO "LEONARDO BERNI"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VINCI NEL CUORE</text:p>
          </table:table-cell>
          <table:table-cell table:style-name="ce27" office:value-type="currency" office:currency="EUR" office:value="1500" calcext:value-type="currency">
            <text:p>€ 1.500,00</text:p>
          </table:table-cell>
          <table:table-cell table:style-name="ce11" office:value-type="string" calcext:value-type="string">
            <text:p>Det 170 del 25/09/2018 ASSOCIAZIONE VINCI NEL CUORE LI OMINI BONI DESIDERANO SAPERE - CONCESSIONE CONTRIBUTO PER EVENTO "LA GRANDE GUERRA CONTRO TUTTE LE GUERRE"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NPI SEZIONE DI VINCI</text:p>
          </table:table-cell>
          <table:table-cell table:style-name="ce27" office:value-type="currency" office:currency="EUR" office:value="500" calcext:value-type="currency">
            <text:p>€ 500,00</text:p>
          </table:table-cell>
          <table:table-cell table:style-name="ce11" office:value-type="string" calcext:value-type="string">
            <text:p>Det 171 del 25/09/2018 ANPI SEZIONE DI VINCI - CONCESSIONE CONTRIBUTO PER EVENTO "COMMEMORAZIONE LIBERAZIONE DI VINCI"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associazione porte APERTE </text:p>
          </table:table-cell>
          <table:table-cell table:style-name="ce27" office:value-type="currency" office:currency="EUR" office:value="5000" calcext:value-type="currency">
            <text:p>€ 5.000,00</text:p>
          </table:table-cell>
          <table:table-cell table:style-name="ce11" office:value-type="string" calcext:value-type="string">
            <text:p>Det 175 del 28/09/2018 ASSOCIAZIONE PORTE APERTE ONLUS - CONCESSIONE CONTRIBUTO PER EVENTO "LUGLIO SOVIGLIANESE 2018" - IMPEGNO DI SPESA</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1">
          <table:table-cell table:style-name="ce11" office:value-type="string" calcext:value-type="string">
            <text:p>Consorzio Stradale di Gragnani</text:p>
          </table:table-cell>
          <table:table-cell table:style-name="ce27" office:value-type="currency" office:currency="EUR" office:value="911" calcext:value-type="currency">
            <text:p>€ 911,00</text:p>
          </table:table-cell>
          <table:table-cell table:style-name="ce11" office:value-type="string" calcext:value-type="string">
            <text:p>Det. 221 del 09/08/2018</text:p>
          </table:table-cell>
          <table:table-cell table:style-name="ce11" office:value-type="string" calcext:value-type="string">
            <text:p>Settore 3 – Ing. Claudia Peruzzi</text:p>
          </table:table-cell>
          <table:table-cell table:style-name="ce11" office:value-type="string" calcext:value-type="string">
            <text:p>Impegno di spesa e liquidazione contributo per sistemazione strada </text:p>
          </table:table-cell>
          <table:table-cell table:style-name="ce53" table:number-columns-repeated="59"/>
        </table:table-row>
        <table:table-row table:style-name="ro1">
          <table:table-cell table:style-name="ce11" office:value-type="string" calcext:value-type="string">
            <text:p>Consorzio Stradale di Gabbialla</text:p>
          </table:table-cell>
          <table:table-cell table:style-name="ce27" office:value-type="currency" office:currency="EUR" office:value="4500" calcext:value-type="currency">
            <text:p>€ 4.500,00</text:p>
          </table:table-cell>
          <table:table-cell table:style-name="ce11" office:value-type="string" calcext:value-type="string">
            <text:p>Det. 222 del 09/08/2018</text:p>
          </table:table-cell>
          <table:table-cell table:style-name="ce11" office:value-type="string" calcext:value-type="string">
            <text:p>Settore 3 – Ing. Claudia Peruzzi</text:p>
          </table:table-cell>
          <table:table-cell table:style-name="ce11" office:value-type="string" calcext:value-type="string">
            <text:p>Impegno di spesa e liquidazione contributo per sistemazione strada </text:p>
          </table:table-cell>
          <table:table-cell table:style-name="ce53" table:number-columns-repeated="59"/>
        </table:table-row>
        <table:table-row table:style-name="ro1">
          <table:table-cell table:style-name="ce11" office:value-type="string" calcext:value-type="string">
            <text:p>Consorzio Stradale di San Lorenzo (ex Rinecchio)</text:p>
          </table:table-cell>
          <table:table-cell table:style-name="ce27" office:value-type="currency" office:currency="EUR" office:value="1827.45" calcext:value-type="currency">
            <text:p>€ 1.827,45</text:p>
          </table:table-cell>
          <table:table-cell table:style-name="ce11" office:value-type="string" calcext:value-type="string">
            <text:p>Det. 289 del 02/11/2018</text:p>
          </table:table-cell>
          <table:table-cell table:style-name="ce11" office:value-type="string" calcext:value-type="string">
            <text:p>Settore 3 – Ing. Claudia Peruzzi</text:p>
          </table:table-cell>
          <table:table-cell table:style-name="ce11" office:value-type="string" calcext:value-type="string">
            <text:p>Impegno di spesa e liquidazione contributo per sistemazione strada </text:p>
          </table:table-cell>
          <table:table-cell table:style-name="ce53" table:number-columns-repeated="59"/>
        </table:table-row>
        <table:table-row table:style-name="ro1">
          <table:table-cell table:style-name="ce11" office:value-type="string" calcext:value-type="string">
            <text:p>Consorzio Stradale di San Lorenzo (ex Rinecchio)</text:p>
          </table:table-cell>
          <table:table-cell table:style-name="ce27" office:value-type="currency" office:currency="EUR" office:value="2107.57" calcext:value-type="currency">
            <text:p>€ 2.107,57</text:p>
          </table:table-cell>
          <table:table-cell table:style-name="ce11" office:value-type="string" calcext:value-type="string">
            <text:p>Det. 290 del 02/11/2018</text:p>
          </table:table-cell>
          <table:table-cell table:style-name="ce11" office:value-type="string" calcext:value-type="string">
            <text:p>Settore 3 – Ing. Claudia Peruzzi</text:p>
          </table:table-cell>
          <table:table-cell table:style-name="ce11" office:value-type="string" calcext:value-type="string">
            <text:p>Impegno di spesa e liquidazione contributo per sistemazione strada </text:p>
          </table:table-cell>
          <table:table-cell table:style-name="ce53" table:number-columns-repeated="59"/>
        </table:table-row>
        <table:table-row table:style-name="ro12">
          <table:table-cell table:style-name="ce11" office:value-type="string" calcext:value-type="string">
            <text:p>corteo storico di Pontassieve</text:p>
          </table:table-cell>
          <table:table-cell table:style-name="ce27" office:value-type="string" calcext:value-type="string">
            <text:p>altri benefici</text:p>
          </table:table-cell>
          <table:table-cell table:style-name="ce11" office:value-type="string" calcext:value-type="string">
            <text:p>GC n. 290 del 13/11/2018 CORTEO STORICO DI PONTASSIEVE: RICHIESTA PATROCINIO PER LA REALIZZAZIONE DI UN CALENDARIO A SCOPO BENEFICO IN OCCASIONE DELLE CELEBRAZIONI DEL 500° DELLA MORTE DI LEONARDO DA VINCI – CONCESS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290G.PDF" xlink:type="simple">http://dgegovpa.it/Vinci/albo/dati/20180290G.PDF</text:a> </text:p>
          </table:table-cell>
          <table:table-cell table:style-name="ce53" table:number-columns-repeated="58"/>
        </table:table-row>
        <table:table-row table:style-name="ro13">
          <table:table-cell table:style-name="ce11" office:value-type="string" calcext:value-type="string">
            <text:p>ASSOCIAZIONE AMICIZIA TOSCANA BULGARIA</text:p>
          </table:table-cell>
          <table:table-cell table:style-name="ce27" office:value-type="string" calcext:value-type="string">
            <text:p>altri benefici</text:p>
          </table:table-cell>
          <table:table-cell table:style-name="ce11" office:value-type="string" calcext:value-type="string">
            <text:p>GC n. 305 del 28/11/2018 ASSOCIAZIONE AMICIZIA TOSCANA BULGARIA - RICHIESTA PATROCINIO, CONTRIBUTO, USO GRATUITO LOCALI PER MOSTRA "FUTURISMO ITALIANO E ARTE MODERNA IN BULGARIA. L'ESEMPIO DI NICOLAI DIULGHEROV" (9.02.2019/24.02.2019) CONCESSIONE PATROCINIO, USO GRATUITO LOCALI - RINVIO CONCESSIONE CONTRIBUT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05G.PDF" xlink:type="simple">http://dgegovpa.it/Vinci/albo/dati/20180305G.PDF</text:a> </text:p>
          </table:table-cell>
          <table:table-cell table:style-name="ce53" table:number-columns-repeated="58"/>
        </table:table-row>
        <table:table-row table:style-name="ro2">
          <table:table-cell table:style-name="ce11" office:value-type="string" calcext:value-type="string">
            <text:p>ASD ATLETICA VINCI</text:p>
          </table:table-cell>
          <table:table-cell table:style-name="ce27" office:value-type="string" calcext:value-type="string">
            <text:p>altri benefici</text:p>
          </table:table-cell>
          <table:table-cell table:style-name="ce11" office:value-type="string" calcext:value-type="string">
            <text:p>GC 306 del 28/11/2018 ASD ATLETICA VINCI - RICHIESTA PATROCINIO PER INIZIATIVA "UNA CAMMINATA GENIALE" (30 MARZO 2019) – CONCESS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06G.PDF" xlink:type="simple">http://dgegovpa.it/Vinci/albo/dati/20180306G.PDF</text:a> </text:p>
          </table:table-cell>
          <table:table-cell table:style-name="ce53" table:number-columns-repeated="58"/>
        </table:table-row>
        <table:table-row table:style-name="ro2">
          <table:table-cell table:style-name="ce11" office:value-type="string" calcext:value-type="string">
            <text:p>ASSOCIAZIONE LA VALIGIA BLU</text:p>
          </table:table-cell>
          <table:table-cell table:style-name="ce27" office:value-type="string" calcext:value-type="string">
            <text:p>altri benefici</text:p>
          </table:table-cell>
          <table:table-cell table:style-name="ce11" office:value-type="string" calcext:value-type="string">
            <text:p>GC 307 del 28/11/2018 ASSOCIAZIONE LA VALIGIA BLU - RICHIESTA PATROCINIO E CONTRIBUTO <text:s/>PER INIZIATIVA "FUCINI E I MUSICISTI" - CONCESSIONE PATROCINIO E RINVIO CONTRIBUT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07G.PDF" xlink:type="simple">http://dgegovpa.it/Vinci/albo/dati/20180307G.PDF</text:a> </text:p>
          </table:table-cell>
          <table:table-cell table:style-name="ce53" table:number-columns-repeated="58"/>
        </table:table-row>
        <table:table-row table:style-name="ro2">
          <table:table-cell table:style-name="ce11" office:value-type="string" calcext:value-type="string">
            <text:p>PARROCCHIA DI SAN BARTOLOMEO SOVIGLIANA</text:p>
          </table:table-cell>
          <table:table-cell table:style-name="ce27" office:value-type="string" calcext:value-type="string">
            <text:p>altri benefici</text:p>
          </table:table-cell>
          <table:table-cell table:style-name="ce11" office:value-type="string" calcext:value-type="string">
            <text:p>GC 308 del 28/11/2018 PARROCCHIA S.BARTOLOMEO A SOVIGLIANA - RICHIESTA PATROCINIO E CONTRIBUTO PER INIZIATIVA PRESEPI DI LEONARDO (2018/2019) - CONCESSIONE PATROCINIO E RINVIO CONTRIBUT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08G.PDF" xlink:type="simple">http://dgegovpa.it/Vinci/albo/dati/20180308G.PDF</text:a> </text:p>
          </table:table-cell>
          <table:table-cell table:style-name="ce53" table:number-columns-repeated="58"/>
        </table:table-row>
        <table:table-row table:style-name="ro16">
          <table:table-cell table:style-name="ce11" office:value-type="string" calcext:value-type="string">
            <text:p>auser empolese valdelsa</text:p>
          </table:table-cell>
          <table:table-cell table:style-name="ce27" office:value-type="string" calcext:value-type="string">
            <text:p>altri benefici</text:p>
          </table:table-cell>
          <table:table-cell table:style-name="ce11" office:value-type="string" calcext:value-type="string">
            <text:p>GC 309 del 28/11/2018 AUSER VOLONTARIATO TERRITORIALE EMPOLESE/VALDELSA: RICHIESTA PATROCINIO E CONTRIBUTO PER L'INIZIATIVA " PREMIO LETTERARIO LEONARDO" 7° CONCORSO NAZIONALE DI POESIA E RACCONTO BREVE PER RAGAZZI DELLE SCUOLE MEDIE, SUPERIORI E ADULTI 02/06/2019. CONCESSIONE PATROCINIO RINVIO CONTRIBUT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09G.PDF" xlink:type="simple">http://dgegovpa.it/Vinci/albo/dati/20180309G.PDF</text:a> </text:p>
          </table:table-cell>
          <table:table-cell table:style-name="ce53" table:number-columns-repeated="58"/>
        </table:table-row>
        <table:table-row table:style-name="ro2">
          <table:table-cell table:style-name="ce11" office:value-type="string" calcext:value-type="string">
            <text:p>FILARMONICA LEONARDO DA VINCI</text:p>
          </table:table-cell>
          <table:table-cell table:style-name="ce27" office:value-type="string" calcext:value-type="string">
            <text:p>altri benefici – teatro gratuito – contributo 2000,00</text:p>
          </table:table-cell>
          <table:table-cell table:style-name="ce11" office:value-type="string" calcext:value-type="string">
            <text:p>GC 311 del 28/11/2018 ASSOCIAZIONE FILARMONICA LEONARDO DA VINCI - RICHIESTA PATROCINIO, CONTRIBUTO, USO GRATUITO DEL TEATRO DI VINCI ED ALTRI BENEFICI PER INIZIATIVA "CONCERTO SOLENNE" (6 GENNAIO 2019) – CONCESS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11G.PDF" xlink:type="simple">http://dgegovpa.it/Vinci/albo/dati/20180311G.PDF</text:a> </text:p>
          </table:table-cell>
          <table:table-cell table:style-name="ce53" table:number-columns-repeated="58"/>
        </table:table-row>
        <table:table-row table:style-name="ro20">
          <table:table-cell table:style-name="ce15" office:value-type="string" calcext:value-type="string">
            <text:p>ISTITUTO COMPRENSIVO DI VINCI </text:p>
          </table:table-cell>
          <table:table-cell table:style-name="ce27" office:value-type="string" calcext:value-type="string">
            <text:p>Contributo 23.636,58 euro</text:p>
          </table:table-cell>
          <table:table-cell table:style-name="ce11" office:value-type="string" calcext:value-type="string">
            <text:p>det. 240 del23/11/2018 CONTRIBUTI COMUNALI E <text:s/>REGIONALI ( PEZ <text:s/>SCOLARE E INTERCULTURA) ALL'ISTITUTO COMPRENSIVO <text:s/>DI VINCI PER SPESE DI ORGANIZZAZIONE, SOSTEGNO AL POF E PROGETTI SPECIFICI A.S.2018/19 - IMPEGNO DI SPESA E LIQUIDAZIONE CONTRIBUTI REGIONALE PEZ (SCOLARE ED INTERCULTURA), <text:s/>COFINANZIAMENTO COMUNALE PEZ E PRIMO ACCONTO DEI CONTRIBUTI COMUNALI PER L'ORGANIZZAZIONE DELL'ISTITUTO COMPRENSIVO DI VINCI</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SETTORE_I0240D.PDF" xlink:type="simple">http://dgegovpa.it/Vinci/albo/dati/2018SETTORE_I0240D.PDF</text:a> <text:a xlink:href="http://dgegovpa.it/Vinci/albo/dati/2018SETTORE_I0240D_01D.PDF" xlink:type="simple">http://dgegovpa.it/Vinci/albo/dati/2018SETTORE_I0240D_01D.PDF</text:a></text:p>
          </table:table-cell>
          <table:table-cell table:style-name="ce53" table:number-columns-repeated="58"/>
        </table:table-row>
        <table:table-row table:style-name="ro18">
          <table:table-cell table:style-name="ce11" office:value-type="string" calcext:value-type="string">
            <text:p>FOTOCLUB VINCI</text:p>
          </table:table-cell>
          <table:table-cell table:style-name="ce27" office:value-type="string" calcext:value-type="string">
            <text:p>Contributo 2000,00 euro</text:p>
          </table:table-cell>
          <table:table-cell table:style-name="ce11" office:value-type="string" calcext:value-type="string">
            <text:p>GC 316 FOTO CLUB VINCI - RICHIESTA PATROCINIO, CONTRIBUTO E USO GRATUITO DEI LOCALI DELLA PALAZZINA UZIELLI PER LA MOSTRA FOTOGRAFICA DAL TITOLO "VIVERE SOTTO UNA CUPA MINACCIA" DAL 22/12/2018 AL 31/01/2019. CONCESSIONE PATROCINIO E <text:s/>CONTRIBUT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16G.PDF" xlink:type="simple">http://dgegovpa.it/Vinci/albo/dati/20180316G.PDF</text:a> </text:p>
          </table:table-cell>
          <table:table-cell table:style-name="ce53" table:number-columns-repeated="58"/>
        </table:table-row>
        <table:table-row table:style-name="ro2">
          <table:table-cell table:style-name="ce11" office:value-type="string" calcext:value-type="string">
            <text:p>MOVEMENT OF CHILDREN ONLUS</text:p>
          </table:table-cell>
          <table:table-cell table:style-name="ce27" office:value-type="string" calcext:value-type="string">
            <text:p>altri benefici</text:p>
          </table:table-cell>
          <table:table-cell table:style-name="ce11" office:value-type="string" calcext:value-type="string">
            <text:p>GC 317 MOVEMENT OF CHILDREN ONLUS - RICHIESTA PATROCINIO E USO GRATUITO DELLA PALESTRA DELLA SCUOLA PRIMARIA DI VINCI CAPOLUOGO PER ATTIVITA' DI KARATE TERAPEUTICO. 12/09/2018 - 30/06/2019 CONCESS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17G.PDF" xlink:type="simple">http://dgegovpa.it/Vinci/albo/dati/20180317G.PDF</text:a> </text:p>
          </table:table-cell>
          <table:table-cell table:style-name="ce53" table:number-columns-repeated="58"/>
        </table:table-row>
        <table:table-row table:style-name="ro2">
          <table:table-cell table:style-name="ce11" office:value-type="string" calcext:value-type="string">
            <text:p>CASA DEL POPOLO DI VINCI</text:p>
          </table:table-cell>
          <table:table-cell table:style-name="ce27" office:value-type="string" calcext:value-type="string">
            <text:p>Contributo 1800,00</text:p>
          </table:table-cell>
          <table:table-cell table:style-name="ce11" office:value-type="string" calcext:value-type="string">
            <text:p>GC 320 ASSOCIAZIONE CASA DEL POPOLO DI VINCI - RICHIESTA CONTRIBUTO PER INIZIATIVA "IX CONCORSO REGIONALE DI TEATRO "DI QUARCONIA" – CONCESS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20G.PDF" xlink:type="simple">http://dgegovpa.it/Vinci/albo/dati/20180320G.PDF</text:a> </text:p>
          </table:table-cell>
          <table:table-cell table:style-name="ce53" table:number-columns-repeated="58"/>
        </table:table-row>
        <table:table-row table:style-name="ro2">
          <table:table-cell table:style-name="ce11" office:value-type="string" calcext:value-type="string">
            <text:p>FILARMONICA LEONARDO DA VINCI</text:p>
          </table:table-cell>
          <table:table-cell table:style-name="ce27" office:value-type="string" calcext:value-type="string">
            <text:p>integrazione contributo 500,00</text:p>
          </table:table-cell>
          <table:table-cell table:style-name="ce11" office:value-type="string" calcext:value-type="string">
            <text:p>GC 326 ASSOCIAZIONE FILARMONICA L.DA VINCI - INTEGRAZIONE CONTRIBUTO PER CONCERTO SOLENNE (6 GENNAIO 2019)</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26G.PDF" xlink:type="simple">http://dgegovpa.it/Vinci/albo/dati/20180326G.PDF</text:a> </text:p>
          </table:table-cell>
          <table:table-cell table:style-name="ce53" table:number-columns-repeated="58"/>
        </table:table-row>
        <table:table-row table:style-name="ro1">
          <table:table-cell table:style-name="ce11" office:value-type="string" calcext:value-type="string">
            <text:p>Consorzio Stradale di Ripalta</text:p>
          </table:table-cell>
          <table:table-cell table:style-name="ce27" office:value-type="currency" office:currency="EUR" office:value="1500" calcext:value-type="currency">
            <text:p>€ 1.500,00</text:p>
          </table:table-cell>
          <table:table-cell table:style-name="ce11" office:value-type="string" calcext:value-type="string">
            <text:p>Det. 340 del 11/12/2018</text:p>
          </table:table-cell>
          <table:table-cell table:style-name="ce11" office:value-type="string" calcext:value-type="string">
            <text:p>Settore 3 – Ing. Claudia Peruzzi</text:p>
          </table:table-cell>
          <table:table-cell table:style-name="ce11" office:value-type="string" calcext:value-type="string">
            <text:p>Impegno di spesa e liquidazione contributo per sistemazione strada </text:p>
          </table:table-cell>
          <table:table-cell table:style-name="ce53" table:number-columns-repeated="59"/>
        </table:table-row>
        <table:table-row table:style-name="ro2">
          <table:table-cell table:style-name="ce11" office:value-type="string" calcext:value-type="string">
            <text:p>LA VALIGIA BLU</text:p>
          </table:table-cell>
          <table:table-cell table:style-name="ce27" office:value-type="string" calcext:value-type="string">
            <text:p>Teatro gratuito</text:p>
          </table:table-cell>
          <table:table-cell table:style-name="ce11" office:value-type="string" calcext:value-type="string">
            <text:p>GC 332 DEL 11/12/2018 ASSOCIAZIONE LA VALIGIA BLU - RICHIESTA USO GRATUITO DEL TEATRO DI VINCI PER INIZIATIVA "FUCINI E I MUSICISTI" ( 21 - 22 - 23/12/2018). CONCESS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32G.PDF" xlink:type="simple">http://dgegovpa.it/Vinci/albo/dati/20180332G.PDF</text:a> </text:p>
          </table:table-cell>
          <table:table-cell table:style-name="ce53" table:number-columns-repeated="58"/>
        </table:table-row>
        <table:table-row table:style-name="ro12">
          <table:table-cell table:style-name="ce11" office:value-type="string" calcext:value-type="string">
            <text:p>CENTRO TRADIZIONI POPOLARI EMPOLESE</text:p>
          </table:table-cell>
          <table:table-cell table:style-name="ce27" office:value-type="string" calcext:value-type="string">
            <text:p>altri benefici</text:p>
          </table:table-cell>
          <table:table-cell table:style-name="ce11" office:value-type="string" calcext:value-type="string">
            <text:p>GC 333 DEL 11/12/2018 COMITATO PROMOTORE "CENTRO TRADIZIONI POPOLARI EMPOLESE" - VALDELSA. RICHIESTA PATROCINIO PER L'EVENTO "LA BEFANATA DEI POETI" 5/01/2019 C/O LA CASA DEL POPOLO DI FALTOGNANO. CONCESS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33G.PDF" xlink:type="simple">http://dgegovpa.it/Vinci/albo/dati/20180333G.PDF</text:a> </text:p>
          </table:table-cell>
          <table:table-cell table:style-name="ce53" table:number-columns-repeated="58"/>
        </table:table-row>
        <table:table-row table:style-name="ro2">
          <table:table-cell table:style-name="ce11" office:value-type="string" calcext:value-type="string">
            <text:p>ASD BUNNY CLUB</text:p>
          </table:table-cell>
          <table:table-cell table:style-name="ce27" office:value-type="string" calcext:value-type="string">
            <text:p>uso gratuito palasport e contributo 400,00 euro</text:p>
          </table:table-cell>
          <table:table-cell table:style-name="ce11" office:value-type="string" calcext:value-type="string">
            <text:p>GC 334 DEL 11/12/2018 ASD BUNNY CLUB - RICHIESTA PATROCINIO, USO GRATUITO DEL PALAZZETTO FALCONE E BORSELLINO E UN CONTRIBUTO DI 400,00 EURO PER LA MANIFESTAZIONE "SAGGIO DI NATALE DI GINNASTICA ARTISTICA" 22/12/2018.</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34G.PDF" xlink:type="simple">http://dgegovpa.it/Vinci/albo/dati/20180334G.PDF</text:a> </text:p>
          </table:table-cell>
          <table:table-cell table:style-name="ce53" table:number-columns-repeated="58"/>
        </table:table-row>
        <table:table-row table:style-name="ro2">
          <table:table-cell table:style-name="ce11" office:value-type="string" calcext:value-type="string">
            <text:p>PROGETTO GIOCO SPORT <text:s/>ASD Centro Studi e Discipline Orientali</text:p>
          </table:table-cell>
          <table:table-cell table:style-name="ce27" office:value-type="string" calcext:value-type="string">
            <text:p>concessione contributo di € 1.000,00</text:p>
          </table:table-cell>
          <table:table-cell table:style-name="ce11" office:value-type="string" calcext:value-type="string">
            <text:p>GC 335 DEL 11/12/2018 PROGETTO GIOCO SPORT – APPROVAZIONE PROPOSTE ANNO SCOLASTICO 2018/2019 E CONCESSIONE CONTRIBUTO ALL’ASD CENTRO STUDI E DISCIPLINE ORIENTALI</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35G.PDF" xlink:type="simple">http://dgegovpa.it/Vinci/albo/dati/20180335G.PDF</text:a> </text:p>
          </table:table-cell>
          <table:table-cell table:style-name="ce53" table:number-columns-repeated="58"/>
        </table:table-row>
        <table:table-row table:style-name="ro12">
          <table:table-cell table:style-name="ce11" office:value-type="string" calcext:value-type="string">
            <text:p>associazione atletica vinci</text:p>
          </table:table-cell>
          <table:table-cell table:style-name="ce27" office:value-type="string" calcext:value-type="string">
            <text:p>uso gratuito palestra Vinci, ingressi gratuiti museo, contributo 250,00 euro</text:p>
          </table:table-cell>
          <table:table-cell table:style-name="ce11" office:value-type="string" calcext:value-type="string">
            <text:p>GC 337 del 11/12/2018 ASSOCIAZIONE ATLETICA VINCI - 33° MARATONINA CITTÀ DI VINCI - RICHIESTA PATROCINIO, CONTRIBUTO, USO GRATUITO PALESTRA COMUNALE VINCI, INGRESSO GRATUITO AL MUSEO LEONARDIANO <text:s/>PER I PARTECIPANTI – CONCESSIONE</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37G.PDF" xlink:type="simple">http://dgegovpa.it/Vinci/albo/dati/20180337G.PDF</text:a> </text:p>
          </table:table-cell>
          <table:table-cell table:style-name="ce53" table:number-columns-repeated="58"/>
        </table:table-row>
        <table:table-row table:style-name="ro2">
          <table:table-cell table:style-name="ce11" office:value-type="string" calcext:value-type="string">
            <text:p>LA COMPAGNIA DEGLI ORTACCI</text:p>
          </table:table-cell>
          <table:table-cell table:style-name="ce27" office:value-type="string" calcext:value-type="string">
            <text:p>altri benefici</text:p>
          </table:table-cell>
          <table:table-cell table:style-name="ce11" office:value-type="string" calcext:value-type="string">
            <text:p>GC338 del 11/12/2018 LA COMPAGNIA DEGLI ORTACCI -RICHIESTA PATROCINIO <text:s/>E ALTRI BENEFICI PER L'EVENTO "UN GIROTONDO CON LA BEFANA" - 6 GENNAIO 2019</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38G.PDF" xlink:type="simple">http://dgegovpa.it/Vinci/albo/dati/20180338G.PDF</text:a> </text:p>
          </table:table-cell>
          <table:table-cell table:style-name="ce53" table:number-columns-repeated="58"/>
        </table:table-row>
        <table:table-row table:style-name="ro2">
          <table:table-cell table:style-name="ce11" office:value-type="string" calcext:value-type="string">
            <text:p>FILARMONICA LEONARDO DA VINCI</text:p>
          </table:table-cell>
          <table:table-cell table:style-name="ce27" office:value-type="string" calcext:value-type="string">
            <text:p>CONTRIBUTO 500,00 EURO</text:p>
          </table:table-cell>
          <table:table-cell table:style-name="ce11" office:value-type="string" calcext:value-type="string">
            <text:p>GC 342 DEL 18.12.2018 CONSULTA DELLE ASSOCIAZIONI E FILARMONICA L.DA VINCI - PARTECIPAZIONE ALL'EVENTO "IL GIORNO DI LEONARDO" - CONCESSIONE CONTRIBUT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42G.PDF" xlink:type="simple">http://dgegovpa.it/Vinci/albo/dati/20180342G.PDF</text:a> </text:p>
          </table:table-cell>
          <table:table-cell table:style-name="ce53" table:number-columns-repeated="58"/>
        </table:table-row>
        <table:table-row table:style-name="ro12">
          <table:table-cell table:style-name="ce11" office:value-type="string" calcext:value-type="string">
            <text:p>Porte aperte onlus e circolo o. RISTORI</text:p>
          </table:table-cell>
          <table:table-cell table:style-name="ce27" office:value-type="string" calcext:value-type="string">
            <text:p>CONTRIBUTO EURO 80,00 A PORTE APERTE E 330,00 A CIRCOLO O.RISTORI</text:p>
          </table:table-cell>
          <table:table-cell table:style-name="ce11" office:value-type="string" calcext:value-type="string">
            <text:p>GC 344 DEL 18.12.2018 CONSULTA DELLE ASSOCIAZIONI - CONCESSIONE CONTRIBUTO ALL'ASSOCIAZIONE PORTE APERTE E AL CIRCOLO RICREATIVO O.RISTORI PER LA PARTECIPAZIONE ALL'INIZIATIVA "I COLORI DELLE ASSOCIAZIONI" (2018)</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0344G.PDF" xlink:type="simple">http://dgegovpa.it/Vinci/albo/dati/20180344G.PDF</text:a> </text:p>
          </table:table-cell>
          <table:table-cell table:style-name="ce53" table:number-columns-repeated="58"/>
        </table:table-row>
        <table:table-row table:style-name="ro2">
          <table:table-cell table:style-name="ce11" office:value-type="string" calcext:value-type="string">
            <text:p>Istituto Comprensivo di Vinci</text:p>
          </table:table-cell>
          <table:table-cell table:style-name="ce27" office:value-type="string" calcext:value-type="string">
            <text:p>Contributo di 7.081,27 euro</text:p>
          </table:table-cell>
          <table:table-cell table:style-name="ce11" office:value-type="string" calcext:value-type="string">
            <text:p>Det. 266 DEL 11/12/2018 CONTRIBUTI REGIONALI E COMUNALI P.E.Z. ANNO SCOLASTICO 2017/2018 <text:s/>- LIQUIDAZIONE SALDO.</text:p>
          </table:table-cell>
          <table:table-cell table:style-name="ce11"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table:number-columns-repeated="59"/>
        </table:table-row>
        <table:table-row table:style-name="ro2">
          <table:table-cell table:style-name="ce11" office:value-type="string" calcext:value-type="string">
            <text:p>CONSORZIO COLLINE DI VINCI</text:p>
          </table:table-cell>
          <table:table-cell table:style-name="ce27" office:value-type="string" calcext:value-type="string">
            <text:p>Det. n. 98 del 20/11/2018 Contributo € 4.000</text:p>
          </table:table-cell>
          <table:table-cell table:style-name="ce11" office:value-type="string" calcext:value-type="string">
            <text:p>CONSORZIO DELLE COLLINE DI VINCI - CONCESSIONE DEL CONTRIBUTO PER ATTIVITÀ ANNUALE E LIQUIDAZIONE - IMPEGNO DI SPESA</text:p>
          </table:table-cell>
          <table:table-cell table:style-name="ce11" office:value-type="string" calcext:value-type="string">
            <text:p>Settore 4</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SETTORE_IV0098D_01D.PDF" xlink:type="simple">http://dgegovpa.it/Vinci/albo/dati/2018SETTORE_IV0098D_01D.PDF</text:a></text:p>
          </table:table-cell>
          <table:table-cell table:style-name="ce53" table:number-columns-repeated="58"/>
        </table:table-row>
        <table:table-row table:style-name="ro2">
          <table:table-cell table:style-name="ce11" office:value-type="string" calcext:value-type="string">
            <text:p>ASSOC. MONTALBANO DOMANI </text:p>
          </table:table-cell>
          <table:table-cell table:style-name="ce27" office:value-type="string" calcext:value-type="string">
            <text:p>Det. n. 99 del 20/11/18 Contributo € 3.800,00</text:p>
          </table:table-cell>
          <table:table-cell table:style-name="ce11" office:value-type="string" calcext:value-type="string">
            <text:p>ASSOCIAZIONE MONTALBANO DOMANI - CONCESSIONE DEL CONTRIBUTO PER ATTIVITÀ ANNUALE - IMPEGNO DI SPESA E LIQUIDAZIONE</text:p>
          </table:table-cell>
          <table:table-cell table:style-name="ce11" office:value-type="string" calcext:value-type="string">
            <text:p>SETTORE 4</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SETTORE_IV0099D_01D.PDF" xlink:type="simple">http://dgegovpa.it/Vinci/albo/dati/2018SETTORE_IV0099D_01D.PDF</text:a></text:p>
          </table:table-cell>
          <table:table-cell table:style-name="ce53" table:number-columns-repeated="58"/>
        </table:table-row>
        <table:table-row table:style-name="ro2">
          <table:table-cell table:style-name="ce11" office:value-type="string" calcext:value-type="string">
            <text:p>PROLOCO VINCI</text:p>
          </table:table-cell>
          <table:table-cell table:style-name="ce27" office:value-type="string" calcext:value-type="string">
            <text:p>Det n. 99 del 20/11/18 – contributo € 6.000,00</text:p>
          </table:table-cell>
          <table:table-cell table:style-name="ce11" office:value-type="string" calcext:value-type="string">
            <text:p>ASSOCIAZIONE PROLOCO VINCI - CONCESSIONE DEL CONTRIBUTO PER ORGANIZZAZIONE DELLA MANIFESTAZIONE DEL 2 DICEMBRE P.V. "SAPORI E COLORI DEL MONTALBANO" - IMPEGNO DI SPESA</text:p>
          </table:table-cell>
          <table:table-cell table:style-name="ce11" office:value-type="string" calcext:value-type="string">
            <text:p>SETTORE 4</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SETTORE_IV0100D_01D.PDF" xlink:type="simple">http://dgegovpa.it/Vinci/albo/dati/2018SETTORE_IV0100D_01D.PDF</text:a></text:p>
          </table:table-cell>
          <table:table-cell table:style-name="ce53" table:number-columns-repeated="58"/>
        </table:table-row>
        <table:table-row table:style-name="ro2">
          <table:table-cell table:style-name="ce11" office:value-type="string" calcext:value-type="string">
            <text:p>CCN VINCINCENTRO</text:p>
          </table:table-cell>
          <table:table-cell table:style-name="ce27" office:value-type="string" calcext:value-type="string">
            <text:p>Det. n. 103 del 11/12/2018 – contributo € 2.000,00</text:p>
          </table:table-cell>
          <table:table-cell table:style-name="ce11" office:value-type="string" calcext:value-type="string">
            <text:p>CCN VINCINCENTRO - IMPEGNO DI SPESA E LIQUIDAZIONE DEL CONTRIBUTO CONCESSO PER ORGANIZZAZIONE DELLA 3° FESTA DELLE CASTAGNE DEL 21 OTTOBRE U.S.</text:p>
          </table:table-cell>
          <table:table-cell table:style-name="ce11" office:value-type="string" calcext:value-type="string">
            <text:p>SETTORE 4</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SETTORE_IV0103D.PDF" xlink:type="simple">http://dgegovpa.it/Vinci/albo/dati/2018SETTORE_IV0103D.PDF</text:a></text:p>
          </table:table-cell>
          <table:table-cell table:style-name="ce53" table:number-columns-repeated="58"/>
        </table:table-row>
        <table:table-row table:style-name="ro2">
          <table:table-cell table:style-name="ce11" office:value-type="string" calcext:value-type="string">
            <text:p>VAB TOSCANA ONLUS SEZ. DI LIMITE</text:p>
          </table:table-cell>
          <table:table-cell table:style-name="ce27" office:value-type="string" calcext:value-type="string">
            <text:p>Det. n. 104 del 11/12/18 – Contributo € 2.700,00</text:p>
          </table:table-cell>
          <table:table-cell table:style-name="ce11" office:value-type="string" calcext:value-type="string">
            <text:p>VAB TOSCANA ONLUS SEZ. DI LIMITE - CONTRIBUTO PER ATTIVITÀ DI ANTIRANDAGISMO SVOLTA SUL TERRITORIO NELL'ANNO 2018</text:p>
          </table:table-cell>
          <table:table-cell table:style-name="ce11" office:value-type="string" calcext:value-type="string">
            <text:p>Settore 4</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SETTORE_IV0104D.PDF" xlink:type="simple">http://dgegovpa.it/Vinci/albo/dati/2018SETTORE_IV0104D.PDF</text:a></text:p>
          </table:table-cell>
          <table:table-cell table:style-name="ce53" table:number-columns-repeated="58"/>
        </table:table-row>
        <table:table-row table:style-name="ro2">
          <table:table-cell table:style-name="ce16" office:value-type="string" calcext:value-type="string">
            <text:p>ASS. ARISTOGATTI ONLUS</text:p>
          </table:table-cell>
          <table:table-cell table:style-name="ce27" office:value-type="string" calcext:value-type="string">
            <text:p>Dt. n. 105 del 11/12/18- contributo € 4.000,00</text:p>
          </table:table-cell>
          <table:table-cell table:style-name="ce11" office:value-type="string" calcext:value-type="string">
            <text:p>ASSOCIAZIONE ARISTOGATTI ONLUS - IMPEGNO DI SPESA E LIQUIDAZIONE DEL CONTRIBUTO ANNUALE A SOSTEGNO DELLE ATTIVITÀ DI CATTURA, STERILIZZAZIONE E REIMMISSIONE SUL TERRITORIO DI GATTI RANDAGI -</text:p>
          </table:table-cell>
          <table:table-cell table:style-name="ce11" office:value-type="string" calcext:value-type="string">
            <text:p>Settore 4</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53" office:value-type="string" calcext:value-type="string">
            <text:p><text:a xlink:href="http://dgegovpa.it/Vinci/albo/dati/2018SETTORE_IV0105D.PDF" xlink:type="simple">http://dgegovpa.it/Vinci/albo/dati/2018SETTORE_IV0105D.PDF</text:a></text:p>
          </table:table-cell>
          <table:table-cell table:style-name="ce53" table:number-columns-repeated="58"/>
        </table:table-row>
        <table:table-row table:style-name="ro5">
          <table:table-cell table:style-name="ce9" office:value-type="string" calcext:value-type="string">
            <text:p>REAL VINCI S.S.D. A R.L.</text:p>
          </table:table-cell>
          <table:table-cell office:value-type="string" calcext:value-type="string">
            <text:p>contributo</text:p>
          </table:table-cell>
          <table:table-cell office:value-type="string" calcext:value-type="string">
            <text:p>Det. 37 del 28/05/2018</text:p>
          </table:table-cell>
          <table:table-cell office:value-type="string" calcext:value-type="string">
            <text:p>settore4</text:p>
          </table:table-cell>
          <table:table-cell office:value-type="string" calcext:value-type="string">
            <text:p>REAL VINCI S.S.D. A R.L. - IMPEGNO E LIQUIDAZIONE CONTRIBUTO PER IL PROGETTO DI SVILUPPO DEL SERVIZIO DI TRASPORTO DEI BAMBINI DELLA SCUOLA CALCIO</text:p>
          </table:table-cell>
          <table:table-cell office:value-type="string" calcext:value-type="string">
            <text:p><text:a xlink:href="http://dgegovpa.it/Vinci/albo/dati/2018SETTORE_IV0037D.PDF" xlink:type="simple">http://dgegovpa.it/Vinci/albo/dati/2018SETTORE_IV0037D.PDF</text:a></text:p>
          </table:table-cell>
          <table:table-cell table:number-columns-repeated="58"/>
        </table:table-row>
        <table:table-row table:style-name="ro2">
          <table:table-cell table:style-name="ce9" office:value-type="string" calcext:value-type="string">
            <text:p>ASD GIOVANI CALCIO VINCI</text:p>
          </table:table-cell>
          <table:table-cell office:value-type="string" calcext:value-type="string">
            <text:p>contributo</text:p>
          </table:table-cell>
          <table:table-cell office:value-type="string" calcext:value-type="string">
            <text:p>Det. 36 del 28/05/2018</text:p>
          </table:table-cell>
          <table:table-cell office:value-type="string" calcext:value-type="string">
            <text:p>settore4</text:p>
          </table:table-cell>
          <table:table-cell office:value-type="string" calcext:value-type="string">
            <text:p>ASD GIOVANI CALCIO VINCI - IMPEGNO E LIQUIDAZIONE CONTRIBUTO PER IL PROGETTO "PROMOZIONE DELL'ATTIVITA' PRESSO LE SCUOLE ED IL RAFFORZAMENTO DELLA SCUOLA CALCIO”</text:p>
          </table:table-cell>
          <table:table-cell office:value-type="string" calcext:value-type="string">
            <text:p><text:a xlink:href="http://dgegovpa.it/Vinci/albo/dati/2018SETTORE_IV0036D.PDF" xlink:type="simple">http://dgegovpa.it/Vinci/albo/dati/2018SETTORE_IV0036D.PDF</text:a></text:p>
          </table:table-cell>
          <table:table-cell table:number-columns-repeated="58"/>
        </table:table-row>
        <table:table-row table:style-name="ro6">
          <table:table-cell office:value-type="string" calcext:value-type="string">
            <text:p>VITOLINI CALCIO ASD</text:p>
          </table:table-cell>
          <table:table-cell office:value-type="string" calcext:value-type="string">
            <text:p>contributo</text:p>
          </table:table-cell>
          <table:table-cell office:value-type="string" calcext:value-type="string">
            <text:p>Det. 93 del 05/11/2018</text:p>
          </table:table-cell>
          <table:table-cell office:value-type="string" calcext:value-type="string">
            <text:p>settore4</text:p>
          </table:table-cell>
          <table:table-cell office:value-type="string" calcext:value-type="string">
            <text:p>VITOLINI CALCIO ASD - IMPEGNO E LIQUIDAZIONE CONTRIBUTO PER INIZIATIVA "3° FESTA DELLO SPORT” (VITOLINI 23.06.2018).</text:p>
          </table:table-cell>
          <table:table-cell office:value-type="string" calcext:value-type="string">
            <text:p><text:a xlink:href="http://dgegovpa.it/Vinci/albo/dati/2018SETTORE_IV0093D.PDF" xlink:type="simple">http://dgegovpa.it/Vinci/albo/dati/2018SETTORE_IV0093D.PDF</text:a></text:p>
          </table:table-cell>
          <table:table-cell table:number-columns-repeated="58"/>
        </table:table-row>
        <table:table-row table:style-name="ro6">
          <table:table-cell office:value-type="string" calcext:value-type="string">
            <text:p>ASD TENNIS VINCI</text:p>
          </table:table-cell>
          <table:table-cell office:value-type="string" calcext:value-type="string">
            <text:p>contributo </text:p>
          </table:table-cell>
          <table:table-cell office:value-type="string" calcext:value-type="string">
            <text:p>Det. 107 del 11/12/2018</text:p>
          </table:table-cell>
          <table:table-cell office:value-type="string" calcext:value-type="string">
            <text:p>settore4</text:p>
          </table:table-cell>
          <table:table-cell office:value-type="string" calcext:value-type="string">
            <text:p>ASD TENNIS VINCI - IMPEGNO CONTRIBUTO PER IL PROGETTO "LA PROMOZIONE ALLO SPORT: TENNIS PER LE SCUOLE E CORSI DI TENNIS 2018/2019"</text:p>
          </table:table-cell>
          <table:table-cell office:value-type="string" calcext:value-type="string">
            <text:p><text:a xlink:href="http://dgegovpa.it/Vinci/albo/dati/2018SETTORE_IV0107D.PDF" xlink:type="simple">http://dgegovpa.it/Vinci/albo/dati/2018SETTORE_IV0107D.PDF</text:a></text:p>
          </table:table-cell>
          <table:table-cell table:number-columns-repeated="58"/>
        </table:table-row>
        <table:table-row table:style-name="ro23">
          <table:table-cell table:style-name="ce9" office:value-type="string" calcext:value-type="string">
            <text:p>ASD GIOVANI CALCIO VINCI</text:p>
          </table:table-cell>
          <table:table-cell office:value-type="string" calcext:value-type="string">
            <text:p>contributo</text:p>
          </table:table-cell>
          <table:table-cell office:value-type="string" calcext:value-type="string">
            <text:p>Det. 106 del 11/12/2018</text:p>
          </table:table-cell>
          <table:table-cell office:value-type="string" calcext:value-type="string">
            <text:p>settore4</text:p>
          </table:table-cell>
          <table:table-cell office:value-type="string" calcext:value-type="string">
            <text:p>ASD GIOVANI CALCIO VINCI - IMPEGNO DI SPESA CONTRIBUTO PER INIZIATIVE NEI MESI DI NOVEMBRE/DICEMBRE 2018</text:p>
          </table:table-cell>
          <table:table-cell office:value-type="string" calcext:value-type="string">
            <text:p><text:a xlink:href="http://dgegovpa.it/Vinci/albo/dati/2018SETTORE_IV0106D.PDF" xlink:type="simple">http://dgegovpa.it/Vinci/albo/dati/2018SETTORE_IV0106D.PDF</text:a></text:p>
          </table:table-cell>
          <table:table-cell table:number-columns-repeated="58"/>
        </table:table-row>
        <table:table-row table:style-name="ro2">
          <table:table-cell office:value-type="string" calcext:value-type="string">
            <text:p>PROLOCO VINCI</text:p>
          </table:table-cell>
          <table:table-cell office:value-type="string" calcext:value-type="string">
            <text:p>altri benefici</text:p>
          </table:table-cell>
          <table:table-cell office:value-type="string" calcext:value-type="string">
            <text:p>GC347 del 18/12/2018 ASSOCIAZIONE PRO-LOCO VINCI - RICHIESTA PATROCINIO PER EVENTO "LA MUSICA ALLA CORTE DEI MEDICI" (GENNAIO, FEBBRAIO 2019) – 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347G.PDF" xlink:type="simple">http://dgegovpa.it/Vinci/albo/dati/20180347G.PDF</text:a> </text:p>
          </table:table-cell>
          <table:table-cell table:number-columns-repeated="58"/>
        </table:table-row>
        <table:table-row table:style-name="ro2">
          <table:table-cell office:value-type="string" calcext:value-type="string">
            <text:p>PROLOCO VINCI</text:p>
          </table:table-cell>
          <table:table-cell office:value-type="string" calcext:value-type="string">
            <text:p>altri benefici</text:p>
          </table:table-cell>
          <table:table-cell office:value-type="string" calcext:value-type="string">
            <text:p>GC 348 DEL 18/12/2018 ASSOCIAZIONE PRO-LOCO VINCI - RICHIESTA PATROCINIO PER EVENTO "LA MUSICA ALLA CORTE DEI MEDICI" (GENNAIO, FEBBRAIO 2019) - 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348G.PDF" xlink:type="simple">http://dgegovpa.it/Vinci/albo/dati/20180348G.PDF</text:a> </text:p>
          </table:table-cell>
          <table:table-cell table:number-columns-repeated="58"/>
        </table:table-row>
        <table:table-row table:style-name="ro2">
          <table:table-cell office:value-type="string" calcext:value-type="string">
            <text:p>MONTECATINI MARATHON ASD</text:p>
          </table:table-cell>
          <table:table-cell office:value-type="string" calcext:value-type="string">
            <text:p>altri benefici</text:p>
          </table:table-cell>
          <table:table-cell office:value-type="string" calcext:value-type="string">
            <text:p>GC 349 DEL 18/12/2018 MONTECATINI MARATHON ASD - RICHIESTA PATROCINIO <text:s/>PER LA MANIFESTAZIONE <text:s/>"UNA CORSA GENIALE" (VINCI - MONTECATINI 31/03/2019 ) - 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349G.PDF" xlink:type="simple">http://dgegovpa.it/Vinci/albo/dati/20180349G.PDF</text:a> </text:p>
          </table:table-cell>
          <table:table-cell table:number-columns-repeated="58"/>
        </table:table-row>
        <table:table-row table:style-name="ro2">
          <table:table-cell office:value-type="string" calcext:value-type="string">
            <text:p>ASSOCIAZIONI TOSCANI IN FRIULI VENEZIA GIULIA</text:p>
          </table:table-cell>
          <table:table-cell office:value-type="string" calcext:value-type="string">
            <text:p>altri benefici</text:p>
          </table:table-cell>
          <table:table-cell office:value-type="string" calcext:value-type="string">
            <text:p>GC 327 DEL 4/12/2018 ASSOCIAZIONI TOSCANI IN FRIULI VENEZIA GIULIA - RICHIESTA PATROCINIO E ADESIONE DEL COMUNE DI VINCI COME PARTNER AL PROGETTO "LEONARDO". <text:s/>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327G.PDF" xlink:type="simple">http://dgegovpa.it/Vinci/albo/dati/20180327G.PDF</text:a> </text:p>
          </table:table-cell>
          <table:table-cell table:number-columns-repeated="58"/>
        </table:table-row>
        <table:table-row table:style-name="ro2">
          <table:table-cell office:value-type="string" calcext:value-type="string">
            <text:p>Associazione CENTRO INTERNAZIONALE DI STUDI E DOCUMENTAZIONE LEONARDO DA VINCI</text:p>
          </table:table-cell>
          <table:table-cell office:value-type="string" calcext:value-type="string">
            <text:p>Concessione contributo ordinario</text:p>
          </table:table-cell>
          <table:table-cell office:value-type="string" calcext:value-type="string">
            <text:p>G.C. 350 del 18.12.2019 - CENTRO INTERNAZIONALE DI STUDI E DOCUMENTAZIONE LEONARDO DA VINCI. CONCESSIONE CONTRIBUTO ANNO 2018</text:p>
          </table:table-cell>
          <table:table-cell office:value-type="string" calcext:value-type="string">
            <text:p>Settore 5</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GETTO GIOCO SPORT Associazione Toscana Atletica Empoli A.S.D.</text:p>
          </table:table-cell>
          <table:table-cell office:value-type="string" calcext:value-type="string">
            <text:p>concessione contributo di € 650,00</text:p>
          </table:table-cell>
          <table:table-cell office:value-type="string" calcext:value-type="string">
            <text:p>GC 358 DEL 22/12/2018 PROGETTO GIOCO SPORT ANNO SCOLASTICO 2018/2019 – CONCESSIONE CONTRIBUTO ALL’ASSOCIAZIONE TOSCANA ATLETICA EMPOLI A.S.D. </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80358G.PDF" xlink:type="simple">http://dgegovpa.it/Vinci/albo/dati/20180358G.PDF</text:a> </text:p>
          </table:table-cell>
          <table:table-cell table:number-columns-repeated="58"/>
        </table:table-row>
        <table:table-row table:style-name="ro1">
          <table:table-cell office:value-type="string" calcext:value-type="string">
            <text:p>ROMEA STRATA</text:p>
          </table:table-cell>
          <table:table-cell office:value-type="string" calcext:value-type="string">
            <text:p>QUOTA ADESIONE</text:p>
          </table:table-cell>
          <table:table-cell office:value-type="string" calcext:value-type="string">
            <text:p>Det. 156 del 21/12/18 – ROMEA STRATA - VERSAMENTO QUOTA ADESIONE ANNO 2018</text:p>
          </table:table-cell>
          <table:table-cell office:value-type="string" calcext:value-type="string">
            <text:p>Settore 4</text:p>
          </table:table-cell>
          <table:table-cell office:value-type="string" calcext:value-type="string">
            <text:p>quota adesione annuale</text:p>
          </table:table-cell>
          <table:table-cell office:value-type="string" calcext:value-type="string">
            <text:p><text:a xlink:href="http://dgegovpa.it/Vinci/albo/dati/2018SETTORE_V0156D.PDF" xlink:type="simple">http://dgegovpa.it/Vinci/albo/dati/2018SETTORE_V0156D.PDF</text:a></text:p>
          </table:table-cell>
          <table:table-cell table:number-columns-repeated="58"/>
        </table:table-row>
        <table:table-row table:style-name="ro2">
          <table:table-cell office:value-type="string" calcext:value-type="string">
            <text:p>IRSOO</text:p>
          </table:table-cell>
          <table:table-cell office:value-type="string" calcext:value-type="string">
            <text:p>Teatro gratuito</text:p>
          </table:table-cell>
          <table:table-cell office:value-type="string" calcext:value-type="string">
            <text:p>GC n. 3 del 15/01/2019 IRSOO - RICHIESTA PATROCINIO E USO GRATUITO DEL TEATRO DI VINCI PER <text:s/>IL VII ° CONVEGNO A. MADESANI (27-5-2019) – 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http://dgegovpa.it/Vinci/albo/dati/20190003G.PDF</text:p>
          </table:table-cell>
          <table:table-cell table:number-columns-repeated="58"/>
        </table:table-row>
        <table:table-row table:style-name="ro2">
          <table:table-cell office:value-type="string" calcext:value-type="string">
            <text:p>Porte aperte onlus</text:p>
          </table:table-cell>
          <table:table-cell office:value-type="string" calcext:value-type="string">
            <text:p>altri benefici</text:p>
          </table:table-cell>
          <table:table-cell office:value-type="string" calcext:value-type="string">
            <text:p>GC n. 4 del 15/01/2019 ASSOCIAZIONE PORTE APERTE ONLUS - RICHIESTA PATROCINIO E ALTRI BENEFICI PER "BROCANTAGE CHE PASSIONE" ANNO 2019 – 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04G.PDF" xlink:type="simple">http://dgegovpa.it/Vinci/albo/dati/20190004G.PDF</text:a> </text:p>
          </table:table-cell>
          <table:table-cell table:number-columns-repeated="58"/>
        </table:table-row>
        <table:table-row table:style-name="ro2">
          <table:table-cell office:value-type="string" calcext:value-type="string">
            <text:p>FRATERNITA DI MISERICORDIA DI VINCI</text:p>
          </table:table-cell>
          <table:table-cell office:value-type="string" calcext:value-type="string">
            <text:p>Teatro gratuito</text:p>
          </table:table-cell>
          <table:table-cell office:value-type="string" calcext:value-type="string">
            <text:p>GC N. 5 del 15/01/2019 FRATERNITA DI MISERICORDIA - RICHIESTA PATROCINIO E USO TEMPORANEO GRATUITO DEL TEATRO DI VINCI PER LA MANIFESTAZIONE "PROGETTO BABY CAR-E" - MAGGIO 2019 – 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05G.PDF" xlink:type="simple">http://dgegovpa.it/Vinci/albo/dati/20190005G.PDF</text:a> </text:p>
          </table:table-cell>
          <table:table-cell table:number-columns-repeated="58"/>
        </table:table-row>
        <table:table-row table:style-name="ro2">
          <table:table-cell office:value-type="string" calcext:value-type="string">
            <text:p>UNIVERSITA’ LA SORBONNE-NOUVELLE PARIGI</text:p>
          </table:table-cell>
          <table:table-cell office:value-type="string" calcext:value-type="string">
            <text:p>altri benefici</text:p>
          </table:table-cell>
          <table:table-cell office:value-type="string" calcext:value-type="string">
            <text:p>GC N. 6 DEL 15/01/2019 PHILIPPE GUÉRIN - UNIVERSITÀ SORBONNE NOUVELLE DI PARIGI - RICHIESTA PATROCINIO PER EVENTO LEONARDO E LA LINGUA DELLA PITTURA IN EUROPA – 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06G.PDF" xlink:type="simple">http://dgegovpa.it/Vinci/albo/dati/20190006G.PDF</text:a> </text:p>
          </table:table-cell>
          <table:table-cell table:number-columns-repeated="58"/>
        </table:table-row>
        <table:table-row table:style-name="ro18">
          <table:table-cell office:value-type="string" calcext:value-type="string">
            <text:p>ASSOCIAZIONE VINCI NEL CUORE</text:p>
          </table:table-cell>
          <table:table-cell office:value-type="string" calcext:value-type="string">
            <text:p>uso gratuito biblioteca, altri benefici</text:p>
          </table:table-cell>
          <table:table-cell office:value-type="string" calcext:value-type="string">
            <text:p>GC n. 16 del 25/01/2019 ASSOCIAZIONE VINCI NEL CUORE GLI OMINI BONI DESIDERANO SAPERE - RICHIESTA PATROCINIO, USO GRATUITO <text:s/>BIBLIOTECA LEONARDIANA, E ALTRI BENEFICI PER L'INIZIATIVA "PRESENTAZIONE ATTIVITÀ 2019: LA NUOVA COMUNICAZIONE TURISTICA" – 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16G.PDF" xlink:type="simple">http://dgegovpa.it/Vinci/albo/dati/20190016G.PDF</text:a> </text:p>
          </table:table-cell>
          <table:table-cell table:number-columns-repeated="58"/>
        </table:table-row>
        <table:table-row table:style-name="ro14">
          <table:table-cell office:value-type="string" calcext:value-type="string">
            <text:p>LA COMPAGNIA DEGLI ORTACCI</text:p>
          </table:table-cell>
          <table:table-cell office:value-type="string" calcext:value-type="string">
            <text:p>altri benefici</text:p>
          </table:table-cell>
          <table:table-cell office:value-type="string" calcext:value-type="string">
            <text:p>GC n. 25 del 29/01/2019 LA COMPAGNIA DEGLI ORTACCI - RICHIESTA PATROCINIO, CONTRIBUTO E ALTRI BENEFICI PER INIZIATIVA "34° CARNEVALE DEI BAMBINI DI VITOLINI" (3-10-17- 24 FEBBRAIO 2019) CONCESSIONE PATROCINIO E ALTRI BENEFICI PREVISTI DAL REGOLAMENTO COMUNALE- RINVIO DECISIONE SUL CONTRIBUTO</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25G.PDF" xlink:type="simple">http://dgegovpa.it/Vinci/albo/dati/20190025G.PDF</text:a> </text:p>
          </table:table-cell>
          <table:table-cell table:number-columns-repeated="58"/>
        </table:table-row>
        <table:table-row table:style-name="ro2">
          <table:table-cell office:value-type="string" calcext:value-type="string">
            <text:p>ASSOCIAZIONE PEDALA IN PADULE</text:p>
          </table:table-cell>
          <table:table-cell office:value-type="string" calcext:value-type="string">
            <text:p>altri benefici</text:p>
          </table:table-cell>
          <table:table-cell office:value-type="string" calcext:value-type="string">
            <text:p>Gc N. 30 del 29/01/2019 ASSOCIAZIONE CULTURALE PEDALA IN PADULE - RICHIESTA PATROCINIO <text:s/>PER LA MANIFESTAZIONE <text:s/>"UNA PEDALATA <text:s/>GENIALE" (DA LEONARDO AD ANNIGONI ) 31/03/2019 <text:s/>- 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30G.PDF" xlink:type="simple">http://dgegovpa.it/Vinci/albo/dati/20190030G.PDF</text:a> </text:p>
          </table:table-cell>
          <table:table-cell table:number-columns-repeated="58"/>
        </table:table-row>
        <table:table-row table:style-name="ro2">
          <table:table-cell office:value-type="string" calcext:value-type="string">
            <text:p>ASSOCIAZIONE MARTA ONLUS</text:p>
          </table:table-cell>
          <table:table-cell office:value-type="string" calcext:value-type="string">
            <text:p>altri benefici</text:p>
          </table:table-cell>
          <table:table-cell office:value-type="string" calcext:value-type="string">
            <text:p>GC N. 26 DEL 29/01/2019 ASSOCIAZIONE MARTA ONLUS - RICHIESTA PATROCINIO INIZIATIVA PRESENTAZIONE PROGETTO "AGGIUNGI UN BANCO A SCUOLA" – CONCESSIONE</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26G.PDF" xlink:type="simple">http://dgegovpa.it/Vinci/albo/dati/20190026G.PDF</text:a> </text:p>
          </table:table-cell>
          <table:table-cell table:number-columns-repeated="58"/>
        </table:table-row>
        <table:table-row table:style-name="ro9">
          <table:table-cell office:value-type="string" calcext:value-type="string">
            <text:p>Vinci nel cuore</text:p>
          </table:table-cell>
          <table:table-cell office:value-type="string" calcext:value-type="string">
            <text:p>altri benefici – teatro e biblioteca leonardiana gratuiti</text:p>
          </table:table-cell>
          <table:table-cell office:value-type="string" calcext:value-type="string">
            <text:p>GC N. 27 del 29/01/2019 ASSOCIAZIONE VINCI NEL CUORE GLI OMINI BONI DESIDERANO SAPERE - RICHIESTA PATROCINIO, USO GRATUITO DEL TEATRO DI VINCI (10 MARZO 2019) E DELLA BIBLIOTECA LEONARDIANA (28 FEBBRAIO E 15 MARZO), CONTRIBUTO PER L'INIZIATIVA "FESTA DELLA POESIA- GENIO E POESIA 2019 " - <text:s/>CONCESSIONE PATROCINIO, USO GRATUITO LOCALI COMUNALI - RINVIO DECISIONE SUL CONTRIBUTO</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27G.PDF" xlink:type="simple">http://dgegovpa.it/Vinci/albo/dati/20190027G.PDF</text:a> </text:p>
          </table:table-cell>
          <table:table-cell table:number-columns-repeated="58"/>
        </table:table-row>
        <table:table-row table:style-name="ro13">
          <table:table-cell office:value-type="string" calcext:value-type="string">
            <text:p>auser empolese valdelsa</text:p>
          </table:table-cell>
          <table:table-cell office:value-type="string" calcext:value-type="string">
            <text:p>altri benefici – <text:s/>biblioteca leonardiana gratuita</text:p>
          </table:table-cell>
          <table:table-cell office:value-type="string" calcext:value-type="string">
            <text:p>GC N: 28 del 29/01/2019 AUSER VOLONTARIATO TERRITORIALE EMPOLESE/VALDELSA: RICHIESTA PATROCINIO, CONTRIBUTO, USO GRATUITO BIBLIOTECA LEONARDIANA PER L'INIZIATIVA "CONFERENZA LEONARDO - L'ACQUA E IL MARE" (NEL 500° ANNIVERSARIO DELLA MORTE)" 16.02.2019 - CONCESSIONE PATROCINIO E USO GRATUITO DELLA BIBLIOTECA LEONARDIANA - RINVIO CONTRIBUTO</text:p>
          </table:table-cell>
          <table:table-cell office:value-type="string" calcext:value-type="string">
            <text:p>Settore 1</text:p>
          </table:table-cell>
          <table:table-cell table:style-name="ce11"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28G.PDF" xlink:type="simple">http://dgegovpa.it/Vinci/albo/dati/20190028G.PDF</text:a> </text:p>
          </table:table-cell>
          <table:table-cell table:number-columns-repeated="58"/>
        </table:table-row>
        <table:table-row table:style-name="ro2">
          <table:table-cell office:value-type="string" calcext:value-type="string">
            <text:p>MOVEMENT OF CHILDREN ONLUS</text:p>
          </table:table-cell>
          <table:table-cell office:value-type="string" calcext:value-type="string">
            <text:p>altri benefici – uso gratuito palasport</text:p>
          </table:table-cell>
          <table:table-cell office:value-type="string" calcext:value-type="string">
            <text:p>GC n. 29 del 29/01/2019 MOVEMENT OF CHILDREN ONLUS - RICHIESTA PATROCINIO E USO GRATUITO DEL PALASPORT FALCONE E BORSELLINO PER L'EVENTO " INTEGR-AZIONE LA STRADA DELLA VITA" 23/24 FEBBRAIO 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29G.PDF" xlink:type="simple">http://dgegovpa.it/Vinci/albo/dati/20190029G.PDF</text:a> </text:p>
          </table:table-cell>
          <table:table-cell table:number-columns-repeated="58"/>
        </table:table-row>
        <table:table-row table:style-name="ro2">
          <table:table-cell office:value-type="string" calcext:value-type="string">
            <text:p>ASD TUTTINSELLA CICLOSOVIGLIANA</text:p>
          </table:table-cell>
          <table:table-cell office:value-type="string" calcext:value-type="string">
            <text:p>altri benefici</text:p>
          </table:table-cell>
          <table:table-cell office:value-type="string" calcext:value-type="string">
            <text:p><text:s/>N. 32 DEL 29/01/2019 ASSOCIAZIONE SPORTIVA DILETTANTISTICA TUTTINSELLA - CICLOSOVIGLIANA - RICHIESTA PATROCINIO <text:s/>PER LA MANIFESTAZIONE <text:s/>"GIRO VITRUVIANO" GENNAIO -OTTOBRE 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32G.PDF" xlink:type="simple">http://dgegovpa.it/Vinci/albo/dati/20190032G.PDF</text:a> </text:p>
          </table:table-cell>
          <table:table-cell table:number-columns-repeated="58"/>
        </table:table-row>
        <table:table-row table:style-name="ro1">
          <table:table-cell office:value-type="string" calcext:value-type="string">
            <text:p>DIOCESI DI PISTOIA</text:p>
          </table:table-cell>
          <table:table-cell table:style-name="ce29" office:value-type="currency" office:currency="EUR" office:value="25000" calcext:value-type="currency">
            <text:p>€ 25.000,00</text:p>
          </table:table-cell>
          <table:table-cell office:value-type="string" calcext:value-type="string">
            <text:p>Det. 22 del 05/02/2019</text:p>
          </table:table-cell>
          <table:table-cell office:value-type="string" calcext:value-type="string">
            <text:p>Settore 3 – Ing. Claudia Peruzzi</text:p>
          </table:table-cell>
          <table:table-cell table:style-name="ce18" office:value-type="string" calcext:value-type="string">
            <text:p>Contributo per lavori di consolidamento e restauro Pieve di S. Ansano in Greti</text:p>
          </table:table-cell>
          <table:table-cell table:number-columns-repeated="59"/>
        </table:table-row>
        <table:table-row table:style-name="ro12">
          <table:table-cell office:value-type="string" calcext:value-type="string">
            <text:p>UISP EMPOLI-VALDELSA</text:p>
          </table:table-cell>
          <table:table-cell office:value-type="string" calcext:value-type="string">
            <text:p>uso gratuito palasport</text:p>
          </table:table-cell>
          <table:table-cell office:value-type="string" calcext:value-type="string">
            <text:p>GC N. 33 DEL 5/02/2019 COMITATO TERRITORIALE UISP EMPOLI - VALDELSA: RICHIESTA PATROCINIO - <text:s/>USO GRATUITO DEL PALAZZETTO FALCONE E BORSELLINO ED ALTRI BENEFICI PER LA MANIFESTAZIONE GIOCAGIN 2019. (24/03/2019).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033G.PDF" xlink:type="simple">http://dgegovpa.it/Vinci/albo/dati/20190033G.PDF</text:a> </text:p>
          </table:table-cell>
          <table:table-cell table:number-columns-repeated="58"/>
        </table:table-row>
        <table:table-row table:style-name="ro2">
          <table:table-cell office:value-type="string" calcext:value-type="string">
            <text:p>ASSOCIAZIONE CRH</text:p>
          </table:table-cell>
          <table:table-cell office:value-type="string" calcext:value-type="string">
            <text:p>altri benefici</text:p>
          </table:table-cell>
          <table:table-cell office:value-type="string" calcext:value-type="string">
            <text:p>GC N. 35 del 12/02/2019ASSOCIAZIONE CRH - RICHIESTA PATROCINIO PER INIZIATIVA "VINCI TRIBUTE" <text:s/>RADUNO AUTO D'EPOCA DAL 12 AL 14 APRILE 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non firmata da qui in poi</text:p>
          </table:table-cell>
          <table:table-cell table:number-columns-repeated="58"/>
        </table:table-row>
        <table:table-row table:style-name="ro12">
          <table:table-cell office:value-type="string" calcext:value-type="string">
            <text:p>ASSOCIAZIONE VIVAVINCI</text:p>
          </table:table-cell>
          <table:table-cell office:value-type="string" calcext:value-type="string">
            <text:p>altri benefici</text:p>
          </table:table-cell>
          <table:table-cell office:value-type="string" calcext:value-type="string">
            <text:p>gc n. 36 del 12/02/2019 ASSOCIAZIONE VIVAVINCI - RICHIESTA PATROCINIO PER INIZIATIVA "INAUGURAZIONE SCULTURE A VINCI" <text:s text:c="2"/>IN OCCASIONE DEL 500 ANNIVERSARIO DELLA MORTE DI LEONARDO DA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4">
          <table:table-cell office:value-type="string" calcext:value-type="string">
            <text:p>ASSOCIAZIONE CULTURALE SILVER</text:p>
          </table:table-cell>
          <table:table-cell office:value-type="string" calcext:value-type="string">
            <text:p>teatro gratuito</text:p>
          </table:table-cell>
          <table:table-cell table:style-name="ce33" office:value-type="string" calcext:value-type="string">
            <text:p>GC 37 DEL 12/02/2019 ASSOCIAZIONE CULTURALE SILVER - RICHIESTA PATROCINIO E USO GRATUITO DEL TEATRO DI VINCI <text:s/>PER STAGIONE CONCERTISTICA BUSONI EDIZIONE SPECIALE 2019 LEONARDO DA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 COMPAGNIA DEGLI ORTACCI</text:p>
          </table:table-cell>
          <table:table-cell office:value-type="string" calcext:value-type="string">
            <text:p>altri benefici</text:p>
          </table:table-cell>
          <table:table-cell office:value-type="string" calcext:value-type="string">
            <text:p>GC n. 40 del 12/02/2019 LA COMPAGNIA DEGLI ORTACCI - RICHIESTA PATROCINIO E INTEGRAZIONE DATA DEL 3 MARZO PER INIZIATIVA "34 ° CARNEVALE DEI BAMBINI DI VITOLINI" (2019)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9">
          <table:table-cell office:value-type="string" calcext:value-type="string">
            <text:p>FILARMONICA LEONARDO DA VINCI</text:p>
          </table:table-cell>
          <table:table-cell office:value-type="string" calcext:value-type="string">
            <text:p>USO GRATUITO SALA DEI SOLIDI</text:p>
          </table:table-cell>
          <table:table-cell office:value-type="string" calcext:value-type="string">
            <text:p>GC N. 38 DEL 12/02/2019 ASSOCIAZIONE FILARMONICA L.DA VINCI - RICHIESTA PATROCINIO, CONTRIBUTO, USO GRATUITO DI UNO SPAZIO NEL MUSEO LEONARDIANO E ALTRI BENEFICI PER INIZIATIVA "LA FISARMONICA DI LEONARDO - ESPOSIZIONE (GIUGNO /LUGLIO 2019) E CONCERTO 13 LUGLIO 2019" - CONCESSIONE PATROCINIO E USO GRATUITO DELLO SPAZIO PER L'ESPOSIZIONE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Porte aperte onlus</text:p>
          </table:table-cell>
          <table:table-cell office:value-type="string" calcext:value-type="string">
            <text:p>altri benefici</text:p>
          </table:table-cell>
          <table:table-cell office:value-type="string" calcext:value-type="string">
            <text:p>GC N. 41 DEL 12/02/2019 ASSOCIAZIONE PORTE APERTE A.P.S. ONLUS - RICHIESTA <text:s/>PATROCINIO, ALTRI BENEFICI ECONOMICI PER LA MANIFESTAZIONE "MERCATINO DI CARNEVALE 2019" <text:s/>(17 E 24 FEBBRAIO; 3 E 10 MARZO)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ircolo arci petroio</text:p>
          </table:table-cell>
          <table:table-cell office:value-type="string" calcext:value-type="string">
            <text:p>altri benefici</text:p>
          </table:table-cell>
          <table:table-cell office:value-type="string" calcext:value-type="string">
            <text:p>GC N. 55 DEL 05/03/2019 CIRCOLO ARCI PETROIO - RICHIESTA PATROCINIO PER INIZIATIVA "ESTATE A PETROIO (DAL 25.04.2019 AL 22.09.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biodistretto montalbano</text:p>
          </table:table-cell>
          <table:table-cell office:value-type="string" calcext:value-type="string">
            <text:p>altri benefici</text:p>
          </table:table-cell>
          <table:table-cell office:value-type="string" calcext:value-type="string">
            <text:p>GC n. 57 del 12/03/2019 ASSOCIAZIONE BIODISTRETTO MONTALBANO RICHIESTA PATROCINIO E ALTRI BENEFICI PER INIZIATIVA "PER LA DIFESA DEI NOSTRI BOSCHI" (16 MARZO/4 MAGG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 valigia blu</text:p>
          </table:table-cell>
          <table:table-cell office:value-type="string" calcext:value-type="string">
            <text:p>altri benefici</text:p>
          </table:table-cell>
          <table:table-cell office:value-type="string" calcext:value-type="string">
            <text:p>GC N. 58 DEL 12/03/2019 ASSOCIAZIONE LA VALIGIA BLU - RICHIESTA PATROCINIO E CONTRIBUTO PER INIZIATIVA "CONCERTO RENATO FUCINI E I MUSICISTI DEL SUO TEMPO" - CONCESSIONE PATROCINIO E RINVIO CONTRIBUT</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VINCINCENTRO”</text:p>
          </table:table-cell>
          <table:table-cell office:value-type="string" calcext:value-type="string">
            <text:p>altri benefici</text:p>
          </table:table-cell>
          <table:table-cell office:value-type="string" calcext:value-type="string">
            <text:p>GC N.N62 DEL 19/03/2019 CCN VINCINCENTRO - RICHIESTA PATROCINIO, CONTRIBUTO E ALTRI BENEFICI PER INIZIATIVA "PASQUETTA 2019" - CONCESSIONE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GC n. 63 del 19/03/2019 CCN VINCINCENTRO - RICHIESTA PATROCINIO, CONTRIBUTO E ALTRI BENEFICI PER INIZIATIVA "DONNE E MOTORI" (VINCI, 5.05.2019) - CONCESSIONE PATROCINI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MONTALBANO DOMANI</text:p>
          </table:table-cell>
          <table:table-cell office:value-type="string" calcext:value-type="string">
            <text:p>altri benefici</text:p>
          </table:table-cell>
          <table:table-cell office:value-type="string" calcext:value-type="string">
            <text:p>GC N, 64 DEL 19/03/2019 ASSOCIAZIONE MONTALBANO DOMANI - RICHIESTA PATROCINIO PER "INAUGURAZIONE STRADA DEI CIPRESSI " (23.03.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PARROCCHIA DI SANT’ANSANO IN GRETI</text:p>
          </table:table-cell>
          <table:table-cell office:value-type="string" calcext:value-type="string">
            <text:p>altri benefici</text:p>
          </table:table-cell>
          <table:table-cell office:value-type="string" calcext:value-type="string">
            <text:p>GC N. 67 DEL 27/03/2019 PARROCCHIA DI SANT'ANSANO IN GRETI - RICHIESTA PATROCINIO E CONTRIBUTO PER L'INIZIATIVA "MUSICA NELLA PIEVE - 1° FESTIVAL CONCERTISTICO" - CONCESSIONE PATROCINIO E RINVIO CONTRIBUTO (6 APRILE, 18 MAGGIO, 9 NOVEMBRE, 28 DICEMBR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altri benefici</text:p>
          </table:table-cell>
          <table:table-cell office:value-type="string" calcext:value-type="string">
            <text:p>GC N. 69 DEL 27/03/2019 PRO LOCO VINCI - RICHIESTA DI PATROCINIO E CONTRIBUTO PER L'INIZIATIVA "IL GIORNO DI LEONARDO" (28 APRILE 2019) - CONCESSIONE PATROCINIO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ASD GOLF BELLOSGUARDO</text:p>
          </table:table-cell>
          <table:table-cell office:value-type="string" calcext:value-type="string">
            <text:p>altri benefici e logo 500°</text:p>
          </table:table-cell>
          <table:table-cell office:value-type="string" calcext:value-type="string">
            <text:p>GC N. 78 del 2/04/2019 ASSOCIAZIONE SPORTIVA DILETTANTISTICA GOLF CLUB BELLOSGUARDO VINCI - INIZIATIVA "VIII TROFEO NAZIONALE LEONARDO DA VINCI BY PELLEMODA" (13-14 APRILE 2019) - RICHIESTA DI PATROCINIO E CONTRIBUTO - CONCESSIONE DEL PATROCINIO E RINVIO DEL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CULTURALE ELICRISO</text:p>
          </table:table-cell>
          <table:table-cell office:value-type="string" calcext:value-type="string">
            <text:p>altri benefici</text:p>
          </table:table-cell>
          <table:table-cell office:value-type="string" calcext:value-type="string">
            <text:p>GC N. 79 del 02/04/2019 ASSOCIAZIONE CULTURALE ELICRISO - INIZIATIVA FESTIVAL FUCINIANO 2° SERATA - RICHIESTA DI PATROCINIO E CONTRIBUTO (11/05/2019) - CONCESSIONE PATROCINIO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ACQUARIA</text:p>
          </table:table-cell>
          <table:table-cell office:value-type="string" calcext:value-type="string">
            <text:p>altri benefici</text:p>
          </table:table-cell>
          <table:table-cell table:style-name="ce34" office:value-type="string" calcext:value-type="string">
            <text:p><text:span text:style-name="T4">GC N. 80 DEL 02/04/2019 </text:span><text:span text:style-name="T6">ASSOCIAZIONE ACQUARIA COLLINA DELL'ARTE E GIARDINO DI LEONARDO - INIZIATIVA ACQUARIA FESTIVAL 2019 - RICHIESTA DI PATROCINIO E CONTRIBUTO (DAL 19-05 AL 05-08) - CONCESSIONE PATROCINIO E RINVIO CONTRIBUTO</text:span></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MONTALBANO DOMANI</text:p>
          </table:table-cell>
          <table:table-cell office:value-type="string" calcext:value-type="string">
            <text:p>altri benefici</text:p>
          </table:table-cell>
          <table:table-cell office:value-type="string" calcext:value-type="string">
            <text:p>GC N. 81 DEL 02/04/2019 ASSOCIAZIONE MONTALBANO DOMANI - INIZIATIVA INAUGURAZIONE DELLA VIA DI S. MARIA A ORBIGNANO (06 APRILE 2019) - RICHIESTA DI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EONARDO DA VINCI SPA</text:p>
          </table:table-cell>
          <table:table-cell office:value-type="string" calcext:value-type="string">
            <text:p>teatro gratuito e altri benefici</text:p>
          </table:table-cell>
          <table:table-cell office:value-type="string" calcext:value-type="string">
            <text:p>GC N. 86 DEL 9/4/2019 LEONARDO DA VINCI SPA - RICHIESTA PATROCINIO E USO TEMPORANEO E GRATUITO DEL TEATRO DI VINCI PER INIZIATIVA "LEONARDO GENIO DEL VINO - VIVERE OGGI LE INTUIZIONI DI IERI" (11 APRILE 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LUB UNESCO "LEONARDO DA VINCI" - </text:p>
          </table:table-cell>
          <table:table-cell office:value-type="string" calcext:value-type="string">
            <text:p>teatro gratuito e altri benefici</text:p>
          </table:table-cell>
          <table:table-cell office:value-type="string" calcext:value-type="string">
            <text:p>GC N. 87 DEL 9/04/2019 CLUB PER L'UNESCO DI VINCI - EDUCARE ALLA PACE: LEONARDO UMANISTA (15/05/2019) - RICHIESTA DI PATROCINIO, CONTRIBUTO E USO GRATUITO DEL TEATRO DELLA MISERICORDIA DI VIN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3">
          <table:table-cell office:value-type="string" calcext:value-type="string">
            <text:p>Vinci nel cuore</text:p>
          </table:table-cell>
          <table:table-cell office:value-type="string" calcext:value-type="string">
            <text:p>teatro gratuito e altri benefici</text:p>
          </table:table-cell>
          <table:table-cell office:value-type="string" calcext:value-type="string">
            <text:p>GC <text:s/>N. 88 DEL 9/04/2019 ASSOCIAZIONE VINCI NEL CUORE LI OMINI BONI DESIDERANO SAPERE - INIZIATIVA "I VINCIANI RACCONTANO LA CITTÀ DI LEONARDO - PRESENTAZIONE DEL VOLUME STRADE E SENTIERI DI LEONARDO. ARTE E TREKKING NELLE TERRE DEL GENIO (ED. DELL'ACERO 2019)" - 11/04/19 <text:s text:c="3"/>RICHIESTA DI PATROCINIO E USO GRATUITO DEL TEATRO (11/04/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arma aeronautica ISMA</text:p>
          </table:table-cell>
          <table:table-cell office:value-type="string" calcext:value-type="string">
            <text:p>altri benefici</text:p>
          </table:table-cell>
          <table:table-cell office:value-type="string" calcext:value-type="string">
            <text:p>GC n. 45 del 19/02/2019 ASSOCIAZIONE ARMA AERONAUTICA - SEZIONE FIRENZE RICHIESTA PATROCINIO PER INIZIATIVA "ASSEMBLEA GENERALE DEI SOCI - PRESENTAZIONE NOTIZIARIO "FIRENZE AZZURRA" (ISMA 24.02.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ontrada Porta al Palagio di Cerreto Guidi</text:p>
          </table:table-cell>
          <table:table-cell office:value-type="string" calcext:value-type="string">
            <text:p>altri benefici</text:p>
          </table:table-cell>
          <table:table-cell office:value-type="string" calcext:value-type="string">
            <text:p>GC N. 93 DEL 16/04/2019 ASSOCIAZIONE CONTRADA PORTA AL PALAGIO - INIZIATIVA "COSIMO SULLE TERRE DEL MAESTRO LIONARDO " - RICHIESTA DI PATROCINIO (VINCI 05/05/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EMPOLI JAZZ</text:p>
          </table:table-cell>
          <table:table-cell office:value-type="string" calcext:value-type="string">
            <text:p>altri benefici</text:p>
          </table:table-cell>
          <table:table-cell office:value-type="string" calcext:value-type="string">
            <text:p>GC n. 99 del 24/04/2019 ASSOCIAZIONE EMPOLI JAZZ - RICHIESTA PATROCINIO, CONTRIBUTO, USO GRATUITO TEATRO DI VINCI PER 7° INTERNATIONAL JAZZ DAY (30 APRILE 2019) - CONCESSIONE PATROCINIO E USO GRATUITO TEATR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MISERICORDIA DI VIINCI</text:p>
          </table:table-cell>
          <table:table-cell office:value-type="string" calcext:value-type="string">
            <text:p>altri benefici</text:p>
          </table:table-cell>
          <table:table-cell office:value-type="string" calcext:value-type="string">
            <text:p>GC N. 97 DEL 24/04/2019 ASSOCIAZIONE FRATERNITA DI MISERICORDIA DI VINCI- INIZIATIVA G.EMMERATION 2019 - CAMPO DIURNO (VINCI, DAL 10-30 GIUGNO 2019) - RICHIESTA DI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D GIOVANI CALCIO VINCI</text:p>
          </table:table-cell>
          <table:table-cell office:value-type="string" calcext:value-type="string">
            <text:p>altri benefici</text:p>
          </table:table-cell>
          <table:table-cell office:value-type="string" calcext:value-type="string">
            <text:p>GC N. 107 DEL 7/05/2019 ASSOCIAZIONE GIOVANI CALCIO VINCI ASD - INIZIATIVA "PROGETTO DI AVVIAMENTO ALLO SPORT" - RICHIESTA PATROCINIO E CONTRIBUTO - CONCESSIONE PATROCINIO E RINVIO CONTRIBUTO (GENNAIO - DICEMBRE 2019)</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orte aperte onlus</text:p>
          </table:table-cell>
          <table:table-cell office:value-type="string" calcext:value-type="string">
            <text:p>altri benefici</text:p>
          </table:table-cell>
          <table:table-cell office:value-type="string" calcext:value-type="string">
            <text:p>GC N. 108 DEL 7/05/2019 ASSOCIAZIONE PORTE APERTE A.P.S. ONLUS - RICHIESTA DI PATROCINIO PER L'INIZIATIVA "CENTRI ESTIVI 2019 LA COMPAGNIA DEL CIAO" - CONCESSIONE (GIUGNO/SETTEMBRE 2019)</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CIRCOLO O.RISTORI</text:p>
          </table:table-cell>
          <table:table-cell office:value-type="string" calcext:value-type="string">
            <text:p>altri benefici</text:p>
          </table:table-cell>
          <table:table-cell office:value-type="string" calcext:value-type="string">
            <text:p>GC N. 109 DEL 7/05/2019 ASSOCIAZIONE CIRCOLO RICREATIVO O. RISTORI - RICHIESTA DI PATROCINIO E CONTRIBUTO PER L'INIZIATIVA 43^ SAGRA DELLA CHIOCCIOLA (DAL 20/06 AL 07/07) - CONCESSIONE PATROCINIO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TEAM GIACOMELLI</text:p>
          </table:table-cell>
          <table:table-cell office:value-type="string" calcext:value-type="string">
            <text:p>altri benefici</text:p>
          </table:table-cell>
          <table:table-cell office:value-type="string" calcext:value-type="string">
            <text:p>GC N. 110 DEL 7/05/2019<text:span text:style-name="T7"> ASSOCIAZIONE TEAM GIACOMELLI G.S. CORSE E AUTO STORICHE - RICHIESTA DI PATROCINIO PER LA MANIFESTAZIONE MOTORISTICA DEL 07/07/2019 – CONCESSIONE</text:span></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REGISTRO STORICO RENAULT 4</text:p>
          </table:table-cell>
          <table:table-cell office:value-type="string" calcext:value-type="string">
            <text:p>altri benefici</text:p>
          </table:table-cell>
          <table:table-cell office:value-type="string" calcext:value-type="string">
            <text:p>GC N. 112 DEL 7/05/2019 ASSOCIAZIONE REGISTRO STORICO RENAULT 4 - RADUNO AUTOMOBILISTICO REGISTRO STORICO RENAULT 4 E VISITA MUSEO LEONARDIANO (VINCI 01.06.19)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ASSOCIAZIONE STORICA CULTURALE CARACOSTA</text:p>
          </table:table-cell>
          <table:table-cell office:value-type="string" calcext:value-type="string">
            <text:p>altri benefici</text:p>
          </table:table-cell>
          <table:table-cell office:value-type="string" calcext:value-type="string">
            <text:p>GC N. 114 DEL 7/05/2019 ASSOCIAZIONE STORICA CULTURALE CARACOSTA - INIZIATIVA LE BANDIERE INCONTRANO LEONARDO (02.06.19) - RICHIESTA DI PATROCINIO, USO GRATUITO DELLA PALESTRA DELLE SCUOLE ELEMENTARI DI VINCI E INGRESSO GRATUITO E RIDOTTO AL MUSEO LEONARDIAN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culturale da Vinci art project</text:p>
          </table:table-cell>
          <table:table-cell office:value-type="string" calcext:value-type="string">
            <text:p>altri benefici</text:p>
          </table:table-cell>
          <table:table-cell office:value-type="string" calcext:value-type="string">
            <text:p>GC N. 115 DEL 7/05/2019 ASSOCIAZIONE CULTURALE DA VINCI ART PROJECT - INIZIATIVA "DA VINCI BAROQUE FESTIVAL 2019" (DAL 18.05 AL 09.06 2019) - RICHIESTA PATROCINIO E CONTRIBUTO - CONCESSIONE PATROCINI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tro onlus</text:p>
          </table:table-cell>
          <table:table-cell office:value-type="string" calcext:value-type="string">
            <text:p>altri benefici e biglietti museo gratuiti</text:p>
          </table:table-cell>
          <table:table-cell office:value-type="string" calcext:value-type="string">
            <text:p>GC N. 120 DEL 14.05.2019 ASSOCIAZIONE ASTRO - INIZIATIVA "7° COMPLEANNO ASTRO DRAGON LADIES - LE DRAGONESSE LEGGONO LEONARDO"(22/23 GIUGNO 2019) - RICHIESTA PATROCINIO E INGRESSO GRATUITO MUSEO LEONARDIANO-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CULTURALE ITALIAN BRASS NETWORK</text:p>
          </table:table-cell>
          <table:table-cell office:value-type="string" calcext:value-type="string">
            <text:p>altri benefici</text:p>
          </table:table-cell>
          <table:table-cell office:value-type="string" calcext:value-type="string">
            <text:p>GC n. 122 del 14/05/2019 ASSOCIAZIONE CULTURALE ITALIAN BRASS NETWORK- FESTIVAL INTERNAZIONALE "ITALIAN BRASS WEEK" (24/26 LUGLIO 2019) - RICHIESTA PATROCINIO E CONTRIBUTO - CONCESSIONE PATROCINI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 GACEB GRUPPO COTTRATORI E BATTITORI</text:p>
          </table:table-cell>
          <table:table-cell office:value-type="string" calcext:value-type="string">
            <text:p>altri benefici</text:p>
          </table:table-cell>
          <table:table-cell office:value-type="string" calcext:value-type="string">
            <text:p>GC N. 126 DEL 14/05/2019 – ASSOCIAZIONE GACEB GRUPPO AMATORIALE COTTRATORI E BATTITORI - INIZIATIVA " XXIII ESPOSIZIONE DEI TRATTORI D'EPOCA DI CERRETO GUIDI" (21.07.19)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BLACK SHEEPS MONTALBANO</text:p>
          </table:table-cell>
          <table:table-cell office:value-type="string" calcext:value-type="string">
            <text:p>altri benefici</text:p>
          </table:table-cell>
          <table:table-cell office:value-type="string" calcext:value-type="string">
            <text:p>GC N. 130 DEL 21/05/2019 ASSOCIAZIONE ASD BLACK SHEEPS MONTALBANO - INIZIATIVA RADUNO IN MTB (21.06.19)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ACCADEMIA ITALIANA DELLA CUCINA</text:p>
          </table:table-cell>
          <table:table-cell office:value-type="string" calcext:value-type="string">
            <text:p>altri benefici</text:p>
          </table:table-cell>
          <table:table-cell office:value-type="string" calcext:value-type="string">
            <text:p>GC N. 132 DEL 21/05/2019 ASSOCIAZIONE ACCADEMIA ITALIANA DELLA CUCINA - CONVEGNO "STILE DI VITA &amp; STILE DEL MANGIARE NEL RINASCIMENTO LEONARDIANO" - 28.06.19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ORRADO VENEZIANO</text:p>
          </table:table-cell>
          <table:table-cell office:value-type="string" calcext:value-type="string">
            <text:p>altri benefici</text:p>
          </table:table-cell>
          <table:table-cell office:value-type="string" calcext:value-type="string">
            <text:p>GC N. 134 DEL 21/05/2019 MOSTRA PITTORICA "LEONARDO ATLANTICO" (AMBOISE <text:s/>24.05 - 07.06.2019)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
          <table:table-cell office:value-type="string" calcext:value-type="string">
            <text:p>ASD GIOVANI CALCIO VINCI</text:p>
          </table:table-cell>
          <table:table-cell office:value-type="string" calcext:value-type="string">
            <text:p>contributo</text:p>
          </table:table-cell>
          <table:table-cell office:value-type="string" calcext:value-type="string">
            <text:p>DET. N. 51 DEL 14/06/2019</text:p>
          </table:table-cell>
          <table:table-cell office:value-type="string" calcext:value-type="string">
            <text:p>SETTORE 4</text:p>
          </table:table-cell>
          <table:table-cell office:value-type="string" calcext:value-type="string">
            <text:p>iniziativa “progetto di avviamento allo sport” impegno di spesa</text:p>
          </table:table-cell>
          <table:table-cell table:number-columns-repeated="59"/>
        </table:table-row>
        <table:table-row table:style-name="ro2">
          <table:table-cell office:value-type="string" calcext:value-type="string">
            <text:p>Associazione Bunny Club</text:p>
          </table:table-cell>
          <table:table-cell office:value-type="string" calcext:value-type="string">
            <text:p>altri benefici</text:p>
          </table:table-cell>
          <table:table-cell office:value-type="string" calcext:value-type="string">
            <text:p>GC N. 135 DEL 18/06/2019 ASSOCIAZIONE ASD BUNNY CLUB - INIZIATIVA SAGGIO DI GINNASTICA ARTISTICA (21.06.19) - RICHIESTA DI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ONDAZIONE DRAMMA POPOLARE</text:p>
          </table:table-cell>
          <table:table-cell office:value-type="string" calcext:value-type="string">
            <text:p>altri benefici e teatro gratuito</text:p>
          </table:table-cell>
          <table:table-cell office:value-type="string" calcext:value-type="string">
            <text:p>GC N. 136 DEL 18/06/2019 FONDAZIONE ISTITUTO DRAMMA POPOLARE - MANIFESTAZIONE "73° FESTA DEL TEATRO: NELLA MENTE DEL GENIO" - 24.06.19 - RICHIESTA PATROCINIO E USO GRATUITO DEL TEATR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porte APERTE </text:p>
          </table:table-cell>
          <table:table-cell office:value-type="string" calcext:value-type="string">
            <text:p>altri benefici</text:p>
          </table:table-cell>
          <table:table-cell office:value-type="string" calcext:value-type="string">
            <text:p>GC N.137 DEL 18/06/2019 ASSOCIAZIONE PORTE APERTE ONLUS - VIALE SOTTO LE STELLE (10.07.19) - RICHIESTA PATROCINIO E CONTRIBUTO - CONCESSIONE PATROCINI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ONDAZIONE CARANO 4 CHILDREN</text:p>
          </table:table-cell>
          <table:table-cell office:value-type="string" calcext:value-type="string">
            <text:p>altri benefici</text:p>
          </table:table-cell>
          <table:table-cell office:value-type="string" calcext:value-type="string">
            <text:p>G.C. N. 138 DEL 18/06/2019 FONDAZIONE CARANO 4 CHILDREN - INIZIATIVA "LEONARDO CHILDREN" (GIUGNO - DICEMBRE 2019) - RICHIESTA PATROCINIO E SPAZI PER ESIBIZIONE PROGETTI - CONCESSIONE DEL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CASA DEL POPOLO DI VINCI </text:p>
          </table:table-cell>
          <table:table-cell office:value-type="string" calcext:value-type="string">
            <text:p>altri benefici</text:p>
          </table:table-cell>
          <table:table-cell office:value-type="string" calcext:value-type="string">
            <text:p>ASSOCIAZIONE CIVILE CASA DEL POPOLO DI VINCI - INIZIATIVA 500 X 500 - LETTURA COLLETTIVA E PASSEGGIATA IN NOTTURNA DA VINCI AD ANCHIANO (20.06.19) - RICHIESTA PATROCINIO E CONTRIBUTO - CONCESSIONE PATROCINI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GIOVANI CALCIO VINCI ASD</text:p>
          </table:table-cell>
          <table:table-cell office:value-type="string" calcext:value-type="string">
            <text:p>altri benefici</text:p>
          </table:table-cell>
          <table:table-cell office:value-type="string" calcext:value-type="string">
            <text:p>ASSOCIAZIONE GIOVANI CALCIO VINCI ASD - CONCERTO COVER PINK FLOYD (22.06.19) - RICHIESTA PATROCINIO E CONTRIBUTO - CONCESSIONE PATROCINI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VITOLINI CALCIO</text:p>
          </table:table-cell>
          <table:table-cell office:value-type="string" calcext:value-type="string">
            <text:p>altri benefici</text:p>
          </table:table-cell>
          <table:table-cell office:value-type="string" calcext:value-type="string">
            <text:p>ASD VITOLINI CALCIO - INIZIATIVA "4° FESTA DELLO SPORT" (22/06/2019) - RICHIESTA PATROCINIO E CONTRIBUTO - CONCESSIONE PATROCINI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Maria a Faltognano</text:p>
          </table:table-cell>
          <table:table-cell office:value-type="string" calcext:value-type="string">
            <text:p><text:s/>altri benefici</text:p>
          </table:table-cell>
          <table:table-cell office:value-type="string" calcext:value-type="string">
            <text:p>PARROCCHIA DI S. MARIA A FALTOGNANO - INIZIATIVA "XXVIII FESTA SOTTO IL LECCIO" (04-06-07 LUGLIO 2019)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ASD ATLETICA VINCI</text:p>
          </table:table-cell>
          <table:table-cell office:value-type="string" calcext:value-type="string">
            <text:p><text:s/>altri benefici</text:p>
          </table:table-cell>
          <table:table-cell office:value-type="string" calcext:value-type="string">
            <text:p>ASSOCIAZIONE ASD DILETTANTISTICA ATLETICA VINCI - INIZIATIVA CAMMINATA DELLA FIERA (29.07.19)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9">
          <table:table-cell office:value-type="string" calcext:value-type="string">
            <text:p><text:s/>ASSOCIAZIONE CIVILE CASA DEL POPOLO DI VINCI</text:p>
          </table:table-cell>
          <table:table-cell office:value-type="string" calcext:value-type="string">
            <text:p><text:s/>altri benefici e uso gratuito del teatro</text:p>
          </table:table-cell>
          <table:table-cell office:value-type="string" calcext:value-type="string">
            <text:p>ASSOCIAZIONE CIVILE CASA DEL POPOLO DI VINCI - INIZIATIVA "CINEMA ALL'APERTO A SOVIGLIANA" (AGOSTO /SETTEMBRE 2019) E "CINEMA A TEATRO" <text:s/>(DA OTTOBRE A DICEMBRE 2019) - RICHIESTA PATROCINIO, CONTRIBUTO E USO GRATUITO DEL TEATRO - CONCESSIONE PATROCINIO E USO GRATUITO DEL TEATRO - CONCESSIONE <text:s/>CONTRIBUTO PER CINEMA ALL'APERTO; RINVIO CONTRIBUTO PER CINEMA A TEATR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ASD ATLETICA VINCI</text:p>
          </table:table-cell>
          <table:table-cell office:value-type="string" calcext:value-type="string">
            <text:p><text:s/>altri benefici</text:p>
          </table:table-cell>
          <table:table-cell office:value-type="string" calcext:value-type="string">
            <text:p>ASD ATLETICA VINCI - "INIZIATIVA FIT WALKING - 4 USCITE" (27/06 - 4/07 - 11/07 - 18/07)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VESPA CLUB</text:p>
          </table:table-cell>
          <table:table-cell office:value-type="string" calcext:value-type="string">
            <text:p>altri benefici e concessione ingresso gratuito museo</text:p>
          </table:table-cell>
          <table:table-cell office:value-type="string" calcext:value-type="string">
            <text:p>ASSOCIAZIONE VESPA CLUB SAN MINIATO - RADUNO NAZIONALE VESPA CLUB SAN MINIATO (06.10.19) - RICHIESTA PATROCINIO E VISITA GRATUITA AL MUSEO - CONCESSIONE PATROCINIO - RIDUZIONE BIGLIETTO D'INGRESSO AL MUSE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SUONAMIDITE</text:p>
          </table:table-cell>
          <table:table-cell office:value-type="string" calcext:value-type="string">
            <text:p>altri benefici</text:p>
          </table:table-cell>
          <table:table-cell office:value-type="string" calcext:value-type="string">
            <text:p>ASSOCIAZIONE SUONAMIDITE - L'OCCHIO TRA LA NEBBIA E IL SOLE (6 LUGLIO 2019)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5">
          <table:table-cell office:value-type="string" calcext:value-type="string">
            <text:p>ASSOCIAZIONE AGRADO</text:p>
          </table:table-cell>
          <table:table-cell office:value-type="string" calcext:value-type="string">
            <text:p>altri benefici e concessione ingresso gratuito museo</text:p>
          </table:table-cell>
          <table:table-cell office:value-type="string" calcext:value-type="string">
            <text:p>ASSOCIAZIONE AGRADO APS - INIZIATIVA "CORSO DI FORMAZIONE INTERNAZIONALE PER EDUCATORI IN YOUTH WORKERS' SHOES - FEARS AND FEELINGS IN YOUTH WORK (2-10 LUGLIO 2019)", SCAMBIO INTERNAZIONALE GIOVANILE ERASMUS + "LEONARDO'S SMILE - ART WILL SAVE EUROPE" (23 LUGLIO - 1 AGOSTO 2019), CORSO DI FORMAZIONE INTERNAZIONALE PER EDUCATORI "UNDER PRESSURE - BURN-OUT PREVENTION AND SELF-CARE AS YOUTH WORKERS KEY COMPETENCE" (9-16 SETTEMBRE 2019) - RICHIESTA PATROCINIO E GRATUITÀ INGRESSO MUSE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ONDAZIONE LEONARDO 500</text:p>
          </table:table-cell>
          <table:table-cell office:value-type="string" calcext:value-type="string">
            <text:p>altri benefici</text:p>
          </table:table-cell>
          <table:table-cell office:value-type="string" calcext:value-type="string">
            <text:p>FONDAZIONE LEONARDO 500 - INIZIATIVA "LEONARDO, LA MUSICA E L'INFINITO" (02.07.19) - RICHIESTA PATROCINIO E CONTRIBUT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 LOCO SANT’AMATO</text:p>
          </table:table-cell>
          <table:table-cell office:value-type="string" calcext:value-type="string">
            <text:p>altri benefici</text:p>
          </table:table-cell>
          <table:table-cell office:value-type="string" calcext:value-type="string">
            <text:p>PRO LOCO S. AMATO - INIZIATIVA "S.AMATO A TAVOLA" (DAL 12 LUGLIO AL 11 AGOSTO 2019) - RICHIESTA PATROCINIO, CONTRIBUTO, ALTRI BENEF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ssociazione porte APERTE </text:p>
          </table:table-cell>
          <table:table-cell office:value-type="string" calcext:value-type="string">
            <text:p>altri benefici</text:p>
          </table:table-cell>
          <table:table-cell office:value-type="string" calcext:value-type="string">
            <text:p>ASSOCIAZIONE PORTE APERTE - INIZIATIVA "FESTA DEI CENTRI ESTIVI IN PIAZZA DELLA PACE" (19 LUGLIO 2019) E "CORRIDA IN PIAZZA DELLA PACE" (21 LUGLIO 2019) - RICHIESTA PATROCINIO , <text:s/>CONTRIBUTO, ALTRI BENEFICI - CONCESSIONE PATROCINI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altri benefici</text:p>
          </table:table-cell>
          <table:table-cell office:value-type="string" calcext:value-type="string">
            <text:p>ASSOCIAZIONE PRO LOCO VINCI - INIZIATIVA "A VINCI NEL 2019 - COLLETTIVA D'ARTE" (DAL 20 LUGLIO AL 3 AGOSTO 2019) - RICHIESTA PATROCINIO E CONTRIBUTO - CONCESSIONE PATROCINI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GS MALTINTI LAMPADARI</text:p>
          </table:table-cell>
          <table:table-cell office:value-type="string" calcext:value-type="string">
            <text:p>altri benefici</text:p>
          </table:table-cell>
          <table:table-cell office:value-type="string" calcext:value-type="string">
            <text:p>ASSOCIAZIONE "GS MALTINTI LAMPADARI" - INIZIATIVA "56° GP CITTÀ DI VINCI GARA CICLISTICA UNDER 23" (30.07.19) - RICHIESTA PATROCINIO , CONTRIBUTO, SPAZI A TARIFFA AGEVOLATA - CONCESSIONE PATROCINIO E SPAZ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6">
          <table:table-cell office:value-type="string" calcext:value-type="string">
            <text:p>SOCIETA ANDROMEDA SRL</text:p>
          </table:table-cell>
          <table:table-cell office:value-type="string" calcext:value-type="string">
            <text:p>altri benefici e concessione gratuita locali palestra scuola elementare e scuola secondaria e uso gratuito teatro e spazi comunali</text:p>
          </table:table-cell>
          <table:table-cell office:value-type="string" calcext:value-type="string">
            <text:p>SOCIETÀ ANDROMEDA SRLS - INIZIATIVA "FESTA DELL'UNICORNO" (26/27/28 LUGLIO 2019) - RICHIESTA DI PATROCINIO, UTILIZZO DEI LOCALI E DELLA PALESTRA DELLA SCUOLA ELEMENTARE G. GALILEI E DELLA SCUOLA SECONDARIA DI I GRADO, USO GRATUITO DEL TEATRO DI VINCI, USO GRATUITO DI SPAZI DI PROPRIETÀ COMUNALE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SOCIETA COOPERATIVA ELSINOR</text:p>
          </table:table-cell>
          <table:table-cell office:value-type="string" calcext:value-type="string">
            <text:p>altri benfici e spazio comunale gratuito</text:p>
          </table:table-cell>
          <table:table-cell office:value-type="string" calcext:value-type="string">
            <text:p>SOCIETÀ COOPERATIVA SOCIALE ELSINOR- INIZIATIVA "CONVERSAZIONI AL TRAMONTO. INTORNO A LEONARDO" (22 E 23 LUGLIO) - RICHIESTA PATROCINIO E SPAZI COMUNALI <text:s/>A TARIFFA AGEVOLATA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altri benefici e spazio comunale gratuito</text:p>
          </table:table-cell>
          <table:table-cell office:value-type="string" calcext:value-type="string">
            <text:p>ASSOCIAZIONE PRO LOCO VINCI - INIZIATIVA "CODER DOJO" (ANNO 2019) - RICHIESTA PATROCINIO, CONTRIBUTO E USO GRATUITO DELLA PALAZZINA UZIELLI - CONCESSIONE PATROCINIO E USO GRATUITO DELLA PALAZZINA UZIELL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SS. VOLO DI CECCO SANTI</text:p>
          </table:table-cell>
          <table:table-cell office:value-type="string" calcext:value-type="string">
            <text:p>altri benefici e spazio comunale gratuito</text:p>
          </table:table-cell>
          <table:table-cell office:value-type="string" calcext:value-type="string">
            <text:p>ASSOCIAZIONE VOLO DI CECCO SANTI - INIZIATIVA "TENZON DI PALLA/CORTEO STORICO" (29 - 31 LUGLIO)- RICHIESTA DI PATROCINIO, CONTRIBUTO, USO TEMPORANEO GRATUITO DELLA PALESTRA COMUNALE - CONCESSIONE PATROCINIO E GRATUITÀ SPAZ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 SIGEA</text:p>
          </table:table-cell>
          <table:table-cell office:value-type="string" calcext:value-type="string">
            <text:p>altri benefici e spazio comunale gratuito</text:p>
          </table:table-cell>
          <table:table-cell office:value-type="string" calcext:value-type="string">
            <text:p>ASSOCIAZIONE SIGEA - CONVEGNO "GEOLOGIA NEL BICCHIERE: NELLE TERRE DI LEONARDO" (18.10.19) - RICHIESTA DI PATROCINIO E USO GRATUITO DELLA BIBLIOTECA LEONARDIANA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6">
          <table:table-cell office:value-type="string" calcext:value-type="string">
            <text:p>ASS. CCN VINCINCENTRO</text:p>
          </table:table-cell>
          <table:table-cell office:value-type="string" calcext:value-type="string">
            <text:p>altri benefici </text:p>
          </table:table-cell>
          <table:table-cell office:value-type="string" calcext:value-type="string">
            <text:p>ASSOCIAZIONE CCN VINCINCENTRO - ORGANIZZAZIONE EVENTI PER IL MARTEDÌ DELLA FIERA DI LUGLIO (30/07/19) - RICHIESTA DI PATROCINIO, CONTRIBUTO, FACILITAZIONI PER AFFISSIONI, PUBBLICITÀ E TOSAP - CONCESSIONE PATROCINIO, FACILITAZIONI PER AFFISSIONI, PUBBLICITÀ E TOSAP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text:s/>VINCI NEL CUORE</text:p>
          </table:table-cell>
          <table:table-cell office:value-type="string" calcext:value-type="string">
            <text:p>altri benefici </text:p>
          </table:table-cell>
          <table:table-cell office:value-type="string" calcext:value-type="string">
            <text:p>ASSOCIAZIONE VINCI NEL CUORE LI OMINI BONI DESIDERANO SAPERE - INIZIATIVA "I VINCIANI RACCONTANO LEONARDO: STORIE SU DUE RUOTE" (08.08.19) - RICHIESTA PATROCINIO E FACILITAZIONI PREVISTE DALLA LEGGE E DAI REGOLAMENTI COMUNALI PER LE AFFISSIONI, LA PUBBLICITÀ, LA TOSAP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UNIVERSITA' TECNICA FEDERICO SANATA MARIA (CILE)</text:p>
          </table:table-cell>
          <table:table-cell office:value-type="string" calcext:value-type="string">
            <text:p>altri benefici </text:p>
          </table:table-cell>
          <table:table-cell office:value-type="string" calcext:value-type="string">
            <text:p>UNIVERSITÀ TECNICA FEDERICO SANTA MARIA (CILE) - WORKSHOP "INNOVATION BY DESIGN CREATIVITY - NURTURING THE SKILLS THAT MADE LEONARDO DA VINCI A GENIUS" (12 E 14 AGOSTO 2019)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RATERNITA DI MISERICORDIA DI VINCI</text:p>
          </table:table-cell>
          <table:table-cell office:value-type="string" calcext:value-type="string">
            <text:p>altri benefici </text:p>
          </table:table-cell>
          <table:table-cell office:value-type="string" calcext:value-type="string">
            <text:p>FRATERNITA DI MISERICORDIA - INIZIATIVA "ACCESSIBILITÀ E CARDIOPROTEZIONE DEI LUOGHI LEONARDIANI" (LUGLIO 2019) - RICHIESTA PATROCINIO E FACILITAZIONI PER AFFISSIONI, PUBBLICITÀ E TOSAP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biodistretto montalbano</text:p>
          </table:table-cell>
          <table:table-cell office:value-type="string" calcext:value-type="string">
            <text:p>altri benefici</text:p>
          </table:table-cell>
          <table:table-cell office:value-type="string" calcext:value-type="string">
            <text:p>ASSOCIAZIONE BIODISTRETTO DEL MONTALBANO - CONCESSIONE DEL CONTRIBUTO PER LA PARTECIPAZIONE ALLA MANIFESTAZIONE "FIRENZE BIO" - IMPEGNO DI SPESA E LIQUIDAZIONE</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IV0045D.PDF" xlink:type="simple">http://dgegovpa.it/Vinci/albo/dati/2019SETTORE_IV0045D.PDF</text:a></text:p>
          </table:table-cell>
          <table:table-cell table:number-columns-repeated="58"/>
        </table:table-row>
        <table:table-row table:style-name="ro12">
          <table:table-cell office:value-type="string" calcext:value-type="string">
            <text:p>FILARMONICA LEONARDO DA VINCI</text:p>
          </table:table-cell>
          <table:table-cell office:value-type="string" calcext:value-type="string">
            <text:p>altri benefici</text:p>
          </table:table-cell>
          <table:table-cell office:value-type="string" calcext:value-type="string">
            <text:p>ASSOCIAZIONE FILARMONICA LEONARDO DA VINCI - INIZIATIVA "LA FISARMONICA DI LEONARDO" CONCERTO DEL 13 LUGLIO ED ESPOSIZIONE DELLA RIPRODUZIONE DELLA FISARMONICA NEGLI SPAZI MUSEALI - IMPEGNO E CONCESSIONE DEL CONTRIBUTO</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V0108D.PDF" xlink:type="simple">http://dgegovpa.it/Vinci/albo/dati/2019SETTORE_V0108D.PDF</text:a></text:p>
          </table:table-cell>
          <table:table-cell table:number-columns-repeated="58"/>
        </table:table-row>
        <table:table-row table:style-name="ro2">
          <table:table-cell office:value-type="string" calcext:value-type="string">
            <text:p>ASSOCIAZIONE CULTURALE ITALIAN BRASS NETWORK</text:p>
          </table:table-cell>
          <table:table-cell office:value-type="string" calcext:value-type="string">
            <text:p>altri benefici</text:p>
          </table:table-cell>
          <table:table-cell office:value-type="string" calcext:value-type="string">
            <text:p>ASSOCIAZIONE CULTURALE ITALIAN BRASS WEEK - FESTIVAL INTERNAZIONALE "ITALIAN BRASS WEEK" 24/26 LUGLIO 2019 - IMPEGNO DI SPESA E CONCESSIONE</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V0109D.PDF" xlink:type="simple">http://dgegovpa.it/Vinci/albo/dati/2019SETTORE_V0109D.PDF</text:a></text:p>
          </table:table-cell>
          <table:table-cell table:number-columns-repeated="58"/>
        </table:table-row>
        <table:table-row table:style-name="ro2">
          <table:table-cell office:value-type="string" calcext:value-type="string">
            <text:p>biodistretto montalbano</text:p>
          </table:table-cell>
          <table:table-cell office:value-type="string" calcext:value-type="string">
            <text:p>altri benefici</text:p>
          </table:table-cell>
          <table:table-cell office:value-type="string" calcext:value-type="string">
            <text:p>ASSOCIAZIONE BIO DISTRETTO DEL MONTALBANO - CONCESSIONE DEL CONTRIBUTO PER PARTECIPAZIONE ALLA MANIFESTAZIONE FIRENZE-BIO 2019 - IMPEGNO E LIQUIDAZIONE</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V0110D.PDF" xlink:type="simple">http://dgegovpa.it/Vinci/albo/dati/2019SETTORE_V0110D.PDF</text:a></text:p>
          </table:table-cell>
          <table:table-cell table:number-columns-repeated="58"/>
        </table:table-row>
        <table:table-row table:style-name="ro18">
          <table:table-cell office:value-type="string" calcext:value-type="string">
            <text:p>Associazione Toscana Bulgaria</text:p>
          </table:table-cell>
          <table:table-cell office:value-type="string" calcext:value-type="string">
            <text:p>altri benefici</text:p>
          </table:table-cell>
          <table:table-cell office:value-type="string" calcext:value-type="string">
            <text:p>ASSOCIAZIONE TOSCANA BULGARIA - IMPEGNO DI SPESA E LIQUIDAZIONE DEL CONTRIBUTO CONCESSO PER ORGANIZZAZIONE A VINCI DELLA MOSTRA "FUTURISMO ITALIANO E ARTE MODERNA IN BULGARIA. L'ESEMPIO DI NICOLAI DIULGHEROV" (09/02/2019-24/02/2019)</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V0125D.PDF" xlink:type="simple">http://dgegovpa.it/Vinci/albo/dati/2019SETTORE_V0125D.PDF</text:a></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text:p>
          </table:table-cell>
          <table:table-cell office:value-type="string" calcext:value-type="string">
            <text:p>CCN VINCINCENTRO - CONCESSIONE DEL CONTRIBUTO PER EVENTI PASQUETTA 2019 E DONNE E MOTORI DEL 2 LUGLIO 2019 - IMPEGNO DI SPESA E LIQUIDAZIONE</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IV0070D.PDF" xlink:type="simple">http://dgegovpa.it/Vinci/albo/dati/2019SETTORE_IV0070D.PDF</text:a></text:p>
          </table:table-cell>
          <table:table-cell table:number-columns-repeated="58"/>
        </table:table-row>
        <table:table-row table:style-name="ro2">
          <table:table-cell office:value-type="string" calcext:value-type="string">
            <text:p>ASSOC. MONTALBANO DOMANI </text:p>
          </table:table-cell>
          <table:table-cell office:value-type="string" calcext:value-type="string">
            <text:p>altri benefici</text:p>
          </table:table-cell>
          <table:table-cell office:value-type="string" calcext:value-type="string">
            <text:p>ASSOCIAZIONE MONTALBANO DOMANI - IMPEGNO DI SPESA PER CONCESSIONE DEL CONTRIBUTO PER MANUTENZIONE SENTIERI</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IV0072D.PDF" xlink:type="simple">http://dgegovpa.it/Vinci/albo/dati/2019SETTORE_IV0072D.PDF</text:a></text:p>
          </table:table-cell>
          <table:table-cell table:number-columns-repeated="58"/>
        </table:table-row>
        <table:table-row table:style-name="ro2">
          <table:table-cell office:value-type="string" calcext:value-type="string">
            <text:p>fondazione legambiente Innovazione</text:p>
          </table:table-cell>
          <table:table-cell office:value-type="string" calcext:value-type="string">
            <text:p>altri benefici</text:p>
          </table:table-cell>
          <table:table-cell office:value-type="string" calcext:value-type="string">
            <text:p>PULIAMO IL MONDO 2019 - CONCESSIONE DEL CONTRIBUTO A FONDAZIONE LEGAMBIENTE INNOVAZIONE PER INIZIATIVA - IMPEGNO DI SPESA E LIQUIDAZIONE</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IV0073D.PDF" xlink:type="simple">http://dgegovpa.it/Vinci/albo/dati/2019SETTORE_IV0073D.PDF</text:a></text:p>
          </table:table-cell>
          <table:table-cell table:number-columns-repeated="58"/>
        </table:table-row>
        <table:table-row table:style-name="ro2">
          <table:table-cell office:value-type="string" calcext:value-type="string">
            <text:p>GS MALTINTI LAMPADARI</text:p>
          </table:table-cell>
          <table:table-cell office:value-type="string" calcext:value-type="string">
            <text:p>altri benefici</text:p>
          </table:table-cell>
          <table:table-cell office:value-type="string" calcext:value-type="string">
            <text:p>Det 89 -FIERA DI LUGLIO 2019 - 56° G.P. CITTÀ DI VINCI - CONTRIBUTO A MALTINTI LAMPADARI PER ORGANIZZAZIONE GARA CICLISTICA - IMPEGNO DI SPESA E LIQUIDAZIONE</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IV0089D.PDF" xlink:type="simple">http://dgegovpa.it/Vinci/albo/dati/2019SETTORE_IV0089D.PDF</text:a></text:p>
          </table:table-cell>
          <table:table-cell table:number-columns-repeated="58"/>
        </table:table-row>
        <table:table-row table:style-name="ro2">
          <table:table-cell office:value-type="string" calcext:value-type="string">
            <text:p>ASD GIOVANI CALCIO VINCI</text:p>
          </table:table-cell>
          <table:table-cell office:value-type="string" calcext:value-type="string">
            <text:p>altri benefici</text:p>
          </table:table-cell>
          <table:table-cell office:value-type="string" calcext:value-type="string">
            <text:p>Det. 90 - ASD GIOVANI CALCIO VINCI - CONTRIBUTO PER ORGANIZZAZIONE CONCERTO DEL 22 GIUGNO 2019 - IMPEGNO DI SPESA E LIQUIDAZIONE</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IV0090D.PDF" xlink:type="simple">http://dgegovpa.it/Vinci/albo/dati/2019SETTORE_IV0090D.PDF</text:a></text:p>
          </table:table-cell>
          <table:table-cell table:number-columns-repeated="58"/>
        </table:table-row>
        <table:table-row table:style-name="ro2">
          <table:table-cell office:value-type="string" calcext:value-type="string">
            <text:p>associazione porte APERTE </text:p>
          </table:table-cell>
          <table:table-cell office:value-type="string" calcext:value-type="string">
            <text:p>altri benefici</text:p>
          </table:table-cell>
          <table:table-cell office:value-type="string" calcext:value-type="string">
            <text:p>Det 91ASSOCIAZIONE PORTE APERTE ONLUS - CONTRIBUTO PER ORGANIZZAZIONE EVENTO VIALE SOTTO LE STELLE DEL 10 LUGLIO 2019 - IMPEGNO DI SPESA</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IV0091D.PDF" xlink:type="simple">http://dgegovpa.it/Vinci/albo/dati/2019SETTORE_IV0091D.PDF</text:a></text:p>
          </table:table-cell>
          <table:table-cell table:number-columns-repeated="58"/>
        </table:table-row>
        <table:table-row table:style-name="ro2">
          <table:table-cell office:value-type="string" calcext:value-type="string">
            <text:p>LA COMPAGNIA DEGLI ORTACCI</text:p>
          </table:table-cell>
          <table:table-cell office:value-type="string" calcext:value-type="string">
            <text:p>CONCESSIONE CONTRIBUTO <text:s/></text:p>
          </table:table-cell>
          <table:table-cell office:value-type="string" calcext:value-type="string">
            <text:p>G.C 194 DEL 07/08/2019 LA COMPAGNIA DEGLI ORTACCI - RICHIESTA <text:s/>CONTRIBUTO <text:s/>PER INIZIATIVA "34° CARNEVALE DEI BAMBINI DI VITOLINI" (03/02/2019 - 10/02/2019 - 17/02/2019 - 24/02/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USER VOLONTARIATO <text:s/>TERRITORIALE EMPOLESE VALDELSA</text:p>
          </table:table-cell>
          <table:table-cell office:value-type="string" calcext:value-type="string">
            <text:p>CONCESSIONE CONTRIBUTO <text:s/></text:p>
          </table:table-cell>
          <table:table-cell office:value-type="string" calcext:value-type="string">
            <text:p>G.C 196 DEL 07/08/2019 AUSER VOLONTARIATO TERRITORIALE EMPOLESE/VALDELSA: "CONFERENZA LEONARDO - L'ACQUA E IL MARE" (NEL 500° ANNIVERSARIO DELLA MORTE)" 16.02.2019 - CONCESSIONE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5">
          <table:table-cell office:value-type="string" calcext:value-type="string">
            <text:p>PRO LOCO VINCI </text:p>
          </table:table-cell>
          <table:table-cell office:value-type="string" calcext:value-type="string">
            <text:p>ALTRI BENEFICI</text:p>
          </table:table-cell>
          <table:table-cell office:value-type="string" calcext:value-type="string">
            <text:p>G.C. 197 DEL 07/08/2019 PRO LOCO VINCI - INIZIATIVA "CALICI DI STELLE 2019" (10.08.2019) - RICHIESTA DI PATROCINIO, CONTRIBUTO, APERTURA STRAORDINARIA DEL MUSEO ED ENTRATA GRATUITA, USO GRATUITO DELLA SALA DIDATTICA DELLA PALAZZINA UZIELLI (DAL 9 ALL'11.08.19), USO GRATUITO DELLA SALA DELL'UFFICIO CULTURA (10.08.19), FACILITAZIONI PREVISTE DALLA LEGGE E REGOLAMENTI COMUNALI PER LE AFFISSIONI, LA PUBBLICITÀ, LA TOSAP - CONCESSIONE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6">
          <table:table-cell office:value-type="string" calcext:value-type="string">
            <text:p>ASS. CIVILE CASA DEL POPOLO DI VINCI</text:p>
          </table:table-cell>
          <table:table-cell office:value-type="string" calcext:value-type="string">
            <text:p>ALTRI BENEFICI</text:p>
          </table:table-cell>
          <table:table-cell office:value-type="string" calcext:value-type="string">
            <text:p>G.C. <text:s/>203 DEL 13/08/2019 ASSOCIAZIONE CIVILE CASA DEL POPOLO DI VINCI - X CONCORSO REGIONALE DEL TEATRO DI QUARCONIA (OTTOBRE - DICEMBRE 2019) - RICHIESTA PATROCINIO ,CONTRIBUTO, USO GRATUITO DEL TEATRO DI VINCI, FACILITAZIONI PER LE AFFISSIONI, PUBBLICITÀ E TOSAP <text:s/>- CONCESSIONE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ALTRI BENEFICI</text:p>
          </table:table-cell>
          <table:table-cell office:value-type="string" calcext:value-type="string">
            <text:p>G.C.204 DEL 13/08/2019 PRO LOCO VINCI - INIZIATIVA "VINCI SOUND 2019" (DAL 22 AL 24 AGOSTO 2019) - RICHIESTA PATROCINIO E CONTRIBUTO - CONCESSIONE PATROCINI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ANTA CROCE</text:p>
          </table:table-cell>
          <table:table-cell office:value-type="string" calcext:value-type="string">
            <text:p>ALTRI BENEFICI</text:p>
          </table:table-cell>
          <table:table-cell office:value-type="string" calcext:value-type="string">
            <text:p>G.C. 205 DEL 13/08/2019 PARROCCHIA SANTA CROCE - INIZIATIVA "IL RITORNO DI DON CHISCIOTTE" (13.09.19) - RICHIESTA PATROCINIO E ALTRI BENEFICI ECONOM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FREE BIKE</text:p>
          </table:table-cell>
          <table:table-cell office:value-type="string" calcext:value-type="string">
            <text:p>ALTRI BENEFICI</text:p>
          </table:table-cell>
          <table:table-cell office:value-type="string" calcext:value-type="string">
            <text:p>G.C. 207 DEL 13/08/2019 ASD TSI FREE BIKE - INIZIATIVA "TOSCANO ENDURO SERIES" (22.09.19) - RICHIESTA PATROCINIO E RIDUZIONE DEL COSTO DEL BIGLIETTO D'INGRESSO AL MUSEO LEONARDIANO-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 COMPAGNIA DEGLI ORTACCI</text:p>
          </table:table-cell>
          <table:table-cell office:value-type="string" calcext:value-type="string">
            <text:p>ALTRI BENEFICI</text:p>
          </table:table-cell>
          <table:table-cell office:value-type="string" calcext:value-type="string">
            <text:p>G.C. 208 DEL 13/08/2019 ASSOCIAZIONE LA COMPAGNIA DEGLI ORTACCI - INIZIATIVA "SAGRA DELLA SCHIACCIATA CON L'UVA" - RICHIESTA PATROCINIO, INGRESSO GRATUITO AL MUSEO LEONARDIANO E ALTRI BENEF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PROLOCO VINCI</text:p>
          </table:table-cell>
          <table:table-cell office:value-type="string" calcext:value-type="string">
            <text:p>ALTRI BENEFICI</text:p>
          </table:table-cell>
          <table:table-cell office:value-type="string" calcext:value-type="string">
            <text:p>G.C.209 <text:s/>DEL 13/08/2019 PRO LOCO VINCI - INIZIATIVA "VINCINGEGNO" (08.09.19) - RICHIESTA DI PATROCINIO, CONTRIBUTO, USO GRATUITO DELLA PALAZZINA UZIELLI - CONCESSIONE PATROCINIO, ALTRI BENEFICI ECONOMICI E USO GRATUITO DELLA PALAZZINA UZIELL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ITTORE ANGELO MAJORANA</text:p>
          </table:table-cell>
          <table:table-cell office:value-type="string" calcext:value-type="string">
            <text:p>ALTRI BENEFICI</text:p>
          </table:table-cell>
          <table:table-cell office:value-type="string" calcext:value-type="string">
            <text:p>G.C. 210 DEL 13/10/2019 "MOSTRA DEL PITTORE ANGELO MAIORANA" (DAL 15 AL 30 SETTEMBRE) - RICHIESTA PATROCINIO E USO GRATUITO SPAZIO ESPOSITIVO VIA MONTALBAN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OMUNE DI CASTELFIORENTINO</text:p>
          </table:table-cell>
          <table:table-cell office:value-type="string" calcext:value-type="string">
            <text:p>ALTRI BENEFICI</text:p>
          </table:table-cell>
          <table:table-cell office:value-type="string" calcext:value-type="string">
            <text:p>G.C. 213 DEL 13/08/2019 COMUNE DI CASTELFIORENTINO - INIZIATIVA "VIA FRANCIGENA IN VALDELSA. TRA PAESAGGIO E STORIA" (DAL 4 AL 6 OTTOBRE 2019)- RICHIESTA DI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3">
          <table:table-cell office:value-type="string" calcext:value-type="string">
            <text:p>VINCI NEL CUORE</text:p>
          </table:table-cell>
          <table:table-cell office:value-type="string" calcext:value-type="string">
            <text:p>CONCESSIONE CONTRIBUTO <text:s/></text:p>
          </table:table-cell>
          <table:table-cell office:value-type="string" calcext:value-type="string">
            <text:p>G.C. 218 DEL 27/08/2019 ASSOCIAZIONE VINCI NEL CUORE - RICHIESTA CONTRIBUTO PER MANIFESTAZIONE "FESTA DELLA POESIA - GENIO E POESIA 2019"-"DALLA PITTURA ALLA POESIA. IL LINGUAGGIO DELLE PIEGHE" (28.02.2019) - "LA VEGLIA DEI POETI"(10.03.2019) - "LEONARDO E LA POESIA LAURENZIANA (15.03.2019) - "L'INFINITO DI LEONARDO" (21.03.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cquaria la collina dell'arte</text:p>
          </table:table-cell>
          <table:table-cell office:value-type="string" calcext:value-type="string">
            <text:p>CONCESSIONE CONTRIBUTO <text:s/></text:p>
          </table:table-cell>
          <table:table-cell office:value-type="string" calcext:value-type="string">
            <text:p>G.C. 222 DEL 03/09/2019 ASSOCIAZIONE ACQUARIA COLLINA DELL'ARTE E GIARDINO DI LEONARDO - RICHIESTA CONTRIBUTO PER "ACQUARIA FESTIVAL " (19.05.2019/05.08.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ONDAZIONE LEONARDO 500</text:p>
          </table:table-cell>
          <table:table-cell office:value-type="string" calcext:value-type="string">
            <text:p>ALTRI BENEFICI</text:p>
          </table:table-cell>
          <table:table-cell office:value-type="string" calcext:value-type="string">
            <text:p>G.C. 224 DEL 03/09/2019 FONDAZIONE LEONARDO 500 - RICHIESTA PATROCINIO "PROGETTO IL LEONARDINO" DA ANCHIANO A MONTEVETTOLINI <text:s/>(14.09.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CENTRO STUDI <text:s/>DISCIPLINE ORIENTALI ASD</text:p>
          </table:table-cell>
          <table:table-cell office:value-type="string" calcext:value-type="string">
            <text:p>ALTRI BENEFICI</text:p>
          </table:table-cell>
          <table:table-cell office:value-type="string" calcext:value-type="string">
            <text:p>ASD CENTRO STUDI DISCIPLINE ORIENTALI - INIZIATIVA "L'ARTE DEL MOVIMENTO" - ESIBIZIONE DI DISCIPLINE ORIENTALI CINESI (26.10.19) - RICHIESTA DI PATROCINIO, PALASPORT FALCONE E BORSELLINO E ALTRI BENEFICI ECONOM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GS NOI D'AVANE</text:p>
          </table:table-cell>
          <table:table-cell office:value-type="string" calcext:value-type="string">
            <text:p>ALTRI BENEFICI</text:p>
          </table:table-cell>
          <table:table-cell office:value-type="string" calcext:value-type="string">
            <text:p>ASSOCIAZIONE GS NOI D'AVANE - INIZIATIVA "VII ASSODAY" (21.09.19) - RICHIESTA PATROCINIO E USO GRATUITO PALASPORT FALCONE E BORSELLINO-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SSOC.CULTURALE SILVER</text:p>
          </table:table-cell>
          <table:table-cell office:value-type="string" calcext:value-type="string">
            <text:p>ALTRI BENEFICI</text:p>
          </table:table-cell>
          <table:table-cell office:value-type="string" calcext:value-type="string">
            <text:p>ASSOCIAZIONE CULTURALE SILVER - INIZIATIVA "STAGIONE CONCERTISTICA 2019 - ORCHESTRA FERRUCCIO BENVENUTO BUSONI" (DAL 13 SETTEMBRE AL 27 OTTOBRE 2019) - RICHIESTA DI PATROCINIO E USO TEMPORANEO A TITOLO GRATUITO DEL TEATRO DELLA MISERICORDIA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VIVAVINCI</text:p>
          </table:table-cell>
          <table:table-cell office:value-type="string" calcext:value-type="string">
            <text:p>CONCESSIONE CONTRIBUTO <text:s/></text:p>
          </table:table-cell>
          <table:table-cell office:value-type="string" calcext:value-type="string">
            <text:p>ASSOCIAZIONE VIVAVINCI - CONCESSIONE DEL CONTRIBUTO PER ORGANIZZAZIONE EVENTI IN OCCASIONE DEI 500 ANNI DALLA MORTE DI LEONARDO DA VINCI</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ANT’ANSANO IN GRETI</text:p>
          </table:table-cell>
          <table:table-cell office:value-type="string" calcext:value-type="string">
            <text:p>CONCESSIONE CONTRIBUTO <text:s/></text:p>
          </table:table-cell>
          <table:table-cell office:value-type="string" calcext:value-type="string">
            <text:p>PARROCCHIA DI SANT'ANSANO IN GRETI - RICHIESTA DI CONTRIBUTO PER L'INIZIATIVA "MUSICA NELLA PIEVE - FESTIVAL CONCERTISTICO" - CONCESSIONE CONTRIBUTO (6 APRILE, 18 MAGGIO, 9 NOVEMBRE, 28 DICEMBRE 2019)</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I RAGAZZI DI CERBAIOLA</text:p>
          </table:table-cell>
          <table:table-cell office:value-type="string" calcext:value-type="string">
            <text:p>CONCESSIONE CONTRIBUTO <text:s/></text:p>
          </table:table-cell>
          <table:table-cell office:value-type="string" calcext:value-type="string">
            <text:p>ASSOCIAZIONE I RAGAZZI DI CERBAIOLA - RICHIESTA CONTRIBUTO PER REALIZZAZIONE OPERA "PRENDI LA LUNA"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AIPI</text:p>
          </table:table-cell>
          <table:table-cell office:value-type="string" calcext:value-type="string">
            <text:p>altri benefici e uso gratuito teatro di Vinci</text:p>
          </table:table-cell>
          <table:table-cell table:style-name="ce35" office:value-type="string" calcext:value-type="string">
            <text:p>ASSOCIAZIONE AIPI - INIZIATIVA "50° AIPI" (18/10/19) - RICHIESTA DI PATROCINIO E USO TEMPORANEO E A TITOLO GRATUITO DEL TEATRO DI VINCI <text:s/>-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rivela</text:p>
          </table:table-cell>
          <table:table-cell office:value-type="string" calcext:value-type="string">
            <text:p>altri benefici</text:p>
          </table:table-cell>
          <table:table-cell office:value-type="string" calcext:value-type="string">
            <text:p>ASSOCIAZIONE RIVELA - INIZIATIVA "MOSTRA DIDATTICA ITINERANTE SU LEONARDO DA VINCI - RICHIESTA DI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VITOLINI CALCIO</text:p>
          </table:table-cell>
          <table:table-cell office:value-type="string" calcext:value-type="string">
            <text:p>CONCESSIONE CONTRIBUTO <text:s/></text:p>
          </table:table-cell>
          <table:table-cell office:value-type="string" calcext:value-type="string">
            <text:p>ASD VITOLINI CALCIO - INIZIATIVA "4° FESTA DELLO SPORT" (22.06.2019) - CONCESSIONE CONTRIBUTO</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OPERA STUDIO DE GENEVE</text:p>
          </table:table-cell>
          <table:table-cell office:value-type="string" calcext:value-type="string">
            <text:p>altri benefici uso gratuito del teatro rinvio contributo</text:p>
          </table:table-cell>
          <table:table-cell office:value-type="string" calcext:value-type="string">
            <text:p>ASSOCIAZIONE OPERA STUDIO DE GENEVE - RICHIESTA PATROCINIO, CONTRIBUTO, USO GRATUITO DEL TEATRO DI VINCI PER L'INIZIATIVA CONCERTO OMAGGIO A LEONARDO DA VINCI MUSICISTA (28 SETTEMBRE 2019) - CONCESSIONE PATROCINIO E TEATR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culturale polymnia</text:p>
          </table:table-cell>
          <table:table-cell office:value-type="string" calcext:value-type="string">
            <text:p>altri benefici</text:p>
          </table:table-cell>
          <table:table-cell office:value-type="string" calcext:value-type="string">
            <text:p>ASSOCIAZIONE CULTURALE POLYMNIA - RICHIESTA PATROCINIO PER INIZIATIVA "RITRATTO D'ARTISTA: LEONARDO GENIO RIBELLE " (RIETI 7/29.09.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ccademia della crusca</text:p>
          </table:table-cell>
          <table:table-cell office:value-type="string" calcext:value-type="string">
            <text:p>altri benefici</text:p>
          </table:table-cell>
          <table:table-cell office:value-type="string" calcext:value-type="string">
            <text:p>ACCADEMIA DELLA CRUSCA - RICHIESTA PATROCINIO PER INIZIATIVA "PIAZZA DELLE LINGUE . LEONARDO. LA SCRITTURA INFINITA" (FIRENZE 30/31 .10.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CULTURALE L'ALBATROS</text:p>
          </table:table-cell>
          <table:table-cell office:value-type="string" calcext:value-type="string">
            <text:p>altri benefici</text:p>
          </table:table-cell>
          <table:table-cell office:value-type="string" calcext:value-type="string">
            <text:p>ASSOCIAZIONE CULTURALE L'ALBATROS - RICHIESTA PATROCINIO PER INIZIATIVA "IO CONTINUERÒ . LEONARDO DA VINCI 500 ANNI DOPO" - (ROMA 14/29.11.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NAZIONALE CITTA' DELL' INFIORATA</text:p>
          </table:table-cell>
          <table:table-cell office:value-type="string" calcext:value-type="string">
            <text:p>altri benefici e spazio comunale gratuito</text:p>
          </table:table-cell>
          <table:table-cell office:value-type="string" calcext:value-type="string">
            <text:p>ASSOCIAZIONE NAZIONALE CITTÀ DELL'INFIORATA - <text:s/>RICHIESTA <text:s/>PATROCINIO E USO TEMPORANEO E GRATUITO DELLA SALA DIDATTICA DELLA PALAZZINA UZIELLI 28 E 29 <text:s/>SETTEMBRE 2019 PER INIZIATIVA "INFIORATA PER LEONARDO" (28/29 SETTEMBRE 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ircolo ARCI San Donato</text:p>
          </table:table-cell>
          <table:table-cell office:value-type="string" calcext:value-type="string">
            <text:p>altri benefici</text:p>
          </table:table-cell>
          <table:table-cell office:value-type="string" calcext:value-type="string">
            <text:p>CIRCOLO ARCI SAN DONATO - RICHIESTA PATROCINIO SAGRA DEL FUNGO PORCINO E DELLA BISTECCA (SAN DONATO, 27,28,29 SETTEMBRE;4,5,6 OTTOBRE 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ederazione Europea Itinerari Storici Culturali e Turistici – FEISCT</text:p>
          </table:table-cell>
          <table:table-cell office:value-type="string" calcext:value-type="string">
            <text:p>altri benefici</text:p>
          </table:table-cell>
          <table:table-cell office:value-type="string" calcext:value-type="string">
            <text:p>ASSOCIAZIONE FEISCT FEDERAZIONE EUROPEA ITINERARI STORICI CULTURALI E TURISTICI <text:s/>RICHIESTA PATROCINIO PER L'INIZIATIVA "LUOGHI E ORIGINI DEL GENIO" (VINCI RADUNO CAMPERISTI 11/13.10.2019);</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ORBINELLI LUCIA</text:p>
          </table:table-cell>
          <table:table-cell office:value-type="string" calcext:value-type="string">
            <text:p>altri benefici</text:p>
          </table:table-cell>
          <table:table-cell office:value-type="string" calcext:value-type="string">
            <text:p>GC 247 DEL 1/10/2019 CORBINELLI LUCIA - RICHIESTA PATROCINIO PER MOSTRA DI QUADRI ASTRATTI (VINCI, SALA DIDATTICA PALAZZINA UZIELLI 21.12.2019-4.01.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CONTRIBUTO EURO 5000,00</text:p>
          </table:table-cell>
          <table:table-cell office:value-type="string" calcext:value-type="string">
            <text:p>GC N. 249 DEL 1/10/2019 ASSOCIAZIONE PRO LOCO VINCI - RICHIESTA CONTRIBUTO PER L'EVENTO "IL GIORNO DI LEONARDO" (28 APRILE 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CLUB UNESCO "LEONARDO DA VINCI" </text:p>
          </table:table-cell>
          <table:table-cell office:value-type="string" calcext:value-type="string">
            <text:p>CONTRIBUTO EURO 400,00</text:p>
          </table:table-cell>
          <table:table-cell office:value-type="string" calcext:value-type="string">
            <text:p>GC N. 250 DEL 1/10/2019 CLUB PER L'UNESCO DI VINCI - "EDUCARE ALLA PACE - LEONARDO UMANISTA" EVENTO IN COLLABORAZIONE CON IL COMITATO PROMOTORE "FIUME <text:s/>DELLA PACE - VINCI" DEL 15/05/2019 RICHIESTA CONTRIBUT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IRCOLO RICREATIVO "O.RISTORI"</text:p>
          </table:table-cell>
          <table:table-cell office:value-type="string" calcext:value-type="string">
            <text:p>CONTRIBUTO EURO 4000,00</text:p>
          </table:table-cell>
          <table:table-cell office:value-type="string" calcext:value-type="string">
            <text:p>GC N. 251 DEL 1/10/2019 CIRCOLO RICREATIVO "O.RISTORI" EVENTO "43° SAGRA DELLA CHIOCCIOLA" - VINCI- DAL 20/06/2019 AL <text:s/>07/07/2019 RICHIESTA CONTRIBUT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DA VINCI ART PROJECT</text:p>
          </table:table-cell>
          <table:table-cell office:value-type="string" calcext:value-type="string">
            <text:p>CONTRIBUTO EURO 1000,00</text:p>
          </table:table-cell>
          <table:table-cell office:value-type="string" calcext:value-type="string">
            <text:p>GC N. 252 DEL 1/10/2019 <text:s/>ASSOCIAZIONE DA VINCI ART PROJECT - RICHIESTA CONTRIBUTO PER L'EVENTO "DA VINCI BAROQUE FESTIVAL" DAL 18/05/19 AL 09/06/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ASA DEL POPOLO DI VINCI</text:p>
          </table:table-cell>
          <table:table-cell office:value-type="string" calcext:value-type="string">
            <text:p>CONTRIBUTO EURO 1800,00</text:p>
          </table:table-cell>
          <table:table-cell office:value-type="string" calcext:value-type="string">
            <text:p>GC N. 253 DEL 1/10/2019 ASSOCIAZIONE DA VINCI ART PROJECT - RICHIESTA CONTRIBUTO PER L'EVENTO "DA VINCI BAROQUE FESTIVAL" DAL 18/05/19 AL 09/06/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altri benefici</text:p>
          </table:table-cell>
          <table:table-cell office:value-type="string" calcext:value-type="string">
            <text:p>GC N, 254 DEL 1/10/2019 PRO LOCO VINCI - RICHIESTA <text:s/>PATROCINIO E <text:s/>CONTRIBUTO <text:s/>PER L'INIZIATIVA "ECOFESTIVAL" (VINCI 5/6 OTTOBRE 2019) - CONCESSIONE PATROCINIO-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user empolese valdelsa</text:p>
          </table:table-cell>
          <table:table-cell office:value-type="string" calcext:value-type="string">
            <text:p>contributo euro 200,00</text:p>
          </table:table-cell>
          <table:table-cell office:value-type="string" calcext:value-type="string">
            <text:p>GC N. 255 DEL 1/10/2019 AUSER VOLONTARIATO TERRITORIALE CIRCONDARIO EMPOLESE VALDELSA - <text:s/>RICHIESTA CONTRIBUTO PER PROGETTO "CULTURA E GENERAZIONI" DEL PREMIO LETTERARIO LEONARDO 2018/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AN BARTOLOMEO SOVIGLIANA</text:p>
          </table:table-cell>
          <table:table-cell office:value-type="string" calcext:value-type="string">
            <text:p>CONTRIBUTO EURO 300,00</text:p>
          </table:table-cell>
          <table:table-cell office:value-type="string" calcext:value-type="string">
            <text:p>GC N.258 DEL 1/10/2019 PARROCCHIA S.BARTOLOMEO A SOVIGLIANA (VINCI) - RICHIESTA CONTRIBUTO PER INIZIATIVA PRESEPI DI LEONARDO (2018/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CONTRIBUTO EURO 480,00</text:p>
          </table:table-cell>
          <table:table-cell office:value-type="string" calcext:value-type="string">
            <text:p>GC N. 259 DEL 1/10/2019 ASSOCIAZIONE PRO LOCO VINCI - INIZIATIVA "CODER DOJO" (ANNO 2019) RICHIESTA CONTRIBUT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KURSAAL CAR CLUB</text:p>
          </table:table-cell>
          <table:table-cell office:value-type="string" calcext:value-type="string">
            <text:p>ALTRI BENEFICI</text:p>
          </table:table-cell>
          <table:table-cell office:value-type="string" calcext:value-type="string">
            <text:p>G.C. N. 260 DEL 1/10/2019 ASSOCIAZIONE <text:s/>KURSAL CAR CLUB <text:s/>- RICHIESTA PATROCINIO <text:s/>E POSTI RISERVATI PER "GRAN TOUR DI MONTECARLO – TOURING SUPERLEGGERA" RADUNO AUTO D'EPOCA (VINCI 4 OTTOBRE 2019) - CONCESSIONE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6">
          <table:table-cell office:value-type="string" calcext:value-type="string">
            <text:p>CENTRO SPORTIVO ITALIANO</text:p>
          </table:table-cell>
          <table:table-cell office:value-type="string" calcext:value-type="string">
            <text:p>ALTRI BENEFICI E USO GRATUITO PALAZZETTA</text:p>
          </table:table-cell>
          <table:table-cell office:value-type="string" calcext:value-type="string">
            <text:p>G.C.261 DEL 1/10/2019 CENTRO SPORTIVO ITALIANO (CSI) – COMITATO PROVINCIALE DI FIRENZE - RICHIESTA PATROCINIO E USO GRATUITO PALASPORT FALCONE E BORSELLINO PER EVENTO "TROFEO LILITH – MANIFESTAZIONE DI DODGEBALL 3^ EDIZIONE –FEMMINILE" DEL 03/11/2019 <text:s/>-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7">
          <table:table-cell office:value-type="string" calcext:value-type="string">
            <text:p>Astro onlus</text:p>
          </table:table-cell>
          <table:table-cell office:value-type="string" calcext:value-type="string">
            <text:p>ALTRI BENEFICI</text:p>
          </table:table-cell>
          <table:table-cell office:value-type="string" calcext:value-type="string">
            <text:p>G.C. 262 DEL 1/10/2019 ASSOCIAZIONE ASTRO ONLUS - RICHIESTA PATROCINIO PER L'INIZIATIVA " OTTOBRE ROSA 2019 " (12/10/2019 - 20/10/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CN VINCINCENTRO</text:p>
          </table:table-cell>
          <table:table-cell office:value-type="string" calcext:value-type="string">
            <text:p>CONTRIBUTO € 1250</text:p>
          </table:table-cell>
          <table:table-cell office:value-type="string" calcext:value-type="string">
            <text:p>det 97 del 08/08/2019 - FIERA DI LUGLIO 2019 – CCN VINCINCENTRO – IMPEGNO DI SPESA PER CONCESSIONE DEL CONTRIBUTO PER ORGANIZZAZIONE EVENTI DEL GIORNO 30 LUGLIO</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IV0097D.PDF" xlink:type="simple">http://dgegovpa.it/Vinci/albo/dati/2019SETTORE_IV0097D.PDF</text:a></text:p>
          </table:table-cell>
          <table:table-cell table:number-columns-repeated="58"/>
        </table:table-row>
        <table:table-row table:style-name="ro2">
          <table:table-cell office:value-type="string" calcext:value-type="string">
            <text:p>PARROCCHIA DI SANTA MARIA A FALTOGNANO</text:p>
          </table:table-cell>
          <table:table-cell office:value-type="string" calcext:value-type="string">
            <text:p>CONTRIBUTO € 1500</text:p>
          </table:table-cell>
          <table:table-cell office:value-type="string" calcext:value-type="string">
            <text:p>Det. 98 - CONTRIBUTO PER MANUTENZIONE DEL LECCIO SECOLARE - IMPEGNO DI SPESA E LIQUIDAZIONE</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IV0098D.PDF" xlink:type="simple">http://dgegovpa.it/Vinci/albo/dati/2019SETTORE_IV0098D.PDF</text:a></text:p>
          </table:table-cell>
          <table:table-cell table:number-columns-repeated="58"/>
        </table:table-row>
        <table:table-row table:style-name="ro2">
          <table:table-cell office:value-type="string" calcext:value-type="string">
            <text:p>ASSOCIAZIONE VOLO DI CECCO SANTI </text:p>
          </table:table-cell>
          <table:table-cell office:value-type="string" calcext:value-type="string">
            <text:p>CONTRIBUTO € 3.000</text:p>
          </table:table-cell>
          <table:table-cell office:value-type="string" calcext:value-type="string">
            <text:p>Det. 103 – CONTRIBUTO PER ORGANIZZAZIONE DEL 30° VOLO DI CECCO SANTI E TENZON DI PALLA DEL 29 E 31 LUGLIO 2019 - IMPEGNO DI SPESA E LIQUIDAZIONE QUOTA CONTRIBUTO CONCESSO</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IV0103D.PDF" xlink:type="simple">http://dgegovpa.it/Vinci/albo/dati/2019SETTORE_IV0103D.PDF</text:a></text:p>
          </table:table-cell>
          <table:table-cell table:number-columns-repeated="58"/>
        </table:table-row>
        <table:table-row table:style-name="ro2">
          <table:table-cell office:value-type="string" calcext:value-type="string">
            <text:p>ASSOCIAZIONE VIVAVINCI</text:p>
          </table:table-cell>
          <table:table-cell office:value-type="string" calcext:value-type="string">
            <text:p>CONTRIBUTO €2.000</text:p>
          </table:table-cell>
          <table:table-cell office:value-type="string" calcext:value-type="string">
            <text:p>Det. 166 -CONCESSIONE DEL CONTRIBUTO PER ORGANIZZAZIONE EVENTI IN OCCASIONE DEI 500 ANNI DALLA MORTE DI LEONARDO DA VINCI - IMPEGNO DI SPESA E LIQUIDAZIONE</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SETTORE_V0166D.PDF" xlink:type="simple">http://dgegovpa.it/Vinci/albo/dati/2019SETTORE_V0166D.PDF</text:a></text:p>
          </table:table-cell>
          <table:table-cell table:number-columns-repeated="58"/>
        </table:table-row>
        <table:table-row table:style-name="ro2">
          <table:table-cell office:value-type="string" calcext:value-type="string">
            <text:p>ANPI SEZIONE DI VINCI</text:p>
          </table:table-cell>
          <table:table-cell office:value-type="string" calcext:value-type="string">
            <text:p>CONTRIBUTO € 800,00</text:p>
          </table:table-cell>
          <table:table-cell office:value-type="string" calcext:value-type="string">
            <text:p>GC 264/2019 <text:s/>- ANPI SEZIONE DI VINCI - RICHIESTA CONTRIBUTO PER LA MANIFESTAZIONE "COMMEMORAZIONE 75° ANNIVERSARIO DELLA LIBERAZIONE DI VINCI" (06/09/2019 E 15/09/2019) – CONCESSIONE</text:p>
          </table:table-cell>
          <table:table-cell office:value-type="string" calcext:value-type="string">
            <text:p><text:s/>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 <text:a xlink:href="http://dgegovpa.it/Vinci/albo/dati/20190264G.PDF" xlink:type="simple">http://dgegovpa.it/Vinci/albo/dati/20190264G.PDF</text:a></text:p>
          </table:table-cell>
          <table:table-cell table:number-columns-repeated="58"/>
        </table:table-row>
        <table:table-row table:style-name="ro2">
          <table:table-cell office:value-type="string" calcext:value-type="string">
            <text:p>CCN VINCINCENTRO</text:p>
          </table:table-cell>
          <table:table-cell office:value-type="string" calcext:value-type="string">
            <text:p>altri benefici e rinvio contributo</text:p>
          </table:table-cell>
          <table:table-cell office:value-type="string" calcext:value-type="string">
            <text:p>G.C. 266/2019 – ASSOCIAZIONE CCN VINCINCENTRO: RICHIESTA PATROCINIO - CONTRIBUTO PER L' EVENTO "4° FESTA DELLE CASTAGNE" 20/10/2019 - CONCESSIONE PATROCINIO E RINVIO CONTRIBUTO</text:p>
          </table:table-cell>
          <table:table-cell office:value-type="string" calcext:value-type="string">
            <text:p><text:s/>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266G.PDF" xlink:type="simple">http://dgegovpa.it/Vinci/albo/dati/20190266G.PDF</text:a> </text:p>
          </table:table-cell>
          <table:table-cell table:number-columns-repeated="58"/>
        </table:table-row>
        <table:table-row table:style-name="ro2">
          <table:table-cell office:value-type="string" calcext:value-type="string">
            <text:p>ANED EMPOLESE VALDELSA</text:p>
          </table:table-cell>
          <table:table-cell office:value-type="string" calcext:value-type="string">
            <text:p>CONTRIBUTO € 250,00</text:p>
          </table:table-cell>
          <table:table-cell office:value-type="string" calcext:value-type="string">
            <text:p>G.C. 267/2019 ANED EMPOLESE VALDELSA -COMMEMORAZIONE 8 MARZO 2019 CON RICORDO DI CARLO CASTELLANI ED INCONTRI NELLE SCUOLE MEDIE CON DOTT. PAOLO BRUSCHI (4 E 6 MARZO 2019) - CONCESSIONE CONTRIBUTO</text:p>
          </table:table-cell>
          <table:table-cell office:value-type="string" calcext:value-type="string">
            <text:p><text:s/>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267G.PDF" xlink:type="simple">http://dgegovpa.it/Vinci/albo/dati/20190267G.PDF</text:a> </text:p>
          </table:table-cell>
          <table:table-cell table:number-columns-repeated="58"/>
        </table:table-row>
        <table:table-row table:style-name="ro2">
          <table:table-cell office:value-type="string" calcext:value-type="string">
            <text:p>CASA DEL POPOLO DI VINCI</text:p>
          </table:table-cell>
          <table:table-cell office:value-type="string" calcext:value-type="string">
            <text:p>CONTRIBUTO € 1700,00</text:p>
          </table:table-cell>
          <table:table-cell office:value-type="string" calcext:value-type="string">
            <text:p>G.C. 268/2019 ASSOCIAZIONE CASA DEL POPOLO DI VINCI - RICHIESTA CONTRIBUTO PER INIZIATIVA "X CONCORSO REGIONALE DI TEATRO "DI QUARCONIA" (05.10.19 – 07.12.19) <text:s/>- CONCESSIONE</text:p>
          </table:table-cell>
          <table:table-cell office:value-type="string" calcext:value-type="string">
            <text:p><text:s/>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268G.PDF" xlink:type="simple">http://dgegovpa.it/Vinci/albo/dati/20190268G.PDF</text:a> </text:p>
          </table:table-cell>
          <table:table-cell table:number-columns-repeated="58"/>
        </table:table-row>
        <table:table-row table:style-name="ro12">
          <table:table-cell office:value-type="string" calcext:value-type="string">
            <text:p>RAIMONDO PRETI</text:p>
          </table:table-cell>
          <table:table-cell office:value-type="string" calcext:value-type="string">
            <text:p>ALTRI BENEFICI E USO GRATUITO SALA FRAMMARTINO</text:p>
          </table:table-cell>
          <table:table-cell office:value-type="string" calcext:value-type="string">
            <text:p>G.C. 269/2019 PRESENTAZIONE DEL LIBRO "TUTTI GIÙ PER TERRA" A CURA DEL SIG. RAIMONDO PRETI PRESSO VILLA REGHINI (VINCI) 19.10.19 - CONCESSIONE PATROCINIO E USO GRATUITO SALA FRAMMARTINO</text:p>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269G.PDF" xlink:type="simple">http://dgegovpa.it/Vinci/albo/dati/20190269G.PDF</text:a> </text:p>
          </table:table-cell>
          <table:table-cell table:number-columns-repeated="58"/>
        </table:table-row>
        <table:table-row table:style-name="ro28">
          <table:table-cell office:value-type="string" calcext:value-type="string">
            <text:p>ASD TENNIS VINCI</text:p>
          </table:table-cell>
          <table:table-cell office:value-type="string" calcext:value-type="string">
            <text:p>PATROCINO E ALTRI BENEFICI</text:p>
          </table:table-cell>
          <table:table-cell office:value-type="string" calcext:value-type="string">
            <text:p>G.C. 272/2019 - ASD TENNIS VINCI - INIZIATIVA "LA PROMOZIONE ALLO SPORT: TENNIS PER LE SCUOLE E CORSI DI TENNIS 2019-2020" (OTTOBRE 2019/GIUGNO 2020) - RICHIESTA PATROCINIO, CONTRIBUTO, FACILITAZIONI PER AFFISSIONI, PUBBLICITÀ E TOSAP - CONCESSIONE PATROCINIO, FACILITAZIONI PER AFFISSIONI, PUBBLICITÀ E TOSAP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272G.PDF" xlink:type="simple">http://dgegovpa.it/Vinci/albo/dati/20190272G.PDF</text:a> </text:p>
          </table:table-cell>
          <table:table-cell table:number-columns-repeated="58"/>
        </table:table-row>
        <table:table-row table:style-name="ro2">
          <table:table-cell office:value-type="string" calcext:value-type="string">
            <text:p>Porte aperte onlus</text:p>
          </table:table-cell>
          <table:table-cell office:value-type="string" calcext:value-type="string">
            <text:p>CONTRIBUTO € 700,00</text:p>
          </table:table-cell>
          <table:table-cell office:value-type="string" calcext:value-type="string">
            <text:p>G.C. 273/2019 ASSOCIAZIONE PORTE APERTE "FESTA CENTRI ESTIVI" E "CORRIDA IN PIAZZA DELLA PACE" 2019 - CONCESSIONE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273G.PDF" xlink:type="simple">http://dgegovpa.it/Vinci/albo/dati/20190273G.PDF</text:a> </text:p>
          </table:table-cell>
          <table:table-cell table:number-columns-repeated="58"/>
        </table:table-row>
        <table:table-row table:style-name="ro2">
          <table:table-cell office:value-type="string" calcext:value-type="string">
            <text:p>ANTONELLA PANCHETTI</text:p>
          </table:table-cell>
          <table:table-cell office:value-type="string" calcext:value-type="string">
            <text:p>PATROCINIO E ALTRI BENEFICI USO GRATUITO SALA PALAZZINA UZIELLI</text:p>
          </table:table-cell>
          <table:table-cell office:value-type="string" calcext:value-type="string">
            <text:p>G.C 274/2019 RICHIESTA PATROCINIO DEL COMUNE DI VINCI E USO GRATUITO PALAZZINA UZIELLI PER PRESENTAZIONE DELL'ALBO "LA RABBIA" (28/11/2019) A CURA DELLA SIG.RA ANTONELLA PANCHETTI - CONCESSIONE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274G.PDF" xlink:type="simple">http://dgegovpa.it/Vinci/albo/dati/20190274G.PDF</text:a> </text:p>
          </table:table-cell>
          <table:table-cell table:number-columns-repeated="58"/>
        </table:table-row>
        <table:table-row table:style-name="ro2">
          <table:table-cell office:value-type="string" calcext:value-type="string">
            <text:p>COMITATO PROMOTORE TRADIZIONI POPOLARI EMPOLESE-VALDELSA</text:p>
          </table:table-cell>
          <table:table-cell office:value-type="string" calcext:value-type="string">
            <text:p>PATROCINI E ALTRI BENEFICI</text:p>
          </table:table-cell>
          <table:table-cell office:value-type="string" calcext:value-type="string">
            <text:p>G.C. 279/2019 COMITATO PROMOTORE CENTRO TRADIZIONI POPOLARI EMPOLESE VALDELSA - GIORNATA DEL FOLKLORE E DELLE TRADIZIONI POPOLARI - 26/10/2019 - VINCI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279G.PDF" xlink:type="simple">http://dgegovpa.it/Vinci/albo/dati/20190279G.PDF</text:a> </text:p>
          </table:table-cell>
          <table:table-cell table:number-columns-repeated="58"/>
        </table:table-row>
        <table:table-row table:style-name="ro2">
          <table:table-cell office:value-type="string" calcext:value-type="string">
            <text:p>MOVEMENT OF CHILDREN ONLUS</text:p>
          </table:table-cell>
          <table:table-cell office:value-type="string" calcext:value-type="string">
            <text:p>PATROCINI E ALTRI BENEFICI</text:p>
          </table:table-cell>
          <table:table-cell office:value-type="string" calcext:value-type="string">
            <text:p>G.C.280/2019 COMITATO PROMOTORE CENTRO TRADIZIONI POPOLARI EMPOLESE VALDELSA - GIORNATA DEL FOLKLORE E DELLE TRADIZIONI POPOLARI - 26/10/2019 - VINCI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a xlink:href="http://dgegovpa.it/Vinci/albo/dati/20190280G.PDF" xlink:type="simple">http://dgegovpa.it/Vinci/albo/dati/20190280G.PDF</text:a> </text:p>
          </table:table-cell>
          <table:table-cell table:number-columns-repeated="58"/>
        </table:table-row>
        <table:table-row table:style-name="ro2">
          <table:table-cell office:value-type="string" calcext:value-type="string">
            <text:p>ASD CENTRO DISCIPLINE ORIENTALI</text:p>
          </table:table-cell>
          <table:table-cell office:value-type="string" calcext:value-type="string">
            <text:p>CONTRIBUTO PROGETTO GIOCO SPORT 2019/2020</text:p>
          </table:table-cell>
          <table:table-cell office:value-type="string" calcext:value-type="string">
            <text:p>G.C. 282/2019PROGETTO GIOCO SPORT – APPROVAZIONE PROPOSTE ANNO SCOLASTICO 2019/2020 E CONCESSIONE CONTRIBUTO ALL'ASD CENTRO STUDI DISCIPLINE ORIENTAL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VINCI NEL CUORE</text:p>
          </table:table-cell>
          <table:table-cell office:value-type="string" calcext:value-type="string">
            <text:p>PATROCINI E ALTRI BENEFICI E USO GRATUITO TEATRO DI VINCI</text:p>
          </table:table-cell>
          <table:table-cell office:value-type="string" calcext:value-type="string">
            <text:p>G.C. 288/2019 ASSOCIAZIONE "VINCI NEL CUORE LI OMINI BONI DESIDERANO SAPERE" RICHIESTA PATROCINIO ED USO GRATUITO TEATRO DI VINCI PER EVENTO LA "GRANDE GUERRA" CONTRO TUTTE LE GUERRE - 04/11/2019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 COMPAGNIA DEGLI ORTACCI</text:p>
          </table:table-cell>
          <table:table-cell office:value-type="string" calcext:value-type="string">
            <text:p>PATROCINIO E ALTRI BENEFICI <text:s/></text:p>
          </table:table-cell>
          <table:table-cell office:value-type="string" calcext:value-type="string">
            <text:p>G.C. 289/2019 COMPAGNIA DEGLI ORTACCI ASD: RICHIESTA PATROCINIO E ALTRI BENEFICI PER LA MANIFESTAZIONE "FEST'ALL'OLIO" E RADUNO AUTO "A VITOLINI IN 500" - 9 E 10 NOVEMBRE 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9">
          <table:table-cell office:value-type="string" calcext:value-type="string">
            <text:p>VINCI NEL CUORE</text:p>
          </table:table-cell>
          <table:table-cell office:value-type="string" calcext:value-type="string">
            <text:p>PATROCINI E ALTRI BENEFICI E USO GRATUITO TEATRO DI VINCI E SALA VILLA REGHINI</text:p>
          </table:table-cell>
          <table:table-cell table:style-name="ce18" office:value-type="string" calcext:value-type="string">
            <text:p>G.C. 290/2019 ASSOCIAZIONE VINCI NEL CUORE - CERIMONIA CONCLUSIVA VI EDIZIONE PREMIO PER LA COMUNICAZIONE LI OMINI BONI DESIDERANO SAPERE - "PREMIO LEONARDO BERNI PER IL CRONISTA TOSCANO" (30 NOVEMBRE 2019 TEATRO DI VINCI) <text:s/>E "ASPETTANDO IL PREMIO" (VILLA REGHINI 18 NOVEMBRE 2019) - CONCESSIONE PATROCINIO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tro onlus</text:p>
          </table:table-cell>
          <table:table-cell office:value-type="string" calcext:value-type="string">
            <text:p>PATROCINI E ALTRI BENEFICI E USO GRATUITO SALA VILLA REGHINI</text:p>
          </table:table-cell>
          <table:table-cell office:value-type="string" calcext:value-type="string">
            <text:p>G.C.290/2019 ASSOCIAZIONE A.S.T.R.O ONLUS - RICHIESTA PATROCINIO E ALTRI BENEFICI PER L'UTILIZZO GRATUITO DELLA SALA FRAMMARTINO PER I CORSI DI MUSICOTERAPIA TUTTI I VENERDI DALLE 21 ALLE 24 DAL 09/09/2019 AL 30/06/2020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ISTITUTO COMPRENSIVO DI VINCI</text:p>
          </table:table-cell>
          <table:table-cell office:value-type="string" calcext:value-type="string">
            <text:p>CONTRIBUTO DI € 20,327,39</text:p>
          </table:table-cell>
          <table:table-cell table:style-name="ce11" office:value-type="string" calcext:value-type="string">
            <text:p>G.C. 294/2019 CONTRIBUTI COMUNALI ALL'ISTITUTO COMPRENSIVO DI VINCI PER SPESE DI ORGANIZZAZIONE, SOSTEGNO AL POF, PROGETTI SPECIFICI E COFINANZIAMENTO P.E.Z. SCOLARE A.S. 2019/2020. DI VIN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MOVEMENT OF CHILDREN ONLUS</text:p>
          </table:table-cell>
          <table:table-cell office:value-type="string" calcext:value-type="string">
            <text:p>PATROCINI E ALTRI BENEFICI E USO GRATUITO PALESTRA DELLA SCUOLA PRIMARIA DI VINCI CAPOLUOGO</text:p>
          </table:table-cell>
          <table:table-cell office:value-type="string" calcext:value-type="string">
            <text:p>G.C. 300/2019 MOVEMENT OF CHILDREN ONLUS - RICHIESTA PATROCINIO E USO GRATUITO DELLA PALESTRA DELLA SCUOLA PRIMARIA DI VINCI CAPOLUOGO PER INIZIATIVA - KARATE E SOLIDARIETA'- 24/11/20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PIETRO APOSTOLO A VITOLINI</text:p>
          </table:table-cell>
          <table:table-cell office:value-type="string" calcext:value-type="string">
            <text:p>PATROCINIO </text:p>
          </table:table-cell>
          <table:table-cell table:style-name="ce36" office:value-type="string" calcext:value-type="string">
            <text:p>G.C. 307 RICHIESTA PATROCINIO PER PROGETTO "DIVINO MAESTRO 2.0" A CURA DELLA PARROCCHIA DI S. PIETRO APOSTOLO A VITOLINI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6">
          <table:table-cell office:value-type="string" calcext:value-type="string">
            <text:p>MONTECATINI MARATHON ASD</text:p>
          </table:table-cell>
          <table:table-cell office:value-type="string" calcext:value-type="string">
            <text:p>PATROCINI E ALTRI BENEFICI E USO GRATUITO PALESTRA DELLA SCUOLA PRIMARIA DI VINCI CAPOLUOGO</text:p>
          </table:table-cell>
          <table:table-cell office:value-type="string" calcext:value-type="string">
            <text:p>G.C. 308 MONTECATINI MARATHON ASD - RICHIESTA DI PATROCINIO, USO GRATUITO DELLA PALESTRA SCOLASTICA DI VINCI, SPAZI PUBBLICI COMUNALI, ALTRI BENEFICI E CONTRIBUTO PER LA MANIFESTAZIONE <text:s/>"UNA CORSA GENIALE" (COLLODI - VINCI 29/03/2019 ) - CONCESSIONE PATROCINIO E USO GRATUITO DELLA PALESTRA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ATLETICA VINCI</text:p>
          </table:table-cell>
          <table:table-cell office:value-type="string" calcext:value-type="string">
            <text:p>PATROCINI E ALTRI BENEFICI E USO GRATUITO PALESTRA DELLA SCUOLA PRIMARIA DI VINCI CAPOLUOGO</text:p>
          </table:table-cell>
          <table:table-cell office:value-type="string" calcext:value-type="string">
            <text:p>G.C. 309 ASSOCIAZIONE ATLETICA VINCI - 34° MARATONINA CITTÀ DI VINCI - RICHIESTA PATROCINIO, CONTRIBUTO, USO GRATUITO PALESTRA COMUNALE VINCI - CONCESSIONE PATROCINI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
          <table:table-cell table:style-name="ce11" office:value-type="string" calcext:value-type="string">
            <text:p>Consorzio Stradale di San Lorenzo (ex Rinecchio)</text:p>
          </table:table-cell>
          <table:table-cell table:style-name="ce27" office:value-type="string" calcext:value-type="string">
            <text:p>€ 2,204,80</text:p>
          </table:table-cell>
          <table:table-cell table:style-name="ce11" office:value-type="string" calcext:value-type="string">
            <text:p>Det. 327 del 21/11/2019</text:p>
          </table:table-cell>
          <table:table-cell table:style-name="ce11" office:value-type="string" calcext:value-type="string">
            <text:p>Settore 3 – Ing. Claudia Peruzzi</text:p>
          </table:table-cell>
          <table:table-cell table:style-name="ce11" office:value-type="string" calcext:value-type="string">
            <text:p>Impegno di spesa e liquidazione contributo per sistemazione strada </text:p>
          </table:table-cell>
          <table:table-cell table:style-name="ce53" table:number-columns-repeated="59"/>
        </table:table-row>
        <table:table-row table:style-name="ro30">
          <table:table-cell office:value-type="string" calcext:value-type="string">
            <text:p>CCN VINCINCENTRO</text:p>
          </table:table-cell>
          <table:table-cell office:value-type="string" calcext:value-type="string">
            <text:p>PATROCINI E ALTRI BENEFICI ECONOMICI</text:p>
          </table:table-cell>
          <table:table-cell office:value-type="string" calcext:value-type="string">
            <text:p>C.C. 312/2019 CCN VINCINCENTRO - RICHIESTA PATROCINIO, CONTRIBUTO, ALTRI BENEFICI ECONOMICI PER EVENTO NELL'AMBITO DELL'INIZIATIVA "UN <text:s/>NATALE GENIALE "( 01/12/2019) - CONCESSIONE PATROCINIO,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orte aperte onlus</text:p>
          </table:table-cell>
          <table:table-cell office:value-type="string" calcext:value-type="string">
            <text:p>PATROCINIO E ALTRI BENEFICI ECONOMICI RINVIO CONTRIBUTO</text:p>
          </table:table-cell>
          <table:table-cell office:value-type="string" calcext:value-type="string">
            <text:p>G.C. 315/2019 ASS. PORTE APERTE ONLUS RICHIESTA PATROCINIO, ALTRI BENEFICI E CONTRIBUTO PER INIZIATIVA "VILLAGGIO DI NATALE 2019" 30/11/2019 - 06/01/2020 CONCESSIONE PATROCINI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ONDAZIONE ONLUS DOPO DI NOI</text:p>
          </table:table-cell>
          <table:table-cell office:value-type="string" calcext:value-type="string">
            <text:p>CONTRIBUTO € 6309,96 </text:p>
          </table:table-cell>
          <table:table-cell office:value-type="string" calcext:value-type="string">
            <text:p>G.C.316/2019 FONDAZIONE DOPO DI NOI ONLUS - RICHIESTA CONTRIBUTO PER PROGETTO "VORREI METTERE SU CASA"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OTOCLUB VINCI</text:p>
          </table:table-cell>
          <table:table-cell office:value-type="string" calcext:value-type="string">
            <text:p>PATROCINIO E ALTRI BENEFICI ECONOMICI RINVIO CONTRIBUTO</text:p>
          </table:table-cell>
          <table:table-cell office:value-type="string" calcext:value-type="string">
            <text:p>G.C. <text:s/>338/2019 <text:s/>ASS. FOTOCLUB VINCI RICHIESTA PATROCINIO E CONTRIBUTO PER INIZIATIVA VINCI PHOTO FESTIVAL 2019 - CONCESSIONE PATROCINIO E RINVIO CONTRIBUTO <text:s/></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 Loco Vinci</text:p>
          </table:table-cell>
          <table:table-cell office:value-type="string" calcext:value-type="string">
            <text:p>CONTRIBUTO € 4000,00</text:p>
          </table:table-cell>
          <table:table-cell office:value-type="string" calcext:value-type="string">
            <text:p>G.C. 340/2019 <text:s text:c="2"/>PRO LOCO VINCI CONCESSIONE CONTRIBUTO PER ECOVINCIFESTIVAL 2019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D BUNNY CLUB</text:p>
          </table:table-cell>
          <table:table-cell office:value-type="string" calcext:value-type="string">
            <text:p>PATROCINIO E ALTRI BENEFICI ECONOMICI CONCESSIONE PATROCINIO</text:p>
          </table:table-cell>
          <table:table-cell office:value-type="string" calcext:value-type="string">
            <text:p>G.C 342/2019 <text:s/>ASD BUNNY CLUB - RICHIESTA PATROCINIO, USO GRATUITO DEL PALAZZETTO FALCONE E BORSELLINO E <text:s/>CONTRIBUTO PER LA MANIFESTAZIONE "SAGGIO DI NATALE" DI GINNASTICA ARTISTICA DEL 21/12/2019.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
          <table:table-cell office:value-type="string" calcext:value-type="string">
            <text:p>ASD TENNIS VINCI</text:p>
          </table:table-cell>
          <table:table-cell office:value-type="string" calcext:value-type="string">
            <text:p>contributo</text:p>
          </table:table-cell>
          <table:table-cell office:value-type="string" calcext:value-type="string">
            <text:p>DET N. 143 DEL 11/12/2019</text:p>
          </table:table-cell>
          <table:table-cell office:value-type="string" calcext:value-type="string">
            <text:p>Settore 4 </text:p>
          </table:table-cell>
          <table:table-cell office:value-type="string" calcext:value-type="string">
            <text:p>iniziativa “progetto di avviamento allo sport – tennis per le scuole e corsi di tennis 2019-2020” impegno di spesa</text:p>
          </table:table-cell>
          <table:table-cell table:number-columns-repeated="59"/>
        </table:table-row>
        <table:table-row table:style-name="ro1">
          <table:table-cell office:value-type="string" calcext:value-type="string">
            <text:p>ASD GIOVANI CALCIO VINCI</text:p>
          </table:table-cell>
          <table:table-cell office:value-type="string" calcext:value-type="string">
            <text:p>contributo</text:p>
          </table:table-cell>
          <table:table-cell office:value-type="string" calcext:value-type="string">
            <text:p>DET. N. 162 DEL 23/12/2019</text:p>
          </table:table-cell>
          <table:table-cell office:value-type="string" calcext:value-type="string">
            <text:p>SETTORE 4</text:p>
          </table:table-cell>
          <table:table-cell office:value-type="string" calcext:value-type="string">
            <text:p>iniziativa “progetto di di attività motoria e tornei natalizi” impegno di spesa</text:p>
          </table:table-cell>
          <table:table-cell table:number-columns-repeated="59"/>
        </table:table-row>
        <table:table-row table:style-name="ro7">
          <table:table-cell office:value-type="string" calcext:value-type="string">
            <text:p>VITOLINI CALCIO ASD</text:p>
          </table:table-cell>
          <table:table-cell office:value-type="string" calcext:value-type="string">
            <text:p>contributo</text:p>
          </table:table-cell>
          <table:table-cell office:value-type="string" calcext:value-type="string">
            <text:p>DET. N. 161 DEL 23/12/2019</text:p>
          </table:table-cell>
          <table:table-cell office:value-type="string" calcext:value-type="string">
            <text:p>SETTORE 4</text:p>
          </table:table-cell>
          <table:table-cell office:value-type="string" calcext:value-type="string">
            <text:p>Iniziativa “4° festa dello sport inverno” impegno di spesa</text:p>
          </table:table-cell>
          <table:table-cell table:number-columns-repeated="59"/>
        </table:table-row>
        <table:table-row table:style-name="ro2">
          <table:table-cell office:value-type="string" calcext:value-type="string">
            <text:p>ISTITUTO COMPRENSIVO DI VINCI</text:p>
          </table:table-cell>
          <table:table-cell office:value-type="string" calcext:value-type="string">
            <text:p>CONCESSIONE CONTRIBUTO <text:s/>€ 2.530,00</text:p>
          </table:table-cell>
          <table:table-cell office:value-type="string" calcext:value-type="string">
            <text:p>G.C. 346/2019 PROGETTO DI NUOTO PER LE SCUOLE SECONDARIE DI 1° GRADO DI VINCI E DI SOVIGLIANA A.S. 2019/2020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SCUOLA DELL’INFANZIA PRIVATA PARITARIA “DON SERGIO CIONI” DI SPICCHIO VINCI</text:p>
          </table:table-cell>
          <table:table-cell office:value-type="string" calcext:value-type="string">
            <text:p>CONCESSIONE CONTRIBUTO € 132,00</text:p>
          </table:table-cell>
          <table:table-cell office:value-type="string" calcext:value-type="string">
            <text:p>G.C. 347/2019 CONCESSONE CONTRIBUTO PER SPESE DI TRASPORTO PER USCITA DIDATTICA</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CIRCOLO ARCI CASA DEL POPOLO DI FALTOGNANO</text:p>
          </table:table-cell>
          <table:table-cell office:value-type="string" calcext:value-type="string">
            <text:p>PATROCINI, ALTRI BENEFICI E SUPPORTO UFFICIO STAMPA</text:p>
          </table:table-cell>
          <table:table-cell office:value-type="string" calcext:value-type="string">
            <text:p>G.C.358 CIRCOLO A.R.C.I. CASA DEL POPOLO DI FALTOGANANO RICHIESTA PATROCINIO E ALTRI BENEFICI PER L'EVENTO "LA BEFANATA LIRICA DI FALTOGNANO E VINCI – VII EDIZIONE" - 5 GENNAIO 2020 C/O CASA DEL POPOLO DI FALTOGNANO – VINCI – (FI) <text:s text:c="2"/>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auser empolese valdelsa</text:p>
          </table:table-cell>
          <table:table-cell office:value-type="string" calcext:value-type="string">
            <text:p>PATROCINIO E ALTRI BENEFICI <text:s/>- RINVIO DEL CONTRIBUTO</text:p>
          </table:table-cell>
          <table:table-cell office:value-type="string" calcext:value-type="string">
            <text:p>G.C 359/2019 AUSER VOLONTARIATO TERRITORIALE CIRCONDARIO EMPOLESE VALDELSA - <text:s/>RICHIESTA PATROCINIO E CONTRIBUTO PER PROGETTO "CULTURA E GENERAZIONI" DEL PREMIO LETTERARIO LEONARDO 2019/2020 CONCESSIONE PATROCINIO E ALTRI BENEFICI ECONOM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VINCI NEL CUORE</text:p>
          </table:table-cell>
          <table:table-cell office:value-type="string" calcext:value-type="string">
            <text:p>CONTRIBUTO € 2.200,00</text:p>
          </table:table-cell>
          <table:table-cell office:value-type="string" calcext:value-type="string">
            <text:p>G.C. 370/2019 ASSOCIAZIONE VINCI NEL CUORE LI OMINI BONI DESIDERANO SAPERE - CERIMONIA CONCLUSIVA VI EDIZIONE PREMIO PER LA COMUNICAZIONE LI OMINI BONI DESIDERANO SAPERE E PREMIO LEONARDO BERNI PER IL CRONISTA TOSCANO" (TEATRO DI VINCI, 30 NOVEMBRE 2019) - CONCESSIONE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 COMPAGNIA DEGLI ORTACCI</text:p>
          </table:table-cell>
          <table:table-cell office:value-type="string" calcext:value-type="string">
            <text:p>PATROCINIO E ALTRI BENEFICI <text:s/></text:p>
          </table:table-cell>
          <table:table-cell office:value-type="string" calcext:value-type="string">
            <text:p>G.C. 371/2019 ASS. LA COMPAGNIA DEGLI ORTACCI RICHIESTA PATROCINIO E ALTRI BENEFICI PER L'EVENTO UN GIROTONDO CON LA BEFANA (06/01/2020) VITOLINI -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1">
          <table:table-cell office:value-type="string" calcext:value-type="string">
            <text:p>I CAVALCANTI DEL PADULE</text:p>
          </table:table-cell>
          <table:table-cell office:value-type="string" calcext:value-type="string">
            <text:p>PATROCINIO RINVIO CONTRIBUTO E ALTRI BENEFICI</text:p>
          </table:table-cell>
          <table:table-cell office:value-type="string" calcext:value-type="string">
            <text:p>G.C. 372/2019 ASS. I CAVALCANTI DEL PADULE RICHIESTA PATROCINIO, ALTRI BENEFICI E CONTRIBUTO ECONOMICO PER L'EVENTO - "AVVICINAMENTO SU ROMEA STRATA ALLA BENEDIZIONE DEGLIANIMALI "CAVALLI SULLA FRANCIGENA" – 19/01/2020 – FUCECCHIO- CONCESSIONE DEL PATROCINIO E ALTRI BENEFICI ECONOMICI, RINVIO DEL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CONTRIBUTO € 5.700,00</text:p>
          </table:table-cell>
          <table:table-cell office:value-type="string" calcext:value-type="string">
            <text:p>PROLOCO VINCI - CONCESSIONE DEL CONTRIBUTO PER ORGANIZZAZIONE EVENTI IN OCCASIONE DEI 500 ANNI DALLA MORTE DI LEONARDO</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CN VINCINCENTRO</text:p>
          </table:table-cell>
          <table:table-cell office:value-type="string" calcext:value-type="string">
            <text:p>CONTRIBUTO € 750,00</text:p>
          </table:table-cell>
          <table:table-cell office:value-type="string" calcext:value-type="string">
            <text:p>CCN VINCENTRO - CONCESSIONE DEL CONTRIBUTO PER LA FESTA DELLA CASTAGNA DEL 20 OTTOBRE 2019 - IMPEGNO DI SPESA E LIQUIDAZIONE</text:p>
          </table:table-cell>
          <table:table-cell office:value-type="string" calcext:value-type="string">
            <text:p>SETTORE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MISERICORDIA DI VIINCI</text:p>
          </table:table-cell>
          <table:table-cell office:value-type="string" calcext:value-type="string">
            <text:p>CONTRIBUTO € 2.000</text:p>
          </table:table-cell>
          <table:table-cell office:value-type="string" calcext:value-type="string">
            <text:p>FRATERNITA DI MISERICORDIA DI VINCI - CONCESSIONE DEL CONTRIBUTO PER IL RECUPERO DI AREA BOSCHIVA ABBANDONATA E REALIZZAZIONE DEL PROGETTO "IL BOSCO RITROVATO DELLA MISERICORDIA" - IMPEGNO DI SPESA</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CONTRIBUTO € 4.000,00</text:p>
          </table:table-cell>
          <table:table-cell office:value-type="string" calcext:value-type="string">
            <text:p>PROLOCO VINCI - CONCESSIONE DEL CONTRIBUTO PER ORGANIZZAZIONE DELLA MANIFESTAZIONE CALICI DI STELLE 2019</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VOLO DI CECCO SANTI</text:p>
          </table:table-cell>
          <table:table-cell office:value-type="string" calcext:value-type="string">
            <text:p>CONTRIBUTO € 1.234,88</text:p>
          </table:table-cell>
          <table:table-cell office:value-type="string" calcext:value-type="string">
            <text:p>ASSOCIAZIONE VOLO DI CECCO SANTI - CONCESSIONE DEL CONTRIBUTO CONCESSO PER ORGANIZZAZIONE EVENTO FIERA DI LUGLIO 2019</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GS MALTINTI LAMPADARI</text:p>
          </table:table-cell>
          <table:table-cell office:value-type="string" calcext:value-type="string">
            <text:p>CONTRIBUTO € 1.665,12</text:p>
          </table:table-cell>
          <table:table-cell office:value-type="string" calcext:value-type="string">
            <text:p>GRUPPO SPORTIVO MALTINTI LAMPADARI - CONCESSIONE DEL CONTRIBUTO PER ORGANIZZAZIONE 56° GP CITTÀ DI VINCI</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CN VINCINCENTRO</text:p>
          </table:table-cell>
          <table:table-cell office:value-type="string" calcext:value-type="string">
            <text:p>CONTRIBUTO € 5,300,00</text:p>
          </table:table-cell>
          <table:table-cell office:value-type="string" calcext:value-type="string">
            <text:p>CCN VINCINCENTRO - IMPEGNO DI SPESA E LIQUIDAZIONE DEL CONTRIBUTO CONCESSO PER EVNTO DEL 1 DICEMBRE 2019</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ARISTOGATTI</text:p>
          </table:table-cell>
          <table:table-cell office:value-type="string" calcext:value-type="string">
            <text:p>CONTRIBUTO € 4.000,00</text:p>
          </table:table-cell>
          <table:table-cell office:value-type="string" calcext:value-type="string">
            <text:p>ASSOCIAZIONE ARISTOGATTI - CONCESSIONE DEL CONTRIBUTO PER ATTIVITÀ ANNUALE DI ASSISTENZA E CURA DEI GATTI RANDAGI</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VAB TOSCANA ONLUS SEZ. DI LIMITE</text:p>
          </table:table-cell>
          <table:table-cell office:value-type="string" calcext:value-type="string">
            <text:p>CONTRIBUTO € 2.700,00</text:p>
          </table:table-cell>
          <table:table-cell office:value-type="string" calcext:value-type="string">
            <text:p>VAB LIMITE - CONCESSIONE DEL CONTRIBUTO ANNUALE PER ATTIVITÀ DI LOTTA AL RANDAGISMO E RECUPERO CANI RANDAGI NEL COMUNE DI VINCI</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LA COMPAGNIA DEGLI ORTACCI</text:p>
          </table:table-cell>
          <table:table-cell office:value-type="string" calcext:value-type="string">
            <text:p>PATROCINIO, CONTRIBUTO E ALTRI BENEFICI €1.500,00</text:p>
          </table:table-cell>
          <table:table-cell office:value-type="string" calcext:value-type="string">
            <text:p>LA COMPAGNIA DEGLI ORTACCI - RICHIESTA PATROCINIO, CONTRIBUTO E ALTRI BENEFICI PER INIZIATIVA "35 ° CARNEVALE DEI BAMBINI DI VITOLINI" (26 GENNAIO 2020 E 02;09;16 FEBBRAIO 2020) CONCESSIONE PATROCINIO, CONTRIBUTO E ALTRI BENEFICI PREVISTI DAL REGOLAMENTO COMUNAL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orte aperte onlus</text:p>
          </table:table-cell>
          <table:table-cell office:value-type="string" calcext:value-type="string">
            <text:p>PATROCINIO E ALTRI BENEFICI</text:p>
          </table:table-cell>
          <table:table-cell office:value-type="string" calcext:value-type="string">
            <text:p>ASSOCIAZIONE PORTE APERTE A.P.S. ONLUS - RICHIESTA PATROCINIO, ALTRI BENEFICI ECONOMICI PER LA MANIFESTAZIONE "MERCATINO IN OCCASIONE DEL CARNEVALE SULLE DUE RIVE 2020"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MOVEMENT OF CHILDREN ONLUS</text:p>
          </table:table-cell>
          <table:table-cell office:value-type="string" calcext:value-type="string">
            <text:p>PATROCINI E ALTRI BENEFICI</text:p>
          </table:table-cell>
          <table:table-cell office:value-type="string" calcext:value-type="string">
            <text:p>MOVEMENT OF CHILDREN ONLUS "IN AUTODIFESA CON GLI ASSESSORI" 23/02/2020 RICHIESTA PATROCINIO E UTILIZZO GRATUITO DEL PALASPORT FALCONE E BORSELLIN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2">
          <table:table-cell office:value-type="string" calcext:value-type="string">
            <text:p>CLUB UNESCO "LEONARDO DA VINCI" </text:p>
          </table:table-cell>
          <table:table-cell office:value-type="string" calcext:value-type="string">
            <text:p>PATROCINI E ALTRI BENEFICI</text:p>
          </table:table-cell>
          <table:table-cell office:value-type="string" calcext:value-type="string">
            <text:p>CLUB PER L'UNESCO DI VINCI - RICHIESTA PATROCINIO, CONTRIBUTO, UTILIZZO GRATUITO DELLA SALA DELLA BIBLIOTECA LEONARDIANA PER L'INIZIATIVA "COPEAM - ASBU - INTER - RIVES VI" - 29/02/2020 CONCESSIONE DEL PATROCINIO E UTILIZZO UTILIZZO GRATUITO DELLA SALA DELLA BIBLIOTECA LEONARDIANA, RINVIO DEL CONTRIBUTO</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6">
          <table:table-cell office:value-type="string" calcext:value-type="string">
            <text:p>ASS.CULTURALE SILVER</text:p>
          </table:table-cell>
          <table:table-cell office:value-type="string" calcext:value-type="string">
            <text:p>PATROCINI E ALTRI BENEFICI</text:p>
          </table:table-cell>
          <table:table-cell office:value-type="string" calcext:value-type="string">
            <text:p>ASSOCIAZIONE CULTURALE SILVER - RICHIESTA PATROCINIO E USO GRATUITO DEL TEATRO DI VINCI <text:s/>PER STAGIONE CONCERTISTICA BUSONI EDIZIONE 2020 - CONCESSIONE PATROCINIO - CONCESSIONE ONEROSA DEL TEATRO DI VINCI PER I GIORNI 21 E 22 FEBBRAIO 2020 E CONCESSIONE GRATUITA PER I GIORNI 24, 25 E 26 APRILE 2020</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3">
          <table:table-cell office:value-type="string" calcext:value-type="string">
            <text:p>CLUB UNESCO "LEONARDO DA VINCI" </text:p>
          </table:table-cell>
          <table:table-cell office:value-type="string" calcext:value-type="string">
            <text:p>CONCESSIONE CONTRIBUTO <text:s/></text:p>
          </table:table-cell>
          <table:table-cell office:value-type="string" calcext:value-type="string">
            <text:p>CONCESSIONE CONTRIBUTO CLUB UNESCO VINCI - COLLABORAZIONE ALL 'INIZIATIVA "GIORNATA DELLA MEMORIA 2020 - LA MUSICA LA MEMORIA LA SPERANZA" ( 25 GENNAIO 2020 -TEATRO DI VINCI)</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SSOCIAZIONE BIODISTRETTO MONTALBANO</text:p>
          </table:table-cell>
          <table:table-cell office:value-type="string" calcext:value-type="string">
            <text:p>PATROCINIO E RINVIO CONTRIBUTO</text:p>
          </table:table-cell>
          <table:table-cell office:value-type="string" calcext:value-type="string">
            <text:p>ASSOCIAZIONE BIODISTRETTO DEL MONTALBANO RICHIESTA PATROCINIO E CONTRIBUTO PER CONVEGNO "IL FUTURO DEI TERRAZZAMENTI SUL TERRITORIO DEL MONTALBANO, TRA CRITICITA' E SVILUPPO" 22/02/2020 VILLA MEDICEA DI CERRETO GUIDI - CONCESSIONE PATROCINIO, RINVIO CONTRIBUTO</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UISP EMPOLI-VALDELSA</text:p>
          </table:table-cell>
          <table:table-cell office:value-type="string" calcext:value-type="string">
            <text:p>PATROCINO E ALTRI BENEFICI</text:p>
          </table:table-cell>
          <table:table-cell office:value-type="string" calcext:value-type="string">
            <text:p>COMITATO TERRITORIALE UISP EMPOLI - VALDELSA: RICHIESTA PATROCINIO - <text:s/>USO GRATUITO DEL PALAZZETTO FALCONE E BORSELLINO ED ALTRI BENEFICI PER LA MANIFESTAZIONE GIOCAGIN 2020(29/03/2020). CONCESSIONE</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tartufai della Bassa Valdelsa</text:p>
          </table:table-cell>
          <table:table-cell office:value-type="string" calcext:value-type="string">
            <text:p>PATROCINIO </text:p>
          </table:table-cell>
          <table:table-cell office:value-type="string" calcext:value-type="string">
            <text:p>ASSOCIAZIONE TARTUFAI COLLINE BASSA VALDELSA - RICHIESTA PATROCINIO PER LA SAGRA DEL TARTUFO MARZUOLO. (CERTALDO DAL 13 AL 29 MARZO 2020)</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4">
          <table:table-cell office:value-type="string" calcext:value-type="string">
            <text:p>ASSOCIAZIONE BIODISTRETTO MONTALBANO</text:p>
          </table:table-cell>
          <table:table-cell office:value-type="string" calcext:value-type="string">
            <text:p>PATROCINIO E RINVIO CONTRIBUTO</text:p>
          </table:table-cell>
          <table:table-cell office:value-type="string" calcext:value-type="string">
            <text:p>ASSOCIAZIONE BIODISTRETTO DEL MONTALBANO RICHIESTA PATROCINIO E CONTRIBUTO PER PARTECIPAZIONE A "FIRENZE BIO" PRESSO LA FORTEZZA DA BASSO DAL 20/03/2020 AL 22/02/2020 - CONCESSIONE PATROCINIO, RINVIO CONTRIBUTO</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ONDAZIONE OPERA SANTA RITA</text:p>
          </table:table-cell>
          <table:table-cell office:value-type="string" calcext:value-type="string">
            <text:p>PATROCINIO <text:s/></text:p>
          </table:table-cell>
          <table:table-cell office:value-type="string" calcext:value-type="string">
            <text:p>FONDAZIONE OPERA SANTA RITA RICHIESTA PATROCINIO PER L'EVENTO "SENTIERO BLU - DAI MEDICI ALLA FRANCIGENA" (26/03/2020) CONCESSIONE PATROCINIO</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5">
          <table:table-cell office:value-type="string" calcext:value-type="string">
            <text:p>VINCI NEL CUORE</text:p>
          </table:table-cell>
          <table:table-cell office:value-type="string" calcext:value-type="string">
            <text:p>PATROCINIO ALTRI BENEFICI E RINVIO CONTRIBUTO</text:p>
          </table:table-cell>
          <table:table-cell office:value-type="string" calcext:value-type="string">
            <text:p>ASSOCIAZIONE VINCI NEL CUORE GLI OMINI BONI DESIDERANO SAPERE - RICHIESTA PATROCINIO, <text:s/>INSERIMENTO MANIFESTAZIONE NEL CALENDARIO EVENTI 2020, USO GRATUITO DEL TEATRO DI VINCI (21 MARZO 2020) DELLA BIBLIOTECA LEONARDIANA (20 MARZO 2020) E DELLA PALAZZINA UZIELLI (27 MARZO 2020) CONTRIBUTO PER L'INIZIATIVA "FESTA DELLA POESIA A VINCI - GENIO &amp; POESIA " - CONCESSIONE PATROCINIO, INSERIMENTO MANIFESTAZIONE NEL CALENDARIO EVENTI 2020, USO GRATUITO LOCALI COMUNALI - RINVIO DECISIONE SUL CONTRIBUTO</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IRSOO</text:p>
          </table:table-cell>
          <table:table-cell office:value-type="string" calcext:value-type="string">
            <text:p>PATROCINIO E ALTRI BENEFICI</text:p>
          </table:table-cell>
          <table:table-cell office:value-type="string" calcext:value-type="string">
            <text:p>IRSOO - RICHIESTA PATROCINIO E USO GRATUITO DEL TEATRO DI VINCI PER <text:s/>IL VIII ° CONVEGNO A. MADESANI (25-5-2020) - CONCESSIONE</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text:s/>PRO LOCO VINCI</text:p>
          </table:table-cell>
          <table:table-cell office:value-type="string" calcext:value-type="string">
            <text:p>PATROCINIO ALTRI BENEFICI E RINVIO CONTRIBUTO</text:p>
          </table:table-cell>
          <table:table-cell office:value-type="string" calcext:value-type="string">
            <text:p>ASS. PRO LOCO VINCI RICHIESTA PATROCINIO E CONTRIBUTO PER EVENTO "DIVENTO VINO" (8 MARZO 2020) CONCESSIONE PATROCINIO, RINVIO CONTRIBUTO</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6">
          <table:table-cell office:value-type="string" calcext:value-type="string">
            <text:p>ASS. L’ACQUA IN GABBIA</text:p>
          </table:table-cell>
          <table:table-cell office:value-type="string" calcext:value-type="string">
            <text:p>Contributo € 400,00</text:p>
          </table:table-cell>
          <table:table-cell office:value-type="string" calcext:value-type="string">
            <text:p>ASSOCIAZIONE L'ACQUA IN GABBIA - RICHIESTA CONTRIBUTO PER INIZIATIVA "SEBBEN CHE SIAMO DONNE. SERATA DI PAROLE E MUSICA" (07/03/2020) PER LA GIORNATA INTERNAZIONALE DELLA DONNA ORGANIZZATA DALLA CONSULTA DELLE DONNE DI VINCI - CONCESSIONE</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arma aeronautica ISMA</text:p>
          </table:table-cell>
          <table:table-cell office:value-type="string" calcext:value-type="string">
            <text:p>PATROCINIO </text:p>
          </table:table-cell>
          <table:table-cell office:value-type="string" calcext:value-type="string">
            <text:p>ASSOCIAZIONE ARMA AERONAUTICA - SEZIONE FIRENZE - RICHIESTA PATROCINIO PER INIZIATIVA "PRESENTAZIONE NOTIZIARIO "FIRENZE AZZURRA" (ISMA DAL 09/03/2020 AL 28.03.2020) - CONCESSIONE</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PARROCCHIA DI SANT’ANSANO IN GRETI</text:p>
          </table:table-cell>
          <table:table-cell office:value-type="string" calcext:value-type="string">
            <text:p>PATROCINIO E RINVIO CONTRIBUTO</text:p>
          </table:table-cell>
          <table:table-cell office:value-type="string" calcext:value-type="string">
            <text:p>PARROCCHIA DI SANT'ANSANO IN GRETI - RICHIESTA PATROCINIO, CONTRIBUTO E ALTRI BENEFICI ECONOMICI <text:s/>PER L'INIZIATIVA <text:s text:c="2"/>"MUSICA NELLA PIEVE – 2° FESTIVAL CONCERTISTICO" (PARROCCHIA DI SANT'ANSANO IN GRETI, 28 MARZO, 16 MAGGIO, 14 NOVEMBRE E 12 DICEMBRE 2020) - CONCESSIONE, RINVIO CONTRIBUTO</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7">
          <table:table-cell office:value-type="string" calcext:value-type="string">
            <text:p>VINCI NEL CUORE</text:p>
          </table:table-cell>
          <table:table-cell office:value-type="string" calcext:value-type="string">
            <text:p>PATROCINIO E USO TEMPORANEO TEATRO DI VINCI </text:p>
          </table:table-cell>
          <table:table-cell office:value-type="string" calcext:value-type="string">
            <text:p>ASSOCIAZIONE VINCI NEL CUORE LI OMINI BONI DESIDERANO SAPERE RICHIESTA DI PATROCINIO E USO TEMPORANEO TEATRO DI VINCI PER EVENTO WIKIPEDRO INCONTRA LEONARDO "NON SEI MAI STATO A FIRENZE SE..." CONCESSIONE</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VINCI EVENTI ASSOCIAZIONE CULTURALE</text:p>
          </table:table-cell>
          <table:table-cell office:value-type="string" calcext:value-type="string">
            <text:p>PATROCINIO ALTRI BENEFICI E RINVIO CONTRIBUTO</text:p>
          </table:table-cell>
          <table:table-cell office:value-type="string" calcext:value-type="string">
            <text:p>ASS. VINCI EVENTI - ASSOCIAZIONE CULTURALE RICHIESTA PATROCINIO E CONTRIBUTO PER LA MANIFESTAZIONE "VINCI AUTO CLASSICHE 2020" - 02/06/2020 - CONCESSIONE PATROCINIO RINVIO CONTRIBUTO</text:p>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8">
          <table:table-cell office:value-type="string" calcext:value-type="string">
            <text:p>VINCI EVENTI ASSOCIAZIONE CULTURALE</text:p>
          </table:table-cell>
          <table:table-cell office:value-type="string" calcext:value-type="string">
            <text:p>PATROCINIO </text:p>
          </table:table-cell>
          <table:table-cell office:value-type="string" calcext:value-type="string">
            <text:p>ASSOCIAZIONE VINCI NEL CUORE LI OMINI BONI DESIDERANO SAPERE - RICHIESTA PATROCINIO PER IL QUADERNO ON LINE E CARTACEO DAL TITOLO "IL CORONA VIRUS RACCONTATO DAI CRONISTI TOSCANI" - STORIE E OPINIONI DELLA QUARANTENA - CONCESSIONE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ONFESERCENTI EMPOLESE VALDELSA</text:p>
          </table:table-cell>
          <table:table-cell office:value-type="string" calcext:value-type="string">
            <text:p>PATROCINIO </text:p>
          </table:table-cell>
          <table:table-cell table:style-name="ce37" office:value-type="string" calcext:value-type="string">
            <text:p>CONFESERCENTI EMPOLI - RICHIESTA PATROCINIO PER EVENTO "SERATE SUL VIALE" 01/07/2020 -SOVIGLIANA VIALE TOGLIATTI - CONCESSIONE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9">
          <table:table-cell office:value-type="string" calcext:value-type="string">
            <text:p>ISTITUTO COMPRENSIVO DI VINCI</text:p>
          </table:table-cell>
          <table:table-cell office:value-type="string" calcext:value-type="string">
            <text:p>PATROCINI E ALTRI BENEFICI</text:p>
          </table:table-cell>
          <table:table-cell office:value-type="string" calcext:value-type="string">
            <text:p>ISTITUTO COMPRENSIVO DI VINCI RICHIESTA PATROCINIO E ALTRI BENEFICI PER PROGETTO PON 2669 7 "SVILUPPO DEL PENSIERO LOGICO E COMPUTAZIONALE E DELLA CREATIVITA' DIGITALE E DELLE COMPETENZE DI CITTADINANZA DIGITALE" – HACKATHON "RAFFAELLO – LEONARDO NUOVO RINASCIMENTO" VINCI DAL 17/06/2020 AL 30/06/2020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0">
          <table:table-cell office:value-type="string" calcext:value-type="string">
            <text:p>GRUPPO ASTROFILI MONTELUPO</text:p>
          </table:table-cell>
          <table:table-cell office:value-type="string" calcext:value-type="string">
            <text:p>PATROCINI E RINVIO CONTRIBUTI</text:p>
          </table:table-cell>
          <table:table-cell office:value-type="string" calcext:value-type="string">
            <text:p>GRUPPO ASTROFILI MONTELUPO RICHIESTA PATROCINIO E CONTRIBUTO PER L'INIZIATIVA "SERE D'ESTATE AL MUSEO LEONARDIANO" 08/07/2020, 15/07/2020, 22/07/2020, 25/07/2020 - VINCI CONCESSIONE PATROCINIO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 CASA DEL POPOLO</text:p>
          </table:table-cell>
          <table:table-cell office:value-type="string" calcext:value-type="string">
            <text:p>PATROCINIO E ALTRI BENEFICI e rinvio contributo</text:p>
          </table:table-cell>
          <table:table-cell office:value-type="string" calcext:value-type="string">
            <text:p>ASSOCIAZIONE CIVILE CASA DEL POPOLO DI VINCI - INIZIATIVA "CINEMA D'ESTATE 2020" - RICHIESTA PATROCINIO, CONTRIBUTO E ALTRI BENEFICI - CONCESSIONE PATROCINI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GRUPPO ASTROFILI MONTELUPO</text:p>
          </table:table-cell>
          <table:table-cell office:value-type="string" calcext:value-type="string">
            <text:p>CONCESSIONE CONTRIBUTO <text:s/></text:p>
          </table:table-cell>
          <table:table-cell office:value-type="string" calcext:value-type="string">
            <text:p>CONCESSIONE CONTRIBUTO STRAORDINARIO AL GRUPPO ASTROFILI MONTELUPO PER L'INIZIATIVA "SERE D'ESTATE AL MUSEO LEONARDIANO" - APPROVAZIONE</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NPI SEZIONE DI VINCI</text:p>
          </table:table-cell>
          <table:table-cell office:value-type="string" calcext:value-type="string">
            <text:p>PATROCINIO E ALTRI BENEFICI</text:p>
          </table:table-cell>
          <table:table-cell office:value-type="string" calcext:value-type="string">
            <text:p>DELIBERA DI GIUNTA COMUNALE N. 120 DEL 14/07/2020: A.N.P.I. SEZIONE DI VINCI RICHIESTA PATROCINIO - PASSEGGIATA DA ANCHIANO A SANTA LUCIA <text:s/>E PROIEZIONE DEL DOCUMENTARIO "I FATTI DI SANTA LUCIA" - 27 LUGLIO 2020 - CONCESSIONE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 Loco Vinci</text:p>
          </table:table-cell>
          <table:table-cell office:value-type="string" calcext:value-type="string">
            <text:p>CONCESSIONE PATROCINIO </text:p>
          </table:table-cell>
          <table:table-cell office:value-type="string" calcext:value-type="string">
            <text:p>DELIBERA DI GIUNTA N. 124 DEL 21/07/2020 PRO LOCO VINCI - MANIFESTAZIONE TREKKING URBANO ALL'INTERNO DEL PROGRAMMA "ESTATE VINCIANA" - DAL 27/07/2020 AL 31/08/2020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1">
          <table:table-cell office:value-type="string" calcext:value-type="string">
            <text:p>CCN VINCINCENTRO</text:p>
          </table:table-cell>
          <table:table-cell office:value-type="string" calcext:value-type="string">
            <text:p>PATROCINI E ALTRI BENEFICI E RINVIO CONTRIBUTO</text:p>
          </table:table-cell>
          <table:table-cell office:value-type="string" calcext:value-type="string">
            <text:p>DELIBERA DI GIUNTA 126 DEL 21/07/2020 CCN VINCINCENTRO - MERCATINI SOTTO LE STELLE (29 LUGLIO 2020 - 15-12-19-26 AGOSTO 2020 - 6 SETTEMBRE 2020) - RICHIESTA PATROCINIO, ALTRI BENEFICI E CONTRIBUTO - CONCESSIONE PATROCINI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SSOCIAZIONE RUSSKAYA</text:p>
          </table:table-cell>
          <table:table-cell office:value-type="string" calcext:value-type="string">
            <text:p>PATROCINI E ALTRI BENEFICI</text:p>
          </table:table-cell>
          <table:table-cell office:value-type="string" calcext:value-type="string">
            <text:p>DELIBERA DI GIUNTA 127 DEL 21/07/20 ASSOCIAZIONE RUSSKAYA VERSILIA ONLUS - ESPOSIZIONE DI DIPINTI E DISEGNI DAL 24/07/2020 AL <text:s/>7/08/2020 - RICHIESTA PATROCINIO E USO TEMPORANEO A TITOLO GRATUITO DELLA SALA DIDATTICA PRESSO LA PALAZZINA UZIELL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ASA DEL POPOLO APPARITA</text:p>
          </table:table-cell>
          <table:table-cell office:value-type="string" calcext:value-type="string">
            <text:p>CONCESSIONE PATROCINIO </text:p>
          </table:table-cell>
          <table:table-cell office:value-type="string" calcext:value-type="string">
            <text:p>DELIBERA DI GIUNTA N. 129 DEL 21/07/2020 CASA DEL POPOLO APPARITA - INIZIATIVA NOI PER SAN PANTALEO (24/07/2020) - RICHIESTA PATROCINI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
          <table:table-cell office:value-type="string" calcext:value-type="string">
            <text:p>GS MALTINTI LAMPADARI</text:p>
          </table:table-cell>
          <table:table-cell office:value-type="string" calcext:value-type="string">
            <text:p>contributo</text:p>
          </table:table-cell>
          <table:table-cell office:value-type="string" calcext:value-type="string">
            <text:p>DET. N. 75 DEL 04/08/2020</text:p>
          </table:table-cell>
          <table:table-cell office:value-type="string" calcext:value-type="string">
            <text:p>SETTORE 4</text:p>
          </table:table-cell>
          <table:table-cell office:value-type="string" calcext:value-type="string">
            <text:p>IMPEGNO DI SPESA PER ATTIVITA' DI PROMOZIONE DELL'ATTIVITA' SPORTIVA DEL CICLISMO</text:p>
          </table:table-cell>
          <table:table-cell table:number-columns-repeated="59"/>
        </table:table-row>
        <table:table-row table:style-name="ro42">
          <table:table-cell office:value-type="string" calcext:value-type="string">
            <text:p>ASD GIOVANI CALCIO VINCI</text:p>
          </table:table-cell>
          <table:table-cell office:value-type="string" calcext:value-type="string">
            <text:p>contributo</text:p>
          </table:table-cell>
          <table:table-cell office:value-type="string" calcext:value-type="string">
            <text:p>DET. N. 74 DEL 04/08/2020</text:p>
          </table:table-cell>
          <table:table-cell office:value-type="string" calcext:value-type="string">
            <text:p>Settore 4 </text:p>
          </table:table-cell>
          <table:table-cell office:value-type="string" calcext:value-type="string">
            <text:p>iniziativa “progetto di avviamento allo sport” impegno di spesa</text:p>
          </table:table-cell>
          <table:table-cell table:number-columns-repeated="59"/>
        </table:table-row>
        <table:table-row table:style-name="ro15">
          <table:table-cell office:value-type="string" calcext:value-type="string">
            <text:p>VINCI NEL CUORE</text:p>
          </table:table-cell>
          <table:table-cell office:value-type="string" calcext:value-type="string">
            <text:p>CONCESSIONE PATROCINIO E ALTRI BENEFICI RINVIO CONTRIBUTO</text:p>
          </table:table-cell>
          <table:table-cell office:value-type="string" calcext:value-type="string">
            <text:p>DELIBERA DI GIUNTA N. 131 DEL 21/07/2020 ASSOCIAZIONE VINCI NEL CUORE LI OMINI BONI DESIDERANO SAPERE ODV – <text:s/>RICHIESTA PATROCINIO E CONTRIBUTO INIZIATIVA DI PRESENTAZIONE QUADERNO "IL CORONAVIRUS RACCONTATO DAI CRONISTI TOSCANI – STORIE E OPINIONI DALLA QUARANTENA" (30 LUGLIO 2020) – RECUPERO INIZIATIVA"LA VEGLIA DEI POETI. PICCOLE STORIE DI VITA VINCIANA IN VERSI E MUSICA (VII EDIZIONE) 28 AGOSTO 2020 - CONCESSIONE PATROCINIO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3">
          <table:table-cell office:value-type="string" calcext:value-type="string">
            <text:p>PROLOCO VINCI</text:p>
          </table:table-cell>
          <table:table-cell office:value-type="string" calcext:value-type="string">
            <text:p>CONCESSIONE PATROCINIO E ALTRI BENEFICI RINVIO CONTRIBUTO</text:p>
          </table:table-cell>
          <table:table-cell office:value-type="string" calcext:value-type="string">
            <text:p>PRO LOCO VINCI - INIZIATIVA "CALICI DI STELLE 2020" (10.08.2020) - RICHIESTA DI PATROCINIO, CONTRIBUTO, APERTURA STRAORDINARIA DEL MUSEO LEONARDIANO SU PRENOTAZIONE A NUMERO CHIUSO, FACILITAZIONI PREVISTE DALLA LEGGE E REGOLAMENTI COMUNALI PER LE AFFISSIONI, LA PUBBLICITÀ, LA TOSAP - CONCESSIONE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GS MALTINTI LAMPADARI</text:p>
          </table:table-cell>
          <table:table-cell office:value-type="string" calcext:value-type="string">
            <text:p>CONCESSIONE PATROCINIO E ALTRI BENEFICI RINVIO CONTRIBUTO</text:p>
          </table:table-cell>
          <table:table-cell office:value-type="string" calcext:value-type="string">
            <text:p>ASSOCIAZIONE "GS MALTINTI LAMPADARI" - INIZIATIVA "57° GP CITTÀ DI VINCI GARA CICLISTICA UNDER 23" (15.09.20) - RICHIESTA PATROCINIO, CONTRIBUTO, SPAZI A TARIFFA AGEVOLATA, ALTRI BENEFICI - CONCESSIONE PATROCINIO E SPAZ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4">
          <table:table-cell office:value-type="string" calcext:value-type="string">
            <text:p>ASS. CULT. OCTAVA RIMA</text:p>
          </table:table-cell>
          <table:table-cell office:value-type="string" calcext:value-type="string">
            <text:p>CONCESSIONE PATROCINIO E ALTRI BENEFICI SPAZI</text:p>
          </table:table-cell>
          <table:table-cell office:value-type="string" calcext:value-type="string">
            <text:p>ASSOCIAZIONE CULTURALE OCTAVA RIMA - INIZIATIVA "SETTIMANE MUSICALI A VINCI" CONCERTO FINALE 31.08.2020 - RICHIESTA PATROCINIO, SPAZI A TARIFFA AGEVOLATA, ALTRI BENEFICI - CONCESSIONE PATROCINIO E SPAZ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CULTURALE CHIAVE DI VINO</text:p>
          </table:table-cell>
          <table:table-cell office:value-type="string" calcext:value-type="string">
            <text:p>CONCESSIONE PATROCINIO </text:p>
          </table:table-cell>
          <table:table-cell office:value-type="string" calcext:value-type="string">
            <text:p>ASSOCIAZIONE CULTURALE "CHIAVE DI VINO" - RICHIESTA PATROCINIO PER MANIFESTAZIONE "CHIAVE DI VINO" PRESSO VILLA DIANELLA DEL 17/09/2020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TEAM GIACOMELLI</text:p>
          </table:table-cell>
          <table:table-cell office:value-type="string" calcext:value-type="string">
            <text:p>CONCESSIONE PATROCINIO E ALTRI BENEFICI <text:s/></text:p>
          </table:table-cell>
          <table:table-cell office:value-type="string" calcext:value-type="string">
            <text:p>ASSOCIAZIONE TEAM GIACOMELLI G.S. CORSE E AUTO STORICHE - RICHIESTA DI PATROCINIO E ALTRI BENEFICI PER LA MANIFESTAZIONE SPORTIVA DI AUTO NON COMPETITIVA DEL 27/09/2020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ONFESERCENTI EMPOLESE VALDELSA</text:p>
          </table:table-cell>
          <table:table-cell office:value-type="string" calcext:value-type="string">
            <text:p>CONCESSIONE PATROCINIO </text:p>
          </table:table-cell>
          <table:table-cell office:value-type="string" calcext:value-type="string">
            <text:p>CONFESERCENTI EMPOLI - RICHIESTA PATROCINIO PER EVENTO "VIALE IN FESTA" 27/09/2020 -SOVIGLIANA VIALE TOGLIATTI - CONCESSIONE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orte aperte onlus</text:p>
          </table:table-cell>
          <table:table-cell office:value-type="string" calcext:value-type="string">
            <text:p>CONCESSIONE E ALTRI BENEFICI</text:p>
          </table:table-cell>
          <table:table-cell office:value-type="string" calcext:value-type="string">
            <text:p>ASSOCIAZIONE PORTE APERTE ONLUS - RICHIESTA PATROCINIO E ALTRI BENEFICI PER "BROCANTAGE CHE PASSIONE" DA SETTEMBRE 2020 NEI GIORNI: 20 SETTEMBRE 2020; 18 OTTOBRE 2020; 15 NOVEMBRE 2020; 20 DICEMBRE 2020;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3">
          <table:table-cell office:value-type="string" calcext:value-type="string">
            <text:p>Associazione Città dell'olio</text:p>
          </table:table-cell>
          <table:table-cell office:value-type="string" calcext:value-type="string">
            <text:p>QUOTA <text:s/>ADESIONE</text:p>
          </table:table-cell>
          <table:table-cell office:value-type="string" calcext:value-type="string">
            <text:p>ASSOCIAZIONE NAZIONALE CITTÀ DELL'OLIO - QUOTA ADESIONE 2020 - IMPEGNO DI SPESA E VERSAMENTO</text:p>
          </table:table-cell>
          <table:table-cell office:value-type="string" calcext:value-type="string">
            <text:p>Settore 4</text:p>
          </table:table-cell>
          <table:table-cell office:value-type="string" calcext:value-type="string">
            <text:p>quota adesione annuale</text:p>
          </table:table-cell>
          <table:table-cell table:number-columns-repeated="59"/>
        </table:table-row>
        <table:table-row table:style-name="ro3">
          <table:table-cell office:value-type="string" calcext:value-type="string">
            <text:p>associazione città del vino</text:p>
          </table:table-cell>
          <table:table-cell office:value-type="string" calcext:value-type="string">
            <text:p>QUOTA <text:s/>ADESIONE</text:p>
          </table:table-cell>
          <table:table-cell office:value-type="string" calcext:value-type="string">
            <text:p>ASSOCIAZIONE NAZIONALE CITTÀ DEL VINO - QUOTA ADESIONE ANNO 2020 - IMPEGNO DI SPESA E VERSAMENTO</text:p>
          </table:table-cell>
          <table:table-cell office:value-type="string" calcext:value-type="string">
            <text:p>Settore 4</text:p>
          </table:table-cell>
          <table:table-cell office:value-type="string" calcext:value-type="string">
            <text:p>quota adesione annuale</text:p>
          </table:table-cell>
          <table:table-cell table:number-columns-repeated="59"/>
        </table:table-row>
        <table:table-row table:style-name="ro45">
          <table:table-cell office:value-type="string" calcext:value-type="string">
            <text:p>Strada dell'olio e del vino LE colline di Leonardo</text:p>
          </table:table-cell>
          <table:table-cell office:value-type="string" calcext:value-type="string">
            <text:p>QUOTA <text:s/>ADESIONE</text:p>
          </table:table-cell>
          <table:table-cell table:style-name="ce38" office:value-type="string" calcext:value-type="string">
            <text:p>STRADA DELL'OLIO E DEL VINO DEL MONTALBANO - VERSAMENTO QUOTA ADESIONE ANNO 2020</text:p>
          </table:table-cell>
          <table:table-cell office:value-type="string" calcext:value-type="string">
            <text:p>Settore 4</text:p>
          </table:table-cell>
          <table:table-cell office:value-type="string" calcext:value-type="string">
            <text:p>quota adesione annuale</text:p>
          </table:table-cell>
          <table:table-cell table:number-columns-repeated="59"/>
        </table:table-row>
        <table:table-row table:style-name="ro4">
          <table:table-cell office:value-type="string" calcext:value-type="string">
            <text:p>associazione città del vino</text:p>
          </table:table-cell>
          <table:table-cell office:value-type="string" calcext:value-type="string">
            <text:p>QUOTA <text:s/>ADESIONE</text:p>
          </table:table-cell>
          <table:table-cell office:value-type="string" calcext:value-type="string">
            <text:p>CALICI DI STELLE 2020 - IMPEGNO DI SPESA PER ADESIONE ALL'INIZIATIVA PROMOSSA DA CITTÀ DEL VINO - VERSAMENTO QUOTA</text:p>
          </table:table-cell>
          <table:table-cell office:value-type="string" calcext:value-type="string">
            <text:p>settore4</text:p>
          </table:table-cell>
          <table:table-cell office:value-type="string" calcext:value-type="string">
            <text:p>quota adesione calici di stelle</text:p>
          </table:table-cell>
          <table:table-cell table:number-columns-repeated="59"/>
        </table:table-row>
        <table:table-row table:style-name="ro46">
          <table:table-cell office:value-type="string" calcext:value-type="string">
            <text:p>ASD TENNIS VINCI</text:p>
          </table:table-cell>
          <table:table-cell office:value-type="string" calcext:value-type="string">
            <text:p>CONCESSIONE PATROCINIO E ALTRI BENEFICI RINVIO CONTRIBUTO</text:p>
          </table:table-cell>
          <table:table-cell office:value-type="string" calcext:value-type="string">
            <text:p>ASD TENNIS VINCI - INIZIATIVA "LA PROMOZIONE ALLO SPORT: TENNIS PER LE SCUOLE E CORSI DI TENNIS 2020-2021" (OTTOBRE 2020/GIUGNO 2021) - RICHIESTA PATROCINIO, ALTRI BENEFICI E CONTRIBUTO - CONCESSIONE PATROCINIO, ALTRI BENEFICI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 BIODISTRETTO MONTALBANO</text:p>
          </table:table-cell>
          <table:table-cell office:value-type="string" calcext:value-type="string">
            <text:p>CONCESSIONE PATROCINIO E RINVIO CONTRIBUTO</text:p>
          </table:table-cell>
          <table:table-cell office:value-type="string" calcext:value-type="string">
            <text:p>ASSOCIAZIONE BIODISTRETTO MONTALBANO RICHIESTA PATROCINIO E CONTRIBUTO PER PARTECIPAZIONE ALLA FIERA DEL BIOLOGICO "SANA BOLOGNA" 9, 10, 11 OTTOBRE 2020 - CONCESSIONE PATROCINIO,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tro onlus</text:p>
          </table:table-cell>
          <table:table-cell office:value-type="string" calcext:value-type="string">
            <text:p>CONCESSIONE PATROCINIO </text:p>
          </table:table-cell>
          <table:table-cell office:value-type="string" calcext:value-type="string">
            <text:p>RICHIESTA PATROCINIO PER INIZIATIVA "OTTOBRE ROSA 2020" DAL 01/10/2020 AL 31/10/2020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ENTRO INTERNAZIONALE DI STUDI E DOCUMENTAZIONE LEONARDO DA VINCI ETS</text:p>
          </table:table-cell>
          <table:table-cell office:value-type="string" calcext:value-type="string">
            <text:p>CONTRIBUTO</text:p>
          </table:table-cell>
          <table:table-cell table:style-name="ce18" office:value-type="string" calcext:value-type="string">
            <text:p>CENTRO INTERNAZIONALE DI STUDI E DOCUMENTAZIONE LEONARDO DA VINCI ETS: RICHIESTA E CONCESSIONE CONTRIBUTO SUBORDINATO A RENDICONTAZIONE (DET. 155/2020)</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MISERICORDIA DI VIINCI</text:p>
          </table:table-cell>
          <table:table-cell office:value-type="string" calcext:value-type="string">
            <text:p>CONCESSIONE CONTRIBUTO <text:s/></text:p>
          </table:table-cell>
          <table:table-cell office:value-type="string" calcext:value-type="string">
            <text:p>EMERGENZA EPIDEMIOLOGICA COVID-19 CONCESSIONE CONTRIBUTO ALLA MISERICORDIA DI VINCI PER PROGETTO "VINCI CON NOI - EMERGENZA COVID-19"</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PARROCHIA DI SANT’ANSANO IN GRETI</text:p>
          </table:table-cell>
          <table:table-cell office:value-type="string" calcext:value-type="string">
            <text:p>CONCESSIONE PATROCINIO E RINVIO CONTRIBUTO</text:p>
          </table:table-cell>
          <table:table-cell office:value-type="string" calcext:value-type="string">
            <text:p>PARROCCHIA DI SANT'ANSANO IN GRETI - RICHIESTA PATROCINIO E CONTRIBUTO PER L'INIZIATIVA <text:s text:c="2"/>"MUSICA NELLA PIEVE – 2° FESTIVAL CONCERTISTICO" (PARROCCHIA DI SANT'ANSANO IN GRETI, 25 OTTOBRE , 13 DICEMBRE 2020, 14 MARZO 2021, 9 MAGGIO 2021) - CONCESSIONE PATROCINIO,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7">
          <table:table-cell office:value-type="string" calcext:value-type="string">
            <text:p>CLUB UNESCO "LEONARDO DA VINCI" </text:p>
          </table:table-cell>
          <table:table-cell office:value-type="string" calcext:value-type="string">
            <text:p>CONCESSIONE PATROCINIO E CONTRIBUTO</text:p>
          </table:table-cell>
          <table:table-cell office:value-type="string" calcext:value-type="string">
            <text:p>CLUB PER L'UNESCO DI VINCI - RICHIESTA PATROCINIO E CONTRIBUTO PER L'INIZIATIVA "COPEAM - ASBU - INTER - RIVES VII" - 23/10/2020 CONFERENZA PERMANENTE DELL'AUDIOVISIVO MEDITERRANEO - SETTIMA EDIZIONE DELLA COPRODUZIONE TV EURO-ARABA PRESSO LA SEDE RAI DI ROMA CONCESSIONE DEL PATROCINIO E DEL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CCN VINCINCENTRO</text:p>
          </table:table-cell>
          <table:table-cell office:value-type="string" calcext:value-type="string">
            <text:p>CONCESSIONE PATROCINIO E ALTRI BENEFICI RINVIO CONTRIBUTO</text:p>
          </table:table-cell>
          <table:table-cell office:value-type="string" calcext:value-type="string">
            <text:p>CCN VINCINCENTRO - RICHIESTA PATROCINIO, CONTRIBUTO E ALTRI BENEFICI PER LA 5^ FESTA DELLA CASTAGNA 2020 - MERCATO DI OGGETTISTICA E ARTIGIANATO E PRODOTTI TIPICI (08/11/2020) - CONCESSIONE PATROCINIO - RINVIO DECISIONE SU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VITOLINI CALCIO</text:p>
          </table:table-cell>
          <table:table-cell office:value-type="string" calcext:value-type="string">
            <text:p>CONCESSIONE PATROCINIO E RINVIO CONTRIBUTO</text:p>
          </table:table-cell>
          <table:table-cell office:value-type="string" calcext:value-type="string">
            <text:p>ASD VITOLINI CALCIO - RICHIESTA PATROCINIO E CONTRIBUTO PER LA 5^ FESTA DELLO SPORT INVERNO DEL 24/10/2020 - CONCESSIONE PATROCINIO - RINVIO DECISIONE SU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8">
          <table:table-cell office:value-type="string" calcext:value-type="string">
            <text:p>ASSOCIAZIONE "CENTRO INTERNAZIONALE DI STUDI E DOCUMENTAZIONE LEONARDO DA VINCI ETS"</text:p>
          </table:table-cell>
          <table:table-cell office:value-type="string" calcext:value-type="string">
            <text:p>convenzione a rimborso</text:p>
          </table:table-cell>
          <table:table-cell office:value-type="string" calcext:value-type="string">
            <text:p>CONVENZIONE A RIMBORSO CON ASSOCIAZIONE "CENTRO INTERNAZIONALE DI STUDI E DOCUMENTAZIONE LEONARDO DA VINCI ETS" PER LA GESTIONE DELL'ESPOSIZIONE "LEONARDO E LA PITTURA", 30.10.2020/09.01.2022: APPROVAZIONE E IMPEGNO DI SPESA</text:p>
          </table:table-cell>
          <table:table-cell office:value-type="string" calcext:value-type="string">
            <text:p>Settore 5</text:p>
          </table:table-cell>
          <table:table-cell office:value-type="string" calcext:value-type="string">
            <text:p>approvazione convenzione ai sensi del <text:span text:style-name="T14">D.Lgs. del 03.07.2017 n. 117 “Codice del terzo settore”</text:span></text:p>
          </table:table-cell>
          <table:table-cell table:number-columns-repeated="59"/>
        </table:table-row>
        <table:table-row table:style-name="ro2">
          <table:table-cell office:value-type="string" calcext:value-type="string">
            <text:p>G.S. MALTINTI LAMPADARI</text:p>
          </table:table-cell>
          <table:table-cell office:value-type="string" calcext:value-type="string">
            <text:p>CONCESSIONE <text:s/>CONTRIBUTO</text:p>
          </table:table-cell>
          <table:table-cell office:value-type="string" calcext:value-type="string">
            <text:p>Det_90 del 29/09/20-GS MALTINTI LAMPADARI - CONCESSIONE DEL CONTRIBUTO PER ORGANIZZAZIONE DEL 57° GP CITTÀ DI VINCI - GARA CICLISTICA UNDER 23 - IMPEGNO DI SPESA</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CONCESSIONE <text:s/>CONTRIBUTO</text:p>
          </table:table-cell>
          <table:table-cell office:value-type="string" calcext:value-type="string">
            <text:p>Det_97 del 15/10/20- PROLOCO VINCI - CONCESSIONE DEL CONTRIBUTO PER ORGANIZZAZIONE EVENTO CALICI DI STELLE 2020 - IMPEGNO DI SPESA E LIQUIDAZIONE</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CN VINCINCENTRO</text:p>
          </table:table-cell>
          <table:table-cell office:value-type="string" calcext:value-type="string">
            <text:p>CONCESSIONE <text:s/>CONTRIBUTO</text:p>
          </table:table-cell>
          <table:table-cell office:value-type="string" calcext:value-type="string">
            <text:p>Det99 del15/10/20-CCN VINCINCENTRO - CONCESSIONE DEL CONTRIBUTO PER ORGANIZZAZIONE "MERCATINI SOTTO LE STELLE" - IMPEGNO DI SPESA</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BIODISTRETTO MONTALBANO</text:p>
          </table:table-cell>
          <table:table-cell office:value-type="string" calcext:value-type="string">
            <text:p>CONCESSIONE <text:s/>CONTRIBUTO</text:p>
          </table:table-cell>
          <table:table-cell office:value-type="string" calcext:value-type="string">
            <text:p>DET.101.20ASSOCIAZIONE BIODISTRETTO DEL MONTALBANO - CONCESSIONE DEL CONTRIBUTO PER PARTECIPAZIONE ALLA FIERA DEL BIOLOGICO "SANA 2020 BOLOGNA" - IMPEGNO DI SPESA</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RTISTA CIAMPOLINI</text:p>
          </table:table-cell>
          <table:table-cell office:value-type="string" calcext:value-type="string">
            <text:p>CONCESSIONE <text:s/>CONTRIBUTO</text:p>
          </table:table-cell>
          <table:table-cell office:value-type="string" calcext:value-type="string">
            <text:p>DET102_20-MOSTRA PERSONALE DI PITTURA DAL TITOLO "PALINGENESI" IN PROGRAMMA NEI LOCALI DEL MUSEO LEONARDIANO DAL 06/03/20 AL 29/03/20 - IMPEGNO DI SPESA E LIQUIDAZIONE CONTRIBUTO</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ENTRO DI FORMAZIONE E CULTURA MUSICALE</text:p>
          </table:table-cell>
          <table:table-cell office:value-type="string" calcext:value-type="string">
            <text:p>CONCESSIONE <text:s/>CONTRIBUTO</text:p>
          </table:table-cell>
          <table:table-cell office:value-type="string" calcext:value-type="string">
            <text:p>DET106_20-CONTRIBUTO ORDINARIO AL CENTRO DI FORMAZIONE E CULTURA MUSICALE ANNO 2020 - IMPEGNO DI SPESA E LIQUIDAZIONE</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CIVILE CASA DEL POPOLO DI VINCI</text:p>
          </table:table-cell>
          <table:table-cell office:value-type="string" calcext:value-type="string">
            <text:p>CONCESSIONE <text:s/>CONTRIBUTO</text:p>
          </table:table-cell>
          <table:table-cell office:value-type="string" calcext:value-type="string">
            <text:p>DET108_20-ASSOCIAZIONE CIVILE CASA DEL POPOLO - CONCESSIONE DEL CONTRIBUTO PER ORGANIZZAZIONE INIZIATIVA "CINEMA D'ESTATE 2020" - IMPEGNO DI SPESA</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9">
          <table:table-cell office:value-type="string" calcext:value-type="string">
            <text:p>ASS. LEO-LEV</text:p>
          </table:table-cell>
          <table:table-cell office:value-type="string" calcext:value-type="string">
            <text:p>CONCESSIONE PATROCINIO </text:p>
          </table:table-cell>
          <table:table-cell office:value-type="string" calcext:value-type="string">
            <text:p>LEO-LEV SRLS (CENTRO ESPOSITIVO) RICHIESTA PATROCINIO PER INIZIATIVA "CITTA' &amp; NODI DI LEONARDO (NELL'ACCADEMIA)" DAL 18.11.2020 AL 28.02.2021 PRESSO LE SALE DEL CENTRO LEO-LEV DI VINCI IN PIAZZA CARLO PEDERETTI 1 - CONCESSIONE PATROCINIO</text:p>
          </table:table-cell>
          <table:table-cell office:value-type="string" calcext:value-type="string">
            <text:p>SETTORE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SIMONE BIKE ASD</text:p>
          </table:table-cell>
          <table:table-cell office:value-type="string" calcext:value-type="string">
            <text:p>CONCESSIONE PATROCINIO </text:p>
          </table:table-cell>
          <table:table-cell office:value-type="string" calcext:value-type="string">
            <text:p>SIMONE BIKE ASD RICHIESTA PATROCINIO PER INIZIATIVA "RADUNO MTB INAUGURAZIONE DELLA LEONARDO DA VINCI BIKE AREA"- 08.11.2020 - CONCESSIONE PATROCINIO</text:p>
          </table:table-cell>
          <table:table-cell office:value-type="string" calcext:value-type="string">
            <text:p>SETTORE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0">
          <table:table-cell office:value-type="string" calcext:value-type="string">
            <text:p>FOTOCLUB VINCI</text:p>
          </table:table-cell>
          <table:table-cell office:value-type="string" calcext:value-type="string">
            <text:p>CONCESSIONE PATROCINIO RINVIO CONTRIBUTO E ALTRI BENEFICI E SPAZI</text:p>
          </table:table-cell>
          <table:table-cell office:value-type="string" calcext:value-type="string">
            <text:p>ASS. FOTO CLUB VINCI - 7° CONCORSO FOTOGRAFICO "VINCI PHOTO FESTIVAL" IN PROGRAMMA DAL DAL 07/12/2020 AL GIORNO 07/02/2020 RICHIESTA PATROCINIO, CONTRIBUTO, SPAZI A TARIFFA AGEVOLATA E ALTRI BENEFICI - CONCESSIONE PATROCINIO, RINVIO CONTRIBUTO E SPAZI A TARIFFA AGEVOLATA E ALTRI BENEFICI</text:p>
          </table:table-cell>
          <table:table-cell office:value-type="string" calcext:value-type="string">
            <text:p>SETTORE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1">
          <table:table-cell office:value-type="string" calcext:value-type="string">
            <text:p>PROT. 27806/2020</text:p>
          </table:table-cell>
          <table:table-cell office:value-type="string" calcext:value-type="string">
            <text:p>CONCESSIONE PATROCINIO E USO GRATUITO SALA POLIVALENTE TEATRO DI VINCI</text:p>
          </table:table-cell>
          <table:table-cell office:value-type="string" calcext:value-type="string">
            <text:p>REALIZZAZIONE VIDEOCLIP MUSICALE - RICHIESTA DI PATROCINIO E USO GRATUITO DELLA SALA POLIVALENTE DEL TEATRO DI VINCI - CONCESSIONE</text:p>
          </table:table-cell>
          <table:table-cell office:value-type="string" calcext:value-type="string">
            <text:p>SETTORE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T. 27762/2020</text:p>
          </table:table-cell>
          <table:table-cell office:value-type="string" calcext:value-type="string">
            <text:p>CONCESSIONE PATROCINIO E USO GRATUITO SALA POLIVALENTE TEATRO DI VINCI</text:p>
          </table:table-cell>
          <table:table-cell office:value-type="string" calcext:value-type="string">
            <text:p>REALIZZAZIONE DI UNA DIRETTA ON LINE DI PRESENTAZIONE DEL DISCO "CORO DI SOGNI" 05/12/2020 - RICHIESTA DI PATROCINIO E USO GRATUITO DELLA SALA POLIVALENTE DEL TEATRO DI VINCI - CONCESSIONE</text:p>
          </table:table-cell>
          <table:table-cell office:value-type="string" calcext:value-type="string">
            <text:p>SETTORE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MISERICORDIA DI VIINCI</text:p>
          </table:table-cell>
          <table:table-cell office:value-type="string" calcext:value-type="string">
            <text:p>CONCESSIONE PATROCINIO </text:p>
          </table:table-cell>
          <table:table-cell office:value-type="string" calcext:value-type="string">
            <text:p>FRATERNITA DI MISERICORDIA DI VINCI - RICHIESTA PATROCINIO E ALTRI BENEFICI PER INSTALLAZIONE ALBERO DI NATALE IN PIAZZA DELLA LIBERTÀ A VINCI - CONCESSIONE PATROCINIO</text:p>
          </table:table-cell>
          <table:table-cell office:value-type="string" calcext:value-type="string">
            <text:p>SETTORE1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2">
          <table:table-cell office:value-type="string" calcext:value-type="string">
            <text:p>PRO LOCO VINCI</text:p>
          </table:table-cell>
          <table:table-cell office:value-type="string" calcext:value-type="string">
            <text:p>CONCESSIONE PATROCINIO </text:p>
          </table:table-cell>
          <table:table-cell office:value-type="string" calcext:value-type="string">
            <text:p>ASS. PRO LOCO VINCI RICHIESTA PATROCINIO PER L'EVENTO "LA BEFANATA DEI POETI 2021" - 5 GENNAIO 2021 C/O CASA DEL POPOLO DI FALTOGNANO – VINCI – (FI) <text:s text:c="2"/>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2">
          <table:table-cell office:value-type="string" calcext:value-type="string">
            <text:p>ISTITUTO COMPRENSIVO DI VINCI</text:p>
          </table:table-cell>
          <table:table-cell office:value-type="string" calcext:value-type="string">
            <text:p>CONCESSIONE <text:s/>CONTRIBUTO</text:p>
          </table:table-cell>
          <table:table-cell table:style-name="ce36" office:value-type="string" calcext:value-type="string">
            <text:p>Deliberazione della Giunta <text:s/>Comunale n.223 del 10/12/2020 CONTRIBUTI COMUNALI ALL'ISTITUTO COMPRENSIVO DI VINCI PER SPESE DI ORGANIZZAZIONE, SOSTEGNO AL POF E PROGETTI SPECIFICI E COFINANZIAMENTO P.E.Z. SCOLARE A.S. 2020/2021.</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3">
          <table:table-cell office:value-type="string" calcext:value-type="string">
            <text:p>ASSOCIAZIONE "CENTRO INTERNAZIONALE DI STUDI E DOCUMENTAZIONE LEONARDO DA VINCI ETS"</text:p>
          </table:table-cell>
          <table:table-cell office:value-type="string" calcext:value-type="string">
            <text:p>CONCESSIONE <text:s/>CONTRIBUTO</text:p>
          </table:table-cell>
          <table:table-cell office:value-type="string" calcext:value-type="string">
            <text:p>Delibera della Giunta comunale n. 248 del 23.12.2020 “CENTRO INTERNAZIONALE DI STUDI E DOCUMENTAZIONE LEONARDO DA VINCI ETS. CONCESSIONE CONTRIBUTO ANNO 2020”</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CENTRO INTERNAZIONALE DI STUDI E DOCUMENTAZIONE LEONARDO DA VINCI ETS"</text:p>
          </table:table-cell>
          <table:table-cell office:value-type="string" calcext:value-type="string">
            <text:p>CONCESSIONE <text:s/>CONTRIBUTO</text:p>
          </table:table-cell>
          <table:table-cell office:value-type="string" calcext:value-type="string">
            <text:p>CENTRO INTERNAZIONALE DI STUDI E DOCUMENTAZIONE LEONARDO DA VINCI ETS: CONTRIBUTO PER L'ANNO 2020 - IMPEGNO DI SPESA E AUTORIZZAZIONE ALLA LIQUIDAZIONE DIETRO PRESENTAZIONE DI RENDICONTO</text:p>
          </table:table-cell>
          <table:table-cell office:value-type="string" calcext:value-type="string">
            <text:p>SETTORE 5</text:p>
          </table:table-cell>
          <table:table-cell office:value-type="string" calcext:value-type="string">
            <text:p>Impegno contributo e autorizzazione alla liquidazione a rendiconto</text:p>
          </table:table-cell>
          <table:table-cell table:number-columns-repeated="59"/>
        </table:table-row>
        <table:table-row table:style-name="ro2">
          <table:table-cell office:value-type="string" calcext:value-type="string">
            <text:p>ISTITUTO COMPRENSIVO DI VINCI</text:p>
          </table:table-cell>
          <table:table-cell office:value-type="string" calcext:value-type="string">
            <text:p>CONCESSIONE <text:s/>CONTRIBUTO</text:p>
          </table:table-cell>
          <table:table-cell office:value-type="string" calcext:value-type="string">
            <text:p>Delibera della Giunta comunale n. 246 del 22/12/2020 <text:s/>CONTRIBUTO COMUNALE ALL'ISTITUTO COMPRENSIVO DI VINCI PER IL PROGETTO A SOSTEGNO DEL DISAGIO SCOLASTICO A.S. 2020/2021 DENOMINATO "L'OFFICINA DEL SUCCESS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4">
          <table:table-cell office:value-type="string" calcext:value-type="string">
            <text:p>ASS. ETRURIA MUSICA</text:p>
          </table:table-cell>
          <table:table-cell office:value-type="string" calcext:value-type="string">
            <text:p>CONCESSIONE PATROCINIO E SALA POLIVALENTE TEATRO VINCI</text:p>
          </table:table-cell>
          <table:table-cell office:value-type="string" calcext:value-type="string">
            <text:p>Delibera della Giunta comunale n. 255 del 29/12/2020 ASSOCIAZIONE ETRURIA MUSICA RICHIESTA PATROCINIO E UTILIZZO DELLA SALA POLIVALENTE DEL TEATRO DELLA MISERICORDIA DI VINCI PER CONCERTO CAMERISTICO (30/12/2020) DA TRASMETTERE IN STREAMING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ISTITUTO COMPRENSIVO DI VINCI</text:p>
          </table:table-cell>
          <table:table-cell office:value-type="string" calcext:value-type="string">
            <text:p>CONCESSIONE CONTRIBUTO</text:p>
          </table:table-cell>
          <table:table-cell office:value-type="string" calcext:value-type="string">
            <text:p>Delibera della Giunta comunale n. 242 del 22/12/2020 - FONDO DI SOLIDARIETÀ ART. 66 DL 18/2020 - CONCESSIONE CONTRIBUTO ALL'ISTITUTO COMPRENSIVO DI VINCI PER L'ACQUISTO DI TABLET E COMPUTER</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ISTITUTO COMPRENSIVO DI VINCI</text:p>
          </table:table-cell>
          <table:table-cell office:value-type="string" calcext:value-type="string">
            <text:p>CONCESSIONE CONTRIBUTO – IMPEGNO</text:p>
          </table:table-cell>
          <table:table-cell office:value-type="string" calcext:value-type="string">
            <text:p>DET.N. 234 DEL 28/12/2020 FONDO DI SOLIDARIETÀ ART. 66 DL 18/2020 - CONTRIBUTO ALL'ISTITUTO COMPRENSIVO DI VINCI PER L'ACQUISTO DI TABLET E COMPUTER - IMPEGNO DI SPESA</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5">
          <table:table-cell office:value-type="string" calcext:value-type="string">
            <text:p>auser empolese valdelsa</text:p>
          </table:table-cell>
          <table:table-cell office:value-type="string" calcext:value-type="string">
            <text:p>CONCESSIONE CONTRIBUTO – IMPEGNO</text:p>
          </table:table-cell>
          <table:table-cell office:value-type="string" calcext:value-type="string">
            <text:p>DELIBERA .N. 244 DEL 22/12/2020 AUSER VOLONTARIATO TERRITORIALE EMPOLESE VALDELSA ONLUS - 8° PREMIO LETTERARIO LEONARDO, CONCORSO NAZIONALE DI POESIA E RACCONTO BREVE PER RAGAZZI DELLE SCUOLE MEDIE, SUPERIORI E ADULTI (ANNO 2020) - CONCESSIONE CONTRIBUTO</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ATLETICA VINCI</text:p>
          </table:table-cell>
          <table:table-cell office:value-type="string" calcext:value-type="string">
            <text:p>CONCESSIONE <text:s/>CONTRIBUTO</text:p>
          </table:table-cell>
          <table:table-cell office:value-type="string" calcext:value-type="string">
            <text:p>A.S.D. ATLETICA VINCI - MANIFESTAZIONE SPORTIVA "34° MARATONINA CITTA' DI VINCI DEL 02/02/2020 - CONCESSIONE CONTRIBUTO DELIBERA.243 DEL 22/12/2020</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6">
          <table:table-cell office:value-type="string" calcext:value-type="string">
            <text:p>COMPAGNIA DEGLI ORTACCI</text:p>
          </table:table-cell>
          <table:table-cell office:value-type="string" calcext:value-type="string">
            <text:p>CONCESSIONE <text:s/>CONTRIBUTO</text:p>
          </table:table-cell>
          <table:table-cell office:value-type="string" calcext:value-type="string">
            <text:p>DET. 229 DEL 28/12/2020 LA COMPAGNIA DEGLI ORTACCI - CONCESSIONE CONTRIBUTO PER <text:s/>INIZIATIVA "35° CARNEVALE DEI BAMBINI DI VITOLINI" (26 GENNAIO 2020 E 02;09;16 FEBBRAIO 2020) EDIZIONE 2020 - IMPEGNO DI SPESA EURO 1.500,00</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CLUB UNESCO "LEONARDO DA VINCI" </text:p>
          </table:table-cell>
          <table:table-cell office:value-type="string" calcext:value-type="string">
            <text:p>CONCESSIONE <text:s/>CONTRIBUTO</text:p>
          </table:table-cell>
          <table:table-cell office:value-type="string" calcext:value-type="string">
            <text:p>DET. 230 DEL 28/12/2020 CONCESSIONE CONTRIBUTO CLUB UNESCO VINCI - COLLABORAZIONE ALL 'INIZIATIVA "GIORNATA DELLA MEMORIA 2020 - LA MUSICA LA MEMORIA LA SPERANZA" ( 25 GENNAIO 2020 -TEATRO DI VINCI) - IMPEGNO DI SPESA</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7">
          <table:table-cell office:value-type="string" calcext:value-type="string">
            <text:p>CLUB UNESCO "LEONARDO DA VINCI" </text:p>
          </table:table-cell>
          <table:table-cell office:value-type="string" calcext:value-type="string">
            <text:p>CONCESSIONE <text:s/>CONTRIBUTO</text:p>
          </table:table-cell>
          <table:table-cell office:value-type="string" calcext:value-type="string">
            <text:p>DET. 231 DEL 28/12/2020 CLUB PER L'UNESCO DI VINCI - RICHIESTA PATROCINIO E CONTRIBUTO PER L'INIZIATIVA "COPEAM - ASBU - INTER - RIVES VII" - 23/10/2020 CONFERENZA PERMANENTE DELL'AUDIOVISIVO MEDITERRANEO - SETTIMA EDIZIONE DELLA COPRODUZIONE TV EURO-ARABA PRESSO LA SEDE RAI DI ROMA CONCESSIONE CONTRIBUTO -IMPEGNO DI SPESA – EURO 1.370,00</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8">
          <table:table-cell office:value-type="string" calcext:value-type="string">
            <text:p>auser empolese valdelsa</text:p>
          </table:table-cell>
          <table:table-cell office:value-type="string" calcext:value-type="string">
            <text:p>CONCESSIONE <text:s/>CONTRIBUTO</text:p>
          </table:table-cell>
          <table:table-cell office:value-type="string" calcext:value-type="string">
            <text:p>DET. 232 DEL 28/12/2020 AUSER VOLONTARIATO TERRITORIALE EMPOLESE VALDELSA ONLUS PER L'EVENTO - 8° PREMIO LETTERARIO LEONARDO, CONCORSO NAZIONALE DI POESIA E RACCONTO BREVE PER RAGAZZI DELLE SCUOLE MEDIE, SUPERIORI E ADULTI (ANNO 2020) CONCESSIONE CONTRIBUTO - IMPEGNO DI SPESA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ATLETICA VINCI</text:p>
          </table:table-cell>
          <table:table-cell office:value-type="string" calcext:value-type="string">
            <text:p>CONCESSIONE <text:s/>CONTRIBUTO</text:p>
          </table:table-cell>
          <table:table-cell office:value-type="string" calcext:value-type="string">
            <text:p>DET. 233 DEL 28/12/2020 A.S.D. ATLETICA VINCI - MANIFESTAZIONE SPORTIVA "34° MARATONINA CITTA' DI VINCI DEL 02/02/2020 - CONCESSIONE CONTRIBUTO - IMPEGNO DI SPESA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ONDAZIONE ISTITUTO DRAMMA POPOLARE DI SAN MINIATO</text:p>
          </table:table-cell>
          <table:table-cell office:value-type="string" calcext:value-type="string">
            <text:p>CONCESSIONE PATROCINIO </text:p>
          </table:table-cell>
          <table:table-cell office:value-type="string" calcext:value-type="string">
            <text:p>DEL. GIU. N. 8 DEL 19/01/2021 FONDAZIONE ISTITUTO DRAMMA POPOLARE DI SAN MINIATO - RICHIESTA PATROCINIO PER EVENTO IN STREAMING "L'INFERNO DELLA MEMORIA" 05.02.2021 - CONCESSIONE</text:p>
          </table:table-cell>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UISP EMPOLI-VALDELSA</text:p>
          </table:table-cell>
          <table:table-cell office:value-type="string" calcext:value-type="string">
            <text:p>CONCESSIONE PATROCINIO </text:p>
          </table:table-cell>
          <table:table-cell office:value-type="string" calcext:value-type="string">
            <text:p>DEL. GIU. N. 17 DEL 26/01/2021 UISP COMITATO TERRITORIALE EMPOLI VALDELSA APS - RICHIESTA PATROCINIO PER INIZIATIVA ATTIVITÀ DI FITNESS IN CAMMINO FEBBRAIO 2021, VIN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LOCO VINCI</text:p>
          </table:table-cell>
          <table:table-cell office:value-type="string" calcext:value-type="string">
            <text:p>CONCESSIONE PATROCINIO </text:p>
          </table:table-cell>
          <table:table-cell office:value-type="string" calcext:value-type="string">
            <text:p>DEL. GIU. N. 25 DEL 10/02/2021 PRO LOCO VINCI - RICHIESTA PATROCINIO PER INIZIATIVA "TREKKING URBANO – PERCORSI ALLA SCOPERTA DEI TESORI DI VINCI" DAL 13 FEBBRAIO 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user empolese valdelsa</text:p>
          </table:table-cell>
          <table:table-cell office:value-type="string" calcext:value-type="string">
            <text:p>CONCESSIONE PATROCINIO E ALTRI BENEFICI E RINVIO CONTRIBUTO</text:p>
          </table:table-cell>
          <table:table-cell office:value-type="string" calcext:value-type="string">
            <text:p><text:span text:style-name="T8">DEL. GIU. N. 30  DEL 23/02/2021 </text:span>AUSER VOLONTARIATO TERRITORIALE CIRCONDARIO EMPOLESE VALDELSA -  RICHIESTA PATROCINIO E CONTRIBUTO PER INIZIATIVA 9° PREMIO LETTERARIO LEONARDO 2021 CONCESSIONE PATROCINIO E ALTRI BENEFICI ECONOM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GIALLO MARE MINIMAL TEATRO</text:p>
          </table:table-cell>
          <table:table-cell office:value-type="string" calcext:value-type="string">
            <text:p>CONCESSIONE CONTRIBUTO</text:p>
          </table:table-cell>
          <table:table-cell office:value-type="string" calcext:value-type="string">
            <text:p>Det.118.20-CONTRIBUTO A GIALLO MARE MINIMAL TEATRO PER LA REALIZZAZIONE DEL PROGETTO VINCI-AMO D'ESTATE ANNO 2020 - IMPEGNO DI SPESA E LIQUIDAZIONE</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9">
          <table:table-cell office:value-type="string" calcext:value-type="string">
            <text:p>ASSOCIAZIONE ITALIANA PER LE VIE DI LEONARDO DA VINCI</text:p>
          </table:table-cell>
          <table:table-cell office:value-type="string" calcext:value-type="string">
            <text:p>CONCESSIONE CONTRIBUTO</text:p>
          </table:table-cell>
          <table:table-cell office:value-type="string" calcext:value-type="string">
            <text:p>DET. 142.20-ASSOCIAZIONE ITALIANA PER LE VIE DI LEONARDO DA VINCI - INSIEME DA VINCI ETS - CONTRIBUTO PER ELABORAZIONE E REALIZZAZIONE DEL PROGETTO DI REALIZZAZIONE DELL'ASSOCIAZIONE INTERNAZIONALE "LE VIE DI LEONARDO DA VINCI" E RICONOSCIMENTO DELL'ITINERARIO CULTURALE EUROPEO DA PARTE DEL CONSIGLIO D'EUROPA - IMPEGNO DI SPESA</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1">
          <table:table-cell office:value-type="string" calcext:value-type="string">
            <text:p>ASSOCIAZIONE VINCI NEL CUORE</text:p>
          </table:table-cell>
          <table:table-cell office:value-type="string" calcext:value-type="string">
            <text:p>CONCESSIONE CONTRIBUTO</text:p>
          </table:table-cell>
          <table:table-cell office:value-type="string" calcext:value-type="string">
            <text:p>DET.159.20-ASSOCIAZIONE VINCI NEL CUORE LI OMINI BONI DESIDERANO SAPERE ODV – <text:s/>INIZIATIVA DI PRESENTAZIONE QUADERNO "IL CORONAVIRUS RACCONTATO DAI CRONISTI TOSCANI – STORIE E OPINIONI DALLA QUARANTENA" (30 LUGLIO 2020) – INIZIATIVA"LA VEGLIA DEI POETI. PICCOLE STORIE DI VITA VINCIANA IN VERSI E MUSICA (VII EDIZIONE) 28 AGOSTO 2020 - IMPEGNO E LIQUIDAZIONE CONTRIBUTO</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 ANSANO IN GRETI</text:p>
          </table:table-cell>
          <table:table-cell office:value-type="string" calcext:value-type="string">
            <text:p>CONCESSIONE <text:s/>CONTRIBUTO</text:p>
          </table:table-cell>
          <table:table-cell office:value-type="string" calcext:value-type="string">
            <text:p>DET.160.20-PARROCCHIA DI SANT'ANSANO IN GRETI - INIZIATIVA <text:s text:c="2"/>"MUSICA NELLA PIEVE – 2° FESTIVAL CONCERTISTICO" - IMPEGNO E LIQUIDAZIONE CONTRIBUTO ATTIVITA' 2020</text:p>
          </table:table-cell>
          <table:table-cell office:value-type="string" calcext:value-type="string">
            <text:p>SETTORE 5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 MARIA A FALTOGNANO</text:p>
          </table:table-cell>
          <table:table-cell office:value-type="string" calcext:value-type="string">
            <text:p>CONCESSIONE <text:s/>CONTRIBUTO</text:p>
          </table:table-cell>
          <table:table-cell office:value-type="string" calcext:value-type="string">
            <text:p>DET.117.20-PARROCCHIA DI SANTA MARIA A FALTOGNANO - CONTRIBUTO PER MANUTENZIONE DEL LECCIO SECOLARE - IMPEGNO DI SPESA E LIQUIDAZIONE</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CETRAS ONLUS</text:p>
          </table:table-cell>
          <table:table-cell office:value-type="string" calcext:value-type="string">
            <text:p>CONCESSIONE <text:s/>CONTRIBUTO</text:p>
          </table:table-cell>
          <table:table-cell office:value-type="string" calcext:value-type="string">
            <text:p>DET.120.20-ASSOCIAZIONE CETRAS ONLUS - CONTRIBUTO PER ATTIVITÀ ANNUALE DI RECUPERO E CURA AVIFAUNA - IMPEGNO DI SPESA E CONCESSIONE</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ARISTOGATTI</text:p>
          </table:table-cell>
          <table:table-cell office:value-type="string" calcext:value-type="string">
            <text:p>CONCESSIONE <text:s/>CONTRIBUTO</text:p>
          </table:table-cell>
          <table:table-cell office:value-type="string" calcext:value-type="string">
            <text:p>DET.121.20-ASSOCIAZIONE ARISTOGATTI - CONCESSIONE DEL CONTRIBUTO PER ATTIVITÀ ANNUALE DI ASSISTENZA E CURA GATTI RANDAGI</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MONTALBANO DOMANI</text:p>
          </table:table-cell>
          <table:table-cell office:value-type="string" calcext:value-type="string">
            <text:p>CONCESSIONE <text:s/>CONTRIBUTO</text:p>
          </table:table-cell>
          <table:table-cell office:value-type="string" calcext:value-type="string">
            <text:p>DET.122.20-ASSOCIAZIONE MONTALBANO DOMANI - CONTRIBUTO PER ATTIVITÀ DI MANUTENZIONE DELLA RETE SENTIERISTICA LOCALE - IMPEGNO DI SPESA E CONCESSIONE</text:p>
          </table:table-cell>
          <table:table-cell office:value-type="string" calcext:value-type="string">
            <text:p>SETTORE 4</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2">
          <table:table-cell office:value-type="string" calcext:value-type="string">
            <text:p>ASD TENNIS VINCI</text:p>
          </table:table-cell>
          <table:table-cell office:value-type="string" calcext:value-type="string">
            <text:p>contributo</text:p>
          </table:table-cell>
          <table:table-cell office:value-type="string" calcext:value-type="string">
            <text:p>DET. N. 100 DEL 19/10/2020</text:p>
          </table:table-cell>
          <table:table-cell office:value-type="string" calcext:value-type="string">
            <text:p>Settore 4 </text:p>
          </table:table-cell>
          <table:table-cell office:value-type="string" calcext:value-type="string">
            <text:p>iniziativa “progetto di avviamento allo sport” impegno di spesa</text:p>
          </table:table-cell>
          <table:table-cell table:number-columns-repeated="59"/>
        </table:table-row>
        <table:table-row table:style-name="ro42">
          <table:table-cell office:value-type="string" calcext:value-type="string">
            <text:p>ASD VITOLINI CALCIO</text:p>
          </table:table-cell>
          <table:table-cell office:value-type="string" calcext:value-type="string">
            <text:p>contributo</text:p>
          </table:table-cell>
          <table:table-cell office:value-type="string" calcext:value-type="string">
            <text:p>DET. N. 126 DEL 08/12/2020</text:p>
          </table:table-cell>
          <table:table-cell office:value-type="string" calcext:value-type="string">
            <text:p>Settore 4 </text:p>
          </table:table-cell>
          <table:table-cell office:value-type="string" calcext:value-type="string">
            <text:p>iniziativa “progetto di avviamento allo sport” impegno di spesa</text:p>
          </table:table-cell>
          <table:table-cell table:number-columns-repeated="59"/>
        </table:table-row>
        <table:table-row table:style-name="ro59">
          <table:table-cell office:value-type="string" calcext:value-type="string">
            <text:p>proloco vinci</text:p>
          </table:table-cell>
          <table:table-cell office:value-type="string" calcext:value-type="string">
            <text:p>concessione patrocinio e altri benefici e rinvio CONTRIBUTO </text:p>
          </table:table-cell>
          <table:table-cell office:value-type="string" calcext:value-type="string">
            <text:p>g.c. 44 del 16/03/2021 ad oggetto: ASS. PRO LOCO VINCI RICHIESTA PATROCINIO, CONTRIBUTO E ALTRI BENEFICI PER L'EVENTO - IL GIORNO DI LEONARDO (15-18 APRILE 2021) VINCI - CONCESSIONE PATROCINIO E ALTRI BENEFICI, RINVIO DECISIONE SUL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4">
          <table:table-cell office:value-type="string" calcext:value-type="string">
            <text:p>CLUB UNESCO "LEONARDO DA VINCI" </text:p>
          </table:table-cell>
          <table:table-cell office:value-type="string" calcext:value-type="string">
            <text:p>CONCESSIONE PATROCINIO </text:p>
          </table:table-cell>
          <table:table-cell office:value-type="string" calcext:value-type="string">
            <text:p>G. C. 47 DEL 23/03/2021 CLUB UNESCO VINCI - RICHIESTA PATROCINIO PER IL WEBINAR "UNA SFIDA PER LE IMPRESE BUSINESS E DIRITTI UMANI" 30/03/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LUB UNESCO "LEONARDO DA VINCI" </text:p>
          </table:table-cell>
          <table:table-cell office:value-type="string" calcext:value-type="string">
            <text:p>CONCESSIONE PATROCINIO </text:p>
          </table:table-cell>
          <table:table-cell office:value-type="string" calcext:value-type="string">
            <text:p>CLUB UNESCO VINCI - RICHIESTA PATROCINIO PER L'INCONTRO ON LINE "LEONARDO DA VINCI L'ARTE E LA SCIENZA" 13-14/04/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NPI SEZIONE DI VINCI</text:p>
          </table:table-cell>
          <table:table-cell office:value-type="string" calcext:value-type="string">
            <text:p>CONCESSIONE PATROCINIO E TEATRO MISERICORDIA</text:p>
          </table:table-cell>
          <table:table-cell office:value-type="string" calcext:value-type="string">
            <text:p>ASSOCIAZIONE A.N.P.I. VINCI - RICHIESTA PATROCINIO E USO GRATUITO TEATRO DELLA MISERICORDIA PER IL CONCERTO IN STREAMING "LO SGUARDO E IL CORAGGIO - RITRATTI DI DONNE NEL SEGNO DELLA RESISTENZA" - 25/04/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LUB UNESCO "LEONARDO DA VINCI" </text:p>
          </table:table-cell>
          <table:table-cell office:value-type="string" calcext:value-type="string">
            <text:p>CONCESSIONE PATROCINIO E RINVIO CONTRIBUTO</text:p>
          </table:table-cell>
          <table:table-cell office:value-type="string" calcext:value-type="string">
            <text:p>CLUB PER L'UNESCO VINCI RICHIESTA PATROCINIO E CONTRIBUTO PER EVENTO IN STREAMING "FESTIVAL ITALIA FRANCIA" DAL 20/04/2021 AL 05/05/2021 - CONCESSIONE DEL PATROCINIO,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LBERTO MARCONCINI</text:p>
          </table:table-cell>
          <table:table-cell office:value-type="string" calcext:value-type="string">
            <text:p>CONCESSIONE PATROCINIO E ALTRI BENEFICI <text:s/></text:p>
          </table:table-cell>
          <table:table-cell office:value-type="string" calcext:value-type="string">
            <text:p>RICHIESTA PATROCINIO E ALTRI BENEFICI PER L'ISTALLAZIONE IN PROGRAMMA FINO AL 13/04/2022 DELL'OPERA D'ARTE "CAVALLO ARMATO"A CURA DELL' ARTISTA ALBERTO MARCONCINI PRESSO LA BIGLIETTERIA DEL MUSEO LEONARDIANO.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 CROCE IN VINCI</text:p>
          </table:table-cell>
          <table:table-cell office:value-type="string" calcext:value-type="string">
            <text:p>CONCESSIONE <text:s/>CONTRIBUTO</text:p>
          </table:table-cell>
          <table:table-cell office:value-type="string" calcext:value-type="string">
            <text:p>PARROCCHIA DI SANTA CROCE IN VINCI - RICHIESTA CONTRIBUTO PER PROGETTO CARITAS DA SVOLGERSI DURANTE LO STATO DI EMERGENZA EPIDEMIOLOGICA DA COVID -19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SSOCIAZIONE METTIAMOCI ALL’OPERA PRATO</text:p>
          </table:table-cell>
          <table:table-cell office:value-type="string" calcext:value-type="string">
            <text:p>CONCESSIONE PATROCINIO E ALTRI BENEFICI <text:s/></text:p>
          </table:table-cell>
          <table:table-cell office:value-type="string" calcext:value-type="string">
            <text:p>G.C. 83 del 04/05/2021 ASSOCIAZIONE CULTURALE "METTIAMOCI ALL'OPERA" RICHIESTA PATROCINIO E USO GRATUITO DEL TEATRO DELLA MISERICORDIA DI VINCI PER L'EVENTO - SELEZIONE DEI CANDIDATI E REGISTRAZIONE DI TRE CONCERTI LIRICI - 05 E 06 GIUGNO 2021-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 A.N.P.I. SEZIONE DI VINCI</text:p>
          </table:table-cell>
          <table:table-cell office:value-type="string" calcext:value-type="string">
            <text:p>CONCESSIONE <text:s/>CONTRIBUTO</text:p>
          </table:table-cell>
          <table:table-cell office:value-type="string" calcext:value-type="string">
            <text:p>G.C. 87/2021 ASSOCIAZIONE A.N.P.I. SEZIONE DI VINCI - RICHIESTA CONTRIBUTO PER EVENTO IN OCCASIONE DELLA COMMEMORAZIONE DELLA LIBERAZIONE 25 APRILE 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ONDAZIONE LEONARDO 500</text:p>
          </table:table-cell>
          <table:table-cell office:value-type="string" calcext:value-type="string">
            <text:p>CONCESSIONE PATROCINIO E ALTRI BENEFICI <text:s/></text:p>
          </table:table-cell>
          <table:table-cell office:value-type="string" calcext:value-type="string">
            <text:p>C.G 88/2021 FONDAZIONE LEONARDO 500 RICHIESTA PATROCINIO E ALTRI BENEFICI PER LA MOSTRA "LEONARDO E-MOTION LE ORIGINI E IL FUTURO" DAL 22/05/2021 AL 31/07/2021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VINCI NEL CUORE</text:p>
          </table:table-cell>
          <table:table-cell office:value-type="string" calcext:value-type="string">
            <text:p>CONCESSIONE PATROCINIO E USO GRATUITO SALA POLIVALENTE TEATRO DI VINCI</text:p>
          </table:table-cell>
          <table:table-cell office:value-type="string" calcext:value-type="string">
            <text:p>G.C. 98/2021 ASS. VINCI NEL CUORE LI OMINI BONI DESIDERANO SAPERE RICHIESTA PATROCINIO E USO GRATUITO DEL TEATRO DELLA MISERICORDIA DI VINCI PER PROGETTO MUSICALE "SUITE" 30 MAGGIO 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VINCI NE CUORE</text:p>
          </table:table-cell>
          <table:table-cell office:value-type="string" calcext:value-type="string">
            <text:p>CONCESSIONE PATROCINIO E ALTRI BENEFICI <text:s/></text:p>
          </table:table-cell>
          <table:table-cell office:value-type="string" calcext:value-type="string">
            <text:p>G.C. 1022021 ASS. VINCI NEL CUORE LI OMINI BONI DESIDERANO SAPERE RICHIESTA PATROCINIO E ALTRI BENEFICI PER EVENTI TREKKING CULTURALE - SUI SENTIERI DEL PELLEGRINAGGIO - VINCI - 06/06/2021; 11/09/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cquaria la collina dell'arte</text:p>
          </table:table-cell>
          <table:table-cell office:value-type="string" calcext:value-type="string">
            <text:p>CONCESSIONE PATROCINIO E ALTRI BENEFICI <text:s/>RINVIO CONTRIBUTO</text:p>
          </table:table-cell>
          <table:table-cell office:value-type="string" calcext:value-type="string">
            <text:p>G.C. 111/2021ACQUARIA COLLINA DELL'ARTE E GIARDINO DI LEONARDO - ACQUARIA FESTIVAL 2021 - RICHIESTA PATROCINIO, CONTRIBUTO E ALTRI BENEFICI - CONCESSIONE PATROCINI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0">
          <table:table-cell office:value-type="string" calcext:value-type="string">
            <text:p>Strada dell'olio e del vino LE colline di Leonardo</text:p>
          </table:table-cell>
          <table:table-cell office:value-type="string" calcext:value-type="string">
            <text:p>CONCESSIONE PATROCINIO E ALTRI BENEFICI <text:s/></text:p>
          </table:table-cell>
          <table:table-cell office:value-type="string" calcext:value-type="string">
            <text:p>G.C. 112/2021 ASSOCIAZIONE STRADA DELL'OLIO E DEL VINO DEL MONTALBANO "LE COLLINE DI LEONARDO" - MANIFESTAZIONI APERIDAVINCI/MANGIAGGIRO (FESTA 2021 STRADA DELL'OLIO E DEL VINO DEL MONTALBANO) 12 GIUGNO-27 GIUGNO 2021- RICHIESTA PATROCINIO E ALTRI BENEF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56">
          <table:table-cell office:value-type="string" calcext:value-type="string">
            <text:p>VINCI NEL CUORE </text:p>
          </table:table-cell>
          <table:table-cell office:value-type="string" calcext:value-type="string">
            <text:p>CONCESSIONE PATROCINIO E ALTRI BENEFICI <text:s/>RINVIO CONTRIBUTO</text:p>
          </table:table-cell>
          <table:table-cell office:value-type="string" calcext:value-type="string">
            <text:p>G.C. 113/2021 ASSOCIAZIONE VINCI NEL CUORE LI OMINI BONI DESIDERANO SAPERE ODV - FESTA DELLA POESIA 2021 - 19 GIUGNO 2021 E 16 LUGLIO 2021 - RICHIESTA PATROCINIO, CONTRIBUTO E ALTRI BENEFICI - CONCESSIONE PATROCIN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1">
          <table:table-cell office:value-type="string" calcext:value-type="string">
            <text:p>ASD BUNNY CLUB</text:p>
          </table:table-cell>
          <table:table-cell office:value-type="string" calcext:value-type="string">
            <text:p>CONCESSIONE PATROCINIO E ALTRI BENEFICI <text:s/>RINVIO CONTRIBUTO</text:p>
          </table:table-cell>
          <table:table-cell office:value-type="string" calcext:value-type="string">
            <text:p>G.C. 114/2021 ASD BUNNY CLUB - EVENTO OPEN DAY – ESIBIZIONI DI GINNASTICA ARTISTICA DEL 11/06/2021 - RICHIESTA PATROCINIO, CONTRIBUTO E ALTRI BENEFICI - CONCESSIONE PATROCIN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 AGRADO APS</text:p>
          </table:table-cell>
          <table:table-cell office:value-type="string" calcext:value-type="string">
            <text:p>CONCESSIONE PATROCINIO E ALTRI BENEFICI <text:s/>E CONTRIBUTO</text:p>
          </table:table-cell>
          <table:table-cell office:value-type="string" calcext:value-type="string">
            <text:p>G.C.117/2021 ASS. APS AGRADO RICHIESTA PATROCINO, CONTRIBUTO E ALTRI BENEFICI PER L'EVENTO "LA BELLEZZA SALVERÀ IL MONDO - NARRAZIONI ARTISTICHE DEL LOCKDOWN DAL 15/06/2021 AL 15/07/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LA VALIGIA BLU</text:p>
          </table:table-cell>
          <table:table-cell office:value-type="string" calcext:value-type="string">
            <text:p>CONCESSIONE PATROCINIO E ALTRI BENEFICI <text:s/>RINVIO CONTRIBUTO</text:p>
          </table:table-cell>
          <table:table-cell office:value-type="string" calcext:value-type="string">
            <text:p>G.C.119/2021 ASS. LA VALIGIA BLU RICHIESTA PATROCINIO, CONTRIBUTO E ALTRI BENEFICI PER L'EVENTO "LA BUONA, LA BRUTTA E LA CATTIVA DECLINAZIONI AL FEMMINILE DA ROSSINI AI GIORNI NOSTRI 01/07/2021 - VINCI,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ATLETICA VINCI</text:p>
          </table:table-cell>
          <table:table-cell office:value-type="string" calcext:value-type="string">
            <text:p>CONCESSIONE PATROCINIO E ALTRI BENEFICI </text:p>
          </table:table-cell>
          <table:table-cell office:value-type="string" calcext:value-type="string">
            <text:p>g.c. 120/2021  ASD ATLETICA VINCI RICHIESTA PATROCINIO E ALTRI BENEFICI PER EVENTO SPORTIVO CORSA GENIALE IN TOUR - VINCI 09/07/2021 CONCESSIONE</text:p>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 ANSANO IN GRETI</text:p>
          </table:table-cell>
          <table:table-cell office:value-type="string" calcext:value-type="string">
            <text:p>RICALCOLO CONTRIBUTO</text:p>
          </table:table-cell>
          <table:table-cell office:value-type="string" calcext:value-type="string">
            <text:p>G.C.123/2021 PARROCCHIA DI SANTA CROCE IN VINCI - RICHIESTA CONTRIBUTO PER PROGETTO CARITAS DA SVOLGERSI DURANTE LO STATO DI EMERGENZA EPIDEMIOLOGICA DA COVID -19 - RICALCOLO DEL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NPI SEZIONE DI VINCI</text:p>
          </table:table-cell>
          <table:table-cell office:value-type="string" calcext:value-type="string">
            <text:p>CONCESSIONE PATROCINIO </text:p>
          </table:table-cell>
          <table:table-cell table:style-name="ce39" office:value-type="string" calcext:value-type="string">
            <text:p><text:s text:c="2"/>G.C. 153/2021 A.N.P.I. SEZIONE DI VINCI RICHIESTA PATROCINIO - SPETTACOLO COMMEMORATIVO PER "I FATTI DI SANTA LUCIA" - 27 LUGLIO 2021 - CONCESSIONE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CN VINCINCENTRO</text:p>
          </table:table-cell>
          <table:table-cell office:value-type="string" calcext:value-type="string">
            <text:p>CONCESSIONE PATROCINIO E ALTRI BENEFICI E RINVIO CONTRIBUTO</text:p>
          </table:table-cell>
          <table:table-cell table:style-name="ce39" office:value-type="string" calcext:value-type="string">
            <text:p>ASS. CCN VINCINCENTRO RICHIESTA PATROCINIO, CONTRIBUTO E ALTRI BENEFICI PER L'EVENTO - ASPETTANDO CECCO SANTI 2022 <text:s/>DEL 28 LUGLIO 2021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2">
          <table:table-cell office:value-type="string" calcext:value-type="string">
            <text:p>VINCI NE CUORE</text:p>
          </table:table-cell>
          <table:table-cell office:value-type="string" calcext:value-type="string">
            <text:p>CONCESSIONE PATROCINIO E ALTRI BENEFICI E RINVIO CONTRIBUTO</text:p>
          </table:table-cell>
          <table:table-cell office:value-type="string" calcext:value-type="string">
            <text:p>G.C. 164 DEL 04/08/2021 ASS. VINCI NEL CUORE LI OMINI BONI DESIDERANO SAPERE - RICHIESTA PATROCINIO, ALTRI BENEFICI E CONTRIBUTO PER PASSEGGIATA LETTERARIA 09 OTTOBRE 2021 - VINCI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NPI SEZIONE DI VINCI</text:p>
          </table:table-cell>
          <table:table-cell office:value-type="string" calcext:value-type="string">
            <text:p>CONCESSIONE PATROCINIO E ALTRI BENEFICI </text:p>
          </table:table-cell>
          <table:table-cell office:value-type="string" calcext:value-type="string">
            <text:p>G.C.167/21 A.N.P.I. SEZIONE DI VINCI - RICHIESTA PATROCINIO E ALTRI BENEFICI PER SPETTACOLO DAL TITOLO "STAI BUONA" - 2 SETTEMBRE 2021 ORE 21.00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orte aperte onlus</text:p>
          </table:table-cell>
          <table:table-cell office:value-type="string" calcext:value-type="string">
            <text:p>CONCESSIONE PATROCINIO </text:p>
          </table:table-cell>
          <table:table-cell office:value-type="string" calcext:value-type="string">
            <text:p>G.C.168/21 ASS. PORTE APERTE APS ONLUS - RICHIESTA PATROCINIO PER CONCERTO IN MEMORIA DI PADRE GIOVANNI GRIMALDI - 24/08/2021 VINCI PARROCHIA DI SAN BARTOLOMEO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5">
          <table:table-cell office:value-type="string" calcext:value-type="string">
            <text:p>VINCI NEL CUORE</text:p>
          </table:table-cell>
          <table:table-cell office:value-type="string" calcext:value-type="string">
            <text:p>CONCESSIONE PATROCINIO E ALTRI BENEFICI, USO GRATUITO DEL TEATRO DI VINCI E RINVIO CONTRIBUTO</text:p>
          </table:table-cell>
          <table:table-cell office:value-type="string" calcext:value-type="string">
            <text:p>G.C.169/21 ASS. VINCI NEL CUORE LI OMINI BONI DESIDERANO SAPERE RICHIESTA PATROCINIO, CONTRIBUTO, ALTRI BENEFICI ED USO GRATUITO DEL TEATRO DI VINCI PER GLI EVENTI PREMIO "PREMIO PER LA COMUNICAZIONE LI OMINI BONI DESIDERANO SAPERE E PREMIO PER IL CRONISTA TOSCANO LEONARDO BERNI EDIZIONE 2020 E 2021 - 09 E 11 SETTEMBRE 2021 E 28 NOVEMBRE 2021 - VINCI - CONCESSIONE PATROCINIO, ALTRI BENEFICI ED USO GRATUITO DEL TEATRO DI VIN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 CULTURALE ILARIA E MATTIA PRESENTANO</text:p>
          </table:table-cell>
          <table:table-cell office:value-type="string" calcext:value-type="string">
            <text:p>CONCESSIONE PATROCINIO E ALTRI BENEFICI </text:p>
          </table:table-cell>
          <table:table-cell office:value-type="string" calcext:value-type="string">
            <text:p>G.C.170/21 ASS. CULTURALE "ILARIA E MATTIA PRESENTANO E.T.S" RICHIESTA PATROCINIO E ALTRI BENEFICI PER L'EVENTO "STAGIONE CONCERTISTICA E TEATRALE ILARIA E MATTIA PRESENTANO" IN PROGRAMMA DA SETTEMBRE 2021 A MAGGIO 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GS DINO DIDDI</text:p>
          </table:table-cell>
          <table:table-cell office:value-type="string" calcext:value-type="string">
            <text:p>CONCESSIONE PATROCINIO </text:p>
          </table:table-cell>
          <table:table-cell office:value-type="string" calcext:value-type="string">
            <text:p>G.C.171/21 GS DINO DIDDI AGLIANA - <text:s/>RICHIESTA PATROCINIO PER GARA CICLISTICA "73^ COPPA DINO DIDDI" - 05/09/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 porte aperte</text:p>
          </table:table-cell>
          <table:table-cell office:value-type="string" calcext:value-type="string">
            <text:p>CONCESSIONE <text:s/>CONTRIBUTO</text:p>
          </table:table-cell>
          <table:table-cell office:value-type="string" calcext:value-type="string">
            <text:p>G.C. 185/21 ASS. PORTE APERTE RICHIESTA CONTRIBUTO PER PROGETTO "CASA DI VALLE: CASA NOSTRA"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3">
          <table:table-cell office:value-type="string" calcext:value-type="string">
            <text:p>ASS. AMICI DE CAVALLINO DI PRATO</text:p>
          </table:table-cell>
          <table:table-cell office:value-type="string" calcext:value-type="string">
            <text:p>PATROCINI E ALTRI BENEFICI</text:p>
          </table:table-cell>
          <table:table-cell office:value-type="string" calcext:value-type="string">
            <text:p>G.C. 187/21 ASS. SPORTIVA GLI AMICI DEL CAVALLINO DI PRATO - RICHIESTA PATROCINIO E ALTRI BENEFICI PER EVENTO MOTORISTICO "BELLE CURVE 2021" 26/09/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TEAM GIACOMELLI</text:p>
          </table:table-cell>
          <table:table-cell office:value-type="string" calcext:value-type="string">
            <text:p>PATROCINIO E ALTRI BENEFICI</text:p>
          </table:table-cell>
          <table:table-cell office:value-type="string" calcext:value-type="string">
            <text:p>G.C.188/21 TEAM GIACOMELLI G.S. CORSE RICHIESTA PATROCINIO E ALTRI BENEFICI PER MANIFESTAZIONE SPORTIVA DI AUTO 26/09/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ONFESERCENTI EMPOLESE VALDELSA</text:p>
          </table:table-cell>
          <table:table-cell office:value-type="string" calcext:value-type="string">
            <text:p>PATROCINIO E ALTRI BENEFICI</text:p>
          </table:table-cell>
          <table:table-cell office:value-type="string" calcext:value-type="string">
            <text:p>G.C. 191/2021 DEL 21/09/2021 -CONFESERCENTI EMPOLI - RICHIESTA PATROCINIO PER EVENTO "VIALE IN FESTA" 26/09/2021 -SOVIGLIANA VIALE TOGLIATTI - CONCESSIONE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ENS</text:p>
          </table:table-cell>
          <table:table-cell office:value-type="string" calcext:value-type="string">
            <text:p>PATROCINIO E ALTRI BENEFICI</text:p>
          </table:table-cell>
          <table:table-cell office:value-type="string" calcext:value-type="string">
            <text:p>G.C.203/2021 ENTE NAZIONALE PER LA PROTEZIONE E L'ASSISTENZA DEI SORDI – ONLUS APS RICHIESTA PATROCINIO E USO GRATUITO DEL TEATRO DI VINCI PER ASSEMBLEA REGIONALE ENS TOSCANA - 20/10/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PRO LOCO VINCI</text:p>
          </table:table-cell>
          <table:table-cell office:value-type="string" calcext:value-type="string">
            <text:p>PATROCINIO E ALTRI BENEFICI E RINVIO CONTRIBUTO</text:p>
          </table:table-cell>
          <table:table-cell office:value-type="string" calcext:value-type="string">
            <text:p>G.C. 204/2021 ASS. PRO LOCO VINCI RICHIESTA PATROCINIO, ALTRI BENEFICI E CONTRIBUTO PER IL PROGETTO "VERSO ECOVINCI FESTIVAL 2022" IN PROGRAMMA DA OTTOBRE 2021 AD APRILE 2022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CN VINCINCENTRO</text:p>
          </table:table-cell>
          <table:table-cell office:value-type="string" calcext:value-type="string">
            <text:p>PATROCINIO E ALTRI BENEFICI E RINVIO CONTRIBUTO</text:p>
          </table:table-cell>
          <table:table-cell office:value-type="string" calcext:value-type="string">
            <text:p>G.C.208/2021 CCN VINCINCENTRO - RICHIESTA PATROCINIO, CONTRIBUTO, ALTRI BENEFICI PER INIZIATIVA 5^ FESTA DELLA CASTAGNA (7.11.2021) - CONCESSIONE PATROCINI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ENTRO INTERNAZIONALE DI STUDI E DOCUMENTAZIONE LEONARDO DA VINCI ETS</text:p>
          </table:table-cell>
          <table:table-cell office:value-type="string" calcext:value-type="string">
            <text:p>CONTRIBUTO</text:p>
          </table:table-cell>
          <table:table-cell table:style-name="ce18" office:value-type="string" calcext:value-type="string">
            <text:p>CENTRO INTERNAZIONALE DI STUDI E DOCUMENTAZIONE LEONARDO DA VINCI ETS: RICHIESTA E CONCESSIONE CONTRIBUTO SUBORDINATO A RENDICONTAZIONE (DET. 154/2021)</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BUNNY CLUB</text:p>
          </table:table-cell>
          <table:table-cell office:value-type="string" calcext:value-type="string">
            <text:p>PATROCINIO E ALTRI BENEFICI</text:p>
          </table:table-cell>
          <table:table-cell table:style-name="ce36" office:value-type="string" calcext:value-type="string">
            <text:p>ASD BUNNY CLUB - LEZIONI DI PROVA GRATUITE DI GINNASTICA PRESSO PALESTRA SCUOLA DI 1° GRADO DI VINCI ANNUALITÀ 2021/2022 - RICHIESTA PATROCINIO E ALTRI BENEF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 SIMONE BIKE ASD</text:p>
          </table:table-cell>
          <table:table-cell office:value-type="string" calcext:value-type="string">
            <text:p>PATROCINIO E ALTRI BENEFICI</text:p>
          </table:table-cell>
          <table:table-cell table:style-name="ce36" office:value-type="string" calcext:value-type="string">
            <text:p>ASS. SIMONE BIKE ASD - <text:s/>INAUGURAZIONE LEONARDO DA VINCI BIKE AREA - RICHIESTA PATROCINIO E ALTRI BENEF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 VALIGIA BLU</text:p>
          </table:table-cell>
          <table:table-cell office:value-type="string" calcext:value-type="string">
            <text:p>CONTRIBUTO</text:p>
          </table:table-cell>
          <table:table-cell office:value-type="string" calcext:value-type="string">
            <text:p>ASS. LA VALIGIA BLU RICHIESTA CONTRIBUTO PER L'EVENTO "LA BUONA, LA BRUTTA E LA CATTIVA DECLINAZIONI AL FEMMINILE DA ROSSINI AI GIORNI NOSTRI 01/07/2021 - VINCI, CONCESSIONE <text:s/>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 CULT LA MASCHERA</text:p>
          </table:table-cell>
          <table:table-cell office:value-type="string" calcext:value-type="string">
            <text:p>PATROCINIO E ALTRI BENEFICI</text:p>
          </table:table-cell>
          <table:table-cell office:value-type="string" calcext:value-type="string">
            <text:p>GC 227 DEL 24/11/2021 ASS. CULTURALE LA MASCHERA - RICHIESTA PATROCINIO E USO GRATUITO DEL TEATRO DI VINCI PER SPETTACOLO TEATRALE IL PICCOLO PRINCIPE 8/12/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REATIVONDORO ASD</text:p>
          </table:table-cell>
          <table:table-cell office:value-type="string" calcext:value-type="string">
            <text:p>PATROCINIO E ALTRI BENEFICI</text:p>
          </table:table-cell>
          <table:table-cell office:value-type="string" calcext:value-type="string">
            <text:p>GC 228 DEL 24/11/2021 <text:s/>ASD CREATIVONDORO RICHIESTA PATROCINIO E USO GRATUITO DEL TEATRO DI VINCI PER SAGGIO DI DANZA - 23/12/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TLETICA VINCI ASD</text:p>
          </table:table-cell>
          <table:table-cell office:value-type="string" calcext:value-type="string">
            <text:p>PATROCINIO E ALTRI BENEFICI</text:p>
          </table:table-cell>
          <table:table-cell office:value-type="string" calcext:value-type="string">
            <text:p>GC 229 DEL 24/11/2021 ASD ATLETICA VINCI - RICHIESTA PATROCINIO, USO GRATUITO DELLA PALESTRA COMUNALE IN VIA GARIBALDI E ALTRI BENEFICI PER MARATONINA DI VINCI 35^EDIZIONE - 30/01/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4">
          <table:table-cell office:value-type="string" calcext:value-type="string">
            <text:p>ASS. CULTURALE I SOLITI IGNOTI...DA VINCI</text:p>
          </table:table-cell>
          <table:table-cell office:value-type="string" calcext:value-type="string">
            <text:p>PATROCINIO E ALTRI BENEFICI</text:p>
          </table:table-cell>
          <table:table-cell office:value-type="string" calcext:value-type="string">
            <text:p>GC 230 DEL 24/11/2021 ASS. CULTURALE I SOLITI IGNOTI...DA VINCI RICHIESTA PATROCINIO, CONTRIBUTO E L'USO GRATUITO DEL TEATRO DI VINCI PER EVENTO "ANCHE I VECCHI SONO STATI BAMBINI" 18 DICEMBRE 2021, VINCI - CONCESSIONE PATROCINIO E USO GRATUITO DEL TEATRO DI VINCI, RINVIO DECISIONE SUL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user empolese valdelsa</text:p>
          </table:table-cell>
          <table:table-cell office:value-type="string" calcext:value-type="string">
            <text:p>PATROCINIO E ALTRI BENEFICI</text:p>
          </table:table-cell>
          <table:table-cell office:value-type="string" calcext:value-type="string">
            <text:p>GC 234 DEL 07/12/2021 AUSER VOLONTARIATO TERRITORIALE CIRCONDARIO EMPOLESE VALDELSA - <text:s/>RICHIESTA PATROCINIO E CONTRIBUTO PER INIZIATIVA 10° PREMIO LETTERARIO LEONARDO 2021 (ANNO 2022) - CONCESSIONE PATROCINIO E ALTRI BENEFICI ECONOM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5">
          <table:table-cell office:value-type="string" calcext:value-type="string">
            <text:p>CINELLI CLAUDIO</text:p>
          </table:table-cell>
          <table:table-cell office:value-type="string" calcext:value-type="string">
            <text:p>PATROCINIO E ALTRI BENEFICI</text:p>
          </table:table-cell>
          <table:table-cell office:value-type="string" calcext:value-type="string">
            <text:p>CG235 DEL 07/12/2021 CLAUDIO CINELLI - RICHIESTA PATROCINIO E UTILIZZO GRATUITO LOCALE <text:s/>COMUNALE PER <text:s/>PRESENTAZIONE DEL LIBRO "1458 LIONARDO IL SEGRETO DELL'ASSUNZIONE" ( 11/12/2021)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PARROCCHIA DI S. ANSANO IN GRETI</text:p>
          </table:table-cell>
          <table:table-cell office:value-type="string" calcext:value-type="string">
            <text:p>PATROCINIO </text:p>
          </table:table-cell>
          <table:table-cell office:value-type="string" calcext:value-type="string">
            <text:p>PARROCCHIA DI SANT'ANSANO IN GRETI - RICHIESTA PATROCINIO PER L'INIZIATIVA "QUI CANTAT – MUSICA NELLA PIEVE E NELLE CHIESE DEL PIVIERE" (PARROCCHIA DI SANT'ANSANO IN GRETI, 11 DICEMBRE 2021 ORE 21.15; 23 DICEMBRE 2021 ORE 21.15; 09 GENNAIO 2021 ORE 18.00)GC 240 DEL 07/12/2021 <text:s/>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ISTITUTO COMPRENSIVO DI VINCI</text:p>
          </table:table-cell>
          <table:table-cell office:value-type="string" calcext:value-type="string">
            <text:p>CONTRIBUTI </text:p>
          </table:table-cell>
          <table:table-cell office:value-type="string" calcext:value-type="string">
            <text:p>GC 237 DEL 07/12/2021 PROGETTI EDUCATIVI ZONALI P.E.Z.- APPROVAZIONE AZIONI E PROGETTI P.E.Z. 2021/2022 - CONTRIBUTI COMUNALI ALL'ISTITUTO COMPRENSIVO DI VINCI PER SPESE DI ORGANIZZAZIONE, SOSTEGNO AL POF E PROGETTI SPECIFICI E COFINANZIAMENTO P.E.Z. SCOLARE A.S. 2021/2022.</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SD TENNIS VINCI</text:p>
          </table:table-cell>
          <table:table-cell office:value-type="string" calcext:value-type="string">
            <text:p>PATROCINIO E ALTRI BENEFICI E RINVIO CONTRIBUTO</text:p>
          </table:table-cell>
          <table:table-cell table:style-name="ce3" office:value-type="string" calcext:value-type="string">
            <text:p>GC 248 DEL15/12/2021 ASD TENNIS VINCI - INIZIATIVA "LA PROMOZIONE ALLO SPORT: TENNIS PER LE SCUOLE E CORSI DI TENNIS 2021-2022" (OTTOBRE 2021/GIUGNO 2022) - RICHIESTA PATROCINIO, ALTRI BENEFICI E CONTRIBUTO - CONCESSIONE PATROCINIO, ALTRI BENEFICI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BUNNY CLUB</text:p>
          </table:table-cell>
          <table:table-cell office:value-type="string" calcext:value-type="string">
            <text:p>PATROCINIO E ALTRI BENEFICI</text:p>
          </table:table-cell>
          <table:table-cell office:value-type="string" calcext:value-type="string">
            <text:p>GC 249 DEL15/12/2021 <text:s/>ASD BUNNY CLUB - RICHIESTA PATROCINIO, USO GRATUITO DEL PALAZZETTO FALCONE E BORSELLINO PER LA MANIFESTAZIONE "SAGGIO DI NATALE" DI GINNASTICA ARTISTICA DEL 18/12/2021.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VINCI NEL CUORE</text:p>
          </table:table-cell>
          <table:table-cell office:value-type="string" calcext:value-type="string">
            <text:p>PATROCINIO E ALTRI BENEFICI</text:p>
          </table:table-cell>
          <table:table-cell office:value-type="string" calcext:value-type="string">
            <text:p>GC 250 DEL15/12/2021 ASS. VINCI NEL CUORE LI OMINI BONI DESIDERANO SAPERE - IL NATALE DI VINCI. LEONARDO E I SANTI GIOVANNI - 19 DICEMBRE 2021 - RICHIESTA PATROCINIO E ALTRI BENEFI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AN BARTOLOMEO SOVIGLIANA</text:p>
          </table:table-cell>
          <table:table-cell office:value-type="string" calcext:value-type="string">
            <text:p>PATROCINIO </text:p>
          </table:table-cell>
          <table:table-cell office:value-type="string" calcext:value-type="string">
            <text:p>GC 251 DEL15/12/2021 PARROCCHIA DI SAN BARTOLOMEO A SOVIGLIANA - "NATALE 2021: DALLA PARTE DEI BISOGNOSI" 08/12/2021 - 06/01/2022 RICHIESTA PATROCINIO,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TOURING CLUB</text:p>
          </table:table-cell>
          <table:table-cell office:value-type="string" calcext:value-type="string">
            <text:p>PATROCINIO E ALTRI BENEFICI</text:p>
          </table:table-cell>
          <table:table-cell office:value-type="string" calcext:value-type="string">
            <text:p>GC 252 DEL15/12/2021 TOURING CLUB ITALIANO PRESENTAZIONE DEL LIBRO "GLI SQUALI NON DORMONO MAI" DI BARBARA SCARPETTINI - 18/12/2021- VINCI, RICHIESTA PATROCINIO E ALTRI BENEF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UISP EMPOLI-VALDELSA</text:p>
          </table:table-cell>
          <table:table-cell office:value-type="string" calcext:value-type="string">
            <text:p>PATROCINIO E RINVIO CONTRIBUTO</text:p>
          </table:table-cell>
          <table:table-cell office:value-type="string" calcext:value-type="string">
            <text:p>GC 254 DEL15/12/2021 COMITATO UISP EMPOLI VALDELSA APS - SANI STILI DI VITA PER VINCI- STAGIONI 2021-2022 E 2022-2023 RICHIESTA PATROCINIO E CONTRIBUTO, CONCESSIONE PATROCINIO,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PRO LOCO <text:s text:c="2"/></text:p>
          </table:table-cell>
          <table:table-cell office:value-type="string" calcext:value-type="string">
            <text:p>PATROCINIO E RINVIO CONTRIBUTO</text:p>
          </table:table-cell>
          <table:table-cell office:value-type="string" calcext:value-type="string">
            <text:p>GC257 DEL 21/12/2021 ASS. PRO LOCO VINCI RICHIESTA PATROCINIO E CONTRIBUTO PER L'EVENTO "LA BEFANATA DEI POETI 2022" - 5 GENNAIO 2022 PRESSO CIRCOLO ARCI DI SPICCHIO– VINCI – (FI) <text:s/>CONCESSIONE PATROCINIO,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CLUB UNESCO "LEONARDO DA VINCI" </text:p>
          </table:table-cell>
          <table:table-cell office:value-type="string" calcext:value-type="string">
            <text:p>PATROCINIO, ALTRI BENEFICI E RINVIO CONTRIBUTO</text:p>
          </table:table-cell>
          <table:table-cell office:value-type="string" calcext:value-type="string">
            <text:p>GC 4 DEL 11/01/2022 CLUB PER L'UNESCO VINCI RICHIESTA PATROCINIO, ALTRI BENEFICI E CONTRIBUTO PER L'EVENTO "L'OLIVO UN PATRIMONIO DA DIFENDERE E VALORIZZARE" 12/02/2022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CYCLING ENJOY</text:p>
          </table:table-cell>
          <table:table-cell office:value-type="string" calcext:value-type="string">
            <text:p>PATROCINIO, ALTRI BENEFICI </text:p>
          </table:table-cell>
          <table:table-cell office:value-type="string" calcext:value-type="string">
            <text:p>G.C. 17 DEL 15/02/2022 ASD CYCLING ENJOY - GRAN FONDO DEL GENIO (15/05/2022) - RICHIESTA PATROCINIO, USO TEMPORANEO SERVIZI COMUNALI ATTINENTI ED ALTRE AGEVOLAZION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OPERA SANTA RITA ONLUS PRATO</text:p>
          </table:table-cell>
          <table:table-cell office:value-type="string" calcext:value-type="string">
            <text:p>PATROCINIO </text:p>
          </table:table-cell>
          <table:table-cell office:value-type="string" calcext:value-type="string">
            <text:p>G.C. 24 DEL 01/03/2022 OPERA SANTA RITA DI PRATO RICHIESTA PATROCINIO PER EVENTO "SENTIERO BLU – DALLA FRANCIGENA AI MEDICI IN PROGRAMMA DAL 25/03/2022 AL 01/04/2022;"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6">
          <table:table-cell office:value-type="string" calcext:value-type="string">
            <text:p>VINCI NEL CUORE</text:p>
          </table:table-cell>
          <table:table-cell office:value-type="string" calcext:value-type="string">
            <text:p>PATROCINIO E ALTRI BENEFICI RINVIO CONTRIBUTO</text:p>
          </table:table-cell>
          <table:table-cell office:value-type="string" calcext:value-type="string">
            <text:p>G.C. 31 DEL 08/03/2022 ASSOCIAZIONE VINCI NEL CUORE LI OMINI BONI DESIDERANO SAPERE ODV - FESTA DELLA POESIA 2022 - 19 MARZO 2022 E 02 APRILE 2022 - RICHIESTA PATROCINIO, CONTRIBUTO E ALTRI BENEFICI - CONCESSIONE PATROCIN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FONDAZIONE LEONARDO 500</text:p>
          </table:table-cell>
          <table:table-cell office:value-type="string" calcext:value-type="string">
            <text:p>PATROCINO </text:p>
          </table:table-cell>
          <table:table-cell office:value-type="string" calcext:value-type="string">
            <text:p>GC. 35 DEL 15/03/2022 FONDAZIONE LEONARDO 500 - RICHIESTA PATROCINIO PER EVENTO "DA VINCI TRIBUTE" 26 E 27 MARZO 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LUB UNESCO "LEONARDO DA VINCI" </text:p>
          </table:table-cell>
          <table:table-cell office:value-type="string" calcext:value-type="string">
            <text:p>PATROCINIO E RINVIO CONTRIBUTO</text:p>
          </table:table-cell>
          <table:table-cell office:value-type="string" calcext:value-type="string">
            <text:p>GC. 37 DEL 15/03/2022 CLUB PER L'UNESCO VINCI - RICHIESTA PATROCINIO E CONTRIBUTO "PROGETTO FIUME PER LA PACE" - ANNO SCOLASTICO 2021/2022 - CONCESSIONE PATROCINIO,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VINCI NEL CUORE</text:p>
          </table:table-cell>
          <table:table-cell office:value-type="string" calcext:value-type="string">
            <text:p>PATROCINIO ALTRI BENEFICI E RINVIO CONTRIBUTO</text:p>
          </table:table-cell>
          <table:table-cell office:value-type="string" calcext:value-type="string">
            <text:p>G.C. 43 DEL 22/03/2022 ASS. VINCI NEL CUORE LI OMINI BONI DESIDERANO SAPERE - RICHIESTA PATROCINIO, CONTRIBUTO E ALTRI BENEFICI PER "AFFETTI &amp; PAESI" 07 APRILE 2022,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 LOCO <text:s text:c="2"/></text:p>
          </table:table-cell>
          <table:table-cell office:value-type="string" calcext:value-type="string">
            <text:p>PATROCINIO ALTRI BENEFICI E RINVIO CONTRIBUTO</text:p>
          </table:table-cell>
          <table:table-cell office:value-type="string" calcext:value-type="string">
            <text:p>G.C.44 DEL 22/03/2022 ASS. PRO LOCO VINCI, RICHIESTA PATROCINIO, CONTRIBUTO E ALTRI BENEFICI PER "IL GIORNO DI LEONARDO" 24 APRILE 2022,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CN VINCINCENTRO</text:p>
          </table:table-cell>
          <table:table-cell office:value-type="string" calcext:value-type="string">
            <text:p>PATROCINIO ALTRI BENEFICI E RINVIO CONTRIBUTO</text:p>
          </table:table-cell>
          <table:table-cell table:style-name="ce39" office:value-type="string" calcext:value-type="string">
            <text:p>G.C. 64 DEL 31/03/2022 CCN VINCINCENTRO - RICHIESTA PATROCINO, CONTRIBUTO E ALTRI BENEFICI PER L'EVENTO "PASQUETTA 2022" - CONCESSIONE PATROCINIO E ALTRI BENEFICI, RINVIO CONTRIBUTO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CCN VINCINCENTRO</text:p>
          </table:table-cell>
          <table:table-cell office:value-type="string" calcext:value-type="string">
            <text:p>PATROCINIO ALTRI BENEFICI E RINVIO CONTRIBUTO</text:p>
          </table:table-cell>
          <table:table-cell table:style-name="ce39" office:value-type="string" calcext:value-type="string">
            <text:p>G.C. 65 DEL 31/03/2022 CCN VINCINCENTRO - RICHIESTA PATROCINO, CONTRIBUTO E ALTRI BENEFICI PER L'EVENTO "FESTA DI PRIMAVERA 2022" - CONCESSIONE PATROCINIO E ALTRI BENEFICI, RINVIO CONTRIBUTOG.C. 65 DEL 31/03/2022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TEAM GIACOMELLI</text:p>
          </table:table-cell>
          <table:table-cell office:value-type="string" calcext:value-type="string">
            <text:p>PATROCINIO ALTRI BENEFICI </text:p>
          </table:table-cell>
          <table:table-cell table:style-name="ce39" office:value-type="string" calcext:value-type="string">
            <text:p>G.C. 66 DEL 05/04/2022 <text:s/>TEAM GIACOMELLI G.S. CORSE E AUTO STORICHE - RICHIESTA PATROCINIO E ALTRI BENEFICI PER LA "MANIFESTAZIONE MOTORISTICA DI AUTO" VINCI, 29/05/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ATLETICA VINCI</text:p>
          </table:table-cell>
          <table:table-cell office:value-type="string" calcext:value-type="string">
            <text:p>PATROCINIO ALTRI BENEFICI </text:p>
          </table:table-cell>
          <table:table-cell table:style-name="ce39" office:value-type="string" calcext:value-type="string">
            <text:p>G.C. 67 DEL 05/04/2022 ASD ATLETICA VINCI - RICHIESTA PATROCINIO E ALTRI BENEFICI PER LA CORSA PODISTICA "LE VIE LEONARDIANE TROFEO TOSCOIDEA" VINCI 15/05/2022-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MONTECATINI MARATHON ASD</text:p>
          </table:table-cell>
          <table:table-cell office:value-type="string" calcext:value-type="string">
            <text:p>PATROCINIO ALTRI BENEFICI </text:p>
          </table:table-cell>
          <table:table-cell table:style-name="ce39" office:value-type="string" calcext:value-type="string">
            <text:p>G.C. 68 DEL 05/04/2022 MONTECATINI MARATHON ASD - RICHIESTA PATROCINIO E ALTRI BENEFICI PER LA GARA PODISTICA "UNA CORSA GENIALE" 15/05/2022 -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PRO LOCO <text:s text:c="2"/></text:p>
          </table:table-cell>
          <table:table-cell office:value-type="string" calcext:value-type="string">
            <text:p>PATROCINIO ALTRI BENEFICI </text:p>
          </table:table-cell>
          <table:table-cell office:value-type="string" calcext:value-type="string">
            <text:p>GC 74 DEL 12/04/2022 ASSOCIAZIONE PRO LOCO VINCI - RICHIESTA PATROCINIO E ALTRI BENEFICI PER LA MOSTRA DI ARTE CONTEMPORANEA "REDZONE" DAL 23/04/2022 AL 01/05/2022 - PRESSO SPAZIO ESPOSITIVO IN VIA MONTALBANO A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ASS. MUD</text:p>
          </table:table-cell>
          <table:table-cell office:value-type="string" calcext:value-type="string">
            <text:p>PATROCINIO ALTRI BENEFICI E RINVIO CONTRIBUTO</text:p>
          </table:table-cell>
          <table:table-cell office:value-type="string" calcext:value-type="string">
            <text:p>GC 75 DEL 12/04/2022 ASSOCIAZIONE MUD - RICHIESTA PATROCINIO, ALTRI BENEFICI E CONTRIBUTO PER MOSTRA DI ARTE CONTEMPORANEA "VOLTI DA VINCI" DAL 28/05/2022 AL 30/06/2022 PRESSO SPAZIO ESPOSITIVO IN VIA MOLTALBANO A VINCI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MONTALBANO DOMANI</text:p>
          </table:table-cell>
          <table:table-cell office:value-type="string" calcext:value-type="string">
            <text:p>PATROCINIO ALTRI BENEFICI </text:p>
          </table:table-cell>
          <table:table-cell office:value-type="string" calcext:value-type="string">
            <text:p><text:span text:style-name="T9">GC 76 DEL 12/04/2022</text:span>ASSOCIAZIONE MONTALBANO DOMANI - RICHIESTA PATROCINIO E ALTRI BENEFICI PER L'EVENTO "PAESAGGI E SAPORI ALLA RISCOPERTA DE LA STRADA DEI CIPRESSI" VINCI 18/04/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ACQUARIA</text:p>
          </table:table-cell>
          <table:table-cell office:value-type="string" calcext:value-type="string">
            <text:p>PATROCINIO ALTRI BENEFICI </text:p>
          </table:table-cell>
          <table:table-cell office:value-type="string" calcext:value-type="string">
            <text:p><text:span text:style-name="T9"> GC 77 DEL 12/04/2022</text:span> ASS. ACQUARIA LA COLLINA DELL'ARTE - RICHIESTA PATROCINIO E ALTRI BENEFICI PER IL RECITAL "LASCIATISOGNARE" 21/05/2022 PRESSO TEATRO DI VINCI,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JOLLY RACING TEAM</text:p>
          </table:table-cell>
          <table:table-cell office:value-type="string" calcext:value-type="string">
            <text:p>PATROCINIO ALTRI BENEFICI </text:p>
          </table:table-cell>
          <table:table-cell office:value-type="string" calcext:value-type="string">
            <text:p>GC 78 DEL 12/04/2022 ASD JOLLY RACING TEAM - RICHIESTA PATROCINIO E ALTRI BENEFICI PER LA MANIFESTAZIONE "37° RALLY VALDINIEVOLE E MONTALBANO" 07/05/2022 E 08/05/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SCUDERIA BIONDETTI</text:p>
          </table:table-cell>
          <table:table-cell office:value-type="string" calcext:value-type="string">
            <text:p>PATROCINIO ALTRI BENEFICI </text:p>
          </table:table-cell>
          <table:table-cell office:value-type="string" calcext:value-type="string">
            <text:p>GC 85 DEL 26/04/2022 SCUDERIA AUTOMOBILISTICA BIONDETTI ASD- RICHIESTA PATROCINIO E ALTRI BENEFICI PER MANIFESTAZIONE "CIRCUITO STRADALE DEL MUGELLO -TRIBUTO AL CIRCUITO STRADALE DEL MUGELLO" DAL 29/04/2022 AL 01/05/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FOTOCLUB VINCI</text:p>
          </table:table-cell>
          <table:table-cell office:value-type="string" calcext:value-type="string">
            <text:p>PATROCINI E ALTRI BENEFICI E RINVIO CONTRIBUTO</text:p>
          </table:table-cell>
          <table:table-cell office:value-type="string" calcext:value-type="string">
            <text:p>GC 101 DEL 03/05/2022 ASSOCIAZIONE FOTO CLUB VINCI RICHIESTA PATROCINIO, ALTRI BENEFICI E CONTRIBUTO PER L'EVENTO "CICLOTREKKING CON DEGUSTAZIONE DI PRODOTTI TIPICI DEL TERRITORIO" 08/05/2022 -VINCI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VINCINCONTRI</text:p>
          </table:table-cell>
          <table:table-cell office:value-type="string" calcext:value-type="string">
            <text:p>PATROCINIO ALTRI BENEFICI </text:p>
          </table:table-cell>
          <table:table-cell office:value-type="string" calcext:value-type="string">
            <text:p>G.C.107 DEL 17/05/2022 ASSOCIAZIONE VINCINCONTRI RICHIESTA PATROCINIO E ALTRI BENEFICI PER LA CONFERENZA: "ADALBERTO MAINARDI - L'UCRAINA E LA SFIDA DELLA PACE - VINCI 20/05/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3">
          <table:table-cell office:value-type="string" calcext:value-type="string">
            <text:p>CCN VINCINCENTRO</text:p>
          </table:table-cell>
          <table:table-cell office:value-type="string" calcext:value-type="string">
            <text:p>PATROCINI E ALTRI BENEFICI E RINVIO CONTRIBUTO</text:p>
          </table:table-cell>
          <table:table-cell office:value-type="string" calcext:value-type="string">
            <text:p>G.C. 108 DEL 17/05/2022 CCN VINCINCENTRO RICHIESTA PATROCINO, CONTRIBUTO ECONOMICO E ALTRI BENEFICI PER L'EVENTO:" FESTA DEL CONTADINO 2022"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6">
          <table:table-cell office:value-type="string" calcext:value-type="string">
            <text:p>ASSOCIAZIONE STRADA DELL’OLIO E DEL VINO DEL MONTALBANO</text:p>
          </table:table-cell>
          <table:table-cell office:value-type="string" calcext:value-type="string">
            <text:p>PATROCINI E ALTRI BENEFICI E RINVIO CONTRIBUTO</text:p>
          </table:table-cell>
          <table:table-cell office:value-type="string" calcext:value-type="string">
            <text:p>GC 116 ASSOCIAZIONE STRADA DELL'OLIO E DEL VINO DEL MONTALBANO, RICHIESTA PATROCINIO, ALTRI BENEFICI E CONTRIBUTO PER L'EVENTO APERIDAVINCI/MANGIAGGIRO - 03,10,19 GIUGNO 2022 - VINCI,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IRCOLO RICREATIVO "O.RISTORI"</text:p>
          </table:table-cell>
          <table:table-cell office:value-type="string" calcext:value-type="string">
            <text:p>PATROCINI E ALTRI BENEFICI E RINVIO CONTRIBUTO</text:p>
          </table:table-cell>
          <table:table-cell office:value-type="string" calcext:value-type="string">
            <text:p>GC117 CIRCOLO RICREATIVO O. RISTORI RICHIESTA PATROCINIO, ALTRI BENEFICI E CONTRIBUTO PER SAGRA DELLA CHIOCCIOLA DAL 16/06/2022 AL 03/07/2022 VINCI,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BUNNY CLUB</text:p>
          </table:table-cell>
          <table:table-cell office:value-type="string" calcext:value-type="string">
            <text:p>PATROCINI E ALTRI BENEFICI E RINVIO CONTRIBUTO</text:p>
          </table:table-cell>
          <table:table-cell office:value-type="string" calcext:value-type="string">
            <text:p>GC118 ASD BUNNY CLUB - RICHIESTA PATROCINIO, ALTRI BENEFICI E CONTRIBUTO PER SAGGIO DI GINNASTICA ARTISTICA 17/06/2022 VINCI - CONCESSIONE PATROCINIO E ALTRI BENEFICI, RINVIO CONTRIBUTO</text:p>
          </table:table-cell>
          <table:table-cell office:value-type="string" calcext:value-type="string">
            <text:p>SETTORE 1</text:p>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ircolo arci petroio</text:p>
          </table:table-cell>
          <table:table-cell office:value-type="string" calcext:value-type="string">
            <text:p>PATROCINI E ALTRI BENEFICI </text:p>
          </table:table-cell>
          <table:table-cell office:value-type="string" calcext:value-type="string">
            <text:p>GC 126 DEL 31/05/2022 CIRCOLO ARCI PETROIO APS RICHIESTA PATROCINIO E ALTRI BENEFICI PER EVENTO PETRÒZIO DAL 2 AL 5 GIUGNO 2022- VINCI - CONCESSIONE</text:p>
          </table:table-cell>
          <table:table-cell office:value-type="string" calcext:value-type="string">
            <text:p>SETTORE 1</text:p>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BLACK SHEEPS MONTALBANO</text:p>
          </table:table-cell>
          <table:table-cell office:value-type="string" calcext:value-type="string">
            <text:p>PATROCINI E ALTRI BENEFICI </text:p>
          </table:table-cell>
          <table:table-cell office:value-type="string" calcext:value-type="string">
            <text:p><text:span text:style-name="T9">GC 129 DEL 08/06/2022 </text:span><text:span text:style-name="T10">ASD BLACK SHEEPS MONTALBANO - RICHIESTA PATROCINIO E ALTRI BENEFICI PER RADUNO MTB "DA BIRRA A BIRRA" - VINCI 01/07/2022 – CONCESSIONE</text:span></text:p>
          </table:table-cell>
          <table:table-cell office:value-type="string" calcext:value-type="string">
            <text:p>SETTORE 1</text:p>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PS TRASFORMAZIONE</text:p>
          </table:table-cell>
          <table:table-cell office:value-type="string" calcext:value-type="string">
            <text:p>PATROCINI E ALTRI BENEFICI E RINVIO CONTRIBUTO</text:p>
          </table:table-cell>
          <table:table-cell office:value-type="string" calcext:value-type="string">
            <text:p><text:span text:style-name="T9">GC 130 DEL 08/06/2022 </text:span><text:span text:style-name="T10">APS TRASFORMAZIONE - RICHIESTA PATROCINIO, CONTRIBUTO E ALTRI BENEFICI PER CONCERTO DEL CORO ETNICO "AGORÀ" 15/06/2022 - VINCI, CONCESSIONE PATROCINIO E ALTRI BENEFICI, RINVIO CONTRIBUTO</text:span></text:p>
          </table:table-cell>
          <table:table-cell office:value-type="string" calcext:value-type="string">
            <text:p>SETTORE 1</text:p>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VINCI NEL CUORE</text:p>
          </table:table-cell>
          <table:table-cell office:value-type="string" calcext:value-type="string">
            <text:p>PATROCINIO E ALTRI BENEFICI E RINVIO CONTRIBUTO</text:p>
          </table:table-cell>
          <table:table-cell office:value-type="string" calcext:value-type="string">
            <text:p><text:span text:style-name="T9">GC 131  DEL 08/06/2022 </text:span><text:span text:style-name="T10">ASS. VINCI NEL CUORE LI OMINI BONI DESIDERANO SAPERE - RICHIESTA PATROCINIO E ALTRI BENEFICI PER EVENTO "SAN PANTALEO SULLA ROMEA STRATA" II EDIZIONE</text:span></text:p>
          </table:table-cell>
          <table:table-cell office:value-type="string" calcext:value-type="string">
            <text:p>SETTORE 1</text:p>
            <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cquaria la collina dell'arte</text:p>
          </table:table-cell>
          <table:table-cell office:value-type="string" calcext:value-type="string">
            <text:p>PATROCINIO E ALTRI BENEFICI</text:p>
          </table:table-cell>
          <table:table-cell office:value-type="string" calcext:value-type="string">
            <text:p>GC 134 DEL 14/06/2022 ASSOCIAZIONE CULTURALE ACQUARIA COLLINA DELL'ARTE E GIARDINO DI LEONARDO - RICHIESTA PATROCINIO E ALTRI BENEFICI PER "ACQUARIA FESTIVAL 2022" 23/06/2022 AL 05/08/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MONTALBANO DOMANI</text:p>
          </table:table-cell>
          <table:table-cell office:value-type="string" calcext:value-type="string">
            <text:p>PATROCINIO E ALTRI BENEFICI</text:p>
          </table:table-cell>
          <table:table-cell office:value-type="string" calcext:value-type="string">
            <text:p>GC 136 DEL 17/06/2022 ASSOCIAZIONE MONTALBANO DOMANI RICHIESTA PATROCINIO E ALTRI BENEFICI PER PASSEGGIATA NOTTURNA 21/06/2022 - INSEGUENDO LA LUCE DELLE TORRI E PASSEGGIATA NOTTURNA 15/07/2022 A S.AMATO -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TOSCANA PRIDE</text:p>
          </table:table-cell>
          <table:table-cell office:value-type="string" calcext:value-type="string">
            <text:p>PATROCINIO </text:p>
          </table:table-cell>
          <table:table-cell office:value-type="string" calcext:value-type="string">
            <text:p>GC 137 DEL 17/06/2022 TOSCANA PRIDE 2022 LIVORNO 18 GIUGNO 2022 - CONCESSIONE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GIOVANI CALCIO VINCI</text:p>
          </table:table-cell>
          <table:table-cell office:value-type="string" calcext:value-type="string">
            <text:p>PATROCINIO E ALTRI BENEFICI</text:p>
          </table:table-cell>
          <table:table-cell office:value-type="string" calcext:value-type="string">
            <text:p>GC 142 DEL 21/06/2022 GIOVANI CALCIO VINCI ASD - RICHIESTA PATROCINIO E ALTRI BENEFICI PER EVENTO "VINCI A TAVOLA" - 01/07/2022,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LEONARDO DA VINCI SPA</text:p>
          </table:table-cell>
          <table:table-cell office:value-type="string" calcext:value-type="string">
            <text:p>PATROCINIO E ALTRI BENEFICI</text:p>
          </table:table-cell>
          <table:table-cell office:value-type="string" calcext:value-type="string">
            <text:p>GC 143 DEL 21/06/2022 LEONARDO DA VINCI SPA RICHIESTA PATROCINIO E ALTRI BENEFICI PER L'EVENTO "LEONARDO – IL DONO DELLA VIGNA – CONFERENZA STAMPA E INAUGURAZIONE SPAZIO ESPOSITIVO IN VIA MONTALBANO 2" - 28/06/2022 VIN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GRADO APS</text:p>
          </table:table-cell>
          <table:table-cell office:value-type="string" calcext:value-type="string">
            <text:p>PATROCINIO E ALTRI BENEFICI RINVIO CONTRIBUTO</text:p>
          </table:table-cell>
          <table:table-cell office:value-type="string" calcext:value-type="string">
            <text:p>Gc 152 del 28/06/2022 ASSOCIAZIONE AGRADO APS RICHIESTA PATROCINIO, CONTRIBUTO E ALTRI BENEFICI PER IL PROGETTO "SCAMBI GIOVANILI INTERNAZIONALI" DAL 15/07/2022 AL 25/10/2022 CONCESSIONE PATROCINI E ALTRI BENEFICI, RINVIO CONTRIBUTOGc <text:s/></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EMPOLI JAZZ</text:p>
          </table:table-cell>
          <table:table-cell office:value-type="string" calcext:value-type="string">
            <text:p>PATROCINIO E ALTRI BENEFICI RINVIO CONTRIBUTO</text:p>
          </table:table-cell>
          <table:table-cell office:value-type="string" calcext:value-type="string">
            <text:p><text:span text:style-name="T9">Gc 153 del 28/06/2022 </text:span>ASSOCIAZIONE EMPOLI JAZZ RICHIESTA PATROCINIO, CONTRIBUTO E ALTRI BENEFICI PER RASSEGNA - JAZZ A VINCI: THE GENIUS - 29/06/2022; 9 E 23/07/2022 -VINCI,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IRCOLO APPARITA APS</text:p>
          </table:table-cell>
          <table:table-cell office:value-type="string" calcext:value-type="string">
            <text:p>PATROCINIO E ALTRI BENEFICI </text:p>
          </table:table-cell>
          <table:table-cell office:value-type="string" calcext:value-type="string">
            <text:p><text:span text:style-name="T9">Gc 154 del 28/06/2022 </text:span>CIRCOLO APPARITA APS RICHIESTA PATROCINIO E ALTRI BENEFICI PER EVENTO "APPARIBACCOAMERENDA" 9 LUGLIO 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 LOCO SANT’AMATO</text:p>
          </table:table-cell>
          <table:table-cell office:value-type="string" calcext:value-type="string">
            <text:p>PATROCINIO E ALTRI BENEFICI </text:p>
          </table:table-cell>
          <table:table-cell table:style-name="ce18" office:value-type="string" calcext:value-type="string">
            <text:p>Gc 155 del 28/06/2022 <text:s/>PRO LOCO S. AMATO RICHIESTA PATROCINIO, CONTRIBUTO E ALTRI BENEFICI PER EVENTO "S.AMATO A TAVOLA" DAL 15/07/2022 AL 07/08/2022 VINCI,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 LOCO VINCI</text:p>
          </table:table-cell>
          <table:table-cell office:value-type="string" calcext:value-type="string">
            <text:p>PATROCINIO E ALTRI BENEFICI </text:p>
          </table:table-cell>
          <table:table-cell table:style-name="ce36" office:value-type="string" calcext:value-type="string">
            <text:p>GC 158 DEL 07/07/2022 PRO LOCO VINCI - FIERA DI LUGLIO 25, 26, 27 LUGLIO 2022 RICHIESTA PATROCINIO, CONTRIBUTO E ALTRI BENEFICI-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NDROMEDA SRLS</text:p>
          </table:table-cell>
          <table:table-cell office:value-type="string" calcext:value-type="string">
            <text:p>PATROCINIO E ALTRI BENEFICI </text:p>
          </table:table-cell>
          <table:table-cell table:style-name="ce36" office:value-type="string" calcext:value-type="string">
            <text:p>GC 159 DEL 07/07/2022 ANDROMEDA SRLS RICHIESTA PATROCINIO E ALTRI BENEFICI PER L'EVENTO "FESTA DELL'UNICORNO" VINCI 29,30,31 LUGLIO 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GS MALTINTI LAMPADARI</text:p>
          </table:table-cell>
          <table:table-cell office:value-type="string" calcext:value-type="string">
            <text:p>PATROCINIO E ALTRI BENEFICI </text:p>
          </table:table-cell>
          <table:table-cell table:style-name="ce36" office:value-type="string" calcext:value-type="string">
            <text:p>GC 160 DEL 07/07/2022 GS MALTINTI LAMPADARI ASD RICHIESTA PATROCINIO, ALTRI BENEFICI E CONTRIBUTO PER EVENTO 58 ^ GP CITTÀ DI VINCI 23/07/2022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VINCI NEL CUORE</text:p>
          </table:table-cell>
          <table:table-cell office:value-type="string" calcext:value-type="string">
            <text:p>PATROCINIO E ALTRI BENEFICI </text:p>
          </table:table-cell>
          <table:table-cell table:style-name="ce36" office:value-type="string" calcext:value-type="string">
            <text:p>GC 162 <text:s/>DEL 07/07/2022 <text:s/>ASS. VINCI NEL CUORE LI OMINI BONI DESIDERANO SAPERE - RICHIESTA PATROCINIO PER PRESENTAZIONE LIBRO "MIRZA, IL PASSAGGIO INTERIORE" DI STEFANO VESTRINI (15 LUGLIO 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2">
          <table:table-cell office:value-type="string" calcext:value-type="string">
            <text:p>PRO LOCO VINCI</text:p>
          </table:table-cell>
          <table:table-cell office:value-type="string" calcext:value-type="string">
            <text:p>PATROCINIO E ALTRI BENEFICI </text:p>
          </table:table-cell>
          <table:table-cell table:style-name="ce36" office:value-type="string" calcext:value-type="string">
            <text:p>GC 164 DEL 11/07/2022 DELIBERAZIONE N. 158 DEL 07/07/2021 "PRO LOCO VINCI - FIERA DI LUGLIO 25, 26, 27 LUGLIO 2022 RICHIESTA PATROCINIO, CONTRIBUTO E ALTRI BENEFICI- CONCESSIONE PATROCINIO E ALTRI BENEFICI, RINVIO CONTRIBUTO" - INTEGRAZ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7">
          <table:table-cell office:value-type="string" calcext:value-type="string">
            <text:p>ASSOCIAZIONE CULTURALE ELICRISO</text:p>
          </table:table-cell>
          <table:table-cell office:value-type="string" calcext:value-type="string">
            <text:p>PATROCINIO E ALTRI BENEFICI </text:p>
          </table:table-cell>
          <table:table-cell table:style-name="ce36" office:value-type="string" calcext:value-type="string">
            <text:p>GC 165 DEL 11/07/2022 ASSOCIAZIONE CULTURALE ELICRISO - INIZIATIVA "TOSCANA RIDENS"- RICHIESTA DI PATROCINIO E CONTRIBUTO (13/07/2022) - CONCESSIONE PATROCINIO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 LOCO <text:s text:c="2"/></text:p>
          </table:table-cell>
          <table:table-cell office:value-type="string" calcext:value-type="string">
            <text:p>PATROCINIO E ALTRI BENEFICI RINVIO CONTRIBUTO</text:p>
          </table:table-cell>
          <table:table-cell office:value-type="string" calcext:value-type="string">
            <text:p>GC 173 DEL 28/07/2022 <text:s/>ASS. PRO LOCO VINCI - RICHIESTA PATROCINIO, CONTRIBUTO E ALTRI BENEFICI PER L'EVENTO - "CALICI DI STELLE" 10/08/2022 VINCI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ASA DEL POPOLO DI VINCI</text:p>
          </table:table-cell>
          <table:table-cell office:value-type="string" calcext:value-type="string">
            <text:p>PATROCINIO E ALTRI BENEFICI RINVIO CONTRIBUTO</text:p>
          </table:table-cell>
          <table:table-cell office:value-type="string" calcext:value-type="string">
            <text:p>GC 175 DEL 28/07/2022 ASSOCIAZIONE CIVILE CASA DEL POPOLO DI VINCI - CINEMA D'ESTATE 2022 - RICHIESTA PATROCINIO, ALTRI BENEFICI E CONTRIBUTO - CONCESSIONE PATROCIN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 LOCO <text:s text:c="2"/></text:p>
          </table:table-cell>
          <table:table-cell office:value-type="string" calcext:value-type="string">
            <text:p>PATROCINIO E ALTRI BENEFICI RINVIO CONTRIBUTO</text:p>
          </table:table-cell>
          <table:table-cell office:value-type="string" calcext:value-type="string">
            <text:p>G.C. 182 DEL 03/08/2022 ASS. PRO LOCO VINCI RICHIESTA PATROCINIO, ALTRI BENEFICI E CONTRIBUTO PER EVENTO "VINCI SOUND" 18,19,20 AGOSTO 2022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 IL CONTRAPPUNTO</text:p>
          </table:table-cell>
          <table:table-cell office:value-type="string" calcext:value-type="string">
            <text:p>PATROCINIO E ALTRI BENEFICI </text:p>
          </table:table-cell>
          <table:table-cell office:value-type="string" calcext:value-type="string">
            <text:p><text:span text:style-name="T9">G.C. 183 DEL 03/08/2022</text:span>ASSOCIAZIONE IL CONTRAPPUNTO RICHIESTA PATROCINIO E ALTRI BENEFICI PER EVENTO "MUSICHE DA FILM" DEL 06 AGOSTO 2022- VIN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GS DINO DIDDI AGLIANA</text:p>
          </table:table-cell>
          <table:table-cell office:value-type="string" calcext:value-type="string">
            <text:p>PATROCINIO E ALTRI BENEFICI </text:p>
          </table:table-cell>
          <table:table-cell office:value-type="string" calcext:value-type="string">
            <text:p>G.C. 187 DEL 11/08/2022 GS DINO DIDDI AGLIANA - <text:s/>RICHIESTA PATROCINIO E ALTRI BENEFICI PER GARA CICLISTICA "74^ COPPA DINO DIDDI" - 04/09/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PRO LOCO VINCI</text:p>
          </table:table-cell>
          <table:table-cell office:value-type="string" calcext:value-type="string">
            <text:p>PATROCINIO E ALTRI BENEFICI RINVIO CONTRIBUTO</text:p>
          </table:table-cell>
          <table:table-cell office:value-type="string" calcext:value-type="string">
            <text:p>G.C. 190 DEL 11/08/2022 ASSOCIAZIONE PRO LOCO VINCI RICHIESTA PATROCINIO, CONTRIBUTO E ALTRI BENEFICI PER "ECOVINCI FESTIVAL" - VINCI 10 E 11 SETTEMBRE 2022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 COMPAGNIA DEGLI ORTACCI</text:p>
          </table:table-cell>
          <table:table-cell office:value-type="string" calcext:value-type="string">
            <text:p>PATROCINIO E ALTRI BENEFICI</text:p>
          </table:table-cell>
          <table:table-cell office:value-type="string" calcext:value-type="string">
            <text:p>GC N. 203 DEL 30/08/2022 ASSOCIAZIONE LA COMPAGNIA DEGLI ORTACCI - INIZIATIVA "SAGRA DELLA SCHIACCIATA CON L'UVA" (10/09/2022 - 18/09/2022) - RICHIESTA PATROCINIO E ALTRI BENEF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ASS. CULTURALE "ILARIA E MATTIA PRESENTANO E.T.S"</text:p>
          </table:table-cell>
          <table:table-cell office:value-type="string" calcext:value-type="string">
            <text:p>PATROCINIO E ALTRI BENEFICI</text:p>
          </table:table-cell>
          <table:table-cell office:value-type="string" calcext:value-type="string">
            <text:p>GC N. 210 DEL 06/09/2022 ASS. CULTURALE "ILARIA E MATTIA PRESENTANO E.T.S" RICHIESTA PATROCINIO, UTILIZZO TEATRO DI VINCI E ALTRI BENEFICI PER L'EVENTO "STAGIONE CONCERTISTICA E TEATRALE ILARIA E MATTIA PRESENTANO" IN PROGRAMMA DA SETTEMBRE 2022 A MAGGIO 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CLUB UNESCO "LEONARDO DA VINCI" </text:p>
          </table:table-cell>
          <table:table-cell office:value-type="string" calcext:value-type="string">
            <text:p>PATROCINIO E ALTRI BENEFICI </text:p>
          </table:table-cell>
          <table:table-cell office:value-type="string" calcext:value-type="string">
            <text:p>GC 214 DEL <text:s/>13/09/2022 ASSOCIAZIONE VINCINCONTRI RICHIESTA PATROCINIO E ALTRI BENEFICI PER LA CONFERENZA: "PADRE MARCELO BARROS - ALL'ASCOLTO DEI POVERI E DELLE PERIFERIE, COME PAPA FRANCESCO APRE LA STORIA AL FUTURO - EMPOLI, 22/09/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VINCINCONTRI</text:p>
          </table:table-cell>
          <table:table-cell office:value-type="string" calcext:value-type="string">
            <text:p>PATROCINIO E ALTRI BENEFICI E RINVIO CONTRIBUTO</text:p>
          </table:table-cell>
          <table:table-cell office:value-type="string" calcext:value-type="string">
            <text:p>GC 216 DEL 13/09/2022 CLUB PER L'UNESCO VINCI - RICHIESTA DI PATROCINIO, CONTRIBUTO E ALTRI BENEFICI PER LA MOSTRA "LEO &amp; ME" DI ALESSIO VIGNOZZI DAL 21/09/2022 AL 02/10/2022 - VINCI - CONCESSIONE PATROCINIO E ALTRI BENEFICI, RINVIO DEL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VAB VINCI</text:p>
          </table:table-cell>
          <table:table-cell office:value-type="string" calcext:value-type="string">
            <text:p>PATROCINIO E ALTRI BENEFICI</text:p>
          </table:table-cell>
          <table:table-cell office:value-type="string" calcext:value-type="string">
            <text:p>GC227 DEL 20/09/2022 V.A.B. VIGILANZA ANTICENDI BOSCHIVI ODV - RICHIESTA PATROCINIO E ALTRI BENEFICI PER "INAUGURAZIONE NUOVO MEZZO VAB -SEZ. VINCI" VINCI 02/10/2022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tro onlus</text:p>
          </table:table-cell>
          <table:table-cell office:value-type="string" calcext:value-type="string">
            <text:p>PATROCINIO E ALTRI BENEFICI</text:p>
          </table:table-cell>
          <table:table-cell office:value-type="string" calcext:value-type="string">
            <text:p>ASSOCIAZIONE ASTRO ONLUS - RICHIESTA PATROCINIO E ALTRI BENEFICI PER INIZIATIVA "OTTOBRE ROSA 2022" DAL 01/10/2022 AL 31/10/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LASTIC FREE</text:p>
          </table:table-cell>
          <table:table-cell office:value-type="string" calcext:value-type="string">
            <text:p>PATROCINIO E ALTRI BENEFICI</text:p>
          </table:table-cell>
          <table:table-cell table:style-name="ce18" office:value-type="string" calcext:value-type="string">
            <text:p>PLASTIC FREE ODV ONLUS - RICHIESTA PATROCINIO E ALTRI BENEFICI PER "RACCOLTA ECOLOGICA PLASTIC FREE" -02/10/2022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ENTRO INTERNAZIONALE DI STUDI E DOCUMENTAZIONE LEONARDO DA VINCI ETS</text:p>
          </table:table-cell>
          <table:table-cell office:value-type="string" calcext:value-type="string">
            <text:p>CONTRIBUTO</text:p>
          </table:table-cell>
          <table:table-cell table:style-name="ce18" office:value-type="string" calcext:value-type="string">
            <text:p>CENTRO INTERNAZIONALE DI STUDI E DOCUMENTAZIONE LEONARDO DA VINCI ETS: RICHIESTA E CONCESSIONE CONTRIBUTO SUBORDINATO A RENDICONTAZIONE (DET. 125/2022)</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 VALIGIA BLU</text:p>
          </table:table-cell>
          <table:table-cell office:value-type="string" calcext:value-type="string">
            <text:p>PATROCINIO E ALTRI BENEFICI RINVIO CONTRIBUTO</text:p>
          </table:table-cell>
          <table:table-cell office:value-type="string" calcext:value-type="string">
            <text:p>ASSOCIAZIONE LA VALIGIA BLU - RICHIESTA PATROCINIO E CONTRIBUTO PER L'EVENTO "A I' CANTO DI' FOCO" 12/11/2022 E 11/12/2022 - VINCI - CONCESSIONE PATROCINIO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FRANCIGENA PADULE ROMEA</text:p>
          </table:table-cell>
          <table:table-cell office:value-type="string" calcext:value-type="string">
            <text:p>PATROCINIO E ALTRI BENEFICI</text:p>
          </table:table-cell>
          <table:table-cell office:value-type="string" calcext:value-type="string">
            <text:p>ASSOCIAZIONE FRANCIGENA PADULE ROMEA - RICHIESTA PATROCINIO E ALTRI BENEFICI PER L'EVENTO "PERTINI E L'IMPORTANZA DEGLI IDEALI" 29/10/2022 -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 FABBRICA DEI COLORI</text:p>
          </table:table-cell>
          <table:table-cell office:value-type="string" calcext:value-type="string">
            <text:p>PATROCINIO E ALTRI BENEFICI</text:p>
          </table:table-cell>
          <table:table-cell office:value-type="string" calcext:value-type="string">
            <text:p>ASSOCIAZIONE LA FABBRICA DEI COLORI APS - RICHIESTA PATROCINIO E ALTRI BENEFICI PER LA PRESENTAZIONE DEL LIBRO "IL CHEBBICHE'" - VINCI - 6/11/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CN VINCINCENTRO</text:p>
          </table:table-cell>
          <table:table-cell office:value-type="string" calcext:value-type="string">
            <text:p>PATROCINIO E ALTRI BENEFICI E RINVIO CONTRIBUTO</text:p>
          </table:table-cell>
          <table:table-cell office:value-type="string" calcext:value-type="string">
            <text:p>ASSOCIAZIONE CCN VINCINCENTRO - RICHIESTA PATROCINIO, ALTRI BENEFICI E CONTRIBUTO PER L'EVENTO "FESTA DELLA CASTAGNA VI EDIZIONE"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0">
          <table:table-cell office:value-type="string" calcext:value-type="string">
            <text:p>VINCI NE CUORE</text:p>
          </table:table-cell>
          <table:table-cell office:value-type="string" calcext:value-type="string">
            <text:p>PATROCINIO E ALTRI BENEFICI E RINVIO CONTRIBUTO</text:p>
          </table:table-cell>
          <table:table-cell office:value-type="string" calcext:value-type="string">
            <text:p>Gc 256 del 15/11/2022ASS. VINCI NEL CUORE LI OMINI BONI DESIDERANO SAPERE RICHIESTA PATROCINIO, CONTRIBUTO, ALTRI BENEFICI ED USO GRATUITO DEL TEATRO DI VINCI PER L'EVENTO "PREMIO PER LA COMUNICAZIONE LI OMINI BONI DESIDERANO SAPERE E PREMIO PER IL CRONISTA TOSCANO LEONARDO BERNI EDIZIONE 2022 - 27 NOVEMBRE 2022 - VINCI - CONCESSIONE PATROCINIO, ALTRI BENEFICI ED USO GRATUITO DEL TEATRO DI VIN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CFCM MUSICALE</text:p>
          </table:table-cell>
          <table:table-cell office:value-type="string" calcext:value-type="string">
            <text:p>PATROCINIO E ALTRI BENEFICI </text:p>
          </table:table-cell>
          <table:table-cell office:value-type="string" calcext:value-type="string">
            <text:p>GC 257 DEL 15/11/2022 CENTRO DI FORMAZIONE E CULTURA MUSICALE RICHIESTA PATROCINIO, ALTRI BENEFICI ED USO GRATUITO DEL TEATRO DI VINCI PER SPETTACOLO MUSICALE "AMORE A TEMPO DI MUSICA" 3 DICEMBRE 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CREATIVONDORO</text:p>
          </table:table-cell>
          <table:table-cell office:value-type="string" calcext:value-type="string">
            <text:p>PATROCINIO E ALTRI BENEFICI </text:p>
          </table:table-cell>
          <table:table-cell office:value-type="string" calcext:value-type="string">
            <text:p>GC 261 DEL 24/11/2022 ASD CREATIVONDORO RICHIESTA PATROCINIO, ALTRI BENEFICI E USO GRATUITO DEL PALASPORT "FALCONE E BORSELLINO" DI VINCI PER SAGGIO DI DANZA - 17/12/2022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user empolese valdelsa</text:p>
          </table:table-cell>
          <table:table-cell office:value-type="string" calcext:value-type="string">
            <text:p>PATROCINIO ALTRI BENEFICI E RINVIO CONTRIBUTO</text:p>
          </table:table-cell>
          <table:table-cell office:value-type="string" calcext:value-type="string">
            <text:p>GC 265 DEL 29/11/2022 AUSER VOLONTARIATO TERRITORIALE CIRCONDARIO EMPOLESE VALDELSA - <text:s/>RICHIESTA PATROCINIO E CONTRIBUTO PER INIZIATIVA 11° PREMIO LETTERARIO LEONARDO 2023 - CONCESSIONE PATROCINIO E ALTRI BENEFICI ECONOM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CENTRO DI FORMAZIONE E CULTURA MUSICALE</text:p>
          </table:table-cell>
          <table:table-cell office:value-type="string" calcext:value-type="string">
            <text:p>PATROCINIO E ALTRI BENEFICI</text:p>
          </table:table-cell>
          <table:table-cell office:value-type="string" calcext:value-type="string">
            <text:p>GC N. 267 06/12/2022 - CENTRO DI FORMAZIONE E CULTURA MUSICALE RICHIESTA PATROCINIO, ALTRI BENEFICI ED USO GRATUITO DEL TEATRO DI VINCI PER SPETTACOLO MUSICALE CONCERTO DI NATALE "CONCERTO DI NATALE DEL CFCM" 20 DICEMBRE 2022,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ASD ATLETICA VINCI</text:p>
          </table:table-cell>
          <table:table-cell office:value-type="string" calcext:value-type="string">
            <text:p>PATROCINIO ALTRI BENEFICI E RINVIO CONTRIBUTO</text:p>
          </table:table-cell>
          <table:table-cell office:value-type="string" calcext:value-type="string">
            <text:p>GC N. 270 06/12/2022 - ASD ATLETICA VINCI- RICHIESTA PATROCINIO, USO GRATUITO DELLA PALESTRA COMUNALE IN VIA GARIBALDI, ALTRI BENEFICI E CONTRIBUTO ECONOMICO PER MARATONINA DI VINCI 36^ EDIZIONE- 05/02/2023-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3">
          <table:table-cell office:value-type="string" calcext:value-type="string">
            <text:p>MISERICORDIA DI VINCI</text:p>
          </table:table-cell>
          <table:table-cell office:value-type="string" calcext:value-type="string">
            <text:p>PATROCINIO E ALTRI BENEFICI</text:p>
          </table:table-cell>
          <table:table-cell office:value-type="string" calcext:value-type="string">
            <text:p>GC N. 271 06/12/2022 - MISERICORDIA DI VINCI - RICHIESTA PATROCINIO, USO GRATUITO DEL TEATRO DELLA MISERICORDIA <text:s/>IN VIA PIERINO DA VINCI , ALTRI BENEFICI PER L'EVENTO "VINCI E LA MARINA MILITARE NEL RICORDO DELLO STORICO DONO DELLA BANDIERA DI COMBATTIMENTO ALLA NAVE DI BATTAGLIA LEONARDO DA VINCI"- 16/12/2022-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CN VINCINCENTRO</text:p>
          </table:table-cell>
          <table:table-cell office:value-type="string" calcext:value-type="string">
            <text:p>PATROCINIO E ALTRI BENEFICI</text:p>
          </table:table-cell>
          <table:table-cell office:value-type="string" calcext:value-type="string">
            <text:p>GC N. 272 06/12/2022 - CCN CENTRO COMMERCIALE NATURALE VINCINCENTRO - RICHIESTA PATROCINIO, ALTRI BENEFICI PER L'EVENTO A VINCI È ARRIVATO IL NATALE - 08/12/2022 E 18/12/2022-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BUNNY CLUB</text:p>
          </table:table-cell>
          <table:table-cell office:value-type="string" calcext:value-type="string">
            <text:p>PATROCINIO ALTRI BENEFICI E RINVIO CONTRIBUTO</text:p>
          </table:table-cell>
          <table:table-cell office:value-type="string" calcext:value-type="string">
            <text:p>GC N. 273 06/12/2022 - <text:s/>ASD BUNNY CLUB-RICHIESTA PATROCINIO, ALTRI BENEFICI E CONTRIBUTO ECONOMICO PER L'EVENTO SAGGIO DI NATALE - 17/12/2022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PS CASA DEL POPOLO SOVIGLIANA</text:p>
          </table:table-cell>
          <table:table-cell office:value-type="string" calcext:value-type="string">
            <text:p>PATROCINIO E ALTRI BENEFICI</text:p>
          </table:table-cell>
          <table:table-cell office:value-type="string" calcext:value-type="string">
            <text:p>GC N. 274 06/12/2022 - APS CASA DEL POPOLO SOVIGLIANA - RICHIESTA PATROCINIO, ALTRI BENEFICI PER L'EVENTO NATALE SOLIDALE -11/12/2022-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SS. PRO LOCO VINCI </text:p>
          </table:table-cell>
          <table:table-cell office:value-type="string" calcext:value-type="string">
            <text:p>PATROCINIO E ALTRI BENEFICI</text:p>
          </table:table-cell>
          <table:table-cell office:value-type="string" calcext:value-type="string">
            <text:p>GC N..296 22/12/2022-ASSOCIAZIONE PRO LOCO VINCI "BEFANATA DEI POETI 2023" RICHIESTA PATROCINIO E ALTRI BENEF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VINCI NEL CUORE LI OMINI BONI DESIDERANO SAPERE</text:p>
          </table:table-cell>
          <table:table-cell office:value-type="string" calcext:value-type="string">
            <text:p>PATROCINIO E ALTRI BENEFICI</text:p>
          </table:table-cell>
          <table:table-cell office:value-type="string" calcext:value-type="string">
            <text:p>GC N. 297 22/12/2022-ASSOCIAZIONE VINCI NEL CUORE RICHIESTA PATROCINIO E ALTRI BENEFICI PER L'EVENTO "LA BIBLIOTECA SONORA PRESENTA GLI AUTORI LOCALI: ANDREA GIUNTINI - LA FESTA DEL VINCIARESE" 27/12/2022 -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AGRADO APS </text:p>
          </table:table-cell>
          <table:table-cell office:value-type="string" calcext:value-type="string">
            <text:p>CONCESSIONE CONTRIBUTO DI EURO 3.000,00</text:p>
          </table:table-cell>
          <table:table-cell office:value-type="string" calcext:value-type="string">
            <text:p>GC 294 DEL 22/12/2022</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LA COMPAGNIA DEGLI ORTACCI</text:p>
          </table:table-cell>
          <table:table-cell office:value-type="string" calcext:value-type="string">
            <text:p>PATROCINIO E ALTRI BENEFICI</text:p>
          </table:table-cell>
          <table:table-cell office:value-type="string" calcext:value-type="string">
            <text:p>GC 301 DEL 30/12/2022</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PS "FRANCIGENA PADULE ROMEA"</text:p>
          </table:table-cell>
          <table:table-cell office:value-type="string" calcext:value-type="string">
            <text:p>PATROCINIO E ALTRI BENEFICI</text:p>
          </table:table-cell>
          <table:table-cell office:value-type="string" calcext:value-type="string">
            <text:p>GC 3 DEL 12/01/2023 – APS "FRANCIGENA PADULE ROMEA" RICHIESTA PATROCINIO E ALTRI BENEFICI PER L'APPROVAZIONE DEL CALENDARIO USCITE 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4">
          <table:table-cell office:value-type="string" calcext:value-type="string">
            <text:p>ASD COMPAGNIA DEGLI ORTACCI</text:p>
          </table:table-cell>
          <table:table-cell office:value-type="string" calcext:value-type="string">
            <text:p>PATROCINIO E ALTRI BENEFICI</text:p>
          </table:table-cell>
          <table:table-cell office:value-type="string" calcext:value-type="string">
            <text:p>GC 5 DEL 12/01/2023 - ASD COMPAGNIA DEGLI ORTACCI -RICHIESTA PATROCINIO, ALTRI BENEFICI E CONTRIBUTO ECONOMICO PER L'EVENTO "36° CARNEVALE DEI BAMBINI DI VITOLINI” - 22 - 29 GENNAIO 2023 E I GIORNI 05 - 12 FEBBRAIO 2023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COMITATO CARNEVALE SULLE DUE RIVE</text:p>
          </table:table-cell>
          <table:table-cell office:value-type="string" calcext:value-type="string">
            <text:p>PATROCINIO ALTRI BENEFICI E RINVIO CONTRIBUTO</text:p>
          </table:table-cell>
          <table:table-cell office:value-type="string" calcext:value-type="string">
            <text:p>GC 8 del 24/01/2023 - COMITATO CARNEVALE SULLE DUE RIVE RICHIESTA PATROCINIO, ALTRI BENEFICI E CONTRIBUTO PER EVENTO "CARNEVALE DI SPICCHIO E SOVIGLIANA 2023" - VINCI 5;12;19;26 FEBBRAIO 2023 - CONCESSIONE PATROCINIO, CONTRIBUTO, ALTRI BENEFICI E ANTICIPAZIONE SUL <text:s/>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ANPI SEZIONE VINCI</text:p>
          </table:table-cell>
          <table:table-cell office:value-type="string" calcext:value-type="string">
            <text:p>PATROCINIO E ALTRI BENEFICI</text:p>
          </table:table-cell>
          <table:table-cell office:value-type="string" calcext:value-type="string">
            <text:p>GC 8 del 24/01/2023 -RICHIESTA PATROCINIO PER EVENTI "INIZIATIVE D'AREA GIORNO DELLA MEMORIA" 31 GENNAIO E 1 FEBBARIO 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 LOCO <text:s text:c="2"/></text:p>
          </table:table-cell>
          <table:table-cell office:value-type="string" calcext:value-type="string">
            <text:p>PATROCINIO E ALTRI BENEFICI</text:p>
          </table:table-cell>
          <table:table-cell office:value-type="string" calcext:value-type="string">
            <text:p>GC 23 DEL <text:s/>07/02/2023 ASSOCIAZIONE PRO LOCO VINCI - RICHIESTA PATROCINIO, ALTRI BENEFICI PER L'EVENTO "DIVENTO VINO 2023" - 18 E 19 FEBBRAIO -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44">
          <table:table-cell office:value-type="string" calcext:value-type="string">
            <text:p>ASSOCIAZIONE GUMASIO TRAKKING</text:p>
          </table:table-cell>
          <table:table-cell office:value-type="string" calcext:value-type="string">
            <text:p>PATROCINIO E ALTRI BENEFICI</text:p>
          </table:table-cell>
          <table:table-cell office:value-type="string" calcext:value-type="string">
            <text:p>GC 36 DEL 15/02/2023 ASSOCIAZIONE GUMASIO TREKKING RICHIESTA PATROCINIO E ALTRI BENEFICI PER L'EVENTO "GUMASIO TREKKING VINCI 2023" - 26/03/2023 - VIN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8">
          <table:table-cell office:value-type="string" calcext:value-type="string">
            <text:p>ASSOCIAZIONE FOTOCLUB VINCI</text:p>
          </table:table-cell>
          <table:table-cell office:value-type="string" calcext:value-type="string">
            <text:p>PATROCINIO E ALTRI BENEFICI RINVIO CONTRIBUTO</text:p>
          </table:table-cell>
          <table:table-cell office:value-type="string" calcext:value-type="string">
            <text:p>GC 37 DEL 15/02/2023 ASSOCIAZIONE FOTOCLUB VINCI RICHIESTA PATROCINIO, CONTRIBUTO E ALTRI BENEFICI PER L'EVENTO VINCI PHOTO FESTIVAL 2023 DAL 11/03/2023 AL 16/04/2023 VINCI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HIA DI SANTA CROCE IN VINCI</text:p>
          </table:table-cell>
          <table:table-cell office:value-type="string" calcext:value-type="string">
            <text:p>PATROCINIO E ALTRI BENEFICI</text:p>
          </table:table-cell>
          <table:table-cell office:value-type="string" calcext:value-type="string">
            <text:p>GC 38 DEL 15/02/2023 PARROCCHIA DI SANTA CROCE IN VINCI - RICHIESTA PATROCINIO E ALTRI BENEFICI PER "CARNEVALE 2023" -VINCI, 21/02/2023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CIA TOSCANA</text:p>
          </table:table-cell>
          <table:table-cell office:value-type="string" calcext:value-type="string">
            <text:p>PATROCINIO E ALTRI BENEFICI</text:p>
          </table:table-cell>
          <table:table-cell office:value-type="string" calcext:value-type="string">
            <text:p>GC 40 DEL 15/02/2023 ASSOCIAZIONE CIA TOSCANA RICHIESTA PATROCINIO E ALTRI BENEFICI PER CONVEGNO CONCLUSIVO DEL PROGETTO BIOSYNOL 21/02/2023 VIN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UNIONE ISTRIANI</text:p>
          </table:table-cell>
          <table:table-cell office:value-type="string" calcext:value-type="string">
            <text:p>PATROCINIO E ALTRI BENEFICI</text:p>
          </table:table-cell>
          <table:table-cell office:value-type="string" calcext:value-type="string">
            <text:p>GC 43 DEL 15/02/2023 ASSOCIAZIONE CIA TOSCANA RICHIESTA PATROCINIO E ALTRI BENEFICI PER CONVEGNO CONCLUSIVO DEL PROGETTO BIOSYNOL 21/02/2023 VIN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CLUB <text:s/>UNESCO VINCI</text:p>
          </table:table-cell>
          <table:table-cell office:value-type="string" calcext:value-type="string">
            <text:p>PATROCINI E ALTRI BENEFICI RINVIO CONTRIBUTO</text:p>
          </table:table-cell>
          <table:table-cell office:value-type="string" calcext:value-type="string">
            <text:p>GC 44 DEL 21/02/2023 CLUB PER L'UNESCO DI VINCI - RICHIESTA PATROCINIO, CONTRIBUTO E ALTRI BENEFICI PER L'EVENTO - INTER RIVES 8 - COPEAM 11/03/2023 VINCI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VINCI NEL CUORE</text:p>
          </table:table-cell>
          <table:table-cell office:value-type="string" calcext:value-type="string">
            <text:p>PATROCINI E ALTRI BENEFICI RINVIO CONTRIBUTO</text:p>
          </table:table-cell>
          <table:table-cell office:value-type="string" calcext:value-type="string">
            <text:p>GC 53 DEL 14/03/2023 ASSOCIAZIONE VINCI NEL CUORE LI OMINI BONI DESIDERANO SAPERE ODV - FESTA DELLA POESIA 2023 - 17 MARZO 2023 E 18 MARZO 2023 - RICHIESTA PATROCINIO, CONTRIBUTO E ALTRI BENEFICI - CONCESSIONE PATROCIN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ARROCCHIA DI S. ANSANO IN GRETI</text:p>
          </table:table-cell>
          <table:table-cell office:value-type="string" calcext:value-type="string">
            <text:p>PATROCINIO <text:s/>E ALTRI BENEFICI</text:p>
          </table:table-cell>
          <table:table-cell office:value-type="string" calcext:value-type="string">
            <text:p>GC 54 DEL 14/03/2023 PARROCCHIA DI SANT'ANSANO IN GRETI - RICHIESTA PATROCINIO E ALTRI BENEFICI PER L'INIZIATIVA "TRECENTO ANNI DEL SANTUARIO DELLA SS. ANNUNZIATA" - VINCI DAL 18/03/2023 AL 25/03/2023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SINDACATO SPI CGIL VINCI</text:p>
          </table:table-cell>
          <table:table-cell office:value-type="string" calcext:value-type="string">
            <text:p>PATROCINIO </text:p>
          </table:table-cell>
          <table:table-cell office:value-type="string" calcext:value-type="string">
            <text:p>GC 55 DEL 14/03/2023 SINDACATO PENSIONATI SPI CGIL - VINCI, RICHIESTA PATROCINIO PER PRESENTAZIONE DEL LIBRO "UNA MIMOSA PER DIRE DONNA" 23/03/2023 CASA DEL POPOLO DI SOVIGLIANA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ASSOCIAZIONE ETRURIA MUSICA</text:p>
          </table:table-cell>
          <table:table-cell office:value-type="string" calcext:value-type="string">
            <text:p>PATROCINIO E ALTRI BENEFICI RINVIO CONTRIBUTO</text:p>
          </table:table-cell>
          <table:table-cell office:value-type="string" calcext:value-type="string">
            <text:p>GC 56 DEL 14/03/2023 ASSOCIAZIONE ETRURIAMUSICA RICHIESTA PATROCINIO, ALTRI BENEFICI E CONTRIBUTO PER EVENTO PRESSO IL TEATRO DI VINCI "BUON COMPLEANNO FRANCO!" - 25/03/2023 - CONCESSIONE PATROCINIO, ALTRI BENEFICI E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UNIONE CICLISTICA LARCIANESE</text:p>
          </table:table-cell>
          <table:table-cell office:value-type="string" calcext:value-type="string">
            <text:p>PATROCINIO E ALTRI BENEFICI</text:p>
          </table:table-cell>
          <table:table-cell office:value-type="string" calcext:value-type="string">
            <text:p>GC 58 DEL 14/03/2023 UNIONE CICLISTICA LARCIANESE RICHIESTA PATROCINIO E ALTRI BENEFICI PER LA 45° EDIZIONE DEL GRAN PREMIO INDUSTRIA &amp; ARTIGIANATO - 26 MARZO 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PRO LOCO VINCI</text:p>
          </table:table-cell>
          <table:table-cell office:value-type="string" calcext:value-type="string">
            <text:p>PATROCINIO ALTRI BENEFICI E RINVIO CONTRIBUTO</text:p>
          </table:table-cell>
          <table:table-cell office:value-type="string" calcext:value-type="string">
            <text:p>GC 60 DEL 21/03/2023 ASSOCIAZIONE PRO LOCO VINCI, RICHIESTA PATROCINIO, CONTRIBUTO E ALTRI BENEFICI PER "IL GIORNO DI LEONARDO" 16 APRILE 2023,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CULTURALE UCRAINA TOSCANA</text:p>
          </table:table-cell>
          <table:table-cell office:value-type="string" calcext:value-type="string">
            <text:p>PATROCINIO </text:p>
          </table:table-cell>
          <table:table-cell office:value-type="string" calcext:value-type="string">
            <text:p>ASSOCIAZIONE CULTURALE UCRAINA TOSCANA RICHIESTA PATROCINIO PER PRESENTAZIONE DEL LIBRO "UNA FAMIGLIA È PER SEMPRE-DIARIO DI UN'ACCOGLIENZA" FIRENZE 31 MARZO 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GELATERIA "LA VENDETTA" <text:s/></text:p>
          </table:table-cell>
          <table:table-cell office:value-type="string" calcext:value-type="string">
            <text:p>PATROCINIO </text:p>
          </table:table-cell>
          <table:table-cell office:value-type="string" calcext:value-type="string">
            <text:p>Gc 70 del 29/03/2023 GELATERIA "LA VENDETTA" RICHIESTA PATROCINIO E ALTRI BENEFICI PER CICLO DI CONFERENZE A TEMA PSICOLOGICO" DAL 07/04/2023 AL 26/05/2023 - CONCESSIONE -</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SOCIAZIONE LA VALIGIA BLU - RICHIESTA PATROCINIO E CONTRIBUTO PER L'EVENTO "A I' CANTO DI' FOCO" DAL 07/05/2023 AL 09/12/2023 - VINCI - CONCESSIONE PATROCINIO, RINVIO CONTRIBUTO</text:p>
          </table:table-cell>
          <table:table-cell office:value-type="string" calcext:value-type="string">
            <text:p>Patrocinio altri benefici e rinvio contributo</text:p>
          </table:table-cell>
          <table:table-cell office:value-type="string" calcext:value-type="string">
            <text:p>GC 71 DEL 29/03/2023 ASSOCIAZIONE LA VALIGIA BLU - RICHIESTA PATROCINIO E CONTRIBUTO PER L'EVENTO "A I' CANTO DI' FOCO" DAL 07/05/2023 AL 09/12/2023 - VINCI - CONCESSIONE PATROCINIO,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table:style-name="ce3" office:value-type="string" calcext:value-type="string">
            <text:p>ASSOCIAZIONE PRO LOCO VINCI, RICHIESTA PATROCINIO E ALTRI BENEFICI PER LA PRESENTAZIONE DEL LIBRO "LE BRACCIA DEI CAPPERI" DI AMBRA LIBRIZZI - VINCI, 22/04/2023 - CONCESSIONE PATROCINIO E ALTRI BENEFICI</text:p>
          </table:table-cell>
          <table:table-cell office:value-type="string" calcext:value-type="string">
            <text:p>PATROCINIO ALTRI BENEFICI </text:p>
          </table:table-cell>
          <table:table-cell office:value-type="string" calcext:value-type="string">
            <text:p>GC 82 DEL 13/04/2023 ASSOCIAZIONE PRO LOCO VINCI, RICHIESTA PATROCINIO E ALTRI BENEFICI PER LA PRESENTAZIONE DEL LIBRO "LE BRACCIA DEI CAPPERI" DI AMBRA LIBRIZZI - VINCI, 22/04/2023 -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14">
          <table:table-cell table:style-name="ce3" office:value-type="string" calcext:value-type="string">
            <text:p>ASSOCIAZIONE MONTALBANO DOMANI RICHIESTA PATROCINIO, CONTRIBUTO E ALTRI BENEFICI PER L'INIZIATIVA "PROGETTO SENTIERI E TERRITORIO 2023" ANNO 2023 - CONCESSIONE PATROCINIO E ALTRI BENEFICI, RINVIO CONTRIBUTO</text:p>
          </table:table-cell>
          <table:table-cell office:value-type="string" calcext:value-type="string">
            <text:p>Patrocinio altri benefici e rinvio contributo</text:p>
          </table:table-cell>
          <table:table-cell office:value-type="string" calcext:value-type="string">
            <text:p>GC 83 DEL <text:s/>13/04/2023 ASSOCIAZIONE MONTALBANO DOMANI RICHIESTA PATROCINIO, CONTRIBUTO E ALTRI BENEFICI PER L'INIZIATIVA "PROGETTO SENTIERI E TERRITORIO 2023" ANNO 2023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12">
          <table:table-cell table:style-name="ce3" office:value-type="string" calcext:value-type="string">
            <text:p>V.A.B. VIGILANZA ANTICENDI BOSCHIVI ODV RICHIESTA DI PATROCINIO E ALTRI BENEFICI PER L'EVENTO "VAB 2.3 – ESERCITAZIONE DI PROTEZIONE CIVILE" DAL 21/04/2023 AL 25/04/2023 - CONCESSIONE</text:p>
          </table:table-cell>
          <table:table-cell office:value-type="string" calcext:value-type="string">
            <text:p>PATROCINIO ALTRI BENEFICI </text:p>
          </table:table-cell>
          <table:table-cell office:value-type="string" calcext:value-type="string">
            <text:p>GC 84 DEL 29/03/2023 V.A.B. VIGILANZA ANTICENDI BOSCHIVI ODV RICHIESTA DI PATROCINIO E ALTRI BENEFICI PER L'EVENTO "VAB 2.3 – ESERCITAZIONE DI PROTEZIONE CIVILE" DAL 21/04/2023 AL 25/04/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4" office:value-type="string" calcext:value-type="string">
            <text:p><text:s/></text:p>
          </table:table-cell>
          <table:table-cell table:number-columns-repeated="54"/>
        </table:table-row>
        <table:table-row table:style-name="ro16">
          <table:table-cell table:style-name="ce3" office:value-type="string" calcext:value-type="string">
            <text:p>ASSOCIAZIONE CULTURALE "PORTE GIREVOLI", RICHIESTA PATROCINIO E ALTRI BENEFICI PER LA PRESENTAZIONE TEATRALE DEL ROMANZO STORICO DI CLAUDIO CINELLI "1458 -LIONARDO IL SEGRETO DELL'ASSUNZIONE" - VINCI 30 APRILE 2023 - CONCESSIONE PATROCINIO E ALTRI BENEFICI</text:p>
          </table:table-cell>
          <table:table-cell office:value-type="string" calcext:value-type="string">
            <text:p>PATROCINIO ALTRI BENEFICI </text:p>
          </table:table-cell>
          <table:table-cell office:value-type="string" calcext:value-type="string">
            <text:p>GC 84 <text:s/>DEL 18/04/2023 ASSOCIAZIONE CULTURALE "PORTE GIREVOLI", RICHIESTA PATROCINIO E ALTRI BENEFICI PER LA PRESENTAZIONE TEATRALE DEL ROMANZO STORICO DI CLAUDIO CINELLI "1458 -LIONARDO IL SEGRETO DELL'ASSUNZIONE" - VINCI 30 APRILE 2023 -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14">
          <table:table-cell table:style-name="ce3" office:value-type="string" calcext:value-type="string">
            <text:p>ASSOCIAZIONE MONTALBANO DOMANI RICHIESTA PATROCINIO E ALTRI BENEFICI PER L'INIZIATIVA "TRE ESCURSIONI SUL TERRITORIO DI VINCI" 25 APRILE; 7 MAGGIO; 27 MAGGIO 2023 - CONCESSIONE PATROCINIO E ALTRI BENEFICI</text:p>
          </table:table-cell>
          <table:table-cell office:value-type="string" calcext:value-type="string">
            <text:p>PATROCINIO ALTRI BENEFICI </text:p>
          </table:table-cell>
          <table:table-cell office:value-type="string" calcext:value-type="string">
            <text:p>GC 89 <text:s/>DEL 18/04/2023 ASSOCIAZIONE MONTALBANO DOMANI RICHIESTA PATROCINIO E ALTRI BENEFICI PER L'INIZIATIVA "TRE ESCURSIONI SUL TERRITORIO DI VINCI" 25 APRILE; 7 MAGGIO; 27 MAGGIO 2023 -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14">
          <table:table-cell table:style-name="ce3" office:value-type="string" calcext:value-type="string">
            <text:p>ASSOCIAZIONE VINCI NEL CUORE "LI OMINI BONI DESIDERANO SAPERE" RICHIESTA PATROCINIO E ALTRI BENEFICI PER "ART.21 COSTITUZIONE.LIBERI TUTTI" -PREMIO PER LA COMUNICAZIONE -IX EDIZIONE- 21/04/2023 -VINCI - CONCESSIONE</text:p>
          </table:table-cell>
          <table:table-cell office:value-type="string" calcext:value-type="string">
            <text:p>PATROCINIO ALTRI BENEFICI </text:p>
          </table:table-cell>
          <table:table-cell office:value-type="string" calcext:value-type="string">
            <text:p>GC 90 <text:s/>DEL 18/04/2023 ASSOCIAZIONE VINCI NEL CUORE "LI OMINI BONI DESIDERANO SAPERE" RICHIESTA PATROCINIO E ALTRI BENEFICI PER "ART.21 COSTITUZIONE.LIBERI TUTTI" -PREMIO PER LA COMUNICAZIONE -IX EDIZIONE- 21/04/2023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18">
          <table:table-cell table:style-name="ce3" office:value-type="string" calcext:value-type="string">
            <text:p>ASSOCIAZIONE ASVO ONLUS RICHIESTA PATROCINIO E ALTRI BENEFICI PER MOSTRA PERSONALE DI PITTURA DI FILIPPO PUGLIA "SUBCONSCIO: VISIONI DELL'IO" DAL 06/05/2023 AL 13/05/2023 - VINCI - CONCESSIONE</text:p>
          </table:table-cell>
          <table:table-cell office:value-type="string" calcext:value-type="string">
            <text:p>PATROCINIO ALTRI BENEFICI </text:p>
          </table:table-cell>
          <table:table-cell office:value-type="string" calcext:value-type="string">
            <text:p>GC 91 <text:s/>DEL 18/04/2023 ASSOCIAZIONE ASVO ONLUS RICHIESTA PATROCINIO E ALTRI BENEFICI PER MOSTRA PERSONALE DI PITTURA DI FILIPPO PUGLIA "SUBCONSCIO: VISIONI DELL'IO" DAL 06/05/2023 AL 13/05/2023 -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office:value-type="string" calcext:value-type="string">
            <text:p><text:s/></text:p>
          </table:table-cell>
          <table:table-cell office:value-type="string" calcext:value-type="string">
            <text:p><text:s text:c="2"/></text:p>
          </table:table-cell>
          <table:table-cell table:number-columns-repeated="2" office:value-type="string" calcext:value-type="string">
            <text:p><text:s/></text:p>
          </table:table-cell>
          <table:table-cell table:number-columns-repeated="54"/>
        </table:table-row>
        <table:table-row table:style-name="ro2">
          <table:table-cell table:style-name="ce3" office:value-type="string" calcext:value-type="string">
            <text:p>CIRCOLO ARCI PETROIO APS – RICHIESTA PATROCINIO PER "ESTATE A PETROIO 2023" 1 MAGGIO 2023 E DAL 1 AL 4 GIUGNO 2023 - CONCESSIONE</text:p>
          </table:table-cell>
          <table:table-cell office:value-type="string" calcext:value-type="string">
            <text:p>PATROCINIO ALTRI BENEFICI </text:p>
          </table:table-cell>
          <table:table-cell office:value-type="string" calcext:value-type="string">
            <text:p>GC 92 <text:s/>DEL 18/04/2023 CIRCOLO ARCI PETROIO APS – RICHIESTA PATROCINIO PER "ESTATE A PETROIO 2023" 1 MAGGIO 2023 E DAL 1 AL 4 GIUGNO 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2">
          <table:table-cell table:style-name="ce3" office:value-type="string" calcext:value-type="string">
            <text:p>ASSOCIAZIONE YOUTH FOR CHRIST ITALIA - RICHIESTA PATROCINIO E ALTRI BENEFICI PER EVENTO "SKATE DAY" 06-05-2023 VINCI -CONCESSIONE</text:p>
          </table:table-cell>
          <table:table-cell office:value-type="string" calcext:value-type="string">
            <text:p>PATROCINIO ALTRI BENEFICI </text:p>
          </table:table-cell>
          <table:table-cell office:value-type="string" calcext:value-type="string">
            <text:p>GC 105 <text:s/>DEL 28/04/2023 ASSOCIAZIONE YOUTH FOR CHRIST ITALIA - RICHIESTA PATROCINIO E ALTRI BENEFICI PER EVENTO "SKATE DAY" 06-05-2023 VIN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3" office:value-type="string" calcext:value-type="string">
            <text:p><text:s/></text:p>
          </table:table-cell>
          <table:table-cell table:style-name="Default"/>
          <table:table-cell table:number-columns-repeated="54"/>
        </table:table-row>
        <table:table-row table:style-name="ro61">
          <table:table-cell table:style-name="ce3" office:value-type="string" calcext:value-type="string">
            <text:p>CIRCOLO ARTI FIGURATIVE DI EMPOLI - RICHIESTA PATROCINIO E ALTRI BENEFICI PER MOSTRA COMMEMORATIVA DELL'ARTISTA MIRVA FIORINI - EMPOLI 06/05/2023 - 14/05/2023 -CONCESSIONE</text:p>
          </table:table-cell>
          <table:table-cell office:value-type="string" calcext:value-type="string">
            <text:p>PATROCINIO ALTRI BENEFICI </text:p>
          </table:table-cell>
          <table:table-cell office:value-type="string" calcext:value-type="string">
            <text:p>GC 106 <text:s/>DEL 28/04/2023 CIRCOLO ARTI FIGURATIVE DI EMPOLI - RICHIESTA PATROCINIO E ALTRI BENEFICI PER MOSTRA COMMEMORATIVA DELL'ARTISTA MIRVA FIORINI - EMPOLI 06/05/2023 - 14/05/2023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2">
          <table:table-cell table:style-name="ce3" office:value-type="string" calcext:value-type="string">
            <text:p>ASSOCIAZIONE CULTURALE ONSTAGE - RICHIESTA PATROCINIO E ALTRI BENEFICI PER "COMMEDIA TEATRALE" 04;05;06/05/2023 - VINCI, CONCESSIONE</text:p>
          </table:table-cell>
          <table:table-cell office:value-type="string" calcext:value-type="string">
            <text:p>PATROCINIO ALTRI BENEFICI </text:p>
          </table:table-cell>
          <table:table-cell office:value-type="string" calcext:value-type="string">
            <text:p>GC 107 <text:s/>DEL 28/04/2023 ASSOCIAZIONE CULTURALE ONSTAGE - RICHIESTA PATROCINIO E ALTRI BENEFICI PER "COMMEDIA TEATRALE" 04;05;06/05/2023 - VIN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2">
          <table:table-cell office:value-type="string" calcext:value-type="string">
            <text:p>PRO LOCO VINCI - RICHIESTA PATROCINIO E ALTRI BENEFICI PER EVENTO "A 50 ANNI DA QUEL GIORNO A SIGNA" - VINCI 06/05/2023 - CONCESSIONE</text:p>
          </table:table-cell>
          <table:table-cell office:value-type="string" calcext:value-type="string">
            <text:p>Patrocinio altri benefici <text:s/></text:p>
          </table:table-cell>
          <table:table-cell office:value-type="string" calcext:value-type="string">
            <text:p>GC 108 <text:s/>DEL 28/04/2023 PRO LOCO VINCI - RICHIESTA PATROCINIO E ALTRI BENEFICI PER EVENTO "A 50 ANNI DA QUEL GIORNO A SIGNA" - VINCI 06/05/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3" office:value-type="string" calcext:value-type="string">
            <text:p><text:s/></text:p>
          </table:table-cell>
          <table:table-cell table:style-name="Default"/>
          <table:table-cell table:number-columns-repeated="54"/>
        </table:table-row>
        <table:table-row table:style-name="ro14">
          <table:table-cell table:style-name="ce3" office:value-type="string" calcext:value-type="string">
            <text:p>ASD ATLETICA VINCI- RICHIESTA PATROCINIO, USO GRATUITO DEL PALASPORT FALCONE E BORSELLINO E ALTRI BENEFICI PER CORSA PODISTICA "STRASOVIGLIANA"- 14/05/2023- CONCESSIONE PATROCINIO E ALTRI BENEFICI</text:p>
          </table:table-cell>
          <table:table-cell office:value-type="string" calcext:value-type="string">
            <text:p>Patrocinio altri benefici <text:s/></text:p>
          </table:table-cell>
          <table:table-cell office:value-type="string" calcext:value-type="string">
            <text:p>GC 111 DEL 02/05/2023 ASD ATLETICA VINCI- RICHIESTA PATROCINIO, USO GRATUITO DEL PALASPORT FALCONE E BORSELLINO E ALTRI BENEFICI PER CORSA PODISTICA "STRASOVIGLIANA"- 14/05/2023-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2">
          <table:table-cell table:style-name="ce3" office:value-type="string" calcext:value-type="string">
            <text:p>ASD CYCLING ENJOY - CICLOTURISTICA DEL GENIO VINCI - (14/05/2023) - RICHIESTA PATROCINIO E ALTRI BENEFICI - CONCESSIONE</text:p>
          </table:table-cell>
          <table:table-cell office:value-type="string" calcext:value-type="string">
            <text:p>Patrocinio altri benefici <text:s/></text:p>
          </table:table-cell>
          <table:table-cell office:value-type="string" calcext:value-type="string">
            <text:p>GC 112 DEL 02/05/2023 ASD CYCLING ENJOY - CICLOTURISTICA DEL GENIO VINCI - (14/05/2023) - RICHIESTA PATROCINIO E ALTRI BENEF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3" office:value-type="string" calcext:value-type="string">
            <text:p><text:s/></text:p>
          </table:table-cell>
          <table:table-cell table:style-name="Default"/>
          <table:table-cell table:number-columns-repeated="54"/>
        </table:table-row>
        <table:table-row table:style-name="ro16">
          <table:table-cell table:style-name="ce3" office:value-type="string" calcext:value-type="string">
            <text:p>ASSOCIAZIONE STRADA DELL'OLIO E DEL VINO DEL MONTALBANO, RICHIESTA PATROCINIO, ALTRI BENEFICI E CONTRIBUTO PER L'EVENTO APERIDAVINCI/MANGIAGGIRO - 20 MAGGIO 2023 / 16 E 30 GIUGNO 2023 - VINCI, CONCESSIONE PATROCINIO E ALTRI BENEFICI, RINVIO CONTRIBUTO.</text:p>
          </table:table-cell>
          <table:table-cell office:value-type="string" calcext:value-type="string">
            <text:p>Patrocinio altri benefici e rinvio contributo</text:p>
          </table:table-cell>
          <table:table-cell office:value-type="string" calcext:value-type="string">
            <text:p>GC 113 DEL 02/05/2023 ASSOCIAZIONE STRADA DELL'OLIO E DEL VINO DEL MONTALBANO, RICHIESTA PATROCINIO, ALTRI BENEFICI E CONTRIBUTO PER L'EVENTO APERIDAVINCI/MANGIAGGIRO - 20 MAGGIO 2023 / 16 E 30 GIUGNO 2023 - VINCI,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3" office:value-type="string" calcext:value-type="string">
            <text:p><text:s/></text:p>
          </table:table-cell>
          <table:table-cell table:style-name="Default"/>
          <table:table-cell table:number-columns-repeated="54"/>
        </table:table-row>
        <table:table-row table:style-name="ro18">
          <table:table-cell table:style-name="ce3" office:value-type="string" calcext:value-type="string">
            <text:p>MISERICORDIA DI VINCI - RICHIESTA PATROCINIO, USO GRATUITO DEL TEATRO DELLA MISERICORDIA <text:s/>IN VIA PIERINO DA VINCI , ALTRI BENEFICI PER L'EVENTO "NOTE DI SOLIDARIETÀ"- 12/05/2023- CONCESSIONE PATROCINIO E ALTRI BENEFICI</text:p>
          </table:table-cell>
          <table:table-cell office:value-type="string" calcext:value-type="string">
            <text:p>PATROCINIO ALTRI BENEFICI </text:p>
          </table:table-cell>
          <table:table-cell office:value-type="string" calcext:value-type="string">
            <text:p>GC 114 DEL 02/05/2023 MISERICORDIA DI VINCI - RICHIESTA PATROCINIO, USO GRATUITO DEL TEATRO DELLA MISERICORDIA <text:s/>IN VIA PIERINO DA VINCI , ALTRI BENEFICI PER L'EVENTO "NOTE DI SOLIDARIETÀ"- 12/05/2023-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3" office:value-type="string" calcext:value-type="string">
            <text:p><text:s/></text:p>
          </table:table-cell>
          <table:table-cell table:style-name="Default"/>
          <table:table-cell table:number-columns-repeated="54"/>
        </table:table-row>
        <table:table-row table:style-name="ro2">
          <table:table-cell table:style-name="ce3" office:value-type="string" calcext:value-type="string">
            <text:p>FONDAZIONE LEONARDO 500 - RICHIESTA PATROCINIO PER EVENTO "DA VINCI TRIBUTE" 14/05/2023- CONCESSIONE</text:p>
          </table:table-cell>
          <table:table-cell office:value-type="string" calcext:value-type="string">
            <text:p>Patrocinio altri benefici <text:s/></text:p>
          </table:table-cell>
          <table:table-cell office:value-type="string" calcext:value-type="string">
            <text:p>GC 115 DEL 02/05/2023 <text:s/>FONDAZIONE LEONARDO 500 - RICHIESTA PATROCINIO PER EVENTO "DA VINCI TRIBUTE" 14/05/2023-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38">
          <table:table-cell table:style-name="ce3" office:value-type="string" calcext:value-type="string">
            <text:p>CCN VINCINCENTRO RICHIESTA PATROCINO, CONTRIBUTO ECONOMICO E ALTRI BENEFICI PER L'EVENTO:" FESTA DEL CONTADINO 2023" CONCESSIONE PATROCINIO E ALTRI BENEFICI, RINVIO CONTRIBUTO</text:p>
          </table:table-cell>
          <table:table-cell office:value-type="string" calcext:value-type="string">
            <text:p>Patrocinio altri benefici e rinvio contributo</text:p>
          </table:table-cell>
          <table:table-cell office:value-type="string" calcext:value-type="string">
            <text:p>GC 116 DEL 02/05/2023 CCN VINCINCENTRO RICHIESTA PATROCINO, CONTRIBUTO ECONOMICO E ALTRI BENEFICI PER L'EVENTO:" FESTA DEL CONTADINO 2023"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text:s text:c="2"/></text:p>
          </table:table-cell>
          <table:table-cell table:number-columns-repeated="4" office:value-type="string" calcext:value-type="string">
            <text:p><text:s/></text:p>
          </table:table-cell>
          <table:table-cell table:number-columns-repeated="54"/>
        </table:table-row>
        <table:table-row table:style-name="ro2">
          <table:table-cell office:value-type="string" calcext:value-type="string">
            <text:p>FORMATICA SCARL - RICHIESTA PATROCINIO E ALTRI BENEFICI PER EVENTO - MARKETING DEL VINO: TENDENZE OPPORTUNITÀ E SOSTEGNI - VINCI 12/05/2023 – CONCESSIONE</text:p>
          </table:table-cell>
          <table:table-cell office:value-type="string" calcext:value-type="string">
            <text:p>Patrocinio altri benefici <text:s/></text:p>
          </table:table-cell>
          <table:table-cell office:value-type="string" calcext:value-type="string">
            <text:p>GC 122 DEL 09/05/2023 FORMATICA SCARL - RICHIESTA PATROCINIO E ALTRI BENEFICI PER EVENTO - MARKETING DEL VINO: TENDENZE OPPORTUNITÀ E SOSTEGNI - VINCI 12/05/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3">
          <table:table-cell table:style-name="ce3" office:value-type="string" calcext:value-type="string">
            <text:p>ASSOCIAZIONE STRADA DELL'OLIO E DEL VINO DEL MONTALBANO, RICHIESTA PATROCINIO, ALTRI BENEFICI E CONTRIBUTO PER L'EVENTO APERIDAVINCI/MANGIAGGIRO - 20 MAGGIO 2023 / 16 E 30 GIUGNO 2023 - VINCI - INTEGRAZIONE ALLA DELIBERAZIONE DI GIUNTA COMUNALE N. 113 DEL 02/05/2023</text:p>
          </table:table-cell>
          <table:table-cell table:style-name="ce83" office:value-type="string" calcext:value-type="string">
            <text:p>INTEGRAZIONE ALLA DELIBERAZIONE DI GIUNTA COMUNALE N. 113 DEL 02/05/2023</text:p>
          </table:table-cell>
          <table:table-cell office:value-type="string" calcext:value-type="string">
            <text:p>GC 130 DEL 16/05/2023 ASSOCIAZIONE STRADA DELL'OLIO E DEL VINO DEL MONTALBANO, RICHIESTA PATROCINIO, ALTRI BENEFICI E CONTRIBUTO PER L'EVENTO APERIDAVINCI/MANGIAGGIRO - 20 MAGGIO 2023 / 16 E 30 GIUGNO 2023 - VINCI - INTEGRAZIONE ALLA DELIBERAZIONE DI GIUNTA COMUNALE N. 113 DEL 02/05/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table:style-name="ce3" office:value-type="string" calcext:value-type="string">
            <text:p>ASSOCIAZIONE PRO LOCO VINCI RICHIESTA PATROCINIO, USO GRATUITO DEL TEATRO DI VINCI E ALTRI BENEFICI PER "ECOVINCI FESTIVAL" - VINCI 27 E 28 MAGGIO 2023 - CONCESSIONE PATROCINIO, USO GRATUITO DEL TEATRO DI VINCI E ALTRI BENEFICI</text:p>
          </table:table-cell>
          <table:table-cell office:value-type="string" calcext:value-type="string">
            <text:p>Patrocinio e altri benefici</text:p>
          </table:table-cell>
          <table:table-cell office:value-type="string" calcext:value-type="string">
            <text:p>GC 131 DEL 16/05/2023 ASSOCIAZIONE PRO LOCO VINCI RICHIESTA PATROCINIO, USO GRATUITO DEL TEATRO DI VINCI E ALTRI BENEFICI PER "ECOVINCI FESTIVAL" - VINCI 27 E 28 MAGGIO 2023 - CONCESSIONE PATROCINIO, USO GRATUITO DEL TEATRO DI VINCI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9">
          <table:table-cell table:style-name="ce3" office:value-type="string" calcext:value-type="string">
            <text:p>CIRCOLO RICREATIVO O. RISTORI RICHIESTA PATROCINIO, ALTRI BENEFICI E CONTRIBUTO PER SAGRA DELLA CHIOCCIOLA DAL 15/06/2023 AL 02/07/2023 VINCI, CONCESSIONE PATROCINIO E ALTRI BENEFICI, RINVIO CONTRIBUTO</text:p>
          </table:table-cell>
          <table:table-cell office:value-type="string" calcext:value-type="string">
            <text:p>PATROCINI E ALTRI BENEFICI E RINVIO CONTRIBUTO</text:p>
          </table:table-cell>
          <table:table-cell office:value-type="string" calcext:value-type="string">
            <text:p>GC 132 <text:s/>DEL 16/05/2023 CIRCOLO RICREATIVO O. RISTORI RICHIESTA PATROCINIO, ALTRI BENEFICI E CONTRIBUTO PER SAGRA DELLA CHIOCCIOLA DAL 15/06/2023 AL 02/07/2023 VINCI,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66">
          <table:table-cell table:style-name="ce3" office:value-type="string" calcext:value-type="string">
            <text:p>ASSOCIAZIONE CULTURALE COMPAGNIA TEATRALE UNICORNO, RICHIESTA PATROCINIO, USO GRATUITO DEL TEATRO DELLA MISERICORDIA DI VINCI, ALTRI BENEFICI PER SPETTACOLI TEATRALI DAL 14 AL 16 GIUGNO 2023 - CONCESSIONE</text:p>
          </table:table-cell>
          <table:table-cell office:value-type="string" calcext:value-type="string">
            <text:p>Patrocinio e altri benefici</text:p>
          </table:table-cell>
          <table:table-cell office:value-type="string" calcext:value-type="string">
            <text:p>GC 133 DEL 16/05/2023 ASSOCIAZIONE CULTURALE COMPAGNIA TEATRALE UNICORNO, RICHIESTA PATROCINIO, USO GRATUITO DEL TEATRO DELLA MISERICORDIA DI VINCI, ALTRI BENEFICI PER SPETTACOLI TEATRALI DAL 14 AL 16 GIUGNO 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table:style-name="ce3" office:value-type="string" calcext:value-type="string">
            <text:p>ASSOCIAZIONE AMICI DELL' HOSPICE ONLUS RICHIESTA PATROCINIO E ALTRI BENEFICI PER LA VISITA DI VINCI IN OCCASIONE DELLA GIORNATA INTERNAZIONALE DEL SOLLIEVO E DELLA SOFFERENZA - 28/05/2023 - CONCESSIONE</text:p>
          </table:table-cell>
          <table:table-cell office:value-type="string" calcext:value-type="string">
            <text:p>Patrocinio e altri benefici</text:p>
          </table:table-cell>
          <table:table-cell office:value-type="string" calcext:value-type="string">
            <text:p>GC 138 DEL 23/05/2023 <text:s/>ASSOCIAZIONE AMICI DELL' HOSPICE ONLUS RICHIESTA PATROCINIO E ALTRI BENEFICI PER LA VISITA DI VINCI IN OCCASIONE DELLA GIORNATA INTERNAZIONALE DEL SOLLIEVO E DELLA SOFFERENZA - 28/05/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table:style-name="ce3" office:value-type="string" calcext:value-type="string">
            <text:p>GRUPPO STORICO WW2 TUSCANY HUNTERS - RICHIESTA PATROCINIO E ALTRI BENEFICI PER MOSTRA ESPOSITVA PRESSO I LOCALI DI VIA MONTALBANO A VINCI DAL 30/05/2023 AL 07/06/2023- CONCESSIONE</text:p>
          </table:table-cell>
          <table:table-cell office:value-type="string" calcext:value-type="string">
            <text:p>Patrocinio e altri benefici</text:p>
          </table:table-cell>
          <table:table-cell office:value-type="string" calcext:value-type="string">
            <text:p>GC 140 DEL 23/05/2023 GRUPPO STORICO WW2 TUSCANY HUNTERS - RICHIESTA PATROCINIO E ALTRI BENEFICI PER MOSTRA ESPOSITVA PRESSO I LOCALI DI VIA MONTALBANO A VINCI DAL 30/05/2023 AL 07/06/2023-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table:style-name="ce3" office:value-type="string" calcext:value-type="string">
            <text:p>ASSOCIAZIONE INTERCULTURA ODV - RICHIESTA PATROCINIO E ALTRI BENEFICI PER "PASSEGGIATA A VINCI" 28/05/2023 -CONCESSIONE</text:p>
          </table:table-cell>
          <table:table-cell office:value-type="string" calcext:value-type="string">
            <text:p>Patrocinio e altri benefici</text:p>
          </table:table-cell>
          <table:table-cell office:value-type="string" calcext:value-type="string">
            <text:p>GC 142 DEL 23/05/2023 ASSOCIAZIONE INTERCULTURA ODV - RICHIESTA PATROCINIO E ALTRI BENEFICI PER "PASSEGGIATA A VINCI" 28/05/2023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2">
          <table:table-cell office:value-type="string" calcext:value-type="string">
            <text:p>ASSOCIAZIONE CULTURALE ACQUARIA COLLINA DELL'ARTE E GIARDINO DI LEONARDO - RICHIESTA PATROCINIO E ALTRI BENEFICI PER "ACQUARIA FESTIVAL 2023" 21/05/2023 AL 05/08/2023 - CONCESSIONE</text:p>
          </table:table-cell>
          <table:table-cell office:value-type="string" calcext:value-type="string">
            <text:p>Patrocinio e altri benefici</text:p>
          </table:table-cell>
          <table:table-cell office:value-type="string" calcext:value-type="string">
            <text:p>GC 146 DEL 30/05/2023 ASSOCIAZIONE CULTURALE ACQUARIA COLLINA DELL'ARTE E GIARDINO DI LEONARDO - RICHIESTA PATROCINIO E ALTRI BENEFICI PER "ACQUARIA FESTIVAL 2023" 21/05/2023 AL 05/08/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ASD BUNNY CLUB - RICHIESTA PATROCINIO E ALTRI BENEFICI PER SAGGIO DI GINNASTICA ARTISTICA 16/06/2023 VINCI - CONCESSIONE PATROCINIO E ALTRI BENEFICI.</text:p>
          </table:table-cell>
          <table:table-cell office:value-type="string" calcext:value-type="string">
            <text:p>Patrocinio e altri benefici</text:p>
          </table:table-cell>
          <table:table-cell office:value-type="string" calcext:value-type="string">
            <text:p>GC 147 DEL 30/05/2023 ASD BUNNY CLUB - RICHIESTA PATROCINIO E ALTRI BENEFICI PER SAGGIO DI GINNASTICA ARTISTICA 16/06/2023 VINCI -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2">
          <table:table-cell office:value-type="string" calcext:value-type="string">
            <text:p>NUOVA FONDAZIONE ROSSANA E CARLO PEDRETTI - RICHIESTA PATROCINIO E ALTRI BENEFICI PER INIZIATIVA "PEDRETTI SUMMER SCHOOL" AL 12/06/2023 AL 15/06/2023 - CONCESSIONE</text:p>
          </table:table-cell>
          <table:table-cell office:value-type="string" calcext:value-type="string">
            <text:p>Patrocinio e altri benefici</text:p>
          </table:table-cell>
          <table:table-cell office:value-type="string" calcext:value-type="string">
            <text:p>GC 151 DEL 06/06/2023 NUOVA FONDAZIONE ROSSANA E CARLO PEDRETTI - RICHIESTA PATROCINIO E ALTRI BENEFICI PER INIZIATIVA "PEDRETTI SUMMER SCHOOL" AL 12/06/2023 AL 15/06/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number-columns-repeated="59"/>
        </table:table-row>
        <table:table-row table:style-name="ro18">
          <table:table-cell office:value-type="string" calcext:value-type="string">
            <text:p>CENTRO DI FORMAZIONE E CULTURA MUSICALE - RICHIESTA PATROCINIO, ALTRI BENEFICI E CONTRIBUTO PER "FESTA DELLA MUSICA -PROGETTO MUSICALE 2023" - <text:s/>CONCESSIONE PATROCINIO E ALTRI BENEFICI, RINVIO CONTRIBUTO</text:p>
          </table:table-cell>
          <table:table-cell office:value-type="string" calcext:value-type="string">
            <text:p>Patrocinio e altri benefici E RINVIO CONTRIBUTO</text:p>
          </table:table-cell>
          <table:table-cell office:value-type="string" calcext:value-type="string">
            <text:p>GC 156 DEL 06/06/2023 CENTRO DI FORMAZIONE E CULTURA MUSICALE - RICHIESTA PATROCINIO, ALTRI BENEFICI E CONTRIBUTO PER "FESTA DELLA MUSICA -PROGETTO MUSICALE 2023" - <text:s/>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table:style-name="ce3" office:value-type="string" calcext:value-type="string">
            <text:p>CIRCOLO CULTURALE LEONARDO ANGOLO ARTISTICO CULTURALE - RICHIESTA PATROCINO E ALTRI BENEFICI PER L'EVENTO "LA BOTTEGA DI LEONARDO" 24/06/2023 - MASSA - CONCESSIONE</text:p>
          </table:table-cell>
          <table:table-cell office:value-type="string" calcext:value-type="string">
            <text:p>Patrocinio e altri benefici</text:p>
          </table:table-cell>
          <table:table-cell office:value-type="string" calcext:value-type="string">
            <text:p>GC 157 DEL 06/06/2023 CIRCOLO CULTURALE LEONARDO ANGOLO ARTISTICO CULTURALE - RICHIESTA PATROCINO E ALTRI BENEFICI PER L'EVENTO "LA BOTTEGA DI LEONARDO" 24/06/2023 - MASSA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3"/>
          <table:table-cell table:style-name="Default"/>
          <table:table-cell table:number-columns-repeated="54"/>
        </table:table-row>
        <table:table-row table:style-name="ro2">
          <table:table-cell table:style-name="ce3" office:value-type="string" calcext:value-type="string">
            <text:p>ASSOCIAZIONE SÈTE - RICHIESTA PATROCINIO E ALTRI BENEFICI PER L'EVENTO "SÈTE" 25/06/2023 VINCI - CONCESSIONE</text:p>
          </table:table-cell>
          <table:table-cell office:value-type="string" calcext:value-type="string">
            <text:p>Patrocinio e altri benefici</text:p>
          </table:table-cell>
          <table:table-cell table:style-name="ce3" office:value-type="string" calcext:value-type="string">
            <text:p><text:span text:style-name="T9">GC 158 DEL 06/06/2023</text:span>ASSOCIAZIONE SÈTE - RICHIESTA PATROCINIO E ALTRI BENEFICI PER L'EVENTO "SÈTE" 25/06/2023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3"/>
          <table:table-cell table:style-name="Default"/>
          <table:table-cell table:number-columns-repeated="54"/>
        </table:table-row>
        <table:table-row table:style-name="ro2">
          <table:table-cell table:style-name="ce3" office:value-type="string" calcext:value-type="string">
            <text:p>TEAM GIACOMELLI G.S. CORSE - MANIFESTAZIONE MOTORISTICA DI AUTO 25/06/2023 -RICHIESTA PATROCINIO E ALTRI BENEFICI -CONCESSIONE</text:p>
          </table:table-cell>
          <table:table-cell office:value-type="string" calcext:value-type="string">
            <text:p>Patrocinio e altri benefici</text:p>
          </table:table-cell>
          <table:table-cell office:value-type="string" calcext:value-type="string">
            <text:p>GC 159 DEL 06/06/2023 TEAM GIACOMELLI G.S. CORSE - MANIFESTAZIONE MOTORISTICA DI AUTO 25/06/2023 -RICHIESTA PATROCINIO E ALTRI BENEFI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3"/>
          <table:table-cell table:style-name="Default"/>
          <table:table-cell table:number-columns-repeated="54"/>
        </table:table-row>
        <table:table-row table:style-name="ro2">
          <table:table-cell table:style-name="ce3" office:value-type="string" calcext:value-type="string">
            <text:p>ASD BLACK SHEEPS MONTALBANO - RICHIESTA PATROCINIO E ALTRI BENEFICI PER RADUNO MTB "DA BIRRA A BIRRA" - VINCI 23/06/2023 – CONCESSIONE</text:p>
          </table:table-cell>
          <table:table-cell office:value-type="string" calcext:value-type="string">
            <text:p>Patrocinio e altri benefici</text:p>
          </table:table-cell>
          <table:table-cell office:value-type="string" calcext:value-type="string">
            <text:p>GC 160 DEL 06/06/2023 ASD BLACK SHEEPS MONTALBANO - RICHIESTA PATROCINIO E ALTRI BENEFICI PER RADUNO MTB "DA BIRRA A BIRRA" - VINCI 23/06/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3"/>
          <table:table-cell table:style-name="Default"/>
          <table:table-cell table:number-columns-repeated="54"/>
        </table:table-row>
        <table:table-row table:style-name="ro2">
          <table:table-cell table:style-name="ce3" office:value-type="string" calcext:value-type="string">
            <text:p>ASD VITOLINI CALCIO - RICHIESTA PATROCINIO E ALTRI BENEFICI PER L'EVENTO "A CENA CON MARIO E MAURO 4° EDIZIONE" 24/06/2023 – CONCESSIONE</text:p>
          </table:table-cell>
          <table:table-cell office:value-type="string" calcext:value-type="string">
            <text:p>Patrocinio e altri benefici</text:p>
          </table:table-cell>
          <table:table-cell office:value-type="string" calcext:value-type="string">
            <text:p>GC 161 <text:s/>DEL 06/06/2023 <text:s/>ASD VITOLINI CALCIO - RICHIESTA PATROCINIO E ALTRI BENEFICI PER L'EVENTO "A CENA CON MARIO E MAURO 4° EDIZIONE" 24/06/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3" office:value-type="string" calcext:value-type="string">
            <text:p><text:s/></text:p>
          </table:table-cell>
          <table:table-cell table:style-name="Default"/>
          <table:table-cell table:number-columns-repeated="54"/>
        </table:table-row>
        <table:table-row table:style-name="ro2">
          <table:table-cell table:style-name="ce3" office:value-type="string" calcext:value-type="string">
            <text:p>FABIO CARMIGNANI "MOSTRA DI PITTURA IN OMAGGIO A LEONARDO DA VINCI" DAL 25/06/2023 AL 15/07/2023 - VINCI, RICHIESTA PATROCINIO E ALTRI BENEFICI – CONCESSIONE</text:p>
          </table:table-cell>
          <table:table-cell office:value-type="string" calcext:value-type="string">
            <text:p>Patrocinio e altri benefici</text:p>
          </table:table-cell>
          <table:table-cell office:value-type="string" calcext:value-type="string">
            <text:p>GC 162 <text:s/>DEL 06/06/2023 FABIO CARMIGNANI "MOSTRA DI PITTURA IN OMAGGIO A LEONARDO DA VINCI" DAL 25/06/2023 AL 15/07/2023 - VINCI, RICHIESTA PATROCINIO E ALTRI BENEFI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4" office:value-type="string" calcext:value-type="string">
            <text:p><text:s/></text:p>
          </table:table-cell>
          <table:table-cell table:number-columns-repeated="54"/>
        </table:table-row>
        <table:table-row table:style-name="ro2">
          <table:table-cell office:value-type="string" calcext:value-type="string">
            <text:p>TOSCANA PRIDE 2023 FIRENZE 8 LUGLIO 2023 - CONCESSIONE PATROCINIO</text:p>
          </table:table-cell>
          <table:table-cell office:value-type="string" calcext:value-type="string">
            <text:p>PATROCINIO ALTRI BENEFICI </text:p>
          </table:table-cell>
          <table:table-cell office:value-type="string" calcext:value-type="string">
            <text:p>GC 166 DEL 23/06/2023 <text:s/>TOSCANA PRIDE 2023 FIRENZE 8 LUGLIO 2023 - CONCESSIONE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70">
          <table:table-cell office:value-type="string" calcext:value-type="string">
            <text:p>ASSOCIAZIONE SÈTE - RICHIESTA PATROCINIO, CONTRIBUTO E ALTRI BENEFICI PER L'EVENTO "SÈTE SUMMER SCHOOL" IN PROGRAMMA DAL 03/07/2023 AL 14/07/2023 - VINCI - CONCESSIONE</text:p>
          </table:table-cell>
          <table:table-cell office:value-type="string" calcext:value-type="string">
            <text:p>PATROCINIO ALTRI BENEFICI </text:p>
          </table:table-cell>
          <table:table-cell office:value-type="string" calcext:value-type="string">
            <text:p>GC 167 <text:s/>DEL 23/06/2023 TOSCANA PRIDE 2023 FIRENZE 8 LUGLIO 2023 - CONCESSIONE PATROCINI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table:style-name="ce36" office:value-type="string" calcext:value-type="string">
            <text:p>PARROCCHIA DI SANTA CROCE IN VINCI -"TRECENTO ANNI DEL SANTUARIO DELLA SS. ANNUNZIATA" - VINCI DAL 18/03/2023 AL 25/03/2023 - CONCESSIONE CONTRIBUTO</text:p>
          </table:table-cell>
          <table:table-cell office:value-type="string" calcext:value-type="string">
            <text:p><text:s/>CONTRIBUTO </text:p>
          </table:table-cell>
          <table:table-cell office:value-type="string" calcext:value-type="string">
            <text:p>GC 173 DEL 27/06/2023 PARROCCHIA DI SANTA CROCE IN VINCI -"TRECENTO ANNI DEL SANTUARIO DELLA SS. ANNUNZIATA" - VINCI DAL 18/03/2023 AL 25/03/2023 - CONCESSIONE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6" office:value-type="string" calcext:value-type="string">
            <text:p>Delibera Giunta Comunale</text:p>
          </table:table-cell>
          <table:table-cell table:style-name="ce109" office:value-type="string" calcext:value-type="string">
            <text:p><text:s/></text:p>
          </table:table-cell>
          <table:table-cell table:style-name="ce110" office:value-type="string" calcext:value-type="string">
            <text:p><text:s/></text:p>
          </table:table-cell>
          <table:table-cell table:style-name="ce35" office:value-type="string" calcext:value-type="string">
            <text:p><text:s/></text:p>
          </table:table-cell>
          <table:table-cell table:style-name="Default"/>
          <table:table-cell table:number-columns-repeated="54"/>
        </table:table-row>
        <table:table-row table:style-name="ro2">
          <table:table-cell table:style-name="ce36" office:value-type="string" calcext:value-type="string">
            <text:p>MOTO CLUB VETERAN "SAN MARTINO" - RICHIESTA PATROCINIO E ALTRI BENEFICI PER LA 36° MILANO-TARANTO STORICA - 04/07/2023 - CONCESSIONE</text:p>
          </table:table-cell>
          <table:table-cell office:value-type="string" calcext:value-type="string">
            <text:p>PATROCINIO ALTRI BENEFICI </text:p>
          </table:table-cell>
          <table:table-cell office:value-type="string" calcext:value-type="string">
            <text:p>GC 177 DEL 27/06/2023 MOTO CLUB VETERAN "SAN MARTINO" - RICHIESTA PATROCINIO E ALTRI BENEFICI PER LA 36° MILANO-TARANTO STORICA - 04/07/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6" office:value-type="string" calcext:value-type="string">
            <text:p>Delibera Giunta Comunale</text:p>
          </table:table-cell>
          <table:table-cell table:style-name="ce109"/>
          <table:table-cell table:style-name="ce110"/>
          <table:table-cell table:style-name="ce35"/>
          <table:table-cell table:style-name="Default"/>
          <table:table-cell table:number-columns-repeated="54"/>
        </table:table-row>
        <table:table-row table:style-name="ro18">
          <table:table-cell table:style-name="ce36" office:value-type="string" calcext:value-type="string">
            <text:p>PRO LOCO S. AMATO RICHIESTA PATROCINIO, CONTRIBUTO E ALTRI BENEFICI PER EVENTO "S.AMATO A TAVOLA" DAL 14/07/2022 AL 06/08/2022 VINCI, CONCESSIONE PATROCINIO E ALTRI BENEFICI, RINVIO CONTRIBUTO</text:p>
          </table:table-cell>
          <table:table-cell office:value-type="string" calcext:value-type="string">
            <text:p>PATROCINIO ALTRI BENEFICI RINVIO CONTRIBUTO</text:p>
          </table:table-cell>
          <table:table-cell office:value-type="string" calcext:value-type="string">
            <text:p>GC 178 DEL 27/06/2023 PRO LOCO S. AMATO RICHIESTA PATROCINIO, CONTRIBUTO E ALTRI BENEFICI PER EVENTO "S.AMATO A TAVOLA" DAL 14/07/2022 AL 06/08/2022 VINCI,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6" office:value-type="string" calcext:value-type="string">
            <text:p>Delibera Giunta Comunale</text:p>
          </table:table-cell>
          <table:table-cell table:style-name="ce109"/>
          <table:table-cell table:style-name="ce110"/>
          <table:table-cell table:style-name="ce35"/>
          <table:table-cell table:style-name="Default"/>
          <table:table-cell table:number-columns-repeated="54"/>
        </table:table-row>
        <table:table-row table:style-name="ro2">
          <table:table-cell table:style-name="ce36" office:value-type="string" calcext:value-type="string">
            <text:p>GIOVANI CALCIO ASD VINCI - RICHIESTA DI PATROCINIO E ALTRI BENEFICI PER "TORNEO DI BURRACO SOTTO LE STELLE" - VINCI 04/07/2023 - CONCESSIONE</text:p>
          </table:table-cell>
          <table:table-cell office:value-type="string" calcext:value-type="string">
            <text:p>PATROCINIO ALTRI BENEFICI </text:p>
          </table:table-cell>
          <table:table-cell office:value-type="string" calcext:value-type="string">
            <text:p>GC 179 DEL 27/06/2023 GIOVANI CALCIO ASD VINCI - RICHIESTA DI PATROCINIO E ALTRI BENEFICI PER "TORNEO DI BURRACO SOTTO LE STELLE" - VINCI 04/07/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table:style-name="ce36" office:value-type="string" calcext:value-type="string">
            <text:p>Delibera Giunta Comunale</text:p>
          </table:table-cell>
          <table:table-cell table:style-name="ce109"/>
          <table:table-cell table:style-name="ce110"/>
          <table:table-cell table:style-name="ce35"/>
          <table:table-cell table:style-name="Default"/>
          <table:table-cell table:number-columns-repeated="54"/>
        </table:table-row>
        <table:table-row table:style-name="ro71">
          <table:table-cell table:style-name="ce3" office:value-type="string" calcext:value-type="string">
            <text:p>RICHIESTA PATROCINIO, ALTRI BENEFICI E CONTRIBUTO PER FIERA DI LUGLIO -TENZON DI PALLA - CORTEO STORICO - VINCI DAL 24/07/2023 AL 26/07/2023 - CONCESSIONE PATROCINIO E ALTRI BENEFICI, ACCONTO SUL CONTRIBUTO RICHIESTO</text:p>
          </table:table-cell>
          <table:table-cell office:value-type="string" calcext:value-type="string">
            <text:p>PATROCINO E ALTRI BENEFICI E ACCONTO SUL CONTRIBUTO</text:p>
          </table:table-cell>
          <table:table-cell table:style-name="ce3" office:value-type="string" calcext:value-type="string">
            <text:p>GC 181 DEL 04/07/2023 RICHIESTA PATROCINIO, ALTRI BENEFICI E CONTRIBUTO PER FIERA DI LUGLIO -TENZON DI PALLA - CORTEO STORICO - VINCI DAL 24/07/2023 AL 26/07/2023 - CONCESSIONE PATROCINIO E ALTRI BENEFICI, ACCONTO SUL CONTRIBUTO RICHIES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table:style-name="ce3" office:value-type="string" calcext:value-type="string">
            <text:p>CLUB SOROPTIMIST INTERNATIONAL D'ITALIA VALDARNO INFERIORE RICHIESTA PATROCINIO E ALTRI BENEFICI PER "CONVIVIALE AL GOLF BELLO SGUARDO" VINCI 13/07/2023 - CONCESSIONE</text:p>
          </table:table-cell>
          <table:table-cell office:value-type="string" calcext:value-type="string">
            <text:p>PATROCINO E ALTRI BENEFICI</text:p>
          </table:table-cell>
          <table:table-cell office:value-type="string" calcext:value-type="string">
            <text:p>GC 182 DEL 04/07/2023 CLUB SOROPTIMIST INTERNATIONAL D'ITALIA VALDARNO INFERIORE RICHIESTA PATROCINIO E ALTRI BENEFICI PER "CONVIVIALE AL GOLF BELLO SGUARDO" VINCI 13/07/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72">
          <table:table-cell office:value-type="string" calcext:value-type="string">
            <text:p>ANDROMEDA SRLS RICHIESTA PATROCINIO E ALTRI BENEFICI PER L'EVENTO "FESTA DELL'UNICORNO 17^ EDIZIONE" VINCI 21,22,23 LUGLIO 2023 - CONCESSIONE</text:p>
          </table:table-cell>
          <table:table-cell office:value-type="string" calcext:value-type="string">
            <text:p>PATROCINO E ALTRI BENEFICI</text:p>
          </table:table-cell>
          <table:table-cell office:value-type="string" calcext:value-type="string">
            <text:p>GC 188 DEL 11/07/2023 ANDROMEDA SRLS RICHIESTA PATROCINIO E ALTRI BENEFICI PER L'EVENTO "FESTA DELL'UNICORNO 17^ EDIZIONE" VINCI 21,22,23 LUGLIO 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8">
          <table:table-cell table:number-columns-repeated="64"/>
        </table:table-row>
        <table:table-row table:style-name="ro73">
          <table:table-cell office:value-type="string" calcext:value-type="string">
            <text:p>ASD LA STELLA 29° TROFEO PANIFICIO VESCOVI E 27° GP NERI SOTTOLI 16° MEMORIAL CLAUDIO CECCONI - RICHIESTA PATROCINIO E ALTRI BENEFICI - CONCESSIONE</text:p>
          </table:table-cell>
          <table:table-cell office:value-type="string" calcext:value-type="string">
            <text:p>PATROCINI E ALTRI BENEFICI</text:p>
          </table:table-cell>
          <table:table-cell office:value-type="string" calcext:value-type="string">
            <text:p>GC191 DEL 18/07/2023</text:p>
          </table:table-cell>
          <table:table-cell office:value-type="string" calcext:value-type="string">
            <text:p>SETTORE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4" office:value-type="string" calcext:value-type="string">
            <text:p><text:s/></text:p>
          </table:table-cell>
          <table:table-cell table:number-columns-repeated="54"/>
        </table:table-row>
        <table:table-row table:style-name="ro2">
          <table:table-cell office:value-type="string" calcext:value-type="string">
            <text:p>ASD AUTO STORICHE EMPOLI RICHIESTA PATROCINIO E ALTRI BENEFICI PER RADUNO DI AUTO STORICHE 29 LUGLIO 2023 A VINCI - CONCESSIONE</text:p>
          </table:table-cell>
          <table:table-cell office:value-type="string" calcext:value-type="string">
            <text:p>PATROCINI E ALTRI BENEFICI</text:p>
          </table:table-cell>
          <table:table-cell office:value-type="string" calcext:value-type="string">
            <text:p>GC192 DEL 18/07/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4" office:value-type="string" calcext:value-type="string">
            <text:p><text:s/></text:p>
          </table:table-cell>
          <table:table-cell table:number-columns-repeated="54"/>
        </table:table-row>
        <table:table-row table:style-name="ro30">
          <table:table-cell table:style-name="ce3" office:value-type="string" calcext:value-type="string">
            <text:p>ASSOCIAZIONE CIVILE CASA DEL POPOLO DI VINCI - CINEMA D'ESTATE 2023 - RICHIESTA PATROCINIO, ALTRI BENEFICI E CONTRIBUTO - CONCESSIONE PATROCINO E ALTRI BENEFICI - RINVIO CONTRIBUTO</text:p>
          </table:table-cell>
          <table:table-cell office:value-type="string" calcext:value-type="string">
            <text:p>PATROCINIO, ALTRI BENEFICI RINVIO CONTRIBUTO</text:p>
          </table:table-cell>
          <table:table-cell office:value-type="string" calcext:value-type="string">
            <text:p>GC 195 DEL 25/07/2023 ASSOCIAZIONE CIVILE CASA DEL POPOLO DI VINCI - CINEMA D'ESTATE 2023 - RICHIESTA PATROCINIO, ALTRI BENEFICI E CONTRIBUTO - CONCESSIONE PATROCINO E ALTRI BENEFICI -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12">
          <table:table-cell table:style-name="ce3" office:value-type="string" calcext:value-type="string">
            <text:p>ASSOCIAZIONE EMPOLI JAZZ RICHIESTA PATROCINIO E ALTRI BENEFICI PER EVENTO "LEZIONI E CONCERTI JAZZ – CHET BAKER, VITA E MUSICA - VINCI, 31/07/2023 - CONCESSIONE PATROCINIO E ALTRI BENEFICI</text:p>
          </table:table-cell>
          <table:table-cell office:value-type="string" calcext:value-type="string">
            <text:p>PATROCINI E ALTRI BENEFICI</text:p>
          </table:table-cell>
          <table:table-cell office:value-type="string" calcext:value-type="string">
            <text:p>GC196 DEL 25/07/2023 ASSOCIAZIONE EMPOLI JAZZ RICHIESTA PATROCINIO E ALTRI BENEFICI PER EVENTO "LEZIONI E CONCERTI JAZZ – CHET BAKER, VITA E MUSICA - VINCI, 31/07/2023 - CONCESSIONE PATROCINIO E ALTRI BENEFICI</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4" office:value-type="string" calcext:value-type="string">
            <text:p><text:s/></text:p>
          </table:table-cell>
          <table:table-cell table:number-columns-repeated="54"/>
        </table:table-row>
        <table:table-row table:style-name="ro2">
          <table:table-cell table:style-name="ce3" office:value-type="string" calcext:value-type="string">
            <text:p>FRATERNITA DI MISERICORDIA DI VINCI - RICHIESTA PATROCINIO E ALTRI BENEFICI PER "CONCERTO PER LA FIERA DI VINCI" 25/07/2023 - CONCESSIONE</text:p>
          </table:table-cell>
          <table:table-cell office:value-type="string" calcext:value-type="string">
            <text:p>PATROCINIO </text:p>
          </table:table-cell>
          <table:table-cell office:value-type="string" calcext:value-type="string">
            <text:p>GC197 DEL 25/07/2023 FRATERNITA DI MISERICORDIA DI VINCI – RICHIESTA PATROCINIO E ALTRI BENEFICI PER "CONCERTO PER LA FIERA DI VINCI" 25/07/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4" office:value-type="string" calcext:value-type="string">
            <text:p><text:s/></text:p>
          </table:table-cell>
          <table:table-cell table:number-columns-repeated="54"/>
        </table:table-row>
        <table:table-row table:style-name="ro12">
          <table:table-cell table:style-name="ce3" office:value-type="string" calcext:value-type="string">
            <text:p>ASS. PRO LOCO VINCI - RICHIESTA PATROCINIO, CONTRIBUTO E ALTRI BENEFICI PER L'EVENTO - "CALICI DI STELLE" 10/08/2023 VINCI - CONCESSIONE PATROCINIO E ALTRI BENEFICI, RINVIO CONTRIBUTO</text:p>
          </table:table-cell>
          <table:table-cell office:value-type="string" calcext:value-type="string">
            <text:p>PATROCINIO, ALTRI BENEFICI RINVIO CONTRIBUTO</text:p>
          </table:table-cell>
          <table:table-cell office:value-type="string" calcext:value-type="string">
            <text:p>GC 203 DEL 01/08/2023 ASS. PRO LOCO VINCI - RICHIESTA PATROCINIO, CONTRIBUTO E ALTRI BENEFICI PER L'EVENTO - "CALICI DI STELLE" 10/08/2023 VINCI -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4" office:value-type="string" calcext:value-type="string">
            <text:p><text:s/></text:p>
          </table:table-cell>
          <table:table-cell table:number-columns-repeated="54"/>
        </table:table-row>
        <table:table-row table:style-name="ro12">
          <table:table-cell table:style-name="ce3" office:value-type="string" calcext:value-type="string">
            <text:p>ASS. PRO LOCO VINCI RICHIESTA PATROCINIO, ALTRI BENEFICI E CONTRIBUTO PER EVENTO "VINCI SOUND" 17,18,19 AGOSTO 2023 CONCESSIONE PATROCINIO E ALTRI BENEFICI, RINVIO CONTRIBUTO</text:p>
          </table:table-cell>
          <table:table-cell office:value-type="string" calcext:value-type="string">
            <text:p>PATROCINIO, ALTRI BENEFICI RINVIO CONTRIBUTO</text:p>
          </table:table-cell>
          <table:table-cell office:value-type="string" calcext:value-type="string">
            <text:p>GC 204 DEL 01/08/2023 ASS. PRO LOCO VINCI RICHIESTA PATROCINIO, ALTRI BENEFICI E CONTRIBUTO PER EVENTO "VINCI SOUND" 17,18,19 AGOSTO 2023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4" office:value-type="string" calcext:value-type="string">
            <text:p><text:s/></text:p>
          </table:table-cell>
          <table:table-cell table:number-columns-repeated="54"/>
        </table:table-row>
        <table:table-row table:style-name="ro2">
          <table:table-cell table:style-name="ce3" office:value-type="string" calcext:value-type="string">
            <text:p>ASSOCIAZIONE ETRURIAMUSICA CONCESSIONE CONTRIBUTO PER EVENTO "BUON COMPLEANNO FRANCO!" VINCI -25/03/2023</text:p>
          </table:table-cell>
          <table:table-cell office:value-type="string" calcext:value-type="string">
            <text:p>CONCESSIONE CONTRIBUTO</text:p>
          </table:table-cell>
          <table:table-cell table:style-name="ce3" office:value-type="string" calcext:value-type="string">
            <text:p>GC 205 DEL 01/08/2023 ASSOCIAZIONE ETRURIAMUSICA CONCESSIONE CONTRIBUTO PER EVENTO "BUON COMPLEANNO FRANCO!" VINCI -25/03/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table:style-name="ce36" office:value-type="string" calcext:value-type="string">
            <text:p>MISERICORDIA DI VINCI - RICHIESTA CONTRIBUTO PER "CONCERTO PER LA FIERA DI VINCI" 25/07/2023 - CONCESSIONE</text:p>
          </table:table-cell>
          <table:table-cell office:value-type="string" calcext:value-type="string">
            <text:p>CONCESSIONE CONTRIBUTO</text:p>
          </table:table-cell>
          <table:table-cell table:style-name="ce36" office:value-type="string" calcext:value-type="string">
            <text:p>MISERICORDIA DI VINCI - RICHIESTA CONTRIBUTO PER "CONCERTO PER LA FIERA DI VINCI" 25/07/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style-name="ce36" office:value-type="string" calcext:value-type="string">
            <text:p><text:s/></text:p>
          </table:table-cell>
          <table:table-cell table:style-name="ce109" office:value-type="string" calcext:value-type="string">
            <text:p><text:s/></text:p>
          </table:table-cell>
          <table:table-cell table:style-name="ce110" office:value-type="string" calcext:value-type="string">
            <text:p><text:s/></text:p>
          </table:table-cell>
          <table:table-cell table:style-name="ce35" office:value-type="string" calcext:value-type="string">
            <text:p><text:s/></text:p>
          </table:table-cell>
          <table:table-cell table:style-name="Default"/>
          <table:table-cell table:number-columns-repeated="53"/>
        </table:table-row>
        <table:table-row table:style-name="ro16">
          <table:table-cell table:style-name="ce36" office:value-type="string" calcext:value-type="string">
            <text:p>ASSOCIAZIONE CASA DEL POPOLO DI VINCI - RICHIESTA PATROCINIO, ALTRI BENEFICI E CONTRIBUTO PER "XI CONCORSO REGIONALE DEL TEATRO DI QUARCONIA" VINCI DAL 08.10.23 AL 03.12.23 -CONCESSIONE PATROCINIO E ALTRI BENEFICI, RINVIO CONTRIBUTO</text:p>
          </table:table-cell>
          <table:table-cell office:value-type="string" calcext:value-type="string">
            <text:p>PATROCINIO ALTRI BENEFICI E RINVIO CONTRIBUTO</text:p>
          </table:table-cell>
          <table:table-cell table:style-name="ce36" office:value-type="string" calcext:value-type="string">
            <text:p>ASSOCIAZIONE CASA DEL POPOLO DI VINCI - RICHIESTA PATROCINIO, ALTRI BENEFICI E CONTRIBUTO PER "XI CONCORSO REGIONALE DEL TEATRO DI QUARCONIA" VINCI DAL 08.10.23 AL 03.12.23 -CONCESSIONE PATROCINIO E ALTRI BENEFICI, RINVIO CONTRIBUTO</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style-name="ce36" office:value-type="string" calcext:value-type="string">
            <text:p><text:s/></text:p>
          </table:table-cell>
          <table:table-cell table:style-name="ce109" office:value-type="string" calcext:value-type="string">
            <text:p><text:s/></text:p>
          </table:table-cell>
          <table:table-cell table:style-name="ce110" office:value-type="string" calcext:value-type="string">
            <text:p><text:s/></text:p>
          </table:table-cell>
          <table:table-cell table:style-name="ce35" office:value-type="string" calcext:value-type="string">
            <text:p><text:s/></text:p>
          </table:table-cell>
          <table:table-cell table:style-name="Default"/>
          <table:table-cell table:number-columns-repeated="53"/>
        </table:table-row>
        <table:table-row table:style-name="ro2">
          <table:table-cell table:style-name="ce36" office:value-type="string" calcext:value-type="string">
            <text:p>GS DINO DIDDI AGLIANA - <text:s/>RICHIESTA PATROCINIO E ALTRI BENEFICI PER GARA CICLISTICA "75^ COPPA DINO DIDDI" - 03/09/2023 - CONCESSIONE</text:p>
          </table:table-cell>
          <table:table-cell office:value-type="string" calcext:value-type="string">
            <text:p>PATROCINIO E ALTRI BENEFICI</text:p>
          </table:table-cell>
          <table:table-cell table:style-name="ce36" office:value-type="string" calcext:value-type="string">
            <text:p>GS DINO DIDDI AGLIANA - <text:s/>RICHIESTA PATROCINIO E ALTRI BENEFICI PER GARA CICLISTICA "75^ COPPA DINO DIDDI" - 03/09/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style-name="ce36" office:value-type="string" calcext:value-type="string">
            <text:p><text:s/></text:p>
          </table:table-cell>
          <table:table-cell table:style-name="ce109" office:value-type="string" calcext:value-type="string">
            <text:p><text:s/></text:p>
          </table:table-cell>
          <table:table-cell table:style-name="ce110" office:value-type="string" calcext:value-type="string">
            <text:p><text:s/></text:p>
          </table:table-cell>
          <table:table-cell table:style-name="ce35" office:value-type="string" calcext:value-type="string">
            <text:p><text:s/></text:p>
          </table:table-cell>
          <table:table-cell table:style-name="Default"/>
          <table:table-cell table:number-columns-repeated="53"/>
        </table:table-row>
        <table:table-row table:style-name="ro2">
          <table:table-cell table:style-name="ce36" office:value-type="string" calcext:value-type="string">
            <text:p>CIRCOLO APPARITA APS RICHIESTA PATROCINIO E ALTRI BENEFICI PER "FESTA DEI TRATTORI D'EPOCA" 27/08/2023 -VINCI - CONCESSIONE</text:p>
          </table:table-cell>
          <table:table-cell office:value-type="string" calcext:value-type="string">
            <text:p>PATROCINIO E ALTRI BENEFICI</text:p>
          </table:table-cell>
          <table:table-cell table:style-name="ce36" office:value-type="string" calcext:value-type="string">
            <text:p>CIRCOLO APPARITA APS RICHIESTA PATROCINIO E ALTRI BENEFICI PER "FESTA DEI TRATTORI D'EPOCA" 27/08/2023 -VINCI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style-name="ce36" office:value-type="string" calcext:value-type="string">
            <text:p><text:s/></text:p>
          </table:table-cell>
          <table:table-cell table:style-name="ce109" office:value-type="string" calcext:value-type="string">
            <text:p><text:s/></text:p>
          </table:table-cell>
          <table:table-cell table:style-name="ce110" office:value-type="string" calcext:value-type="string">
            <text:p><text:s/></text:p>
          </table:table-cell>
          <table:table-cell table:style-name="ce35" office:value-type="string" calcext:value-type="string">
            <text:p><text:s/></text:p>
          </table:table-cell>
          <table:table-cell table:style-name="Default"/>
          <table:table-cell table:number-columns-repeated="53"/>
        </table:table-row>
        <table:table-row table:style-name="ro74">
          <table:table-cell office:value-type="string" calcext:value-type="string">
            <text:p>CENTRO INTERNAZIONALE DI STUDI E DOCUMENTAZIONE LEONARDO DA VINCI ETS-CONCESSIONE CONTRIBUTO 2023</text:p>
          </table:table-cell>
          <table:table-cell office:value-type="string" calcext:value-type="string">
            <text:p>PATROCINIO E ALTRI BENEFICI</text:p>
          </table:table-cell>
          <table:table-cell office:value-type="string" calcext:value-type="string">
            <text:p>CENTRO INTERNAZIONALE DI STUDI E DOCUMENTAZIONE LEONARDO DA VINCI ETS-CONCESSIONE CONTRIBUTO 2023</text:p>
          </table:table-cell>
          <table:table-cell office:value-type="string" calcext:value-type="string">
            <text:p>SETTORE 5</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75">
          <table:table-cell office:value-type="string" calcext:value-type="string">
            <text:p>ASSOCIAZIONE LA COMPAGNIA DEGLI ORTACCI - INIZIATIVA "SAGRA DELLA SCHIACCIATA CON L'UVA" (09/09/2023 - 17/09/2023) - RICHIESTA PATROCINIO E ALTRI BENEFICI - CONCESSIONE</text:p>
          </table:table-cell>
          <table:table-cell office:value-type="string" calcext:value-type="string">
            <text:p>PATROCINI0 E ALTRI BENEFICI</text:p>
          </table:table-cell>
          <table:table-cell office:value-type="string" calcext:value-type="string">
            <text:p>GC 226 <text:span text:style-name="T11">ASSOCIAZIONE LA COMPAGNIA DEGLI ORTACCI - INIZIATIVA "SAGRA DELLA SCHIACCIATA CON L'UVA" (09/09/2023 - 17/09/2023) - RICHIESTA PATROCINIO E ALTRI BENEFICI - CONCESSIONE</text:span></text:p>
            <text:p><text:span text:style-name="T11">PATROCINI0 E ALTRI BENEFICI</text:span></text:p>
            <text:p><text:span text:style-name="T11">  </text:span></text:p>
            <text:p><text:span text:style-name="T11"> </text:span></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13">
          <table:table-cell office:value-type="string" calcext:value-type="string">
            <text:p>ASS. CULTURALE "ILARIA E MATTIA PRESENTANO E.T.S" RICHIESTA PATROCINIO, UTILIZZO TEATRO DI VINCI E ALTRI BENEFICI PER L'EVENTO "STAGIONE CONCERTISTICA E TEATRALE ILARIA E MATTIA PRESENTANO" IN PROGRAMMA DA SETTEMBRE 2023 A GENNAIO 2024 - CONCESSIONE</text:p>
          </table:table-cell>
          <table:table-cell office:value-type="string" calcext:value-type="string">
            <text:p>PATROCINIO E ALTRI BENEFICI</text:p>
          </table:table-cell>
          <table:table-cell office:value-type="string" calcext:value-type="string">
            <text:p>CG 228 ASS. CULTURALE "ILARIA E MATTIA PRESENTANO E.T.S" RICHIESTA PATROCINIO, UTILIZZO TEATRO DI VINCI E ALTRI BENEFICI PER L'EVENTO "STAGIONE CONCERTISTICA E TEATRALE ILARIA E MATTIA PRESENTANO" IN PROGRAMMA DA SETTEMBRE 2023 A GENNAIO 2024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table:style-name="ce3" office:value-type="string" calcext:value-type="string">
            <text:p>FRANCESCA BIANCONI PRESENTAZIONE DEL LIBRO "KASSENBUCH" 23/09/23 - VINCI -RICHIESTA PATROCINIO E ALTRI BENEFICI -CONCESSIONE</text:p>
          </table:table-cell>
          <table:table-cell office:value-type="string" calcext:value-type="string">
            <text:p>PATROCINIO E ALTRI BENEFICI</text:p>
          </table:table-cell>
          <table:table-cell office:value-type="string" calcext:value-type="string">
            <text:p>GC 233 DEL 19/09/2023 FRANCESCA BIANCONI PRESENTAZIONE DEL LIBRO "KASSENBUCH" 23/09/23 - VINCI -RICHIESTA PATROCINIO E ALTRI BENEFI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table:style-name="ce3" office:value-type="string" calcext:value-type="string">
            <text:p>CLUB PER L'UNESCO VINCI <text:s/>RICHIESTA PATROCINIO E ALTRI BENEFICI PER INIZIATIVA "SENZATOMICA" 23/09/2023 -VINCI -CONCESSIONE</text:p>
          </table:table-cell>
          <table:table-cell office:value-type="string" calcext:value-type="string">
            <text:p>PATROCINIO E ALTRI BENEFICI</text:p>
          </table:table-cell>
          <table:table-cell office:value-type="string" calcext:value-type="string">
            <text:p>GC234 DEL 19/09/2023 CLUB PER L'UNESCO VINCI <text:s/>RICHIESTA PATROCINIO E ALTRI BENEFICI PER INIZIATIVA "SENZATOMICA" 23/09/2023 -VINCI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2" office:value-type="string" calcext:value-type="string">
            <text:p><text:s/></text:p>
          </table:table-cell>
          <table:table-cell table:style-name="Default"/>
          <table:table-cell table:number-columns-repeated="55"/>
        </table:table-row>
        <table:table-row table:style-name="ro2">
          <table:table-cell office:value-type="string" calcext:value-type="string">
            <text:p>SOCIETÀ "...DA VI TRAVELS" RICHIESTA PATROCINIO E ALTRI BENEFICI PER L'EVENTO "FEDERICO FAGGIN TORNA NELLA TERRA DI LEONARDO" - VINCI 7 OTTOBRE 2023 -CONCESSIONE</text:p>
          </table:table-cell>
          <table:table-cell office:value-type="string" calcext:value-type="string">
            <text:p>PATROCINIO E ALTRI BENEFICI</text:p>
          </table:table-cell>
          <table:table-cell office:value-type="string" calcext:value-type="string">
            <text:p>GC238 DEL 26/09/23 SOCIETÀ "...DA VI TRAVELS" RICHIESTA PATROCINIO E ALTRI BENEFICI PER L'EVENTO "FEDERICO FAGGIN TORNA NELLA TERRA DI LEONARDO" - VINCI 7 OTTOBRE 2023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2" office:value-type="string" calcext:value-type="string">
            <text:p><text:s/></text:p>
          </table:table-cell>
          <table:table-cell table:style-name="Default"/>
          <table:table-cell table:number-columns-repeated="55"/>
        </table:table-row>
        <table:table-row table:style-name="ro2">
          <table:table-cell office:value-type="string" calcext:value-type="string">
            <text:p>ASSOCIAZIONE ASTRO ONLUS - RICHIESTA PATROCINIO E ALTRI BENEFICI PER INIZIATIVA "OTTOBRE ROSA 2023" DAL 01/10/2023 AL 31/10/2023 - CONCESSIONE</text:p>
          </table:table-cell>
          <table:table-cell office:value-type="string" calcext:value-type="string">
            <text:p>PATROCINIO E ALTRI BENEFICI</text:p>
          </table:table-cell>
          <table:table-cell office:value-type="string" calcext:value-type="string">
            <text:p><text:s/>GC239 DEL 26/09/2023 ASSOCIAZIONE ASTRO ONLUS - RICHIESTA PATROCINIO E ALTRI BENEFICI PER INIZIATIVA "OTTOBRE ROSA 2023" DAL 01/10/2023 AL 31/10/2023 – CONCESSIONE</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office:value-type="string" calcext:value-type="string">
            <text:p>ASSOCIAZIONE PRO LOCO VINCI - INIZIATIVA "CODER DOJO VINCI" 2023/2024 - RICHIESTA PATROCINIO E ALTRI BENEFICI - CONCESSIONE</text:p>
          </table:table-cell>
          <table:table-cell office:value-type="string" calcext:value-type="string">
            <text:p>PATROCINIO E ALTRI BENEFICI</text:p>
          </table:table-cell>
          <table:table-cell office:value-type="string" calcext:value-type="string">
            <text:p>GC247 DEL 11/10/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office:value-type="string" calcext:value-type="string">
            <text:p>ASSOCIAZIONE CULTURALE VINCINCONTRI - RICHIESTA PATROCINIO E ALTRI BENEFICI PER L'INIZIATIVA INTERVISTA A LILIANA COSI - 27 OTTOBRE 2023, VINCI</text:p>
          </table:table-cell>
          <table:table-cell office:value-type="string" calcext:value-type="string">
            <text:p>PATROCINIO E ALTRI BENEFICI</text:p>
          </table:table-cell>
          <table:table-cell office:value-type="string" calcext:value-type="string">
            <text:p>GC248 DEL 11/10/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18">
          <table:table-cell office:value-type="string" calcext:value-type="string">
            <text:p>ASSOCIAZIONE CCN VINCINCENTRO - RICHIESTA PATROCINIO, ALTRI BENEFICI E CONTRIBUTO PER L'EVENTO "FESTA DELLA CASTAGNA VII EDIZIONE" 05/11/2023 - CONCESSIONE PATROCINIO E ALTRI BENEFICI, RINVIO CONTRIBUTO</text:p>
          </table:table-cell>
          <table:table-cell office:value-type="string" calcext:value-type="string">
            <text:p>PATROCINIO, rinvio contributo E ALTRI BENEFICI</text:p>
          </table:table-cell>
          <table:table-cell office:value-type="string" calcext:value-type="string">
            <text:p>GC249 DEL 11/10/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office:value-type="string" calcext:value-type="string">
            <text:p>MISERICORDIA DI VINCI - RICHIESTA CONTRIBUTO PER "CONCERTO PER LA FIERA DI VINCI" 25/07/2023 INTEGRAZIONE E CONCESSIONE</text:p>
          </table:table-cell>
          <table:table-cell office:value-type="string" calcext:value-type="string">
            <text:p>CONTRIBUTO</text:p>
          </table:table-cell>
          <table:table-cell office:value-type="string" calcext:value-type="string">
            <text:p>GC259 DEL 11/10/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office:value-type="string" calcext:value-type="string">
            <text:p><text:s/>IL CHICCO DI SENAPE SCS ONLUS -RICHIESTA PATROCINIO E ALRI BENEFICI PER L'INIZIATIVA "LABORATORIO SOCIALE" - VINCI – CONCESSIONE</text:p>
          </table:table-cell>
          <table:table-cell office:value-type="string" calcext:value-type="string">
            <text:p>PATROCINIO E ALTRI BENEFICI</text:p>
          </table:table-cell>
          <table:table-cell office:value-type="string" calcext:value-type="string">
            <text:p>GC260 DEL 11/10/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76">
          <table:table-cell office:value-type="string" calcext:value-type="string">
            <text:p>CLUB PER L'UNESCO DI VINCI - RICHIESTA PATROCINIO E ALTRI BENEFICI PER L'EVENTO "FIUMI DELLA PACE. DALLA SOLIDARIETÀ ALL'ECONOMIA SOSTENIBILE, UNA PROSPETTIVA AL FEMMINILE" 7 NOVEMBRE 2023, VINCI - CONCESSIONE</text:p>
          </table:table-cell>
          <table:table-cell office:value-type="string" calcext:value-type="string">
            <text:p>PATROCINIO E ALTRI BENEFICI</text:p>
          </table:table-cell>
          <table:table-cell office:value-type="string" calcext:value-type="string">
            <text:p>GC 265 DEL 31/10/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77">
          <table:table-cell office:value-type="string" calcext:value-type="string">
            <text:p>PARROCCHIA DI SANTA CROCE IN VINCI - RICHIESTA PATROCINIO E ALTRI BENEFICI PER L'INIZIATIVA "PRESENTAZIONE DEL LIBRO L'ANNUNZIATA DI VINCI" - VINCI <text:s/>01/12/2023 -CONCESSIONE</text:p>
          </table:table-cell>
          <table:table-cell office:value-type="string" calcext:value-type="string">
            <text:p>PATROCINIO E ALTRI BENEFICI</text:p>
          </table:table-cell>
          <table:table-cell office:value-type="string" calcext:value-type="string">
            <text:p>Gc 270 del 17/11/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12">
          <table:table-cell office:value-type="string" calcext:value-type="string">
            <text:p>ASS. CULTURALE LA MASCHERA - RICHIESTA PATROCINIO E USO GRATUITO DEL TEATRO DI VINCI PER SPETTACOLO TEATRALE "TUTTA COLPA DELLA STREGA" DAL 07/12/2023 AL 09/12/2023 – CONCESSIONE</text:p>
          </table:table-cell>
          <table:table-cell office:value-type="string" calcext:value-type="string">
            <text:p>patrocinio e altri benefici</text:p>
          </table:table-cell>
          <table:table-cell office:value-type="string" calcext:value-type="string">
            <text:p>gc 275 del 22/11/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office:value-type="string" calcext:value-type="string">
            <text:p>CONFESERCENTI EMPOLI - RICHIESTA PATROCINIO E ALTRI BENEFICI PER L'EVENTO "VIALE IN FESTA ASPETTANDO IL NATALE" 03/12/2023 - VINCI - CONCESSIONE</text:p>
          </table:table-cell>
          <table:table-cell office:value-type="string" calcext:value-type="string">
            <text:p>patrocinio e altri benefici</text:p>
          </table:table-cell>
          <table:table-cell office:value-type="string" calcext:value-type="string">
            <text:p>Gc 276 del 22/11/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2">
          <table:table-cell office:value-type="string" calcext:value-type="string">
            <text:p>ASSOCIAZIONE AMICI DEI VIGILI DEL FUOCO EMPOLI - RICHIESTA PATROCINIO E ALTRI BENEFICI PER EVENTO DI BENEFICIENZA "VIVI LA VITA CON CORAGGIO PREMIO 2023" - CONCESSIONE</text:p>
          </table:table-cell>
          <table:table-cell office:value-type="string" calcext:value-type="string">
            <text:p>patrocinio e altri benefici</text:p>
          </table:table-cell>
          <table:table-cell office:value-type="string" calcext:value-type="string">
            <text:p>Gc 281 del 28/11/2023</text:p>
          </table:table-cell>
          <table:table-cell office:value-type="string" calcext:value-type="string">
            <text:p>Settore 1</text:p>
          </table:table-cell>
          <table:table-cell office:value-type="string" calcext:value-type="string">
            <text:p>approvazione progetto nel rispetto regolamento per la concessione dei patrocini, contributi e qualunque altro beneficio a favore di soggetti terzi, approvato con deliberazione CC n. 7/2011, in vigore.</text:p>
          </table:table-cell>
          <table:table-cell office:value-type="string" calcext:value-type="string">
            <text:p>delibera Giunta Comunale</text:p>
          </table:table-cell>
          <table:table-cell table:number-columns-repeated="58"/>
        </table:table-row>
        <table:table-row table:style-name="ro8" table:number-rows-repeated="1047367">
          <table:table-cell table:number-columns-repeated="64"/>
        </table:table-row>
        <table:table-row table:style-name="ro8">
          <table:table-cell table:number-columns-repeated="64"/>
        </table:table-row>
      </table:table>
      <table:named-expressions/>
      <table:database-ranges>
        <table:database-range table:name="__Anonymous_Sheet_DB__0" table:target-range-address="Foglio1.D1:Foglio1.D1048576"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2" svg:font-family="Arial2"/>
    <style:font-face style:name="Georgia-Bold" svg:font-family="Georgia-Bold"/>
    <style:font-face style:name="Arial3" svg:font-family="Arial" style:font-family-generic="swiss"/>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style:text-properties fo:color="#ff0000"/>
      <number:text>-€ </number:text>
      <number:number number:decimal-places="0" loext:min-decimal-places="0" number:min-integer-digits="1" number:grouping="true"/>
      <style:map style:condition="value()&gt;=0" style:apply-style-name="N107P0"/>
    </number:number-style>
    <number:number-style style:name="N108">
      <number:text>€ </number:text>
      <number:number number:decimal-places="2" loext:min-decimal-places="2" number:min-integer-digits="1" number:grouping="true"/>
    </number:number-style>
    <number:number-style style:name="N109P0" style:volatile="true">
      <number:text>€ </number:text>
      <number:number number:decimal-places="2" loext:min-decimal-places="2" number:min-integer-digits="1" number:grouping="true"/>
    </number:number-style>
    <number:number-style style:name="N109">
      <number:text>-€ </number:text>
      <number:number number:decimal-places="2" loext:min-decimal-places="2" number:min-integer-digits="1" number:grouping="true"/>
      <style:map style:condition="value()&gt;=0" style:apply-style-name="N109P0"/>
    </number:number-style>
    <number:number-style style:name="N110P0" style:volatile="true">
      <number:text>€ </number:text>
      <number:number number:decimal-places="2" loext:min-decimal-places="2" number:min-integer-digits="1" number:grouping="true"/>
    </number:number-style>
    <number:number-style style:name="N110">
      <style:text-properties fo:color="#ff0000"/>
      <number:text>-€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number:text>-€ </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number-style style:name="N142P0" style:volatile="true">
      <number:number number:decimal-places="2" loext:min-decimal-places="2" number:min-integer-digits="1"/>
    </number:number-style>
    <number:number-style style:name="N142">
      <style:text-properties fo:color="#ff0000"/>
      <number:number number:decimal-places="2" loext:min-decimal-places="2" number:min-integer-digits="1"/>
      <style:map style:condition="value()&gt;=0" style:apply-style-name="N142P0"/>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text>/</number:text>
      <number:month/>
      <number:text>/</number:text>
      <number:year/>
    </number:date-style>
    <number:time-style style:name="N146">
      <number:hours number:style="long"/>
      <number:text>.</number:text>
      <number:minutes number:style="long"/>
      <number:text>.</number:text>
      <number:seconds number:style="long"/>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99pt solid #c0c0c0"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035cm 0.035cm 0.035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3pt double #333399" style:border-line-width-bottom="0.035cm 0.035cm 0.035c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o Puca</meta:initial-creator>
    <meta:creation-date>2013-06-21T11:19:39.39</meta:creation-date>
    <dc:date>2023-11-29T14:35:02.663000000</dc:date>
    <meta:editing-duration>P5DT22H38M31S</meta:editing-duration>
    <meta:editing-cycles>782</meta:editing-cycles>
    <meta:generator>LibreOffice/6.3.4.2$Windows_X86_64 LibreOffice_project/60da17e045e08f1793c57c00ba83cdfce946d0aa</meta:generator>
    <meta:document-statistic meta:table-count="1" meta:cell-count="6810" meta:object-count="0"/>
  </office:meta>
</office:document-meta>
</file>