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4000000DED0B4435E5D034AC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077db8" style:font-size-asian="11pt"/>
    </style:style>
    <style:style style:name="P3" style:family="paragraph" style:parent-style-name="Standard">
      <style:text-properties fo:color="#808080" style:font-name="Arial" officeooo:paragraph-rsid="00077db8" style:font-name-complex="Arial" style:font-size-complex="16pt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officeooo:paragraph-rsid="00077db8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officeooo:paragraph-rsid="00077db8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fo:color="#212529" style:font-name="Segoe UI" fo:font-size="15pt" officeooo:paragraph-rsid="00077db8" style:letter-kerning="false" style:font-size-asian="15pt" style:language-asian="it" style:country-asian="IT" style:font-name-complex="Segoe UI" style:font-size-complex="15pt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212529" style:font-name="Segoe UI" fo:font-size="14pt" officeooo:paragraph-rsid="00077db8" style:letter-kerning="false" style:font-size-asian="14pt" style:language-asian="it" style:country-asian="IT" style:font-name-complex="Segoe UI" style:font-size-complex="14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212529" style:font-name="Segoe UI" fo:font-size="12pt" fo:font-weight="bold" officeooo:paragraph-rsid="00077db8" style:letter-kerning="false" style:font-size-asian="12pt" style:language-asian="it" style:country-asian="IT" style:font-weight-asian="bold" style:font-name-complex="Segoe UI" style:font-size-complex="12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fo:color="#212529" style:font-name="Segoe UI" fo:font-size="12pt" fo:font-weight="bold" officeooo:paragraph-rsid="00077db8" style:letter-kerning="false" style:font-size-asian="12pt" style:language-asian="it" style:country-asian="IT" style:font-weight-asian="bold" style:font-name-complex="Segoe UI" style:font-size-complex="12pt"/>
    </style:style>
    <style:style style:name="P10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212529" style:font-name="Segoe UI" fo:font-size="12pt" officeooo:paragraph-rsid="00077db8" style:letter-kerning="false" style:font-size-asian="12pt" style:language-asian="it" style:country-asian="IT" style:font-name-complex="Segoe UI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text-properties fo:color="#212529" style:font-name="Segoe UI" fo:font-size="12pt" officeooo:paragraph-rsid="00077db8" style:letter-kerning="false" style:font-size-asian="12pt" style:language-asian="it" style:country-asian="IT" style:font-name-complex="Segoe UI" style:font-size-complex="12pt"/>
    </style:style>
    <style:style style:name="P12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212529" style:font-name="Segoe UI" fo:font-size="5pt" fo:font-weight="bold" officeooo:paragraph-rsid="00077db8" style:letter-kerning="false" style:font-size-asian="5pt" style:language-asian="it" style:country-asian="IT" style:font-weight-asian="bold" style:font-name-complex="Segoe UI" style:font-size-complex="5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212529" style:font-name="Segoe UI" fo:font-size="5pt" officeooo:paragraph-rsid="00077db8" style:letter-kerning="false" style:font-size-asian="5pt" style:language-asian="it" style:country-asian="IT" style:font-name-complex="Segoe UI" style:font-size-complex="5pt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212529" style:font-name="Segoe UI" fo:font-size="8pt" officeooo:paragraph-rsid="00077db8" style:letter-kerning="false" style:font-size-asian="8pt" style:language-asian="it" style:country-asian="IT" style:font-name-complex="Segoe UI" style:font-size-complex="8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fo:color="#333333" style:font-name="Arial" fo:font-size="12pt" officeooo:paragraph-rsid="00077db8" style:font-size-asian="12pt" style:font-name-complex="Arial" style:font-size-complex="12pt"/>
    </style:style>
    <style:style style:name="P16" style:family="paragraph" style:parent-style-name="Standard">
      <style:text-properties fo:color="#333333" style:font-name="Arial" fo:font-size="14pt" officeooo:paragraph-rsid="00077db8" style:font-size-asian="14pt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333333" style:font-name="Arial" fo:font-size="16pt" officeooo:paragraph-rsid="00077db8" style:letter-kerning="false" style:font-size-asian="16pt" style:language-asian="it" style:country-asian="IT" style:font-name-complex="Arial" style:font-size-complex="16pt"/>
    </style:style>
    <style:style style:name="P18" style:family="paragraph" style:parent-style-name="Standard">
      <style:text-properties fo:color="#333333" style:font-name="Arial" fo:font-size="16pt" officeooo:paragraph-rsid="00077db8" style:letter-kerning="false" style:font-size-asian="16pt" style:language-asian="it" style:country-asian="IT" style:font-name-complex="Arial" style:font-size-complex="16pt"/>
    </style:style>
    <style:style style:name="P19" style:family="paragraph" style:parent-style-name="Standard">
      <style:text-properties fo:color="#333333" style:font-name="Arial" fo:font-size="16pt" officeooo:paragraph-rsid="00077db8" style:font-size-asian="16pt" style:font-name-complex="Arial" style:font-size-complex="16pt"/>
    </style:style>
    <style:style style:name="P20" style:family="paragraph" style:parent-style-name="Standard">
      <style:text-properties fo:color="#333333" style:font-name="Arial" fo:font-size="8pt" officeooo:paragraph-rsid="00077db8" style:letter-kerning="false" style:font-size-asian="8pt" style:language-asian="it" style:country-asian="IT" style:font-name-complex="Arial" style:font-size-complex="8pt"/>
    </style:style>
    <style:style style:name="P21" style:family="paragraph" style:parent-style-name="Standard">
      <loext:graphic-properties draw:fill="solid" draw:fill-color="#ffffff"/>
      <style:paragraph-properties fo:hyphenation-ladder-count="no-limit" fo:background-color="#ffffff"/>
      <style:text-properties officeooo:paragraph-rsid="00077db8" fo:hyphenate="true" fo:hyphenation-remain-char-count="2" fo:hyphenation-push-char-count="2" loext:hyphenation-no-caps="false"/>
    </style:style>
    <style:style style:name="P22" style:family="paragraph" style:parent-style-name="Standard">
      <style:text-properties officeooo:paragraph-rsid="00077db8"/>
    </style:style>
    <style:style style:name="P23" style:family="paragraph" style:parent-style-name="Standard">
      <style:paragraph-properties fo:margin-top="0.176cm" fo:margin-bottom="0.176cm" loext:contextual-spacing="false" fo:hyphenation-ladder-count="no-limit"/>
      <style:text-properties fo:color="#212529" style:font-name="Segoe UI" fo:font-size="12pt" officeooo:paragraph-rsid="00077db8" style:letter-kerning="false" style:font-size-asian="12pt" style:language-asian="it" style:country-asian="IT" style:font-name-complex="Segoe UI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27cm" fo:margin-right="0cm" fo:margin-top="0.176cm" fo:margin-bottom="0.176cm" loext:contextual-spacing="false" fo:hyphenation-ladder-count="no-limit" fo:text-indent="0cm" style:auto-text-indent="false"/>
      <style:text-properties fo:color="#212529" style:font-name="Segoe UI" fo:font-size="8pt" officeooo:paragraph-rsid="00077db8" style:letter-kerning="false" style:font-size-asian="8pt" style:language-asian="it" style:country-asian="IT" style:font-name-complex="Segoe UI" style:font-size-complex="8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27cm" fo:margin-right="0cm" fo:margin-top="0.176cm" fo:margin-bottom="0.176cm" loext:contextual-spacing="false" fo:hyphenation-ladder-count="no-limit" fo:text-indent="0cm" style:auto-text-indent="false"/>
      <style:text-properties fo:color="#212529" style:font-name="Segoe UI" fo:font-size="3pt" officeooo:paragraph-rsid="00077db8" style:letter-kerning="false" style:font-size-asian="3pt" style:language-asian="it" style:country-asian="IT" style:font-name-complex="Segoe UI" style:font-size-complex="3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27cm" fo:margin-right="0cm" fo:margin-top="0.176cm" fo:margin-bottom="0.176cm" loext:contextual-spacing="false" fo:hyphenation-ladder-count="no-limit" fo:text-indent="0cm" style:auto-text-indent="false"/>
      <style:text-properties officeooo:paragraph-rsid="00077db8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.251cm" fo:margin-right="0cm" fo:margin-top="0.176cm" fo:margin-bottom="0.176cm" loext:contextual-spacing="false" fo:hyphenation-ladder-count="no-limit" fo:text-indent="0cm" style:auto-text-indent="false"/>
      <style:text-properties fo:color="#212529" style:font-name="Segoe UI" fo:font-size="12pt" officeooo:paragraph-rsid="00077db8" style:letter-kerning="false" style:font-size-asian="12pt" style:language-asian="it" style:country-asian="IT" style:font-name-complex="Segoe UI" style:font-size-complex="12pt" fo:hyphenate="true" fo:hyphenation-remain-char-count="2" fo:hyphenation-push-char-count="2" loext:hyphenation-no-caps="false"/>
    </style:style>
    <style:style style:name="P28" style:family="paragraph" style:parent-style-name="Footer">
      <style:paragraph-properties fo:text-align="center" style:justify-single-word="false"/>
      <style:text-properties officeooo:paragraph-rsid="000a72c1"/>
    </style:style>
    <style:style style:name="P29" style:family="paragraph" style:parent-style-name="Heading_20_1">
      <style:paragraph-properties fo:text-align="center" style:justify-single-word="false"/>
      <style:text-properties officeooo:paragraph-rsid="00077db8"/>
    </style:style>
    <style:style style:name="P30" style:family="paragraph" style:parent-style-name="Heading_20_1">
      <style:paragraph-properties fo:margin-top="0.199cm" fo:margin-bottom="0cm" loext:contextual-spacing="false" fo:text-align="center" style:justify-single-word="false"/>
      <style:text-properties officeooo:paragraph-rsid="00077db8"/>
    </style:style>
    <style:style style:name="P31" style:family="paragraph" style:parent-style-name="Standard">
      <style:paragraph-properties fo:text-align="center" style:justify-single-word="false"/>
      <style:text-properties fo:font-size="11pt" officeooo:paragraph-rsid="00077db8" style:font-size-asian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officeooo:paragraph-rsid="00077db8" style:font-name-complex="Arial"/>
    </style:style>
    <style:style style:name="P33" style:family="paragraph" style:parent-style-name="Standard" style:list-style-name="WW8Num4">
      <style:paragraph-properties fo:margin-top="0.176cm" fo:margin-bottom="0.176cm" loext:contextual-spacing="false" fo:hyphenation-ladder-count="no-limit"/>
      <style:text-properties officeooo:paragraph-rsid="00077db8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-0.004cm" fo:text-indent="0cm" style:auto-text-indent="false"/>
      <style:text-properties fo:color="#808080" style:font-name="Arial" fo:font-size="7pt" officeooo:paragraph-rsid="000a72c1" style:font-size-asian="7pt" style:font-name-complex="Arial"/>
    </style:style>
    <style:style style:name="P35" style:family="paragraph" style:parent-style-name="Standard">
      <style:paragraph-properties fo:margin-left="1.249cm" fo:margin-right="-0.004cm" fo:text-indent="1.249cm" style:auto-text-indent="false"/>
      <style:text-properties fo:color="#808080" style:font-name="Arial" fo:font-size="7pt" officeooo:paragraph-rsid="000a72c1" style:font-size-asian="7pt" style:font-name-complex="Arial"/>
    </style:style>
    <style:style style:name="T1" style:family="text">
      <style:text-properties fo:color="#000000" style:font-name="Times New Roman" fo:font-size="11pt" fo:language="it" fo:country="IT" officeooo:rsid="0003b087" style:letter-kerning="true" style:font-name-asian="Times New Roman" style:font-size-asian="11pt" style:font-name-complex="Times New Roman" style:font-size-complex="10pt" style:language-complex="ar" style:country-complex="SA"/>
    </style:style>
    <style:style style:name="T2" style:family="text">
      <style:text-properties fo:font-size="11pt" style:font-size-asian="11pt"/>
    </style:style>
    <style:style style:name="T3" style:family="text">
      <style:text-properties fo:color="#212529" style:font-name="Segoe UI" fo:font-size="15pt" fo:font-weight="bold" style:letter-kerning="false" style:font-size-asian="15pt" style:language-asian="it" style:country-asian="IT" style:font-weight-asian="bold" style:font-name-complex="Segoe UI" style:font-size-complex="15pt"/>
    </style:style>
    <style:style style:name="T4" style:family="text">
      <style:text-properties fo:color="#212529" style:font-name="Segoe UI" fo:font-size="15pt" style:letter-kerning="false" style:font-size-asian="15pt" style:language-asian="it" style:country-asian="IT" style:font-name-complex="Segoe UI" style:font-size-complex="15pt"/>
    </style:style>
    <style:style style:name="T5" style:family="text">
      <style:text-properties fo:color="#212529" style:font-name="Segoe UI" fo:font-size="12pt" style:letter-kerning="false" style:font-size-asian="12pt" style:language-asian="it" style:country-asian="IT" style:font-name-complex="Segoe UI" style:font-size-complex="12pt"/>
    </style:style>
    <style:style style:name="T6" style:family="text">
      <style:text-properties fo:color="#212529" style:font-name="Segoe UI" fo:font-size="12pt" style:letter-kerning="false" style:font-size-asian="12pt" style:language-asian="it" style:country-asian="IT" style:font-name-complex="Segoe UI" style:font-size-complex="12pt" style:font-weight-complex="bold"/>
    </style:style>
    <style:style style:name="T7" style:family="text">
      <style:text-properties fo:color="#212529" style:font-name="Segoe UI" fo:font-size="12pt" style:letter-kerning="false" style:font-name-asian="Segoe UI" style:font-size-asian="12pt" style:language-asian="it" style:country-asian="IT" style:font-name-complex="Segoe UI" style:font-size-complex="12pt"/>
    </style:style>
    <style:style style:name="T8" style:family="text">
      <style:text-properties fo:color="#212529" style:font-name="Segoe UI" fo:font-size="12pt" fo:font-weight="bold" style:letter-kerning="false" style:font-size-asian="12pt" style:language-asian="it" style:country-asian="IT" style:font-weight-asian="bold" style:font-name-complex="Segoe UI" style:font-size-complex="12pt"/>
    </style:style>
    <style:style style:name="T9" style:family="text">
      <style:text-properties fo:color="#212529" style:font-name="Segoe UI" fo:font-size="12pt" fo:font-weight="bold" style:letter-kerning="false" style:font-size-asian="12pt" style:language-asian="it" style:country-asian="IT" style:font-weight-asian="bold" style:font-name-complex="Segoe UI" style:font-size-complex="12pt" style:font-weight-complex="bold"/>
    </style:style>
    <style:style style:name="T10" style:family="text">
      <style:text-properties fo:color="#212529" style:font-name="Segoe UI" fo:font-size="12pt" fo:font-style="italic" style:text-underline-style="solid" style:text-underline-width="auto" style:text-underline-color="font-color" style:letter-kerning="false" style:font-size-asian="12pt" style:language-asian="it" style:country-asian="IT" style:font-style-asian="italic" style:font-name-complex="Segoe UI" style:font-size-complex="12pt"/>
    </style:style>
    <style:style style:name="T11" style:family="text">
      <style:text-properties fo:color="#212529" style:font-name="Segoe UI" fo:font-size="14pt" style:letter-kerning="false" style:font-size-asian="14pt" style:language-asian="it" style:country-asian="IT" style:font-name-complex="Segoe UI" style:font-size-complex="14pt"/>
    </style:style>
    <style:style style:name="T12" style:family="text">
      <style:text-properties fo:color="#212529" style:font-name="Webdings" fo:font-size="12pt" style:letter-kerning="false" style:font-name-asian="Webdings" style:font-size-asian="12pt" style:language-asian="it" style:country-asian="IT" style:font-name-complex="Webdings" style:font-size-complex="12pt"/>
    </style:style>
    <style:style style:name="T13" style:family="text">
      <style:text-properties fo:color="#333333" style:font-name="Arial" fo:font-size="16pt" style:font-size-asian="16pt" style:font-name-complex="Arial" style:font-size-complex="16pt"/>
    </style:style>
    <style:style style:name="T14" style:family="text">
      <style:text-properties fo:color="#333333" style:font-name="Arial" fo:font-size="12pt" style:font-size-asian="12pt" style:font-name-complex="Arial" style:font-size-complex="12pt"/>
    </style:style>
    <style:style style:name="T15" style:family="text">
      <style:text-properties fo:color="#333333" style:font-name="Arial" fo:font-size="14pt" style:font-size-asian="14pt" style:font-name-complex="Arial" style:font-size-complex="14pt"/>
    </style:style>
    <style:style style:name="T16" style:family="text">
      <style:text-properties fo:color="#7f7f7f" style:font-name="Arial" fo:font-size="12pt" style:font-name-asian="Arial" style:font-size-asian="12pt" style:font-name-complex="Arial" style:font-size-complex="12pt"/>
    </style:style>
    <style:style style:name="T17" style:family="text">
      <style:text-properties fo:color="#7f7f7f" style:font-name="Arial" fo:font-size="12pt" style:font-size-asian="12pt" style:font-name-complex="Arial" style:font-size-complex="12pt"/>
    </style:style>
    <style:style style:name="T18" style:family="text">
      <style:text-properties fo:color="#808080" style:font-name="Arial" style:font-name-asian="Arial" style:font-name-complex="Arial" style:font-size-complex="16pt"/>
    </style:style>
    <style:style style:name="T19" style:family="text">
      <style:text-properties fo:color="#808080" style:font-name="Arial" style:font-name-complex="Arial" style:font-size-complex="16pt"/>
    </style:style>
    <style:style style:name="T20" style:family="text">
      <style:text-properties fo:color="#808080" style:font-name="Arial" fo:font-size="7pt" fo:language="fr" fo:country="FR" style:font-size-asian="7pt" style:font-name-complex="Arial"/>
    </style:style>
    <style:style style:name="T21" style:family="text">
      <style:text-properties fo:color="#808080" style:font-name="Tahoma" fo:font-size="7pt" fo:letter-spacing="-0.004cm" fo:language="fr" fo:country="FR" style:font-size-asian="7pt" style:font-name-complex="Tahoma"/>
    </style:style>
    <style:style style:name="T22" style:family="text">
      <style:text-properties fo:color="#808080" style:font-name="Tahoma" fo:font-size="7pt" fo:letter-spacing="-0.004cm" style:font-size-asian="7pt" style:font-name-complex="Tahoma"/>
    </style:style>
    <style:style style:name="T23" style:family="text">
      <style:text-properties fo:color="#0000ff" style:font-name="Tahoma" fo:font-size="7pt" fo:letter-spacing="-0.004cm" fo:language="fr" fo:country="FR" style:font-size-asian="7pt" style:font-name-complex="Tahom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4"><text:span text:style-name="T3">D</text:span><text:span text:style-name="T4">ISPOSIZIONI </text:span><text:span text:style-name="T3">A</text:span><text:span text:style-name="T4">NTICIPATE DI </text:span><text:span text:style-name="T3">T</text:span><text:span text:style-name="T4">RATTAMENTO</text:span></text:p>
      <text:p text:style-name="P5"><text:span text:style-name="T13">(</text:span><text:span text:style-name="T5">Registro n. progressivo</text:span><text:span text:style-name="T13"> </text:span><text:span text:style-name="T14">______</text:span><text:span text:style-name="T13"> )</text:span></text:p>
      <text:p text:style-name="P6">RICEVUTA DI AVVENUTO DEPOSITO DAT</text:p>
      <text:p text:style-name="P5"><text:span text:style-name="T16"><text:s/></text:span><text:span text:style-name="T17">(a cura dell’Uff. di Stato Civile)</text:span></text:p>
      <text:p text:style-name="P15"/>
      <text:p text:style-name="P22"><text:span text:style-name="T11">AL </text:span><text:span text:style-name="T14">____</text:span><text:span text:style-name="T15"> <text:s text:c="4"/></text:span><text:span text:style-name="T11">SIG.__</text:span><text:span text:style-name="T15"> <text:s/></text:span><text:span text:style-name="T14"><text:s/>___________________________________________________</text:span></text:p>
      <text:p text:style-name="P16"/>
      <text:p text:style-name="P22"><text:span text:style-name="T11">NATA/O A</text:span><text:span text:style-name="T15"> </text:span><text:span text:style-name="T14">______________________________________</text:span><text:span text:style-name="T15"> </text:span><text:span text:style-name="T11">IL</text:span><text:span text:style-name="T15"> <text:s/></text:span><text:span text:style-name="T14">_________________</text:span></text:p>
      <text:p text:style-name="P16"/>
      <text:p text:style-name="P7">RESIDENTE A VINCI (Fi) – cap 50059- tel. …………………………………………………….</text:p>
      <text:p text:style-name="P17"/>
      <text:p text:style-name="P8">CONSENSO ALL’INVIO DI COPIA DELLA D.A.T. <text:s/>ALLA BANCA DATI NAZIONALE DAT:</text:p>
      <text:p text:style-name="P12"/>
      <text:p text:style-name="P21"><text:span text:style-name="T12"></text:span><text:span text:style-name="T7"> </text:span><text:span text:style-name="T5">il disponente</text:span><text:span text:style-name="T9"> PRESTA </text:span><text:span text:style-name="T5">il consenso</text:span></text:p>
      <text:p text:style-name="P13"/>
      <text:p text:style-name="P21"><text:span text:style-name="T12"></text:span><text:span text:style-name="T7"> </text:span><text:span text:style-name="T5">il disponente</text:span><text:span text:style-name="T9"> NON PRESTA </text:span><text:span text:style-name="T5">il consenso</text:span></text:p>
      <text:p text:style-name="P10"/>
      <text:p text:style-name="P21"><text:span text:style-name="T9">Reperibilità della DAT </text:span><text:span text:style-name="T5">(</text:span><text:span text:style-name="T10">obbligatorio se il disponente</text:span><text:span text:style-name="T5"> non presta il consenso all'invio della documentazione): </text:span></text:p>
      <text:p text:style-name="P10">indirizzo : ……………………………………………………………………………………………………………………………...</text:p>
      <text:p text:style-name="P10">cap 50059 – VINCI (Fi) <text:s text:c="6"/>telefono <text:s/>………………………………………………….. </text:p>
      <text:p text:style-name="P10"/>
      <text:p text:style-name="P8">Consenso alla notifica tramite e-mail dell'avvenuta registrazione nella banca dati nazionale DAT</text:p>
      <text:p text:style-name="P21"><text:span text:style-name="T12"></text:span><text:span text:style-name="T7"> </text:span><text:span text:style-name="T5">il disponente</text:span><text:span text:style-name="T9"> NON PRESTA </text:span><text:span text:style-name="T5">il consenso </text:span></text:p>
      <text:p text:style-name="P13"/>
      <text:p text:style-name="P21"><text:span text:style-name="T12"></text:span><text:span text:style-name="T7"> </text:span><text:span text:style-name="T5">il disponente</text:span><text:span text:style-name="T9"> PRESTA </text:span><text:span text:style-name="T5">il consenso: </text:span></text:p>
      <text:p text:style-name="P14"/>
      <text:p text:style-name="P10">e-mail……………………………………………………………………….@......................................................................</text:p>
      <text:p text:style-name="P20"/>
      <text:p text:style-name="P8">ed inoltre, ai fini dell’inserimento delle DAT sul sito del Ministero della Salute, è necessario indicare i seguenti dati relativamente a 1/2 fiduciario/i:</text:p>
      <text:list xml:id="list156465858" text:style-name="WW8Num4">
        <text:list-item>
          <text:p text:style-name="P33"><text:span text:style-name="T8">1° FIDUCIARIO</text:span><text:span text:style-name="T5"> (cognome e nome) …………………………………………………………………………</text:span></text:p>
        </text:list-item>
      </text:list>
      <text:p text:style-name="P24">………………………………………………………………………………………………….………………………………………………………………………………………………</text:p>
      <text:list xml:id="list153236149366854" text:continue-numbering="true" text:style-name="WW8Num4">
        <text:list-item>
          <text:p text:style-name="P33"><text:soft-page-break/><text:span text:style-name="T9">nata/o <text:s/>a </text:span><text:span text:style-name="T5"><text:s/>…………………………………………………………………...</text:span><text:span text:style-name="T9"> il</text:span><text:span text:style-name="T5"> …………../………../………………. </text:span></text:p>
        </text:list-item>
      </text:list>
      <text:p text:style-name="P25"/>
      <text:list xml:id="list153236852676818" text:continue-numbering="true" text:style-name="WW8Num4">
        <text:list-item>
          <text:p text:style-name="P33"><text:span text:style-name="T9">codice fiscale </text:span><text:span text:style-name="T5">………………………………………………………………………………………...</text:span></text:p>
        </text:list-item>
        <text:list-item>
          <text:p text:style-name="P33"><text:span text:style-name="T9">luogo di residenza, cap/ via/viale/piazza <text:s/>n. / cap </text:span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33"><text:span text:style-name="T9">fotocopia del documento di riconoscimento </text:span><text:span text:style-name="T10">oppure indicazione di</text:span></text:p>
        </text:list-item>
      </text:list>
      <text:p text:style-name="P27">-tipo documento (c.i. / patente/altro….) ……………………………………………………………………...</text:p>
      <text:p text:style-name="P27">-documento n. ……………………………………………………………………………………………………………. </text:p>
      <text:p text:style-name="P27">-rilasciato da (ente di rilascio) ……………………………………………………………………………………..</text:p>
      <text:p text:style-name="P27">-data di rilascio <text:s/>…………………………………………………………………………….</text:p>
      <text:p text:style-name="P27">-data di scadenza …………………………….……………………………………………</text:p>
      <text:list xml:id="list153236552212666" text:continue-numbering="true" text:style-name="WW8Num4">
        <text:list-item>
          <text:p text:style-name="P33"><text:span text:style-name="T9">e-mail</text:span><text:span text:style-name="T5">(facoltativa): <text:s/>……………………………………………………………………….……………………………</text:span></text:p>
        </text:list-item>
        <text:list-item>
          <text:p text:style-name="P33"><text:span text:style-name="T9">cell</text:span><text:span text:style-name="T5">. …………………………………………………………………………………………………..…………………………</text:span></text:p>
        </text:list-item>
      </text:list>
      <text:p text:style-name="P26"><text:span text:style-name="T8">in riferimento all’incarico di 1° Fiduciario</text:span><text:span text:style-name="T5"> ricevuto ed accettato con la presente D.A.T. <text:s/>presente dichiara di aver preso visione dell’informativa resa ai sensi degli articoli 13 e 14 del Regolamento UE/2016/679 per il trattamento dei dati raccolti presso l’ufficio dello stato civile e nella banca dati nazionale per le DAT e di prestare il consenso al trattamento dei dati.</text:span></text:p>
      <text:p text:style-name="P22"><text:span text:style-name="T18"><text:s text:c="14"/></text:span><text:span text:style-name="T5">Firma del 1° Fiduciario <text:s text:c="29"/></text:span><text:span text:style-name="T19">__________________________</text:span></text:p>
      <text:p text:style-name="P23"/>
      <text:p text:style-name="P9">dati eventuale 2° fiduciario:</text:p>
      <text:list xml:id="list153236355776329" text:continue-numbering="true" text:style-name="WW8Num4">
        <text:list-item>
          <text:p text:style-name="P33"><text:span text:style-name="T8">2° FIDUCIARIO</text:span><text:span text:style-name="T5"> (cognome e nome) …………………………………………………………………………</text:span></text:p>
        </text:list-item>
      </text:list>
      <text:p text:style-name="P24">………………………………………………………………………………………………….………………………………………………………………………………………………</text:p>
      <text:list xml:id="list153235270813649" text:continue-numbering="true" text:style-name="WW8Num4">
        <text:list-item>
          <text:p text:style-name="P33"><text:span text:style-name="T9">nata/o <text:s/>a </text:span><text:span text:style-name="T5"><text:s/>…………………………………………………………………...</text:span><text:span text:style-name="T9"> il</text:span><text:span text:style-name="T5"> …………../………../………………. </text:span></text:p>
        </text:list-item>
        <text:list-item>
          <text:p text:style-name="P33"><text:span text:style-name="T9">codice fiscale </text:span><text:span text:style-name="T5">………………………………………………………………………………………...</text:span></text:p>
        </text:list-item>
        <text:list-item>
          <text:p text:style-name="P33"><text:span text:style-name="T9">luogo di residenza, cap/ via/viale/piazza <text:s/>n. / cap </text:span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33"><text:soft-page-break/><text:span text:style-name="T9">fotocopia del documento di riconoscimento </text:span><text:span text:style-name="T10">oppure indicazione di</text:span></text:p>
        </text:list-item>
      </text:list>
      <text:p text:style-name="P27">-tipo documento (c.i. / patente/altro….) ……………………………………………………………………...</text:p>
      <text:p text:style-name="P27">-documento n. ……………………………………………………………………………………………………………. </text:p>
      <text:p text:style-name="P27"/>
      <text:p text:style-name="P27">-rilasciato da (ente di rilascio) ……………………………………………………………………………………..</text:p>
      <text:p text:style-name="P27">-data di rilascio <text:s/>…………………………………………………………………………….</text:p>
      <text:p text:style-name="P27">-data di scadenza …………………………….……………………………………………</text:p>
      <text:list xml:id="list153235735210516" text:continue-numbering="true" text:style-name="WW8Num4">
        <text:list-item>
          <text:p text:style-name="P33"><text:span text:style-name="T9">e-mail</text:span><text:span text:style-name="T5">(facoltativa): <text:s/>……………………………………………………………………….……………………………</text:span></text:p>
        </text:list-item>
        <text:list-item>
          <text:p text:style-name="P33"><text:span text:style-name="T9">cell</text:span><text:span text:style-name="T5">. …………………………………………………………………………………………………..…………………………</text:span></text:p>
        </text:list-item>
      </text:list>
      <text:p text:style-name="P26"><text:span text:style-name="T8">in riferimento all’incarico di 2° Fiduciario</text:span><text:span text:style-name="T5"> ricevuto ed accettato con la presente D.A.T. <text:s/>presente dichiara di aver preso visione dell’informativa resa ai sensi degli articoli 13 e 14 del Regolamento UE/2016/679 per il trattamento dei dati raccolti presso l’ufficio dello stato civile e nella banca dati nazionale per le DAT e di prestare il consenso al trattamento dei dati.</text:span></text:p>
      <text:p text:style-name="P22"><text:span text:style-name="T18"><text:s text:c="14"/></text:span><text:span text:style-name="T5">Firma del 2° Fiduciario <text:s text:c="29"/></text:span><text:span text:style-name="T19">__________________________</text:span></text:p>
      <text:p text:style-name="P19"/>
      <text:p text:style-name="P19"/>
      <text:p text:style-name="P22"><text:span text:style-name="T5">VINCI,</text:span><text:span text:style-name="T13"> </text:span><text:span text:style-name="T19">________________</text:span></text:p>
      <text:p text:style-name="P19"/>
      <text:p text:style-name="P11">Firma del Disponente</text:p>
      <text:p text:style-name="P11">(da apporre di fronte a Uff. di Stato Civile)</text:p>
      <text:p text:style-name="P18"/>
      <text:p text:style-name="P3">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color="#000000" fo:font-size="12pt" style:font-size-asian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fo:color="#212529" style:font-name="Symbol" fo:font-family="Symbol" style:font-family-generic="roman" style:font-pitch="variable" style:font-charset="x-symbol" fo:font-size="10pt" style:letter-kerning="fals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/>
      <style:text-properties officeooo:paragraph-rsid="00077db8"/>
    </style:style>
    <style:style style:name="MP2" style:family="paragraph" style:parent-style-name="Standard">
      <style:paragraph-properties fo:text-align="center" style:justify-single-word="false"/>
      <style:text-properties fo:font-size="11pt" officeooo:paragraph-rsid="00077db8" style:font-size-asian="11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ing_20_1">
      <style:paragraph-properties fo:margin-top="0.199cm" fo:margin-bottom="0cm" loext:contextual-spacing="false" fo:text-align="center" style:justify-single-word="false"/>
      <style:text-properties officeooo:paragraph-rsid="00077db8"/>
    </style:style>
    <style:style style:name="MP5" style:family="paragraph" style:parent-style-name="Standard">
      <style:paragraph-properties fo:margin-left="0cm" fo:margin-right="-0.004cm" fo:text-indent="0cm" style:auto-text-indent="false"/>
      <style:text-properties fo:color="#808080" style:font-name="Arial" fo:font-size="7pt" officeooo:paragraph-rsid="000a72c1" style:font-size-asian="7pt" style:font-name-complex="Arial"/>
    </style:style>
    <style:style style:name="MP6" style:family="paragraph" style:parent-style-name="Standard">
      <style:paragraph-properties fo:margin-left="1.249cm" fo:margin-right="-0.004cm" fo:text-indent="1.249cm" style:auto-text-indent="false"/>
      <style:text-properties fo:color="#808080" style:font-name="Arial" fo:font-size="7pt" officeooo:paragraph-rsid="000a72c1" style:font-size-asian="7pt" style:font-name-complex="Arial"/>
    </style:style>
    <style:style style:name="MP7" style:family="paragraph" style:parent-style-name="Footer">
      <style:paragraph-properties fo:text-align="center" style:justify-single-word="false"/>
      <style:text-properties officeooo:paragraph-rsid="000a72c1"/>
    </style:style>
    <style:style style:name="MT1" style:family="text">
      <style:text-properties fo:color="#000000" style:font-name="Times New Roman" fo:font-size="11pt" fo:language="it" fo:country="IT" officeooo:rsid="0003b087" style:letter-kerning="true" style:font-name-asian="Times New Roman" style:font-size-asian="11pt" style:font-name-complex="Times New Roman" style:font-size-complex="10pt" style:language-complex="ar" style:country-complex="SA"/>
    </style:style>
    <style:style style:name="MT2" style:family="text">
      <style:text-properties fo:font-size="11pt" style:font-size-asian="11pt"/>
    </style:style>
    <style:style style:name="MT3" style:family="text">
      <style:text-properties fo:color="#808080" style:font-name="Tahoma" fo:font-size="7pt" fo:letter-spacing="-0.004cm" style:font-size-asian="7pt" style:font-name-complex="Tahoma"/>
    </style:style>
    <style:style style:name="MT4" style:family="text">
      <style:text-properties fo:color="#0000ff" style:font-name="Tahoma" fo:font-size="7pt" fo:letter-spacing="-0.004cm" fo:language="fr" fo:country="FR" style:font-size-asian="7pt" style:font-name-complex="Tahoma"/>
    </style:style>
    <style:style style:name="MT5" style:family="text">
      <style:text-properties fo:color="#808080" style:font-name="Tahoma" fo:font-size="7pt" fo:letter-spacing="-0.004cm" fo:language="fr" fo:country="FR" style:font-size-asian="7pt" style:font-name-complex="Tahoma"/>
    </style:style>
    <style:style style:name="MT6" style:family="text">
      <style:text-properties fo:color="#808080" style:font-name="Arial" fo:font-size="7pt" fo:language="fr" fo:country="FR" style:font-size-asian="7pt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CITTÀ</text:span><text:span text:style-name="MT2"> DI VINCI - Città Metropolitana di Firenze</text:span></text:h>
        <text:p text:style-name="MP2">Ufficio dello Stato Civile</text:p>
      </style:header>
      <style:header-left>
        <text:h text:style-name="MP1" text:outline-level="1"><text:span text:style-name="MT1">CITTÀ</text:span><text:span text:style-name="MT2"> DI VINCI - Città Metropolitana di Firenze</text:span></text:h>
        <text:p text:style-name="MP2">Ufficio dello Stato Civile</text:p>
      </style:header-left>
      <loext:header-first>
        <text:p text:style-name="MP3"><draw:frame draw:style-name="Mfr1" draw:name="Immagine3" text:anchor-type="as-char" svg:width="2.411cm" svg:height="2.408cm" draw:z-index="0"><draw:image xlink:href="Pictures/10000000000000C4000000DED0B4435E5D034AC9.png" xlink:type="simple" xlink:show="embed" xlink:actuate="onLoad" loext:mime-type="image/png"/></draw:frame></text:p>
        <text:h text:style-name="MP4" text:outline-level="1"><text:span text:style-name="MT1">CITTÀ</text:span><text:span text:style-name="MT2"> DI VINCI</text:span></text:h>
        <text:p text:style-name="MP2">Città Metropolitana di Firenze</text:p>
        <text:p text:style-name="MP2">Ufficio dello Stato Civile</text:p>
      </loext:header-first>
      <style:footer>
        <text:p text:style-name="MP5">Comune di VINCI <text:s/>- piazza Leonardo da Vinci n.29 - 50059 Vinci - tel. 05719331 - fax 057156388 - C.F.82003210489 - P.I. 01916730482</text:p>
        <text:p text:style-name="MP5"/>
        <text:p text:style-name="MP6">Ufficio di STATO CIVILE –via Cesare Battisti n.74 Loc. SOVIGLIANA – sede distaccata – <text:s/>tel. 0571 933240</text:p>
        <text:p text:style-name="MP6"><text:span text:style-name="Internet_20_link"><text:span text:style-name="MT3"/></text:span></text:p>
        <text:p text:style-name="MP7"><text:a xlink:type="simple" xlink:href="mailto:statocivile@comune.vinci.fi.it" text:style-name="Internet_20_link" text:visited-style-name="Visited_20_Internet_20_Link"><text:span text:style-name="Internet_20_link"><text:span text:style-name="MT4">statocivile@comune.vinci.fi.it</text:span></text:span></text:a><text:span text:style-name="Internet_20_link"><text:span text:style-name="MT5"> </text:span></text:span><text:span text:style-name="MT6"><text:s/>- <text:s/>pec: </text:span><text:span text:style-name="Internet_20_link"><text:span text:style-name="MT5">comune.vinci@postacert.toscana.it</text:span></text:span><text:span text:style-name="MT6"> - </text:span><text:span text:style-name="Internet_20_link"><text:span text:style-name="MT5">http:www.</text:span></text:span><text:a xlink:type="simple" xlink:href="mailto:comune.vinci@leonet.it" text:style-name="Internet_20_link" text:visited-style-name="Visited_20_Internet_20_Link"><text:span text:style-name="Internet_20_link"><text:span text:style-name="MT3">comune.vinci.fi.it</text:span></text:span></text:a></text:p>
      </style:footer>
      <loext:footer-first>
        <text:p text:style-name="MP5">Comune di VINCI <text:s/>- piazza Leonardo da Vinci n.29 - 50059 Vinci - tel. 05719331 - fax 057156388 - C.F.82003210489 - P.I. 01916730482</text:p>
        <text:p text:style-name="MP5"/>
        <text:p text:style-name="MP6">Ufficio di STATO CIVILE –via Cesare Battisti n.74 Loc. SOVIGLIANA – sede distaccata – <text:s/>tel. 0571 933240</text:p>
        <text:p text:style-name="MP6"><text:span text:style-name="Internet_20_link"><text:span text:style-name="MT3"/></text:span></text:p>
        <text:p text:style-name="MP7"><text:a xlink:type="simple" xlink:href="mailto:statocivile@comune.vinci.fi.it" text:style-name="Internet_20_link" text:visited-style-name="Visited_20_Internet_20_Link"><text:span text:style-name="Internet_20_link"><text:span text:style-name="MT4">statocivile@comune.vinci.fi.it</text:span></text:span></text:a><text:span text:style-name="Internet_20_link"><text:span text:style-name="MT5"> </text:span></text:span><text:span text:style-name="MT6"><text:s/>- <text:s/>pec: </text:span><text:span text:style-name="Internet_20_link"><text:span text:style-name="MT5">comune.vinci@postacert.toscana.it</text:span></text:span><text:span text:style-name="MT6"> - </text:span><text:span text:style-name="Internet_20_link"><text:span text:style-name="MT5">http:www.</text:span></text:span><text:a xlink:type="simple" xlink:href="mailto:comune.vinci@leonet.it" text:style-name="Internet_20_link" text:visited-style-name="Visited_20_Internet_20_Link"><text:span text:style-name="Internet_20_link"><text:span text:style-name="MT3">comune.vinci.fi.it</text:span></text:span></text:a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9T15:23:53.704000000</meta:creation-date>
    <dc:date>2021-08-19T15:32:34.825000000</dc:date>
    <meta:editing-duration>PT8M28S</meta:editing-duration>
    <meta:editing-cycles>3</meta:editing-cycles>
    <meta:generator>LibreOffice/6.4.6.2$Windows_X86_64 LibreOffice_project/0ce51a4fd21bff07a5c061082cc82c5ed232f115</meta:generator>
    <meta:document-statistic meta:table-count="0" meta:image-count="1" meta:object-count="0" meta:page-count="3" meta:paragraph-count="67" meta:word-count="535" meta:character-count="4875" meta:non-whitespace-character-count="4284"/>
  </office:meta>
</office:document-meta>
</file>