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/>
    </style:style>
    <style:style style:name="P2" style:family="paragraph" style:parent-style-name="Header">
      <style:paragraph-properties fo:text-align="center" style:justify-single-word="false">
        <style:tab-stops>
          <style:tab-stop style:position="5.054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5.054cm"/>
        </style:tab-stops>
      </style:paragraph-properties>
    </style:style>
    <style:style style:name="P4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635cm" style:auto-text-indent="false"/>
    </style:style>
    <style:style style:name="P5" style:family="paragraph" style:parent-style-name="List_20_Paragraph" style:list-style-name="WWNum2">
      <style:paragraph-properties fo:margin-left="0.751cm" fo:margin-right="0cm" fo:line-height="100%" fo:text-align="justify" style:justify-single-word="false" fo:text-indent="-0.635cm" style:auto-text-indent="false"/>
    </style:style>
    <style:style style:name="P6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style:font-name="Georgia" fo:font-size="10pt" style:font-size-asian="10pt" style:font-name-complex="Georgia1" style:font-size-complex="10pt"/>
    </style:style>
    <style:style style:name="P7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>
        <style:tab-stops>
          <style:tab-stop style:position="12.77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7.5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Georgia" fo:font-weight="bold" style:font-weight-asian="bold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1.251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Georgia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Georgia" fo:font-size="10pt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eorgi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11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Georgia" fo:font-size="10pt" style:font-size-asian="10pt" style:font-name-complex="Georgia1" style:font-size-complex="10pt"/>
    </style:style>
    <style:style style:name="P21" style:family="paragraph" style:parent-style-name="Style32">
      <style:paragraph-properties fo:line-height="100%" fo:text-align="center" style:justify-single-word="false" fo:orphans="2" fo:widows="2"/>
    </style:style>
    <style:style style:name="P22" style:family="paragraph" style:parent-style-name="Style32">
      <style:paragraph-properties fo:line-height="100%" fo:text-align="center" style:justify-single-word="false" fo:orphans="2" fo:widows="2"/>
      <style:text-properties style:font-name="Georgia" fo:font-size="10pt" style:font-size-asian="10pt" style:font-name-complex="Georgia1" style:font-size-complex="10pt"/>
    </style:style>
    <style:style style:name="P23" style:family="paragraph" style:parent-style-name="Style32">
      <style:paragraph-properties fo:margin-top="0.009cm" fo:margin-bottom="0cm" style:contextual-spacing="false" fo:line-height="0.381cm" fo:orphans="2" fo:widows="2"/>
    </style:style>
    <style:style style:name="P24" style:family="paragraph" style:parent-style-name="Style32">
      <style:paragraph-properties fo:margin-top="0.009cm" fo:margin-bottom="0cm" style:contextual-spacing="false" fo:line-height="0.381cm" fo:text-align="start" style:justify-single-word="false" fo:orphans="2" fo:widows="2"/>
    </style:style>
    <style:style style:name="P25" style:family="paragraph" style:parent-style-name="Style32">
      <style:paragraph-properties fo:margin-top="0.009cm" fo:margin-bottom="0cm" style:contextual-spacing="false" fo:line-height="0.381cm" fo:orphans="2" fo:widows="2"/>
      <style:text-properties style:font-name="Georgia" fo:font-size="10pt" style:font-size-asian="10pt" style:font-name-complex="Georgia1" style:font-size-complex="10pt"/>
    </style:style>
    <style:style style:name="P26" style:family="paragraph" style:parent-style-name="Style32">
      <style:paragraph-properties fo:margin-top="0.009cm" fo:margin-bottom="0cm" style:contextual-spacing="false" fo:line-height="0.381cm" fo:text-align="start" style:justify-single-word="false" fo:orphans="2" fo:widows="2"/>
      <style:text-properties style:font-name="Georgia" fo:font-size="10pt" style:font-size-asian="10pt" style:font-name-complex="Georgia1" style:font-size-complex="10pt"/>
    </style:style>
    <style:style style:name="P27" style:family="paragraph" style:parent-style-name="Style32">
      <style:paragraph-properties fo:margin-top="0.363cm" fo:margin-bottom="0cm" style:contextual-spacing="false" fo:line-height="0.381cm" fo:text-align="center" style:justify-single-word="false" fo:orphans="2" fo:widows="2"/>
    </style:style>
    <style:style style:name="P28" style:family="paragraph" style:parent-style-name="Style32">
      <style:paragraph-properties fo:margin-top="0.423cm" fo:margin-bottom="0cm" style:contextual-spacing="false" fo:line-height="100%" fo:text-align="start" style:justify-single-word="false" fo:orphans="2" fo:widows="2"/>
    </style:style>
    <style:style style:name="P29" style:family="paragraph" style:parent-style-name="Style32">
      <style:paragraph-properties fo:margin-top="0.356cm" fo:margin-bottom="0cm" style:contextual-spacing="false" fo:line-height="100%" fo:orphans="2" fo:widows="2"/>
    </style:style>
    <style:style style:name="P30" style:family="paragraph" style:parent-style-name="Style32">
      <style:paragraph-properties fo:margin-left="11.134cm" fo:margin-right="0cm" fo:line-height="100%" fo:orphans="2" fo:widows="2" fo:text-indent="0cm" style:auto-text-indent="false"/>
      <style:text-properties fo:font-size="10pt" style:font-size-asian="10pt" style:font-size-complex="10pt"/>
    </style:style>
    <style:style style:name="P31" style:family="paragraph" style:parent-style-name="Style32">
      <style:paragraph-properties fo:margin-left="11.134cm" fo:margin-right="0cm" fo:line-height="100%" fo:orphans="2" fo:widows="2" fo:text-indent="0cm" style:auto-text-indent="false"/>
    </style:style>
    <style:style style:name="P32" style:family="paragraph" style:parent-style-name="Style33">
      <style:paragraph-properties fo:orphans="2" fo:widows="2"/>
    </style:style>
    <style:style style:name="P33" style:family="paragraph" style:parent-style-name="Style81">
      <style:paragraph-properties fo:margin-top="0.076cm" fo:margin-bottom="0cm" style:contextual-spacing="false" fo:text-align="center" style:justify-single-word="false" fo:orphans="2" fo:widows="2"/>
    </style:style>
    <style:style style:name="P34" style:family="paragraph" style:parent-style-name="Style81">
      <style:paragraph-properties fo:margin-top="0.076cm" fo:margin-bottom="0cm" style:contextual-spacing="false" fo:text-align="center" style:justify-single-word="false" fo:orphans="2" fo:widows="2"/>
      <style:text-properties style:font-name="Georgia" fo:font-size="11pt" style:font-size-asian="11pt" style:font-name-complex="Georgia1" style:font-size-complex="11pt"/>
    </style:style>
    <style:style style:name="P35" style:family="paragraph">
      <loext:graphic-properties draw:fill="solid" draw:fill-color="#ffffff" draw:opacity="30%"/>
    </style:style>
    <style:style style:name="T1" style:family="text">
      <style:text-properties style:font-name="Georgia"/>
    </style:style>
    <style:style style:name="T2" style:family="text">
      <style:text-properties style:font-name="Georgia" fo:font-size="11pt" style:font-size-asian="11pt" style:font-name-complex="Georgia1" style:font-size-complex="11pt"/>
    </style:style>
    <style:style style:name="T3" style:family="text">
      <style:text-properties style:font-name="Georgia" fo:font-weight="bold" style:font-weight-asian="bold"/>
    </style:style>
    <style:style style:name="T4" style:family="text">
      <style:text-properties style:font-name="Georgia" fo:font-size="10pt" style:font-size-asian="10pt" style:font-name-complex="Georgia1" style:font-size-complex="10pt"/>
    </style:style>
    <style:style style:name="T5" style:family="text">
      <style:text-properties style:font-name="Georgia" fo:font-size="10pt" style:font-size-asian="10pt" style:font-size-complex="10pt"/>
    </style:style>
    <style:style style:name="T6" style:family="text">
      <style:text-properties style:font-name="Georgia" fo:font-size="10pt" style:font-size-asian="10pt" style:font-name-complex="Calibri1" style:font-size-complex="10pt"/>
    </style:style>
    <style:style style:name="T7" style:family="text">
      <style:text-properties style:font-name="Georgia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Georgia" fo:font-size="10pt" fo:font-weight="bold" style:font-size-asian="10pt" style:font-weight-asian="bold" style:font-name-complex="Georgia1" style:font-size-complex="10pt"/>
    </style:style>
    <style:style style:name="T9" style:family="text">
      <style:text-properties style:font-name="Georgia" fo:font-size="10pt" fo:letter-spacing="0.088cm" fo:font-weight="bold" style:font-size-asian="10pt" style:font-weight-asian="bold" style:font-name-complex="Georgia1" style:font-size-complex="10pt"/>
    </style:style>
    <style:style style:name="T10" style:family="text">
      <style:text-properties style:font-name="Georgia" fo:font-size="18pt" fo:font-weight="bold" style:font-size-asian="18pt" style:font-weight-asian="bold" style:font-size-complex="18pt"/>
    </style:style>
    <style:style style:name="T11" style:family="text">
      <style:text-properties fo:color="#5a5a5a" loext:opacity="100%" style:font-name="Cambria" fo:font-size="12pt" fo:font-style="italic" style:font-name-asian="F" style:font-size-asian="12pt" style:font-style-asian="italic" style:font-name-complex="F" style:font-size-complex="12pt" style:font-style-complex="italic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ole-draw-aspect="1" draw:visible-area-top="0cm" draw:visible-area-width="2.117cm" draw:visible-area-height="2.17cm"/>
    </style:style>
    <style:style style:name="gr1" style:family="graphic" style:parent-style-name="Frame">
      <style:graphic-properties draw:stroke="solid" svg:stroke-width="0.088cm" svg:stroke-color="#000000" draw:stroke-linejoin="round" svg:stroke-linecap="butt" draw:fill="solid" draw:fill-color="#ffffff" draw:opacity="30%" draw:textarea-vertical-align="top" draw:auto-grow-height="false" fo:min-height="2.223cm" fo:min-width="5.181cm" fo:padding-top="0.254cm" fo:padding-bottom="0.381cm" fo:padding-left="0.381cm" fo:padding-right="0.381cm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_20_Style125"><text:span text:style-name="T2"><text:tab/><text:tab/><text:tab/><text:tab/><text:tab/> <text:s text:c="56"/>Allegato A)</text:span></text:span></text:p>
      <text:p text:style-name="P34"><text:span text:style-name="Font_20_Style125"><text:span text:style-name="T2"/></text:span></text:p>
      <text:p text:style-name="P33"><text:span text:style-name="Font_20_Style125"><text:span text:style-name="T2">MODULO DI RICHIESTA DI USO EMPORANEO DELLA SALA POLIVALENTE DEL TEATRO DELLA MISERICORDIA DI VINCI</text:span></text:span></text:p>
      <text:p text:style-name="P34"><draw:custom-shape text:anchor-type="char" draw:z-index="0" draw:style-name="gr1" draw:text-style-name="P35" svg:width="5.943cm" svg:height="2.858cm" svg:x="11.414cm" svg:y="2.353cm"><text:p text:style-name="P1"><text:span text:style-name="T11">Marca da bollo da € 16,00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span text:style-name="Font_20_Style125"><text:span text:style-name="T2"/></text:span></text:p>
      <text:p text:style-name="P8"><text:tab/></text:p>
      <text:p text:style-name="P9"><text:tab/><text:tab/><text:tab/><text:tab/><text:tab/><text:tab/><text:tab/><text:tab/><text:tab/><text:tab/><text:tab/></text:p>
      <text:p text:style-name="P9"><text:tab/><text:tab/><text:tab/></text:p>
      <text:p text:style-name="P11"/>
      <text:p text:style-name="P12"><text:span text:style-name="T3">Al Responsabile del Settore 5 - Attività culturali del </text:span></text:p>
      <text:p text:style-name="P11"/>
      <text:p text:style-name="P12"><text:span text:style-name="T3">Comune di Vinci </text:span></text:p>
      <text:p text:style-name="P12"><text:span text:style-name="T3">P.zza Leonardo n. 29</text:span></text:p>
      <text:p text:style-name="P12"><text:span text:style-name="T3">50059 Vinci – FI –</text:span></text:p>
      <text:p text:style-name="P14"><text:span text:style-name="T3"><text:tab/><text:tab/><text:tab/><text:tab/><text:tab/><text:tab/><text:tab/>comune.vinci@postacert.toscana.it</text:span></text:p>
      <text:p text:style-name="P10"/>
      <text:p text:style-name="P32"><text:span text:style-name="Font_20_Style131"><text:span text:style-name="T4">Richiesta di utilizzo della Sala Polivalente "Teatro della Misericordia"</text:span></text:span></text:p>
      <text:p text:style-name="P15"/>
      <text:p text:style-name="P13"><text:span text:style-name="T5">Il sottoscritt_ <text:s text:c="4"/>_________________________________nat_ <text:s text:c="2"/>a _________________________</text:span></text:p>
      <text:p text:style-name="P15"/>
      <text:p text:style-name="P13"><text:span text:style-name="T5">Il __________________________, residente a _____________________________________ in </text:span></text:p>
      <text:p text:style-name="P15"/>
      <text:p text:style-name="P13"><text:span text:style-name="T5">Via/P.zza ______________________________ n. ______, C.F. __________________________</text:span></text:p>
      <text:p text:style-name="P15"/>
      <text:p text:style-name="P13"><text:span text:style-name="T5">Tel. Cell. __________________ e-mail_____________________________________________</text:span></text:p>
      <text:p text:style-name="P15"/>
      <text:p text:style-name="P13"><text:span text:style-name="T5">In qualità di <text:s/></text:span><text:span text:style-name="T6">□</text:span><text:span text:style-name="T5"> legale rappresentante <text:s text:c="4"/></text:span><text:span text:style-name="T6">□</text:span><text:span text:style-name="T5"> presidente <text:s text:c="3"/></text:span><text:span text:style-name="T6">□ socio <text:s/>□ ______________________________</text:span></text:p>
      <text:p text:style-name="P16"/>
      <text:p text:style-name="P13"><text:span text:style-name="T6">dell’Associazione / Ente / Società___________________________________________________</text:span></text:p>
      <text:p text:style-name="P16"/>
      <text:p text:style-name="P13"><text:span text:style-name="T6"><text:s/>__________________________________________________________________________</text:span></text:p>
      <text:p text:style-name="P16"/>
      <text:p text:style-name="P13"><text:span text:style-name="T6">Con sede a ___________________________ in Via/P.zza __________________________n.___</text:span></text:p>
      <text:p text:style-name="P16"/>
      <text:p text:style-name="P13"><text:span text:style-name="T6">C.F / P.IVA _____________________________________________ poiché intende organizzare la </text:span></text:p>
      <text:p text:style-name="P16"/>
      <text:p text:style-name="P13"><text:span text:style-name="T6">seguente manifestazione: <text:s/>________________________________________________________</text:span></text:p>
      <text:p text:style-name="P16"/>
      <text:p text:style-name="P13"><text:span text:style-name="T6">il / i giorn_ _______________________________ dalle ore _____________alle ore __________</text:span></text:p>
      <text:p text:style-name="P16"/>
      <text:p text:style-name="P14"><text:span text:style-name="T7">CHIEDE</text:span></text:p>
      <text:p text:style-name="P17"/>
      <text:p text:style-name="P23"><text:span text:style-name="Font_20_Style132"><text:span text:style-name="T4">la concessione in uso della sala polivalente posta in via Pierino da Vinci: per il giorno________________</text:span></text:span></text:p>
      <text:p text:style-name="P25"><text:span text:style-name="Font_20_Style132"><text:span text:style-name="T4"/></text:span></text:p>
      <text:p text:style-name="P24"><text:span text:style-name="Font_20_Style132"><text:span text:style-name="T4">dalle ore ________________ alle ore _________________ e per il giorno_______________ e per </text:span></text:span></text:p>
      <text:p text:style-name="P26"><text:span text:style-name="Font_20_Style132"><text:span text:style-name="T4"/></text:span></text:p>
      <text:p text:style-name="P24"><text:span text:style-name="Font_20_Style132"><text:span text:style-name="T4">il giorno __________________________dalle ore _______________alle ore ________________ </text:span></text:span></text:p>
      <text:p text:style-name="P26"><text:span text:style-name="Font_20_Style132"><text:span text:style-name="T4"/></text:span></text:p>
      <text:p text:style-name="P24"><text:span text:style-name="Font_20_Style132"><text:span text:style-name="T4">e per effettuare prove e / o allestimenti del teatro, il giorno ______________________________ dalle </text:span></text:span></text:p>
      <text:p text:style-name="P26"><text:span text:style-name="Font_20_Style132"><text:span text:style-name="T4"/></text:span></text:p>
      <text:p text:style-name="P24"><text:span text:style-name="Font_20_Style132"><text:span text:style-name="T4">ore _______________ alle ore __________________<text:tab/></text:span></text:span></text:p>
      <text:p text:style-name="P18"/>
      <text:p text:style-name="P27"><text:soft-page-break/><text:span text:style-name="Font_20_Style132"><text:span text:style-name="T9">DICHIARA</text:span></text:span></text:p>
      <text:p text:style-name="P18"/>
      <text:list xml:id="list3202443213" text:style-name="WWNum1">
        <text:list-item>
          <text:p text:style-name="P4"><text:span text:style-name="T4">di aver preso visione del Regolamento per la concessione in uso dei locali di che trattasi, adottato dal Consiglio Comunale con deliberazione n. <text:s/>79 del<text:tab/>19/12/2014, impegnandosi a rispettare tutte le clausole in esso previste;</text:span></text:p>
        </text:list-item>
        <text:list-item>
          <text:p text:style-name="P4"><text:span text:style-name="T4">di aver preso visione del piano di esodo;</text:span></text:p>
        </text:list-item>
        <text:list-item>
          <text:p text:style-name="P4"><text:span text:style-name="T4">che gli utilizzi previsti saranno conformi alle leggi vigenti in materia di sicurezza per i locali aperti al pubblico e le norme contenute nel testo unico delle leggi di pubblica sicurezza e del relativo regolamento di attuazione riguardo alle manifestazioni teatrali e spettacoli in genere (RD n°773 del 18 Giugno1931 e RD n° 635 del 6 Maggio 1940);</text:span></text:p>
        </text:list-item>
        <text:list-item>
          <text:p text:style-name="P4"><text:span text:style-name="T4">che il numero dei partecipanti sarà contenuto nei limiti dei posti consentiti e di essere a conoscenza che è fatto assoluto divieto di utilizzare la struttura concessa in uso per scopi diversi da quelli indicati nella domanda;</text:span></text:p>
        </text:list-item>
        <text:list-item>
          <text:p text:style-name="P4"><text:span text:style-name="T4">di essere consapevole che l'Amministrazione comunale si riserva il diritto, anche durante lo svolgimento dell'iniziativa, di revocare la concessione d'uso delle strutture per ragioni di pubblico interesse o di accertata incompatibilità con quanto dichiarato nella domanda di concessione e si riserva il diritto, altresì, di intraprendere ogni iniziativa ritenuta indispensabile per la tutela della incolumità dei partecipanti e della salvaguardia della struttura od impianti contenuti nelle struttura;</text:span></text:p>
        </text:list-item>
        <text:list-item>
          <text:p text:style-name="P4"><text:span text:style-name="T4">di essere consapevole, qualora il tipo di manifestazione o evento lo richieda, che sarà tenuto ad espletare le pratiche SIAE e ENPALS e provvedere alle licenze, autorizzazione e permessi rilasciati da uffici o autorità pubbliche, anche provvedendo alla stipula di polizze assicurative;</text:span></text:p>
        </text:list-item>
      </text:list>
      <text:p text:style-name="P28"><text:span text:style-name="Font_20_Style132"><text:span text:style-name="T4">_l_ sottoscritt_, altresì,</text:span></text:span></text:p>
      <text:p text:style-name="P21"><text:span text:style-name="Font_20_Style132"><text:span text:style-name="T9">SI</text:span></text:span><text:span text:style-name="Font_20_Style132"><text:span text:style-name="T8"> <text:s text:c="3"/></text:span></text:span><text:span text:style-name="Font_20_Style132"><text:span text:style-name="T9">IMPEGNA</text:span></text:span></text:p>
      <text:p text:style-name="P22"/>
      <text:list xml:id="list718758993" text:style-name="WWNum2">
        <text:list-item>
          <text:p text:style-name="P5"><text:span text:style-name="T4">a corrispondere l’importo dovuto, come da vs. comunicazione, <text:s/>tramite PAGO_PA con causale "canone concessione uso sala polivalente", quale corrispettivo relativo al contributo dovuto, secondo le tariffe vigenti;</text:span></text:p>
        </text:list-item>
        <text:list-item>
          <text:p text:style-name="P5"><text:span text:style-name="T4">a versare alla Tesoreria del Comune, l'importo di € 500,00 quale deposito cauzionale prima del rilascio della concessione da parte del Settore n. 5 - Attività Culturali - o a presentare polizza fideiussoria e bancaria;</text:span></text:p>
        </text:list-item>
        <text:list-item>
          <text:p text:style-name="P5"><text:span text:style-name="T4">ad assumere ogni responsabilità per danni arrecati a persone o cose durante la gestione delle iniziative autorizzate, ivi compresi il furto, l'incendio, nonché per atti o fatti illeciti che dovessero verificarsi nel corso dell'iniziativa stessa, esonerando l'Amministrazione Comunale di Vinci da ogni conseguente responsabilità;</text:span></text:p>
        </text:list-item>
        <text:list-item>
          <text:p text:style-name="P5"><text:span text:style-name="T4">al risarcimento per eventuali danni che fossero prodotto agli spazi, attrezzature, opere, suppellettili e impianti presenti;</text:span></text:p>
        </text:list-item>
        <text:list-item>
          <text:p text:style-name="P5"><text:span text:style-name="T4">ad assumere ogni responsabilità della custodia dei locali, rispondendo in solido con gli esecutori materiali, per eventuali danni subiti all'immobile, compresi arredi e pertinenze;</text:span></text:p>
        </text:list-item>
        <text:list-item>
          <text:p text:style-name="P5"><text:span text:style-name="T4">a sottoscrivere la dichiarazione delle attrezzature utilizzate e l’elenco degli allestimenti presenti sul palco in occasione degli spettacoli, lasciandone copia agli addetti alla custodia del teatro;</text:span></text:p>
        </text:list-item>
        <text:list-item>
          <text:p text:style-name="P5"><text:span text:style-name="T4">ad osservare le prescrizioni indicate nell'atto di concessione e di ogni adempimento previsto dalla normativa vigente per i diversi tipi di iniziativa;</text:span></text:p>
        </text:list-item>
      </text:list>
      <text:p text:style-name="P6"/>
      <text:p text:style-name="P7"><text:span text:style-name="T4">Il Comune declina ogni responsabilità riguardo a furti, smarrimenti e/o danni a persone e/o cose che dovessero verificarsi durante il periodo di uso del teatro.</text:span></text:p>
      <text:p text:style-name="P19"><text:span text:style-name="T4">Il/La sottoscritt_ richiede che ogni comunicazione, compresa la concessione, venga inviata per via telematica alla seguente mail: _______________________________ ______________________</text:span></text:p>
      <text:p text:style-name="P20"/>
      <text:p text:style-name="P29"><text:span text:style-name="Font_20_Style132"><text:span text:style-name="T4">Data___________________</text:span></text:span></text:p>
      <text:p text:style-name="P30"/>
      <text:p text:style-name="P31"><text:span text:style-name="Font_20_Style132"><text:span text:style-name="T4">IL LEGALE RAPPRESENTANTE</text:span></text:span></text:p>
      <text:p text:style-name="P31"><text:span text:style-name="Font_20_Style132"><text:span text:style-name="T4">________________________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8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33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32" style:family="paragraph" style:parent-style-name="Standard" style:default-outline-level="">
      <style:paragraph-properties fo:margin-top="0cm" fo:margin-bottom="0cm" style:contextual-spacing="false" fo:line-height="0.399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ont_20_Style125" style:display-name="Font Style125" style:family="text" style:parent-style-name="Default_20_Paragraph_20_Font">
      <style:text-properties style:font-name="Century Gothic" fo:font-family="'Century Gothic'" style:font-family-generic="roman" style:font-pitch="variable" fo:font-size="9pt" fo:font-weight="bold" style:font-size-asian="9pt" style:font-weight-asian="bold" style:font-name-complex="Century Gothic1" style:font-family-complex="'Century Gothic'" style:font-family-generic-complex="system" style:font-pitch-complex="variable" style:font-size-complex="9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_20_Style131" style:display-name="Font Style131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size-asian="8pt" style:font-weight-asian="bold" style:font-name-complex="Century Gothic1" style:font-family-complex="'Century Gothic'" style:font-family-generic-complex="system" style:font-pitch-complex="variable" style:font-size-complex="8pt" style:font-weight-complex="bold"/>
    </style:style>
    <style:style style:name="Font_20_Style132" style:display-name="Font Style132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name-complex="Century Gothic1" style:font-family-complex="'Century Gothic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054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5.054cm"/>
        </style:tab-stops>
      </style:paragraph-properties>
    </style:style>
    <style:style style:name="MT1" style:family="text">
      <style:text-properties style:font-name="Georgia" fo:font-size="18pt" fo:font-weight="bold" style:font-size-asian="18pt" style:font-weight-asian="bold" style:font-size-complex="18pt"/>
    </style:style>
    <style:style style:name="MT2" style:family="text">
      <style:text-properties style:font-name="Georgia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ole-draw-aspect="1" draw:visible-area-top="0cm" draw:visible-area-width="2.117cm" draw:visible-area-height="2.17cm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002cm" svg:y="-0.339cm" svg:width="1.411cm" svg:height="1.446cm" draw:z-index="3"><draw:object-ole xlink:href="./Obj100" xlink:type="simple" xlink:show="embed" xlink:actuate="onLoad"/><draw:image xlink:href="./ObjectReplacements/Obj100" xlink:type="simple" xlink:show="embed" xlink:actuate="onLoad"/></draw:frame><text:span text:style-name="MT1">CITTA’ DI VINCI</text:span></text:p>
        <text:p text:style-name="MP1"><text:span text:style-name="MT2">Città Metropolitana di Firenze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Peruzzi</meta:initial-creator>
    <dc:creator>Francesca Peruzzi</dc:creator>
    <meta:editing-cycles>16</meta:editing-cycles>
    <meta:print-date>2021-08-27T08:03:00</meta:print-date>
    <meta:creation-date>2021-08-27T07:16:00</meta:creation-date>
    <dc:date>2023-03-02T14:32:00</dc:date>
    <meta:editing-duration>PT3H41M</meta:editing-duration>
    <meta:generator>LibreOffice/7.1.5.2$Windows_X86_64 LibreOffice_project/85f04e9f809797b8199d13c421bd8a2b025d52b5</meta:generator>
    <meta:document-statistic meta:table-count="0" meta:image-count="0" meta:object-count="1" meta:page-count="2" meta:paragraph-count="52" meta:word-count="690" meta:character-count="5366" meta:non-whitespace-character-count="4622"/>
    <meta:user-defined meta:name="AppVersion">12.0000</meta:user-defined>
    <meta:template xlink:type="simple" xlink:actuate="onRequest" xlink:title="Normal.dotm" xlink:href=""/>
  </office:meta>
</office:document-meta>
</file>