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Grande" svg:font-family="'Lucida Grande'" style:font-family-generic="roman"/>
    <style:font-face style:name="Andale Sans UI" svg:font-family="'Andale Sans UI', 'Arial Unicode MS'" style:font-pitch="variable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size="5pt" style:font-size-asian="5pt" style:font-name-complex="Tahoma" style:font-size-complex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1pt" style:font-weight-complex="bold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line-height="200%" fo:text-align="justify" style:justify-single-wor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fo:font-size="11pt" fo:language="it" fo:country="I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end" style:justify-single-word="false"/>
      <style:text-properties fo:color="#000000" fo:font-size="11pt" fo:language="it" fo:country="I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fo:font-size="11pt" fo:language="it" fo:country="I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fo:font-size="8pt" style:font-size-asian="8pt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fo:font-size="8pt" fo:language="it" fo:country="IT" style:text-underline-style="solid" style:text-underline-width="auto" style:text-underline-color="font-color" fo:font-weight="bold" style:font-size-asian="8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22" style:family="paragraph" style:parent-style-name="Standard">
      <style:paragraph-properties fo:orphans="2" fo:widows="2" fo:hyphenation-ladder-count="no-limit" style:text-autospace="none"/>
      <style:text-properties fo:color="#000000" style:font-name="Times New Roman" fo:font-size="11.5pt" fo:language="it" fo:country="IT" fo:font-weight="bold" style:letter-kerning="false" style:font-name-asian="Times New Roman" style:font-size-asian="11.5pt" style:language-asian="it" style:country-asian="IT" style:font-weight-asian="bold" style:font-name-complex="Times New Roman" style:font-size-complex="11.5pt" fo:hyphenate="true" fo:hyphenation-remain-char-count="2" fo:hyphenation-push-char-count="2"/>
    </style:style>
    <style:style style:name="P23" style:family="paragraph" style:parent-style-name="Standard">
      <style:paragraph-properties fo:orphans="2" fo:widows="2" fo:hyphenation-ladder-count="no-limit" style:text-autospace="none"/>
      <style:text-properties fo:color="#000000" style:font-name="Times New Roman" fo:font-size="11.5pt" fo:language="it" fo:country="IT" style:letter-kerning="false" style:font-name-asian="Times New Roman" style:font-size-asian="11.5pt" style:language-asian="it" style:country-asian="IT" style:font-name-complex="Times New Roman" style:font-size-complex="11.5pt" fo:hyphenate="true" fo:hyphenation-remain-char-count="2" fo:hyphenation-push-char-count="2"/>
    </style:style>
    <style:style style:name="P24" style:family="paragraph" style:parent-style-name="Standard">
      <style:paragraph-properties fo:text-align="end" style:justify-single-word="false" fo:orphans="2" fo:widows="2" fo:hyphenation-ladder-count="no-limit" style:text-autospace="none"/>
      <style:text-properties fo:color="#000000" style:font-name="Times New Roman" fo:font-size="11.5pt" fo:language="it" fo:country="IT" style:letter-kerning="false" style:font-name-asian="Times New Roman" style:font-size-asian="11.5pt" style:language-asian="it" style:country-asian="IT" style:font-name-complex="Times New Roman" style:font-size-complex="11.5pt" fo:hyphenate="true" fo:hyphenation-remain-char-count="2" fo:hyphenation-push-char-count="2"/>
    </style:style>
    <style:style style:name="P25" style:family="paragraph" style:parent-style-name="Standard">
      <style:paragraph-properties fo:text-align="end" style:justify-single-word="false"/>
      <style:text-properties fo:color="#000000" style:font-name="Times New Roman" fo:font-size="11pt" fo:language="it" fo:country="IT" style:letter-kerning="false" style:font-name-asian="Times New Roman" style:font-size-asian="11pt" style:language-asian="it" style:country-asian="IT" style:font-name-complex="Times New Roman" style:font-size-complex="11pt"/>
    </style:style>
    <style:style style:name="P26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27" style:family="paragraph" style:parent-style-name="Standard">
      <style:text-properties fo:font-size="13.5pt" style:font-size-asian="13.5pt"/>
    </style:style>
    <style:style style:name="P2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9" style:family="paragraph" style:parent-style-name="Standard">
      <style:text-properties style:font-name="Calibri" fo:font-size="8pt" style:font-size-asian="8pt" style:font-name-complex="Calibri"/>
    </style:style>
    <style:style style:name="P30" style:family="paragraph" style:parent-style-name="Standard">
      <style:paragraph-properties fo:margin-left="1.256cm" fo:margin-right="0cm" fo:text-indent="0cm" style:auto-text-indent="false"/>
    </style:style>
    <style:style style:name="P31" style:family="paragraph" style:parent-style-name="Standard">
      <style:paragraph-properties fo:margin-left="1.27cm" fo:margin-right="0cm" fo:text-indent="0cm" style:auto-text-indent="false"/>
    </style:style>
    <style:style style:name="P32" style:family="paragraph" style:parent-style-name="Standard">
      <style:paragraph-properties fo:margin-left="7.624cm" fo:margin-right="0cm" fo:text-indent="0cm" style:auto-text-indent="false"/>
      <style:text-properties fo:font-size="13.5pt" style:font-size-asian="13.5pt"/>
    </style:style>
    <style:style style:name="P33" style:family="paragraph" style:parent-style-name="Standard" style:master-page-name="Standard">
      <style:paragraph-properties fo:text-align="justify" style:justify-single-word="false" style:page-number="auto"/>
    </style:style>
    <style:style style:name="P34" style:family="paragraph" style:parent-style-name="Di_20_default">
      <style:paragraph-properties fo:text-align="justify" style:justify-single-word="false"/>
    </style:style>
    <style:style style:name="P35" style:family="paragraph" style:parent-style-name="Normale_20__28_Web_29_">
      <style:paragraph-properties fo:margin-top="0cm" fo:margin-bottom="0.494cm" loext:contextual-spacing="false"/>
    </style:style>
    <style:style style:name="P36" style:family="paragraph" style:parent-style-name="Normale_20__28_Web_29_">
      <style:paragraph-properties fo:margin-top="0cm" fo:margin-bottom="0.494cm" loext:contextual-spacing="false" fo:text-align="center" style:justify-single-word="false"/>
      <style:text-properties fo:color="#000000" style:font-name="Calibri" fo:font-size="9pt" fo:font-weight="bold" style:font-size-asian="9pt" style:font-weight-asian="bold" style:font-name-complex="Calibri" style:font-weight-complex="bold"/>
    </style:style>
    <style:style style:name="P37" style:family="paragraph" style:parent-style-name="Normale_20__28_Web_29_">
      <style:paragraph-properties fo:margin-top="0cm" fo:margin-bottom="0cm" loext:contextual-spacing="false"/>
    </style:style>
    <style:style style:name="P38" style:family="paragraph" style:parent-style-name="Normale_20__28_Web_29_">
      <style:paragraph-properties fo:margin-top="0cm" fo:margin-bottom="0cm" loext:contextual-spacing="false"/>
      <style:text-properties style:font-name="Calibri" fo:font-size="9pt" fo:font-weight="bold" style:font-size-asian="9pt" style:font-weight-asian="bold" style:font-name-complex="Calibri" style:font-weight-complex="bold"/>
    </style:style>
    <style:style style:name="P39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Calibri" fo:font-size="9pt" fo:font-weight="bold" style:font-size-asian="9pt" style:font-weight-asian="bold" style:font-name-complex="Calibri"/>
    </style:style>
    <style:style style:name="P40" style:family="paragraph" style:parent-style-name="Normale_20__28_Web_29_">
      <style:paragraph-properties fo:margin-top="0cm" fo:margin-bottom="0cm" loext:contextual-spacing="false"/>
      <style:text-properties style:font-name="Calibri" fo:font-size="9pt" style:font-size-asian="9pt" style:font-name-complex="Calibri"/>
    </style:style>
    <style:style style:name="P41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Calibri" fo:font-size="9pt" style:font-size-asian="9pt" style:font-name-complex="Calibri"/>
    </style:style>
    <style:style style:name="P42" style:family="paragraph" style:parent-style-name="Normale_20__28_Web_29_">
      <style:paragraph-properties fo:margin-top="0cm" fo:margin-bottom="0cm" loext:contextual-spacing="false"/>
      <style:text-properties fo:color="#000000" style:font-name="Calibri" fo:font-size="9pt" style:font-size-asian="9pt" style:font-name-complex="Calibri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Georgia" fo:font-size="22pt" style:font-name-asian="Georgia" style:font-size-asian="22pt" style:font-name-complex="Georgia"/>
    </style:style>
    <style:style style:name="T4" style:family="text">
      <style:text-properties style:font-name="Georgia" fo:font-size="8pt" style:font-size-asian="8pt" style:font-name-complex="Georgia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T11" style:family="text">
      <style:text-properties fo:language="it" fo:country="IT"/>
    </style:style>
    <style:style style:name="T12" style:family="text">
      <style:text-properties fo:language="it" fo:country="IT" fo:font-weight="bold" style:font-name-asian="Liberation Serif" style:font-weight-asian="bold" style:font-name-complex="Liberation Serif"/>
    </style:style>
    <style:style style:name="T13" style:family="text">
      <style:text-properties fo:language="it" fo:country="I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name-complex="Liberation Serif" style:font-size-complex="11pt"/>
    </style:style>
    <style:style style:name="T16" style:family="text">
      <style:text-properties fo:font-size="11pt" fo:language="it" fo:country="IT" style:font-size-asian="11pt" style:font-size-complex="11pt"/>
    </style:style>
    <style:style style:name="T17" style:family="text">
      <style:text-properties fo:font-size="11pt" fo:language="it" fo:country="IT" style:letter-kerning="false" style:font-size-asian="11pt" style:language-asian="it" style:country-asian="IT" style:font-size-complex="11pt"/>
    </style:style>
    <style:style style:name="T18" style:family="text">
      <style:text-properties fo:color="#000000" fo:font-size="11pt" fo:font-weight="bold" style:font-size-asian="11pt" style:font-weight-asian="bold" style:font-size-complex="11pt"/>
    </style:style>
    <style:style style:name="T19" style:family="text">
      <style:text-properties fo:color="#000000" fo:font-size="11pt" fo:font-weight="bold" style:font-name-asian="Lucida Grande" style:font-size-asian="11pt" style:font-weight-asian="bold" style:font-name-complex="Lucida Grande" style:font-size-complex="20pt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fo:language="it" fo:country="IT" fo:font-weight="bold" style:font-name-asian="Liberation Serif" style:font-size-asian="11pt" style:font-weight-asian="bold" style:font-name-complex="Liberation Serif" style:font-size-complex="11pt"/>
    </style:style>
    <style:style style:name="T22" style:family="text">
      <style:text-properties fo:color="#000000" fo:font-size="11pt" fo:language="it" fo:country="IT" style:font-name-asian="Times" style:font-size-asian="11pt" style:font-name-complex="Times" style:font-size-complex="11pt"/>
    </style:style>
    <style:style style:name="T23" style:family="text">
      <style:text-properties fo:color="#000000" fo:font-size="11pt" fo:language="it" fo:country="IT" style:text-underline-style="solid" style:text-underline-width="auto" style:text-underline-color="font-color" fo:font-weight="bold" style:font-size-asian="11pt" style:font-weight-asian="bold" style:font-size-complex="11pt"/>
    </style:style>
    <style:style style:name="T24" style:family="text">
      <style:text-properties fo:color="#000000" fo:font-size="11pt" style:font-name-asian="Lucida Grande" style:font-size-asian="11pt" style:font-name-complex="Lucida Grande" style:font-size-complex="20pt" style:font-weight-complex="bold"/>
    </style:style>
    <style:style style:name="T25" style:family="text">
      <style:text-properties fo:color="#000000" fo:font-size="8pt" style:font-size-asian="8pt" style:font-size-complex="11pt"/>
    </style:style>
    <style:style style:name="T26" style:family="text">
      <style:text-properties fo:color="#000000" fo:font-size="20pt" fo:font-weight="bold" style:font-name-asian="Lucida Grande" style:font-size-asian="20pt" style:font-weight-asian="bold" style:font-name-complex="Lucida Grande" style:font-size-complex="20pt"/>
    </style:style>
    <style:style style:name="T27" style:family="text">
      <style:text-properties fo:color="#000000" fo:font-size="20pt" fo:font-weight="bold" style:font-name-asian="Liberation Serif" style:font-size-asian="20pt" style:font-weight-asian="bold" style:font-name-complex="Liberation Serif" style:font-size-complex="20pt"/>
    </style:style>
    <style:style style:name="T28" style:family="text">
      <style:text-properties fo:color="#000000" style:font-name-asian="Times New Roman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color="#000000" style:font-name="Times New Roman" fo:font-size="11.5pt" fo:language="it" fo:country="IT" style:letter-kerning="false" style:font-name-asian="Times New Roman" style:font-size-asian="11.5pt" style:language-asian="it" style:country-asian="IT" style:font-name-complex="Times New Roman" style:font-size-complex="11.5pt"/>
    </style:style>
    <style:style style:name="T31" style:family="text">
      <style:text-properties fo:color="#000000" style:font-name="Calibri" fo:font-size="9pt" style:font-size-asian="9pt" style:font-name-complex="Calibri"/>
    </style:style>
    <style:style style:name="T32" style:family="text">
      <style:text-properties fo:font-size="20pt" fo:font-weight="bold" style:font-name-asian="Lucida Grande" style:font-size-asian="20pt" style:font-weight-asian="bold" style:font-name-complex="Lucida Grande" style:font-size-complex="20pt"/>
    </style:style>
    <style:style style:name="T33" style:family="text">
      <style:text-properties fo:font-size="20pt" fo:language="it" fo:country="IT" fo:font-weight="bold" style:font-name-asian="Lucida Grande" style:font-size-asian="20pt" style:font-weight-asian="bold" style:font-name-complex="Lucida Grande" style:font-size-complex="20pt"/>
    </style:style>
    <style:style style:name="T34" style:family="text">
      <style:text-properties style:font-name="Liberation Serif" fo:font-size="20pt" fo:language="it" fo:country="IT" fo:font-weight="bold" style:font-name-asian="Lucida Grande" style:font-size-asian="20pt" style:font-weight-asian="bold" style:font-name-complex="Lucida Grande" style:font-size-complex="20pt"/>
    </style:style>
    <style:style style:name="T35" style:family="text">
      <style:text-properties style:font-name="Liberation Serif" fo:language="it" fo:country="IT" fo:font-weight="bold" style:font-weight-asian="bold" style:font-name-complex="Times"/>
    </style:style>
    <style:style style:name="T36" style:family="text">
      <style:text-properties style:font-name="Liberation Serif" fo:language="it" fo:country="IT" fo:font-weight="bold" style:font-name-asian="Liberation Serif" style:font-weight-asian="bold" style:font-name-complex="Liberation Serif"/>
    </style:style>
    <style:style style:name="T37" style:family="text">
      <style:text-properties style:font-name="Liberation Serif" fo:language="it" fo:country="IT" style:font-name-complex="Times"/>
    </style:style>
    <style:style style:name="T38" style:family="text">
      <style:text-properties style:font-name-asian="Liberation Serif"/>
    </style:style>
    <style:style style:name="T39" style:family="text">
      <style:text-properties style:font-name="Arial Unicode MS" fo:font-size="11pt" style:font-size-asian="11pt" style:font-name-complex="Arial Unicode MS" style:font-size-complex="11pt"/>
    </style:style>
    <style:style style:name="T40" style:family="text">
      <style:text-properties fo:font-size="13.5pt" style:font-size-asian="13.5pt"/>
    </style:style>
    <style:style style:name="T41" style:family="text">
      <style:text-properties fo:font-size="9pt" style:font-size-asian="9pt"/>
    </style:style>
    <style:style style:name="T42" style:family="text">
      <style:text-properties style:font-name="Calibri" fo:font-size="9pt" style:font-size-asian="9pt" style:font-name-complex="Calibri"/>
    </style:style>
    <style:style style:name="T43" style:family="text">
      <style:text-properties style:font-name="Calibri" fo:font-size="9pt" fo:font-weight="bold" style:font-size-asian="9pt" style:font-weight-asian="bold" style:font-name-complex="Calibri"/>
    </style:style>
    <style:style style:name="T44" style:family="text">
      <style:text-properties style:font-name="Calibri" fo:font-size="9pt" fo:font-weight="bold" style:font-size-asian="9pt" style:font-weight-asian="bold" style:font-name-complex="Calibri" style:font-weight-complex="bold"/>
    </style:style>
    <style:style style:name="T45" style:family="text">
      <style:text-properties style:font-name="Calibri" fo:font-size="9pt" style:text-underline-style="solid" style:text-underline-width="auto" style:text-underline-color="font-color" style:font-size-asian="9pt" style:font-name-complex="Calibri"/>
    </style:style>
    <style:style style:name="T46" style:family="text">
      <style:text-properties style:font-name="Wingdings" fo:font-size="9pt" style:font-name-asian="Wingdings" style:font-size-asian="9pt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Allegato B)<text:tab/><text:tab/></text:span><text:tab/><text:tab/><text:tab/><text:tab/><text:tab/><text:tab/><text:tab/></text:p>
      <text:p text:style-name="P2"/>
      <text:p text:style-name="P4"><text:span text:style-name="T3"><text:s text:c="27"/></text:span><text:span text:style-name="T4">Comune di Vinci</text:span></text:p>
      <text:p text:style-name="P5"/>
      <text:p text:style-name="P6">DOMANDA DI PARTECIPAZIONE ALLA MANIFESTAZIONE D’INTERESSE</text:p>
      <text:p text:style-name="P3"><text:tab/><text:tab/><text:tab/><text:tab/><text:tab/><text:tab/><text:tab/><text:tab/><text:tab/><text:tab/><text:tab/><text:tab/></text:p>
      <text:p text:style-name="P1"><text:span text:style-name="T9">Dichiarazione di manifestazione di interesse per l’individuazione di servizi educativi per la prima infanzia accreditati (3-36 mesi) nel territorio dei Comuni di Vinci, </text:span><text:span text:style-name="T10">Empoli, </text:span><text:span text:style-name="T9">Cerreto Guidi e Lamporecchio presso i quali il Comune di Vinci potrà effettuare l’acquisto di posti bambino tramite stipula di successiva convenzione per l’a.e. 201</text:span><text:span text:style-name="T10">8</text:span><text:span text:style-name="T9">/201</text:span><text:span text:style-name="T10">9</text:span><text:span text:style-name="T9">.</text:span></text:p>
      <text:p text:style-name="P7"/>
      <text:p text:style-name="P8"/>
      <text:p text:style-name="P11">Il/la sottoscritto/a_________________________________________________________________________</text:p>
      <text:p text:style-name="P11">nato/a a _____________________________________________ il _________________________________</text:p>
      <text:p text:style-name="P11">residente a ________________________ in via/piazza ____________________________________n°_____ </text:p>
      <text:p text:style-name="P11">C.F. ____________________________________ in qualità di legale rappresentante/titolare dell’ente gestore </text:p>
      <text:p text:style-name="P11">_______________________________________________________________________________________</text:p>
      <text:p text:style-name="P11">Sede legale a___________________________in via/piazza_______________________________ n°______ </text:p>
      <text:p text:style-name="P11">P.IVA/Cod. Fisc._______________________________ del servizio educativo accreditato per la prima infanzia (3-36 mesi)_______________________________________________________________________</text:p>
      <text:p text:style-name="P15">CHIEDE</text:p>
      <text:p text:style-name="P12">di aderire alla MANIFESTAZIONE D'INTERESSE di cui all'oggetto. A tal fine, consapevole delle sanzioni penali previste dall’art. 76 del DPR 445/2000 e ss. mm. nel caso di dichiarazioni non veritiere, di formazione o uso di atti falsi.</text:p>
      <text:p text:style-name="P19"/>
      <text:p text:style-name="P1"><text:span text:style-name="T20">Consapevole che l'Avviso Pubblico del Comune di Vinci e la successiva ricezione della Manifestazione d'interesse non vincolano in alcun modo l'Amministrazione Comunale, che si riserva la facoltà di non procedere all'acquisto di posti-bambino</text:span></text:p>
      <text:p text:style-name="P15">DICHIARA</text:p>
      <text:p text:style-name="P34"><text:span text:style-name="T34">□</text:span><text:span text:style-name="T36"> </text:span><text:span text:style-name="T37">di non trovarsi in alcuna delle condizioni di esclusione previste dall’art. 80 del Dlgs.vo n. 50/2016 e in alcuna ulteriore condizione che impedisca di contrattare con la Pubblica Amministrazione</text:span><text:span text:style-name="T35">;</text:span></text:p>
      <text:p text:style-name="P1"><text:span text:style-name="T26">□</text:span><text:span text:style-name="T21"> </text:span><text:span text:style-name="T20">di essere autorizzato al funzionamento con atto </text:span></text:p>
      <text:p text:style-name="P1"><text:span text:style-name="T20">n._____ ___ in data____________ Prot.________ _______del Comune di ___________________________</text:span></text:p>
      <text:p text:style-name="P12"/>
      <text:p text:style-name="P1"><text:span text:style-name="T26">□</text:span><text:span text:style-name="T21"> </text:span><text:span text:style-name="T20">di essere accreditato con atto </text:span></text:p>
      <text:p text:style-name="P12">n._____ ___ in data____________ Prot.________ _______del Comune di ___________________________</text:p>
      <text:p text:style-name="P1"><text:span text:style-name="T26">□</text:span><text:span text:style-name="T21"> </text:span><text:span text:style-name="T20">di essere in possesso di requisiti di solidità economica patrimoniale e gestionale, a garanzia della convenzione e a tutela delle famiglie utenti. </text:span></text:p>
      <text:p text:style-name="P1"><text:span text:style-name="T26">□</text:span><text:span text:style-name="T27"> </text:span><text:span text:style-name="T24">di essere in regola</text:span><text:span text:style-name="T19"> </text:span><text:span text:style-name="T24">con il pagamento di imposte e tasse;</text:span></text:p>
      <text:p text:style-name="P1"><text:span text:style-name="T26">□</text:span><text:span text:style-name="T21"> <text:s/></text:span><text:span text:style-name="T22">di essere in regola con i versamenti relativi ai contributi previdenziali ed assistenziali a favore di lavoratori secondo la normativa vigente e che la sede di iscrizione INPS e INAIL per la verifica del DURC è______________________________</text:span><text:span text:style-name="T20"> e di non trovarsi in altre condizioni oggettive di difficoltà economica. </text:span></text:p>
      <text:p text:style-name="P1"><text:soft-page-break/><text:span text:style-name="T32">□</text:span><text:span text:style-name="T12"> </text:span><text:span text:style-name="T14">di aver preso visione e di accettare tutte le disposizioni contenute nell’Avviso Pubblico di manifestazione d'interesse per l’acquisto di posti-bambino per l’a.e. 201</text:span><text:span text:style-name="T16">8</text:span><text:span text:style-name="T14">/201</text:span><text:span text:style-name="T16">9</text:span><text:span text:style-name="T14"> presso i servizi educativi rivolti alla prima infanzia approvato con Determina n.</text:span><text:span text:style-name="T16">118</text:span><text:span text:style-name="T14"> <text:s/>del </text:span><text:span text:style-name="T16">02/07/2018 </text:span><text:span text:style-name="T14">Settore 1 </text:span><text:span text:style-name="T39">“</text:span><text:span text:style-name="T15">Affari generali e Istituzionali. Servizi alla </text:span><text:span text:style-name="T14">Persona.Supporto attività anticorruzione e trasparenza</text:span><text:span text:style-name="T39">”</text:span><text:span text:style-name="T14"> <text:s/>del Comune di Vinci e di ogni altra disposizione contenuta nel Decreto Dirigenziale della Regione Toscana n.8781 del 31/05/2018, così come modificato dal Decreto Dirigenziale della Regione Toscana n. 9554 del 09/06/2018. </text:span></text:p>
      <text:p text:style-name="P1"><text:span text:style-name="T26">□</text:span><text:span text:style-name="T21"> </text:span><text:span text:style-name="T20">di impegnarsi al rispetto integrale delle clausole anti-corruzione per quanto applicabili.</text:span></text:p>
      <text:p text:style-name="P1"><text:span text:style-name="T26">□</text:span><text:span text:style-name="T21"> </text:span><text:span text:style-name="T20">di essere disponibile all'eventuale convenzione per n°_____ posti bambino </text:span><text:span text:style-name="T23">specificando gli orari di funzionamento del servizio e le tariffe applicate ad ogni modulo di frequenza, indicando separatamente il costo della retta mensile dal costo della refezione.</text:span></text:p>
      <text:p text:style-name="P20"/>
      <text:p text:style-name="P21">ALLEGA: </text:p>
      <text:p text:style-name="P30"><text:span text:style-name="T28">-</text:span><text:span text:style-name="T29">Copia di documento di identità del richiedente</text:span></text:p>
      <text:p text:style-name="P31"><text:span text:style-name="T28">-</text:span><text:span text:style-name="T29">Orario di funzionamento del servizio</text:span></text:p>
      <text:p text:style-name="P31"><text:span text:style-name="T28">-</text:span><text:span text:style-name="T29">Tariffe applicate ad ogni modulo di frequenza</text:span></text:p>
      <text:p text:style-name="P14"/>
      <text:p text:style-name="P16"/>
      <text:p text:style-name="P22"/>
      <text:p text:style-name="P26"><text:span text:style-name="T30">Luogo e data _______________________ <text:s text:c="11"/></text:span></text:p>
      <text:p text:style-name="P23"/>
      <text:p text:style-name="P24">(firma del dichiarante e timbro) </text:p>
      <text:p text:style-name="P25"/>
      <text:p text:style-name="P17"/>
      <text:p text:style-name="P10"><text:tab/><text:tab/><text:tab/><text:tab/><text:tab/><text:tab/><text:tab/>__________________________________________</text:p>
      <text:p text:style-name="P32"/>
      <text:p text:style-name="P9">ALLEGARE COPIA DI UN DOCUMENTO DI IDENTITA’</text:p>
      <text:p text:style-name="P9"><text:span text:style-name="T38"><text:s/></text:span>(carta di identità in corso di validità, passaporto o patente)</text:p>
      <text:p text:style-name="P9"><text:span text:style-name="T38"><text:s/></text:span>ai sensi art. 38 DPR445/2000</text:p>
      <text:p text:style-name="P27"/>
      <text:p text:style-name="P28">(La presente dichiarazione con allegata copia fotostatica, non autenticata, di un documento di identità del sottoscrittore ai sensi del D.P.R. 445/200 art. 38 non necessita dell’autenticazione della firma e sostituisce a tutti gli effetti le normali certificazioni richieste o destinate ad una pubblica amministrazione nonché ai gestori di pubblici servizi e ai privati che vi consentono.) </text:p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7"/>
      <text:p text:style-name="P36">INFORMATIVA AL TRATTAMENTO DEI DATI PERSONALI</text:p>
      <text:p text:style-name="P36">REGOLAMENTO (UE) n. 2016/679 DEL PARLAMENTO EUROPEO </text:p>
      <text:p text:style-name="P36"><text:soft-page-break/>E DEL CONSIGLIO DEL 27 APRILE 2016</text:p>
      <text:p text:style-name="P37"><text:span text:style-name="T42">Il Comune di </text:span><text:span text:style-name="T44">Vinci</text:span><text:span text:style-name="T42">, con sede legale in Piazza Leonardo Da Vinci 29 <text:s/>in qualità di Titolare del trattamento (di seguito, anche “</text:span><text:span text:style-name="T44">Titolare</text:span><text:span text:style-name="T42">”), ai sensi dell’art. 13 del Regolamento UE n. 2016/679 (in seguito, </text:span><text:span text:style-name="T44">“GDPR” o “Regolamento”</text:span><text:span text:style-name="T42">) informa che i dati saranno trattati con le modalità e per le finalità seguenti. </text:span></text:p>
      <text:p text:style-name="P38">1. Principi applicabili al trattamento </text:p>
      <text:p text:style-name="P37"><text:span text:style-name="T42">Il Titolare tratta i dati personali dell’Interessato (di seguito, “</text:span><text:span text:style-name="T44">dati personali</text:span><text:span text:style-name="T42">” o anche “</text:span><text:span text:style-name="T44">dati</text:span><text:span text:style-name="T42">”) per dare esecuzione a un contratto o a misure precontrattuali.</text:span></text:p>
      <text:p text:style-name="P40">Il Titolare, ai sensi e per gli effetti del Regolamento, rende noto che la citata normativa prevede la tutela delle persone fisiche rispetto al trattamento dei dati personali, e che tale trattamento sarà improntato ai principi di correttezza, liceità, trasparenza e di tutela della riservatezza e dei diritti fondamentali.</text:p>
      <text:p text:style-name="P38">2. Base giuridica </text:p>
      <text:p text:style-name="P40">Il Titolare tratta i dati personali dall’Interessato:</text:p>
      <text:p text:style-name="P40">- il trattamento è necessario per l’esecuzione di un compito di interesse pubblico o connesso all’esercizio di pubblici poteri di cui è investito il titolare del trattamento (art. 6, par. 1, lett. e);</text:p>
      <text:p text:style-name="P40">- il trattamento è necessario per il perseguimento del legittimo interesse del titolare del trattamento o di terzi (art. 6, par. 1, lett. f); </text:p>
      <text:p text:style-name="P38">3. Finalità del trattamento </text:p>
      <text:p text:style-name="P40">I dati personali sono trattati: </text:p>
      <text:p text:style-name="P37"><text:span text:style-name="T42">A) </text:span><text:span text:style-name="T45">senza il consenso espresso dell’Interessato</text:span><text:span text:style-name="T42"> (art. 6, par. 1, lett. b) del GDPR), per le seguenti Finalità:</text:span></text:p>
      <text:p text:style-name="P40">- dare esecuzione a un compito di interesse pubblico o connesso all’esercizio di pubblici poteri di cui è investito il titolare del trattamento e per il perseguimento del legittimo interesse del titolare del trattamento o di terzi;</text:p>
      <text:p text:style-name="P40">- comunicare i dati a soggetti, enti o autorità a cui la comunicazione si obbligatoria in forza di disposizioni di legge o di ordini delle autorità;</text:p>
      <text:p text:style-name="P40">- esercitare i diritti del Titolare, ad esempio il diritto di difesa in giudizio. </text:p>
      <text:p text:style-name="P37"><text:span text:style-name="T42">B) </text:span><text:span text:style-name="T45">solo previo specifico e distinto consenso dell’Interessato</text:span><text:span text:style-name="T42"> (art. 6, par. 1, lett. a) e art. 7 GDPR), per le seguenti Finalità : </text:span></text:p>
      <text:p text:style-name="P42">i) consentirLe la fruizione di newsletter od altro materiale informativo del Comune, nonché in virtù dell’utilizzo di applicazioni (app) del Comune di Vinci;</text:p>
      <text:p text:style-name="P42">ii) per la fruizione dei singoli servizi messi a disposizione dal Comune (a titolo meramente esemplificativo e non esaustivo: mensa, trasporto scolastico, biblioteca, pagamento tributi on line);</text:p>
      <text:p text:style-name="P40">La mancata comunicazione del consenso comporta l’impossibilità di eseguire le attività suddette. </text:p>
      <text:p text:style-name="P37"><text:span text:style-name="T42">Per le finalità di cui al presente punto B) </text:span><text:span text:style-name="T31">un Suo eventuale rifiuto e/o il conferimento di informazioni inesatte e/o incomplete può impedire di usufruire delle informazioni ricevute tramite newsletter od altro materiale informativo del Comune, nonché impedirebbe l'utilizzo di applicazioni (app) del Comune e di usufruire dei singoli servizi messi a disposizione dal Comune.</text:span></text:p>
      <text:p text:style-name="P40">Lei potrà, in ogni momento, revocare il consenso. </text:p>
      <text:p text:style-name="P38">4. Modalità di trattamento </text:p>
      <text:p text:style-name="P40">Il trattamento dei dati personali è realizzato per mezzo delle operazioni indicate all’art. 4 n. 2) del Regolamento UE 2016/679 e precisamente: raccolta, registrazione, organizzazione, conservazione, consultazione, elaborazione, modificazione, selezione, estrazione, raffronto, utilizzo, interconnessione, blocco, comunicazione, cancellazione e distruzione dei dati. I dati personali sono sottoposti a trattamento sia cartaceo che elettronico e/o automatizzato. </text:p>
      <text:p text:style-name="P40">Il Titolare tratterà i dati personali per il tempo necessario per adempiere alle finalità di cui sopra e comunque per non oltre 10 anni dalla cessazione del rapporto di lavoro / collaborazione. </text:p>
      <text:p text:style-name="P38">5. Accesso ai dati e comunicazione dei dati </text:p>
      <text:p text:style-name="P40">I dati potranno essere resi accessibili per le finalità di cui all’art. 3: </text:p>
      <text:p text:style-name="P40">- a dipendenti e collaboratori del Titolare, nella loro qualità di incaricati e/o responsabili interni del trattamento e/o amministratori di sistema; </text:p>
      <text:p text:style-name="P40">- a soggetti, enti o autorità a cui la comunicazione si obbligatoria in forza di disposizioni di legge o di ordini delle autorità;</text:p>
      <text:p text:style-name="P37"><text:span text:style-name="T42">- ad altri enti pubblici anche territoriali </text:span><text:span text:style-name="T31">per finalità amministrative e contabili e per l’adempimento di obblighi previsti dalla normativa vigente;</text:span><text:span text:style-name="T42"> i suoi dati potranno essere comunicati alle società di cui il Comune è socio qualora necessario </text:span><text:span text:style-name="T31">per finalità amministrative e contabili e per l’adempimento di obblighi previsti dalla normativa vigente; </text:span></text:p>
      <text:p text:style-name="P42">- a soggetti terzi titolari di un rapporto contrattuale con il Comune per finalità amministrative e contabili e per l’adempimento di obblighi previsti dalla normativa vigente; </text:p>
      <text:p text:style-name="P40">Il Titolare potrà comunicare i dati per le finalità di cui all’art. 3 a soggetti, enti o autorità a cui la comunicazione si obbligatoria in forza di disposizioni di legge o di ordini delle autorità. </text:p>
      <text:p text:style-name="P40">Detti soggetti tratteranno i dati nella loro qualità di autonomi titolari del trattamento. </text:p>
      <text:p text:style-name="P38">6. Trasferimento dati </text:p>
      <text:p text:style-name="P40">I dati personali sono conservati su server all’interno dell’Unione Europea. Resta in ogni caso inteso che il Titolare, ove si rendesse necessario, avrà facoltà di spostare i server anche extra-UE. In tal caso, il Titolare assicura sin d’ora che il trasferimento dei dati extra-UE avverrà in conformità alle disposizioni di legge applicabili, previa stipula delle clausole contrattuali standard previste dalla Commissione Europea. </text:p>
      <text:p text:style-name="P38"/>
      <text:p text:style-name="P38">7. Diritti dell’Interessato </text:p>
      <text:p text:style-name="P40">L’Interessato, ai sensi dell’art. 15, del GDPR ha il diritto di ottenere dal Titolare la conferma che sia o meno in corso un trattamento di dati personali che La riguardano e, in tal caso, di ottenere l’accesso ai dati personali e alle seguenti informazioni:</text:p>
      <text:p text:style-name="P40">a) le finalità del trattamento;</text:p>
      <text:p text:style-name="P40">b) le categorie dei dati in questione;</text:p>
      <text:p text:style-name="P40"><text:soft-page-break/>c) i destinatari o le categorie di destinatari a cui i dati personali sono stati o saranno comunicati;</text:p>
      <text:p text:style-name="P40">d) il periodo di conservazione dei dati personali previsto oppure dei criteri determinati per determinare tale periodo;</text:p>
      <text:p text:style-name="P40">e) richiedere al Titolare l’accesso ai dati, la rettifica o la cancellazione dei dati personali o la limitazione del trattamento dei dati personali che La riguardano o di opporsi al loro trattamento; </text:p>
      <text:p text:style-name="P40">f) con riferimento all’eventuale consenso prestato per le finalità di cui all’art. 2 punto B), il diritto di revocare, in ogni momento, il consenso prestato;</text:p>
      <text:p text:style-name="P40">g) il diritto di proporre reclamo all’Autorità Garante. </text:p>
      <text:p text:style-name="P37"><text:span text:style-name="T44">8. Modalità di esercizio dei diritti</text:span><text:span text:style-name="T42"> </text:span></text:p>
      <text:p text:style-name="P40">Potrà in qualsiasi momento esercitare i diritti inviando: - una raccomandata a.r. a Comune di Vinci Piazza Leonardo da Vinci 29; - una e-mail all’indirizzo protocollo@comune.vinci.fi.it. </text:p>
      <text:p text:style-name="P37"><text:span text:style-name="T44">9. Titolare, responsabile e incaricati</text:span><text:span text:style-name="T42"> </text:span></text:p>
      <text:p text:style-name="P40">Il Titolare del trattamento è il Comune di Vinci <text:s/>con sede legale Piazza Leonardo da Vinci 29. L’elenco aggiornato dei responsabili e degli incaricati al trattamento è custodito presso la sede legale del Titolare del trattamento.</text:p>
      <text:p text:style-name="P35"><text:span text:style-name="T42">Il DPO (RPD) <text:s/>è l’avv. Flavio Corsinovi indirizzo e- mail </text:span><text:a xlink:type="simple" xlink:href="mailto:rpdvinci@comune.vinci.fi.it" text:style-name="Internet_20_link" text:visited-style-name="Visited_20_Internet_20_Link"><text:span text:style-name="Internet_20_link"><text:span text:style-name="T42">rpdvinci@comune.vinci.fi.it</text:span></text:span></text:a><text:span text:style-name="T42">, tel. 0571 933231</text:span></text:p>
      <text:p text:style-name="P40"/>
      <text:p text:style-name="P40"/>
      <text:p text:style-name="P37"><text:span text:style-name="T42">Il sottoscritto <text:s/>(cognome e nome) _____________________________________________</text:span><text:span text:style-name="T46"></text:span><text:span text:style-name="T42">da il consenso al trattamento dei propri </text:span></text:p>
      <text:p text:style-name="P40"/>
      <text:p text:style-name="P40"/>
      <text:p text:style-name="P40">dati secondo le modalità descritte nella presente informativa <text:s text:c="3"/>(firma)__________________________________________________</text:p>
      <text:p text:style-name="P40"/>
      <text:p text:style-name="P39">OPPURE</text:p>
      <text:p text:style-name="P37"><text:span text:style-name="T42">Il sottoscritto <text:s/>(cognome e nome) ____________________________________________</text:span><text:span text:style-name="T46"></text:span><text:span text:style-name="T43">nega</text:span><text:span text:style-name="T42"> il consenso al trattamento dei </text:span></text:p>
      <text:p text:style-name="P40"/>
      <text:p text:style-name="P40"/>
      <text:p text:style-name="P40"/>
      <text:p text:style-name="P40">propri dati secondo le modalità descritte nella presente informativa <text:s text:c="3"/>(firma)____________________________________________</text:p>
      <text:p text:style-name="P40"/>
      <text:p text:style-name="P40">(nel caso che il consenso venga negato il servizio NON potrà essere erogato)</text:p>
      <text:p text:style-name="P41"/>
      <text:p text:style-name="P40"/>
      <text:p text:style-name="P40">data_____________________</text:p>
      <text:p text:style-name="P29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Grande" svg:font-family="'Lucida Grande'" style:font-family-generic="roman"/>
    <style:font-face style:name="Andale Sans UI" svg:font-family="'Andale Sans UI', 'Arial Unicode MS'" style:font-pitch="variable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zxx" fo:country="none" style:letter-kerning="true" style:font-name-asian="Arial Unicode MS" style:font-family-asian="'Arial Unicode MS'" style:font-family-generic-asian="swiss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justify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line-height="0.776cm" fo:text-align="center" style:justify-single-word="false" fo:keep-with-next="always"/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529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style:line-height-at-least="0.353cm" fo:text-align="center" style:justify-single-word="false" fo:keep-with-next="always"/>
      <style:text-properties style:font-name="Arial Narrow" fo:font-family="'Arial Narrow'" style:font-family-generic="swiss" style:font-pitch="variable" fo:font-size="16pt" fo:letter-spacing="0.053cm" fo:font-weight="bold" style:font-size-asian="16pt" style:font-weight-asian="bold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end" style:justify-single-word="false" fo:keep-with-next="always"/>
      <style:text-properties fo:font-size="13pt" fo:font-weight="bold" style:font-size-asian="13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/>
      <style:text-properties fo:font-size="7pt" fo:font-weight="bold" style:font-size-asian="7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0.199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_20_default" style:display-name="Di default" style:family="paragraph">
      <style:paragraph-properties style:line-height-at-least="0.176cm" fo:orphans="2" fo:widows="2"/>
      <style:text-properties fo:color="#000000" style:font-name="Helvetica" fo:font-family="Helvetica" style:font-family-generic="swiss" style:font-pitch="variable" fo:font-size="11pt" fo:language="de" fo:country="DE" style:letter-kerning="true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WW-Corpo_20_del_20_testo_20_2" style:display-name="WW-Corpo del testo 2" style:family="paragraph" style:parent-style-name="Standard">
      <style:paragraph-properties fo:margin-left="0cm" fo:margin-right="1.125cm" fo:line-height="150%" fo:text-align="justify" style:justify-single-word="false" fo:hyphenation-ladder-count="no-limit" fo:text-indent="0cm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size-complex="11pt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42cm" fo:margin-bottom="0cm" loext:contextual-spacing="false" fo:text-align="center" style:justify-single-word="false" style:border-line-width="0.053cm 0.053cm 0.053cm" fo:padding="0.035cm" fo:border="4.51pt double #000000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ile2" style:family="paragraph" style:parent-style-name="Standard">
      <style:paragraph-properties fo:margin-left="1.6cm" fo:margin-right="0.501cm" fo:line-height="0.494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Stile7" style:family="paragraph" style:parent-style-name="Stile2">
      <style:paragraph-properties fo:margin-left="1.6cm" fo:margin-right="0.501cm" fo:text-indent="0cm" style:auto-text-indent="false"/>
    </style:style>
    <style:style style:name="Stile8" style:family="paragraph" style:parent-style-name="Stile7" style:list-style-name="WW8Num3"/>
    <style:style style:name="Stile6" style:family="paragraph" style:parent-style-name="Stile2">
      <style:paragraph-properties fo:line-height="0.423cm"/>
      <style:text-properties fo:font-size="11pt" style:font-size-asian="11pt"/>
    </style:style>
    <style:style style:name="Stile3" style:family="paragraph" style:parent-style-name="Stile2">
      <style:paragraph-properties fo:margin-left="0cm" fo:margin-right="0cm" fo:line-height="0.635cm" fo:text-indent="0cm" style:auto-text-indent="false"/>
      <style:text-properties fo:font-size="13pt" style:font-size-asian="13pt"/>
    </style:style>
    <style:style style:name="Stile5" style:family="paragraph" style:parent-style-name="Stile3" style:list-style-name="WW8Num4">
      <style:paragraph-properties fo:margin-top="0.212cm" fo:margin-bottom="0cm" loext:contextual-spacing="false"/>
      <style:text-properties fo:font-size="9pt" style:font-size-asian="9pt"/>
    </style:style>
    <style:style style:name="Stile4" style:family="paragraph" style:parent-style-name="Stile2" style:list-style-name="WW8Num4">
      <style:paragraph-properties fo:margin-top="0.212cm" fo:margin-bottom="0cm" loext:contextual-spacing="false"/>
      <style:text-properties fo:font-size="11pt" fo:font-style="italic" fo:font-weight="bold" style:font-size-asian="11pt" style:font-style-asian="italic" style:font-weight-asian="bold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ile1" style:family="paragraph" style:parent-style-name="Standard" style:list-style-name="WW8Num5">
      <style:paragraph-properties fo:margin-left="0cm" fo:margin-right="0.501cm" fo:margin-top="0.706cm" fo:margin-bottom="0cm" loext:contextual-spacing="false" fo:line-height="0.564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1.7cm" fo:margin-right="0cm" fo:line-height="0.353cm" fo:text-align="justify" style:justify-single-word="false" fo:text-indent="0cm" style:auto-text-indent="false"/>
      <style:text-properties fo:font-size="11pt" style:font-size-asian="11pt"/>
    </style:style>
    <style:style style:name="Corpo_20_del_20_testo_20_21" style:display-name="Corpo del testo 21" style:family="paragraph" style:parent-style-name="Standard">
      <style:paragraph-properties fo:line-height="0.776cm" fo:text-align="justify" style:justify-single-word="false"/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776cm" fo:text-align="justify" style:justify-single-word="false" fo:text-indent="0cm" style:auto-text-indent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Car._20_predefinito_20_paragrafo" style:display-name="Car. predefinito paragrafo" style:family="text"/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rong_20_Emphasis" style:display-name="Strong Emphasis" style:family="text" style:parent-style-name="WW-Car.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Carattere_20_nota_20_di_20_chiusura" style:display-name="Carattere nota di chiusura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Carattere_20_della_20_nota" style:display-name="Carattere della nota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text-scale="100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1"/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Page_20_Number" style:display-name="Page Number" style:family="text" style:parent-style-name="Car._20_predefinito_20_paragrafo1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/>
    <style:style style:name="WW-Car._20_predefinito_20_paragrafo1" style:display-name="WW-Car. predefinito paragrafo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" fo:font-family="Symbol" style:font-family-generic="roman" style:font-pitch="variable" style:font-charset="x-symbol" fo:font-size="13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)</dc:title>
    <dc:subject/>
    <meta:keyword/>
    <meta:initial-creator>Calugic</meta:initial-creator>
    <meta:creation-date>2017-06-27T11:44:00</meta:creation-date>
    <dc:creator>Marco Puca</dc:creator>
    <dc:date>2018-07-04T12:30:02.648000000</dc:date>
    <meta:print-date>2016-07-08T12:33:00</meta:print-date>
    <meta:editing-cycles>14</meta:editing-cycles>
    <meta:editing-duration>PT54M33S</meta:editing-duration>
    <meta:document-statistic meta:table-count="0" meta:image-count="0" meta:object-count="0" meta:page-count="4" meta:paragraph-count="95" meta:word-count="1680" meta:character-count="12004" meta:non-whitespace-character-count="10300"/>
    <meta:generator>LibreOffice/6.0.2.1$Windows_X86_64 LibreOffice_project/f7f06a8f319e4b62f9bc5095aa112a65d2f3ac89</meta:generator>
  </office:meta>
</office:document-meta>
</file>