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8.67mm"/>
    </style:style>
    <style:style style:name="co3" style:family="table-column">
      <style:table-column-properties fo:break-before="auto" style:column-width="60.87mm"/>
    </style:style>
    <style:style style:name="co4" style:family="table-column">
      <style:table-column-properties fo:break-before="auto" style:column-width="504.05mm"/>
    </style:style>
    <style:style style:name="co5" style:family="table-column">
      <style:table-column-properties fo:break-before="auto" style:column-width="147.41mm"/>
    </style:style>
    <style:style style:name="co6" style:family="table-column">
      <style:table-column-properties fo:break-before="auto" style:column-width="623.57mm"/>
    </style:style>
    <style:style style:name="co7" style:family="table-column">
      <style:table-column-properties fo:break-before="auto" style:column-width="118.75mm"/>
    </style:style>
    <style:style style:name="co8" style:family="table-column">
      <style:table-column-properties fo:break-before="auto" style:column-width="192.05mm"/>
    </style:style>
    <style:style style:name="co9" style:family="table-column">
      <style:table-column-properties fo:break-before="auto" style:column-width="482.76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29.92mm"/>
    </style:style>
    <style:style style:name="co13" style:family="table-column">
      <style:table-column-properties fo:break-before="auto" style:column-width="42.3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avcp2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Codice fiscale struttura proponente</text:p>
          </table:table-cell>
          <table:table-cell office:value-type="string" calcext:value-type="string">
            <text:p>Denominazione struttura proponent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 contraente</text:p>
          </table:table-cell>
          <table:table-cell office:value-type="string" calcext:value-type="string">
            <text:p>Partecipanti (raggruppamenti)</text:p>
          </table:table-cell>
          <table:table-cell office:value-type="string" calcext:value-type="string">
            <text:p>Partecipanti (singoli)</text:p>
          </table:table-cell>
          <table:table-cell office:value-type="string" calcext:value-type="string">
            <text:p>Aggiudicatari (raggruppamenti)</text:p>
          </table:table-cell>
          <table:table-cell office:value-type="string" calcext:value-type="string">
            <text:p>Aggiudicatari (singoli)</text:p>
          </table:table-cell>
          <table:table-cell office:value-type="string" calcext:value-type="string">
            <text:p>Importo aggiudicazion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ultimazione</text:p>
          </table:table-cell>
          <table:table-cell office:value-type="string" calcext:value-type="string">
            <text:p>Importo somme liquidate</text:p>
          </table:table-cell>
        </table:table-row>
        <table:table-row table:style-name="ro1">
          <table:table-cell office:value-type="string" calcext:value-type="string">
            <text:p>Z390561B8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AFFRANCATRICE - CANONE ANNO 2012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57.03" calcext:value-type="float">
            <text:p>1157,03</text:p>
          </table:table-cell>
          <table:table-cell office:value-type="string" calcext:value-type="string">
            <text:p>19/06/2012</text:p>
          </table:table-cell>
          <table:table-cell office:value-type="string" calcext:value-type="string">
            <text:p>31/12/2012</text:p>
          </table:table-cell>
          <table:table-cell office:value-type="float" office:value="811.05" calcext:value-type="float">
            <text:p>811,05</text:p>
          </table:table-cell>
        </table:table-row>
        <table:table-row table:style-name="ro1">
          <table:table-cell office:value-type="string" calcext:value-type="string">
            <text:p>Z1307B253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LIEVO TOPOGRAFICO INTEGRATIVO DEL TORRENTE STREDA - INCARICO ALLO STUDIO A4 INGEGNERIA STUDIO TECNICO ASSOCIAT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73140971 A4 INGEGNERIA STUDIO TECNICO ASSOCIATO </text:p>
          </table:table-cell>
          <table:table-cell/>
          <table:table-cell office:value-type="string" calcext:value-type="string">
            <text:p>01973140971 A4 INGEGNERIA STUDIO TECNICO ASSOCIATO 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13/12/2012</text:p>
          </table:table-cell>
          <table:table-cell office:value-type="string" calcext:value-type="string">
            <text:p>31/12/2015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Z2C07D84F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RVENTO DI RESTAURO DEL TEATRO DELLA MISERICORDIA - 2Â° LOTTO - FORNITURA E POSA IN OPERA DI MATERIALE PER IMPIANTO AUDIO - INTEGRAZIONE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 office:value-type="float" office:value="235.2" calcext:value-type="float">
            <text:p>235,2</text:p>
          </table:table-cell>
          <table:table-cell office:value-type="string" calcext:value-type="string">
            <text:p>20/12/2012</text:p>
          </table:table-cell>
          <table:table-cell office:value-type="string" calcext:value-type="string">
            <text:p>22/10/2014</text:p>
          </table:table-cell>
          <table:table-cell office:value-type="float" office:value="235.2" calcext:value-type="float">
            <text:p>235,2</text:p>
          </table:table-cell>
        </table:table-row>
        <table:table-row table:style-name="ro1">
          <table:table-cell office:value-type="string" calcext:value-type="string">
            <text:p>Z9107DD42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AFFRANCATRICE NEOPOST IS-4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535770155 NEOPOST ITALIA SRL </text:p>
          </table:table-cell>
          <table:table-cell/>
          <table:table-cell office:value-type="string" calcext:value-type="string">
            <text:p>12535770155 NEOPOST ITALIA SRL </text:p>
          </table:table-cell>
          <table:table-cell office:value-type="float" office:value="6916.96" calcext:value-type="float">
            <text:p>6916,96</text:p>
          </table:table-cell>
          <table:table-cell office:value-type="string" calcext:value-type="string">
            <text:p>27/06/2013</text:p>
          </table:table-cell>
          <table:table-cell office:value-type="string" calcext:value-type="string">
            <text:p>27/06/201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Z0907F137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DAZIONE DEL NUOVO PIANO E REGOLAMENTO PER LA DISCIPLINA DELLO SVOLGIMENTO DELL'ATTIVITÃ€ COMMERCIALE SULLE AREE PUBBLICH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BLLCLD46S27D612Q BILLERI CLAUDIO </text:p>
          </table:table-cell>
          <table:table-cell/>
          <table:table-cell office:value-type="string" calcext:value-type="string">
            <text:p>BLLCLD46S27D612Q BILLERI CLAUDIO 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3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ZE707D507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PROPOSTO DAL SIG. CECCARELLI M. E MOTIVI AGGIUNTI- AVV. FAUSTO FALORNI - IMPEGNO DI SPESA E LIQUIDAZIONE A SAL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49.07" calcext:value-type="float">
            <text:p>249,07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2</text:p>
          </table:table-cell>
          <table:table-cell office:value-type="float" office:value="249.07" calcext:value-type="float">
            <text:p>249,07</text:p>
          </table:table-cell>
        </table:table-row>
        <table:table-row table:style-name="ro1">
          <table:table-cell office:value-type="string" calcext:value-type="string">
            <text:p>Z4607D541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PROPOSTO DALLA SIG.RA OSTUNI T. E MOTIVI AGGIUNTI - AVV. FAUSTO FALORNI - IMPEGNO DI SPESA E LIQUIDAZIONE SAL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49.07" calcext:value-type="float">
            <text:p>249,07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2</text:p>
          </table:table-cell>
          <table:table-cell office:value-type="float" office:value="249.07" calcext:value-type="float">
            <text:p>249,07</text:p>
          </table:table-cell>
        </table:table-row>
        <table:table-row table:style-name="ro1">
          <table:table-cell office:value-type="string" calcext:value-type="string">
            <text:p>Z8B080AEF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AZIENDA AGRICOLA GUAZZINI FABIO - AVV. AMANTE - <text:s/>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NTNRC72E18D612K AVV. AMANTE ENRICO AVVOCATO </text:p>
          </table:table-cell>
          <table:table-cell/>
          <table:table-cell office:value-type="string" calcext:value-type="string">
            <text:p>MNTNRC72E18D612K AVV. AMANTE ENRICO AVVOCATO 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6</text:p>
          </table:table-cell>
          <table:table-cell office:value-type="float" office:value="1310.74" calcext:value-type="float">
            <text:p>1310,74</text:p>
          </table:table-cell>
        </table:table-row>
        <table:table-row table:style-name="ro1">
          <table:table-cell office:value-type="string" calcext:value-type="string">
            <text:p>Z21080ADD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PROPOSTO DAI SIG. RI BOCHICCHIO E TELESCA - AVV. F.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4</text:p>
          </table:table-cell>
          <table:table-cell office:value-type="float" office:value="6240" calcext:value-type="float">
            <text:p>6240</text:p>
          </table:table-cell>
        </table:table-row>
        <table:table-row table:style-name="ro1">
          <table:table-cell office:value-type="string" calcext:value-type="string">
            <text:p>ZCE080AD6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PROPOSTO DAL SIG. BONFANTI- AVV. FAUSTO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188.85" calcext:value-type="float">
            <text:p>6188,85</text:p>
          </table:table-cell>
          <table:table-cell office:value-type="string" calcext:value-type="string">
            <text:p>24/12/2012</text:p>
          </table:table-cell>
          <table:table-cell office:value-type="string" calcext:value-type="string">
            <text:p>31/12/2015</text:p>
          </table:table-cell>
          <table:table-cell office:value-type="float" office:value="6188.85" calcext:value-type="float">
            <text:p>6188,85</text:p>
          </table:table-cell>
        </table:table-row>
        <table:table-row table:style-name="ro1">
          <table:table-cell office:value-type="string" calcext:value-type="string">
            <text:p>Z5307D083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PANNOLINI ECOCOMPATIBILI PER L'INFANZIA PRESSO LA DITTA WIP - <text:s/>ANNULLAMENTO DETERMINAZIONE N. 530 DEL 20/12/12 E ASSUNZIONE NUOVO IMPEGN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834500975 DITTA WIP SPA </text:p>
          </table:table-cell>
          <table:table-cell/>
          <table:table-cell office:value-type="string" calcext:value-type="string">
            <text:p>01834500975 DITTA WIP SPA 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27/12/2012</text:p>
          </table:table-cell>
          <table:table-cell office:value-type="string" calcext:value-type="string">
            <text:p>31/12/2013</text:p>
          </table:table-cell>
          <table:table-cell office:value-type="float" office:value="1927" calcext:value-type="float">
            <text:p>1927</text:p>
          </table:table-cell>
        </table:table-row>
        <table:table-row table:style-name="ro1">
          <table:table-cell office:value-type="string" calcext:value-type="string">
            <text:p>Z06081251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OLITICHE DEL LAVORO. AFFIDAMENTO GESTIONE ALL'ASSOCIAZIONE SENZA SCOPO DI LUCREO CENTRO L.I.F.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0400488 CENTRO LIFE ASSOCIAZIONE SENZA SCOPO DI LUCRO </text:p>
          </table:table-cell>
          <table:table-cell/>
          <table:table-cell office:value-type="string" calcext:value-type="string">
            <text:p>91010400488 CENTRO LIFE ASSOCIAZIONE SENZA SCOPO DI LUCRO </text:p>
          </table:table-cell>
          <table:table-cell office:value-type="float" office:value="32933.88" calcext:value-type="float">
            <text:p>32933,88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4</text:p>
          </table:table-cell>
          <table:table-cell office:value-type="float" office:value="28901.14" calcext:value-type="float">
            <text:p>28901,14</text:p>
          </table:table-cell>
        </table:table-row>
        <table:table-row table:style-name="ro1">
          <table:table-cell office:value-type="string" calcext:value-type="string">
            <text:p>Z5508B87D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ATTACCHINAGGIO DEI MANIFESTI RELATIVI ALLE PUBBLICHE AFFISSIO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5</text:p>
          </table:table-cell>
          <table:table-cell office:value-type="float" office:value="24634.89" calcext:value-type="float">
            <text:p>24634,89</text:p>
          </table:table-cell>
        </table:table-row>
        <table:table-row table:style-name="ro1">
          <table:table-cell office:value-type="string" calcext:value-type="string">
            <text:p>Z4C0873E3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D.LGS 81/08- ADEMPIMENTI IN MATERIA DI TUTELA DELLA SALUTE E SICUREZZA NEI LUOGHI DI LAVORO. FORMAZIONE DIPENDEN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STUDIO TECNICO DOTT. ING. CLAUDIO LATINI </text:p>
          </table:table-cell>
          <table:table-cell/>
          <table:table-cell office:value-type="string" calcext:value-type="string">
            <text:p>00952290500 STUDIO TECNICO DOTT. ING. CLAUDIO LATINI 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04/02/2013</text:p>
          </table:table-cell>
          <table:table-cell office:value-type="string" calcext:value-type="string">
            <text:p>13/06/2013</text:p>
          </table:table-cell>
          <table:table-cell office:value-type="float" office:value="2236" calcext:value-type="float">
            <text:p>2236</text:p>
          </table:table-cell>
        </table:table-row>
        <table:table-row table:style-name="ro1">
          <table:table-cell office:value-type="string" calcext:value-type="string">
            <text:p>Z5F082ACB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I LAVORI DI REALIZZAZIONE DI NUOVE DOCCE, CALATE E SCOSSALINE ALL'INTERNO DEL CIMITERO DI S. AMATO - DITTA IMPRESA EDILE MICHELI LUIGI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24970483 MICHELI LUIGI SRL </text:p>
          </table:table-cell>
          <table:table-cell/>
          <table:table-cell office:value-type="string" calcext:value-type="string">
            <text:p>05124970483 MICHELI LUIGI SRL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2/02/2013</text:p>
          </table:table-cell>
          <table:table-cell office:value-type="string" calcext:value-type="string">
            <text:p>23/06/2014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Z0A092614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CONDO PROVVEDIMENTO URGENTE PER FAMIGLIE SGOMBERATE A SEGUITO DEL MOVIMENTO FRANOSO IN VIA LITESE DEL 13 MARZO 2013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78930480 IMMOBILIARE SAN CRISPINO SRL </text:p>
          </table:table-cell>
          <table:table-cell/>
          <table:table-cell office:value-type="string" calcext:value-type="string">
            <text:p>03878930480 IMMOBILIARE SAN CRISPINO SRL </text:p>
          </table:table-cell>
          <table:table-cell office:value-type="float" office:value="970.49" calcext:value-type="float">
            <text:p>970,49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24/03/2013</text:p>
          </table:table-cell>
          <table:table-cell office:value-type="float" office:value="970.49" calcext:value-type="float">
            <text:p>970,49</text:p>
          </table:table-cell>
        </table:table-row>
        <table:table-row table:style-name="ro1">
          <table:table-cell office:value-type="string" calcext:value-type="string">
            <text:p>Z370915BD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INCARICO ALLA BLITZ DISINFESTAZIONE PER INTERVENTI DI DISINFESTAZIONE E DERATTIZZAZIONE PER IL 2013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903090487 BLITZ DISINFESTAZIONE SRL </text:p>
          </table:table-cell>
          <table:table-cell/>
          <table:table-cell office:value-type="string" calcext:value-type="string">
            <text:p>05903090487 BLITZ DISINFESTAZIONE SRL </text:p>
          </table:table-cell>
          <table:table-cell office:value-type="float" office:value="10473.44" calcext:value-type="float">
            <text:p>10473,44</text:p>
          </table:table-cell>
          <table:table-cell office:value-type="string" calcext:value-type="string">
            <text:p>19/03/2013</text:p>
          </table:table-cell>
          <table:table-cell office:value-type="string" calcext:value-type="string">
            <text:p>31/03/2014</text:p>
          </table:table-cell>
          <table:table-cell office:value-type="float" office:value="9090" calcext:value-type="float">
            <text:p>9090</text:p>
          </table:table-cell>
        </table:table-row>
        <table:table-row table:style-name="ro1">
          <table:table-cell office:value-type="string" calcext:value-type="string">
            <text:p>ZD7092BF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UMERI CIVICI IN CERAMICA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ZZRRT68R07D403V LA BOTTEGA DELLA CERAMICA DI MAZZANTINI ROBERTO </text:p>
          </table:table-cell>
          <table:table-cell/>
          <table:table-cell office:value-type="string" calcext:value-type="string">
            <text:p>MZZRRT68R07D403V LA BOTTEGA DELLA CERAMICA DI MAZZANTINI ROBERTO 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9/03/2013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B092C97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SOSTITUZIONE DELLE GOMME AI VARI MEZZI D'OPERA IN DOTAZIONE AL MAGAZZINO COMUNALE - AFFIDAMENTO DITTA URANI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MLCN45S14D403U URANIA DI CARMIGNANI LUCIANO . </text:p>
          </table:table-cell>
          <table:table-cell/>
          <table:table-cell office:value-type="string" calcext:value-type="string">
            <text:p>CRMLCN45S14D403U URANIA DI CARMIGNANI LUCIANO . </text:p>
          </table:table-cell>
          <table:table-cell office:value-type="float" office:value="3305.78" calcext:value-type="float">
            <text:p>3305,78</text:p>
          </table:table-cell>
          <table:table-cell office:value-type="string" calcext:value-type="string">
            <text:p>22/03/2013</text:p>
          </table:table-cell>
          <table:table-cell office:value-type="string" calcext:value-type="string">
            <text:p>28/02/2014</text:p>
          </table:table-cell>
          <table:table-cell office:value-type="float" office:value="3056.69" calcext:value-type="float">
            <text:p>3056,69</text:p>
          </table:table-cell>
        </table:table-row>
        <table:table-row table:style-name="ro1">
          <table:table-cell office:value-type="string" calcext:value-type="string">
            <text:p>50675155A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PER REVISIONE COLLEZIONE E SCARTO DEL MATERIALE CARTACEO DELLA BIBLIOTECA CIVICA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 office:value-type="float" office:value="5299.84" calcext:value-type="float">
            <text:p>5299,84</text:p>
          </table:table-cell>
          <table:table-cell office:value-type="string" calcext:value-type="string">
            <text:p>16/04/2014</text:p>
          </table:table-cell>
          <table:table-cell office:value-type="string" calcext:value-type="string">
            <text:p>01/01/0001</text:p>
          </table:table-cell>
          <table:table-cell office:value-type="float" office:value="5299.84" calcext:value-type="float">
            <text:p>5299,84</text:p>
          </table:table-cell>
        </table:table-row>
        <table:table-row table:style-name="ro1">
          <table:table-cell office:value-type="string" calcext:value-type="string">
            <text:p>Z9509944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UPGRADE BANDA INTERNET E INTRANET PER IL COMU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0660478 PUBLICOM S.R.L. </text:p>
          </table:table-cell>
          <table:table-cell/>
          <table:table-cell office:value-type="string" calcext:value-type="string">
            <text:p>01440660478 PUBLICOM S.R.L.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1/05/2013</text:p>
          </table:table-cell>
          <table:table-cell office:value-type="string" calcext:value-type="string">
            <text:p>30/04/2014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5140926A5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CARBURANTE PER AUTOTRAZIONE MEDIANTE FUEL CARD E DEI SERVIZI CONNESSI PER LE PUBBLICHE AMMINISTRAZIONI - ADESIONE CONVENZIONE CONSIP.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0435970587 KUWAIT PETROLEUM ITALIA SPA # 00435970587 KUWAIT PETROLEUM ITALIA SPA </text:p>
          </table:table-cell>
          <table:table-cell/>
          <table:table-cell office:value-type="string" calcext:value-type="string">
            <text:p>00435970587 KUWAIT PETROLEUM ITALIA SPA # 00435970587 KUWAIT PETROLEUM ITALIA SPA </text:p>
          </table:table-cell>
          <table:table-cell office:value-type="float" office:value="86777" calcext:value-type="float">
            <text:p>86777</text:p>
          </table:table-cell>
          <table:table-cell office:value-type="string" calcext:value-type="string">
            <text:p>28/05/2013</text:p>
          </table:table-cell>
          <table:table-cell office:value-type="string" calcext:value-type="string">
            <text:p>20/12/2015</text:p>
          </table:table-cell>
          <table:table-cell office:value-type="float" office:value="74305.75" calcext:value-type="float">
            <text:p>74305,75</text:p>
          </table:table-cell>
        </table:table-row>
        <table:table-row table:style-name="ro1">
          <table:table-cell office:value-type="string" calcext:value-type="string">
            <text:p>Z5D0A30A2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E REVISIONE DEI DUE DOBLO' IN DOTAZIONE <text:s/>AL MAGAZZINO COMUNALE - AFFIDAMENTO DITTA CARROZZERIA SPICCHIES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 office:value-type="float" office:value="1368.6" calcext:value-type="float">
            <text:p>1368,6</text:p>
          </table:table-cell>
          <table:table-cell office:value-type="string" calcext:value-type="string">
            <text:p>05/06/2013</text:p>
          </table:table-cell>
          <table:table-cell office:value-type="string" calcext:value-type="string">
            <text:p>15/07/2014</text:p>
          </table:table-cell>
          <table:table-cell office:value-type="float" office:value="904.49" calcext:value-type="float">
            <text:p>904,49</text:p>
          </table:table-cell>
        </table:table-row>
        <table:table-row table:style-name="ro1">
          <table:table-cell office:value-type="string" calcext:value-type="string">
            <text:p>Z420A308B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RATTORI <text:s/>E FORNITURA PEZZI DI RICAMBIO - AFFIDAMENTO OFFICINA MECCANICA 3 EMM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76960487 OFFICINA MECCANICA 3 EMME SNC </text:p>
          </table:table-cell>
          <table:table-cell/>
          <table:table-cell office:value-type="string" calcext:value-type="string">
            <text:p>05576960487 OFFICINA MECCANICA 3 EMME SNC </text:p>
          </table:table-cell>
          <table:table-cell office:value-type="float" office:value="3155.58" calcext:value-type="float">
            <text:p>3155,58</text:p>
          </table:table-cell>
          <table:table-cell office:value-type="string" calcext:value-type="string">
            <text:p>05/06/2013</text:p>
          </table:table-cell>
          <table:table-cell office:value-type="string" calcext:value-type="string">
            <text:p>29/08/2013</text:p>
          </table:table-cell>
          <table:table-cell office:value-type="float" office:value="2866.69" calcext:value-type="float">
            <text:p>2866,69</text:p>
          </table:table-cell>
        </table:table-row>
        <table:table-row table:style-name="ro1">
          <table:table-cell office:value-type="string" calcext:value-type="string">
            <text:p>Z210A307A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E REVISIONE DI ALCUNI AUTOCARRI IN DOTAZIONE <text:s/>AL MAGAZZINO COMUNALE - AFFIDAMENTO DITTA SCOTTI VEICOLI INDUSTRIA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 office:value-type="float" office:value="6048.75" calcext:value-type="float">
            <text:p>6048,75</text:p>
          </table:table-cell>
          <table:table-cell office:value-type="string" calcext:value-type="string">
            <text:p>05/06/2013</text:p>
          </table:table-cell>
          <table:table-cell office:value-type="string" calcext:value-type="string">
            <text:p>06/12/2014</text:p>
          </table:table-cell>
          <table:table-cell office:value-type="float" office:value="6043" calcext:value-type="float">
            <text:p>6043</text:p>
          </table:table-cell>
        </table:table-row>
        <table:table-row table:style-name="ro1">
          <table:table-cell office:value-type="string" calcext:value-type="string">
            <text:p>ZBE0A4C7E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ENTRO ESTIVO PER RAGAZZI IN LOC. PETROIO. ATTIVAZIONE POLIZZA TEMPORANEA CUMULATIVA CONTRO GLI INFORTU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0/06/2013</text:p>
          </table:table-cell>
          <table:table-cell office:value-type="string" calcext:value-type="string">
            <text:p>31/07/2013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ZDD0A5559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TAMPATI PER UFFICI DEMOGRAFICI (MEPA)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2208.3" calcext:value-type="float">
            <text:p>2208,3</text:p>
          </table:table-cell>
          <table:table-cell office:value-type="string" calcext:value-type="string">
            <text:p>11/06/2013</text:p>
          </table:table-cell>
          <table:table-cell office:value-type="string" calcext:value-type="string">
            <text:p>31/12/2013</text:p>
          </table:table-cell>
          <table:table-cell office:value-type="float" office:value="1939.8" calcext:value-type="float">
            <text:p>1939,8</text:p>
          </table:table-cell>
        </table:table-row>
        <table:table-row table:style-name="ro1">
          <table:table-cell office:value-type="string" calcext:value-type="string">
            <text:p>Z6C0A93DA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VERNICI ED ATTREZZATURA VARIA PER TINTEGGIATURE - AFFIDAMENTO DITTA COLORIFICIO CAPPELLI DI EMPO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PPSFN64B24M059G COLORIFICIO CAPPELLI DI STEFANO CAPPELLI </text:p>
          </table:table-cell>
          <table:table-cell/>
          <table:table-cell office:value-type="string" calcext:value-type="string">
            <text:p>CPPSFN64B24M059G COLORIFICIO CAPPELLI DI STEFANO CAPPELLI </text:p>
          </table:table-cell>
          <table:table-cell office:value-type="float" office:value="1284.55" calcext:value-type="float">
            <text:p>1284,55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31/12/2014</text:p>
          </table:table-cell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string" calcext:value-type="string">
            <text:p>Z530AA6FA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EGNALETICA ORIZZONTALE SULLE STRADE COMUNALI - IMPEGNO DI SPESA ED AFFIDAMENTO DITTA SMS DI LUCC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RFMRK80P22E715G SMS DI SERAFINI M. SESTO DI MORIANO(LU) </text:p>
          </table:table-cell>
          <table:table-cell/>
          <table:table-cell office:value-type="string" calcext:value-type="string">
            <text:p>SRFMRK80P22E715G SMS DI SERAFINI M. SESTO DI MORIANO(LU) </text:p>
          </table:table-cell>
          <table:table-cell office:value-type="float" office:value="12396.69" calcext:value-type="float">
            <text:p>12396,69</text:p>
          </table:table-cell>
          <table:table-cell office:value-type="string" calcext:value-type="string">
            <text:p>10/07/2013</text:p>
          </table:table-cell>
          <table:table-cell office:value-type="string" calcext:value-type="string">
            <text:p>31/10/2014</text:p>
          </table:table-cell>
          <table:table-cell office:value-type="float" office:value="12396.69" calcext:value-type="float">
            <text:p>12396,69</text:p>
          </table:table-cell>
        </table:table-row>
        <table:table-row table:style-name="ro1">
          <table:table-cell office:value-type="string" calcext:value-type="string">
            <text:p>Z5C0ADC90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IANTO SPORTIVO DI PETROIO LOTTO 1 - INCARICO PER PROGETTAZIONE DEFINITIVA, ESECUTIVA, COORDINAMENTO SICUREZZA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 office:value-type="float" office:value="9007.81" calcext:value-type="float">
            <text:p>9007,81</text:p>
          </table:table-cell>
          <table:table-cell office:value-type="string" calcext:value-type="string">
            <text:p>02/10/2013</text:p>
          </table:table-cell>
          <table:table-cell office:value-type="string" calcext:value-type="string">
            <text:p>01/01/0001</text:p>
          </table:table-cell>
          <table:table-cell office:value-type="float" office:value="5100.87" calcext:value-type="float">
            <text:p>5100,87</text:p>
          </table:table-cell>
        </table:table-row>
        <table:table-row table:style-name="ro1">
          <table:table-cell office:value-type="string" calcext:value-type="string">
            <text:p>Z930AE265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ORDINARIA DA ESEGUIRE SUGLI IMPIANTI ASCENSORE DEGLI EDIFICI COMUNALI NELL'ANNO 2013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SRL </text:p>
          </table:table-cell>
          <table:table-cell/>
          <table:table-cell office:value-type="string" calcext:value-type="string">
            <text:p>06064790485 ARNO MANETTI SRL </text:p>
          </table:table-cell>
          <table:table-cell office:value-type="float" office:value="4132.23" calcext:value-type="float">
            <text:p>4132,23</text:p>
          </table:table-cell>
          <table:table-cell office:value-type="string" calcext:value-type="string">
            <text:p>23/07/2013</text:p>
          </table:table-cell>
          <table:table-cell office:value-type="string" calcext:value-type="string">
            <text:p>09/09/2015</text:p>
          </table:table-cell>
          <table:table-cell office:value-type="float" office:value="3533.72" calcext:value-type="float">
            <text:p>3533,72</text:p>
          </table:table-cell>
        </table:table-row>
        <table:table-row table:style-name="ro1">
          <table:table-cell office:value-type="string" calcext:value-type="string">
            <text:p>5213231E4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52132795E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009810484 GIUNTI EDITORE SPA </text:p>
          </table:table-cell>
          <table:table-cell/>
          <table:table-cell office:value-type="string" calcext:value-type="string">
            <text:p>80009810484 GIUNTI EDITORE SPA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5213304A8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4025950489 FONDAZIONE GIORGIO RONCHI </text:p>
          </table:table-cell>
          <table:table-cell/>
          <table:table-cell office:value-type="string" calcext:value-type="string">
            <text:p>94025950489 FONDAZIONE GIORGIO RONCHI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5213362A6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272580012 UMBERTO ALLEMANDI </text:p>
          </table:table-cell>
          <table:table-cell/>
          <table:table-cell office:value-type="string" calcext:value-type="string">
            <text:p>04272580012 UMBERTO ALLEMANDI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5213382AE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31390482 IDEST SRL </text:p>
          </table:table-cell>
          <table:table-cell/>
          <table:table-cell office:value-type="string" calcext:value-type="string">
            <text:p>04731390482 IDEST SRL </text:p>
          </table:table-cell>
          <table:table-cell office:value-type="float" office:value="181.15" calcext:value-type="float">
            <text:p>181,15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81.15" calcext:value-type="float">
            <text:p>181,15</text:p>
          </table:table-cell>
        </table:table-row>
        <table:table-row table:style-name="ro1">
          <table:table-cell office:value-type="string" calcext:value-type="string">
            <text:p>52134291B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 office:value-type="float" office:value="370.76" calcext:value-type="float">
            <text:p>370,76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370.76" calcext:value-type="float">
            <text:p>370,76</text:p>
          </table:table-cell>
        </table:table-row>
        <table:table-row table:style-name="ro1">
          <table:table-cell office:value-type="string" calcext:value-type="string">
            <text:p>521352401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763520966 GIORNALE DELLA LIBRERIA EDISER SRL </text:p>
          </table:table-cell>
          <table:table-cell/>
          <table:table-cell office:value-type="string" calcext:value-type="string">
            <text:p>03763520966 GIORNALE DELLA LIBRERIA EDISER SRL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13546243" calcext:value-type="float">
            <text:p>521354624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78251009 finegil Editoriale spa - D.O. di Livorno </text:p>
          </table:table-cell>
          <table:table-cell/>
          <table:table-cell office:value-type="string" calcext:value-type="string">
            <text:p>01578251009 finegil Editoriale spa - D.O. di Livorno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521382045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9071360151 SOMEDIA </text:p>
          </table:table-cell>
          <table:table-cell/>
          <table:table-cell office:value-type="string" calcext:value-type="string">
            <text:p>09071360151 SOMEDIA 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214228510" calcext:value-type="float">
            <text:p>521422851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64370964 PRESS DI </text:p>
          </table:table-cell>
          <table:table-cell/>
          <table:table-cell office:value-type="string" calcext:value-type="string">
            <text:p>03864370964 PRESS DI </text:p>
          </table:table-cell>
          <table:table-cell office:value-type="float" office:value="170.6" calcext:value-type="float">
            <text:p>170,6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1">
          <table:table-cell office:value-type="string" calcext:value-type="string">
            <text:p>5218677C7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31920487 LICOSA SANSONI SRL </text:p>
          </table:table-cell>
          <table:table-cell/>
          <table:table-cell office:value-type="string" calcext:value-type="string">
            <text:p>00431920487 LICOSA SANSONI SRL </text:p>
          </table:table-cell>
          <table:table-cell office:value-type="float" office:value="1748.08" calcext:value-type="float">
            <text:p>1748,08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31/12/2016</text:p>
          </table:table-cell>
          <table:table-cell office:value-type="float" office:value="1000.57" calcext:value-type="float">
            <text:p>1000,57</text:p>
          </table:table-cell>
        </table:table-row>
        <table:table-row table:style-name="ro1">
          <table:table-cell office:value-type="string" calcext:value-type="string">
            <text:p>52189036F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884330465 S.MARCO LITOTIPO SRL LUCCA </text:p>
          </table:table-cell>
          <table:table-cell/>
          <table:table-cell office:value-type="string" calcext:value-type="string">
            <text:p>00884330465 S.MARCO LITOTIPO SRL LUCCA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11/11/20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2282020C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701991206 PANINI SPA </text:p>
          </table:table-cell>
          <table:table-cell/>
          <table:table-cell office:value-type="string" calcext:value-type="string">
            <text:p>02701991206 PANINI SPA </text:p>
          </table:table-cell>
          <table:table-cell office:value-type="float" office:value="126.4" calcext:value-type="float">
            <text:p>126,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float" office:value="5228377131" calcext:value-type="float">
            <text:p>522837713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632881006 CAM EDITRICE SRL </text:p>
          </table:table-cell>
          <table:table-cell/>
          <table:table-cell office:value-type="string" calcext:value-type="string">
            <text:p>06632881006 CAM EDITRICE SRL 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10/09/201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266085EC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3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0939280011 NUOVO INDICE SOCIETA' COOPERATIVA </text:p>
          </table:table-cell>
          <table:table-cell/>
          <table:table-cell office:value-type="string" calcext:value-type="string">
            <text:p>10939280011 NUOVO INDICE SOCIETA' COOPERATIVA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>05/08/201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390B2282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RATTORINO HUSQVARNA - AFFIDAMENTO DITTA CORBINELLI FABRIZIO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70.62" calcext:value-type="float">
            <text:p>470,62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D0AD138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NOTICHE. AFFIDAMENTO A POSTE ITALIAN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14601006 POSTE ITALIANE SPA </text:p>
          </table:table-cell>
          <table:table-cell/>
          <table:table-cell office:value-type="string" calcext:value-type="string">
            <text:p>01114601006 POSTE ITALIANE SPA </text:p>
          </table:table-cell>
          <table:table-cell office:value-type="float" office:value="17979" calcext:value-type="float">
            <text:p>17979</text:p>
          </table:table-cell>
          <table:table-cell office:value-type="string" calcext:value-type="string">
            <text:p>15/09/2013</text:p>
          </table:table-cell>
          <table:table-cell office:value-type="string" calcext:value-type="string">
            <text:p>23/09/2016</text:p>
          </table:table-cell>
          <table:table-cell office:value-type="float" office:value="5818.59" calcext:value-type="float">
            <text:p>5818,59</text:p>
          </table:table-cell>
        </table:table-row>
        <table:table-row table:style-name="ro1">
          <table:table-cell office:value-type="string" calcext:value-type="string">
            <text:p>50391294C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L SERVIZIO DI REFEZIONE SCOLASTICA PER GLI ANNI SCOLASTICI 2013/14 - 2014/15, 2015/16 DEL COMUNE DI VINCI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0464110352 CIR FOOD SC </text:p>
          </table:table-cell>
          <table:table-cell/>
          <table:table-cell office:value-type="string" calcext:value-type="string">
            <text:p>00464110352 CIR FOOD SC </text:p>
          </table:table-cell>
          <table:table-cell office:value-type="float" office:value="2327275.02" calcext:value-type="float">
            <text:p>2327275,02</text:p>
          </table:table-cell>
          <table:table-cell office:value-type="string" calcext:value-type="string">
            <text:p>30/09/2013</text:p>
          </table:table-cell>
          <table:table-cell office:value-type="string" calcext:value-type="string">
            <text:p>30/06/2016</text:p>
          </table:table-cell>
          <table:table-cell office:value-type="float" office:value="415111.44" calcext:value-type="float">
            <text:p>415111,44</text:p>
          </table:table-cell>
        </table:table-row>
        <table:table-row table:style-name="ro1">
          <table:table-cell office:value-type="string" calcext:value-type="string">
            <text:p>ZD70B536F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SORVEGLIANZA E PULIZIE PALASPORT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4890488 COMITATO UISP EMPOLI VALDELSA </text:p>
          </table:table-cell>
          <table:table-cell/>
          <table:table-cell office:value-type="string" calcext:value-type="string">
            <text:p>91004890488 COMITATO UISP EMPOLI VALDELSA </text:p>
          </table:table-cell>
          <table:table-cell office:value-type="float" office:value="29203.94" calcext:value-type="float">
            <text:p>29203,94</text:p>
          </table:table-cell>
          <table:table-cell office:value-type="string" calcext:value-type="string">
            <text:p>01/11/2013</text:p>
          </table:table-cell>
          <table:table-cell office:value-type="string" calcext:value-type="string">
            <text:p>30/06/2014</text:p>
          </table:table-cell>
          <table:table-cell office:value-type="float" office:value="27236.62" calcext:value-type="float">
            <text:p>27236,62</text:p>
          </table:table-cell>
        </table:table-row>
        <table:table-row table:style-name="ro1">
          <table:table-cell office:value-type="string" calcext:value-type="string">
            <text:p>Z930BB4F3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 ARCHIVISTICI. AFFIDAMENTO ALLA COOP. ESKIMO ONLUS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690481 ESKIMO SOCIETA' COOPERATIVA SOCIALE ONLUS </text:p>
          </table:table-cell>
          <table:table-cell/>
          <table:table-cell office:value-type="string" calcext:value-type="string">
            <text:p>05229690481 ESKIMO SOCIETA' COOPERATIVA SOCIALE ONLUS </text:p>
          </table:table-cell>
          <table:table-cell office:value-type="float" office:value="34155" calcext:value-type="float">
            <text:p>34155</text:p>
          </table:table-cell>
          <table:table-cell office:value-type="string" calcext:value-type="string">
            <text:p>01/10/2013</text:p>
          </table:table-cell>
          <table:table-cell office:value-type="string" calcext:value-type="string">
            <text:p>31/03/2016</text:p>
          </table:table-cell>
          <table:table-cell office:value-type="float" office:value="24311.53" calcext:value-type="float">
            <text:p>24311,53</text:p>
          </table:table-cell>
        </table:table-row>
        <table:table-row table:style-name="ro1">
          <table:table-cell office:value-type="string" calcext:value-type="string">
            <text:p>Z2E0BE36A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EGNO DI SPESA PER COPIE - AFFIDAMENTO DITTA UFFICIO TECNICA SRL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29.51" calcext:value-type="float">
            <text:p>1229,51</text:p>
          </table:table-cell>
          <table:table-cell office:value-type="string" calcext:value-type="string">
            <text:p>15/10/2013</text:p>
          </table:table-cell>
          <table:table-cell office:value-type="string" calcext:value-type="string">
            <text:p>01/01/0001</text:p>
          </table:table-cell>
          <table:table-cell office:value-type="float" office:value="692.38" calcext:value-type="float">
            <text:p>692,38</text:p>
          </table:table-cell>
        </table:table-row>
        <table:table-row table:style-name="ro1">
          <table:table-cell office:value-type="string" calcext:value-type="string">
            <text:p>53402208F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CEDURA IN ECONOMIA PER COTTIMO FIDUCIARIO EX ART. 125 DEL D.LGS 163/2006 PER L'AFFIDAMENTO IN <text:s/>APPALTO DEI SERVIZI DI COPERTURA ASSICURATIVA. PERIODO DAL 31 GENNAIO 2014 AL 31 GENNAIO 2017.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02705901201 UNIPOL ASSICURAZIONI SPA # 08037550962 AIG EUROPE LIMITED RAPPRESENTANZA GENERALE PER L'ITALIA # 00409920584 GENERALI ITALIA SPA </text:p>
          </table:table-cell>
          <table:table-cell/>
          <table:table-cell office:value-type="string" calcext:value-type="string">
            <text:p>00409920584 GENERALI ITALIA SPA </text:p>
          </table:table-cell>
          <table:table-cell office:value-type="float" office:value="142451.15" calcext:value-type="float">
            <text:p>142451,15</text:p>
          </table:table-cell>
          <table:table-cell office:value-type="string" calcext:value-type="string">
            <text:p>31/01/2014</text:p>
          </table:table-cell>
          <table:table-cell office:value-type="string" calcext:value-type="string">
            <text:p>31/01/2017</text:p>
          </table:table-cell>
          <table:table-cell office:value-type="float" office:value="100908.79" calcext:value-type="float">
            <text:p>100908,79</text:p>
          </table:table-cell>
        </table:table-row>
        <table:table-row table:style-name="ro1">
          <table:table-cell office:value-type="string" calcext:value-type="string">
            <text:p>Z2E0C0DC2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GUAMENTO IMPIANTI MECCANICI DEL PALAZZO COMUNALE - AFFIDAMENTO INCARICO PROFESSIONALE PER PRATICA INAIL EX ISPES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CHSLV63P62M059V GEOM. MICHELI SILVIA </text:p>
          </table:table-cell>
          <table:table-cell/>
          <table:table-cell office:value-type="string" calcext:value-type="string">
            <text:p>MCHSLV63P62M059V GEOM. MICHELI SILVIA 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05/11/2013</text:p>
          </table:table-cell>
          <table:table-cell office:value-type="string" calcext:value-type="string">
            <text:p>27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40C1EEB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RICORRENTI PER FIORI E CORONE DI ALLORO 2013 - INTEGRAZIONE IMPEGN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0140488 OASI EVRDE SNC DI GIRALDI SONIA OASI VERDE # 04080140488 OASI EVRDE SNC DI GIRALDI SONIA OASI VERDE </text:p>
          </table:table-cell>
          <table:table-cell/>
          <table:table-cell office:value-type="string" calcext:value-type="string">
            <text:p>04080140488 OASI EVRDE SNC DI GIRALDI SONIA OASI VERDE # 04080140488 OASI EVRDE SNC DI GIRALDI SONIA OASI VERDE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8/10/2013</text:p>
          </table:table-cell>
          <table:table-cell office:value-type="string" calcext:value-type="string">
            <text:p>31/12/2013</text:p>
          </table:table-cell>
          <table:table-cell office:value-type="float" office:value="65059.08" calcext:value-type="float">
            <text:p>65059,08</text:p>
          </table:table-cell>
        </table:table-row>
        <table:table-row table:style-name="ro1">
          <table:table-cell office:value-type="string" calcext:value-type="string">
            <text:p>Z2E0C3071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BBLICAZIONE SU LA NAZIONE BANDO DI GARA RELATIVO A PROCEDURA RISTRETTA ACCELERATA PER L'APPALTO DEL SERVIZIO DI TRASPORTO SCOLASTICO DEL COMUNE DI VINCI PER IL PERIODO DAL 01.01.2014 AL 30.06.2014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26930377 SOCIETA' PUBBLICITA' EDITORIALE SPA </text:p>
          </table:table-cell>
          <table:table-cell/>
          <table:table-cell office:value-type="string" calcext:value-type="string">
            <text:p>00326930377 SOCIETA' PUBBLICITA' EDITORIALE SPA 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14/11/201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Z610C46A0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TERMOIDRAULICI E DI CONDIZIONAMENTO - ANNI 2013-2014 E 2014-2015 - AFFIDAMENTO DITTA TERMOCONTROL SRL DI MONSUMMAN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17130478 TERMOCONTROL S.R.L. MONSUMMANO T. </text:p>
          </table:table-cell>
          <table:table-cell/>
          <table:table-cell office:value-type="string" calcext:value-type="string">
            <text:p>00917130478 TERMOCONTROL S.R.L. MONSUMMANO T.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11/11/2013</text:p>
          </table:table-cell>
          <table:table-cell office:value-type="string" calcext:value-type="string">
            <text:p>01/01/0001</text:p>
          </table:table-cell>
          <table:table-cell office:value-type="float" office:value="22761.5" calcext:value-type="float">
            <text:p>22761,5</text:p>
          </table:table-cell>
        </table:table-row>
        <table:table-row table:style-name="ro1">
          <table:table-cell office:value-type="string" calcext:value-type="string">
            <text:p>Z360C4F27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NESSIONE ADSL PER LINEA DI BACKUP RETE WIRELESS INTERCOMUNALE UNIONE COMUNI CIRCONDARIO EMPOLESE-VALDELSA, MEDIANTE ADESIONE A CENTRALE DI COMMITTENZA DI REGIONE TOSCANA AI SENSI ART. 33 D.LGS 163/2006 E ART. 1 C. 455 L. 296/2006. MANIFESTAZIO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8410010 TELECOM ITALIA </text:p>
          </table:table-cell>
          <table:table-cell/>
          <table:table-cell office:value-type="string" calcext:value-type="string">
            <text:p>00488410010 TELECOM ITALIA </text:p>
          </table:table-cell>
          <table:table-cell office:value-type="float" office:value="2013.22" calcext:value-type="float">
            <text:p>2013,22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28/02/2015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ZAFOC6CF4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O DI CITAZIONE PROPOSTO DAI SIG.RI LEPORATTI E SANTINI - AVV. F.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# FLRFST57L04C101Z AVV. FAUSTO FALORNI AVVOCATO # FLRFST57L04C101Z AVV. FAUSTO FALORNI AVVOCATO </text:p>
          </table:table-cell>
          <table:table-cell/>
          <table:table-cell office:value-type="string" calcext:value-type="string">
            <text:p>FLRFST57L04C101Z AVV. FAUSTO FALORNI AVVOCATO # FLRFST57L04C101Z AVV. FAUSTO FALORNI AVVOCATO # FLRFST57L04C101Z AVV. FAUSTO FALORNI AVVOCATO 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0/11/2013</text:p>
          </table:table-cell>
          <table:table-cell office:value-type="string" calcext:value-type="string">
            <text:p>31/12/2016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ZEEOC6DO8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O DI CITAZIONE PROPOSTO DAL SIG. BENASSAI M. - AVV. F.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0/11/2013</text:p>
          </table:table-cell>
          <table:table-cell office:value-type="string" calcext:value-type="string">
            <text:p>31/12/2016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Z290C9D7F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PER ADEGUAMENTO ALLE NORME INAIL (EX ISPESL) DELLE CENTRALI TERMICHE DELLA SCUOLA MATERNA DI VIA DELLA COSTITUENTE A SOVIGLIANA E <text:s/>DEL CAMPO SPORTIVO DI PETROIO - AFFIDAMENTO DITTA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961" calcext:value-type="float">
            <text:p>10961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4420" calcext:value-type="float">
            <text:p>4420</text:p>
          </table:table-cell>
        </table:table-row>
        <table:table-row table:style-name="ro1">
          <table:table-cell office:value-type="string" calcext:value-type="string">
            <text:p>Z190CA135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COMPLETAMENTO DEL MARCIAPIEDE, RIPRESE BITUME ED ALLACCIAMENTO FOGNATURA PRESSO LA SCUOLA PRIMARIA DI SECONDO GRADO DI SOVIGLIANA - <text:s/>APPROVAZIONE PERIZIA ED AFFIDAMENTO LAVORI DITTA MOVITER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277020480 moviter srl </text:p>
          </table:table-cell>
          <table:table-cell/>
          <table:table-cell office:value-type="string" calcext:value-type="string">
            <text:p>06277020480 moviter srl </text:p>
          </table:table-cell>
          <table:table-cell office:value-type="float" office:value="19915.42" calcext:value-type="float">
            <text:p>19915,42</text:p>
          </table:table-cell>
          <table:table-cell office:value-type="string" calcext:value-type="string">
            <text:p>13/12/2013</text:p>
          </table:table-cell>
          <table:table-cell office:value-type="string" calcext:value-type="string">
            <text:p>29/01/2015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string" calcext:value-type="string">
            <text:p>Z2F0CD036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CARICO PER ADEGUAMENTO IMPIANTO ELETTRICO DELLA CENTRALE TERMICA DELLA SCUOLA MATERNA DI VIA DELLA COSTITUENTE E DELLA SCUOLA ELEMENTARE E MEDIA DI VINCI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843220486 STUDIO TECNICO SALVAGGIO SAMUELE &amp; MARCHETTI DANIELE PERITI INDUSTRIALI </text:p>
          </table:table-cell>
          <table:table-cell/>
          <table:table-cell office:value-type="string" calcext:value-type="string">
            <text:p>04843220486 STUDIO TECNICO SALVAGGIO SAMUELE &amp; MARCHETTI DANIELE PERITI INDUSTRIALI 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4/12/2013</text:p>
          </table:table-cell>
          <table:table-cell office:value-type="string" calcext:value-type="string">
            <text:p>01/01/0001</text:p>
          </table:table-cell>
          <table:table-cell office:value-type="float" office:value="7570" calcext:value-type="float">
            <text:p>7570</text:p>
          </table:table-cell>
        </table:table-row>
        <table:table-row table:style-name="ro1">
          <table:table-cell office:value-type="string" calcext:value-type="string">
            <text:p>Z650CF031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DELL'IMPIANTO SPORTIVO DI PETROIO - LOTTO 1 - PROGETTO DEFINITIVO - INCARICO PER VERIFICA PROGETTO AI SENSI ART. 112 DEL DLGS. 163/2006 E DEL TITOLO II, CAPO II DEL DPR 207/2010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341540421 PROGETTO COSTRUZIONE QUALITA' PCQ SRL ANCONA </text:p>
          </table:table-cell>
          <table:table-cell/>
          <table:table-cell office:value-type="string" calcext:value-type="string">
            <text:p>02341540421 PROGETTO COSTRUZIONE QUALITA' PCQ SRL ANCONA </text:p>
          </table:table-cell>
          <table:table-cell office:value-type="float" office:value="4512.65" calcext:value-type="float">
            <text:p>4512,65</text:p>
          </table:table-cell>
          <table:table-cell office:value-type="string" calcext:value-type="string">
            <text:p>17/12/2013</text:p>
          </table:table-cell>
          <table:table-cell office:value-type="string" calcext:value-type="string">
            <text:p>23/12/2014</text:p>
          </table:table-cell>
          <table:table-cell office:value-type="float" office:value="4512.65" calcext:value-type="float">
            <text:p>4512,65</text:p>
          </table:table-cell>
        </table:table-row>
        <table:table-row table:style-name="ro1">
          <table:table-cell office:value-type="string" calcext:value-type="string">
            <text:p>Z020CFA79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MPLETAMENTO FORNITURA NUMERI CIVICI IN CERAMICA.AFFIDAMENTO A DITTA LA BOTTEGA DELLA CERAMIC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ZZRRT68R07D403V LA BOTTEGA DELLA CERAMICA DI ROBERTO MAZZANTINI </text:p>
          </table:table-cell>
          <table:table-cell/>
          <table:table-cell office:value-type="string" calcext:value-type="string">
            <text:p>MZZRRT68R07D403V LA BOTTEGA DELLA CERAMICA DI ROBERTO MAZZANTINI 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17/12/2013</text:p>
          </table:table-cell>
          <table:table-cell office:value-type="string" calcext:value-type="string">
            <text:p>31/12/2014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Z5C0ADC90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IANTO SPORTIVO DI PETROIO LOTTO 1 - INCARICO PER PROGETTAZIONE DEFINITIVA, ESECUTIVA, COORDINAMENTO SICUREZZA - AFFIDAMENTO <text:s/>INTEGRATIV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 office:value-type="float" office:value="4434.69" calcext:value-type="float">
            <text:p>4434,69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>01/01/0001</text:p>
          </table:table-cell>
          <table:table-cell office:value-type="float" office:value="2944.43" calcext:value-type="float">
            <text:p>2944,43</text:p>
          </table:table-cell>
        </table:table-row>
        <table:table-row table:style-name="ro1">
          <table:table-cell office:value-type="string" calcext:value-type="string">
            <text:p>Z300D0121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LIZIA E SPURGO DELLE CADITOIE STRADALI - AFFIDAMENTO DITTA PAGANELLI, GARGANI, LEC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353960485 PAGANELLI GARGANI LECCI SAS </text:p>
          </table:table-cell>
          <table:table-cell/>
          <table:table-cell office:value-type="string" calcext:value-type="string">
            <text:p>01353960485 PAGANELLI GARGANI LECCI SAS 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10/01/2014</text:p>
          </table:table-cell>
          <table:table-cell office:value-type="string" calcext:value-type="string">
            <text:p>01/01/0001</text:p>
          </table:table-cell>
          <table:table-cell office:value-type="float" office:value="12528.89" calcext:value-type="float">
            <text:p>12528,89</text:p>
          </table:table-cell>
        </table:table-row>
        <table:table-row table:style-name="ro1">
          <table:table-cell office:value-type="float" office:value="5522017096" calcext:value-type="float">
            <text:p>552201709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: ACQUISTO DI MATERIALE BIBLIOGRAFICO A STAMPA PRESSO LIBRO CO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27630479 LIBRO CO. ITALIA SRL </text:p>
          </table:table-cell>
          <table:table-cell/>
          <table:table-cell office:value-type="string" calcext:value-type="string">
            <text:p>00527630479 LIBRO CO. ITALIA SRL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/12/2013</text:p>
          </table:table-cell>
          <table:table-cell office:value-type="string" calcext:value-type="string">
            <text:p>01/01/0001</text:p>
          </table:table-cell>
          <table:table-cell office:value-type="float" office:value="2373.26" calcext:value-type="float">
            <text:p>2373,26</text:p>
          </table:table-cell>
        </table:table-row>
        <table:table-row table:style-name="ro1">
          <table:table-cell office:value-type="string" calcext:value-type="string">
            <text:p>55240362B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: ACQUISTO DI MATERIALE BIBLIOGRAFICO A STAMPA PRESSO LICOSA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31920487 LICOSA SANSONI SRL </text:p>
          </table:table-cell>
          <table:table-cell/>
          <table:table-cell office:value-type="string" calcext:value-type="string">
            <text:p>00431920487 LICOSA SANSONI SRL </text:p>
          </table:table-cell>
          <table:table-cell office:value-type="float" office:value="8584.87" calcext:value-type="float">
            <text:p>8584,87</text:p>
          </table:table-cell>
          <table:table-cell office:value-type="string" calcext:value-type="string">
            <text:p>20/12/2013</text:p>
          </table:table-cell>
          <table:table-cell office:value-type="string" calcext:value-type="string">
            <text:p>01/01/0001</text:p>
          </table:table-cell>
          <table:table-cell office:value-type="float" office:value="4180.89" calcext:value-type="float">
            <text:p>4180,89</text:p>
          </table:table-cell>
        </table:table-row>
        <table:table-row table:style-name="ro1">
          <table:table-cell office:value-type="string" calcext:value-type="string">
            <text:p>Z2B0CB83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ORDINAMENTO PEDAGOGICO ORGANIZZATIVO PER I SERVIZI DELLA PRIMA INFANZIA. AFFIDAMENTO SERVIZIO AL CENTRO STUDI BRUNO CIAR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4690482 CENTRO STUDI BRUNO CIARI </text:p>
          </table:table-cell>
          <table:table-cell/>
          <table:table-cell office:value-type="string" calcext:value-type="string">
            <text:p>91004690482 CENTRO STUDI BRUNO CIARI </text:p>
          </table:table-cell>
          <table:table-cell office:value-type="float" office:value="5762" calcext:value-type="float">
            <text:p>5762</text:p>
          </table:table-cell>
          <table:table-cell office:value-type="string" calcext:value-type="string">
            <text:p>21/12/2013</text:p>
          </table:table-cell>
          <table:table-cell office:value-type="string" calcext:value-type="string">
            <text:p>31/12/2014</text:p>
          </table:table-cell>
          <table:table-cell office:value-type="float" office:value="3893.44" calcext:value-type="float">
            <text:p>3893,44</text:p>
          </table:table-cell>
        </table:table-row>
        <table:table-row table:style-name="ro1">
          <table:table-cell office:value-type="string" calcext:value-type="string">
            <text:p>Z7C0D178D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PROPOSTO DAI SIG. RI PIUTTI E NARDI - AVV.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3/12/2013</text:p>
          </table:table-cell>
          <table:table-cell office:value-type="string" calcext:value-type="string">
            <text:p>31/12/2016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Z030D1789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PROPOSTO DALLA SIG.RA PERICCIOLI - AVV. F.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160" calcext:value-type="float">
            <text:p>4160</text:p>
          </table:table-cell>
          <table:table-cell office:value-type="string" calcext:value-type="string">
            <text:p>23/12/2013</text:p>
          </table:table-cell>
          <table:table-cell office:value-type="string" calcext:value-type="string">
            <text:p>31/12/2016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ZA20D17F2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ALASPORT FALCONE E BORSELLINO. INTEGRAZIONE IMPEGNO DI SPESA PER SERVIZIO SORVEGLIANZA <text:s/>E PULIZI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4890488 COMITATO UISP EMPOLI VALDELSA </text:p>
          </table:table-cell>
          <table:table-cell/>
          <table:table-cell office:value-type="string" calcext:value-type="string">
            <text:p>91004890488 COMITATO UISP EMPOLI VALDELSA </text:p>
          </table:table-cell>
          <table:table-cell office:value-type="float" office:value="4344.26" calcext:value-type="float">
            <text:p>4344,26</text:p>
          </table:table-cell>
          <table:table-cell office:value-type="string" calcext:value-type="string">
            <text:p>23/12/2013</text:p>
          </table:table-cell>
          <table:table-cell office:value-type="string" calcext:value-type="string">
            <text:p>30/06/2014</text:p>
          </table:table-cell>
          <table:table-cell office:value-type="float" office:value="1634.77" calcext:value-type="float">
            <text:p>1634,77</text:p>
          </table:table-cell>
        </table:table-row>
        <table:table-row table:style-name="ro1">
          <table:table-cell office:value-type="string" calcext:value-type="string">
            <text:p>Z660D17FA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ASCENSORI ANNI 2014 E 2015 - AFFIDAMENTO DITTA ARNO MANETTI ASCENSORI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5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string" calcext:value-type="string">
            <text:p>ZAB0D16EF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ZIONE LEGALE PER IL RECUPERO DELLA FONTE DI SANT'AMATO E MANUFATTI ANNESSI - AVV. F.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9082" calcext:value-type="float">
            <text:p>9082</text:p>
          </table:table-cell>
          <table:table-cell office:value-type="string" calcext:value-type="string">
            <text:p>24/12/2013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20C22AF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TUDIO IDROLOGICO IDRAULICO E STUDIO DI FATTIBILITÃ€ PER LE OPERE DI MESSA IN SICUREZZA IDRAULICA - INCARICO AL DOTT. ING. MALOSSI DAVID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73140971 A4 INGEGNERIA STUDIO TECNICO ASSOCIATO </text:p>
          </table:table-cell>
          <table:table-cell/>
          <table:table-cell office:value-type="string" calcext:value-type="string">
            <text:p>01973140971 A4 INGEGNERIA STUDIO TECNICO ASSOCIATO 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4/12/2013</text:p>
          </table:table-cell>
          <table:table-cell office:value-type="string" calcext:value-type="string">
            <text:p>23/02/2014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544530797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I SERVIZI CIMITERIALI E DELL'ILLUMINAZIONE VOTIVA <text:s/>PER IL PERIODO DAL 01.01.2014 AL 31.12.2016 - AFFIDAMENTO AI SENSI <text:s/>DELL'ART. 57 COMMA 5 LETT. B) DEL D.LGS. 163/2006 AL RTI COSTITUITO DA <text:s/>SOCIETA' COOPERATIVA ARCA E DITTA O.L.V. S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Gruppo 1 # 00991320508 L'ARCA SOCIETA' COOPERATIVA 02-MANDATARIA # 02144490485 O.L.V. S.r.l 01-MANDANTE </text:p>
          </table:table-cell>
          <table:table-cell/>
          <table:table-cell office:value-type="string" calcext:value-type="string">
            <text:p>Gruppo 1 # 00991320508 L'ARCA SOCIETA' COOPERATIVA 02-MANDATARIA # 02144490485 O.L.V. S.r.l 01-MANDANTE </text:p>
          </table:table-cell>
          <table:table-cell/>
          <table:table-cell office:value-type="float" office:value="98804.58" calcext:value-type="float">
            <text:p>98804,58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6</text:p>
          </table:table-cell>
          <table:table-cell office:value-type="float" office:value="52096.66" calcext:value-type="float">
            <text:p>52096,66</text:p>
          </table:table-cell>
        </table:table-row>
        <table:table-row table:style-name="ro1">
          <table:table-cell office:value-type="string" calcext:value-type="string">
            <text:p>ZDF0D16E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TRASPORTO PUBBLICO LOCALE PER IL PERIODO 01.01.2014-31.12.2014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 office:value-type="float" office:value="24921.18" calcext:value-type="float">
            <text:p>24921,18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float" office:value="24921.17" calcext:value-type="float">
            <text:p>24921,17</text:p>
          </table:table-cell>
        </table:table-row>
        <table:table-row table:style-name="ro1">
          <table:table-cell office:value-type="string" calcext:value-type="string">
            <text:p>ZB60D5F9D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DIDATTICA MUSEALE PRESSO MUSEO LEONARDIANO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PICCOLA SOCIETA' COOPERATIVA # 01448410504 PROMOCULTURA PICCOLA SOCIETA' COOPERATIVA </text:p>
          </table:table-cell>
          <table:table-cell/>
          <table:table-cell office:value-type="string" calcext:value-type="string">
            <text:p>01448410504 PROMOCULTURA PICCOLA SOCIETA' COOPERATIVA # 01448410504 PROMOCULTURA PICCOLA SOCIETA' COOPERATIVA </text:p>
          </table:table-cell>
          <table:table-cell office:value-type="float" office:value="11745.3" calcext:value-type="float">
            <text:p>11745,3</text:p>
          </table:table-cell>
          <table:table-cell office:value-type="string" calcext:value-type="string">
            <text:p>20/01/2014</text:p>
          </table:table-cell>
          <table:table-cell office:value-type="string" calcext:value-type="string">
            <text:p>31/03/2014</text:p>
          </table:table-cell>
          <table:table-cell office:value-type="float" office:value="11745.3" calcext:value-type="float">
            <text:p>11745,3</text:p>
          </table:table-cell>
        </table:table-row>
        <table:table-row table:style-name="ro1">
          <table:table-cell office:value-type="string" calcext:value-type="string">
            <text:p>Z080D6A78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LIMENTATORI DI POTENZA PER LAMPADE SODIO PER INTERVENTO RISPARMIO ENERGETICO SULL'IMPIANTO DI PUBBLICA ILLUMINAZIONE DI VIA BENEVENTI - AFFIDAMENTO DITTA MICCONI VITALE FORNITURE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251710927 MICCONI VITALE SRL </text:p>
          </table:table-cell>
          <table:table-cell/>
          <table:table-cell office:value-type="string" calcext:value-type="string">
            <text:p>00251710927 MICCONI VITALE SRL </text:p>
          </table:table-cell>
          <table:table-cell office:value-type="float" office:value="655.2" calcext:value-type="float">
            <text:p>655,2</text:p>
          </table:table-cell>
          <table:table-cell office:value-type="string" calcext:value-type="string">
            <text:p>22/01/2014</text:p>
          </table:table-cell>
          <table:table-cell office:value-type="string" calcext:value-type="string">
            <text:p>13/05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0D8D90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DILE PER MANUTENZIONE EDIFICI COMUNALI - AFFIDAMENTO DITTA MATERIALI EDILI BALDAC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23260486 BALDACCI MATERIALI EDILI </text:p>
          </table:table-cell>
          <table:table-cell/>
          <table:table-cell office:value-type="string" calcext:value-type="string">
            <text:p>05523260486 BALDACCI MATERIALI EDILI </text:p>
          </table:table-cell>
          <table:table-cell office:value-type="float" office:value="2245.29" calcext:value-type="float">
            <text:p>2245,29</text:p>
          </table:table-cell>
          <table:table-cell office:value-type="string" calcext:value-type="string">
            <text:p>07/02/2014</text:p>
          </table:table-cell>
          <table:table-cell office:value-type="string" calcext:value-type="string">
            <text:p>31/10/2014</text:p>
          </table:table-cell>
          <table:table-cell office:value-type="float" office:value="2245.29" calcext:value-type="float">
            <text:p>2245,29</text:p>
          </table:table-cell>
        </table:table-row>
        <table:table-row table:style-name="ro1">
          <table:table-cell office:value-type="string" calcext:value-type="string">
            <text:p>Z230D84D9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ERVIZIO DI ASSISTENZA E MANUTENZIONE A COSTO COPIA/STAMPA <text:s/>MACCHINE FOTOCOPIATRICI TRAMITE RDO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31/01/2014</text:p>
          </table:table-cell>
          <table:table-cell office:value-type="string" calcext:value-type="string">
            <text:p>31/12/2014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Z680DB531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I NECESSARI A FORNIRE LA SCUOLA PRIMARIA DI SPICCHIO, VIA GUIDUCCI, <text:s/>DI WI-FI - AFFIDAMENTO DITTA CIS INTELLIGENT SYSTEM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 office:value-type="float" office:value="1710" calcext:value-type="float">
            <text:p>1710</text:p>
          </table:table-cell>
          <table:table-cell table:number-columns-repeated="2" office:value-type="string" calcext:value-type="string">
            <text:p>10/02/2014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Z620DC69E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ISTENZA IN GIUDIZIO NELLA CAUSA DI APPELLO PROMOSSA DALL'AGENZIA DELLE ENTRATE CONTRO LA SENTENZA DELLA COMMISSIONE TRIBUTARIA PROVINCIALE DI FIRENZE N. 25/20/2012- AVV. M.GIURI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876.07" calcext:value-type="float">
            <text:p>876,07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B0DC559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TAMPATI PER SERVIZI DEMOGRAFI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srl </text:p>
          </table:table-cell>
          <table:table-cell/>
          <table:table-cell office:value-type="string" calcext:value-type="string">
            <text:p>05883740481 etruria pa srl </text:p>
          </table:table-cell>
          <table:table-cell office:value-type="float" office:value="2651.4" calcext:value-type="float">
            <text:p>2651,4</text:p>
          </table:table-cell>
          <table:table-cell office:value-type="string" calcext:value-type="string">
            <text:p>15/02/2014</text:p>
          </table:table-cell>
          <table:table-cell office:value-type="string" calcext:value-type="string">
            <text:p>31/12/2015</text:p>
          </table:table-cell>
          <table:table-cell office:value-type="float" office:value="2522.96" calcext:value-type="float">
            <text:p>2522,96</text:p>
          </table:table-cell>
        </table:table-row>
        <table:table-row table:style-name="ro1">
          <table:table-cell office:value-type="string" calcext:value-type="string">
            <text:p>Z990DD660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I PER MANUTENZIONE STRADE COMUNALI - AFFIDAMENTO ALLA <text:s/>DITTA VESCOVI RENZO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5360" calcext:value-type="float">
            <text:p>5360</text:p>
          </table:table-cell>
          <table:table-cell office:value-type="string" calcext:value-type="string">
            <text:p>21/02/2014</text:p>
          </table:table-cell>
          <table:table-cell office:value-type="string" calcext:value-type="string">
            <text:p>30/09/2015</text:p>
          </table:table-cell>
          <table:table-cell office:value-type="float" office:value="4925.41" calcext:value-type="float">
            <text:p>4925,41</text:p>
          </table:table-cell>
        </table:table-row>
        <table:table-row table:style-name="ro1">
          <table:table-cell office:value-type="string" calcext:value-type="string">
            <text:p>Z210DDB76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DE VICINALI - AFFIDAMENTO FORNITURA STABILIZZATO DITTA VESCOVI RENZO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21/02/2014</text:p>
          </table:table-cell>
          <table:table-cell office:value-type="string" calcext:value-type="string">
            <text:p>29/05/2015</text:p>
          </table:table-cell>
          <table:table-cell office:value-type="float" office:value="8196" calcext:value-type="float">
            <text:p>8196</text:p>
          </table:table-cell>
        </table:table-row>
        <table:table-row table:style-name="ro1">
          <table:table-cell office:value-type="float" office:value="5354778697" calcext:value-type="float">
            <text:p>535477869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NERGIA ELETTRICA BASSA TENSIONE PER L'ANNO 2014 - AFFIDAMENTO DITTA GALA SP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832931007 GALA SPA ROMA </text:p>
          </table:table-cell>
          <table:table-cell/>
          <table:table-cell office:value-type="string" calcext:value-type="string">
            <text:p>06832931007 GALA SPA ROM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float" office:value="147547.47" calcext:value-type="float">
            <text:p>147547,47</text:p>
          </table:table-cell>
        </table:table-row>
        <table:table-row table:style-name="ro1">
          <table:table-cell office:value-type="string" calcext:value-type="string">
            <text:p>5354783AB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NERGIA ELETTRICA PUBBLICA ILLUMINAZIONE PER L'ANNO 2014 - AFFIDAMENTO DITTA GALA SP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832931007 GALA SPA ROMA </text:p>
          </table:table-cell>
          <table:table-cell/>
          <table:table-cell office:value-type="string" calcext:value-type="string">
            <text:p>06832931007 GALA SPA ROM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float" office:value="233803.48" calcext:value-type="float">
            <text:p>233803,48</text:p>
          </table:table-cell>
        </table:table-row>
        <table:table-row table:style-name="ro1">
          <table:table-cell office:value-type="string" calcext:value-type="string">
            <text:p>51513379C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GAS METANO PER L'ANNO TERMICO 2013-2014 - AFFIDAMENTO DITTA ENI SP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0484960588 ENI SPA </text:p>
          </table:table-cell>
          <table:table-cell/>
          <table:table-cell office:value-type="string" calcext:value-type="string">
            <text:p>00484960588 ENI SP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0/2013</text:p>
          </table:table-cell>
          <table:table-cell office:value-type="string" calcext:value-type="string">
            <text:p>30/09/2014</text:p>
          </table:table-cell>
          <table:table-cell office:value-type="float" office:value="59487.87" calcext:value-type="float">
            <text:p>59487,87</text:p>
          </table:table-cell>
        </table:table-row>
        <table:table-row table:style-name="ro1">
          <table:table-cell office:value-type="string" calcext:value-type="string">
            <text:p>Z5C0DDA8E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PULIZIA LOCALI COMUNALI - AFFIDAMENTO 2014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1220.08" calcext:value-type="float">
            <text:p>31220,08</text:p>
          </table:table-cell>
          <table:table-cell office:value-type="string" calcext:value-type="string">
            <text:p>01/03/2014</text:p>
          </table:table-cell>
          <table:table-cell office:value-type="string" calcext:value-type="string">
            <text:p>31/12/2014</text:p>
          </table:table-cell>
          <table:table-cell office:value-type="float" office:value="30311.42" calcext:value-type="float">
            <text:p>30311,42</text:p>
          </table:table-cell>
        </table:table-row>
        <table:table-row table:style-name="ro1">
          <table:table-cell office:value-type="string" calcext:value-type="string">
            <text:p>Z3C0DED90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RICORRENTI PER FIORI E CORONE DI ALLOR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0140488 OASI VERDE SNC DI GIRLADI SONIA &amp;C OASI VERDE </text:p>
          </table:table-cell>
          <table:table-cell/>
          <table:table-cell office:value-type="string" calcext:value-type="string">
            <text:p>04080140488 OASI VERDE SNC DI GIRLADI SONIA &amp;C OASI VERDE </text:p>
          </table:table-cell>
          <table:table-cell office:value-type="float" office:value="545.45" calcext:value-type="float">
            <text:p>545,45</text:p>
          </table:table-cell>
          <table:table-cell office:value-type="string" calcext:value-type="string">
            <text:p>19/02/2014</text:p>
          </table:table-cell>
          <table:table-cell office:value-type="string" calcext:value-type="string">
            <text:p>31/12/2014</text:p>
          </table:table-cell>
          <table:table-cell office:value-type="float" office:value="502.07" calcext:value-type="float">
            <text:p>502,07</text:p>
          </table:table-cell>
        </table:table-row>
        <table:table-row table:style-name="ro1">
          <table:table-cell office:value-type="string" calcext:value-type="string">
            <text:p>Z2B0E050E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TRASCRIZIONE REGISTRAZIONI SEDUTE DI CONSIGLIO COMUNALE E ALTRI INCONTRI E ADUNANZE RELATIVI ALL'ATTIVITÃ€ ISTITUZIONALE DEL COMUNE - AFFIDAMENTO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516.39" calcext:value-type="float">
            <text:p>1516,39</text:p>
          </table:table-cell>
          <table:table-cell office:value-type="string" calcext:value-type="string">
            <text:p>05/03/2014</text:p>
          </table:table-cell>
          <table:table-cell office:value-type="string" calcext:value-type="string">
            <text:p>31/08/2015</text:p>
          </table:table-cell>
          <table:table-cell office:value-type="float" office:value="1504.12" calcext:value-type="float">
            <text:p>1504,12</text:p>
          </table:table-cell>
        </table:table-row>
        <table:table-row table:style-name="ro1">
          <table:table-cell office:value-type="string" calcext:value-type="string">
            <text:p>Z480E1937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INCARICO ALLA BLITZ DISINFESTAZIONE SRL PER INTERVENTI DI DISINFESTAZIONE E DERATTIZZAZIONE PER IL 2013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903090487 BLITZ DISINFESTAZIONI SRL </text:p>
          </table:table-cell>
          <table:table-cell/>
          <table:table-cell office:value-type="string" calcext:value-type="string">
            <text:p>05903090487 BLITZ DISINFESTAZIONI SRL 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>20/03/2015</text:p>
          </table:table-cell>
          <table:table-cell office:value-type="float" office:value="7606.22" calcext:value-type="float">
            <text:p>7606,22</text:p>
          </table:table-cell>
        </table:table-row>
        <table:table-row table:style-name="ro1">
          <table:table-cell office:value-type="string" calcext:value-type="string">
            <text:p>ZED0E189F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DAZIONE DUVRI PER AFFIDAMENTO IN CONCESSIONE DEI SERVIZI EDUCATIVI RESI A VILLA REGHINI- AFFIDAMENTO SERVIZIO ALLO STUDIO ING. CLAUDIO LATI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STUDIO TECNICO DOTT. ING. CLAUDIO LATINI </text:p>
          </table:table-cell>
          <table:table-cell/>
          <table:table-cell office:value-type="string" calcext:value-type="string">
            <text:p>00952290500 STUDIO TECNICO DOTT. ING. CLAUDIO LATINI 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8/03/2014</text:p>
          </table:table-cell>
          <table:table-cell office:value-type="string" calcext:value-type="string">
            <text:p>31/03/2014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ZA70E40DE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ITÃ€ INFORMATIVA 2014 - IMPEGNO DI SPESA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01493810483 ANTENNA 5 SRL ANTENNA 5 SRL # 01493810483 ANTENNA 5 SRL ANTENNA 5 SRL </text:p>
          </table:table-cell>
          <table:table-cell/>
          <table:table-cell office:value-type="string" calcext:value-type="string">
            <text:p>01493810483 ANTENNA 5 SRL ANTENNA 5 SRL # 01493810483 ANTENNA 5 SRL ANTENNA 5 SRL 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13/03/2014</text:p>
          </table:table-cell>
          <table:table-cell office:value-type="string" calcext:value-type="string">
            <text:p>31/12/2014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Z7C0E37A0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OTTOSCRZIONE ABBONAMENTI ANNO 2014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13750681 CELCOMMERCIALE SRL BERGAMO </text:p>
          </table:table-cell>
          <table:table-cell/>
          <table:table-cell office:value-type="string" calcext:value-type="string">
            <text:p>01913750681 CELCOMMERCIALE SRL BERGAMO 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21/11/2013</text:p>
          </table:table-cell>
          <table:table-cell office:value-type="string" calcext:value-type="string">
            <text:p>21/11/201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ZBF0E5B80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IDRAULICI PRESSO VARI EDIFICI COMUNALI-AFFIDAMENTO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DI RUGGIERO C &amp; C </text:p>
          </table:table-cell>
          <table:table-cell/>
          <table:table-cell office:value-type="string" calcext:value-type="string">
            <text:p>01643430471 SOCIETA' IMPIANTI TECNOLOGICI SNC DI RUGGIERO C &amp; C 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17/07/2014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ZED0E6EF7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AZIONE TERRENO DESTINATO AD ORTI SOCIALI.AFFIDAMENTO ALLA COOP. PEGAS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3140488 COOPERATIVA SOCIALE PEGASO SCRL </text:p>
          </table:table-cell>
          <table:table-cell/>
          <table:table-cell office:value-type="string" calcext:value-type="string">
            <text:p>05053140488 COOPERATIVA SOCIALE PEGASO SCRL </text:p>
          </table:table-cell>
          <table:table-cell office:value-type="float" office:value="163.94" calcext:value-type="float">
            <text:p>163,94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05/04/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20E6B40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TERIALE PER LA PULIZIA E L'IGIENE DEGLI EDIFICI COMUNALI E PER L'IGIENE PERSONALE PER L'ANNO 2014 - ACQUIST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89490478 DAMAZ SRL </text:p>
          </table:table-cell>
          <table:table-cell/>
          <table:table-cell office:value-type="string" calcext:value-type="string">
            <text:p>00089490478 DAMAZ SRL </text:p>
          </table:table-cell>
          <table:table-cell office:value-type="float" office:value="3104.89" calcext:value-type="float">
            <text:p>3104,89</text:p>
          </table:table-cell>
          <table:table-cell office:value-type="string" calcext:value-type="string">
            <text:p>28/03/2014</text:p>
          </table:table-cell>
          <table:table-cell office:value-type="string" calcext:value-type="string">
            <text:p>17/02/2015</text:p>
          </table:table-cell>
          <table:table-cell office:value-type="float" office:value="3104.89" calcext:value-type="float">
            <text:p>3104,89</text:p>
          </table:table-cell>
        </table:table-row>
        <table:table-row table:style-name="ro1">
          <table:table-cell office:value-type="string" calcext:value-type="string">
            <text:p>17136569A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GESTIONE ARCHIVI COMUNALI. INTEGRAZIONE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690481 ESKIMO COOP. SOCIALE ONLUS ESKIMO COOP. SOCIALE </text:p>
          </table:table-cell>
          <table:table-cell/>
          <table:table-cell office:value-type="string" calcext:value-type="string">
            <text:p>05229690481 ESKIMO COOP. SOCIALE ONLUS ESKIMO COOP. SOCIALE 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30/06/2014</text:p>
          </table:table-cell>
          <table:table-cell office:value-type="float" office:value="2182.5" calcext:value-type="float">
            <text:p>2182,5</text:p>
          </table:table-cell>
        </table:table-row>
        <table:table-row table:style-name="ro1">
          <table:table-cell office:value-type="string" calcext:value-type="string">
            <text:p>ZD40E8FA3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7 PERSONAL COMPUT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60.05" calcext:value-type="float">
            <text:p>1660,05</text:p>
          </table:table-cell>
          <table:table-cell office:value-type="string" calcext:value-type="string">
            <text:p>02/04/2014</text:p>
          </table:table-cell>
          <table:table-cell office:value-type="string" calcext:value-type="string">
            <text:p>02/05/2014</text:p>
          </table:table-cell>
          <table:table-cell office:value-type="float" office:value="1660.05" calcext:value-type="float">
            <text:p>1660,05</text:p>
          </table:table-cell>
        </table:table-row>
        <table:table-row table:style-name="ro1">
          <table:table-cell office:value-type="string" calcext:value-type="string">
            <text:p>Z0E0EE0DD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I EDILI PER SISTEMAZIONE IMPIANTO TERMICO PRESSO LA PALAZZINA UZIELLI - AFFIDAMENTO DITTA MATERIALI EDILI BALDAC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23260486 BALDACCI MATERIALI EDILI </text:p>
          </table:table-cell>
          <table:table-cell/>
          <table:table-cell office:value-type="string" calcext:value-type="string">
            <text:p>05523260486 BALDACCI MATERIALI EDILI </text:p>
          </table:table-cell>
          <table:table-cell office:value-type="float" office:value="1563.84" calcext:value-type="float">
            <text:p>1563,84</text:p>
          </table:table-cell>
          <table:table-cell office:value-type="string" calcext:value-type="string">
            <text:p>07/05/2014</text:p>
          </table:table-cell>
          <table:table-cell office:value-type="string" calcext:value-type="string">
            <text:p>31/10/2014</text:p>
          </table:table-cell>
          <table:table-cell office:value-type="float" office:value="1556.44" calcext:value-type="float">
            <text:p>1556,44</text:p>
          </table:table-cell>
        </table:table-row>
        <table:table-row table:style-name="ro1">
          <table:table-cell office:value-type="string" calcext:value-type="string">
            <text:p>Z360EF10B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PROPOSTO DAL SIG. MICHELI L. - AVV. F.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 office:value-type="float" office:value="6448" calcext:value-type="float">
            <text:p>6448</text:p>
          </table:table-cell>
          <table:table-cell office:value-type="string" calcext:value-type="string">
            <text:p>29/04/2014</text:p>
          </table:table-cell>
          <table:table-cell office:value-type="string" calcext:value-type="string">
            <text:p>31/12/2016</text:p>
          </table:table-cell>
          <table:table-cell office:value-type="float" office:value="1268.8" calcext:value-type="float">
            <text:p>1268,8</text:p>
          </table:table-cell>
        </table:table-row>
        <table:table-row table:style-name="ro1">
          <table:table-cell office:value-type="string" calcext:value-type="string">
            <text:p>Z5508B87D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GUAMENTO ISTAT ANNO 2014 DEL SERVIZIO DI ATTACCHINAGGIO MANIFES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 office:value-type="float" office:value="62.48" calcext:value-type="float">
            <text:p>62,48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float" office:value="62.48" calcext:value-type="float">
            <text:p>62,48</text:p>
          </table:table-cell>
        </table:table-row>
        <table:table-row table:style-name="ro1">
          <table:table-cell office:value-type="string" calcext:value-type="string">
            <text:p>Z690F3A26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MONTAGGIO PNEUMATICI PER I MEZZI D'OPERA IN DOTAZIONE AL MAGAZZINO COMUNALE- AFFIDAMENTO DITTA ALESSANDRO CARMIGNANI SRL DI EMPO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979450482 CARMIGNANI ALESSANDRO SRL "ALEX GOMME" </text:p>
          </table:table-cell>
          <table:table-cell/>
          <table:table-cell office:value-type="string" calcext:value-type="string">
            <text:p>05979450482 CARMIGNANI ALESSANDRO SRL "ALEX GOMME" </text:p>
          </table:table-cell>
          <table:table-cell office:value-type="float" office:value="4933.2" calcext:value-type="float">
            <text:p>4933,2</text:p>
          </table:table-cell>
          <table:table-cell office:value-type="string" calcext:value-type="string">
            <text:p>19/05/2014</text:p>
          </table:table-cell>
          <table:table-cell office:value-type="string" calcext:value-type="string">
            <text:p>01/01/0001</text:p>
          </table:table-cell>
          <table:table-cell office:value-type="float" office:value="2028.39" calcext:value-type="float">
            <text:p>2028,39</text:p>
          </table:table-cell>
        </table:table-row>
        <table:table-row table:style-name="ro1">
          <table:table-cell office:value-type="string" calcext:value-type="string">
            <text:p>ZDE0F522E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PER ACCERTAMENTO TECNICO PREVENTIVO PROMOSSO DAL SIG. VEZZOSI A - AVV. F.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22/05/2014</text:p>
          </table:table-cell>
          <table:table-cell office:value-type="string" calcext:value-type="string">
            <text:p>31/12/2016</text:p>
          </table:table-cell>
          <table:table-cell office:value-type="float" office:value="4098.36" calcext:value-type="float">
            <text:p>4098,36</text:p>
          </table:table-cell>
        </table:table-row>
        <table:table-row table:style-name="ro1">
          <table:table-cell office:value-type="string" calcext:value-type="string">
            <text:p>Z9A0F5224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PER MOTIVI AGGIUNTI AZIENDA AGRICOLA GUAZZINI FABIO - AVV. AMANTE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77390486 STUDIO LEGALE GIALLONGO E ASSOCIATI STUDIO LEGALE 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19/05/2014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60F4E3C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BANDIERE E ASTE PER EDIFICI PUBBLIC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23/05/2014</text:p>
          </table:table-cell>
          <table:table-cell office:value-type="string" calcext:value-type="string">
            <text:p>25/05/2014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Z2E0F5CE2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ALLARME EDIFICI COMUNALI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06350483 ELMAS SRL </text:p>
          </table:table-cell>
          <table:table-cell/>
          <table:table-cell office:value-type="string" calcext:value-type="string">
            <text:p>01706350483 ELMAS SRL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3/05/2014</text:p>
          </table:table-cell>
          <table:table-cell office:value-type="string" calcext:value-type="string">
            <text:p>01/01/0001</text:p>
          </table:table-cell>
          <table:table-cell office:value-type="float" office:value="588.93" calcext:value-type="float">
            <text:p>588,93</text:p>
          </table:table-cell>
        </table:table-row>
        <table:table-row table:style-name="ro1">
          <table:table-cell office:value-type="string" calcext:value-type="string">
            <text:p>Z130F8BEB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ITÃ€ ESTIVE PER RAGAZZI.APPROVAZIONE PROGRAMMA E IMPEGNO DI SPESA PER COPERTURA ASSICURATIV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09/06/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950F9AEA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SSISTENZA A VISITE PERIODICHE AUSL SU MEZZI IN DOTAZIONE AL MAGAZZINO COMUNALE - AFFIDAMENTO DITTA SPEMA SNC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office:value-type="string" calcext:value-type="string">
            <text:p>10/06/2014</text:p>
          </table:table-cell>
          <table:table-cell office:value-type="string" calcext:value-type="string">
            <text:p>01/01/0001</text:p>
          </table:table-cell>
          <table:table-cell office:value-type="float" office:value="482.1" calcext:value-type="float">
            <text:p>482,1</text:p>
          </table:table-cell>
        </table:table-row>
        <table:table-row table:style-name="ro1">
          <table:table-cell office:value-type="string" calcext:value-type="string">
            <text:p>ZB30FA984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PUBBLICA ILLUMINAZION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7690489 BORGHINI &amp; CINOTTI SRL </text:p>
          </table:table-cell>
          <table:table-cell/>
          <table:table-cell office:value-type="string" calcext:value-type="string">
            <text:p>00487690489 BORGHINI &amp; CINOTTI SRL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6/06/2014</text:p>
          </table:table-cell>
          <table:table-cell office:value-type="string" calcext:value-type="string">
            <text:p>01/01/0001</text:p>
          </table:table-cell>
          <table:table-cell office:value-type="float" office:value="934.47" calcext:value-type="float">
            <text:p>934,47</text:p>
          </table:table-cell>
        </table:table-row>
        <table:table-row table:style-name="ro1">
          <table:table-cell office:value-type="string" calcext:value-type="string">
            <text:p>ZCD0FBDB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ITÃ€ ESTIVE PER RAGAZZI. IMPEGNO DI SPESA PER AFFIDAMENTO DEL SERVIZIO DI ASSISTENZA ALL'HANDICAP AL CONSORZIO CO&amp;S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 office:value-type="float" office:value="2690.52" calcext:value-type="float">
            <text:p>2690,52</text:p>
          </table:table-cell>
          <table:table-cell table:number-columns-repeated="2" office:value-type="string" calcext:value-type="string">
            <text:p>23/06/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10FC89D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EGNALETICA ORIZZONTALE SULLE STRADE COMUNALI - IMPEGNO DI SPESA ED AFFIDAMENTO DITTA SMS DI LUCC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 office:value-type="float" office:value="4918" calcext:value-type="float">
            <text:p>4918</text:p>
          </table:table-cell>
          <table:table-cell office:value-type="string" calcext:value-type="string">
            <text:p>24/06/2014</text:p>
          </table:table-cell>
          <table:table-cell office:value-type="string" calcext:value-type="string">
            <text:p>19/03/2015</text:p>
          </table:table-cell>
          <table:table-cell office:value-type="float" office:value="4918" calcext:value-type="float">
            <text:p>4918</text:p>
          </table:table-cell>
        </table:table-row>
        <table:table-row table:style-name="ro1">
          <table:table-cell office:value-type="string" calcext:value-type="string">
            <text:p>Z3D0FC86F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OGGIORNO ESTIVO PER RAGAZZI A CANTAGALLO. AFFIDAMENTO A LEGAMBIENTE SEZIONE DI PRA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458470582 LEGAMBIENTE </text:p>
          </table:table-cell>
          <table:table-cell/>
          <table:table-cell office:value-type="string" calcext:value-type="string">
            <text:p>80458470582 LEGAMBIENTE 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24/06/2014</text:p>
          </table:table-cell>
          <table:table-cell office:value-type="string" calcext:value-type="string">
            <text:p>24/06/2017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54691082B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DELLE ATTIVITA' INTEGRATIVE AL SERVIZIO DI ACCOGLIENZA ED INFORMAZIONE PRESSO L'UFFICIO TURISTICO,DEL SERVIZIO DI DIDATTICA MUSEALE PRESSO IL MUSEO LEONARDIANO,E DEI SERVIZI DI APERTURA-CHIUSURA DEI LOCALI E DEGLI SPAZI MUSEALI,SORVEGLIANZA 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Gruppo 1 # 01656100565 COOPERATIVA SOCIALE ZOE SOCIETA' COOPERATVA 02-MANDATARIA # 01225380557 KAIROS SOCIETÃ€ COOPERATIVA 01-MANDANTE # 01656100565 COOPERATIVA SOCIALE ZOE SOCIETA' COOPERATVA 02-MANDATARIA # 01225380557 KAIROS SOCIETÃ€ COOPERATIVA 01-MANDANTE # 01656100565 COOPERATIVA SOCIALE ZOE SOCIETA' COOPERATVA 02-MANDATARIA # 01225380557 KAIROS SOCIETÃ€ COOPERATIVA 01-MANDANTE # 01656100565 COOPERATIVA SOCIALE ZOE SOCIETA' COOPERATVA 02-MANDATARIA # 01225380557 KAIROS SOCIETÃ€ COOPERATIVA 01-MANDANTE Gruppo 2 # 01825380544 SOCIETÃ€ COOPERATIVA SISTEMA MUSEO 02-MANDATARIA # 01448410504 PromoCultura SocietÃ  Cooperativa 01-MANDANTE # 01825380544 SOCIETÃ€ COOPERATIVA SISTEMA MUSEO 02-MANDATARIA # 01448410504 PromoCultura SocietÃ  Cooperativa 01-MANDANTE # 01825380544 SOCIETÃ€ COOPERATIVA SISTEMA MUSEO 02-MANDATARIA # 01448410504 PromoCultura SocietÃ  Cooperativa 01-MANDANTE # 01825380544 SOCIETÃ€ COOPERATIVA SISTEMA MUSEO 02-MANDATARIA # 01448410504 PromoCultura SocietÃ  Cooperativa 01-MANDANTE Gruppo 3 # 01170260499 SOCIETÃ€ COOPERATIVA ITINERA 02-MANDATARIA # 03174750277 SOCIETÃ€ COOPERATIVA CULTURE 01-MANDANTE # 01170260499 SOCIETÃ€ COOPERATIVA ITINERA 02-MANDATARIA # 03174750277 SOCIETÃ€ COOPERATIVA CULTURE 01-MANDANTE # 01170260499 SOCIETÃ€ COOPERATIVA ITINERA 02-MANDATARIA # 03174750277 SOCIETÃ€ COOPERATIVA CULTURE 01-MANDANTE # 01170260499 SOCIETÃ€ COOPERATIVA ITINERA 02-MANDATARIA # 03174750277 SOCIETÃ€ COOPERATIVA CULTURE 01-MANDANTE </text:p>
          </table:table-cell>
          <table:table-cell office:value-type="string" calcext:value-type="string">
            <text:p>01448410504 PROMOCULTURA-SOCIETA' COOPERATIVA # 01574870471 GIODÃ’ SOCIETÃ€ COOPERATIVA # 01676060971 ASTIR SCS # 02537350379 LE MACCHINE CELIBI SOCIETÃ€ COOPERATIVA A RESPONSABILITÃ€ LIMITATA # 01313650523 GAM SOCIETÃ€ COOPERATIVA # 05339120486 CONSORZIO METROPOLI SCS ONLUS FIRENZE # 02050200977 CHORA SOCIETÃ€ COOPERATIVA # 01574870471 GIODÃ’ SOCIETÃ€ COOPERATIVA # 01676060971 ASTIR SCS # 02537350379 LE MACCHINE CELIBI SOCIETÃ€ COOPERATIVA A RESPONSABILITÃ€ LIMITATA # 01313650523 GAM SOCIETÃ€ COOPERATIVA # 05339120486 CONSORZIO METROPOLI SCS ONLUS FIRENZE # 02050200977 CHORA SOCIETÃ€ COOPERATIVA # 01448410504 PROMOCULTURA-SOCIETA' COOPERATIVA # 01574870471 GIODÃ’ SOCIETÃ€ COOPERATIVA # 01676060971 ASTIR SCS # 02537350379 LE MACCHINE CELIBI SOCIETÃ€ COOPERATIVA A RESPONSABILITÃ€ LIMITATA # 01313650523 GAM SOCIETÃ€ COOPERATIVA # 05339120486 CONSORZIO METROPOLI SCS ONLUS FIRENZE # 02050200977 CHORA SOCIETÃ€ COOPERATIVA # 01574870471 GIODÃ’ SOCIETÃ€ COOPERATIVA # 01676060971 ASTIR SCS # 02537350379 LE MACCHINE CELIBI SOCIETÃ€ COOPERATIVA A RESPONSABILITÃ€ LIMITATA # 01313650523 GAM SOCIETÃ€ COOPERATIVA # 05339120486 CONSORZIO METROPOLI SCS ONLUS FIRENZE # 02050200977 CHORA SOCIETÃ€ COOPERATIVA </text:p>
          </table:table-cell>
          <table:table-cell/>
          <table:table-cell office:value-type="string" calcext:value-type="string">
            <text:p>01448410504 PROMOCULTURA-SOCIETA' COOPERATIVA # 01448410504 PROMOCULTURA-SOCIETA' COOPERATIVA </text:p>
          </table:table-cell>
          <table:table-cell office:value-type="float" office:value="140095.41" calcext:value-type="float">
            <text:p>140095,41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1/12/2015</text:p>
          </table:table-cell>
          <table:table-cell office:value-type="float" office:value="110065.47" calcext:value-type="float">
            <text:p>110065,47</text:p>
          </table:table-cell>
        </table:table-row>
        <table:table-row table:style-name="ro1">
          <table:table-cell office:value-type="string" calcext:value-type="string">
            <text:p>ZFA1032EF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RVENTI DI MANUTENZIONE SCUOLE COMUNALI, QUALI RIPRESE DI INTONACI DELLE VARIE PARTI DANNEGGIATE E USURATE E <text:s/>CONSEGUENTE RITINTEGGIATURA DEI LOCALI - AFFIDAMENTO DITTA INNOCENTI VASCO DI VIN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NNCVSC67C30M059N INNOCENTI VASCO </text:p>
          </table:table-cell>
          <table:table-cell/>
          <table:table-cell office:value-type="string" calcext:value-type="string">
            <text:p>NNCVSC67C30M059N INNOCENTI VASCO 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3/07/2014</text:p>
          </table:table-cell>
          <table:table-cell office:value-type="string" calcext:value-type="string">
            <text:p>04/03/2015</text:p>
          </table:table-cell>
          <table:table-cell office:value-type="float" office:value="2345.57" calcext:value-type="float">
            <text:p>2345,57</text:p>
          </table:table-cell>
        </table:table-row>
        <table:table-row table:style-name="ro1">
          <table:table-cell office:value-type="string" calcext:value-type="string">
            <text:p>ZBF1033F7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VERNICI ED ATTREZZATURA VARIA PER TINTEGGIATURE - AFFIDAMENTO DITTA COLORIFICIO CAPPELLI DI EMPO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PPSFN64B24M059G COLORIFICIO CAPPELLI DI CAPPELLI STEFANO </text:p>
          </table:table-cell>
          <table:table-cell/>
          <table:table-cell office:value-type="string" calcext:value-type="string">
            <text:p>CPPSFN64B24M059G COLORIFICIO CAPPELLI DI CAPPELLI STEFANO </text:p>
          </table:table-cell>
          <table:table-cell office:value-type="float" office:value="2855.53" calcext:value-type="float">
            <text:p>2855,53</text:p>
          </table:table-cell>
          <table:table-cell office:value-type="string" calcext:value-type="string">
            <text:p>23/07/2014</text:p>
          </table:table-cell>
          <table:table-cell office:value-type="string" calcext:value-type="string">
            <text:p>01/01/0001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string" calcext:value-type="string">
            <text:p>Z891027D7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DI MESTICHERIA PER MANUTENZIONE EDIFICI COMUNALI - AFFIDAMENTO DITTA MESTICHERIA SELM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934700487 MESTICHERIA FERRAMENTA SELMI SELMI ANDREA E SELMI FRANCESCO SNC </text:p>
          </table:table-cell>
          <table:table-cell/>
          <table:table-cell office:value-type="string" calcext:value-type="string">
            <text:p>04934700487 MESTICHERIA FERRAMENTA SELMI SELMI ANDREA E SELMI FRANCESCO SNC </text:p>
          </table:table-cell>
          <table:table-cell office:value-type="float" office:value="1487.38" calcext:value-type="float">
            <text:p>1487,38</text:p>
          </table:table-cell>
          <table:table-cell office:value-type="string" calcext:value-type="string">
            <text:p>23/07/2014</text:p>
          </table:table-cell>
          <table:table-cell office:value-type="string" calcext:value-type="string">
            <text:p>31/12/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1103628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RVENTI SU FIAT 110 - AFFIDAMENTO DITTA SCOTTI VEICOLI INDUSTRIA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 office:value-type="float" office:value="1457.2" calcext:value-type="float">
            <text:p>1457,2</text:p>
          </table:table-cell>
          <table:table-cell office:value-type="string" calcext:value-type="string">
            <text:p>29/07/2014</text:p>
          </table:table-cell>
          <table:table-cell office:value-type="string" calcext:value-type="string">
            <text:p>13/09/2014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ZD110362B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I TRATTORINI, RASAERBA E DECESPUGLIATORI IN DOTAZIONE AL MAGAZZINO COMUNALE - AFFIDAMENTO DITTA CORBINELLI FABRIZ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BFRZ65C27D403T CORBINELLI FABRIZIO </text:p>
          </table:table-cell>
          <table:table-cell/>
          <table:table-cell office:value-type="string" calcext:value-type="string">
            <text:p>CRBFRZ65C27D403T CORBINELLI FABRIZIO 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29/07/2014</text:p>
          </table:table-cell>
          <table:table-cell office:value-type="string" calcext:value-type="string">
            <text:p>30/06/2015</text:p>
          </table:table-cell>
          <table:table-cell office:value-type="float" office:value="2661" calcext:value-type="float">
            <text:p>2661</text:p>
          </table:table-cell>
        </table:table-row>
        <table:table-row table:style-name="ro1">
          <table:table-cell office:value-type="string" calcext:value-type="string">
            <text:p>5925551F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DEI SERVIZI AL PUBBLICO E DI DIDATTICA PER LA BIBLIOTECA LEONARDIANA E SEDI DISTACCATE, PERIODO 30/07/2014-30/03/2016. AGGIUDICAZIONE DEFINITIVA ED EFFICACE ED AUTORIZZAZIONE ESECUZIONE ANTICIPATA DELLE PRESTAZIONI.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 office:value-type="float" office:value="79856.57" calcext:value-type="float">
            <text:p>79856,57</text:p>
          </table:table-cell>
          <table:table-cell office:value-type="string" calcext:value-type="string">
            <text:p>30/07/2014</text:p>
          </table:table-cell>
          <table:table-cell office:value-type="string" calcext:value-type="string">
            <text:p>30/03/2016</text:p>
          </table:table-cell>
          <table:table-cell office:value-type="float" office:value="72407.51" calcext:value-type="float">
            <text:p>72407,51</text:p>
          </table:table-cell>
        </table:table-row>
        <table:table-row table:style-name="ro1">
          <table:table-cell office:value-type="string" calcext:value-type="string">
            <text:p>Z14104D26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ODULO SOFTWARE PER CONTABILITA' E MODULO SOFTWARE PER IV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9/07/2014</text:p>
          </table:table-cell>
          <table:table-cell office:value-type="string" calcext:value-type="string">
            <text:p>13/02/201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Z05107633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GOLAMENTO URBANISTICO DEL COMUNE DI VINCI - CONTRODEDUZIONI ALLE OSSERVAZIONI - AFFIDAMENTO INCARICO E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04060481 ARCHITETTI SERRINI E ZAGAGLIA - SOCIALDESIGN </text:p>
          </table:table-cell>
          <table:table-cell table:number-columns-repeated="2"/>
          <table:table-cell office:value-type="float" office:value="21700" calcext:value-type="float">
            <text:p>21700</text:p>
          </table:table-cell>
          <table:table-cell office:value-type="string" calcext:value-type="string">
            <text:p>18/08/2014</text:p>
          </table:table-cell>
          <table:table-cell office:value-type="string" calcext:value-type="string">
            <text:p>30/09/2014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1">
          <table:table-cell office:value-type="string" calcext:value-type="string">
            <text:p>ZB0107953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IDRAULICI DI MANUTENZIONE PRESSO VARIE SCUOLE COMUNALI - AFFIDAMENTO DITTA TERMOIMPIANTI MICHE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CHPLA53H30F605W TERMOIMPIANTI MICHELI DI MICHELI PAOLO </text:p>
          </table:table-cell>
          <table:table-cell/>
          <table:table-cell office:value-type="string" calcext:value-type="string">
            <text:p>MCHPLA53H30F605W TERMOIMPIANTI MICHELI DI MICHELI PAOLO </text:p>
          </table:table-cell>
          <table:table-cell office:value-type="float" office:value="4098.36" calcext:value-type="float">
            <text:p>4098,36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21/10/2014</text:p>
          </table:table-cell>
          <table:table-cell office:value-type="float" office:value="4063" calcext:value-type="float">
            <text:p>4063</text:p>
          </table:table-cell>
        </table:table-row>
        <table:table-row table:style-name="ro1">
          <table:table-cell office:value-type="string" calcext:value-type="string">
            <text:p>Z6C1079A6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ALLA CENTRALE TERMICA DEL PALASPORT FALCONE BORSELLINO DI SOVIGLIANA - AFFIDAMENTO DITTA SOCIETA' IMPIANTI TECNOLOGICI SNC.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DI RUGGIERO C&amp;C </text:p>
          </table:table-cell>
          <table:table-cell/>
          <table:table-cell office:value-type="string" calcext:value-type="string">
            <text:p>01643430471 SOCIETA' IMPIANTI TECNOLOGICI SNC DI RUGGIERO C&amp;C 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10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71079DC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ELETTRICI DI MANUTENZIONE PRESSO VARIE SCUOLE COMUNALI <text:s/>- AFFIDAMENTO DITTA ROCA'S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2840489 ROCA'S SAS </text:p>
          </table:table-cell>
          <table:table-cell/>
          <table:table-cell office:value-type="string" calcext:value-type="string">
            <text:p>03102840489 ROCA'S SAS </text:p>
          </table:table-cell>
          <table:table-cell office:value-type="float" office:value="2459.01" calcext:value-type="float">
            <text:p>2459,01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25/03/2015</text:p>
          </table:table-cell>
          <table:table-cell office:value-type="float" office:value="2423.43" calcext:value-type="float">
            <text:p>2423,43</text:p>
          </table:table-cell>
        </table:table-row>
        <table:table-row table:style-name="ro1">
          <table:table-cell office:value-type="float" office:value="5825875024" calcext:value-type="float">
            <text:p>582587502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PER LA GESTIONE DEL NIDO D'INFANZIA "PICCINO PICCIO'" PER TRE ANNI EDUCATIVI 2014-2015, 2015-2016, 2016-2017. CIG: 5825875024 - AGGIUDICAZIONE DEFINITIVA ED EFFICACE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03382330482 ARCA COOPERATIVA SOCIALE A RESPONSABILITÃ€ LIMITATA </text:p>
          </table:table-cell>
          <table:table-cell/>
          <table:table-cell office:value-type="string" calcext:value-type="string">
            <text:p>03382330482 ARCA COOPERATIVA SOCIALE A RESPONSABILITÃ€ LIMITATA </text:p>
          </table:table-cell>
          <table:table-cell office:value-type="float" office:value="1331516.13" calcext:value-type="float">
            <text:p>1331516,13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31/07/2017</text:p>
          </table:table-cell>
          <table:table-cell office:value-type="float" office:value="529847.57" calcext:value-type="float">
            <text:p>529847,57</text:p>
          </table:table-cell>
        </table:table-row>
        <table:table-row table:style-name="ro1">
          <table:table-cell office:value-type="string" calcext:value-type="string">
            <text:p>Z6810916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VIABILITA' FORESTALE AI FINI ANTINCENDIO 2014 - AFFIDAMENTO DITTA PUCCIARELLI ALFREDO DI CERRETO GUID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CCLRD48R17H876T PUCCIARELLI DI PUCCIARELLI ALFREDO LAVORAZIONI P.C.T. </text:p>
          </table:table-cell>
          <table:table-cell/>
          <table:table-cell office:value-type="string" calcext:value-type="string">
            <text:p>PCCLRD48R17H876T PUCCIARELLI DI PUCCIARELLI ALFREDO LAVORAZIONI P.C.T. </text:p>
          </table:table-cell>
          <table:table-cell office:value-type="float" office:value="4098.37" calcext:value-type="float">
            <text:p>4098,37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24/10/2014</text:p>
          </table:table-cell>
          <table:table-cell office:value-type="float" office:value="4098.37" calcext:value-type="float">
            <text:p>4098,37</text:p>
          </table:table-cell>
        </table:table-row>
        <table:table-row table:style-name="ro1">
          <table:table-cell office:value-type="string" calcext:value-type="string">
            <text:p>Z5F109C6C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TEMPORANEO IN CONCESSIONE DEI SERVIZI EDUCATIVI PER L'INFANZIA ED I SERVIZI EXTRA SCOLAST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690481 ESKIMO SOCIETA' COOPERATIVA SOCIALE ONLUS </text:p>
          </table:table-cell>
          <table:table-cell/>
          <table:table-cell office:value-type="string" calcext:value-type="string">
            <text:p>05229690481 ESKIMO SOCIETA' COOPERATIVA SOCIALE ONLUS </text:p>
          </table:table-cell>
          <table:table-cell office:value-type="float" office:value="7600.5" calcext:value-type="float">
            <text:p>7600,5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01/01/0001</text:p>
          </table:table-cell>
          <table:table-cell office:value-type="float" office:value="7600.5" calcext:value-type="float">
            <text:p>7600,5</text:p>
          </table:table-cell>
        </table:table-row>
        <table:table-row table:style-name="ro1">
          <table:table-cell office:value-type="string" calcext:value-type="string">
            <text:p>ZC8109BFC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SORVEGLIANA E PULIZIE PALASPORT "FALCONE E BORSELLINO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4890488 U.I.S.P. COMITATO TERRITORIALE EMPOLI VALDELSA </text:p>
          </table:table-cell>
          <table:table-cell/>
          <table:table-cell office:value-type="string" calcext:value-type="string">
            <text:p>91004890488 U.I.S.P. COMITATO TERRITORIALE EMPOLI VALDELSA </text:p>
          </table:table-cell>
          <table:table-cell office:value-type="float" office:value="28696.72" calcext:value-type="float">
            <text:p>28696,72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01/01/0001</text:p>
          </table:table-cell>
          <table:table-cell office:value-type="float" office:value="28696.72" calcext:value-type="float">
            <text:p>28696,72</text:p>
          </table:table-cell>
        </table:table-row>
        <table:table-row table:style-name="ro1">
          <table:table-cell office:value-type="string" calcext:value-type="string">
            <text:p>576932773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CEDURA APERTA PER L'AFFIDAMENTO IN CONCESSIONE EX ART. 30 D.LGS. 163/2006 DEI SERVIZI EDUCATIVI PER L'INFANZIA E DEI SERVIZI EXTRA SCOLASTICI DEL COMUNE DI VINCI - AGGIUDICAZIONE DEFINITIVA ED EFFICAC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ruppo 1 # 05229690481 ESKIMO SOCIETÃ€ COOPERATIVA SOCIALE - ONLUS 02-MANDATARIA # 91015680480 ASSOCIAZIONE CULTURALE IL PONTE EMPOLI 01-MANDANTE # 05229780480 CO&amp;SO EMPOLI - CONSORZIO PER LA COOPERAZIONE E LA SOLIDARIETÃ€ - CONSORZIO DI CO 01-MANDANTE # 04984740482 GEOS - GRUPPO EMPOLESE OPERATORI SOCIO-ASSISTENZIALI - SOCIETÃ€ COOPERATIVA 05-CONSORZIATA # 05007250482 INFO2000 SOCIETÃ€ COOPERATIVA 05-CONSORZIATA </text:p>
          </table:table-cell>
          <table:table-cell/>
          <table:table-cell office:value-type="string" calcext:value-type="string">
            <text:p>Gruppo 1 # 05229690481 ESKIMO SOCIETÃ€ COOPERATIVA SOCIALE - ONLUS 02-MANDATARIA # 91015680480 ASSOCIAZIONE CULTURALE IL PONTE EMPOLI 01-MANDANTE # 05229780480 CO&amp;SO EMPOLI - CONSORZIO PER LA COOPERAZIONE E LA SOLIDARIETÃ€ - CONSORZIO DI CO 01-MANDANTE # 04984740482 GEOS - GRUPPO EMPOLESE OPERATORI SOCIO-ASSISTENZIALI - SOCIETÃ€ COOPERATIVA 05-CONSORZIATA # 05007250482 INFO2000 SOCIETÃ€ COOPERATIVA 05-CONSORZIATA </text:p>
          </table:table-cell>
          <table:table-cell/>
          <table:table-cell office:value-type="float" office:value="730233" calcext:value-type="float">
            <text:p>730233</text:p>
          </table:table-cell>
          <table:table-cell office:value-type="string" calcext:value-type="string">
            <text:p>18/09/2014</text:p>
          </table:table-cell>
          <table:table-cell office:value-type="string" calcext:value-type="string">
            <text:p>18/09/2017</text:p>
          </table:table-cell>
          <table:table-cell office:value-type="float" office:value="82763.1" calcext:value-type="float">
            <text:p>82763,1</text:p>
          </table:table-cell>
        </table:table-row>
        <table:table-row table:style-name="ro1">
          <table:table-cell office:value-type="string" calcext:value-type="string">
            <text:p>5825952FA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DEL SERVIZIO DI SOSTEGNO ALL'HANDICAP E/O AL DISAGIO IN AMBITO PRE-SCOLASTICO E SCOLASTICO PER GLI ANNI EDUCATIVI/SCOLASTICI 2014/2015, 2015/2016, 2016/2017, PERIODO DAL 15.09.2014 AL 15.02.2017- AGGIUDICAZIONE DEFINITIVA ED EFFICACE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05229780480 CO&amp;SO EMPOLI- CONSORZIO PER LA COOPERAZIONE E LA SOLIDARIETÃ€ -CONSORZIO DI COOP # 03955280486 COLORI - SOCIETÃ€ COOPERATIVA SOCIALE ONLUS # 04984740482 GEOS - GRUPPO EMPOLESE OPERATORI SOCIO-ASSISTENZIALI - SOCIETÃ€ COOPERATIVA </text:p>
          </table:table-cell>
          <table:table-cell/>
          <table:table-cell office:value-type="string" calcext:value-type="string">
            <text:p>05229780480 CO&amp;SO EMPOLI- CONSORZIO PER LA COOPERAZIONE E LA SOLIDARIETÃ€ -CONSORZIO DI COOP </text:p>
          </table:table-cell>
          <table:table-cell office:value-type="float" office:value="441453.72" calcext:value-type="float">
            <text:p>441453,72</text:p>
          </table:table-cell>
          <table:table-cell office:value-type="string" calcext:value-type="string">
            <text:p>15/09/2014</text:p>
          </table:table-cell>
          <table:table-cell office:value-type="string" calcext:value-type="string">
            <text:p>15/02/2017</text:p>
          </table:table-cell>
          <table:table-cell office:value-type="float" office:value="222391.16" calcext:value-type="float">
            <text:p>222391,16</text:p>
          </table:table-cell>
        </table:table-row>
        <table:table-row table:style-name="ro1">
          <table:table-cell office:value-type="string" calcext:value-type="string">
            <text:p>577394387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DEL SERVIZIO DEL TRASPORTO SCOLASTICO DEL COMUNE DI VINCI. CIG: 577394387D- AGGIUDICAZIONE DEFINITIVA ED EFFICACE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1383160635 ANGELINO SRL </text:p>
          </table:table-cell>
          <table:table-cell/>
          <table:table-cell office:value-type="string" calcext:value-type="string">
            <text:p>01383160635 ANGELINO SRL </text:p>
          </table:table-cell>
          <table:table-cell office:value-type="float" office:value="1786950" calcext:value-type="float">
            <text:p>1786950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14/10/2019</text:p>
          </table:table-cell>
          <table:table-cell office:value-type="float" office:value="414133.09" calcext:value-type="float">
            <text:p>414133,09</text:p>
          </table:table-cell>
        </table:table-row>
        <table:table-row table:style-name="ro1">
          <table:table-cell office:value-type="string" calcext:value-type="string">
            <text:p>Z7910AB52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SCOLASTICI A.E. 2014/2015 (MEPA)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12160486 PACI S.R.L. </text:p>
          </table:table-cell>
          <table:table-cell/>
          <table:table-cell office:value-type="string" calcext:value-type="string">
            <text:p>05012160486 PACI S.R.L. </text:p>
          </table:table-cell>
          <table:table-cell office:value-type="float" office:value="8613.03" calcext:value-type="float">
            <text:p>8613,03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01/01/0001</text:p>
          </table:table-cell>
          <table:table-cell office:value-type="float" office:value="8613.03" calcext:value-type="float">
            <text:p>8613,03</text:p>
          </table:table-cell>
        </table:table-row>
        <table:table-row table:style-name="ro1">
          <table:table-cell office:value-type="string" calcext:value-type="string">
            <text:p>Z4610A8DE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ISTEMAZIONE PISTA PEDONALE LUNGO L'ARNO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277020480 moviter srl </text:p>
          </table:table-cell>
          <table:table-cell/>
          <table:table-cell office:value-type="string" calcext:value-type="string">
            <text:p>06277020480 moviter srl </text:p>
          </table:table-cell>
          <table:table-cell office:value-type="float" office:value="9715" calcext:value-type="float">
            <text:p>9715</text:p>
          </table:table-cell>
          <table:table-cell office:value-type="string" calcext:value-type="string">
            <text:p>10/09/2014</text:p>
          </table:table-cell>
          <table:table-cell office:value-type="string" calcext:value-type="string">
            <text:p>15/01/2015</text:p>
          </table:table-cell>
          <table:table-cell office:value-type="float" office:value="9715" calcext:value-type="float">
            <text:p>9715</text:p>
          </table:table-cell>
        </table:table-row>
        <table:table-row table:style-name="ro1">
          <table:table-cell office:value-type="string" calcext:value-type="string">
            <text:p>Z8010AB80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PIATTAFORME AEREE - AFFIDAMENTO DITTA GIGLIOLI PIATTAFORM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059120509 GIGLIOLI PIATTAFORME DI GIGLIOLI ANTONIO E C SAS </text:p>
          </table:table-cell>
          <table:table-cell/>
          <table:table-cell office:value-type="string" calcext:value-type="string">
            <text:p>01059120509 GIGLIOLI PIATTAFORME DI GIGLIOLI ANTONIO E C SAS 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11/09/2014</text:p>
          </table:table-cell>
          <table:table-cell office:value-type="string" calcext:value-type="string">
            <text:p>01/01/0001</text:p>
          </table:table-cell>
          <table:table-cell office:value-type="float" office:value="2730" calcext:value-type="float">
            <text:p>2730</text:p>
          </table:table-cell>
        </table:table-row>
        <table:table-row table:style-name="ro1">
          <table:table-cell office:value-type="string" calcext:value-type="string">
            <text:p>ZE110ACF3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AMPO SPORTIVO DI VITOLINI - ADEGUAMENTO DELL'IMPIANTO ELETTRICO - INCARICO PER PROGETTAZIONE ESECUTIVA E DIREZIONE LAVORI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843220486 STUDIO TECNICO SALVAGGIO SAMUELE &amp; MARCHETTI DANIELE PERITI INDUSTRIALI </text:p>
          </table:table-cell>
          <table:table-cell/>
          <table:table-cell office:value-type="string" calcext:value-type="string">
            <text:p>04843220486 STUDIO TECNICO SALVAGGIO SAMUELE &amp; MARCHETTI DANIELE PERITI INDUSTRIALI </text:p>
          </table:table-cell>
          <table:table-cell office:value-type="float" office:value="4213.03" calcext:value-type="float">
            <text:p>4213,03</text:p>
          </table:table-cell>
          <table:table-cell office:value-type="string" calcext:value-type="string">
            <text:p>10/09/2014</text:p>
          </table:table-cell>
          <table:table-cell office:value-type="string" calcext:value-type="string">
            <text:p>05/03/2015</text:p>
          </table:table-cell>
          <table:table-cell office:value-type="float" office:value="4253.54" calcext:value-type="float">
            <text:p>4253,54</text:p>
          </table:table-cell>
        </table:table-row>
        <table:table-row table:style-name="ro1">
          <table:table-cell office:value-type="string" calcext:value-type="string">
            <text:p>ZCB10BD5F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IANTO TERMICO PALAZZO COMUNALE - INCARICO PER REDAZIONE PERIZIA DI VARIANT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CHSLV63P62M059V MICHELI SILVIA </text:p>
          </table:table-cell>
          <table:table-cell/>
          <table:table-cell office:value-type="string" calcext:value-type="string">
            <text:p>MCHSLV63P62M059V MICHELI SILVIA 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7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910BCD5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I PER RIPRISTINO FUNZIONALITA' IMPIANTO TERMICO PRESSO IL CAMPO SPORTIVO DI VINCI - AFFIDAMENTO DITTA PERUZZI E VANN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3970483 PERUZZI &amp; VANNI SNC </text:p>
          </table:table-cell>
          <table:table-cell/>
          <table:table-cell office:value-type="string" calcext:value-type="string">
            <text:p>03103970483 PERUZZI &amp; VANNI SNC </text:p>
          </table:table-cell>
          <table:table-cell office:value-type="float" office:value="2791" calcext:value-type="float">
            <text:p>2791</text:p>
          </table:table-cell>
          <table:table-cell office:value-type="string" calcext:value-type="string">
            <text:p>16/09/2014</text:p>
          </table:table-cell>
          <table:table-cell office:value-type="string" calcext:value-type="string">
            <text:p>01/01/0001</text:p>
          </table:table-cell>
          <table:table-cell office:value-type="float" office:value="2464" calcext:value-type="float">
            <text:p>2464</text:p>
          </table:table-cell>
        </table:table-row>
        <table:table-row table:style-name="ro1">
          <table:table-cell office:value-type="string" calcext:value-type="string">
            <text:p>ZC110BFC6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D.LGS 81/08 SICUREZZA LUOGHI DI LAVORO - RESPONSABILE SERVIZIO PREVENZIONE E PROTEZIONE ANNO 2014 - AFFIDAMENTO INCARI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ING. CLAUDIO LATINI </text:p>
          </table:table-cell>
          <table:table-cell/>
          <table:table-cell office:value-type="string" calcext:value-type="string">
            <text:p>00952290500 ING. CLAUDIO LATINI 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15/09/2014</text:p>
          </table:table-cell>
          <table:table-cell office:value-type="string" calcext:value-type="string">
            <text:p>31/12/2014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string" calcext:value-type="string">
            <text:p>Z3310B394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ASTRI ZEBRA PER ETICHETTATRICI DEL PROTOCOLLO SUL MEPA CON AFFIDAMENTO DIRETTO ALLA DITTA ETRURIA P.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</text:p>
          </table:table-cell>
          <table:table-cell/>
          <table:table-cell office:value-type="string" calcext:value-type="string">
            <text:p>05883740481 ETRURIA PA 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5/09/2014</text:p>
          </table:table-cell>
          <table:table-cell office:value-type="string" calcext:value-type="string">
            <text:p>02/10/20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Z6F10C8FF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TRASPORTO SCOLASTICO ALUNNI CON HANDICAP A.S. 2014-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2001250487 CONFRATERNITA MISERICORDIA DI VINCI </text:p>
          </table:table-cell>
          <table:table-cell/>
          <table:table-cell office:value-type="string" calcext:value-type="string">
            <text:p>82001250487 CONFRATERNITA MISERICORDIA DI VINCI 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01/01/0001</text:p>
          </table:table-cell>
          <table:table-cell office:value-type="float" office:value="6090" calcext:value-type="float">
            <text:p>6090</text:p>
          </table:table-cell>
        </table:table-row>
        <table:table-row table:style-name="ro1">
          <table:table-cell office:value-type="string" calcext:value-type="string">
            <text:p>Z0910BCAD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763520966 GIORNALE DELLA LIBRERIA EDISER SRL </text:p>
          </table:table-cell>
          <table:table-cell/>
          <table:table-cell office:value-type="string" calcext:value-type="string">
            <text:p>03763520966 GIORNALE DELLA LIBRERIA EDISER SRL </text:p>
          </table:table-cell>
          <table:table-cell office:value-type="float" office:value="74.5" calcext:value-type="float">
            <text:p>74,5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string" calcext:value-type="string">
            <text:p>Z1710BCAB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272580012 UMBERTO ALLEMANDI </text:p>
          </table:table-cell>
          <table:table-cell/>
          <table:table-cell office:value-type="string" calcext:value-type="string">
            <text:p>04272580012 UMBERTO ALLEMANDI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5/09/20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Z1E10BCA9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823660152 Editrice Bibliografica </text:p>
          </table:table-cell>
          <table:table-cell/>
          <table:table-cell office:value-type="string" calcext:value-type="string">
            <text:p>01823660152 Editrice Bibliografica 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Z3210BCC1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101820480 ASSOCIAZIONE NAZIONALE MUSEI SCIENTIFICI </text:p>
          </table:table-cell>
          <table:table-cell/>
          <table:table-cell office:value-type="string" calcext:value-type="string">
            <text:p>80101820480 ASSOCIAZIONE NAZIONALE MUSEI SCIENTIFICI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Z3C10BC8E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086540155 RCS MediaGroup S.p.A. </text:p>
          </table:table-cell>
          <table:table-cell/>
          <table:table-cell office:value-type="string" calcext:value-type="string">
            <text:p>12086540155 RCS MediaGroup S.p.A. </text:p>
          </table:table-cell>
          <table:table-cell office:value-type="float" office:value="412.9" calcext:value-type="float">
            <text:p>412,9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412.9" calcext:value-type="float">
            <text:p>412,9</text:p>
          </table:table-cell>
        </table:table-row>
        <table:table-row table:style-name="ro1">
          <table:table-cell office:value-type="string" calcext:value-type="string">
            <text:p>Z4610BCB9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701991206 PANINI SPA </text:p>
          </table:table-cell>
          <table:table-cell/>
          <table:table-cell office:value-type="string" calcext:value-type="string">
            <text:p>02701991206 PANINI SPA </text:p>
          </table:table-cell>
          <table:table-cell office:value-type="float" office:value="102.8" calcext:value-type="float">
            <text:p>102,8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office:value-type="string" calcext:value-type="string">
            <text:p>Z5410BCC6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884330465 S. Marco Litotipo srl </text:p>
          </table:table-cell>
          <table:table-cell/>
          <table:table-cell office:value-type="string" calcext:value-type="string">
            <text:p>00884330465 S. Marco Litotipo srl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02/11/201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Z7810BCB5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9071360151 SOMEDIA </text:p>
          </table:table-cell>
          <table:table-cell/>
          <table:table-cell office:value-type="string" calcext:value-type="string">
            <text:p>09071360151 SOMEDIA 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Z7E10BCCF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31920487 LICOSA SANSONI SRL </text:p>
          </table:table-cell>
          <table:table-cell/>
          <table:table-cell office:value-type="string" calcext:value-type="string">
            <text:p>00431920487 LICOSA SANSONI SRL </text:p>
          </table:table-cell>
          <table:table-cell office:value-type="float" office:value="2295.74" calcext:value-type="float">
            <text:p>2295,74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30/06/2016</text:p>
          </table:table-cell>
          <table:table-cell office:value-type="float" office:value="718.91" calcext:value-type="float">
            <text:p>718,91</text:p>
          </table:table-cell>
        </table:table-row>
        <table:table-row table:style-name="ro1">
          <table:table-cell office:value-type="string" calcext:value-type="string">
            <text:p>Z8F10BC8B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 office:value-type="float" office:value="370.76" calcext:value-type="float">
            <text:p>370,76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370.76" calcext:value-type="float">
            <text:p>370,76</text:p>
          </table:table-cell>
        </table:table-row>
        <table:table-row table:style-name="ro1">
          <table:table-cell office:value-type="string" calcext:value-type="string">
            <text:p>Z9210BCA8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009810484 GIUNTI EDITORE SPA </text:p>
          </table:table-cell>
          <table:table-cell/>
          <table:table-cell office:value-type="string" calcext:value-type="string">
            <text:p>80009810484 GIUNTI EDITORE SPA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ZA210BCAE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0939280011 NUOVO INDICE SOCIETA' COOPERATIVA </text:p>
          </table:table-cell>
          <table:table-cell/>
          <table:table-cell office:value-type="string" calcext:value-type="string">
            <text:p>10939280011 NUOVO INDICE SOCIETA' COOPERATIVA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C310BC9F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903570584 Associazione Italiana Biblioteche </text:p>
          </table:table-cell>
          <table:table-cell/>
          <table:table-cell office:value-type="string" calcext:value-type="string">
            <text:p>02903570584 Associazione Italiana Biblioteche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ZDE10BCC5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632881006 CAM EDITRICE SRL </text:p>
          </table:table-cell>
          <table:table-cell/>
          <table:table-cell office:value-type="string" calcext:value-type="string">
            <text:p>06632881006 CAM EDITRICE SRL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0/11/201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ZE910BCA6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ZEB10BCBF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E PERIODICI 2014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64370964 PRESS DI </text:p>
          </table:table-cell>
          <table:table-cell/>
          <table:table-cell office:value-type="string" calcext:value-type="string">
            <text:p>03864370964 PRESS DI </text:p>
          </table:table-cell>
          <table:table-cell office:value-type="float" office:value="59.9" calcext:value-type="float">
            <text:p>59,9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24/09/2014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string" calcext:value-type="string">
            <text:p>Z9710D8FD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ANONE 2014-2015 PER ASSISTENZA ORDINARIA DATABASE CATALOGRAFICO EASYCAT E RELATIVA INTERFACCIA WEB EASYWEB PER BIBLIOTECA LEONARDIAN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5870485 Nexus Sistemi Informativi S.r.l. </text:p>
          </table:table-cell>
          <table:table-cell/>
          <table:table-cell office:value-type="string" calcext:value-type="string">
            <text:p>04085870485 Nexus Sistemi Informativi S.r.l.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5/05/2014</text:p>
          </table:table-cell>
          <table:table-cell office:value-type="string" calcext:value-type="string">
            <text:p>14/05/2015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Z2910C329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BBLICAZIONE ESITO DI GARA APPALTO DEL SERVIZIO DI SOSTEGNO ALL'HANDICAP E/O AL DISAGIO IN AMBITO PRE-SCOLASTICO E SCOLASTICO PER GLI ANNI EDUCATIVI/SCOLASTICI 2014/2015, 2015/2016, 2016/2017, PERIODO DAL 15.09.2014 AL 15.02.2017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777910159 IL SOLE 24 ORE SPA </text:p>
          </table:table-cell>
          <table:table-cell/>
          <table:table-cell office:value-type="string" calcext:value-type="string">
            <text:p>00777910159 IL SOLE 24 ORE SPA 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14/10/201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ZA810C2B9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BBLICAZIONE ESITO DI GARA APPALTO PER LA GESTIONE DEL NIDO D'INFANZIA "PICCINO PICCIO'" PER TRE ANNI EDUCATIVI 2014/2015, 2015/2016, 2016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14/10/201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Z3010C2E9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BBLICAZIONE ESITO DI GARA PROCEDURA APERTA PER L'AFFIDAMENTO IN APPALTO DEL SERVIZIO DI TRASPORTO SCOLASTICO DEL COMUNE DI VINCI CIG: 577394387D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777910159 IL SOLE 24 ORE SPA </text:p>
          </table:table-cell>
          <table:table-cell/>
          <table:table-cell office:value-type="string" calcext:value-type="string">
            <text:p>00777910159 IL SOLE 24 ORE SPA 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14/10/201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Z1610C054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RIFACIMENTO ARREDI DELLA BIBLIOTECA CIVICA PER DANNEGGIAMENTI DA INCIDENTE STRADALE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9080690150 ABACO FORNITURE SRL </text:p>
          </table:table-cell>
          <table:table-cell/>
          <table:table-cell office:value-type="string" calcext:value-type="string">
            <text:p>09080690150 ABACO FORNITURE SRL </text:p>
          </table:table-cell>
          <table:table-cell office:value-type="float" office:value="492.8" calcext:value-type="float">
            <text:p>492,8</text:p>
          </table:table-cell>
          <table:table-cell office:value-type="string" calcext:value-type="string">
            <text:p>25/09/2014</text:p>
          </table:table-cell>
          <table:table-cell office:value-type="string" calcext:value-type="string">
            <text:p>19/02/2015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Z7B10C040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RIFACIMENTO ARREDI DELLA BIBLIOTECA CIVICA PER DANNEGGIAMENTI DA INCIDENTE STRADALE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910640480 PAPILLON SNC </text:p>
          </table:table-cell>
          <table:table-cell/>
          <table:table-cell office:value-type="string" calcext:value-type="string">
            <text:p>05910640480 PAPILLON SNC </text:p>
          </table:table-cell>
          <table:table-cell office:value-type="float" office:value="1027.5" calcext:value-type="float">
            <text:p>1027,5</text:p>
          </table:table-cell>
          <table:table-cell office:value-type="string" calcext:value-type="string">
            <text:p>25/09/2014</text:p>
          </table:table-cell>
          <table:table-cell office:value-type="string" calcext:value-type="string">
            <text:p>01/01/0001</text:p>
          </table:table-cell>
          <table:table-cell office:value-type="float" office:value="1027.5" calcext:value-type="float">
            <text:p>1027,5</text:p>
          </table:table-cell>
        </table:table-row>
        <table:table-row table:style-name="ro1">
          <table:table-cell office:value-type="string" calcext:value-type="string">
            <text:p>Z1010E24C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POSA IN OPERA DI INFISSI PER UFFICIO TURISTICO E UFFICIO TRIBUT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88510487 FALEGNAMERIA AL.PA.BA. SAS </text:p>
          </table:table-cell>
          <table:table-cell/>
          <table:table-cell office:value-type="string" calcext:value-type="string">
            <text:p>00588510487 FALEGNAMERIA AL.PA.BA. SAS 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5/09/2014</text:p>
          </table:table-cell>
          <table:table-cell office:value-type="string" calcext:value-type="string">
            <text:p>09/04/2015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Z3910D7C6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TEATRO DELLA MISERICORDIA - FORNITURA E POSA IN OPERA DI MATERIALE PER IMPIANTO LUC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 office:value-type="float" office:value="6769.93" calcext:value-type="float">
            <text:p>6769,93</text:p>
          </table:table-cell>
          <table:table-cell office:value-type="string" calcext:value-type="string">
            <text:p>25/09/2014</text:p>
          </table:table-cell>
          <table:table-cell office:value-type="string" calcext:value-type="string">
            <text:p>14/01/2015</text:p>
          </table:table-cell>
          <table:table-cell office:value-type="float" office:value="6769.93" calcext:value-type="float">
            <text:p>6769,93</text:p>
          </table:table-cell>
        </table:table-row>
        <table:table-row table:style-name="ro1">
          <table:table-cell office:value-type="string" calcext:value-type="string">
            <text:p>2405758E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VENZIONE CONSIP "TELEFONIA MOBILE 5": PROROGA DEL CONTRATTO NELLE MORE DELL'ESPLETAMENTO DELLA PROCEDURA PER LA NUOVA CONVENZIONE "TELEFONIA MOBILE 6".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0488410010 TELECOM ITALIA </text:p>
          </table:table-cell>
          <table:table-cell/>
          <table:table-cell office:value-type="string" calcext:value-type="string">
            <text:p>00488410010 TELECOM ITALIA 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31/03/2015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Z5B11034D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IAZZA GUIDI E NUOVO INGRESSO AL MUSEO LEONARDIANO - LAVORI DI MANUTENZION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316160486 SOLLAZZINI SRL </text:p>
          </table:table-cell>
          <table:table-cell/>
          <table:table-cell office:value-type="string" calcext:value-type="string">
            <text:p>02316160486 SOLLAZZINI SRL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/10/2014</text:p>
          </table:table-cell>
          <table:table-cell office:value-type="string" calcext:value-type="string">
            <text:p>05/02/2015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ZEA113883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VARIO DI CANCELLERIA PER GL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STNTN53R21I312I CALOS ITALIA DI CASTELLI ANTONIO </text:p>
          </table:table-cell>
          <table:table-cell/>
          <table:table-cell office:value-type="string" calcext:value-type="string">
            <text:p>CSTNTN53R21I312I CALOS ITALIA DI CASTELLI ANTONIO </text:p>
          </table:table-cell>
          <table:table-cell office:value-type="float" office:value="1099.42" calcext:value-type="float">
            <text:p>1099,42</text:p>
          </table:table-cell>
          <table:table-cell office:value-type="string" calcext:value-type="string">
            <text:p>14/10/2014</text:p>
          </table:table-cell>
          <table:table-cell office:value-type="string" calcext:value-type="string">
            <text:p>28/10/2014</text:p>
          </table:table-cell>
          <table:table-cell office:value-type="float" office:value="1098.23" calcext:value-type="float">
            <text:p>1098,23</text:p>
          </table:table-cell>
        </table:table-row>
        <table:table-row table:style-name="ro1">
          <table:table-cell office:value-type="string" calcext:value-type="string">
            <text:p>ZD1113A0D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ORGANIZZAZIONE E REALIZZAZIONE EVENTO "BIBLIOBARATTO-LIBRI LIBERI TUTTI"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25/10/2014</text:p>
          </table:table-cell>
          <table:table-cell office:value-type="string" calcext:value-type="string">
            <text:p>14/01/2015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Z7711493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ISTEMAZIONE APPARATI DI RETE E FIREWALL PER AULA INFORMATICA SCUOLA SIBILLA ALERAMO - SPICCH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24" calcext:value-type="float">
            <text:p>1624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>01/12/2014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string" calcext:value-type="string">
            <text:p>Z1C12296C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CARICO AL PROF. MARCO JAFF PER REDAZIONE PERIZIA INERENTE PROCEDIMENTO PER OPERE ABUSIVE EDILIZI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JFFMRC44C07E715B JAFF MARCO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22/10/2014</text:p>
          </table:table-cell>
          <table:table-cell office:value-type="string" calcext:value-type="string">
            <text:p>01/01/000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ZA81162AA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AMPI SPORTIVI DI RIPALTA - PETROIO - VITOLINI - PRESTAZIONI PROFESSIONALI PER PREVENZIONE INCENDI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843220486 STUDIO TECNICO SALVAGGIO &amp; MARCHETTI </text:p>
          </table:table-cell>
          <table:table-cell/>
          <table:table-cell office:value-type="string" calcext:value-type="string">
            <text:p>04843220486 STUDIO TECNICO SALVAGGIO &amp; MARCHETTI </text:p>
          </table:table-cell>
          <table:table-cell office:value-type="float" office:value="10200.48" calcext:value-type="float">
            <text:p>10200,48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01/01/0001</text:p>
          </table:table-cell>
          <table:table-cell office:value-type="float" office:value="952.29" calcext:value-type="float">
            <text:p>952,29</text:p>
          </table:table-cell>
        </table:table-row>
        <table:table-row table:style-name="ro1">
          <table:table-cell office:value-type="string" calcext:value-type="string">
            <text:p>Z91117E77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N.100 BOLLETTARI PER LA RISCOSSIONE DELLA TOSAP TEMPORANEA MEDIAN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188330150 MAGGIOLI SPA </text:p>
          </table:table-cell>
          <table:table-cell/>
          <table:table-cell office:value-type="string" calcext:value-type="string">
            <text:p>06188330150 MAGGIOLI SPA 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12/12/2014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Z23118570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N.2 MACCHINE MULTIFUNZIONE PER GLI UFFICI URP MEDIAN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RL CERRETO GUIDI </text:p>
          </table:table-cell>
          <table:table-cell/>
          <table:table-cell office:value-type="string" calcext:value-type="string">
            <text:p>03973890480 SINTESI SRL CERRETO GUIDI 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string" calcext:value-type="string">
            <text:p>03/11/2014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Z3A1173FE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REALIZZAZIONE CANCELLI IN FERRO ED ALTRI LAVORI DI FABBRO - AFFIDAMENTO DITTA MANCINI GERARD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NCGRD60E17D403K GERARDO MANCINI LAVORAZIONI IN FERRO </text:p>
          </table:table-cell>
          <table:table-cell/>
          <table:table-cell office:value-type="string" calcext:value-type="string">
            <text:p>MNCGRD60E17D403K GERARDO MANCINI LAVORAZIONI IN FERRO 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01/01/0001</text:p>
          </table:table-cell>
          <table:table-cell office:value-type="float" office:value="2148.24" calcext:value-type="float">
            <text:p>2148,24</text:p>
          </table:table-cell>
        </table:table-row>
        <table:table-row table:style-name="ro1">
          <table:table-cell office:value-type="string" calcext:value-type="string">
            <text:p>Z47117502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ELETTRICO PER <text:s/>MANUTENZIONE IMPIANTI PUBBLICA ILLUMINAZIONE ED EDIFICI COMUNALI - AFFIDAMENTO DITTA L'ELETTRICA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04730483 L'ELETTRICA S.P.A </text:p>
          </table:table-cell>
          <table:table-cell/>
          <table:table-cell office:value-type="string" calcext:value-type="string">
            <text:p>03804730483 L'ELETTRICA S.P.A </text:p>
          </table:table-cell>
          <table:table-cell office:value-type="float" office:value="4745.31" calcext:value-type="float">
            <text:p>4745,31</text:p>
          </table:table-cell>
          <table:table-cell office:value-type="string" calcext:value-type="string">
            <text:p>10/11/2014</text:p>
          </table:table-cell>
          <table:table-cell office:value-type="string" calcext:value-type="string">
            <text:p>31/12/2014</text:p>
          </table:table-cell>
          <table:table-cell office:value-type="float" office:value="4729.61" calcext:value-type="float">
            <text:p>4729,61</text:p>
          </table:table-cell>
        </table:table-row>
        <table:table-row table:style-name="ro1">
          <table:table-cell office:value-type="string" calcext:value-type="string">
            <text:p>Z3B117E8C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BASTONI COMPRENSIVI DI ACCESSORI PER TENDE PRESSO LA SCUOLA SECONDARIA DI PRIMO GRADO DI VINCI - AFFIDAMENTO DITTA MOTTURA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051980017 MOTTURA SPA </text:p>
          </table:table-cell>
          <table:table-cell/>
          <table:table-cell office:value-type="string" calcext:value-type="string">
            <text:p>01051980017 MOTTURA SPA </text:p>
          </table:table-cell>
          <table:table-cell office:value-type="float" office:value="421.02" calcext:value-type="float">
            <text:p>421,02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>12/12/2014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office:value-type="string" calcext:value-type="string">
            <text:p>Z1811801A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COIBENTAZIONE IMPIANTI TERMICI - AFFIDAMENTO DITTA TERMICA 2010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08760487 TERMICA 2010 SRL VINCI </text:p>
          </table:table-cell>
          <table:table-cell/>
          <table:table-cell office:value-type="string" calcext:value-type="string">
            <text:p>06008760487 TERMICA 2010 SRL VINCI </text:p>
          </table:table-cell>
          <table:table-cell office:value-type="float" office:value="3724" calcext:value-type="float">
            <text:p>3724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01/01/0001</text:p>
          </table:table-cell>
          <table:table-cell office:value-type="float" office:value="1440.98" calcext:value-type="float">
            <text:p>1440,98</text:p>
          </table:table-cell>
        </table:table-row>
        <table:table-row table:style-name="ro1">
          <table:table-cell office:value-type="string" calcext:value-type="string">
            <text:p>Z3E118060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RIPARAZIONE GRUPPO FRIGO PRESSO IL TEATRO DELLA MISERICORDIA - AFFIDAMENTO DITTA CENTRO TERMOTECNICA DI PAQUALI 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48960484 CENTRO TERMOTECNICA </text:p>
          </table:table-cell>
          <table:table-cell/>
          <table:table-cell office:value-type="string" calcext:value-type="string">
            <text:p>03848960484 CENTRO TERMOTECNICA 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13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211838B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MANTENIMENTO E CUSTODIA CANI RANDAGI CATTURATI NEL TERRITORIO DI VINCI FINO AL 31.12.2014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627810483 PENSIONE PER CANI E GATTI CERTOSA DI PRUNETI NICLA E C. 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31/12/2014</text:p>
          </table:table-cell>
          <table:table-cell office:value-type="float" office:value="855.39" calcext:value-type="float">
            <text:p>855,39</text:p>
          </table:table-cell>
        </table:table-row>
        <table:table-row table:style-name="ro1">
          <table:table-cell office:value-type="string" calcext:value-type="string">
            <text:p>ZD21187E5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MATURE STRADALI - AFFIDAMENTO DITTA IMEP ELETTROFORNITURE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92740971 IMEP ELETTROFORNITURE SRL </text:p>
          </table:table-cell>
          <table:table-cell/>
          <table:table-cell office:value-type="string" calcext:value-type="string">
            <text:p>02192740971 IMEP ELETTROFORNITURE SRL </text:p>
          </table:table-cell>
          <table:table-cell office:value-type="float" office:value="12376" calcext:value-type="float">
            <text:p>12376</text:p>
          </table:table-cell>
          <table:table-cell office:value-type="string" calcext:value-type="string">
            <text:p>13/11/2014</text:p>
          </table:table-cell>
          <table:table-cell office:value-type="string" calcext:value-type="string">
            <text:p>31/12/2014</text:p>
          </table:table-cell>
          <table:table-cell office:value-type="float" office:value="12376" calcext:value-type="float">
            <text:p>12376</text:p>
          </table:table-cell>
        </table:table-row>
        <table:table-row table:style-name="ro1">
          <table:table-cell office:value-type="string" calcext:value-type="string">
            <text:p>ZF6118A95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IDRAULICI DI MANUTENZIONE PRESSO VARIE SCUOLE COMUNALI - AFFIDAMENTO DITTA TERMOIMPIANTI MICHE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CHPLA53H30F605W TERMOIMPIANTI MICHELI DI MICHELI PAOLO </text:p>
          </table:table-cell>
          <table:table-cell/>
          <table:table-cell office:value-type="string" calcext:value-type="string">
            <text:p>MCHPLA53H30F605W TERMOIMPIANTI MICHELI DI MICHELI PAOLO </text:p>
          </table:table-cell>
          <table:table-cell office:value-type="float" office:value="3278.69" calcext:value-type="float">
            <text:p>3278,69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05/05/2015</text:p>
          </table:table-cell>
          <table:table-cell office:value-type="float" office:value="3262.01" calcext:value-type="float">
            <text:p>3262,01</text:p>
          </table:table-cell>
        </table:table-row>
        <table:table-row table:style-name="ro1">
          <table:table-cell office:value-type="string" calcext:value-type="string">
            <text:p>ZC811903E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MANUTENZIONE VERDE E TAGLIO ALBERI - AFFIDAMENTO DITTA COOP. SOCIALE PEGASO SOCIETA' COOPERATIV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3140488 COOP SOCIALE PEGASO </text:p>
          </table:table-cell>
          <table:table-cell/>
          <table:table-cell office:value-type="string" calcext:value-type="string">
            <text:p>05053140488 COOP SOCIALE PEGASO 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11/11/2014</text:p>
          </table:table-cell>
          <table:table-cell office:value-type="string" calcext:value-type="string">
            <text:p>01/01/0001</text:p>
          </table:table-cell>
          <table:table-cell office:value-type="float" office:value="7190" calcext:value-type="float">
            <text:p>7190</text:p>
          </table:table-cell>
        </table:table-row>
        <table:table-row table:style-name="ro1">
          <table:table-cell office:value-type="string" calcext:value-type="string">
            <text:p>ZEF1198BE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TARGHE PER UFFICI - AFFIDAMENTO DITTA ETRURIA 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5/11/2014</text:p>
          </table:table-cell>
          <table:table-cell office:value-type="string" calcext:value-type="string">
            <text:p>15/02/2015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Z47119949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DAGINE PRELIMINARE SULLO STATO FITOSANITARIO DEI LECCI NEL PARCO DELLA RIMEMBRANZA - AFFIDAMENTO FITOSTUD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BNSDNL80L11D583K BENASSAI DANIELE # SQRMHL77C28G843G SQUARCINI MICHELE # MRZLNZ74M11D612W MARZIALI LORENZO # TRCLND76H43E463R TORACCA LINDA </text:p>
          </table:table-cell>
          <table:table-cell/>
          <table:table-cell office:value-type="string" calcext:value-type="string">
            <text:p>BNSDNL80L11D583K BENASSAI DANIELE # SQRMHL77C28G843G SQUARCINI MICHELE # MRZLNZ74M11D612W MARZIALI LORENZO # TRCLND76H43E463R TORACCA LINDA 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28/11/2014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Z711193ED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NUOVI CORPI ILLUMINANTI PER L'IMPIANTO DI VIA DEI MARTIRI, IN VINCI CAPOLUOGO - AFFIDAMENTO DITTA NERI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10530405 NERI SPA LONGIANO </text:p>
          </table:table-cell>
          <table:table-cell/>
          <table:table-cell office:value-type="string" calcext:value-type="string">
            <text:p>02110530405 NERI SPA LONGIANO </text:p>
          </table:table-cell>
          <table:table-cell office:value-type="float" office:value="4419.47" calcext:value-type="float">
            <text:p>4419,47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30/01/2015</text:p>
          </table:table-cell>
          <table:table-cell office:value-type="float" office:value="4419.47" calcext:value-type="float">
            <text:p>4419,47</text:p>
          </table:table-cell>
        </table:table-row>
        <table:table-row table:style-name="ro1">
          <table:table-cell office:value-type="string" calcext:value-type="string">
            <text:p>Z3A11A62E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SERZIONE PUBBLICITARIA SU RIVISTA SPECIALIZZATA EDITA DA TOURING CLUB ITALIANO. IMPEGNO DI SPESA A FAVORE DI PROGETTO S.R.L. DI TR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03510223 PROGETTO SRL </text:p>
          </table:table-cell>
          <table:table-cell/>
          <table:table-cell office:value-type="string" calcext:value-type="string">
            <text:p>01403510223 PROGETTO SRL 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B511B82F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PORTA IN ALLUMINIO A DUE ANTE PRESSO LA SCUOLA SECONDARIA DI PRIMO GRADO DI SOVIGLIANA-AFFIDAMENTO DITTA NUOVA C. &amp; P. SERRAMEN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12/12/2014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ZAB11B9AB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ONTAGGIO ARMATURE STRADALI PER IMPIANTI ILLUMINAZIONE PUBBLICA DI TOIANO E COLLEGONZI-AFFIDAMENTO DITTA C.L. IMPIANTI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454030484 C.L. IMPIANTI SRL </text:p>
          </table:table-cell>
          <table:table-cell/>
          <table:table-cell office:value-type="string" calcext:value-type="string">
            <text:p>06454030484 C.L. IMPIANTI SRL </text:p>
          </table:table-cell>
          <table:table-cell office:value-type="float" office:value="3698.72" calcext:value-type="float">
            <text:p>3698,72</text:p>
          </table:table-cell>
          <table:table-cell office:value-type="string" calcext:value-type="string">
            <text:p>27/11/2014</text:p>
          </table:table-cell>
          <table:table-cell office:value-type="string" calcext:value-type="string">
            <text:p>30/03/2015</text:p>
          </table:table-cell>
          <table:table-cell office:value-type="float" office:value="3648.72" calcext:value-type="float">
            <text:p>3648,72</text:p>
          </table:table-cell>
        </table:table-row>
        <table:table-row table:style-name="ro1">
          <table:table-cell office:value-type="string" calcext:value-type="string">
            <text:p>Z4D11B96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MODIFICA TUBAZIONI E SOSTITUZIONE BOLLITORE PRESSO IL CAMPO SPORTIVO DI VINCI - AFFIDAMENTO DITTA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LARCIANO </text:p>
          </table:table-cell>
          <table:table-cell/>
          <table:table-cell office:value-type="string" calcext:value-type="string">
            <text:p>01643430471 SOCIETA' IMPIANTI TECNOLOGICI SNC LARCIANO </text:p>
          </table:table-cell>
          <table:table-cell office:value-type="float" office:value="5610.6" calcext:value-type="float">
            <text:p>5610,6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10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A11BD0C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RIPARAZIONE IMPIANTO SEMAFORICO IN VINCI CAPOLUOGO VIA MATTEOTTI/VIA CERRETANA - AFFIDAMENTO DITTA ILES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67840482 ILES SRL </text:p>
          </table:table-cell>
          <table:table-cell/>
          <table:table-cell office:value-type="string" calcext:value-type="string">
            <text:p>01467840482 ILES SRL 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>24/11/2014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ZD811B604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PER LE PULIZIE DEGLI EDIFICI COMUNALI MEDIANTE ODA SUL MEPA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89490478 DAMAZ SRL </text:p>
          </table:table-cell>
          <table:table-cell/>
          <table:table-cell office:value-type="string" calcext:value-type="string">
            <text:p>00089490478 DAMAZ SRL </text:p>
          </table:table-cell>
          <table:table-cell office:value-type="float" office:value="401.73" calcext:value-type="float">
            <text:p>401,73</text:p>
          </table:table-cell>
          <table:table-cell office:value-type="string" calcext:value-type="string">
            <text:p>10/11/2014</text:p>
          </table:table-cell>
          <table:table-cell office:value-type="string" calcext:value-type="string">
            <text:p>15/12/2014</text:p>
          </table:table-cell>
          <table:table-cell office:value-type="float" office:value="401.72" calcext:value-type="float">
            <text:p>401,72</text:p>
          </table:table-cell>
        </table:table-row>
        <table:table-row table:style-name="ro1">
          <table:table-cell office:value-type="string" calcext:value-type="string">
            <text:p>Z1F11B354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. ACQUISTO DI VOLUMI PRESSO LA VENERANDA BIBLIOTECA AMBROSIANA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032310155 VENERANDA BIBLIOTECA AMBROSIANA </text:p>
          </table:table-cell>
          <table:table-cell/>
          <table:table-cell office:value-type="string" calcext:value-type="string">
            <text:p>80032310155 VENERANDA BIBLIOTECA AMBROSIANA </text:p>
          </table:table-cell>
          <table:table-cell office:value-type="float" office:value="49.24" calcext:value-type="float">
            <text:p>49,24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>05/02/2015</text:p>
          </table:table-cell>
          <table:table-cell office:value-type="float" office:value="49.24" calcext:value-type="float">
            <text:p>49,24</text:p>
          </table:table-cell>
        </table:table-row>
        <table:table-row table:style-name="ro1">
          <table:table-cell office:value-type="string" calcext:value-type="string">
            <text:p>Z7911BA5C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ETICHETTE ADESIVE PER LE STAMPANTI DEL PROTOCOLLO <text:s/>DALLA DITTA ETRURIA P.A.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>15/12/20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6B11D65F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PORTA IN ALLUMINIO PER IL PIANO TERRA DEL PALAZZO COMUNALE - AFFIDAMENTO DITTA MAV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469200483 MAVO INFISSI SOCIETA' COOPERATIVA </text:p>
          </table:table-cell>
          <table:table-cell/>
          <table:table-cell office:value-type="string" calcext:value-type="string">
            <text:p>03469200483 MAVO INFISSI SOCIETA' COOPERATIVA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25/03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811D7B5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SOFFITTO E PARETI DEL VANO SCALE NEL PALAZZO COMUNALE -AFFIDAMENTO LAVORO ALLA <text:s/>RESTAURATRICE LIDIA CINEL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NLLDI57L53D403Z CINELLI LIDIA </text:p>
          </table:table-cell>
          <table:table-cell/>
          <table:table-cell office:value-type="string" calcext:value-type="string">
            <text:p>CNLLDI57L53D403Z CINELLI LIDIA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12/06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D11DCD4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IMPIANTO ASCENSORE LOCALI VIA SANZIO, SEDE DELLA FARMACIA OSPEDALIERA AUSL - AFFIDAMENTO DITTA ARNO MANET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 office:value-type="float" office:value="1280.8" calcext:value-type="float">
            <text:p>1280,8</text:p>
          </table:table-cell>
          <table:table-cell office:value-type="string" calcext:value-type="string">
            <text:p>21/11/2014</text:p>
          </table:table-cell>
          <table:table-cell office:value-type="string" calcext:value-type="string">
            <text:p>26/11/2014</text:p>
          </table:table-cell>
          <table:table-cell office:value-type="float" office:value="1280.8" calcext:value-type="float">
            <text:p>1280,8</text:p>
          </table:table-cell>
        </table:table-row>
        <table:table-row table:style-name="ro1">
          <table:table-cell office:value-type="string" calcext:value-type="string">
            <text:p>Z6D11C2BC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BORATORI DI SOSTEGNO SCOLASTICO "DOPOSCUOLA" 1Â° MODULO 2014/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7990481 ASSOCIAZIONE AGRADO </text:p>
          </table:table-cell>
          <table:table-cell/>
          <table:table-cell office:value-type="string" calcext:value-type="string">
            <text:p>91017990481 ASSOCIAZIONE AGRADO 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26/11/2014</text:p>
          </table:table-cell>
          <table:table-cell office:value-type="string" calcext:value-type="string">
            <text:p>01/01/0001</text:p>
          </table:table-cell>
          <table:table-cell office:value-type="float" office:value="2304" calcext:value-type="float">
            <text:p>2304</text:p>
          </table:table-cell>
        </table:table-row>
        <table:table-row table:style-name="ro1">
          <table:table-cell office:value-type="string" calcext:value-type="string">
            <text:p>Z8F11BF34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. 4 ESPOSITORI MOBILI PER LA COLLOCAZIONE DI MATERIALE CARTACEO DELLA BIBLIOTECA: AFFIDAMENTO DITTA PROMA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73030015 PROMAL SRL BRUINO TO </text:p>
          </table:table-cell>
          <table:table-cell/>
          <table:table-cell office:value-type="string" calcext:value-type="string">
            <text:p>05173030015 PROMAL SRL BRUINO TO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>24/11/201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ZA1119E8A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ACCHETTO ASSISTENZA MONTE ORE A SCALARE CON MATERIALI - ACQUISTO DA RDO SU MEPA PER SERVIZIO OTTIMIZZAZIONE ASSISTENZA PC HW SW CON FORNITURA PARTI DI RICAMB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40" calcext:value-type="float">
            <text:p>1040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>30/11/2015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Z62120ADC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EDILE PER MANUTENZIONE EDIFICI COMUNALI - AFFIDAMENTO DITTA MATERIALI EDILI BALDAC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 office:value-type="float" office:value="2192.44" calcext:value-type="float">
            <text:p>2192,44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31/07/2015</text:p>
          </table:table-cell>
          <table:table-cell office:value-type="float" office:value="1989.06" calcext:value-type="float">
            <text:p>1989,06</text:p>
          </table:table-cell>
        </table:table-row>
        <table:table-row table:style-name="ro1">
          <table:table-cell office:value-type="string" calcext:value-type="string">
            <text:p>Z9B121222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DE VICINALI-AFFIDAMENTO FORNITURA STABILIZZATO DITTA VESCOVI RENZO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09/12/2014</text:p>
          </table:table-cell>
          <table:table-cell office:value-type="string" calcext:value-type="string">
            <text:p>31/08/2015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ZBE1218AA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RATTORE LAMBORGHINI 880 PLUS - AFFIDAMENTO DITTA CORBINELLI FABRIZ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BFRZ65C27D403T CORBINELLI FABRIZIO </text:p>
          </table:table-cell>
          <table:table-cell/>
          <table:table-cell office:value-type="string" calcext:value-type="string">
            <text:p>CRBFRZ65C27D403T CORBINELLI FABRIZIO </text:p>
          </table:table-cell>
          <table:table-cell office:value-type="float" office:value="2036.5" calcext:value-type="float">
            <text:p>2036,5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21/01/2015</text:p>
          </table:table-cell>
          <table:table-cell office:value-type="float" office:value="2036.5" calcext:value-type="float">
            <text:p>2036,5</text:p>
          </table:table-cell>
        </table:table-row>
        <table:table-row table:style-name="ro1">
          <table:table-cell office:value-type="string" calcext:value-type="string">
            <text:p>ZDD121C70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AUTOCARRO NISSAN NAVARA TARGATO CL985K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 office:value-type="float" office:value="1167.06" calcext:value-type="float">
            <text:p>1167,06</text:p>
          </table:table-cell>
          <table:table-cell office:value-type="string" calcext:value-type="string">
            <text:p>09/12/2014</text:p>
          </table:table-cell>
          <table:table-cell office:value-type="string" calcext:value-type="string">
            <text:p>31/12/2014</text:p>
          </table:table-cell>
          <table:table-cell office:value-type="float" office:value="1167.06" calcext:value-type="float">
            <text:p>1167,06</text:p>
          </table:table-cell>
        </table:table-row>
        <table:table-row table:style-name="ro1">
          <table:table-cell office:value-type="string" calcext:value-type="string">
            <text:p>Z12123158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GRAZIONE IMPEGNO DI SPESA PER IL SERVIZIO DI ASSISTENZA ALL'HANDICAP IN AMBTIO SCOLASTICO E PRE-SCOLASTICO AFFIDATO AL CONSORZIO CO&amp;SO RELATIVO ALL'A.S.2014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EMPOLI - SOCIETA' COOPERATIVA </text:p>
          </table:table-cell>
          <table:table-cell/>
          <table:table-cell office:value-type="string" calcext:value-type="string">
            <text:p>05229780480 CO&amp;SO EMPOLI - SOCIETA' COOPERATIVA </text:p>
          </table:table-cell>
          <table:table-cell office:value-type="float" office:value="16401.46" calcext:value-type="float">
            <text:p>16401,46</text:p>
          </table:table-cell>
          <table:table-cell office:value-type="string" calcext:value-type="string">
            <text:p>16/12/2014</text:p>
          </table:table-cell>
          <table:table-cell office:value-type="string" calcext:value-type="string">
            <text:p>01/01/0001</text:p>
          </table:table-cell>
          <table:table-cell office:value-type="float" office:value="16401.46" calcext:value-type="float">
            <text:p>16401,46</text:p>
          </table:table-cell>
        </table:table-row>
        <table:table-row table:style-name="ro1">
          <table:table-cell office:value-type="string" calcext:value-type="string">
            <text:p>Z82124FF9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TRATTORINO GRILLO PER TAGLIO ERBA - AFFIDAMENTO DITTA AGRIGARDEN SN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4510482 AGRIGARDEN </text:p>
          </table:table-cell>
          <table:table-cell/>
          <table:table-cell office:value-type="string" calcext:value-type="string">
            <text:p>05194510482 AGRIGARDEN </text:p>
          </table:table-cell>
          <table:table-cell office:value-type="float" office:value="19590.16" calcext:value-type="float">
            <text:p>19590,16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>02/02/2015</text:p>
          </table:table-cell>
          <table:table-cell office:value-type="float" office:value="19590.16" calcext:value-type="float">
            <text:p>19590,16</text:p>
          </table:table-cell>
        </table:table-row>
        <table:table-row table:style-name="ro1">
          <table:table-cell office:value-type="string" calcext:value-type="string">
            <text:p>Z3F1250CE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OSTITUZIONE MODULO DI POTENZA AL GRUPPO SOCCORRITORE PRESSO IL MUSEO LEONARDIANO DI VINCI-AFFIDAMENTO DITTA LEMART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20430488 LEMART SRL </text:p>
          </table:table-cell>
          <table:table-cell/>
          <table:table-cell office:value-type="string" calcext:value-type="string">
            <text:p>01420430488 LEMART SRL 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>30/12/2014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Z2C1255D0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IZIATIVE NATALIZIE "UN MUSEO COI FIOCCHI" APERTURE/CHIUSURE SPECIALI, INGRESSI AGEVOLATI, E VISITE GUIDATE. AFFIDAMENTO DEL SERVIZIO A PROMOCULTUR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P.S.C.AR.L. S.CROCE S/ARNO </text:p>
          </table:table-cell>
          <table:table-cell/>
          <table:table-cell office:value-type="string" calcext:value-type="string">
            <text:p>01448410504 PROMOCULTURA P.S.C.AR.L. S.CROCE S/ARNO 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Z1F125F66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. ACQUISTO DI VOLUME PRESSO CASALINI LIBRI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6600483 CASALINI LIBRI SPA </text:p>
          </table:table-cell>
          <table:table-cell/>
          <table:table-cell office:value-type="string" calcext:value-type="string">
            <text:p>03106600483 CASALINI LIBRI SPA 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>20/08/2015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Z38126BA6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LAVAPAVIMENTI PER SCUOLA SECONDARIA DI PRIMO GRADO "LEONARDO DA VINCI" DI SOVIGLIAN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RZRRT80A31D612E OFFICINA PERUZZI ROBERTO DI PERUZZI ROBERTO OFFICINA PERUZZI ROBERTO DI PERUZZI ROBERTO </text:p>
          </table:table-cell>
          <table:table-cell/>
          <table:table-cell office:value-type="string" calcext:value-type="string">
            <text:p>PRZRRT80A31D612E OFFICINA PERUZZI ROBERTO DI PERUZZI ROBERTO OFFICINA PERUZZI ROBERTO DI PERUZZI ROBERTO 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01/01/0001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ZC912704C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CALDAIA A PELLETS INSTALLATA PRESSO LA CASA NATALE DI LEONARDO-AFFIDAMENTO DITTA FANTINI &amp; FANCELLI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09280482 FANTINI &amp; FANCELLI SRL </text:p>
          </table:table-cell>
          <table:table-cell/>
          <table:table-cell office:value-type="string" calcext:value-type="string">
            <text:p>01409280482 FANTINI &amp; FANCELLI SRL 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31/12/2014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Z3D126FC7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: ACQUISTO MATERIALE BIBLIOGRAFICO A STAMPA A CARATTERE D'URGENZA PRESSO LIBRERIA RINASCITA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16220489 COOPERATIVA CULTURALE LIBRERIA RINASCITA </text:p>
          </table:table-cell>
          <table:table-cell/>
          <table:table-cell office:value-type="string" calcext:value-type="string">
            <text:p>01416220489 COOPERATIVA CULTURALE LIBRERIA RINASCITA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01/01/0001</text:p>
          </table:table-cell>
          <table:table-cell office:value-type="float" office:value="162.2" calcext:value-type="float">
            <text:p>162,2</text:p>
          </table:table-cell>
        </table:table-row>
        <table:table-row table:style-name="ro1">
          <table:table-cell office:value-type="string" calcext:value-type="string">
            <text:p>Z371272AE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DELLE COLLEZIONI DELLA BIBLIOTECA LEONARDIANA: ACQUISTO MATERIALE MULTIMEDIALE PRESSO INTERNET BOOKSHOP SRL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16730482 INTERNET BOOKSHOP </text:p>
          </table:table-cell>
          <table:table-cell/>
          <table:table-cell office:value-type="string" calcext:value-type="string">
            <text:p>01916730482 INTERNET BOOKSHOP 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D125E37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PIATTAFORMA AEREA MONTATA SU IVECO DAILY - AFFIDAMENTO DITTA CENTRO ASSISTENZA GRU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29950481 CENTRO ASSISTENZA GRU SRL </text:p>
          </table:table-cell>
          <table:table-cell/>
          <table:table-cell office:value-type="string" calcext:value-type="string">
            <text:p>04329950481 CENTRO ASSISTENZA GRU SRL </text:p>
          </table:table-cell>
          <table:table-cell office:value-type="float" office:value="953.06" calcext:value-type="float">
            <text:p>953,06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15/01/2015</text:p>
          </table:table-cell>
          <table:table-cell office:value-type="float" office:value="894.11" calcext:value-type="float">
            <text:p>894,11</text:p>
          </table:table-cell>
        </table:table-row>
        <table:table-row table:style-name="ro1">
          <table:table-cell office:value-type="string" calcext:value-type="string">
            <text:p>ZEC1260B5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REALIZZAZIONE NUOVO IMPIANTO PUBBLICA ILLUMINAZIONE NELLA FRAZIONE DI COLLEGONZI - AFFIDAMENTO DITTA BORGHINI E CINOTTI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7690489 BORGHINI E CINOTTI SRL </text:p>
          </table:table-cell>
          <table:table-cell/>
          <table:table-cell office:value-type="string" calcext:value-type="string">
            <text:p>00487690489 BORGHINI E CINOTTI SRL </text:p>
          </table:table-cell>
          <table:table-cell office:value-type="float" office:value="5575" calcext:value-type="float">
            <text:p>5575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28/02/2015</text:p>
          </table:table-cell>
          <table:table-cell office:value-type="float" office:value="5167" calcext:value-type="float">
            <text:p>5167</text:p>
          </table:table-cell>
        </table:table-row>
        <table:table-row table:style-name="ro1">
          <table:table-cell office:value-type="string" calcext:value-type="string">
            <text:p>Z2912611A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IGLIAMENTO E DISPOSITIVI DI PROTEZIONE INDIVIDUALE PER IL PERSONALE SALARIATO DEL COMUNE DI VINCI - AFFIDAMENTO AUTOGAMMA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92930489 AUTOGAMMA DI DIMITRIO P.&amp; C.SNC </text:p>
          </table:table-cell>
          <table:table-cell/>
          <table:table-cell office:value-type="string" calcext:value-type="string">
            <text:p>03192930489 AUTOGAMMA DI DIMITRIO P.&amp; C.SNC 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30/12/2015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Z8C12617B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LAMPADA PER INGRESSO PALAZZO COMUNALE - AFFIDAMENTO DITTA L'ELETTRICA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04730483 L'ELETTRICA S.P.A </text:p>
          </table:table-cell>
          <table:table-cell/>
          <table:table-cell office:value-type="string" calcext:value-type="string">
            <text:p>03804730483 L'ELETTRICA S.P.A 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31/12/2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Z461274B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PORTA INTERNA ALL'UFFICIO TURISTICO DEL COMUNA DI VINCI-AFFIDAMENTO DITTA AL PA BA SAS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88510487 AL PA BA S.A.S. FALEGNAMERIA BALDACCCI SIMONE &amp; C. </text:p>
          </table:table-cell>
          <table:table-cell/>
          <table:table-cell office:value-type="string" calcext:value-type="string">
            <text:p>00588510487 AL PA BA S.A.S. FALEGNAMERIA BALDACCCI SIMONE &amp; C. 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20/02/2015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ZDD127626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DI UNA NUOVA POSTAZIONE CITOFONICA E RIPRISTINO DI UN CENTRALINO TELEFONICO PRESSO LA SCUOLA SECONDARIA DI PRIMO GRADO DI SOVIGLIANA - AFFIDAMENTO LAVORI DITTA ROCA'S DI VIN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2840489 ROCA'S SAS </text:p>
          </table:table-cell>
          <table:table-cell/>
          <table:table-cell office:value-type="string" calcext:value-type="string">
            <text:p>03102840489 ROCA'S SAS 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01/01/0001</text:p>
          </table:table-cell>
          <table:table-cell office:value-type="float" office:value="826.97" calcext:value-type="float">
            <text:p>826,97</text:p>
          </table:table-cell>
        </table:table-row>
        <table:table-row table:style-name="ro1">
          <table:table-cell office:value-type="string" calcext:value-type="string">
            <text:p>Z61127869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MPLIAMENTO CIMITERO SPICCHIO - SOVIGLIANA - INCARICO PER RELAZIONE IDROLOGICA E GEOLOGICA - INTEGRAZIONE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LCRD62C07E432V CORRADO CIURLI GEOLOGO LAMPORECCHIO </text:p>
          </table:table-cell>
          <table:table-cell/>
          <table:table-cell office:value-type="string" calcext:value-type="string">
            <text:p>CRLCRD62C07E432V CORRADO CIURLI GEOLOGO LAMPORECCHIO 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15/01/2015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Z87127C9B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CENTRALINA ELETTRONICA PER LA SCUOLA DI INFANZIA LA BARCA A VELA DI SOVIGLIANA-AFFIDAMENTO DITTA RESCA SRL DI FIRENZ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16580487 RESCA SRL </text:p>
          </table:table-cell>
          <table:table-cell/>
          <table:table-cell office:value-type="string" calcext:value-type="string">
            <text:p>00516580487 RESCA SRL 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29/12/2014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512799B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GUAMENTO IMPIANTI MECCANICI ALLA CENTRALE TERMICA DEL PALAZZO COMUNALE-MATERIALE PER REALIZZAZIONE QUADRO ELETTRICO-AFFIDAMENTO L'ELETTRICA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04730483 L'ELETTRICA S.P.A </text:p>
          </table:table-cell>
          <table:table-cell/>
          <table:table-cell office:value-type="string" calcext:value-type="string">
            <text:p>03804730483 L'ELETTRICA S.P.A </text:p>
          </table:table-cell>
          <table:table-cell office:value-type="float" office:value="1924.62" calcext:value-type="float">
            <text:p>1924,62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28/02/2015</text:p>
          </table:table-cell>
          <table:table-cell office:value-type="float" office:value="1924.62" calcext:value-type="float">
            <text:p>1924,62</text:p>
          </table:table-cell>
        </table:table-row>
        <table:table-row table:style-name="ro1">
          <table:table-cell office:value-type="string" calcext:value-type="string">
            <text:p>ZF5126FD0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ASSISTENZA E MANUTENZIONE PER N. 5 MACCHINE FOTOCOPIATRICI MULTIFUNZIONE A COSTO COPIA/STAM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5080" calcext:value-type="float">
            <text:p>5080</text:p>
          </table:table-cell>
        </table:table-row>
        <table:table-row table:style-name="ro1">
          <table:table-cell office:value-type="string" calcext:value-type="string">
            <text:p>ZBC1285D5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ASSISTENZA E MANUTENZIONE MACCHINE FOTOCOPIATRICI MULTIFUNZIONE A COSTO COPIA/STAM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RL CERRETO GUIDI </text:p>
          </table:table-cell>
          <table:table-cell/>
          <table:table-cell office:value-type="string" calcext:value-type="string">
            <text:p>03973890480 SINTESI SRL CERRETO GUIDI 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Z9B128690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LAVATRICE PER SCUOLA DELL'INFANZIA "LA BARCA A VELA" DI SOVIGLIAN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599450487 C.A.T.E. S.N.C. DI BALDI MASSIMO E BUONAMICI GRAZIANO </text:p>
          </table:table-cell>
          <table:table-cell/>
          <table:table-cell office:value-type="string" calcext:value-type="string">
            <text:p>03599450487 C.A.T.E. S.N.C. DI BALDI MASSIMO E BUONAMICI GRAZIANO </text:p>
          </table:table-cell>
          <table:table-cell office:value-type="float" office:value="351.64" calcext:value-type="float">
            <text:p>351,64</text:p>
          </table:table-cell>
          <table:table-cell office:value-type="string" calcext:value-type="string">
            <text:p>30/12/2014</text:p>
          </table:table-cell>
          <table:table-cell office:value-type="string" calcext:value-type="string">
            <text:p>01/01/0001</text:p>
          </table:table-cell>
          <table:table-cell office:value-type="float" office:value="351.64" calcext:value-type="float">
            <text:p>351,64</text:p>
          </table:table-cell>
        </table:table-row>
        <table:table-row table:style-name="ro1">
          <table:table-cell office:value-type="string" calcext:value-type="string">
            <text:p>ZC212BE20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ORTELLI DI PRIMA ACCOGLIENZA DEL COMUNE DI VINCI - AFFIDAMENTO 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92050488 CENTRO LIFE ASSOCIAZIONE SENZA SCOPO DI LUCRO </text:p>
          </table:table-cell>
          <table:table-cell/>
          <table:table-cell office:value-type="string" calcext:value-type="string">
            <text:p>04792050488 CENTRO LIFE ASSOCIAZIONE SENZA SCOPO DI LUCRO </text:p>
          </table:table-cell>
          <table:table-cell office:value-type="float" office:value="11605.08" calcext:value-type="float">
            <text:p>11605,08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7106.54" calcext:value-type="float">
            <text:p>7106,54</text:p>
          </table:table-cell>
        </table:table-row>
        <table:table-row table:style-name="ro1">
          <table:table-cell office:value-type="string" calcext:value-type="string">
            <text:p>ZCC128998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DISPOSITIVO ELETTRONICO PER IL RISANAMENTO DELL'UMIDITA'- AFFIDAMENTO DITTA ECODRY ITALIA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8557950014 ECODRY ITALIA </text:p>
          </table:table-cell>
          <table:table-cell/>
          <table:table-cell office:value-type="string" calcext:value-type="string">
            <text:p>08557950014 ECODRY ITALIA 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16/02/2015</text:p>
          </table:table-cell>
          <table:table-cell office:value-type="float" office:value="6720" calcext:value-type="float">
            <text:p>6720</text:p>
          </table:table-cell>
        </table:table-row>
        <table:table-row table:style-name="ro1">
          <table:table-cell office:value-type="string" calcext:value-type="string">
            <text:p>Z6A128FE9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TRASPORTO PUBBLICO LOCALE PER IL PERIODO 01/01/2015-31/03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 office:value-type="float" office:value="6700.65" calcext:value-type="float">
            <text:p>6700,65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03/2015</text:p>
          </table:table-cell>
          <table:table-cell office:value-type="float" office:value="6224.46" calcext:value-type="float">
            <text:p>6224,46</text:p>
          </table:table-cell>
        </table:table-row>
        <table:table-row table:style-name="ro1">
          <table:table-cell office:value-type="string" calcext:value-type="string">
            <text:p>Z41128DC0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PULIZIA EDIFICI COMUNALI GENNAI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66350485 ORIZZONTI SOCIETA' COOPERATIVA SOCIALE ONLUS </text:p>
          </table:table-cell>
          <table:table-cell/>
          <table:table-cell office:value-type="string" calcext:value-type="string">
            <text:p>03866350485 ORIZZONTI SOCIETA' COOPERATIVA SOCIALE ONLUS </text:p>
          </table:table-cell>
          <table:table-cell office:value-type="float" office:value="2798.74" calcext:value-type="float">
            <text:p>2798,74</text:p>
          </table:table-cell>
          <table:table-cell office:value-type="string" calcext:value-type="string">
            <text:p>07/01/2015</text:p>
          </table:table-cell>
          <table:table-cell office:value-type="string" calcext:value-type="string">
            <text:p>30/01/2015</text:p>
          </table:table-cell>
          <table:table-cell office:value-type="float" office:value="2798.74" calcext:value-type="float">
            <text:p>2798,74</text:p>
          </table:table-cell>
        </table:table-row>
        <table:table-row table:style-name="ro1">
          <table:table-cell office:value-type="string" calcext:value-type="string">
            <text:p>Z3312BD40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EL SERVIZIO SOSTITUTIVO DI MENSA MEDIANTE BUONI PASTO -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3543000370 DAY RISTOSERICE SPA </text:p>
          </table:table-cell>
          <table:table-cell/>
          <table:table-cell office:value-type="string" calcext:value-type="string">
            <text:p>03543000370 DAY RISTOSERICE SPA 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15/01/2015</text:p>
          </table:table-cell>
          <table:table-cell office:value-type="string" calcext:value-type="string">
            <text:p>27/01/2015</text:p>
          </table:table-cell>
          <table:table-cell office:value-type="float" office:value="4210" calcext:value-type="float">
            <text:p>4210</text:p>
          </table:table-cell>
        </table:table-row>
        <table:table-row table:style-name="ro1">
          <table:table-cell office:value-type="string" calcext:value-type="string">
            <text:p>Z7D12BE50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E RICONFIGURAZIONE CENTRALINO COMUNALE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>31/01/2015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ZBC124F5B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PULIZIA LOCALI COMUNALI PERIODO 2 FEBBRAIO 2015 - 31 GENNAIO 2016 - AFFIDAMENT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32450471 COOPERATIVA SOCIALE PROD 84 </text:p>
          </table:table-cell>
          <table:table-cell/>
          <table:table-cell office:value-type="string" calcext:value-type="string">
            <text:p>00932450471 COOPERATIVA SOCIALE PROD 84 </text:p>
          </table:table-cell>
          <table:table-cell office:value-type="float" office:value="20970" calcext:value-type="float">
            <text:p>20970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31/01/2016</text:p>
          </table:table-cell>
          <table:table-cell office:value-type="float" office:value="12229" calcext:value-type="float">
            <text:p>12229</text:p>
          </table:table-cell>
        </table:table-row>
        <table:table-row table:style-name="ro1">
          <table:table-cell office:value-type="string" calcext:value-type="string">
            <text:p>ZEB12E26C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N. 1 FAX PER LA SEDE DELL'ISTITUTO COMPRENSIV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8/01/2015</text:p>
          </table:table-cell>
          <table:table-cell office:value-type="string" calcext:value-type="string">
            <text:p>28/02/201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Z1A12E3CD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ARNEVALE 2015. SPETTACOLO PIROTECNICO. AFFIDAMENTO DELLA FORNITURA ALLA DITTA NANNA FIREWORKS S.R.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07100501 NANNA FIREWORKS SRL SPETTACOLI ED ARTICOLI PIROTECNICI </text:p>
          </table:table-cell>
          <table:table-cell/>
          <table:table-cell office:value-type="string" calcext:value-type="string">
            <text:p>00507100501 NANNA FIREWORKS SRL SPETTACOLI ED ARTICOLI PIROTECNICI </text:p>
          </table:table-cell>
          <table:table-cell office:value-type="float" office:value="2800" calcext:value-type="float">
            <text:p>28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string" calcext:value-type="string">
            <text:p>Z6012F74E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COPERTURA ASSICURATIVA RCA PERIODO 31/01/2015-31/01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642160487 UNIPOL ASSICURAZIONI BANDINI E CALAMASSI SNC </text:p>
          </table:table-cell>
          <table:table-cell/>
          <table:table-cell office:value-type="string" calcext:value-type="string">
            <text:p>04642160487 UNIPOL ASSICURAZIONI BANDINI E CALAMASSI SNC </text:p>
          </table:table-cell>
          <table:table-cell office:value-type="float" office:value="12716.17" calcext:value-type="float">
            <text:p>12716,17</text:p>
          </table:table-cell>
          <table:table-cell office:value-type="string" calcext:value-type="string">
            <text:p>31/01/2015</text:p>
          </table:table-cell>
          <table:table-cell office:value-type="string" calcext:value-type="string">
            <text:p>31/01/2016</text:p>
          </table:table-cell>
          <table:table-cell office:value-type="float" office:value="12716.17" calcext:value-type="float">
            <text:p>12716,17</text:p>
          </table:table-cell>
        </table:table-row>
        <table:table-row table:style-name="ro1">
          <table:table-cell office:value-type="string" calcext:value-type="string">
            <text:p>Z3812E8E7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SIONE AL NETWORK BANDIERE ARANCIONI 2015 DEL TOURING CLUB ITALIANO.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856710157 TOURING CLUB ITALIANO </text:p>
          </table:table-cell>
          <table:table-cell/>
          <table:table-cell office:value-type="string" calcext:value-type="string">
            <text:p>00856710157 TOURING CLUB ITALIANO 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31/01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012E3F7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UN REGISTRO PER LE NOTIFICHE DEGLI ATTI DEL MESS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01/2015</text:p>
          </table:table-cell>
          <table:table-cell office:value-type="string" calcext:value-type="string">
            <text:p>31/07/201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ZFA12E9D8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DE VICINALI-AFFIDAMENTO FORNITURA STABILIZZATO DITTA VESCOVI RENZO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10/02/2015</text:p>
          </table:table-cell>
          <table:table-cell office:value-type="string" calcext:value-type="string">
            <text:p>30/09/2015</text:p>
          </table:table-cell>
          <table:table-cell office:value-type="float" office:value="527.6" calcext:value-type="float">
            <text:p>527,6</text:p>
          </table:table-cell>
        </table:table-row>
        <table:table-row table:style-name="ro1">
          <table:table-cell office:value-type="string" calcext:value-type="string">
            <text:p>Z0E12E92D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 SERVIZIO DI INSTALLAZIONE E GESTIONE SEGNALETICA INDUSTRIALE E/O COMMERCIALE E TURISTICA - APPROVAZIONE DELLA SCRITTURA PRIV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212DE88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LOTTO UNICO HARDWARE RICONDIZIONATO PER SALA SERVE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05120974 T.T. TECNOSISTEMI SPA </text:p>
          </table:table-cell>
          <table:table-cell/>
          <table:table-cell office:value-type="string" calcext:value-type="string">
            <text:p>00305120974 T.T. TECNOSISTEMI SPA 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30/01/2015</text:p>
          </table:table-cell>
          <table:table-cell office:value-type="string" calcext:value-type="string">
            <text:p>28/02/2015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PROT. N. 19329 DEL 7.08.2014 - AVV. FAUSTO 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/>
          <table:table-cell office:value-type="string" calcext:value-type="string">
            <text:p>FLRFST57L04C101Z AVVOCATO FAUSTO FALORNI AVVOCATO 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O DI CITAZIONE PROT. 22309 DEL 23.09.2014 - AVV. LEPORATT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26410481 STUDIO LEGALE ASSOCIATO AVVOCATI FRANCIONI - LEPORATTI ASSOCIAZIONE </text:p>
          </table:table-cell>
          <table:table-cell/>
          <table:table-cell office:value-type="string" calcext:value-type="string">
            <text:p>05826410481 STUDIO LEGALE ASSOCIATO AVVOCATI FRANCIONI - LEPORATTI ASSOCIAZIONE 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03/02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012FA03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ELLINE PER LE DELIBERE DI GIUNT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7330482 EUROGRAFICA SRL </text:p>
          </table:table-cell>
          <table:table-cell/>
          <table:table-cell office:value-type="string" calcext:value-type="string">
            <text:p>05197330482 EUROGRAFICA SR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4/02/2015</text:p>
          </table:table-cell>
          <table:table-cell office:value-type="string" calcext:value-type="string">
            <text:p>28/02/20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70130B6D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ORSO DI FORMAZIONE SW PER I SERVIZI DEMOGRA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4/02/2015</text:p>
          </table:table-cell>
          <table:table-cell office:value-type="string" calcext:value-type="string">
            <text:p>13/02/201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Z2C130CDB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MANTENIMENTO E CUSTODIA CANI RANDAGI NEL TERRITORIO DI VINCI ED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627810483 Pensione per cani e Gatti CERTOSA s.a.s di Pruneti Nicla &amp; C. </text:p>
          </table:table-cell>
          <table:table-cell/>
          <table:table-cell office:value-type="string" calcext:value-type="string">
            <text:p>05627810483 Pensione per cani e Gatti CERTOSA s.a.s di Pruneti Nicla &amp; C. </text:p>
          </table:table-cell>
          <table:table-cell office:value-type="float" office:value="7061.96" calcext:value-type="float">
            <text:p>7061,96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0/06/2016</text:p>
          </table:table-cell>
          <table:table-cell office:value-type="float" office:value="3494.23" calcext:value-type="float">
            <text:p>3494,23</text:p>
          </table:table-cell>
        </table:table-row>
        <table:table-row table:style-name="ro1">
          <table:table-cell office:value-type="string" calcext:value-type="string">
            <text:p>Z34131BD2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ULTERIORE CORSO DI FORMAZIONE SW PER I SERVIZI DEMOGRA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10/02/201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ZCA13175C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71Â° ANNIVERSARIO DEPORTAZIONE ANNO 2015 - ORDINE DI ACQUISTO MANIFEST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09/02/2015</text:p>
          </table:table-cell>
          <table:table-cell office:value-type="string" calcext:value-type="string">
            <text:p>07/03/201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Z1113245C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VALUTAZIONI NUTRIZIONALI MENÃ™ SCOLASTICI AZIENDA USL 11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616830487 AZIENDA AUSL 11 </text:p>
          </table:table-cell>
          <table:table-cell/>
          <table:table-cell office:value-type="string" calcext:value-type="string">
            <text:p>04616830487 AZIENDA AUSL 11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/02/2015</text:p>
          </table:table-cell>
          <table:table-cell office:value-type="string" calcext:value-type="string">
            <text:p>3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132B6C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RIPRISTINO DELLA MOVIMENTAZIONE DEL MODELLO DI GRU DI LEONARDO - AFFIDAMENTO ALLA SOCIETÃ€ PAN-EL SRL OFFICINE ELETTRICH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67640475 pan-el off. elettriche </text:p>
          </table:table-cell>
          <table:table-cell/>
          <table:table-cell office:value-type="string" calcext:value-type="string">
            <text:p>01767640475 pan-el off. elettriche </text:p>
          </table:table-cell>
          <table:table-cell office:value-type="float" office:value="4500" calcext:value-type="float">
            <text:p>45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ZDC1330BA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ONAMENTO A ENTI ON LINE AGGIORNAMENTO 3 MATERI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6/02/2015</text:p>
          </table:table-cell>
          <table:table-cell office:value-type="string" calcext:value-type="string">
            <text:p>26/02/2015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ZFA1332B4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71Â° ANNIVERSARIO DELLA DEPORTAZIONE - ACQUISTO LIBR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16220489 LIBRERIA RINASCITA SOCIETÃ€ COOPERATIVA CULTURALE SOCIETÃ€ COOPERATIVA 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office:value-type="string" calcext:value-type="string">
            <text:p>16/02/2015</text:p>
          </table:table-cell>
          <table:table-cell office:value-type="string" calcext:value-type="string">
            <text:p>07/03/2015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59570010B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ENERGIA ELETTRICA BASSA TENSIONE PER L'ANNO 2015. PRESA D'ATTO ESITO GARA <text:s/>E IMPEGNO DELLE SOMME PER IL RELATIVO PAGAMENTO ALLA DITTA AGGIUDICATARIA: GALA S.P.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832931007 GALA SPA ROMA </text:p>
          </table:table-cell>
          <table:table-cell/>
          <table:table-cell office:value-type="string" calcext:value-type="string">
            <text:p>06832931007 GALA SPA ROM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118862.75" calcext:value-type="float">
            <text:p>118862,75</text:p>
          </table:table-cell>
        </table:table-row>
        <table:table-row table:style-name="ro1">
          <table:table-cell office:value-type="string" calcext:value-type="string">
            <text:p>595702006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ENERGIA ELETTRICA PUBBLICA ILLUMINAZIONE PER L'ANNO 2015. PRESA D'ATTO ESITO GARA <text:s/>E IMPEGNO DELLE SOMME PER IL RELATIVO PAGAMENTO ALLA DITTA AGGIUDICATARIA: GALA S.P.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832931007 GALA SPA ROMA </text:p>
          </table:table-cell>
          <table:table-cell/>
          <table:table-cell office:value-type="string" calcext:value-type="string">
            <text:p>06832931007 GALA SPA ROM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189237.33" calcext:value-type="float">
            <text:p>189237,33</text:p>
          </table:table-cell>
        </table:table-row>
        <table:table-row table:style-name="ro1">
          <table:table-cell office:value-type="string" calcext:value-type="string">
            <text:p>5802078A3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ESA D'ATTO ESITO GARA FORNITURA DI GAS METANO PER L'ANNO TERMICO <text:s/>2014/2015 E MPEGNO DELLE SOMME PER IL RELATIVO PAGAMENTO ALLA DITTA AGGIUDICATARIA: ENERGETIC S.P.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0875940793 ENERGETIC SPA </text:p>
          </table:table-cell>
          <table:table-cell/>
          <table:table-cell office:value-type="string" calcext:value-type="string">
            <text:p>00875940793 ENERGETIC SP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30/09/2015</text:p>
          </table:table-cell>
          <table:table-cell office:value-type="float" office:value="73430.21" calcext:value-type="float">
            <text:p>73430,21</text:p>
          </table:table-cell>
        </table:table-row>
        <table:table-row table:style-name="ro1">
          <table:table-cell office:value-type="string" calcext:value-type="string">
            <text:p>Z33130832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INCHIOSTRO ED ETICHETTE PER AFFRANCATRICE NEOPOST IS420 TRAMITE O.D.A N. 1896575 DEL 3/02/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535770155 NEOPOST ITALIA SRL </text:p>
          </table:table-cell>
          <table:table-cell/>
          <table:table-cell office:value-type="string" calcext:value-type="string">
            <text:p>12535770155 NEOPOST ITALIA SRL </text:p>
          </table:table-cell>
          <table:table-cell office:value-type="float" office:value="701.01" calcext:value-type="float">
            <text:p>701,01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18/03/2015</text:p>
          </table:table-cell>
          <table:table-cell office:value-type="float" office:value="701.01" calcext:value-type="float">
            <text:p>701,01</text:p>
          </table:table-cell>
        </table:table-row>
        <table:table-row table:style-name="ro1">
          <table:table-cell office:value-type="string" calcext:value-type="string">
            <text:p>ZE8130DB2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SIONE AL PORTALE KIDS ART TOURISM PER LA PROMOZIONE DEL MUSEO LEONARDIANO E DEI LUOGHI DI LEONARDO A VINCI. IMPEGNO DI SEP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68580997 KIDS ART TOURISM </text:p>
          </table:table-cell>
          <table:table-cell/>
          <table:table-cell office:value-type="string" calcext:value-type="string">
            <text:p>02168580997 KIDS ART TOURISM 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1/03/2015</text:p>
          </table:table-cell>
          <table:table-cell office:value-type="string" calcext:value-type="string">
            <text:p>01/03/2016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Z3C132CA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CUSTODIA E MOVIMENTAZIONE DEI MODELLI DELLA COLLEZIONE ITINERANTE DEL MUSEO LEONARDIANO. AFFIDAMENTO DEL SERVIZIO ALLA DITTA OPERA LABORATORI FIORENTINI S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350489 OPERA LABORATORI F. SESTO FIORENTINO </text:p>
          </table:table-cell>
          <table:table-cell/>
          <table:table-cell office:value-type="string" calcext:value-type="string">
            <text:p>01643350489 OPERA LABORATORI F. SESTO FIORENTINO </text:p>
          </table:table-cell>
          <table:table-cell office:value-type="float" office:value="7500" calcext:value-type="float">
            <text:p>75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4133BAC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TEATRO DELLA MISERICORDIA - AFFIDAMENTO SERVIZIO CUSTODI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2001250487 FRATERNITA DI MISERICORDIA </text:p>
          </table:table-cell>
          <table:table-cell/>
          <table:table-cell office:value-type="string" calcext:value-type="string">
            <text:p>82001250487 FRATERNITA DI MISERICORDIA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31/12/2015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ZDC133C7E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IL COORDINAMENTO DELLA SICUREZZA IN FASE DI PROGETTAZIONE E DI ESECU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NUVTR74E29D403F RUINI GEOM. VITTORIO </text:p>
          </table:table-cell>
          <table:table-cell/>
          <table:table-cell office:value-type="string" calcext:value-type="string">
            <text:p>RNUVTR74E29D403F RUINI GEOM. VITTORIO </text:p>
          </table:table-cell>
          <table:table-cell office:value-type="float" office:value="580.84" calcext:value-type="float">
            <text:p>580,84</text:p>
          </table:table-cell>
          <table:table-cell office:value-type="string" calcext:value-type="string">
            <text:p>17/02/2015</text:p>
          </table:table-cell>
          <table:table-cell office:value-type="string" calcext:value-type="string">
            <text:p>23/04/2015</text:p>
          </table:table-cell>
          <table:table-cell office:value-type="float" office:value="586.53" calcext:value-type="float">
            <text:p>586,53</text:p>
          </table:table-cell>
        </table:table-row>
        <table:table-row table:style-name="ro1">
          <table:table-cell office:value-type="string" calcext:value-type="string">
            <text:p>Z31133CFC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VERIFICA PROGETTO DEFINITIVO ED ESECUTIVO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 office:value-type="float" office:value="5843.94" calcext:value-type="float">
            <text:p>5843,94</text:p>
          </table:table-cell>
          <table:table-cell office:value-type="string" calcext:value-type="string">
            <text:p>17/02/2015</text:p>
          </table:table-cell>
          <table:table-cell office:value-type="string" calcext:value-type="string">
            <text:p>10/03/2015</text:p>
          </table:table-cell>
          <table:table-cell office:value-type="float" office:value="5843.94" calcext:value-type="float">
            <text:p>5843,94</text:p>
          </table:table-cell>
        </table:table-row>
        <table:table-row table:style-name="ro1">
          <table:table-cell office:value-type="string" calcext:value-type="string">
            <text:p>Z99133D15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RISTRUTTURAZIONE IMPIANTO TERMICO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RMLRD70H20E625B PRIAMI ING. LEONARDO </text:p>
          </table:table-cell>
          <table:table-cell/>
          <table:table-cell office:value-type="string" calcext:value-type="string">
            <text:p>PRMLRD70H20E625B PRIAMI ING. LEONARDO </text:p>
          </table:table-cell>
          <table:table-cell office:value-type="float" office:value="4889" calcext:value-type="float">
            <text:p>4889</text:p>
          </table:table-cell>
          <table:table-cell office:value-type="string" calcext:value-type="string">
            <text:p>17/02/2015</text:p>
          </table:table-cell>
          <table:table-cell office:value-type="string" calcext:value-type="string">
            <text:p>03/03/2015</text:p>
          </table:table-cell>
          <table:table-cell office:value-type="float" office:value="4889" calcext:value-type="float">
            <text:p>4889</text:p>
          </table:table-cell>
        </table:table-row>
        <table:table-row table:style-name="ro1">
          <table:table-cell office:value-type="string" calcext:value-type="string">
            <text:p>Z51133154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TAMPATI E CUSTODIE CARTE IDENTITÃ€ PER UFFICI DEMOGRAFICI - ORDINE DI ACQUISTO SUL MEPA N. 1922672 DEL 13/02/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13/02/2015</text:p>
          </table:table-cell>
          <table:table-cell office:value-type="string" calcext:value-type="string">
            <text:p>30/03/2015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DELIBERA GIUNTA COMUNALE 66 DEL 31.07.2009 SIG. P.C.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 table:number-columns-repeated="2"/>
          <table:table-cell office:value-type="float" office:value="1383.2" calcext:value-type="float">
            <text:p>1383,2</text:p>
          </table:table-cell>
          <table:table-cell office:value-type="string" calcext:value-type="string">
            <text:p>18/02/2015</text:p>
          </table:table-cell>
          <table:table-cell office:value-type="string" calcext:value-type="string">
            <text:p>31/12/2015</text:p>
          </table:table-cell>
          <table:table-cell office:value-type="float" office:value="1383.2" calcext:value-type="float">
            <text:p>1383,2</text:p>
          </table:table-cell>
        </table:table-row>
        <table:table-row table:style-name="ro1">
          <table:table-cell office:value-type="string" calcext:value-type="string">
            <text:p>Z8B134704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ACCOMPAGNAMENTO MUSICALE A VIDEOINSTALLAZIONE PER CASA NATALE DI LEONARDO - AFFIDAMENTO AL SIG. ANDREA PELLEGRINI E APPROVAZIONE SCHEMA DI CONTRAT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LLNDR83C11D815P PELLEGRINI ANDREA </text:p>
          </table:table-cell>
          <table:table-cell/>
          <table:table-cell office:value-type="string" calcext:value-type="string">
            <text:p>PLLNDR83C11D815P PELLEGRINI ANDREA 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Z26133805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PONTEGGIO PER MANUTENZIONI EDIFICI COMUNALI-AFFIDAMENTO PRATESI LORENZO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45710489 PRATESI LORENZO SRL </text:p>
          </table:table-cell>
          <table:table-cell/>
          <table:table-cell office:value-type="string" calcext:value-type="string">
            <text:p>05045710489 PRATESI LORENZO SRL 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01/01/0001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Z21134741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DEL PARAMENTO MURARIO LAPIDEO DELLA ROCCA DEI CONTI GUIDI - INCARICO PER INDAGINE GEOGNOSTICA AI SENSI DEL D.M. 14/01/2008 E D.P.G.R. 09.07.2009 N. 36/R.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LCRD62C07E432V GEOLOGO CIURLI CORRADO </text:p>
          </table:table-cell>
          <table:table-cell/>
          <table:table-cell office:value-type="string" calcext:value-type="string">
            <text:p>CRLCRD62C07E432V GEOLOGO CIURLI CORRADO 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24/02/2015</text:p>
          </table:table-cell>
          <table:table-cell office:value-type="string" calcext:value-type="string">
            <text:p>08/04/2015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Z43134870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E VERIFICHE PERIODICHE PRESIDI ANTINCENDIO PRESSO TUTTI GLI EDIFICI COMUNALI E SCOLASTICI ANNI 2015-2016 - AFFIDAMENTO DITTA R.F. ANTINCENDIO DI EMPO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RCGNN65C24D403Z R. F. ANTINCENDIO FORCONI GIOVANNI </text:p>
          </table:table-cell>
          <table:table-cell/>
          <table:table-cell office:value-type="string" calcext:value-type="string">
            <text:p>FRCGNN65C24D403Z R. F. ANTINCENDIO FORCONI GIOVANNI 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0134B6E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VISITE PERIODICHE ASCENSORI DI PROPRIETA' COMUNALE - AFFIDAMENTO AZIENDA USL 11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91.5" calcext:value-type="float">
            <text:p>1991,5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01/01/0001</text:p>
          </table:table-cell>
          <table:table-cell office:value-type="float" office:value="853.5" calcext:value-type="float">
            <text:p>853,5</text:p>
          </table:table-cell>
        </table:table-row>
        <table:table-row table:style-name="ro1">
          <table:table-cell office:value-type="string" calcext:value-type="string">
            <text:p>Z86135010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VISIONE FORD FIESRA IN DOTAZIONE ALL'AMMINISTRAZIONE COMUNALE - AFFIDAMENTO AUTOTES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26/02/201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Z10135C4B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IL COORDINAMENTO DELLA SICUREZZA IN FASE DI PROGETTAZIONE E DI ESECUZIONE - INTEGRA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NUVTR74E29D403F RUINI GEOM. VITTORIO </text:p>
          </table:table-cell>
          <table:table-cell/>
          <table:table-cell office:value-type="string" calcext:value-type="string">
            <text:p>RNUVTR74E29D403F RUINI GEOM. VITTORIO </text:p>
          </table:table-cell>
          <table:table-cell office:value-type="float" office:value="2904.69" calcext:value-type="float">
            <text:p>2904,69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23/04/2015</text:p>
          </table:table-cell>
          <table:table-cell office:value-type="float" office:value="2932.62" calcext:value-type="float">
            <text:p>2932,62</text:p>
          </table:table-cell>
        </table:table-row>
        <table:table-row table:style-name="ro1">
          <table:table-cell office:value-type="string" calcext:value-type="string">
            <text:p>Z32135F12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RISTRUTTURAZIONE IMPIANTO TERMICO - INTEGRA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RMLRD70H20E625B PRIAMI ING. LEONARDO </text:p>
          </table:table-cell>
          <table:table-cell/>
          <table:table-cell office:value-type="string" calcext:value-type="string">
            <text:p>PRMLRD70H20E625B PRIAMI ING. LEONARDO </text:p>
          </table:table-cell>
          <table:table-cell office:value-type="float" office:value="1916.01" calcext:value-type="float">
            <text:p>1916,01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27/04/2015</text:p>
          </table:table-cell>
          <table:table-cell office:value-type="float" office:value="1916.01" calcext:value-type="float">
            <text:p>1916,01</text:p>
          </table:table-cell>
        </table:table-row>
        <table:table-row table:style-name="ro1">
          <table:table-cell office:value-type="string" calcext:value-type="string">
            <text:p>ZDE135F75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ERNA FAI E BRACCIO SFALCIANTE DEL TRATTORE JOHN DEER -AFFIDAMENTO OFFICINA MECCANICA 3 EMME SN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76960487 OFFICINA MECCANICA 3 EMME SNC </text:p>
          </table:table-cell>
          <table:table-cell/>
          <table:table-cell office:value-type="string" calcext:value-type="string">
            <text:p>05576960487 OFFICINA MECCANICA 3 EMME SNC </text:p>
          </table:table-cell>
          <table:table-cell office:value-type="float" office:value="2179.5" calcext:value-type="float">
            <text:p>2179,5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27/02/2015</text:p>
          </table:table-cell>
          <table:table-cell office:value-type="float" office:value="2179.5" calcext:value-type="float">
            <text:p>2179,5</text:p>
          </table:table-cell>
        </table:table-row>
        <table:table-row table:style-name="ro1">
          <table:table-cell office:value-type="string" calcext:value-type="string">
            <text:p>Z9A133B42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ASSISTENZA PENSIONISTICA E PREVIDENZIALE IN MATERIA DI PERSONALE ANNO 2015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84033260484 ANCI TOSCANA </text:p>
          </table:table-cell>
          <table:table-cell/>
          <table:table-cell office:value-type="string" calcext:value-type="string">
            <text:p>84033260484 ANCI TOSCANA 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5135044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NUOVO TAVOLO TOUCH MULTI UTENZA PER MUSEO LEONARDIANO - ACQUISTO MEPA DITTA MAGENTA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720850485 MAGENTA SRL </text:p>
          </table:table-cell>
          <table:table-cell/>
          <table:table-cell office:value-type="string" calcext:value-type="string">
            <text:p>05720850485 MAGENTA SRL </text:p>
          </table:table-cell>
          <table:table-cell office:value-type="float" office:value="7750" calcext:value-type="float">
            <text:p>775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61357CF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RICORRENTI PER FIORI E CORONE DI ALLOR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0140488 FIORISTA OASI VERDE SNC VINCI </text:p>
          </table:table-cell>
          <table:table-cell/>
          <table:table-cell office:value-type="string" calcext:value-type="string">
            <text:p>04080140488 FIORISTA OASI VERDE SNC VINCI </text:p>
          </table:table-cell>
          <table:table-cell office:value-type="float" office:value="63.64" calcext:value-type="float">
            <text:p>63,64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06/03/2015</text:p>
          </table:table-cell>
          <table:table-cell office:value-type="float" office:value="63.64" calcext:value-type="float">
            <text:p>63,64</text:p>
          </table:table-cell>
        </table:table-row>
        <table:table-row table:style-name="ro1">
          <table:table-cell office:value-type="string" calcext:value-type="string">
            <text:p>ZF813649D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QUALIFICAZIONE ENERGETICA DELLA SCUOLA SECONDARIA DI PRIMO GRADO DI SOVIGLIANA - INCARICO PER VERIFICA PROGETTO DEFINITIVO ED ESECUTIVO - INTEGRA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 office:value-type="float" office:value="4495.35" calcext:value-type="float">
            <text:p>4495,35</text:p>
          </table:table-cell>
          <table:table-cell office:value-type="string" calcext:value-type="string">
            <text:p>27/02/2015</text:p>
          </table:table-cell>
          <table:table-cell office:value-type="string" calcext:value-type="string">
            <text:p>10/03/2015</text:p>
          </table:table-cell>
          <table:table-cell office:value-type="float" office:value="4495.35" calcext:value-type="float">
            <text:p>4495,35</text:p>
          </table:table-cell>
        </table:table-row>
        <table:table-row table:style-name="ro1">
          <table:table-cell office:value-type="string" calcext:value-type="string">
            <text:p>ZAB1366EE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RVENTO PER RIPARAZIONE IMPIANTO ASCENSORE PRESSO LA SCUOLA SECONDARIA DI PRIMO GRADO DI SOVIGLIANA - AFFIDAMENTO DITTA ARNO MANETTI ASCENSOR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SRL </text:p>
          </table:table-cell>
          <table:table-cell/>
          <table:table-cell office:value-type="string" calcext:value-type="string">
            <text:p>06064790485 ARNO MANETTI SRL 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5136808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E REVISIONE AUTOCARRO TARGATO CT439HR - AFFIDAMENTO DITTA SCOTTI VEIVOLI INDUSTRIALI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 office:value-type="float" office:value="626.26" calcext:value-type="float">
            <text:p>626,26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>04/03/2015</text:p>
          </table:table-cell>
          <table:table-cell office:value-type="float" office:value="626.26" calcext:value-type="float">
            <text:p>626,2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DEL 27.01.2015 PROT. N. 1708 - AVV. F.FALOR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LRFST57L04C101Z AVV. FAUSTO FALORNI AVVOCATO </text:p>
          </table:table-cell>
          <table:table-cell table:number-columns-repeated="2"/>
          <table:table-cell office:value-type="float" office:value="2049.18" calcext:value-type="float">
            <text:p>2049,18</text:p>
          </table:table-cell>
          <table:table-cell office:value-type="string" calcext:value-type="string">
            <text:p>03/03/2015</text:p>
          </table:table-cell>
          <table:table-cell office:value-type="string" calcext:value-type="string">
            <text:p>31/01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D134F6C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GRAZIONE IMPEGNO DI SPESA PER IL SERVIZIO DI ASSISTENZA ALL'HANDICAP SENSORIALE IN AMBITIO SCOLASTICO E PRE-SCOLASTICO AFFIDATO AL CONSORZIO CO&amp;SO PER L'A.S.2014/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EMPOLI SOCIETA' COOPERATIVA </text:p>
          </table:table-cell>
          <table:table-cell/>
          <table:table-cell office:value-type="string" calcext:value-type="string">
            <text:p>05229780480 CO&amp;SO EMPOLI SOCIETA' COOPERATIVA </text:p>
          </table:table-cell>
          <table:table-cell office:value-type="float" office:value="480.77" calcext:value-type="float">
            <text:p>480,77</text:p>
          </table:table-cell>
          <table:table-cell office:value-type="string" calcext:value-type="string">
            <text:p>04/03/2015</text:p>
          </table:table-cell>
          <table:table-cell office:value-type="string" calcext:value-type="string">
            <text:p>30/06/2015</text:p>
          </table:table-cell>
          <table:table-cell office:value-type="float" office:value="480.77" calcext:value-type="float">
            <text:p>480,77</text:p>
          </table:table-cell>
        </table:table-row>
        <table:table-row table:style-name="ro1">
          <table:table-cell office:value-type="string" calcext:value-type="string">
            <text:p>Z17136394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BBONAMENTO RIVISTA SEMPLICE DEA - IMPEGNO DI SPESA E LIQUIDAZIO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0029710507 DEA - DEMOGRAFICI ASSOCIATI </text:p>
          </table:table-cell>
          <table:table-cell/>
          <table:table-cell office:value-type="string" calcext:value-type="string">
            <text:p>90029710507 DEA - DEMOGRAFICI ASSOCIATI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/03/2015</text:p>
          </table:table-cell>
          <table:table-cell office:value-type="string" calcext:value-type="string">
            <text:p>01/01/000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ZCB13733C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EL SERVIZIO SOSTITUTIVO DI MENSA MEDIANTE BUONI PASTO A VALORE -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3543000370 DAY RISTOSERICE SPA </text:p>
          </table:table-cell>
          <table:table-cell/>
          <table:table-cell office:value-type="string" calcext:value-type="string">
            <text:p>03543000370 DAY RISTOSERICE SPA </text:p>
          </table:table-cell>
          <table:table-cell office:value-type="float" office:value="1389.3" calcext:value-type="float">
            <text:p>1389,3</text:p>
          </table:table-cell>
          <table:table-cell office:value-type="string" calcext:value-type="string">
            <text:p>04/03/2015</text:p>
          </table:table-cell>
          <table:table-cell office:value-type="string" calcext:value-type="string">
            <text:p>18/03/2015</text:p>
          </table:table-cell>
          <table:table-cell office:value-type="float" office:value="1389.3" calcext:value-type="float">
            <text:p>1389,3</text:p>
          </table:table-cell>
        </table:table-row>
        <table:table-row table:style-name="ro1">
          <table:table-cell office:value-type="string" calcext:value-type="string">
            <text:p>Z8D13737A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INCARICO ALLA BLITZ DISINFESTAZIONE SRL PER INTERVENTI DI DISINFESTAZIONE E DERATTIZZAZIONE PER IL PERIODO MARZO 2015/MARZO 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903090487 BLITZ DISINFESTAZIONI SRL </text:p>
          </table:table-cell>
          <table:table-cell/>
          <table:table-cell office:value-type="string" calcext:value-type="string">
            <text:p>05903090487 BLITZ DISINFESTAZIONI SRL 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01/03/2015</text:p>
          </table:table-cell>
          <table:table-cell office:value-type="string" calcext:value-type="string">
            <text:p>30/03/2016</text:p>
          </table:table-cell>
          <table:table-cell office:value-type="float" office:value="7175" calcext:value-type="float">
            <text:p>7175</text:p>
          </table:table-cell>
        </table:table-row>
        <table:table-row table:style-name="ro1">
          <table:table-cell office:value-type="string" calcext:value-type="string">
            <text:p>Z7F13766E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FIAT PANDA AUTOCARRO TARG. DJ742DC E FIAT DOBLO' TARG. DJ303DC - AFFIDAMENTO CARROZZERIA SPICCHIESE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 office:value-type="float" office:value="1917.52" calcext:value-type="float">
            <text:p>1917,52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29/04/2015</text:p>
          </table:table-cell>
          <table:table-cell office:value-type="float" office:value="1917.52" calcext:value-type="float">
            <text:p>1917,52</text:p>
          </table:table-cell>
        </table:table-row>
        <table:table-row table:style-name="ro1">
          <table:table-cell office:value-type="string" calcext:value-type="string">
            <text:p>Z9E137957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IDRAULICI DA ESEGUIRE PRESSO VARI EDIFICI COMNUNALI E SCUOLE-AFFIDAMENTO DITTA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DI RUGGIERO C &amp; C </text:p>
          </table:table-cell>
          <table:table-cell/>
          <table:table-cell office:value-type="string" calcext:value-type="string">
            <text:p>01643430471 SOCIETA' IMPIANTI TECNOLOGICI SNC DI RUGGIERO C &amp; C </text:p>
          </table:table-cell>
          <table:table-cell office:value-type="float" office:value="8175.5" calcext:value-type="float">
            <text:p>8175,5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01/01/0001</text:p>
          </table:table-cell>
          <table:table-cell office:value-type="float" office:value="5519.25" calcext:value-type="float">
            <text:p>5519,25</text:p>
          </table:table-cell>
        </table:table-row>
        <table:table-row table:style-name="ro1">
          <table:table-cell office:value-type="string" calcext:value-type="string">
            <text:p>ZD8137BBA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ELETTRICI PRESSO IL TEATRO DELLA MISERICORDIA ED IL MAGAZZINO COMUNALE-AFFIDAMENTO DITTA ROCA'S SAS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2840489 ROCA'S SAS </text:p>
          </table:table-cell>
          <table:table-cell/>
          <table:table-cell office:value-type="string" calcext:value-type="string">
            <text:p>03102840489 ROCA'S SAS 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01/01/0001</text:p>
          </table:table-cell>
          <table:table-cell office:value-type="float" office:value="954.59" calcext:value-type="float">
            <text:p>954,59</text:p>
          </table:table-cell>
        </table:table-row>
        <table:table-row table:style-name="ro1">
          <table:table-cell office:value-type="string" calcext:value-type="string">
            <text:p>ZBB137BF9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DEL PARAMENTO MURARIO LAPIDEO DELLA ROCCA DEI CONTI GUIDI - INCARICO PER VERIFICA SISMICA SU EDIFICIO PUBBLICO EX L.R. 58/2009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315100483 JAFF ASSOCIATI </text:p>
          </table:table-cell>
          <table:table-cell/>
          <table:table-cell office:value-type="string" calcext:value-type="string">
            <text:p>02315100483 JAFF ASSOCIATI 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26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D137E7F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PIATTAFORME AEREE - AFFIDAMENTO DITTA GIGLIOLI PIATTAFORM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059120509 GIGLIOLI PIATTAFORME DI GIGLIOLI ANTONIO E C SAS </text:p>
          </table:table-cell>
          <table:table-cell/>
          <table:table-cell office:value-type="string" calcext:value-type="string">
            <text:p>01059120509 GIGLIOLI PIATTAFORME DI GIGLIOLI ANTONIO E C SAS 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31383C2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POSA IN OPERA DI PORTA PER INGRESSO COMUNE DA PIAZZA DEI CONTI GUIDI E FINESTRA INTERNA VANO SCALE INGRESSO PRINCIPAL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469200483 MAVO SOC. COOP. </text:p>
          </table:table-cell>
          <table:table-cell/>
          <table:table-cell office:value-type="string" calcext:value-type="string">
            <text:p>03469200483 MAVO SOC. COOP. 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19/05/2015</text:p>
          </table:table-cell>
          <table:table-cell office:value-type="float" office:value="2035" calcext:value-type="float">
            <text:p>2035</text:p>
          </table:table-cell>
        </table:table-row>
        <table:table-row table:style-name="ro1">
          <table:table-cell office:value-type="string" calcext:value-type="string">
            <text:p>ZA7138796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DEL PARAMENTO MURARIO LAPIDEO DELLA ROCCA DEI CONTI GUIDI - PRELIEVI IN SITO E PROVE DI LABORATORIO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174600387 ELLETIPI SRL </text:p>
          </table:table-cell>
          <table:table-cell/>
          <table:table-cell office:value-type="string" calcext:value-type="string">
            <text:p>00174600387 ELLETIPI SRL 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>12/06/2015</text:p>
          </table:table-cell>
          <table:table-cell office:value-type="float" office:value="1850" calcext:value-type="float">
            <text:p>1850</text:p>
          </table:table-cell>
        </table:table-row>
        <table:table-row table:style-name="ro1">
          <table:table-cell office:value-type="string" calcext:value-type="string">
            <text:p>ZCB13857F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TAGLIO PIANTE DI PINO IN VIA PIERINO DA VINCI - AFFIDAMENTO COOP. SOCIALE PEGAS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3140488 COOP SOCIALE PEGASO </text:p>
          </table:table-cell>
          <table:table-cell/>
          <table:table-cell office:value-type="string" calcext:value-type="string">
            <text:p>05053140488 COOP SOCIALE PEGASO 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22/05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6136129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TELECOMANDI E TESSERE PER PILOMAT - AFFIDAMENTO DITTA PILOMAT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83760162 PILOMAT S.R.L. GRASSOBBIO (BG) </text:p>
          </table:table-cell>
          <table:table-cell/>
          <table:table-cell office:value-type="string" calcext:value-type="string">
            <text:p>00383760162 PILOMAT S.R.L. GRASSOBBIO (BG) 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07/05/2015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Z7A136173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PER AFFRANCATURA POSTALE 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7103880585 POSTE ITALIANE SPA # 12535770155 NEOPOST ITALIA SRL </text:p>
          </table:table-cell>
          <table:table-cell/>
          <table:table-cell office:value-type="string" calcext:value-type="string">
            <text:p>97103880585 POSTE ITALIANE SPA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27/04/2015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Z90139326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BILITAZIONE LAVORATORI DEL CENTRO OPERATIVO COMUNALE <text:s/>- CORSO DI FORMAZIONE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765060487 TEKNOFORM SNC TEKNOFORM SNC </text:p>
          </table:table-cell>
          <table:table-cell/>
          <table:table-cell office:value-type="string" calcext:value-type="string">
            <text:p>05765060487 TEKNOFORM SNC TEKNOFORM SNC 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10/03/2015</text:p>
          </table:table-cell>
          <table:table-cell office:value-type="string" calcext:value-type="string">
            <text:p>30/03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O DI CITAZIONE <text:s/>DEL 6.02.2015 PROT. N. 2483 - AVV. PANTANELLI - IMPEGNO DI SPESA PER ACCO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NTPPL68B13G999R AVVOCATO PANTANELLI PIERPAOLO </text:p>
          </table:table-cell>
          <table:table-cell table:number-columns-repeated="2"/>
          <table:table-cell office:value-type="float" office:value="990.77" calcext:value-type="float">
            <text:p>990,77</text:p>
          </table:table-cell>
          <table:table-cell office:value-type="string" calcext:value-type="string">
            <text:p>12/03/2015</text:p>
          </table:table-cell>
          <table:table-cell office:value-type="string" calcext:value-type="string">
            <text:p>31/12/2015</text:p>
          </table:table-cell>
          <table:table-cell office:value-type="float" office:value="990.77" calcext:value-type="float">
            <text:p>990,77</text:p>
          </table:table-cell>
        </table:table-row>
        <table:table-row table:style-name="ro1">
          <table:table-cell office:value-type="string" calcext:value-type="string">
            <text:p>Z291397D9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INFORMATICO PER AMPLIAMENTO RETE ALLA SCUOLA PRIMARIA DI VINCI-AFFIDAMENTO DITTA CIS INTELLIGENT SYSTEM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63.06" calcext:value-type="float">
            <text:p>763,06</text:p>
          </table:table-cell>
          <table:table-cell office:value-type="string" calcext:value-type="string">
            <text:p>16/03/2015</text:p>
          </table:table-cell>
          <table:table-cell office:value-type="string" calcext:value-type="string">
            <text:p>30/03/2015</text:p>
          </table:table-cell>
          <table:table-cell office:value-type="float" office:value="735.06" calcext:value-type="float">
            <text:p>735,06</text:p>
          </table:table-cell>
        </table:table-row>
        <table:table-row table:style-name="ro1">
          <table:table-cell office:value-type="string" calcext:value-type="string">
            <text:p>Z360C4F27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ROGA TECNICA DELLA FORNITURA DELLA "CONNESSIONE AD INTERNET DI BACKUP TRAMITE ADSL" PER IL COMUNE DI VINCI - MANIFESTAZIONE DI INTERESSE E SUCCESSIVA ADESIONE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4"/>
          <table:table-cell office:value-type="float" office:value="4500" calcext:value-type="float">
            <text:p>4500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31/03/2016</text:p>
          </table:table-cell>
          <table:table-cell office:value-type="float" office:value="201.24" calcext:value-type="float">
            <text:p>201,24</text:p>
          </table:table-cell>
        </table:table-row>
        <table:table-row table:style-name="ro1">
          <table:table-cell office:value-type="string" calcext:value-type="string">
            <text:p>ZAB13932D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TIMBRI ANNOTAZIONI STATO CIVILE MEDIANTE ORDINE DI ACQUISTO SU MEPA N. 1979780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PA S.R.L. </text:p>
          </table:table-cell>
          <table:table-cell/>
          <table:table-cell office:value-type="string" calcext:value-type="string">
            <text:p>05883740481 ETRURIAPA S.R.L. 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15/04/201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Z86136F22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VARIO CANCELLERIA PER GL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SSDDE30S56E463X COMAR DI EDDA MASSA </text:p>
          </table:table-cell>
          <table:table-cell/>
          <table:table-cell office:value-type="string" calcext:value-type="string">
            <text:p>MSSDDE30S56E463X COMAR DI EDDA MASSA </text:p>
          </table:table-cell>
          <table:table-cell office:value-type="float" office:value="392.75" calcext:value-type="float">
            <text:p>392,75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26/03/2015</text:p>
          </table:table-cell>
          <table:table-cell office:value-type="float" office:value="392.75" calcext:value-type="float">
            <text:p>392,75</text:p>
          </table:table-cell>
        </table:table-row>
        <table:table-row table:style-name="ro1">
          <table:table-cell office:value-type="string" calcext:value-type="string">
            <text:p>Z8A138232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ODULO SOFTWARE PER MODELLO 770/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</text:p>
          </table:table-cell>
          <table:table-cell/>
          <table:table-cell office:value-type="string" calcext:value-type="string">
            <text:p>05883740481 ETRURIA P.A. 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23/03/2015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Z161371C8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TAMPANTE PER UFFICIO GIUNTA - MEPA - IMPEGNO DI SPESA ED ANNULLAMENTO DETERMINAZIONE N.28 DEL 04/03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1/03/201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ZC213B2A1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STALLAZIONE DI RALLENTATORE DI VELOCITA' IN LOCALITA' APPARITA - AFFIDAMENTO DITTA SMS DI LUCC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 office:value-type="float" office:value="403.1" calcext:value-type="float">
            <text:p>403,1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16/06/2015</text:p>
          </table:table-cell>
          <table:table-cell office:value-type="float" office:value="403.1" calcext:value-type="float">
            <text:p>403,1</text:p>
          </table:table-cell>
        </table:table-row>
        <table:table-row table:style-name="ro1">
          <table:table-cell office:value-type="string" calcext:value-type="string">
            <text:p>ZBA13B31C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RIPARAZIONE IMPIANTO SEMAFORICO DI VIA SANZIO ALL'INTERSEZIONE CON VIA SAURO - AFFIDAMENTO DITTA ILES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67840482 ILES SRL </text:p>
          </table:table-cell>
          <table:table-cell/>
          <table:table-cell office:value-type="string" calcext:value-type="string">
            <text:p>01467840482 ILES SRL 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12/05/2015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string" calcext:value-type="string">
            <text:p>Z0613E593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GONFALONE DA PARATA - RDO N. 789875 DEL 26/03/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/>
          <table:table-cell office:value-type="string" calcext:value-type="string">
            <text:p>05883740481 ETRURIA PA SRL ETRURIA PA SRL 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23/06/2015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ZE913E8D8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TRASPORTO PUBBLICO LOCALE PER IL PERIODO DAL 01/04/2015 AL 30/04/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 office:value-type="float" office:value="2144.21" calcext:value-type="float">
            <text:p>2144,21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30/04/2015</text:p>
          </table:table-cell>
          <table:table-cell office:value-type="float" office:value="2074.82" calcext:value-type="float">
            <text:p>2074,82</text:p>
          </table:table-cell>
        </table:table-row>
        <table:table-row table:style-name="ro1">
          <table:table-cell office:value-type="string" calcext:value-type="string">
            <text:p>5925551F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APERTURA STRAORDINARIA DELLA BIBLIOTECA CIVICA ALLA DITTA CO&amp;SO PER LABORATORIO "SCRITTURA CREATIVA"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 office:value-type="float" office:value="332.08" calcext:value-type="float">
            <text:p>332,08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113F151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V LETTURA VINCIANA DELL'11 APRILE 2015 - SERVIZIO ATTIVITÃ€ INFORMATIVA EMITTENTE ANTENNA 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93810483 ANTENNA 5 SRL </text:p>
          </table:table-cell>
          <table:table-cell/>
          <table:table-cell office:value-type="string" calcext:value-type="string">
            <text:p>01493810483 ANTENNA 5 SRL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11/04/201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ZDF13EE22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PER LO SVOLGIMENTO DELLE ATTIVITA' DI "MEDICO COMPETENTE" AI SENSI DEL D.LGS. 81/2008 - ANNI 2015-2016.2017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MBGNN70L13D815A DOTT.GIONNI TAMBURINI </text:p>
          </table:table-cell>
          <table:table-cell/>
          <table:table-cell office:value-type="string" calcext:value-type="string">
            <text:p>TMBGNN70L13D815A DOTT.GIONNI TAMBURINI </text:p>
          </table:table-cell>
          <table:table-cell office:value-type="float" office:value="18375" calcext:value-type="float">
            <text:p>18375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01/01/0001</text:p>
          </table:table-cell>
          <table:table-cell office:value-type="float" office:value="2535" calcext:value-type="float">
            <text:p>2535</text:p>
          </table:table-cell>
        </table:table-row>
        <table:table-row table:style-name="ro1">
          <table:table-cell office:value-type="string" calcext:value-type="string">
            <text:p>ZE113F866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ONAMENTO ALLA RIVISTA SPECIALISTICA DI INFORMAZIONE GIURIDICA "LEXITALIA.IT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47730822 GIURICONSULT S.R.L. </text:p>
          </table:table-cell>
          <table:table-cell/>
          <table:table-cell office:value-type="string" calcext:value-type="string">
            <text:p>05247730822 GIURICONSULT S.R.L.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08/04/2015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Z0A13F9ED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A IN RISME FORMATO A4 E FORMATO A3 PER GLI UFFICI TRAMITE ODA SUL MEPA DALLA DITTA SINTESI SR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RL </text:p>
          </table:table-cell>
          <table:table-cell/>
          <table:table-cell office:value-type="string" calcext:value-type="string">
            <text:p>03973890480 SINTESI SRL </text:p>
          </table:table-cell>
          <table:table-cell office:value-type="float" office:value="357.5" calcext:value-type="float">
            <text:p>357,5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30/04/2015</text:p>
          </table:table-cell>
          <table:table-cell office:value-type="float" office:value="357.5" calcext:value-type="float">
            <text:p>357,5</text:p>
          </table:table-cell>
        </table:table-row>
        <table:table-row table:style-name="ro1">
          <table:table-cell office:value-type="string" calcext:value-type="string">
            <text:p>Z5508B87D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GUAMENTO ISTAT SERVIZIO ATTACCHINAGGIO MANIFESTI ANNO 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 office:value-type="float" office:value="165.56" calcext:value-type="float">
            <text:p>165,56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string" calcext:value-type="string">
            <text:p>Z9213ED34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ERVIZIO DI ASSISTENZA HW PER N.2 SERVER + DRIVE LTO DELLA SALA SERVER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05120974 T.T. TECNOSISTEMI SPA </text:p>
          </table:table-cell>
          <table:table-cell/>
          <table:table-cell office:value-type="string" calcext:value-type="string">
            <text:p>00305120974 T.T. TECNOSISTEMI SPA </text:p>
          </table:table-cell>
          <table:table-cell office:value-type="float" office:value="3519" calcext:value-type="float">
            <text:p>3519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13/04/2016</text:p>
          </table:table-cell>
          <table:table-cell office:value-type="float" office:value="3519" calcext:value-type="float">
            <text:p>3519</text:p>
          </table:table-cell>
        </table:table-row>
        <table:table-row table:style-name="ro1">
          <table:table-cell office:value-type="string" calcext:value-type="string">
            <text:p>ZED140F95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EL SERVIZIO SOSTITUTIVO DI <text:s/>MENSA AI DIPENDENTI MEDIANTE BUONI PASTO A VALORE -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3543000370 DAY RISTOSERICE SPA </text:p>
          </table:table-cell>
          <table:table-cell/>
          <table:table-cell office:value-type="string" calcext:value-type="string">
            <text:p>03543000370 DAY RISTOSERICE SPA </text:p>
          </table:table-cell>
          <table:table-cell office:value-type="float" office:value="1810.3" calcext:value-type="float">
            <text:p>1810,3</text:p>
          </table:table-cell>
          <table:table-cell office:value-type="string" calcext:value-type="string">
            <text:p>15/04/2015</text:p>
          </table:table-cell>
          <table:table-cell office:value-type="string" calcext:value-type="string">
            <text:p>17/04/2015</text:p>
          </table:table-cell>
          <table:table-cell office:value-type="float" office:value="1810.3" calcext:value-type="float">
            <text:p>1810,3</text:p>
          </table:table-cell>
        </table:table-row>
        <table:table-row table:style-name="ro1">
          <table:table-cell office:value-type="string" calcext:value-type="string">
            <text:p>Z4514207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ELEZIONI REGIONALI 2015 - FORNITURA STAMPATI E MATERIALE PER ALLESTIMENTO SEGGI E OPERAZIONI DI VOT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</text:p>
          </table:table-cell>
          <table:table-cell/>
          <table:table-cell office:value-type="string" calcext:value-type="string">
            <text:p>05883740481 ETRURIA P.A. 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15/04/2015</text:p>
          </table:table-cell>
          <table:table-cell office:value-type="string" calcext:value-type="string">
            <text:p>31/05/2015</text:p>
          </table:table-cell>
          <table:table-cell office:value-type="float" office:value="1614.3" calcext:value-type="float">
            <text:p>1614,3</text:p>
          </table:table-cell>
        </table:table-row>
        <table:table-row table:style-name="ro1">
          <table:table-cell office:value-type="string" calcext:value-type="string">
            <text:p>ZDC13DD4A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GETTI SCOLASTICI - LABORATORI DI TEATRO E MUSICA A.S. 2014/2015-ASSUNZIONE IMPEGNO DI SPESA IN DODICESIM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94460489 CENTRO DI FORMAZIONE E CULTURA MUSICALE # 03733120483 Giallo Mare Minimal Teatro </text:p>
          </table:table-cell>
          <table:table-cell/>
          <table:table-cell office:value-type="string" calcext:value-type="string">
            <text:p>04594460489 CENTRO DI FORMAZIONE E CULTURA MUSICALE # 03733120483 Giallo Mare Minimal Teatro 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31/12/2015</text:p>
          </table:table-cell>
          <table:table-cell office:value-type="float" office:value="3960" calcext:value-type="float">
            <text:p>3960</text:p>
          </table:table-cell>
        </table:table-row>
        <table:table-row table:style-name="ro1">
          <table:table-cell office:value-type="string" calcext:value-type="string">
            <text:p>ZE113DD40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GETTI SCOLASTICI - LABORATORI DI TEATRO E MUSICA A.S. 2014/2015-ASSUNZIONE IMPEGNO DI SPESA IN DODICESIM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00" calcext:value-type="float">
            <text:p>4000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31/12/2015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Z8C1438A8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70Â° ANNIVERSARIO DELLA LIBERAZIONE - ACQUISTO N. 2 CORONE PER CERIMONIE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0140488 OASI VERDE DI GIRALDI SONIA E C. SNC </text:p>
          </table:table-cell>
          <table:table-cell/>
          <table:table-cell office:value-type="string" calcext:value-type="string">
            <text:p>04080140488 OASI VERDE DI GIRALDI SONIA E C. SNC </text:p>
          </table:table-cell>
          <table:table-cell office:value-type="float" office:value="127.28" calcext:value-type="float">
            <text:p>127,28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30/04/2015</text:p>
          </table:table-cell>
          <table:table-cell office:value-type="float" office:value="127.28" calcext:value-type="float">
            <text:p>127,28</text:p>
          </table:table-cell>
        </table:table-row>
        <table:table-row table:style-name="ro1">
          <table:table-cell office:value-type="string" calcext:value-type="string">
            <text:p>Z7F14393C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ELEZIONI REGIONALI DEL 31 MAGGIO 2015 - SPESE PER LA PROPAGANDA ELETTORALE- ACQUISTO MATERIALE PER INSTALLAZIONE DEI TABELLO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43660485 CAMPIGLI LEGNAMI DI CAMPIGLI COSTANZO &amp; C. SAS CAMPIGLI LEGNAMI DI CAMPIGLI COSTANZO &amp; C. SAS </text:p>
          </table:table-cell>
          <table:table-cell/>
          <table:table-cell office:value-type="string" calcext:value-type="string">
            <text:p>00443660485 CAMPIGLI LEGNAMI DI CAMPIGLI COSTANZO &amp; C. SAS CAMPIGLI LEGNAMI DI CAMPIGLI COSTANZO &amp; C. SAS 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31/05/2015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Z5D144107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PER AFFRANCATURA POSTALE 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7103880585 POSTE <text:s/>ITALIANE # 12535770155 NEOPOST ITALIA SRL </text:p>
          </table:table-cell>
          <table:table-cell/>
          <table:table-cell office:value-type="string" calcext:value-type="string">
            <text:p>97103880585 POSTE <text:s/>ITALIANE # 12535770155 NEOPOST ITALIA SRL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3/04/2015</text:p>
          </table:table-cell>
          <table:table-cell office:value-type="string" calcext:value-type="string">
            <text:p>30/06/2015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Z07145018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<text:s/>TRASPORTO PUBBLICO LOCALE PER IL PERIODO DAL 01/05/2015 AL 31/12/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/>
          <table:table-cell office:value-type="string" calcext:value-type="string">
            <text:p>04357080482 AUTONOLEGGIO EREDI LEPORATTI SAS </text:p>
          </table:table-cell>
          <table:table-cell office:value-type="float" office:value="19631.4" calcext:value-type="float">
            <text:p>19631,4</text:p>
          </table:table-cell>
          <table:table-cell office:value-type="string" calcext:value-type="string">
            <text:p>01/05/2015</text:p>
          </table:table-cell>
          <table:table-cell office:value-type="string" calcext:value-type="string">
            <text:p>31/12/2015</text:p>
          </table:table-cell>
          <table:table-cell office:value-type="float" office:value="9815.72" calcext:value-type="float">
            <text:p>9815,72</text:p>
          </table:table-cell>
        </table:table-row>
        <table:table-row table:style-name="ro1">
          <table:table-cell office:value-type="string" calcext:value-type="string">
            <text:p>ZE5144A85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BUSTE FORMATO A5 A SACCO E BUSTE FORMATO COMMERCIALE CON FINESTRA CON STAMPA PER GLI UFFIC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7330482 EUROGRAFICA S.R.L. </text:p>
          </table:table-cell>
          <table:table-cell/>
          <table:table-cell office:value-type="string" calcext:value-type="string">
            <text:p>05197330482 EUROGRAFICA S.R.L. 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28/04/2015</text:p>
          </table:table-cell>
          <table:table-cell office:value-type="string" calcext:value-type="string">
            <text:p>06/05/2015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Z44143A14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ISTRUZIONE ALLE PROCEDURE RELATIVE ALL'AGGIORNAMENTO DEL <text:s/>SOFTWARE APPLICATIVO DI CONTABILITA' FINANZIARI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9/04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21458CF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USEO LEONARDIANO ALLESTIMENTO SEZIONE TEMPORANEA "L'UOMO VITRUVIANO E LE PROPORZIONI DEL CORPO UMANO" DAL 9 MAGGIO AL 15 OTTOBRE 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350489 OPERA LABORATORI FIORENTINI # 02630580427 EVE - ENJOY VISUAL EXPERIENCES S.R.L. # 03804730483 L'ELETTRICA S.P.A # 01643350489 OPERA LABORATORI FIORENTINI # 02630580427 EVE - ENJOY VISUAL EXPERIENCES S.R.L. # 03804730483 L'ELETTRICA S.P.A </text:p>
          </table:table-cell>
          <table:table-cell/>
          <table:table-cell office:value-type="string" calcext:value-type="string">
            <text:p>01643350489 OPERA LABORATORI FIORENTINI # 02630580427 EVE - ENJOY VISUAL EXPERIENCES S.R.L. # 03804730483 L'ELETTRICA S.P.A # 01643350489 OPERA LABORATORI FIORENTINI # 02630580427 EVE - ENJOY VISUAL EXPERIENCES S.R.L. # 03804730483 L'ELETTRICA S.P.A </text:p>
          </table:table-cell>
          <table:table-cell office:value-type="float" office:value="12816.09" calcext:value-type="float">
            <text:p>12816,09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5691.61" calcext:value-type="float">
            <text:p>5691,61</text:p>
          </table:table-cell>
        </table:table-row>
        <table:table-row table:style-name="ro1">
          <table:table-cell office:value-type="string" calcext:value-type="string">
            <text:p>Z9D145F2F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ELETTRICO PER MANUTENZIONE IMPIANTI DI PUBBLICA ILLUMINAZIONE - AFFIDAMENTO DITTA IMEP ELETTROFORNITURE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92740971 IMEP ELETTROFORNITURE SRL </text:p>
          </table:table-cell>
          <table:table-cell/>
          <table:table-cell office:value-type="string" calcext:value-type="string">
            <text:p>02192740971 IMEP ELETTROFORNITURE SRL </text:p>
          </table:table-cell>
          <table:table-cell office:value-type="float" office:value="4239.59" calcext:value-type="float">
            <text:p>4239,59</text:p>
          </table:table-cell>
          <table:table-cell office:value-type="string" calcext:value-type="string">
            <text:p>12/05/2015</text:p>
          </table:table-cell>
          <table:table-cell office:value-type="string" calcext:value-type="string">
            <text:p>15/06/2015</text:p>
          </table:table-cell>
          <table:table-cell office:value-type="float" office:value="4239.59" calcext:value-type="float">
            <text:p>4239,59</text:p>
          </table:table-cell>
        </table:table-row>
        <table:table-row table:style-name="ro1">
          <table:table-cell office:value-type="string" calcext:value-type="string">
            <text:p>Z1B145F91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PIANTE - AFFIDAMENTO DITTA VIVAI PIANTE GIULIA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LNGNN51A11F398L VIVAI PIANTE GIULIANI </text:p>
          </table:table-cell>
          <table:table-cell/>
          <table:table-cell office:value-type="string" calcext:value-type="string">
            <text:p>GLNGNN51A11F398L VIVAI PIANTE GIULIANI 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12/05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21458CF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USEO LEONARDIANO REALIZZAZIONE DELLA SEZIONE TEMPORANEA "L'UOMO VITRUVIANO LE PROPORZIONI DEL CORPO UMANO" OPERE DEL MAESTRO M. PISTOLETTO ASSICURAZIONE E TRASPOR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98090210 FERCAM SPA </text:p>
          </table:table-cell>
          <table:table-cell/>
          <table:table-cell office:value-type="string" calcext:value-type="string">
            <text:p>00098090210 FERCAM SPA 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61481DF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ELEZIONI REGIONALI 2015 - NOLEGGIO FURGONE PER TRASPORTO MATERIALE ELETTORALE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21320529 DITTA NOLCAR SRL </text:p>
          </table:table-cell>
          <table:table-cell/>
          <table:table-cell office:value-type="string" calcext:value-type="string">
            <text:p>00921320529 DITTA NOLCAR SR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7/05/2015</text:p>
          </table:table-cell>
          <table:table-cell office:value-type="string" calcext:value-type="string">
            <text:p>01/06/2015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Z0D147F22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 SERVIZIO DI PULIZIA DEL VERDE PUBBLICO PER IL PERIODO DAL 12.05.2015 AL 10.06.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 office:value-type="float" office:value="2520.84" calcext:value-type="float">
            <text:p>2520,84</text:p>
          </table:table-cell>
          <table:table-cell office:value-type="string" calcext:value-type="string">
            <text:p>12/05/2015</text:p>
          </table:table-cell>
          <table:table-cell office:value-type="string" calcext:value-type="string">
            <text:p>10/06/2015</text:p>
          </table:table-cell>
          <table:table-cell office:value-type="float" office:value="2520.84" calcext:value-type="float">
            <text:p>2520,84</text:p>
          </table:table-cell>
        </table:table-row>
        <table:table-row table:style-name="ro1">
          <table:table-cell office:value-type="string" calcext:value-type="string">
            <text:p>Z19148558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ELEZIONI REGIONALI 2015 - AFFIDAMENTO SERVIZIO PULIZIA EDIFICI SCOLASTICI USATI PER I SEGGI ELETTORAL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64110352 CIR FOOD S.C. </text:p>
          </table:table-cell>
          <table:table-cell/>
          <table:table-cell office:value-type="string" calcext:value-type="string">
            <text:p>00464110352 CIR FOOD S.C. 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string" calcext:value-type="string">
            <text:p>01/06/2015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ZB4145A3D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ERVIZIO TRASMISSIONE CONTO ANNUALE E RELAZIONE DI GESTIONE 2014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3/05/2015</text:p>
          </table:table-cell>
          <table:table-cell office:value-type="string" calcext:value-type="string">
            <text:p>30/06/201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ZB6147608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. 2 PALINE CON PORTATARGHE E RELATIVE TARGHE PER GIARDINI COMUNALI TRAMITE MERCATO ELETTRONICO - AFFIDAMENTO FORNITURA E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397460625 MA.ECO SNC </text:p>
          </table:table-cell>
          <table:table-cell/>
          <table:table-cell office:value-type="string" calcext:value-type="string">
            <text:p>01397460625 MA.ECO SNC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7/05/2015</text:p>
          </table:table-cell>
          <table:table-cell office:value-type="string" calcext:value-type="string">
            <text:p>23/06/2015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Z841490F3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E PRODOTTI PER LA PULIZIA E L'IGIENE DEGLI EDIFICI COMUNALI E PER L'IGIENE PERSONALE PER L'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89490478 DAMAZ SRL </text:p>
          </table:table-cell>
          <table:table-cell/>
          <table:table-cell office:value-type="string" calcext:value-type="string">
            <text:p>00089490478 DAMAZ SRL </text:p>
          </table:table-cell>
          <table:table-cell office:value-type="float" office:value="1126.51" calcext:value-type="float">
            <text:p>1126,51</text:p>
          </table:table-cell>
          <table:table-cell office:value-type="string" calcext:value-type="string">
            <text:p>18/05/2015</text:p>
          </table:table-cell>
          <table:table-cell office:value-type="string" calcext:value-type="string">
            <text:p>06/11/2015</text:p>
          </table:table-cell>
          <table:table-cell office:value-type="float" office:value="732.07" calcext:value-type="float">
            <text:p>732,07</text:p>
          </table:table-cell>
        </table:table-row>
        <table:table-row table:style-name="ro1">
          <table:table-cell office:value-type="string" calcext:value-type="string">
            <text:p>Z23145B3A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TONER RIGENERATI PER ALCUNI UFFICI COMUNALI TRAMI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79000489 ECOREFILL SRL </text:p>
          </table:table-cell>
          <table:table-cell/>
          <table:table-cell office:value-type="string" calcext:value-type="string">
            <text:p>02279000489 ECOREFILL SRL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31/05/201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Z0D14AC0D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ONAMENTI <text:s/>A LA NAZIONE ON LINE E AD IL TIRRENO ON LI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741650159 Monrif Net S.r.l. </text:p>
          </table:table-cell>
          <table:table-cell/>
          <table:table-cell office:value-type="string" calcext:value-type="string">
            <text:p>12741650159 Monrif Net S.r.l. </text:p>
          </table:table-cell>
          <table:table-cell office:value-type="float" office:value="147.53" calcext:value-type="float">
            <text:p>147,53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27/05/2015</text:p>
          </table:table-cell>
          <table:table-cell office:value-type="float" office:value="147.53" calcext:value-type="float">
            <text:p>147,53</text:p>
          </table:table-cell>
        </table:table-row>
        <table:table-row table:style-name="ro1">
          <table:table-cell office:value-type="string" calcext:value-type="string">
            <text:p>ZB514AC10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ONAMENTI <text:s/>A LA NAZIONE ON LINE E AD IL TIRRENO ON LI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703731009 ELEMEDIA SPA </text:p>
          </table:table-cell>
          <table:table-cell/>
          <table:table-cell office:value-type="string" calcext:value-type="string">
            <text:p>05703731009 ELEMEDIA SPA </text:p>
          </table:table-cell>
          <table:table-cell office:value-type="float" office:value="147.53" calcext:value-type="float">
            <text:p>147,53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914A126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D INSTALLAZIONE FIREWAL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98020473 SOKOM SRL </text:p>
          </table:table-cell>
          <table:table-cell/>
          <table:table-cell office:value-type="string" calcext:value-type="string">
            <text:p>01798020473 SOKOM SRL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15/06/2015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ZC914C6D0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VISIONE E RIPARAZIONE MEZZI IN DOTAZIONE ALL'UFFICIO TECNICO COMUNALE - AFFIDAMENTO CARROZZERIA SPICCHIES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/>
          <table:table-cell office:value-type="string" calcext:value-type="string">
            <text:p>04795160482 CARROZZERIA SPICCHIESE SRL </text:p>
          </table:table-cell>
          <table:table-cell office:value-type="float" office:value="488.62" calcext:value-type="float">
            <text:p>488,62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02/06/2015</text:p>
          </table:table-cell>
          <table:table-cell office:value-type="float" office:value="488.62" calcext:value-type="float">
            <text:p>488,62</text:p>
          </table:table-cell>
        </table:table-row>
        <table:table-row table:style-name="ro1">
          <table:table-cell office:value-type="string" calcext:value-type="string">
            <text:p>Z7714BE62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I NECESSARI ALLA MANUTENZIONE DEI GIARDINI COMUNALI - AFFIDAMENTO DITTA DAMAZ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89490478 DAMAZ S.R.L. </text:p>
          </table:table-cell>
          <table:table-cell/>
          <table:table-cell office:value-type="string" calcext:value-type="string">
            <text:p>00089490478 DAMAZ S.R.L. </text:p>
          </table:table-cell>
          <table:table-cell office:value-type="float" office:value="240.66" calcext:value-type="float">
            <text:p>240,66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11/06/2015</text:p>
          </table:table-cell>
          <table:table-cell office:value-type="float" office:value="240.66" calcext:value-type="float">
            <text:p>240,66</text:p>
          </table:table-cell>
        </table:table-row>
        <table:table-row table:style-name="ro1">
          <table:table-cell office:value-type="string" calcext:value-type="string">
            <text:p>ZAD14A22F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ERVIZIO LINK IMU E TA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31/12/2015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Z3614C6E9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ELLINE CON STAMPA IN NERO DICITURA OGGETTO E LOGO DEL COMU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7330482 EUROGRAFICA S.R.L. </text:p>
          </table:table-cell>
          <table:table-cell/>
          <table:table-cell office:value-type="string" calcext:value-type="string">
            <text:p>05197330482 EUROGRAFICA S.R.L. 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24/07/2015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ZD614C7A5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ERVIZIO SOSTITUTIVO MENSA DIPENDENTI MEDIANTE BUONI PASTO A VALORE - ADESIONE A CONVENZIONE CONSIP DITTA DAY RISTOSERVICE S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543000370 DAY RISTOSERICE SPA </text:p>
          </table:table-cell>
          <table:table-cell/>
          <table:table-cell office:value-type="string" calcext:value-type="string">
            <text:p>03543000370 DAY RISTOSERICE SPA 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05/06/2015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ZF214D325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ITÃ€ DI ASSISTENZA FORMATIVA AL PERSONALE DIPENDENTE DEL COMUNE DI VINCI, NELLA FORMA DEL TUTORING - AFFIDAMENTO DEL SERVIZIO AL DOTT. SALVATORE SANTORO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NTSVT69L29G273G SANTORO SALVATORE </text:p>
          </table:table-cell>
          <table:table-cell/>
          <table:table-cell office:value-type="string" calcext:value-type="string">
            <text:p>SNTSVT69L29G273G SANTORO SALVATORE </text:p>
          </table:table-cell>
          <table:table-cell office:value-type="float" office:value="18508" calcext:value-type="float">
            <text:p>18508</text:p>
          </table:table-cell>
          <table:table-cell office:value-type="string" calcext:value-type="string">
            <text:p>04/06/2015</text:p>
          </table:table-cell>
          <table:table-cell office:value-type="string" calcext:value-type="string">
            <text:p>31/08/2015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Z9514DCFA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ZANZARIERE PER NIDO D'INFANZIA "PICCINO PICCIÃ’" DI VITOLINI - AFFIDAMENTO DITTA NUOVA C. &amp; P. SERRAMEN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09/06/2015</text:p>
          </table:table-cell>
          <table:table-cell office:value-type="string" calcext:value-type="string">
            <text:p>14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314E208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CONDIZIONATORE INSTALLATO NELLA STANZA DEL SERVER - AFFIDAMENTO DITTA E.M. SERVICE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string" calcext:value-type="string">
            <text:p>09/06/2015</text:p>
          </table:table-cell>
          <table:table-cell office:value-type="string" calcext:value-type="string">
            <text:p>14/09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214DA64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EL D.LGS. 163/06 PER ATTIVITÃ€ DI FORMAZIONE DEI DIPENDENT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BLLCLD46S27D612Q billeri claudio </text:p>
          </table:table-cell>
          <table:table-cell/>
          <table:table-cell office:value-type="string" calcext:value-type="string">
            <text:p>BLLCLD46S27D612Q billeri claudio </text:p>
          </table:table-cell>
          <table:table-cell office:value-type="float" office:value="1349.5" calcext:value-type="float">
            <text:p>1349,5</text:p>
          </table:table-cell>
          <table:table-cell office:value-type="string" calcext:value-type="string">
            <text:p>01/07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41502CB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A IN RISME PER GL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357.5" calcext:value-type="float">
            <text:p>357,5</text:p>
          </table:table-cell>
          <table:table-cell office:value-type="string" calcext:value-type="string">
            <text:p>17/06/2015</text:p>
          </table:table-cell>
          <table:table-cell office:value-type="string" calcext:value-type="string">
            <text:p>23/06/2015</text:p>
          </table:table-cell>
          <table:table-cell office:value-type="float" office:value="357.5" calcext:value-type="float">
            <text:p>357,5</text:p>
          </table:table-cell>
        </table:table-row>
        <table:table-row table:style-name="ro1">
          <table:table-cell office:value-type="string" calcext:value-type="string">
            <text:p>Z85151168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L'APPALTO DEL SERVIZIO DI TRASPORTO PER LE GITE DEI CENTRI ESTIVI - PER IL PERIODO DAL 23/06/2015 AL 31/07/201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244590501 AUTOLINEE A. DANTI DI SALVATORE FERRARA </text:p>
          </table:table-cell>
          <table:table-cell/>
          <table:table-cell office:value-type="string" calcext:value-type="string">
            <text:p>00244590501 AUTOLINEE A. DANTI DI SALVATORE FERRARA 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31/07/2015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string" calcext:value-type="string">
            <text:p>Z37151377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IN APPALTO DEL SERVIZIO DI PULIZIA DEL VERDE PUBBLICO PER SESSANTA <text:s/>GIORNI DECORRENTI DALLA DATA DI STIPULA DEL CONTRAT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 office:value-type="float" office:value="5041.68" calcext:value-type="float">
            <text:p>5041,68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22/08/2015</text:p>
          </table:table-cell>
          <table:table-cell office:value-type="float" office:value="5041.68" calcext:value-type="float">
            <text:p>5041,68</text:p>
          </table:table-cell>
        </table:table-row>
        <table:table-row table:style-name="ro1">
          <table:table-cell office:value-type="string" calcext:value-type="string">
            <text:p>ZA21516F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.LGS.163/2006 DELL'APPALTO DEL SERVIZIO ASSICURATIVO PER COPERTURA INFORTUNI DEI RAGAZZI E DEGLI OPERATORI PARTECIPANTI AI CENTRI ESTIVI PRESSO IL CENTRO DI AGGREGAZIONE GIOVANILE DI SOVIGLIANA E AL CENTRO 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80960484 AMMANNATI ASSICURAZIONI S.A.S. </text:p>
          </table:table-cell>
          <table:table-cell/>
          <table:table-cell office:value-type="string" calcext:value-type="string">
            <text:p>05280960484 AMMANNATI ASSICURAZIONI S.A.S.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31/07/201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Z52151BF2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ELEZIONI REGIONALI 2015 - MANIFESTI DI PROCLAMAZIONE DEGLI ELETT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01/01/000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Z7B1529C0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VISIONE E RIPARAZIONE FIAT DUCATO TARGATO DJ025DH IN DOTAZIONE ALL'UFFICIO TECNICO COMUNALE - AFFIDAMENTO DITTA SCOTTI SP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38.21" calcext:value-type="float">
            <text:p>638,21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16/07/2015</text:p>
          </table:table-cell>
          <table:table-cell office:value-type="float" office:value="636.59" calcext:value-type="float">
            <text:p>636,59</text:p>
          </table:table-cell>
        </table:table-row>
        <table:table-row table:style-name="ro1">
          <table:table-cell office:value-type="string" calcext:value-type="string">
            <text:p>ZBC1529AE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VISIONE E RIPARAZIONE BREMACH TARGATO AC317RF E TRANSIT TARGATO BR086SF IN DOTAZIONE ALL'UFFICIO TECNICO COMUNALE - AFFIDAMENTO DITTA SCOTTI VEICOLI INDUSTRIALI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4 SCOTTI VEICOLI INDUSTRIALI SPA </text:p>
          </table:table-cell>
          <table:table-cell/>
          <table:table-cell office:value-type="string" calcext:value-type="string">
            <text:p>03100780484 SCOTTI VEICOLI INDUSTRIALI SPA 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08/07/2015</text:p>
          </table:table-cell>
          <table:table-cell office:value-type="float" office:value="1526.61" calcext:value-type="float">
            <text:p>1526,61</text:p>
          </table:table-cell>
        </table:table-row>
        <table:table-row table:style-name="ro1">
          <table:table-cell office:value-type="string" calcext:value-type="string">
            <text:p>ZBC152225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A PER AFFRANCATURA POSTALE 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7103880585 POSTE ITALIANE # 12535770155 NEOPOST ITALIA SRL </text:p>
          </table:table-cell>
          <table:table-cell/>
          <table:table-cell office:value-type="string" calcext:value-type="string">
            <text:p>97103880585 POSTE ITALIANE # 12535770155 NEOPOST ITALIA SRL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18/09/2015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ZF3151EC8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BIGLIETTI PER LE CASSE DELLE BIGLIETTEREIE DEL MUSEO LEONARDIANO E DELLA CASA NATALE DI LEONARDO DA VINCI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83370464 Alredy Toscana soc. coop. </text:p>
          </table:table-cell>
          <table:table-cell/>
          <table:table-cell office:value-type="string" calcext:value-type="string">
            <text:p>02283370464 Alredy Toscana soc. coop. 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Z6D153B59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MANTENIMENTO E CUSTODIA CANI RANDAGI NEL TERRITORIO DI VINCI ED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627810483 PENSIONE CANI E GATTI CERTOSA DI PRUNETTI NICLA MONTESPERTOLI </text:p>
          </table:table-cell>
          <table:table-cell table:number-columns-repeated="2"/>
          <table:table-cell office:value-type="float" office:value="2622.95" calcext:value-type="float">
            <text:p>2622,95</text:p>
          </table:table-cell>
          <table:table-cell office:value-type="string" calcext:value-type="string">
            <text:p>02/07/2015</text:p>
          </table:table-cell>
          <table:table-cell office:value-type="string" calcext:value-type="string">
            <text:p>30/09/2015</text:p>
          </table:table-cell>
          <table:table-cell office:value-type="float" office:value="1696.5" calcext:value-type="float">
            <text:p>1696,5</text:p>
          </table:table-cell>
        </table:table-row>
        <table:table-row table:style-name="ro1">
          <table:table-cell office:value-type="string" calcext:value-type="string">
            <text:p>Z931544C0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ELETTRICO PER PUBBLICA ILLUMINAZIONE - AFFIDAMENTO DITTA L'ELETTRICA SP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825.46" calcext:value-type="float">
            <text:p>5825,46</text:p>
          </table:table-cell>
          <table:table-cell office:value-type="string" calcext:value-type="string">
            <text:p>17/07/2015</text:p>
          </table:table-cell>
          <table:table-cell office:value-type="string" calcext:value-type="string">
            <text:p>30/11/2015</text:p>
          </table:table-cell>
          <table:table-cell office:value-type="float" office:value="5683.57" calcext:value-type="float">
            <text:p>5683,57</text:p>
          </table:table-cell>
        </table:table-row>
        <table:table-row table:style-name="ro1">
          <table:table-cell office:value-type="string" calcext:value-type="string">
            <text:p>ZF21550E4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SEGNALETICA VERTICALE - AFFIDAMENTO DITTA SISE DI CASTIGLIONE DELLE STIVIERE (MN)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210380208 SI.SE - CASTIGLIONE DELLE STIVIERE </text:p>
          </table:table-cell>
          <table:table-cell/>
          <table:table-cell office:value-type="string" calcext:value-type="string">
            <text:p>01210380208 SI.SE - CASTIGLIONE DELLE STIVIERE 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17/07/2015</text:p>
          </table:table-cell>
          <table:table-cell office:value-type="string" calcext:value-type="string">
            <text:p>14/09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21552CB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ELETTRICO PER MANUTENZIONE EDIFICI COMUNALI - AFFIDAMENTO DITTA L'ELETTRICA S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04730483 L'ELETTRICA S.P.A </text:p>
          </table:table-cell>
          <table:table-cell/>
          <table:table-cell office:value-type="string" calcext:value-type="string">
            <text:p>03804730483 L'ELETTRICA S.P.A </text:p>
          </table:table-cell>
          <table:table-cell office:value-type="float" office:value="5004.99" calcext:value-type="float">
            <text:p>5004,99</text:p>
          </table:table-cell>
          <table:table-cell office:value-type="string" calcext:value-type="string">
            <text:p>17/07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B155A04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MATERIALI EDILI PER LE MANUTENZIONI DA ESEGUIRE IN ECONOMIA - <text:s/>AFFIDAMENTO DITTA MATERIALI EDILI BALDACCI DI BALDACCI RENATO &amp; C.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 office:value-type="float" office:value="2938.63" calcext:value-type="float">
            <text:p>2938,63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6155BD1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PERSIANE PER I LOCALI TECNICI PRESSO IL CAMPO SPORTIVO DI VINCI - AFFIDAMENTO DITTA NUOVA C. &amp; P. SERRAMEN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/>
          <table:table-cell office:value-type="string" calcext:value-type="string">
            <text:p>02259740484 NUOVA C. &amp; P. SERRAMENTI SNC 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14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0155FDF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RATTORE JOHN DEERE 16.10 TARGATO ABA818 IN DOTAZIONE ALL'UFFICIO TECNICO COMUNALE - AFFIDAMENTO DITTA FRARE SN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67520489 FRARE SNC </text:p>
          </table:table-cell>
          <table:table-cell/>
          <table:table-cell office:value-type="string" calcext:value-type="string">
            <text:p>03167520489 FRARE SNC 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24/07/2015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Z34153F69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LETTORI DVD E LAMPADA PROIETTORE PER MUSEO LEONARDIANO E CASA NATALE LEONARDO DA VINCI. AFFIDAMENTO DELLA FORNITURA ALLA DITTA BERTI SIMONE DI PISTOI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73260466 BERTI SIMONE </text:p>
          </table:table-cell>
          <table:table-cell/>
          <table:table-cell office:value-type="string" calcext:value-type="string">
            <text:p>01773260466 BERTI SIMONE </text:p>
          </table:table-cell>
          <table:table-cell office:value-type="float" office:value="343.9" calcext:value-type="float">
            <text:p>343,9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343.9" calcext:value-type="float">
            <text:p>343,9</text:p>
          </table:table-cell>
        </table:table-row>
        <table:table-row table:style-name="ro1">
          <table:table-cell office:value-type="string" calcext:value-type="string">
            <text:p>ZF0155970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L'APPALTO DEL SERVIZIO DI TRASPORTO DI UN RAGAZZO DIVERSAMENTE ABILE AL CENTRO ESTIVO PRESSO IL CENTRO DI AGGREGAZIONE GIOVANILE DI SOVIGLIAN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2001250487 Fraternita Misericordia di Vinci </text:p>
          </table:table-cell>
          <table:table-cell/>
          <table:table-cell office:value-type="string" calcext:value-type="string">
            <text:p>82001250487 Fraternita Misericordia di Vinci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31/07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B155698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IN APPALTO DEL SERVIZIO DI SOSTEGNO ALL'HANDICAP PER I PARTECIPANTI DIVERSAMENTE ABILI ALLE ATTIVITA' ESTIVE 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690481 Eskimo Coop. Sociale Onlus # 91015680480 ASSOCIAZIONE CULTURALE 'IL PONTE' # 05229780480 CO&amp;SO EMPOLI - CONSORZIO PER LA COOPERAZIONE E LA SOLIDARIETÃ€ - CONSORZIO DI CO </text:p>
          </table:table-cell>
          <table:table-cell/>
          <table:table-cell office:value-type="string" calcext:value-type="string">
            <text:p>05229690481 Eskimo Coop. Sociale Onlus # 91015680480 ASSOCIAZIONE CULTURALE 'IL PONTE' # 05229780480 CO&amp;SO EMPOLI - CONSORZIO PER LA COOPERAZIONE E LA SOLIDARIETÃ€ - CONSORZIO DI CO </text:p>
          </table:table-cell>
          <table:table-cell office:value-type="float" office:value="11522.7" calcext:value-type="float">
            <text:p>11522,7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31/07/2015</text:p>
          </table:table-cell>
          <table:table-cell office:value-type="float" office:value="9602.25" calcext:value-type="float">
            <text:p>9602,25</text:p>
          </table:table-cell>
        </table:table-row>
        <table:table-row table:style-name="ro1">
          <table:table-cell office:value-type="string" calcext:value-type="string">
            <text:p>Z58154654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.LGS.163/2006 DELL'APPALTO DEL SERVIZIO DI PISCINA PER I PARTECIPANTI AI CENTRI ESTIVI DEL CENTRO DI AGGREGAZIONE GIOVANILE DI SOVIGLIAN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6300478 ASSOCIAZIONE SPORTIVA DILETTANTISTICA NUOTO VALDINIEVOLE </text:p>
          </table:table-cell>
          <table:table-cell/>
          <table:table-cell office:value-type="string" calcext:value-type="string">
            <text:p>91006300478 ASSOCIAZIONE SPORTIVA DILETTANTISTICA NUOTO VALDINIEVOLE </text:p>
          </table:table-cell>
          <table:table-cell office:value-type="float" office:value="166.5" calcext:value-type="float">
            <text:p>166,5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31/07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51563A2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AI SENSI DELL'ART.125 D.LGS. DELL'APPALTO DEL SERVIZIO DI ASSISTENZA EDUCATIVA A DUE MINORI PRESSO IL NIDO D'INFANZIA "PICCINO PICCIO'" DI VITOLINI PER L'ANNO 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382330482 ARCA COOPERATIVA SOCIALE A R.L. </text:p>
          </table:table-cell>
          <table:table-cell/>
          <table:table-cell office:value-type="string" calcext:value-type="string">
            <text:p>03382330482 ARCA COOPERATIVA SOCIALE A R.L. 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31/07/2015</text:p>
          </table:table-cell>
          <table:table-cell office:value-type="float" office:value="9257" calcext:value-type="float">
            <text:p>9257</text:p>
          </table:table-cell>
        </table:table-row>
        <table:table-row table:style-name="ro1">
          <table:table-cell office:value-type="string" calcext:value-type="string">
            <text:p>ZCB1559AC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GETTI SCOLASTICI - LABORATORI DI TEATRO 2015 - ASSUNZIONE IMPEGNO DI SPESA TRE/DODICESIM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733120483 Giallo Mare Minimal Teatro </text:p>
          </table:table-cell>
          <table:table-cell/>
          <table:table-cell office:value-type="string" calcext:value-type="string">
            <text:p>03733120483 Giallo Mare Minimal Teatro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31/12/2015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Z9F15676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OLEGGIO TOTEM PUBBLICITARIO. AFFIDAMENTO DELLA FORNITURA ALLA DITTA BALDANZI LUIGI E FIGLI DI FIRENZ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225460482 BALDANZI LUIGI &amp; FIGLI SRL </text:p>
          </table:table-cell>
          <table:table-cell/>
          <table:table-cell office:value-type="string" calcext:value-type="string">
            <text:p>01225460482 BALDANZI LUIGI &amp; FIGLI SRL 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string" calcext:value-type="string">
            <text:p>ZF115773C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LA FORNITURA DI MATERIALE ILLUSTRATIVO PER MUSEO E UFFICIO TURISTICO ALLA DITTA LITOGRAGIA IP SRLS DI FIRENZE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399090486 LITOGRAFIA IP SRLS </text:p>
          </table:table-cell>
          <table:table-cell/>
          <table:table-cell office:value-type="string" calcext:value-type="string">
            <text:p>06399090486 LITOGRAFIA IP SRLS </text:p>
          </table:table-cell>
          <table:table-cell office:value-type="float" office:value="3977.5" calcext:value-type="float">
            <text:p>3977,5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3977" calcext:value-type="float">
            <text:p>3977</text:p>
          </table:table-cell>
        </table:table-row>
        <table:table-row table:style-name="ro1">
          <table:table-cell office:value-type="string" calcext:value-type="string">
            <text:p>ZF3151EC8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DI TRADUZIONE TESTI DIDASCALICI IN LINGUA INGLESE, FRANCESE, SPAGNOLA E TEDESCA PER MUSE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0060482 tes srl </text:p>
          </table:table-cell>
          <table:table-cell/>
          <table:table-cell office:value-type="string" calcext:value-type="string">
            <text:p>05190060482 tes srl 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712ABBE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DI VIDEO DIDATTICI MULTIMEDIALI PER ALLESTIMENTO MUSEO PER PROGETTO PIC MUSEI DI QUALITÃ€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ZBBSRI58D10H501E OMBRE ELETTRICHE DI SIRIO ZABBERONI </text:p>
          </table:table-cell>
          <table:table-cell/>
          <table:table-cell office:value-type="string" calcext:value-type="string">
            <text:p>ZBBSRI58D10H501E OMBRE ELETTRICHE DI SIRIO ZABBERONI </text:p>
          </table:table-cell>
          <table:table-cell office:value-type="float" office:value="5922.45" calcext:value-type="float">
            <text:p>5922,45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5922.45" calcext:value-type="float">
            <text:p>5922,45</text:p>
          </table:table-cell>
        </table:table-row>
        <table:table-row table:style-name="ro1">
          <table:table-cell office:value-type="string" calcext:value-type="string">
            <text:p>ZF9157DFD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ORDINARIA 2015 PER EASYCAT-EASYWEB DELLA BIBLIOTECA LEONARDIAN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85870485 Nexus Sistemi Informativi S.r.l. </text:p>
          </table:table-cell>
          <table:table-cell/>
          <table:table-cell office:value-type="string" calcext:value-type="string">
            <text:p>04085870485 Nexus Sistemi Informativi S.r.l. 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31/12/201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string" calcext:value-type="string">
            <text:p>Z64158963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BUONI PASTO A VALORE PER FORNITURA SERVIZIO SOSTITUTIVO MENSA AI DIPENDENTI.</text:p>
          </table:table-cell>
          <table:table-cell office:value-type="string" calcext:value-type="string">
            <text:p>27-CONFRONTO COMPETITIVO IN ADESIONE AD ACCORDO QUADRO/CONVENZIONE</text:p>
          </table:table-cell>
          <table:table-cell/>
          <table:table-cell office:value-type="string" calcext:value-type="string">
            <text:p>03543000370 DAY RISTOSERICE SPA </text:p>
          </table:table-cell>
          <table:table-cell/>
          <table:table-cell office:value-type="string" calcext:value-type="string">
            <text:p>03543000370 DAY RISTOSERICE SPA </text:p>
          </table:table-cell>
          <table:table-cell office:value-type="float" office:value="12419.5" calcext:value-type="float">
            <text:p>12419,5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29/07/2015</text:p>
          </table:table-cell>
          <table:table-cell office:value-type="float" office:value="12419.5" calcext:value-type="float">
            <text:p>12419,5</text:p>
          </table:table-cell>
        </table:table-row>
        <table:table-row table:style-name="ro1">
          <table:table-cell office:value-type="string" calcext:value-type="string">
            <text:p>ZD315893C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ITA' ESTIVE DEL CENTRO DI AGGREGAZIONE GIOVANILE DI SOVIGLIANA - CENTRO ESTIVO COMUNALE RESIDENZIALE LOCALITA' CANTAGALLO (PO) - INTEGRAZIONE TARIFFARI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2006300484 LEGAMBIENTE PRATO </text:p>
          </table:table-cell>
          <table:table-cell/>
          <table:table-cell office:value-type="string" calcext:value-type="string">
            <text:p>92006300484 LEGAMBIENTE PRATO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31/07/2015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ZA21516F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.LGS.163/2006 DELL'APPALTO DEL SERVIZIO ASSICURATIVO PER COPERTURA INFORTUNI DEI RAGAZZI E DEGLI OPERATORI PARTECIPANTI AI CENTRI ESTIVI PRESSO IL CENTRO DI AGGREGAZIONE GIOVANILE DI SOVIGLIANA E AL CENTRO 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/>
          <table:table-cell office:value-type="string" calcext:value-type="string">
            <text:p>05280960484 AMMANNATI ASSICURAZIONI SAS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31/07/20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Z8F1588B4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IERA DI LUGLIO 2015 - AFFIDAMENTO DIRETTO E IMPEGNO DI SPESA PER SPETTACOLO PIROTECNICO IN PROGRAMMA A VINCI MERCOLEDÃŒ 29 LUGLIO P.V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507100501 NANNA FIREWORKS SRL </text:p>
          </table:table-cell>
          <table:table-cell/>
          <table:table-cell office:value-type="string" calcext:value-type="string">
            <text:p>00507100501 NANNA FIREWORKS SRL </text:p>
          </table:table-cell>
          <table:table-cell office:value-type="float" office:value="4850" calcext:value-type="float">
            <text:p>4850</text:p>
          </table:table-cell>
          <table:table-cell table:number-columns-repeated="2" office:value-type="string" calcext:value-type="string">
            <text:p>29/07/2015</text:p>
          </table:table-cell>
          <table:table-cell office:value-type="float" office:value="4850" calcext:value-type="float">
            <text:p>4850</text:p>
          </table:table-cell>
        </table:table-row>
        <table:table-row table:style-name="ro1">
          <table:table-cell office:value-type="string" calcext:value-type="string">
            <text:p>Z3E158407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TRATTORE GRILLO TARGATO AHM461 IN DOTAZIONE ALL'UFFICIO TECNICO COMUNALE - AFFIDAMENTO DITTA AGRIGARDEN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4510482 AGRIGARDEN </text:p>
          </table:table-cell>
          <table:table-cell/>
          <table:table-cell office:value-type="string" calcext:value-type="string">
            <text:p>05194510482 AGRIGARDEN 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>09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31590D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BORATORI DI SOSTEGNO SCOLASTICO "DOPOSCUOLA" -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9660489 ASSOCIAZIONE AGRADO </text:p>
          </table:table-cell>
          <table:table-cell/>
          <table:table-cell office:value-type="string" calcext:value-type="string">
            <text:p>05059660489 ASSOCIAZIONE AGRADO 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>31/12/2015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Z2D1597B8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NASTRO A TRASFERIMENTO TERMICO PER STAMPA BIGLIETTI CASSE MUSEO LEONARDIANO E CASA NATALE DI LEONARDO DA VINCI. AFFIDAMENTO DELLA FORNITURA TRAMITE MEPA A IMPRETECH INT. GROUP S.R.L. E RELATIVO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3034901002 IMPRETECH INTERNATIONAL GROUP SRL </text:p>
          </table:table-cell>
          <table:table-cell/>
          <table:table-cell office:value-type="string" calcext:value-type="string">
            <text:p>13034901002 IMPRETECH INTERNATIONAL GROUP SRL </text:p>
          </table:table-cell>
          <table:table-cell office:value-type="float" office:value="548.4" calcext:value-type="float">
            <text:p>548,4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548.4" calcext:value-type="float">
            <text:p>548,4</text:p>
          </table:table-cell>
        </table:table-row>
        <table:table-row table:style-name="ro1">
          <table:table-cell office:value-type="string" calcext:value-type="string">
            <text:p>Z0115A29F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ESTAZIONI DIAGNOSTICHE ANNO 2015 - AFFIDAMENTO ECOMEDICA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85540488 ECOMEDICA SRL </text:p>
          </table:table-cell>
          <table:table-cell/>
          <table:table-cell office:value-type="string" calcext:value-type="string">
            <text:p>03885540488 ECOMEDICA SRL </text:p>
          </table:table-cell>
          <table:table-cell office:value-type="float" office:value="629.99" calcext:value-type="float">
            <text:p>629,99</text:p>
          </table:table-cell>
          <table:table-cell office:value-type="string" calcext:value-type="string">
            <text:p>07/09/2015</text:p>
          </table:table-cell>
          <table:table-cell office:value-type="string" calcext:value-type="string">
            <text:p>01/01/0001</text:p>
          </table:table-cell>
          <table:table-cell office:value-type="float" office:value="399.94" calcext:value-type="float">
            <text:p>399,94</text:p>
          </table:table-cell>
        </table:table-row>
        <table:table-row table:style-name="ro1">
          <table:table-cell office:value-type="string" calcext:value-type="string">
            <text:p>Z301598FF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TASI E TOSAP PER TRIBUTI CON CONVERSIONE DATI DA APPLICATIVO ACCESS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ETRURIA PA </text:p>
          </table:table-cell>
          <table:table-cell/>
          <table:table-cell office:value-type="string" calcext:value-type="string">
            <text:p>05883740481 ETRURIA P.A. SRL ETRURIA PA </text:p>
          </table:table-cell>
          <table:table-cell office:value-type="float" office:value="5950" calcext:value-type="float">
            <text:p>5950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>31/12/2015</text:p>
          </table:table-cell>
          <table:table-cell office:value-type="float" office:value="5950" calcext:value-type="float">
            <text:p>59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STITUTO COMPRENSIVO VINCI - IMPEGNO DI SPESA E CONTESTUALE LIQUIDAZIONE CONTRIBUTO SPESE DI FUNZIONAMENTO E SOSTEGNO AL PIANO DELL'OFFERTA FORMATIV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2004510481 ISTITUTO COMPRENSIVO DI VINCI </text:p>
          </table:table-cell>
          <table:table-cell/>
          <table:table-cell office:value-type="string" calcext:value-type="string">
            <text:p>82004510481 ISTITUTO COMPRENSIVO DI VINCI 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>31/12/2015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Z1515A683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TIPULAZIONE ATTO DI DONAZIONE PRESSO IL NOTAIO VENTURINI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96.4" calcext:value-type="float">
            <text:p>1696,4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4153F69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VIDEO CITOFONO DA ISTALLARE PRESSO IL VANO ASCENSORE DEL CASTELLO. AFFIDAMENTO DELLA FORNITURA A LUCCIOLA SRL E RELATIVO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53370547 LUCCIOLA SRL </text:p>
          </table:table-cell>
          <table:table-cell/>
          <table:table-cell office:value-type="string" calcext:value-type="string">
            <text:p>01153370547 LUCCIOLA SRL 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ZBF15AC90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POSA DI CONDIZIONATORI PRESSO GLI UFFICI COMUNALI DI SPICCHIO - AFFIDAMENTO DITTA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</text:p>
          </table:table-cell>
          <table:table-cell/>
          <table:table-cell office:value-type="string" calcext:value-type="string">
            <text:p>01643430471 SOCIETA' IMPIANTI TECNOLOGICI SNC 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>30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91592A1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SSISTENZA HW PER N.2 SERVER ML350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05120974 T.T. TECNOSISTEMI SPA </text:p>
          </table:table-cell>
          <table:table-cell/>
          <table:table-cell office:value-type="string" calcext:value-type="string">
            <text:p>00305120974 T.T. TECNOSISTEMI SPA 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31/08/2016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Z1515A994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ROGA CONVENZIONE "TELEFONIA FISSA E DATI IP 4" PER UN ANNO DOPO SCADENZA 15/09/2015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0488410010 TELECOM ITALIA </text:p>
          </table:table-cell>
          <table:table-cell/>
          <table:table-cell office:value-type="string" calcext:value-type="string">
            <text:p>00488410010 TELECOM ITALIA </text:p>
          </table:table-cell>
          <table:table-cell office:value-type="float" office:value="18540.98" calcext:value-type="float">
            <text:p>18540,98</text:p>
          </table:table-cell>
          <table:table-cell office:value-type="string" calcext:value-type="string">
            <text:p>16/09/2015</text:p>
          </table:table-cell>
          <table:table-cell office:value-type="string" calcext:value-type="string">
            <text:p>15/09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TOSCANA DEL 27.01.2015 PROT. N. 1708 - AVV. FALORNI - INTEGRAZIONE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17770482 STUDSTUDIO LEGALE ASSOCIATO NARESE-FALORNI-DE MEO SOCIETÃ€ SEMPLICE </text:p>
          </table:table-cell>
          <table:table-cell table:number-columns-repeated="2"/>
          <table:table-cell office:value-type="float" office:value="7726.82" calcext:value-type="float">
            <text:p>7726,82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O DI CITAZIONE DEL 6 FEBBRAIO 2015 PROT. N.2483 <text:s/>- AVV. PANTANELLI - INTEGRAZIONE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NTPPL68B13G999R AVVOCATO PANTANELLI PIERPAOLO STUDIO LEGALE </text:p>
          </table:table-cell>
          <table:table-cell table:number-columns-repeated="2"/>
          <table:table-cell office:value-type="float" office:value="3894.1" calcext:value-type="float">
            <text:p>3894,1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B15B290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MONTAGGIO DELLA STRUTTURA METALLICA ESISTENTE PRESSO IL CAMPO SPORTIVO DI PETROIO E TRASPORTO PRESSO IL CANTIERE COMUNALE DI VIA SAN LORENZO, VINCI - AFFIDAMENTO COOP. SOCIALE PEGASO SOC. COOP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3140488 COOP SOCIALE PEGASO </text:p>
          </table:table-cell>
          <table:table-cell/>
          <table:table-cell office:value-type="string" calcext:value-type="string">
            <text:p>05053140488 COOP SOCIALE PEGASO 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>30/09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SIGNORE B.- AVV. FALORNI - INTEGRAZIONE IMPEGNO DI SPESA (DET.8/2001)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17770482 STUDSTUDIO LEGALE ASSOCIATO NARESE-FALORNI-DE MEO SOCIETÃ€ SEMPLICE </text:p>
          </table:table-cell>
          <table:table-cell table:number-columns-repeated="2"/>
          <table:table-cell office:value-type="float" office:value="4380.59" calcext:value-type="float">
            <text:p>4380,59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CORSO AL TAR SIGNOR R. - AVV. FALORNI - INTEGRAZIONE IMPEGNO DI SPESA (DET.182/2007)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17770482 STUDIO LEGALE ASSOCIATO NARESE-FALORNI-DE MEO STUDIO LEGALE </text:p>
          </table:table-cell>
          <table:table-cell table:number-columns-repeated="2"/>
          <table:table-cell office:value-type="float" office:value="6436.07" calcext:value-type="float">
            <text:p>6436,07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014465B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LLA GESTIONE DELL'IMPIANTO SPORTIVO DI PETROIO- AGGIUDICAZIONE DEFINITIVA ED EFFICACE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556780481 YOUTH SOCCER CLUB S.S. D. A R.L. </text:p>
          </table:table-cell>
          <table:table-cell/>
          <table:table-cell office:value-type="string" calcext:value-type="string">
            <text:p>06556780481 YOUTH SOCCER CLUB S.S. D. A R.L.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19/10/20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0164277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LLA GESTIONE DELL'IMPIANTO SPORTIVO DI VINCI - AGGIUDICAZIONE DEFINITIVA ED EFFICACE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5364300482 GIOVANI VINCI CALCIO ASD </text:p>
          </table:table-cell>
          <table:table-cell/>
          <table:table-cell office:value-type="string" calcext:value-type="string">
            <text:p>05364300482 GIOVANI VINCI CALCIO ASD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02/11/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39502" calcext:value-type="float">
            <text:p>130163950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LLA GESTIONE DELL'IMPIANTO SPORTIVO DI VITOLINI - PRESA D'ATTO GARA DESERTA</text:p>
          </table:table-cell>
          <table:table-cell office:value-type="string" calcext:value-type="string">
            <text:p>01-PROCEDURA APERTA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F15A87F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DAZIONE DUVRI PER AFFIDAMENTO IN APPALTO DEL SERVIZIO DI ACCOMPAGNAMENTO SUGLI SCUOLABUS E DI PRE-SCUOLA - AFFIDAMENTO SERVIZIO ALLO STUDIO ING. CLAUDIO LATI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ING. CLAUDIO LATINI </text:p>
          </table:table-cell>
          <table:table-cell/>
          <table:table-cell office:value-type="string" calcext:value-type="string">
            <text:p>00952290500 ING. CLAUDIO LATINI 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24/08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515C474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ELLE PER PERGAMENE MATRIMONIO TRAMITE ORDINE DIRETTO N. 2305779 DEL 24/08/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PA S.R.L. </text:p>
          </table:table-cell>
          <table:table-cell/>
          <table:table-cell office:value-type="string" calcext:value-type="string">
            <text:p>05883740481 ETRURIAPA S.R.L.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4/08/2015</text:p>
          </table:table-cell>
          <table:table-cell office:value-type="string" calcext:value-type="string">
            <text:p>15/10/201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OPPOSIZIONE A DECRETO INGIUNTIVO N. 523/2015 - AVV. DIEGO CREMONA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MDGI60M01D403O AVV. DIEGO CREMONA AVVOCATO </text:p>
          </table:table-cell>
          <table:table-cell table:number-columns-repeated="2"/>
          <table:table-cell office:value-type="float" office:value="2392" calcext:value-type="float">
            <text:p>2392</text:p>
          </table:table-cell>
          <table:table-cell office:value-type="string" calcext:value-type="string">
            <text:p>24/08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E15CE78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PAVIMENTAZIONE PER RISISTEMAZIONE AREE PEDONALI IN SOVIGLIANA - AFFIDAMENTO DITTA MATTOLI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91890426 MATTOLI SRL </text:p>
          </table:table-cell>
          <table:table-cell/>
          <table:table-cell office:value-type="string" calcext:value-type="string">
            <text:p>00091890426 MATTOLI SRL </text:p>
          </table:table-cell>
          <table:table-cell office:value-type="float" office:value="1470.41" calcext:value-type="float">
            <text:p>1470,41</text:p>
          </table:table-cell>
          <table:table-cell office:value-type="string" calcext:value-type="string">
            <text:p>07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115C86B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IN APPALTO DEL SERVIZIO DI PULIZIA DEL VERDE PUBBLICO <text:s/>DAL 07/09/2015 AL 06/09/2016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/>
          <table:table-cell office:value-type="string" calcext:value-type="string">
            <text:p>04164390488 COOP. SOCIALE MIMOSA EMPOLI </text:p>
          </table:table-cell>
          <table:table-cell office:value-type="float" office:value="30250.08" calcext:value-type="float">
            <text:p>30250,08</text:p>
          </table:table-cell>
          <table:table-cell office:value-type="string" calcext:value-type="string">
            <text:p>07/09/2015</text:p>
          </table:table-cell>
          <table:table-cell office:value-type="string" calcext:value-type="string">
            <text:p>06/09/2016</text:p>
          </table:table-cell>
          <table:table-cell office:value-type="float" office:value="5041.68" calcext:value-type="float">
            <text:p>5041,68</text:p>
          </table:table-cell>
        </table:table-row>
        <table:table-row table:style-name="ro1">
          <table:table-cell office:value-type="string" calcext:value-type="string">
            <text:p>ZFA15E05CO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SCOLASTICI A.E. 2015/2016 TRAMITE ORDINE DIRETTO N. 2314617 DEL 31/08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12160486 PACI SRL ARREDAMENTI SCOLASTICI </text:p>
          </table:table-cell>
          <table:table-cell/>
          <table:table-cell office:value-type="string" calcext:value-type="string">
            <text:p>05012160486 PACI SRL ARREDAMENTI SCOLASTICI </text:p>
          </table:table-cell>
          <table:table-cell office:value-type="float" office:value="6024.92" calcext:value-type="float">
            <text:p>6024,92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31/12/2015</text:p>
          </table:table-cell>
          <table:table-cell office:value-type="float" office:value="2968.95" calcext:value-type="float">
            <text:p>2968,95</text:p>
          </table:table-cell>
        </table:table-row>
        <table:table-row table:style-name="ro1">
          <table:table-cell office:value-type="string" calcext:value-type="string">
            <text:p>Z5915A506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AZIONE CONNESSIONE ADSL TRAMITE CONVENZIONE "TELEFONIA FISSA E DATI CONSIP 4" PER SCUOLE E BIBLIOTECA DEI RAGAZZI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0488410010 TELECOM ITALIA </text:p>
          </table:table-cell>
          <table:table-cell/>
          <table:table-cell office:value-type="string" calcext:value-type="string">
            <text:p>00488410010 TELECOM ITALIA 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15/09/2016</text:p>
          </table:table-cell>
          <table:table-cell office:value-type="float" office:value="23.85" calcext:value-type="float">
            <text:p>23,85</text:p>
          </table:table-cell>
        </table:table-row>
        <table:table-row table:style-name="ro1">
          <table:table-cell office:value-type="string" calcext:value-type="string">
            <text:p>Z1111DBB8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PARAMENTO MURARIO LAPIDEO DELLA ROCCA DEI CONTI GUIDI - INCARICO PER PROGETTAZIONE ESECUTIVA, COORDINAMENTO DELLA SICUREZZA E D.L. - ADEGUAMENTO ED INTEGRAZIONE ONORAR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315100483 JAFF ASSOCIATI </text:p>
          </table:table-cell>
          <table:table-cell/>
          <table:table-cell office:value-type="string" calcext:value-type="string">
            <text:p>02315100483 JAFF ASSOCIATI </text:p>
          </table:table-cell>
          <table:table-cell office:value-type="float" office:value="21740.58" calcext:value-type="float">
            <text:p>21740,58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015F9D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ALASPORT FALCONE E BORSELLINO-AFFIDAMENTO SERVIZIO CUSTODIA E PULIZIA PERIODO SETTEMBRE 2015 / 30.06.2015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6622" calcext:value-type="float">
            <text:p>36622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>3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D16005C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VARIE STRADE COMUNAL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277020480 MOVITER S.R.L. </text:p>
          </table:table-cell>
          <table:table-cell/>
          <table:table-cell office:value-type="string" calcext:value-type="string">
            <text:p>06277020480 MOVITER S.R.L. </text:p>
          </table:table-cell>
          <table:table-cell office:value-type="float" office:value="6754" calcext:value-type="float">
            <text:p>6754</text:p>
          </table:table-cell>
          <table:table-cell office:value-type="string" calcext:value-type="string">
            <text:p>11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1160107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NUOVA LINEA DELL'IMPIANTO DI PUBBLICA ILLUMINAZIONE IN VIA GRAMSCI E RIFACIMENTO QUADRI ELETTRICI ESISTENTI A TOIANO, SOVIGLIANA, LA STELLA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7690489 BORGHINI &amp; CINOTTI SRL </text:p>
          </table:table-cell>
          <table:table-cell/>
          <table:table-cell office:value-type="string" calcext:value-type="string">
            <text:p>00487690489 BORGHINI &amp; CINOTTI SRL 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11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01605F3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E CONSOLIDAMENTO DEL PARAMENTO MURARIO DELLA ROCCA DEI CONTI GUIDI - INCARICO VERIFICA PROGETTO ESECUTIVO AI SENSI ART. 112 DEL D.LGS. 163/2006 E DELLA PARTE II TITOLO II CAPO II DEL DPR 207/2010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ING. CLAUDIO LATINI </text:p>
          </table:table-cell>
          <table:table-cell/>
          <table:table-cell office:value-type="string" calcext:value-type="string">
            <text:p>00952290500 ING. CLAUDIO LATINI 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11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215FD55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IN APPALTO DEL SERVIZIO DI ACCOMPAGNAMENTO SUGLI SCUOLABUS E DI PRE-SCUOLA DAL 15 SETTEMBRE AL 31 DICEMBRE 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690481 ESKIMO COOP. SOCIALE ONLUS </text:p>
          </table:table-cell>
          <table:table-cell/>
          <table:table-cell office:value-type="string" calcext:value-type="string">
            <text:p>05229690481 ESKIMO COOP. SOCIALE ONLUS </text:p>
          </table:table-cell>
          <table:table-cell office:value-type="float" office:value="39844.5" calcext:value-type="float">
            <text:p>39844,5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31/12/2015</text:p>
          </table:table-cell>
          <table:table-cell office:value-type="float" office:value="8065.84" calcext:value-type="float">
            <text:p>8065,84</text:p>
          </table:table-cell>
        </table:table-row>
        <table:table-row table:style-name="ro1">
          <table:table-cell office:value-type="string" calcext:value-type="string">
            <text:p>ZF416066F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L'APPALTO DEL SERVIZIO DI TRASPORTO SCOLASTICO PER ALUNNI CON HANDICAP FREQUENTANTI LE SCUOLE <text:s/>SECONDARIE DI 2Â° GRADO DAL 15/09/2015 AL 10/06/2016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2001250487 CONFRATERNITA MISERICORDIA DI VINCI </text:p>
          </table:table-cell>
          <table:table-cell/>
          <table:table-cell office:value-type="string" calcext:value-type="string">
            <text:p>82001250487 CONFRATERNITA MISERICORDIA DI VINCI 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21602D2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A IN RISME FORMATO A4 IN CARTA RICICLATA PER GL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16/09/2015</text:p>
          </table:table-cell>
          <table:table-cell office:value-type="string" calcext:value-type="string">
            <text:p>23/09/2015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ZD7160216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BBONAMENTO AD APPALTI E CONTRATTI BANCA DATI DELLA DITTA MAGGIOLI S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188330150 MAGGIOLI SPA </text:p>
          </table:table-cell>
          <table:table-cell/>
          <table:table-cell office:value-type="string" calcext:value-type="string">
            <text:p>06188330150 MAGGIOLI SPA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6/09/2015</text:p>
          </table:table-cell>
          <table:table-cell office:value-type="string" calcext:value-type="string">
            <text:p>24/09/2015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Z7E160ECD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PERTURA ASSICURATIVA PER I MODELLI DIDATTICI IN OCCASIONE DELLA MOSTRA "FUORI EXPO" DI MILANO PER IL PERIODO DAL 21 AL 28 SETTEMBRE. AFFIDAMENTO DEL SERVIZ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9920584 GENERALI ITALIA SPA AGENZIA EMPOLI </text:p>
          </table:table-cell>
          <table:table-cell/>
          <table:table-cell office:value-type="string" calcext:value-type="string">
            <text:p>00409920584 GENERALI ITALIA SPA AGENZIA EMPOLI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1/09/2015</text:p>
          </table:table-cell>
          <table:table-cell office:value-type="string" calcext:value-type="string">
            <text:p>28/09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116074A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XII EDIZIONE DELLA GIORNATA DELLO SPORT - AFFIDAMENTO DIRETTO DEL SERVIZIO DI ATTIVITÃ€ SPORTIVE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4890488 UISP COMITATO EMPOLI -VALDELSA </text:p>
          </table:table-cell>
          <table:table-cell/>
          <table:table-cell office:value-type="string" calcext:value-type="string">
            <text:p>91004890488 UISP COMITATO EMPOLI -VALDELS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4/09/2015</text:p>
          </table:table-cell>
          <table:table-cell office:value-type="string" calcext:value-type="string">
            <text:p>20/09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D1621CB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ESE POSTALI PER AFFRANCATRICE 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535770155 NEOPOST ITALIA SRL # 97103880585 POSTE ITALIANE SPA </text:p>
          </table:table-cell>
          <table:table-cell table:number-columns-repeated="2"/>
          <table:table-cell office:value-type="float" office:value="16000" calcext:value-type="float">
            <text:p>16000</text:p>
          </table:table-cell>
          <table:table-cell office:value-type="string" calcext:value-type="string">
            <text:p>18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E160BE3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DE VICINALI - AFFIDAMENTO FORNITURA STABILIZZATO DITTA VESCOVI RENZO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2866.5" calcext:value-type="float">
            <text:p>2866,5</text:p>
          </table:table-cell>
          <table:table-cell office:value-type="string" calcext:value-type="string">
            <text:p>22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8161000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I PER MANUTENZIONE STRADE COMUNALI - AFFIDAMENTO ALLA DITTA VESCOVI RENZO S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08860476 VESCOVI RENZO SPA </text:p>
          </table:table-cell>
          <table:table-cell/>
          <table:table-cell office:value-type="string" calcext:value-type="string">
            <text:p>00408860476 VESCOVI RENZO SPA </text:p>
          </table:table-cell>
          <table:table-cell office:value-type="float" office:value="4653.5" calcext:value-type="float">
            <text:p>4653,5</text:p>
          </table:table-cell>
          <table:table-cell office:value-type="string" calcext:value-type="string">
            <text:p>22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9161CB4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PIASTRELLE E MATERIALE NECESSARIO PER REALIZZARE LA PAVIMENTAZIONE DELLA RAMPA E DEL PIANEROTTOLO ESTERNO ALLA SCUOLA D'INFANZIA DI SPICCHIO, VIA GIUSTI - AFFIDAMENTO ALLA DITTA MATERIALI EDILI BALDAC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/>
          <table:table-cell office:value-type="string" calcext:value-type="string">
            <text:p>05523260486 BALDACCI MATERIALI EDILI DI RENATO BALDACCI E C. SNC </text:p>
          </table:table-cell>
          <table:table-cell office:value-type="float" office:value="940.85" calcext:value-type="float">
            <text:p>940,85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31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A162A27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LIZIA E SPURGO DELLE CADITOIE STRADALI - AFFIDAMENTO DITTA PAGANELLI, GARGANI, LEC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353960485 PAGANELLI, GARGANI, LECCI S.A.S. </text:p>
          </table:table-cell>
          <table:table-cell/>
          <table:table-cell office:value-type="string" calcext:value-type="string">
            <text:p>01353960485 PAGANELLI, GARGANI, LECCI S.A.S. 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1162D78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D.LGS 81/08 SICUREZZA LUOGHI DI LAVORO - RESPONSABILE SERVIZIO PREVENZIONE E PROTEZIONE - AFFIDAMENTO INCARICO ING. CLAUDIO LATI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TNCLD58D22I046L ING.CLAUDIO LATINI SAN MINIATO </text:p>
          </table:table-cell>
          <table:table-cell/>
          <table:table-cell office:value-type="string" calcext:value-type="string">
            <text:p>LTNCLD58D22I046L ING.CLAUDIO LATINI SAN MINIATO 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F163C63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EDIFICIO POSTO IN VIA MONTALBANO - INCARICO PER IL COORDINAMENTO DELLA SICUREZZA IN FASE DI PROGETTAZIONE E DI ESECUZION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/>
          <table:table-cell office:value-type="string" calcext:value-type="string">
            <text:p>LTNCLD58D22I046L DOTT. ING. LATINI CLAUDIO 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28/09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516464B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I NECESSARI PER IMBIANCATURE E VERNICIATURE PRESSO GLI EDIFICI COMUNALI - AFFIDAMENTO DITTA COLORIFICIO CAPPELL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680.72" calcext:value-type="float">
            <text:p>2680,72</text:p>
          </table:table-cell>
          <table:table-cell office:value-type="string" calcext:value-type="string">
            <text:p>05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6163C7E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OSTITUZIONE LAMPADE PER PROIETTORI ALLA CASA NATALE LEONARDO DA VINCI. AFFIDAMENTO E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73260466 BERTI SIMONE # 01773260466 VIRTUAL LOGIC SRL VERONA </text:p>
          </table:table-cell>
          <table:table-cell/>
          <table:table-cell office:value-type="string" calcext:value-type="string">
            <text:p>01773260466 BERTI SIMONE </text:p>
          </table:table-cell>
          <table:table-cell office:value-type="float" office:value="1233.89" calcext:value-type="float">
            <text:p>1233,89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1233.89" calcext:value-type="float">
            <text:p>1233,89</text:p>
          </table:table-cell>
        </table:table-row>
        <table:table-row table:style-name="ro1">
          <table:table-cell office:value-type="string" calcext:value-type="string">
            <text:p>Z2C161582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LEMENTAZIONE DEL SOFTWARE IN USO PRESSO LA CASA NATALE DI ANCHIANO PER RIPRODUZIONE DIGITALE IN ALTA DEFINIZIONE DELL'IMMAGINE "MUSICO" DI LEONARDO DA VINCI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29780039 HAL9000 SRL NOVARA </text:p>
          </table:table-cell>
          <table:table-cell/>
          <table:table-cell office:value-type="string" calcext:value-type="string">
            <text:p>01729780039 HAL9000 SRL NOVARA </text:p>
          </table:table-cell>
          <table:table-cell office:value-type="float" office:value="2700" calcext:value-type="float">
            <text:p>27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5925551F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APERTURA STRAORDINARIA DELLA BIBLIOTECA CIVICA PER LABORATORIO "SCRITTURA CREATIVA"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 table:number-columns-repeated="2"/>
          <table:table-cell office:value-type="float" office:value="454.4" calcext:value-type="float">
            <text:p>454,4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C161788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TAGLIANDI PER TRATTORINI HUSQVARNA E FORNITURA MATERIALI E PEZZI DI RICAMBIO NECESSARI PER LE VARIE ATTREZZATURE, IN DOTAZIONE AL MAGAZZINO COMUNALE, UTILIZZATE PER IL TAGLIO DELL'ERBA - AFFIDAMENTO ALLA DITTA CORBINELLI FABRIZ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FFRZ65C27D403T CORBINELLI FABRIZIO </text:p>
          </table:table-cell>
          <table:table-cell/>
          <table:table-cell office:value-type="string" calcext:value-type="string">
            <text:p>CRFFRZ65C27D403T CORBINELLI FABRIZIO </text:p>
          </table:table-cell>
          <table:table-cell office:value-type="float" office:value="6342" calcext:value-type="float">
            <text:p>6342</text:p>
          </table:table-cell>
          <table:table-cell office:value-type="string" calcext:value-type="string">
            <text:p>05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1659E2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USEO LEONARDIANO - INTERVENTO PER IL RIPRISTINO <text:s/>DELL'IMPIANTO VIDEOCITOFONO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455910483 CLAMAS S.N.C. VINCI </text:p>
          </table:table-cell>
          <table:table-cell/>
          <table:table-cell office:value-type="string" calcext:value-type="string">
            <text:p>03455910483 CLAMAS S.N.C. VINCI 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05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516090D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ULTERIORE FORNITURA DI TONER RIGENERATI PER GLI UFFICI TRAMI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79000489 ECOREFILL S.r.l. </text:p>
          </table:table-cell>
          <table:table-cell/>
          <table:table-cell office:value-type="string" calcext:value-type="string">
            <text:p>02279000489 ECOREFILL S.r.l. 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>31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B165EDE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OSTE ITALIANE SPA -RIMBORSO PER CAN E CAD RELATIVI AD ATTI GIUDIZIAR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7103880585 POSTE ITALIANE SPA </text:p>
          </table:table-cell>
          <table:table-cell/>
          <table:table-cell office:value-type="string" calcext:value-type="string">
            <text:p>97103880585 POSTE ITALIANE SP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>01/01/0001</text:p>
          </table:table-cell>
          <table:table-cell office:value-type="float" office:value="177.56" calcext:value-type="float">
            <text:p>177,56</text:p>
          </table:table-cell>
        </table:table-row>
        <table:table-row table:style-name="ro1">
          <table:table-cell office:value-type="string" calcext:value-type="string">
            <text:p>6373252DE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ONCESSIONE DELLA GESTIONE DELL'IMPIANTO SPORTIVO DI VITOLINI- AGGIUDICAZIONE DEFINITIVA ED EFFICACE</text:p>
          </table:table-cell>
          <table:table-cell office:value-type="string" calcext:value-type="string">
            <text:p>01-PROCEDURA APERTA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22/12/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D16200E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TARGA PER CENTRO DI AGGREGAZIONE GIOVANILE COMUNALE <text:s/>TRAMITE ORDINE DIRETTO N. 2351916 DEL 17/09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3/10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B1663B9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SERZIONE PUBBLICITARIA SU RIVISTA SPECIALIZZATA EDITA DA TOURING CLUB ITALIA. IMPEGNO DI SPESA A FAVORE DI PROGETTO S.R.L. DI TR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03510223 PROGETTO SRL </text:p>
          </table:table-cell>
          <table:table-cell/>
          <table:table-cell office:value-type="string" calcext:value-type="string">
            <text:p>01403510223 PROGETTO SRL 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C093D85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MANUTENZIONE DEI MODELLI PRESENTI ALL'INTERNO DEL MUSEO LEONARDIANO ALLA DITTA ETRURIA MUSEI ALLESTIMENTI DI PORCIATTI.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RCLCN56C10A564E ETRURIA MUSEI ALLESTIMENTI DI LUCIANO PORCIATTI </text:p>
          </table:table-cell>
          <table:table-cell/>
          <table:table-cell office:value-type="string" calcext:value-type="string">
            <text:p>PRCLCN56C10A564E ETRURIA MUSEI ALLESTIMENTI DI LUCIANO PORCIATTI </text:p>
          </table:table-cell>
          <table:table-cell office:value-type="float" office:value="2972.8" calcext:value-type="float">
            <text:p>2972,8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2890" calcext:value-type="float">
            <text:p>2890</text:p>
          </table:table-cell>
        </table:table-row>
        <table:table-row table:style-name="ro1">
          <table:table-cell office:value-type="string" calcext:value-type="string">
            <text:p>Z3716654C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EPA KIT NASTRI LTO PER BACKUP SALA SERVE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05120974 T.T. TECNOSISTEMI SPA </text:p>
          </table:table-cell>
          <table:table-cell/>
          <table:table-cell office:value-type="string" calcext:value-type="string">
            <text:p>00305120974 T.T. TECNOSISTEMI SPA </text:p>
          </table:table-cell>
          <table:table-cell office:value-type="float" office:value="339.7" calcext:value-type="float">
            <text:p>339,7</text:p>
          </table:table-cell>
          <table:table-cell office:value-type="string" calcext:value-type="string">
            <text:p>15/10/2015</text:p>
          </table:table-cell>
          <table:table-cell office:value-type="string" calcext:value-type="string">
            <text:p>30/10/2015</text:p>
          </table:table-cell>
          <table:table-cell office:value-type="float" office:value="339.7" calcext:value-type="float">
            <text:p>339,7</text:p>
          </table:table-cell>
        </table:table-row>
        <table:table-row table:style-name="ro1">
          <table:table-cell office:value-type="string" calcext:value-type="string">
            <text:p>Z8716556D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TERMOIDRAULICI E DI CONDIZIONAMENTO - AFFIDAMENTO DITTA TERMOCONTROL SRL DI MONSUMMAN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17130478 TERMOCONTROL S.R.L. MONSUMMANO T. </text:p>
          </table:table-cell>
          <table:table-cell/>
          <table:table-cell office:value-type="string" calcext:value-type="string">
            <text:p>00917130478 TERMOCONTROL S.R.L. MONSUMMANO T. 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13/10/2015</text:p>
          </table:table-cell>
          <table:table-cell office:value-type="string" calcext:value-type="string">
            <text:p>29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C1671A0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BBONAMENTO A LO STATO CIVILE ITALIANO (RIVISTA + SITO) TRAMITE ODA SUL MEPA ALLA DITTA S.E.P.E.L. SAS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285910378 S.E.P.E.L. S. LOMBARDINI &amp; C. S.A.S. </text:p>
          </table:table-cell>
          <table:table-cell/>
          <table:table-cell office:value-type="string" calcext:value-type="string">
            <text:p>00285910378 S.E.P.E.L. S. LOMBARDINI &amp; C. S.A.S.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3/10/2015</text:p>
          </table:table-cell>
          <table:table-cell office:value-type="string" calcext:value-type="string">
            <text:p>19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4166431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VARIE IMBIANCATURE EDIFICI COMUNALI - AFFIDAMENTO DITTA INNOCENTI VASC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962380483 IMBIANCHINO INNOCENTI VASCO </text:p>
          </table:table-cell>
          <table:table-cell/>
          <table:table-cell office:value-type="string" calcext:value-type="string">
            <text:p>04962380483 IMBIANCHINO INNOCENTI VASCO 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13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D16724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ROGA SERVIZIO DI MANTENIMENTO E CUSTODIA CANI RANDAGI NEL TERRITORIO DI VINCI ED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540.98" calcext:value-type="float">
            <text:p>2540,98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31/12/2015</text:p>
          </table:table-cell>
          <table:table-cell office:value-type="float" office:value="865.8" calcext:value-type="float">
            <text:p>865,8</text:p>
          </table:table-cell>
        </table:table-row>
        <table:table-row table:style-name="ro1">
          <table:table-cell office:value-type="string" calcext:value-type="string">
            <text:p>ZAB1683FE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FORNITURA STAMPATI PER UFFICI DEMOGRAFICI TRAMITE MEPA (ODA)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RL </text:p>
          </table:table-cell>
          <table:table-cell/>
          <table:table-cell office:value-type="string" calcext:value-type="string">
            <text:p>05883740481 ETRURIA P.A. SRL 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17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F168019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GIOCHI INSTALLATI NEI GIARDINI COMUNALI - AFFIDAMENTO DITTA SARBA SP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603" calcext:value-type="float">
            <text:p>6603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D1681CE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DI VARI MEZZI ED ATTREZZATURE IN DOTAZIONE AL MAGAZZINO COMUNALE - AFFIDAMENTO ALLA DITTA CORBINELLI FABRIZI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BFRZ65C27D403T CORBINELLI FABRIZIO </text:p>
          </table:table-cell>
          <table:table-cell/>
          <table:table-cell office:value-type="string" calcext:value-type="string">
            <text:p>CRBFRZ65C27D403T CORBINELLI FABRIZIO 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30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81694AB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I DEGLI IMPIANTI IDRAULICI ESISTENTI PRESSO EDIFICI COMUNALI E SCUOLE - AFFIDAMENTO DITTA SOCIETA' IMPIANTI TECNOLOGICI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430471 SOCIETA' IMPIANTI TECNOLOGICI SNC </text:p>
          </table:table-cell>
          <table:table-cell/>
          <table:table-cell office:value-type="string" calcext:value-type="string">
            <text:p>01643430471 SOCIETA' IMPIANTI TECNOLOGICI SNC 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6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1659E2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USEO LEONARDIANO - INTERVENTO PER IL RIPRISTINO <text:s/>DELL'IMPIANTO VIDEOCITOFONO - INTEGRAZONE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455910483 CLAMAS S.N.C. VINCI </text:p>
          </table:table-cell>
          <table:table-cell/>
          <table:table-cell office:value-type="string" calcext:value-type="string">
            <text:p>03455910483 CLAMAS S.N.C. VINCI </text:p>
          </table:table-cell>
          <table:table-cell office:value-type="float" office:value="256.52" calcext:value-type="float">
            <text:p>256,52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A168752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ORE INTEGRATIVE PER SERVIZIO DI APERTURA, BIGLIETTERIA E ASSISTENZA AL PUBBLICO DEL MUSEO LEONARDIANO. IMPEGNO DI SPESA A FAVORE DEL R.T.I. SISTEMA MUSE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825380544 R.T.I. SISTEMA M./PROMOCULTURA PERUGIA </text:p>
          </table:table-cell>
          <table:table-cell/>
          <table:table-cell office:value-type="string" calcext:value-type="string">
            <text:p>01825380544 R.T.I. SISTEMA M./PROMOCULTURA PERUGIA </text:p>
          </table:table-cell>
          <table:table-cell office:value-type="float" office:value="20392.38" calcext:value-type="float">
            <text:p>20392,38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25952FA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GRAZIONE AFFIDAMENTO DEL SERVIZIO DI ASSISTENZA ALL'HANDICAP IN AMBITO SCOLASTICO E PRE-SCOLASTICO AFFIDATO AL CONSORZIO CO&amp;SO PER L'A.S.2015/2016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EMPOLI SOCIETA' COOPERATIVA </text:p>
          </table:table-cell>
          <table:table-cell/>
          <table:table-cell office:value-type="string" calcext:value-type="string">
            <text:p>05229780480 CO&amp;SO EMPOLI SOCIETA' COOPERATIVA </text:p>
          </table:table-cell>
          <table:table-cell office:value-type="float" office:value="2262730" calcext:value-type="float">
            <text:p>2262730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3168714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.LGS.163/2006 DELL'APPALTO DEL SERVIZIO DI LABORATORI DI SOSTEGNO SCOLASTICO, DENOMINATI "DOPOSCUOLA", PER GLI ALUNNI DELLA SCUOLA SECONDARIA DI PRIMO GRADO DEL COMUNE DI VIN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59660489 ASSOCIAZIONE AGRADO </text:p>
          </table:table-cell>
          <table:table-cell/>
          <table:table-cell office:value-type="string" calcext:value-type="string">
            <text:p>05059660489 ASSOCIAZIONE AGRADO 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3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01689FC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SSISTENZA 2015 APPLICATIVI DATAGRAPH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PA S.R.L. </text:p>
          </table:table-cell>
          <table:table-cell/>
          <table:table-cell office:value-type="string" calcext:value-type="string">
            <text:p>05883740481 ETRURIAPA S.R.L. </text:p>
          </table:table-cell>
          <table:table-cell office:value-type="float" office:value="14897.92" calcext:value-type="float">
            <text:p>14897,92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21693D2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ODULO SOFTWARE PROTOCOLLO REPERTORIO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PA S.R.L. </text:p>
          </table:table-cell>
          <table:table-cell/>
          <table:table-cell office:value-type="string" calcext:value-type="string">
            <text:p>05883740481 ETRURIAPA S.R.L. 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616956F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AUTOCARRO FIAT IVECO TARGATO CT439HR - AFFIDAMENTO ALLA DITTA SCOTTI VEICOLI INDUSTRIALI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 office:value-type="float" office:value="1472.53" calcext:value-type="float">
            <text:p>1472,53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30/10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016A76F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NUOVA RECINZIONE PRESSO LA SCUOLA DELL'INFANZIA STACCIA BURATTA <text:s/>DI VINCI - AFFIDAMENTO DITTA TLF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15680518 TLF SRL </text:p>
          </table:table-cell>
          <table:table-cell/>
          <table:table-cell office:value-type="string" calcext:value-type="string">
            <text:p>01515680518 TLF SRL </text:p>
          </table:table-cell>
          <table:table-cell office:value-type="float" office:value="4005.18" calcext:value-type="float">
            <text:p>4005,18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29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716A794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PEZZI DI RICAMBIO PER GIOCHI INSTALLATI IN VARIE AREE A VERDE - AFFIDAMENTO DITTA TLF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15680518 TLF SRL </text:p>
          </table:table-cell>
          <table:table-cell/>
          <table:table-cell office:value-type="string" calcext:value-type="string">
            <text:p>01515680518 TLF SRL </text:p>
          </table:table-cell>
          <table:table-cell office:value-type="float" office:value="2599.95" calcext:value-type="float">
            <text:p>2599,95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29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216A7C9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GIOCHI <text:s/>AREE A VERDE - AFFIDAMENTO DITTA TLF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15680518 TLF SRL </text:p>
          </table:table-cell>
          <table:table-cell/>
          <table:table-cell office:value-type="string" calcext:value-type="string">
            <text:p>01515680518 TLF SRL </text:p>
          </table:table-cell>
          <table:table-cell office:value-type="float" office:value="9163.92" calcext:value-type="float">
            <text:p>9163,92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C16B35A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I EXTRACANONE PRESIDI ANTINCENDIO PRESSO EDIFICI COMUNALI E SCOLASTICI-AFFIDAMENTO DITTA R.F. ANTINCENDIO DI EMPOL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RCGNN65C24D403Z R.F. ANTINCENDIO FORCONI GIOVANNI </text:p>
          </table:table-cell>
          <table:table-cell/>
          <table:table-cell office:value-type="string" calcext:value-type="string">
            <text:p>FRCGNN65C24D403Z R.F. ANTINCENDIO FORCONI GIOVANNI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C0ADC90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MPIANTO SPORTIVO PETROIO LOTTO 1 - INCARICO PER PROGETTAZIONE ESECUTIVA, COORDINAMENTO SICUREZZA - AFFIDAMENTO INTEGRATIV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/>
          <table:table-cell office:value-type="string" calcext:value-type="string">
            <text:p>SCPLSN55A22D403U ING SCAPPINI ALESSANDRO </text:p>
          </table:table-cell>
          <table:table-cell office:value-type="float" office:value="12071.07" calcext:value-type="float">
            <text:p>12071,07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616DD9F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E POSA DI CANCELLI E RECINZIONI, <text:s/>RIPARAZIONI E SALDATURE PRESSO VARI PLESSI SCOLASTICI - AFFIDAMENTO DITTA GERARDO MANCIN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NCGRD60E17D403K DITTA MANCINI GERARDO </text:p>
          </table:table-cell>
          <table:table-cell/>
          <table:table-cell office:value-type="string" calcext:value-type="string">
            <text:p>MNCGRD60E17D403K DITTA MANCINI GERARDO 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C1597D6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A STAMPA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78251009 finegil Editoriale spa - D.O. di Livorno </text:p>
          </table:table-cell>
          <table:table-cell/>
          <table:table-cell office:value-type="string" calcext:value-type="string">
            <text:p>01578251009 finegil Editoriale spa - D.O. di Livorno </text:p>
          </table:table-cell>
          <table:table-cell office:value-type="float" office:value="271.8" calcext:value-type="float">
            <text:p>271,8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41597D9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A STAMPA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/>
          <table:table-cell office:value-type="string" calcext:value-type="string">
            <text:p>00488680588 GRUPPO EDITORIALE L'ESPRESSO DIVISIONE LA REPUBBLICA 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B1597DB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QUOTIDIANI A STAMPA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086540155 RCS MediaGroup S.p.A. </text:p>
          </table:table-cell>
          <table:table-cell/>
          <table:table-cell office:value-type="string" calcext:value-type="string">
            <text:p>12086540155 RCS MediaGroup S.p.A. </text:p>
          </table:table-cell>
          <table:table-cell office:value-type="float" office:value="438.9" calcext:value-type="float">
            <text:p>438,9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B16E64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TERMOIDRAULICI E DI CONDIZIONAMENTO ANNO 2015-2016 - AFFIDAMENTO DITTA TERMOCONTROL SRL DI MONSUMMAN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17130478 TERMOCONTROL S.R.L. MONSUMMANO T. </text:p>
          </table:table-cell>
          <table:table-cell table:number-columns-repeated="2"/>
          <table:table-cell office:value-type="float" office:value="16259" calcext:value-type="float">
            <text:p>16259</text:p>
          </table:table-cell>
          <table:table-cell office:value-type="string" calcext:value-type="string">
            <text:p>03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81703D2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PULIZIE, IGIENE PERSONALE E VARIO TRAMITE RDO SUL MEPA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089490478 DAMAZ S.R.L. </text:p>
          </table:table-cell>
          <table:table-cell/>
          <table:table-cell office:value-type="string" calcext:value-type="string">
            <text:p>00089490478 DAMAZ S.R.L. </text:p>
          </table:table-cell>
          <table:table-cell office:value-type="float" office:value="1524.75" calcext:value-type="float">
            <text:p>1524,75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08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0170806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, CONTROLLO GENERALE E PULIZIA DELLA CALDAIA RIELLO PRESSO IL CAMPO SPORTIVO DI VINC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NDMNL76C15D403M E.M. SERVICE </text:p>
          </table:table-cell>
          <table:table-cell/>
          <table:table-cell office:value-type="string" calcext:value-type="string">
            <text:p>MNDMNL76C15D403M E.M. SERVICE 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D1597E4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314600481 GIUNTI EDITORE SPA </text:p>
          </table:table-cell>
          <table:table-cell/>
          <table:table-cell office:value-type="string" calcext:value-type="string">
            <text:p>03314600481 GIUNTI EDITORE SPA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21597E1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32481001 Associazione Italiana Biblioteche </text:p>
          </table:table-cell>
          <table:table-cell/>
          <table:table-cell office:value-type="string" calcext:value-type="string">
            <text:p>01132481001 Associazione Italiana Biblioteche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515980D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632881006 CAM EDITRICE SRL </text:p>
          </table:table-cell>
          <table:table-cell/>
          <table:table-cell office:value-type="string" calcext:value-type="string">
            <text:p>06632881006 CAM EDITRICE SRL 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616B758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11580377 SOCIETA' EDITRICE IL MULINO SPA </text:p>
          </table:table-cell>
          <table:table-cell/>
          <table:table-cell office:value-type="string" calcext:value-type="string">
            <text:p>00311580377 SOCIETA' EDITRICE IL MULINO SPA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11597E3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/>
          <table:table-cell office:value-type="string" calcext:value-type="string">
            <text:p>02286480104 FEGUAGISKIA' STUDIOS S.A.S.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D159807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101820480 ASSOCIAZIONE NAZIONALE MUSEI SCIENTIFICI </text:p>
          </table:table-cell>
          <table:table-cell/>
          <table:table-cell office:value-type="string" calcext:value-type="string">
            <text:p>80101820480 ASSOCIAZIONE NAZIONALE MUSEI SCIENTIFICI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316B37B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9071360151 SOMEDIA </text:p>
          </table:table-cell>
          <table:table-cell/>
          <table:table-cell office:value-type="string" calcext:value-type="string">
            <text:p>09071360151 SOMEDIA 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A159810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884330465 S.MARCO LITOTIPO SRL LUCCA </text:p>
          </table:table-cell>
          <table:table-cell/>
          <table:table-cell office:value-type="string" calcext:value-type="string">
            <text:p>00884330465 S.MARCO LITOTIPO SRL LUCCA 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E1597F2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68370367 FRANCO COSIMO PANINI EDITORE SPA </text:p>
          </table:table-cell>
          <table:table-cell/>
          <table:table-cell office:value-type="string" calcext:value-type="string">
            <text:p>01168370367 FRANCO COSIMO PANINI EDITORE SPA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A1597ED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763520966 EDISER SRL </text:p>
          </table:table-cell>
          <table:table-cell/>
          <table:table-cell office:value-type="string" calcext:value-type="string">
            <text:p>03763520966 EDISER SRL </text:p>
          </table:table-cell>
          <table:table-cell office:value-type="float" office:value="74.5" calcext:value-type="float">
            <text:p>74,5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B166D42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701991206 PANINI SPA </text:p>
          </table:table-cell>
          <table:table-cell/>
          <table:table-cell office:value-type="string" calcext:value-type="string">
            <text:p>02701991206 PANINI SPA </text:p>
          </table:table-cell>
          <table:table-cell office:value-type="float" office:value="107.8" calcext:value-type="float">
            <text:p>107,8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C1597E6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4025950489 FONDAZIONE GIORGIO RONCHI </text:p>
          </table:table-cell>
          <table:table-cell/>
          <table:table-cell office:value-type="string" calcext:value-type="string">
            <text:p>94025950489 FONDAZIONE GIORGIO RONCHI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E1597EF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731390482 IDEST SRL </text:p>
          </table:table-cell>
          <table:table-cell/>
          <table:table-cell office:value-type="string" calcext:value-type="string">
            <text:p>04731390482 IDEST SRL </text:p>
          </table:table-cell>
          <table:table-cell office:value-type="float" office:value="182.3" calcext:value-type="float">
            <text:p>182,3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11597FC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64370964 PRESS DI </text:p>
          </table:table-cell>
          <table:table-cell/>
          <table:table-cell office:value-type="string" calcext:value-type="string">
            <text:p>03864370964 PRESS DI </text:p>
          </table:table-cell>
          <table:table-cell office:value-type="float" office:value="135.7" calcext:value-type="float">
            <text:p>135,7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51597EA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0283950151 S.O.F.I.A </text:p>
          </table:table-cell>
          <table:table-cell/>
          <table:table-cell office:value-type="string" calcext:value-type="string">
            <text:p>10283950151 S.O.F.I.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7159812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95430481 Casa Editrice Leo S.Olschki s.r.l </text:p>
          </table:table-cell>
          <table:table-cell/>
          <table:table-cell office:value-type="string" calcext:value-type="string">
            <text:p>00395430481 Casa Editrice Leo S.Olschki s.r.l 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81597E7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NNOVO ABBONAMENTI A PERIODICI 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10/11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170614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ELLINE PER LA COLLOCAZIONE A SCAFFALE DI DOCUMENTI DELLA BIBLIOTECA LEONARDIANA TRAMITE MEPA (ODA)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SRL ETRURIA P.A.SRL </text:p>
          </table:table-cell>
          <table:table-cell/>
          <table:table-cell office:value-type="string" calcext:value-type="string">
            <text:p>05883740481 ETRURIA P.A.SRL ETRURIA P.A.SRL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5171905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STAMPATI, RILEGATURE E MATERIALE VARIO PER GLI UFFICI DEMOGRAFICI TRAMITE RICHIESTA DI OFFERTA SUL MEPA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883740481 ETRURIA P.A. S.R.L. </text:p>
          </table:table-cell>
          <table:table-cell/>
          <table:table-cell office:value-type="string" calcext:value-type="string">
            <text:p>05883740481 ETRURIA P.A. S.R.L. </text:p>
          </table:table-cell>
          <table:table-cell office:value-type="float" office:value="1164.5" calcext:value-type="float">
            <text:p>1164,5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01/01/0001</text:p>
          </table:table-cell>
          <table:table-cell office:value-type="float" office:value="1146.29" calcext:value-type="float">
            <text:p>1146,29</text:p>
          </table:table-cell>
        </table:table-row>
        <table:table-row table:style-name="ro1">
          <table:table-cell office:value-type="string" calcext:value-type="string">
            <text:p>Z6F166571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EPA LOTTO 5 PC LENOVO RICONDIZIONAT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31/12/201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74171857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CHEDA TELEFAX PER MULTIFUNZIONE E N.2 DISCHI ESTERNI PER SALVATAGGIO DATI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31/12/2015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ZD3171653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.5 PERSONAL COMPUTER CON MONITOR SU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2975" calcext:value-type="float">
            <text:p>2975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31/12/2015</text:p>
          </table:table-cell>
          <table:table-cell office:value-type="float" office:value="2975" calcext:value-type="float">
            <text:p>2975</text:p>
          </table:table-cell>
        </table:table-row>
        <table:table-row table:style-name="ro1">
          <table:table-cell office:value-type="string" calcext:value-type="string">
            <text:p>ZE216E5FC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TAMPANTI PER CARTE DI IDENTITA' SU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31/12/2015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Z56172A96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ORDINARIA PRESSO IL NIDO D'INFANZIA IN LOCALITÃ€ VITOLINI, LA SCUOLA D'INFANZIA DI VINCI E LA SCUOLA SECONDARIA DI 1Â° GRADO IN LOCALITÃ€ SOVIGLIANA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926960487 BARSOTTINI TECNO COSTRUZIONI <text:s/>SRL </text:p>
          </table:table-cell>
          <table:table-cell/>
          <table:table-cell office:value-type="string" calcext:value-type="string">
            <text:p>04926960487 BARSOTTINI TECNO COSTRUZIONI <text:s/>SRL </text:p>
          </table:table-cell>
          <table:table-cell office:value-type="float" office:value="31180.13" calcext:value-type="float">
            <text:p>31180,13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25551F5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PROGETTO ANIMAZIONE DELLA LETTURA PER LA GIORNATA 25.11.2015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229780480 CO&amp;SO - CONSORZIO PER LA COOPERAZIONE E LA SOLIDARIETA' 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office:value-type="string" calcext:value-type="string">
            <text:p>25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51730F4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BUSTE IN CARTA RICICLATA CON FINESTRA PER GLI UFFICI CON STAMPA AD UN COLORE DEL LOGO DEL COMUNE TRAMITE ODA SUL MEPA DALLA DITTA EUROGRAFICA S.R.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7330482 EUROGRAFICA S.R.L. </text:p>
          </table:table-cell>
          <table:table-cell/>
          <table:table-cell office:value-type="string" calcext:value-type="string">
            <text:p>05197330482 EUROGRAFICA S.R.L.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4/11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9173118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RTA IN RISME RICICLATA FORMATO A4 E CARTA IN RISME BIANCA FORMATO A3 PER GLI UFFICI TRAMITE ODA SUL MEPA DALLA DITTA SINTESI S.R.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/>
          <table:table-cell office:value-type="string" calcext:value-type="string">
            <text:p>03973890480 SINTESI S.R.L. - SISTEMI INTEGRATI PER UFFICIO </text:p>
          </table:table-cell>
          <table:table-cell office:value-type="float" office:value="786.5" calcext:value-type="float">
            <text:p>786,5</text:p>
          </table:table-cell>
          <table:table-cell office:value-type="string" calcext:value-type="string">
            <text:p>24/11/2015</text:p>
          </table:table-cell>
          <table:table-cell office:value-type="string" calcext:value-type="string">
            <text:p>27/11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D173937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BAGNI E CONTROSOFFITTI PRESSO LA SCUOLA PRIMARIA SIBILLA ALERAMO - INCARICO DI COORDINAMENTO SICUREZZA IN FASE DI PROGETTAZIONE E DI ESECUZION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NUVTR74E29D403F RUINI GEOM. VITTORIO </text:p>
          </table:table-cell>
          <table:table-cell/>
          <table:table-cell office:value-type="string" calcext:value-type="string">
            <text:p>RNUVTR74E29D403F RUINI GEOM. VITTORIO </text:p>
          </table:table-cell>
          <table:table-cell office:value-type="float" office:value="4815.22" calcext:value-type="float">
            <text:p>4815,22</text:p>
          </table:table-cell>
          <table:table-cell office:value-type="string" calcext:value-type="string">
            <text:p>26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88418BES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 CARBURANTE PER AUTOTRAZIONE MEDIANTE FUEL CARD E DEI SERVIZI CONNESSI PER LE PUBBLICHE AMMINISTRAZIONI - ADESIONE CONVENZIONE CONSIP.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00051570893 TOTALERG SPA </text:p>
          </table:table-cell>
          <table:table-cell/>
          <table:table-cell office:value-type="string" calcext:value-type="string">
            <text:p>00051570893 TOTALERG SPA </text:p>
          </table:table-cell>
          <table:table-cell office:value-type="float" office:value="65500" calcext:value-type="float">
            <text:p>65500</text:p>
          </table:table-cell>
          <table:table-cell office:value-type="string" calcext:value-type="string">
            <text:p>21/12/2015</text:p>
          </table:table-cell>
          <table:table-cell office:value-type="string" calcext:value-type="string">
            <text:p>23/10/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217429A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BAGNI E CONTROSOFFITTI PRESSO LA SCUOLA PRIMARIA SIBILLA ALERAMO - INCARICO REQUISITI ACUSTICI PASSIVI DEGLI EDIFICI E MIGLIORAMENTO DEL TEMPO DI RIVERBERAZIONE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BNNGNN63H07G942E BONANSEGNA GIOVANNI </text:p>
          </table:table-cell>
          <table:table-cell/>
          <table:table-cell office:value-type="string" calcext:value-type="string">
            <text:p>BNNGNN63H07G942E BONANSEGNA GIOVANNI </text:p>
          </table:table-cell>
          <table:table-cell office:value-type="float" office:value="4357.6" calcext:value-type="float">
            <text:p>4357,6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B17481C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SCOLASTICI A.E. 2015/2016 TRAMITE ORDINE DIRETTO N. 2544334 DEL 25/11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012160486 PACI SRL ARREDAMENTI SCOLASTICI </text:p>
          </table:table-cell>
          <table:table-cell/>
          <table:table-cell office:value-type="string" calcext:value-type="string">
            <text:p>05012160486 PACI SRL ARREDAMENTI SCOLASTICI </text:p>
          </table:table-cell>
          <table:table-cell office:value-type="float" office:value="604.44" calcext:value-type="float">
            <text:p>604,44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28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E0D1522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CORDO DI COLLABORAZIONE TRA IL COMUNE DI VINCI ED IL DIPARTIMENTO DI ARCHITETTURA DELL'UNIVERSITÃ€ DEGLI STUDI DI FIRENZE PER L'ACQUISISZIONE, TRAMITE COFINANZIAMENTO DI ASSEGNO DI RICERCA, DI DOCUMENTAZIONE PER LA BIBLIOTECA LEONARDIANA E IL MUSE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279680480 UNIVERSITA' DEGLI STUDI DI FIRENZE DIPARTIMENTO DI ARCHITETTURA </text:p>
          </table:table-cell>
          <table:table-cell/>
          <table:table-cell office:value-type="string" calcext:value-type="string">
            <text:p>01279680480 UNIVERSITA' DEGLI STUDI DI FIRENZE DIPARTIMENTO DI ARCHITETTURA </text:p>
          </table:table-cell>
          <table:table-cell office:value-type="float" office:value="4818.98" calcext:value-type="float">
            <text:p>4818,98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51753E9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MBORSO A POSTE ITALIANE PER CAN E CAD RELATIVI AD ATTI GIUDIZIAR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14601006 POSTE ITALIANE SPA </text:p>
          </table:table-cell>
          <table:table-cell/>
          <table:table-cell office:value-type="string" calcext:value-type="string">
            <text:p>01114601006 POSTE ITALIANE SPA 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8174FB2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BBONAMENTO A QUOTIDIANO TELEMATICO PAWEB PER UNA POSTAZIONE CENTRALE E TRE AGGIUNTIVE DALLA DITTA CELCOMMERCIALE TRAMITE ODA SUL ME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13750681 CELCOMMERCIALE SRL PESCARA </text:p>
          </table:table-cell>
          <table:table-cell/>
          <table:table-cell office:value-type="string" calcext:value-type="string">
            <text:p>01913750681 CELCOMMERCIALE SRL PESCARA 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20/11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21761D4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 SERVIZIO DI ASSISTENZA PER LA CONTABILITÃ€ IV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LVRFL71M69G491F SILVESTRI RAFFAELLA </text:p>
          </table:table-cell>
          <table:table-cell/>
          <table:table-cell office:value-type="string" calcext:value-type="string">
            <text:p>SLVRFL71M69G491F SILVESTRI RAFFAELLA 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5176095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OFTWARE PER LA REDAZIONE DEL D.U.P. DALLA DITTA CELCOMMERCIALE TRAMI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13750681 CELCOMMERCIALE SRL PESCARA </text:p>
          </table:table-cell>
          <table:table-cell/>
          <table:table-cell office:value-type="string" calcext:value-type="string">
            <text:p>01913750681 CELCOMMERCIALE SRL PESCARA 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03/12/2015</text:p>
          </table:table-cell>
          <table:table-cell office:value-type="string" calcext:value-type="string">
            <text:p>22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91751FB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BAGNI E CONTROSOFFITTI PRESSO LA SCUOLA PRIMARIA SIBILLA ALERAMO - INCARICO PROGETTAZIONE ESECUTIVA IMPIANTO IDRO-SANITARIO E RISCALDAMENTO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71940487 M.P. Associazione Professionale </text:p>
          </table:table-cell>
          <table:table-cell/>
          <table:table-cell office:value-type="string" calcext:value-type="string">
            <text:p>04571940487 M.P. Associazione Professionale </text:p>
          </table:table-cell>
          <table:table-cell office:value-type="float" office:value="1083.68" calcext:value-type="float">
            <text:p>1083,68</text:p>
          </table:table-cell>
          <table:table-cell office:value-type="string" calcext:value-type="string">
            <text:p>03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2175316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BAGNI E CONTROSOFFITTI PRESSO LA SCUOLA PRIMARIA SIBILLA ALERAMO" - INCARICO DI PREVENZIONE INCENDI E PROGETTAZIONE ESECUTIVA DELL'IMPIANTO ELETTRICO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843220486 STUDIO TECNICO SALVAGGIO &amp; MARCHETTI </text:p>
          </table:table-cell>
          <table:table-cell/>
          <table:table-cell office:value-type="string" calcext:value-type="string">
            <text:p>04843220486 STUDIO TECNICO SALVAGGIO &amp; MARCHETTI </text:p>
          </table:table-cell>
          <table:table-cell office:value-type="float" office:value="10478.38" calcext:value-type="float">
            <text:p>10478,38</text:p>
          </table:table-cell>
          <table:table-cell office:value-type="string" calcext:value-type="string">
            <text:p>1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5175E1E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DI DUE LIMITATE ESTENSIONI DELLA LIONEA DI PUBBLICA ILLUMINAZIONE IN LOCALITA' POGGIO ALLA CAVALLA E VIA CIMABUE - INCARICO PROGETTAZIONE ESECUTIVA E DIREZIONE LAVOR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NEFRZ72L31D403F Leoni Fabrizio </text:p>
          </table:table-cell>
          <table:table-cell/>
          <table:table-cell office:value-type="string" calcext:value-type="string">
            <text:p>LNEFRZ72L31D403F Leoni Fabrizio </text:p>
          </table:table-cell>
          <table:table-cell office:value-type="float" office:value="5533.56" calcext:value-type="float">
            <text:p>5533,56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0175EB5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PORZIONE COPERTURA DI UN REPARTO LOCULI E REALIZZAZIONE N. 30 OSSARI PRESSO IL CIMITERO DI PETROIO - INCARICO PER PROGETTAZIONE DEFINITIVA/ESECUTIVA, DIREZIONE LAVORI E COORDINAMENTO SICUREZZA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82440486 TRILITE STUDIO PROGETTAZIONE </text:p>
          </table:table-cell>
          <table:table-cell/>
          <table:table-cell office:value-type="string" calcext:value-type="string">
            <text:p>05182440486 TRILITE STUDIO PROGETTAZIONE 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C177449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TRAORDINARIA CIMITERO SOVIGLIANA E INTERVENTI LINEA P.I. POGGIO ALLA CAVALLA E VIA CIMABUE - INCARICO COORDINAMENTO IN FASE DI PROGETTAZIONE E DI ESECU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NUVTR74E29D403F ruini vittorio </text:p>
          </table:table-cell>
          <table:table-cell/>
          <table:table-cell office:value-type="string" calcext:value-type="string">
            <text:p>RNUVTR74E29D403F ruini vittorio </text:p>
          </table:table-cell>
          <table:table-cell office:value-type="float" office:value="4199.44" calcext:value-type="float">
            <text:p>4199,44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38177536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EXTRACANONE DA ESEGUIRE SUGLI IMPIANTI ASCENSORE DEGLI EDIFICI COMUNALI - AFFIDAMENTO DITTA ARNO MANETTI ASCENSOR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 office:value-type="float" office:value="13500" calcext:value-type="float">
            <text:p>13500</text:p>
          </table:table-cell>
          <table:table-cell office:value-type="string" calcext:value-type="string">
            <text:p>07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1734994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ESA D'ATTO ESITO GARA FORNITURA DI GAS METANO PER L'ANNO TERMICO 2015/2016 E IMPEGNO DELLE SOMME PER IL RELATIVO PAGAMENTO ALLA DITTA AGGIUDICATARIA GALA SPA.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06832931007 GALA SPA ROMA </text:p>
          </table:table-cell>
          <table:table-cell/>
          <table:table-cell office:value-type="string" calcext:value-type="string">
            <text:p>06832931007 GALA SPA ROMA </text:p>
          </table:table-cell>
          <table:table-cell office:value-type="float" office:value="88363.37" calcext:value-type="float">
            <text:p>88363,37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01/01/0001</text:p>
          </table:table-cell>
          <table:table-cell office:value-type="float" office:value="356.29" calcext:value-type="float">
            <text:p>356,29</text:p>
          </table:table-cell>
        </table:table-row>
        <table:table-row table:style-name="ro1">
          <table:table-cell office:value-type="string" calcext:value-type="string">
            <text:p>Z8F1740DF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TTIVAZIONE MODULO EDILIZIA SULLA PIATTAFORMA PROCEDIMENTALE VBG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79100545 INIT SRL </text:p>
          </table:table-cell>
          <table:table-cell/>
          <table:table-cell office:value-type="string" calcext:value-type="string">
            <text:p>02279100545 INIT SRL 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9/12/2015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7177BF5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ETICHETTE PER LA CARTELLINATURA DEI DOCUMENTI <text:s/>BIBLIOTECA LEONARDIANA. CENTRO DI RICERCA E DOCUMENTAZIONE PER GLI STUDI LEONARDIANI TRAMITE ODA SU MEPA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261560106 TIRRENIA SRL </text:p>
          </table:table-cell>
          <table:table-cell/>
          <table:table-cell office:value-type="string" calcext:value-type="string">
            <text:p>00261560106 TIRRENIA SRL 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A177E46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FACIMENTO BAGNI E CONTROSOFFITTI PRESSO LA SCUOLA PRIMARIA SIBILLA ALERAMO - INCARICO VERIFICA PROGETTO ESECUTIVO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52290500 ING. CLAUDIO LATINI </text:p>
          </table:table-cell>
          <table:table-cell/>
          <table:table-cell office:value-type="string" calcext:value-type="string">
            <text:p>00952290500 ING. CLAUDIO LATINI 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11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6178786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ISTEMAZIONE MOVIMENTO FRANOSO IN VIA RIPALTA - INCARICO REDAZIONE INDAGINE GEOGNOSTICA E GEOFISICA, PROGETTAZIONE DEFINITIVA, ESECUTIVA, DIREZIONE LAVORI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RLCRD62C07E432V CIURLI CORRADO </text:p>
          </table:table-cell>
          <table:table-cell/>
          <table:table-cell office:value-type="string" calcext:value-type="string">
            <text:p>CRLCRD62C07E432V CIURLI CORRADO </text:p>
          </table:table-cell>
          <table:table-cell office:value-type="float" office:value="7038" calcext:value-type="float">
            <text:p>7038</text:p>
          </table:table-cell>
          <table:table-cell office:value-type="string" calcext:value-type="string">
            <text:p>11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9178F1C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SWITCH DI RETE AGGIUNTIVO PER LA SEDE DI SOVIGLIANA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7178FFC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STALLAZIONE PUNTO ACCESSO WIRELESS PRESSO PIAZZA DELLA PACE - VILLA REGHINI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98020473 SOKOM SRL </text:p>
          </table:table-cell>
          <table:table-cell/>
          <table:table-cell office:value-type="string" calcext:value-type="string">
            <text:p>01798020473 SOKOM SRL 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0176F89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CASSETTI DI BATTERIE DI RICAMBIO PER UPS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3178F5E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MATERIALE ELETTRICO PER MANUTENZIONE IMPIANTI DI PUBBLICA ILLUMINAZIONE - AFFIDAMENTO DITTA L'ELETTRICA SP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322.02" calcext:value-type="float">
            <text:p>5322,02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6179301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SEGNALETICA ORIZZONTALE SULLE STRADE COMUNALI-IMPEGNO DI SPESA ED AFFIDAMENTO DITTA SMS DI LUCC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/>
          <table:table-cell office:value-type="string" calcext:value-type="string">
            <text:p>SRFMRK80P22E715G SMS DI SERAFINI MIRKO 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5174F63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. 4 CARTUCCE INK BLU PER AFFRANCATRICE IS420 TRAMITE ODA SUL MEPA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12535770155 NEOPOST ITALIA SRL </text:p>
          </table:table-cell>
          <table:table-cell/>
          <table:table-cell office:value-type="string" calcext:value-type="string">
            <text:p>12535770155 NEOPOST ITALIA SRL 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D179ADF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VARIO DI CANCELLERIA URGENTE PER GL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STNTN53R21I912I CALOS ITALIA DI CASTELLI ANTONIO </text:p>
          </table:table-cell>
          <table:table-cell/>
          <table:table-cell office:value-type="string" calcext:value-type="string">
            <text:p>CSTNTN53R21I912I CALOS ITALIA DI CASTELLI ANTONIO </text:p>
          </table:table-cell>
          <table:table-cell office:value-type="float" office:value="685.6" calcext:value-type="float">
            <text:p>685,6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18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01726207" calcext:value-type="float">
            <text:p>6501726207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CEDURA APERTA SVOLTA IN MODALITA' TELEMATICA RISERVATA ALLE COOPERATIVE SOCIALI DI CUI ALL'ART. 1, COMMA 1, LETT. B, DELLA L. 381/1991 PER L'AFFIDAMENTO IN APPALTO DEL SERVIZIO DI PULIZIA DEGLI EDIFICI COMUNALI DAL 04.04.2016 <text:s/>AL 02.03.2018- C.I.G</text:p>
          </table:table-cell>
          <table:table-cell office:value-type="string" calcext:value-type="string">
            <text:p>01-PROCEDURA APERTA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04/04/2016</text:p>
          </table:table-cell>
          <table:table-cell office:value-type="string" calcext:value-type="string">
            <text:p>02/03/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91784A8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PPARATO PER TRASMISSIONE SEDUTE DEL CONSIGLIO COMUNALE IN STREAMING E REGISTRAZIONE DELLE STESSE -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305120974 T.T. TECNOSISTEMI SPA </text:p>
          </table:table-cell>
          <table:table-cell/>
          <table:table-cell office:value-type="string" calcext:value-type="string">
            <text:p>00305120974 T.T. TECNOSISTEMI SPA 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3178825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ROROGA SERVIZIO DI MANTENIMENTO E CUSTODIA CANI RANDAGI NEL TERRITORIO DI VINC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627810483 Pensione per cani e Gatti CERTOSA s.a.s di Pruneti Nicla &amp; C. </text:p>
          </table:table-cell>
          <table:table-cell/>
          <table:table-cell office:value-type="string" calcext:value-type="string">
            <text:p>05627810483 Pensione per cani e Gatti CERTOSA s.a.s di Pruneti Nicla &amp; C. </text:p>
          </table:table-cell>
          <table:table-cell office:value-type="float" office:value="2541" calcext:value-type="float">
            <text:p>2541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24/04/2016</text:p>
          </table:table-cell>
          <table:table-cell office:value-type="float" office:value="2541" calcext:value-type="float">
            <text:p>2541</text:p>
          </table:table-cell>
        </table:table-row>
        <table:table-row table:style-name="ro1">
          <table:table-cell office:value-type="string" calcext:value-type="string">
            <text:p>Z901798F2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N.16 KIT LAVAGNE INTERATTIVE MULTIMEDIALI (L.I.M.) <text:s/>E N.1 PERSONAL COMPUTER CON RAM AGGIUNTIVE PER LE SCUOLE PRIMARIE E SECONDARIE DI PRIMO GRADO DEL COMUNE DI VINCI <text:s/>TRAMITE ORDINE DIRETTO N. 2609458 DEL 15/12/2015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301640482 VAR GROUP SPA </text:p>
          </table:table-cell>
          <table:table-cell/>
          <table:table-cell office:value-type="string" calcext:value-type="string">
            <text:p>03301640482 VAR GROUP SPA </text:p>
          </table:table-cell>
          <table:table-cell office:value-type="float" office:value="20611" calcext:value-type="float">
            <text:p>20611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28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D179DEF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FORNITURA DI UN TOTEM INTERATTIVO OUTDOOR E SOFTWARE PER E.VIP PLAYE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592100347 ICONNECT SOLUTION SRL </text:p>
          </table:table-cell>
          <table:table-cell/>
          <table:table-cell office:value-type="string" calcext:value-type="string">
            <text:p>02592100347 ICONNECT SOLUTION SRL 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3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5179D84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CUOLA PRIMARIA E SECONDARIA DI 1Â° GRADO DI VINCI - ESECUZIONE DI INDAGINI NON STRUTTURALI SU SOLAI E CONTROSOFFITT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423200483 SICURING SRL </text:p>
          </table:table-cell>
          <table:table-cell/>
          <table:table-cell office:value-type="string" calcext:value-type="string">
            <text:p>05423200483 SICURING SRL 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17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017A164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CUOLA PRIMARIA SIBILLA ALERAMO DI SPICCHIO - INCARICO CERTIFICAZIONE DI RESISTENZA AL FUOCO DELLE STRUTTURE PORTANTI, VERIFICA DI VULNERABILITA' SISMICA E RELATIVE INDAGIN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423200483 SICURING SRL </text:p>
          </table:table-cell>
          <table:table-cell/>
          <table:table-cell office:value-type="string" calcext:value-type="string">
            <text:p>05423200483 SICURING SRL </text:p>
          </table:table-cell>
          <table:table-cell office:value-type="float" office:value="11896" calcext:value-type="float">
            <text:p>11896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E1793C7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LEGNAMI PER MANUTENZIONI BENI DEMANIALI E PATRIMONIALI-AFFIDAMENTO DITTA CAMPIGLI LEGNAM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43660485 CAMPIGLI LEGNAMI SAS </text:p>
          </table:table-cell>
          <table:table-cell/>
          <table:table-cell office:value-type="string" calcext:value-type="string">
            <text:p>00443660485 CAMPIGLI LEGNAMI SAS </text:p>
          </table:table-cell>
          <table:table-cell office:value-type="float" office:value="3081.57" calcext:value-type="float">
            <text:p>3081,57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7179557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ED ATTREZZATURE PER AREE A VERDE - AFFIDAMENTO DITTA TLF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515680518 TLF SRL </text:p>
          </table:table-cell>
          <table:table-cell/>
          <table:table-cell office:value-type="string" calcext:value-type="string">
            <text:p>01515680518 TLF SRL </text:p>
          </table:table-cell>
          <table:table-cell office:value-type="float" office:value="10477.1" calcext:value-type="float">
            <text:p>10477,1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61795BD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ED ATTREZZATURE PER AREE A VERDE - AFFIDAMENTO DITTA BADEKO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77900509 BADEKO SRL </text:p>
          </table:table-cell>
          <table:table-cell/>
          <table:table-cell office:value-type="string" calcext:value-type="string">
            <text:p>02177900509 BADEKO SRL </text:p>
          </table:table-cell>
          <table:table-cell office:value-type="float" office:value="5880" calcext:value-type="float">
            <text:p>5880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117AB50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DISPOSITIVI DI PROTEZIONE INDIVIDUALE - AFFIDAMENTO DITTA AUTOGAMMA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92930489 AUTOGAMMA S.N.C. DI DIMITRIO P. &amp; C. </text:p>
          </table:table-cell>
          <table:table-cell/>
          <table:table-cell office:value-type="string" calcext:value-type="string">
            <text:p>03192930489 AUTOGAMMA S.N.C. DI DIMITRIO P. &amp; C. </text:p>
          </table:table-cell>
          <table:table-cell office:value-type="float" office:value="817.6" calcext:value-type="float">
            <text:p>817,6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517AF56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TAMPA DEL VOLUME DELLA LV LETTURA VINCIANA NELLA COLLANA LETTURE VINCIANE TRAMITE ODA SU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314600481 GIUNTI EDITORE SPA </text:p>
          </table:table-cell>
          <table:table-cell/>
          <table:table-cell office:value-type="string" calcext:value-type="string">
            <text:p>03314600481 GIUNTI EDITORE SPA </text:p>
          </table:table-cell>
          <table:table-cell office:value-type="float" office:value="3348" calcext:value-type="float">
            <text:p>3348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817A968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<text:s/>DEL SERVIZIO DI TRASCRIZIONE DELLE REGISTRAZIONI AUDIO DELLE SEDUTE DEL CONSIGLIO COMUNALE TRAMITE PIATTAFORMA START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922960481 BARTALUCCI SAS DI BARTALUCCI ELENA E BARTALUCCI MONICA </text:p>
          </table:table-cell>
          <table:table-cell/>
          <table:table-cell office:value-type="string" calcext:value-type="string">
            <text:p>04922960481 BARTALUCCI SAS DI BARTALUCCI ELENA E BARTALUCCI MONICA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F1777AB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CONDA INTEGRAZIONE IMPEGNO DI SPESA PER LA FORNITURA GRATUITA DI LIBRI DI TESTO ALUNNI SCUOLE PRIMARI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05290485 BAZAR CINELLI DI PAOLO E ITALIA CINELLI </text:p>
          </table:table-cell>
          <table:table-cell/>
          <table:table-cell office:value-type="string" calcext:value-type="string">
            <text:p>05505290485 BAZAR CINELLI DI PAOLO E ITALIA CINELLI 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21/12/2015</text:p>
          </table:table-cell>
          <table:table-cell office:value-type="string" calcext:value-type="string">
            <text:p>31/12/2015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string" calcext:value-type="string">
            <text:p>ZE817AA9B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REDI URBANI - AFFIDAMENTO DITTA METALCO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299810269 METALCO </text:p>
          </table:table-cell>
          <table:table-cell/>
          <table:table-cell office:value-type="string" calcext:value-type="string">
            <text:p>04299810269 METALCO </text:p>
          </table:table-cell>
          <table:table-cell office:value-type="float" office:value="4338.28" calcext:value-type="float">
            <text:p>4338,28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917B1A3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NITURA RICAMBI ED ACCESSORI PER MANUTENZIONE ATTREZZATURE IN DOTAZIONE AL MAGAZZINO COMUNALE - AFFIDAMENTO DITTA AUTOGAMMA SN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92930489 AUTOGAMMA S.N.C. DI DIMITRIO P. &amp; C. </text:p>
          </table:table-cell>
          <table:table-cell/>
          <table:table-cell office:value-type="string" calcext:value-type="string">
            <text:p>03192930489 AUTOGAMMA S.N.C. DI DIMITRIO P. &amp; C. </text:p>
          </table:table-cell>
          <table:table-cell office:value-type="float" office:value="784.2" calcext:value-type="float">
            <text:p>784,2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D17B1D3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AUTOCARRO BREMACH TARGATO AC317RF - AFFIDAMENTO ALLA DITTA SCOTTI VEICOLI INDUSTRIALI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/>
          <table:table-cell office:value-type="string" calcext:value-type="string">
            <text:p>03100780489 SCOTTI VEICOLI INDUSTRIALI SPA 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117B1FA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ICROFONI PER LA SALA CONSILIARE - AFFIDAMENTO VALDELSA STUDIO SERVICE SN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/>
          <table:table-cell office:value-type="string" calcext:value-type="string">
            <text:p>01157900521 VALDELSA STUDIO SERVICE SNC 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11/01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617B20A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UBBLICAZIONE BANDO DI GARA RELATIVO ALL'APPALTO DEL SERVIZIO DI PULIZIA DEGLI EDIFICI COMUNALI DAL 04.04.2016 <text:s/>AL 02.03.2018- C.I.G.: 6501726207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8959351001 VIVENDA SRL VIVENDA SRL </text:p>
          </table:table-cell>
          <table:table-cell/>
          <table:table-cell office:value-type="string" calcext:value-type="string">
            <text:p>08959351001 VIVENDA SRL VIVENDA SRL </text:p>
          </table:table-cell>
          <table:table-cell office:value-type="float" office:value="369.43" calcext:value-type="float">
            <text:p>369,43</text:p>
          </table:table-cell>
          <table:table-cell table:number-columns-repeated="2" office:value-type="string" calcext:value-type="string">
            <text:p>28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417AFB6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LA FORNITURA DI 24 ROTOLI DI CARTA TERMICA PER SCONTRINI FISCALI E REVISIONE DEL MISURATORE FISCALE ALLA DITTA SYSTEM LINE S.R.L. DI EMPOLI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197970480 SYSTEM LINE ROCCHINI REMO &amp; C.SNC 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817BB98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INTERVENTO DI RESTAURO SU MATERIALE DOCUMENTARIO DELL'ARCHIVIO STORICO COMUNALE DI VINCI TRAMITE ODA SU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61540488 IL LABORATORIO SRL </text:p>
          </table:table-cell>
          <table:table-cell/>
          <table:table-cell office:value-type="string" calcext:value-type="string">
            <text:p>05161540488 IL LABORATORIO SRL 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31/01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017B042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USEO LEONARDIANO E CASA NATALE LEONARDO DA VINCI, SERVIZIO DI APERTURA/CHIUSURA, BIGLIETTAZIONE, CUSTODIA, ASSISTENZA E PULIZIE, PER IL PERIODO DAL 1 GENNAIO AL 31 MARZO 2016. IMPEGNO DI SPESA A FAVORE DI PROMOCULTURA SOCIETÃ€ COOPERATIV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 office:value-type="float" office:value="39147" calcext:value-type="float">
            <text:p>39147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3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CD17C056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DI COPIE DEL VOLUME "SAN PANTALEONE A VINCI: STORIE DI ARCHIVIO PER UNA SECOLARE CHIESA SAMMINIATESE":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03410486 PARROCCHIA DI S. PANTALEONE E N.S. DI FATIMA </text:p>
          </table:table-cell>
          <table:table-cell/>
          <table:table-cell office:value-type="string" calcext:value-type="string">
            <text:p>91003410486 PARROCCHIA DI S. PANTALEONE E N.S. DI FATIM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A17BEC4B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PORTELLI DI PRIMA ACCOGLIENZA DEL CENTRO PER L'IMPIEGO - AFFIDAMENTO GENNAIO-SETTEMBRE 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0400488 CENTRO LIFE ASSOCIAZIONE SENZA SCOPO DI LUCRO </text:p>
          </table:table-cell>
          <table:table-cell/>
          <table:table-cell office:value-type="string" calcext:value-type="string">
            <text:p>91010400488 CENTRO LIFE ASSOCIAZIONE SENZA SCOPO DI LUCRO </text:p>
          </table:table-cell>
          <table:table-cell office:value-type="float" office:value="8289.47" calcext:value-type="float">
            <text:p>8289,47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15/09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F17C13A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DEL PERCORSO DENOMINATO "STRADA VERDE" DALL'ABITATO DI VINCI ALLA CASA NATALE DI LEONARDO AD ANCHIANO - INCARICO PER PROGETTAZIONE PRELIMINARE, DEFINITIVA, ESECUTIVA, DIREZIONE LAVORI -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075970485 ARCH. LASSI E PISACRETA </text:p>
          </table:table-cell>
          <table:table-cell/>
          <table:table-cell office:value-type="string" calcext:value-type="string">
            <text:p>04075970485 ARCH. LASSI E PISACRETA </text:p>
          </table:table-cell>
          <table:table-cell office:value-type="float" office:value="7159.08" calcext:value-type="float">
            <text:p>7159,08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017C183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STAURO DEL PERCORSO DENOMINATO "STRADA VERDE" DALL'ABITATO DI VINCI ALLA CASA NATALE DI LEONARDO AD ANCHIANO - INCARICO PER COORDINAMENTO SICUREZZA IN FASE DI PROGETTAZIONE E DI ESECU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LOMSM81M12I046D ING. POLI MASSIMILIANO </text:p>
          </table:table-cell>
          <table:table-cell/>
          <table:table-cell office:value-type="string" calcext:value-type="string">
            <text:p>PLOMSM81M12I046D ING. POLI MASSIMILIANO </text:p>
          </table:table-cell>
          <table:table-cell office:value-type="float" office:value="3543.6" calcext:value-type="float">
            <text:p>3543,6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017C6036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DELINEATORI MARGINE - AFFIDAMENTO DITTA MONTIPLAST SR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69.5" calcext:value-type="float">
            <text:p>1669,5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D17C77E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IMPIANTO DI ALLARME PER RILEVAZIONE DI INTRUSIONE PRESSO L'ASILO NIDO "PICCINO PICCIO'" DI VITOLINI - AFFIDAMENTO DITTA ELMAS SRL.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600" calcext:value-type="float">
            <text:p>3600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117C617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 125 D.LGS. 163/2006 DEL SERVIZIO DI ATTIVITÃ€ INFORMATIVA SULLE INIZIATIVE CULTURALI DEL COMUNE DI VINCI PER LE FESTIVITÃ€ 2015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93810483 ANTENNA 5 SRL ANTENNA 5 SRL </text:p>
          </table:table-cell>
          <table:table-cell/>
          <table:table-cell office:value-type="string" calcext:value-type="string">
            <text:p>01493810483 ANTENNA 5 SRL ANTENNA 5 SRL </text:p>
          </table:table-cell>
          <table:table-cell office:value-type="float" office:value="245.5" calcext:value-type="float">
            <text:p>245,5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31/12/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416CFB9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DEGUAMENTO SITO DEL MUSEO LEONARDIANO IN BASE AL REGOLAMENTO COOKIES LAW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51190480 ADACTO SRL EMPOLI </text:p>
          </table:table-cell>
          <table:table-cell/>
          <table:table-cell office:value-type="string" calcext:value-type="string">
            <text:p>02251190480 ADACTO SRL EMPOLI 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9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517B6FC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IC 2013. ACQUISTO SCHEDE SIM TRAFFICO DATI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488410010 TELECOM ITALIA </text:p>
          </table:table-cell>
          <table:table-cell/>
          <table:table-cell office:value-type="string" calcext:value-type="string">
            <text:p>00488410010 TELECOM ITALIA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9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117B3BE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IC 2013. ACQUISTO TABLET, SUPPORTI PERSONALIZZATI E SERVIZIO DI INTEGRAZIONE SOFTWARE PER COMPLETAMENTO RETE INFORMATIVA NEI MUSEI EMPOLESE VALDELSA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47390690 DROMEDIAN SRL </text:p>
          </table:table-cell>
          <table:table-cell/>
          <table:table-cell office:value-type="string" calcext:value-type="string">
            <text:p>02147390690 DROMEDIAN SRL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9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617BDC4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IC 2014 - PROGETTAZIONE E REALIZZAZIONE INTERVENTI DI VALORIZZAZIONE OFFERTA MUSEALE EMPOLESE VALDELSA RIVOLTI A FAMIGLIE CON BAMBINI E SCUOLE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037390485 SIGMA COOPERATIVA SERVIZI CULTURALI </text:p>
          </table:table-cell>
          <table:table-cell/>
          <table:table-cell office:value-type="string" calcext:value-type="string">
            <text:p>03037390485 SIGMA COOPERATIVA SERVIZI CULTURALI 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9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E17B3C4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CAMPAGNA PROMOZIONALE PER IL MUSEO LEONARDIANO NELLE SALE CINEMATOGRAFICHE DEL TERRITORIO REGIONALE.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542910483 BILLO PUBBLICITA' SRL </text:p>
          </table:table-cell>
          <table:table-cell/>
          <table:table-cell office:value-type="string" calcext:value-type="string">
            <text:p>05542910483 BILLO PUBBLICITA' SRL 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30/04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716B5DB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TTIFICA DET 71 PIC 2013 SERVIZIO DI TRADUZIONE CONTENUTI TOTEM PER MUSEI DI QUALITA'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90060482 TES - THE ENGLISH SCHOOL DI DAVIES ANNA MARIE SAS </text:p>
          </table:table-cell>
          <table:table-cell/>
          <table:table-cell office:value-type="string" calcext:value-type="string">
            <text:p>05190060482 TES - THE ENGLISH SCHOOL DI DAVIES ANNA MARIE SAS 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05/01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017617A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TIPULA CONTRATTO ASSISTENZA CENTRALINO COMUNALE E RICONFIGURAZIONE RETE TELEFONIC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/>
          <table:table-cell office:value-type="string" calcext:value-type="string">
            <text:p>01948570484 CIS INTELLIGENT SYSTEMS SRL EMPOLI 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5165DFF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TTIFICA DETERMINAZIONE N.74 SERVIZIO DI AGGIORNAMENTO DATI PER OSSERVATORIO TURISTICO.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80030550489 CENTRO STUDI TURISTICI FIRENZE </text:p>
          </table:table-cell>
          <table:table-cell/>
          <table:table-cell office:value-type="string" calcext:value-type="string">
            <text:p>80030550489 CENTRO STUDI TURISTICI FIRENZE </text:p>
          </table:table-cell>
          <table:table-cell office:value-type="float" office:value="6557.37" calcext:value-type="float">
            <text:p>6557,37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30/06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D17BC5A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PIC 2014. REALIZZAZIONE GUIDA AI MUSEI EMPOLESE VALDELSA.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068780481 Edifir edizioni firenze srl </text:p>
          </table:table-cell>
          <table:table-cell/>
          <table:table-cell office:value-type="string" calcext:value-type="string">
            <text:p>02068780481 Edifir edizioni firenze srl </text:p>
          </table:table-cell>
          <table:table-cell office:value-type="float" office:value="8457.14" calcext:value-type="float">
            <text:p>8457,14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3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9417CF20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ELABORAZIONE DELLE RETRIBUZIONI DEL PERSONALE E DEGLI ALTRI EMOLUMENTI E DEI CONSEGUENTI ADEMPIMENTI FISCALI, PREVIDENZIALI, ASSICURATIVI E CONTABILI PER IL PERIODO 01/01/2016 - 31/12/2016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089840504 STUDIO PICCHI ASSOCIATO </text:p>
          </table:table-cell>
          <table:table-cell/>
          <table:table-cell office:value-type="string" calcext:value-type="string">
            <text:p>02089840504 STUDIO PICCHI ASSOCIATO 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517CE202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IPARAZIONE COPERTURA METALLICA PRESSO IL PALASPORT FALCONE E BORSELLINO IN VIA CADUTI DEL LAVORO A SOVIGLIANA - AFFIDAMENTO DITTA EDILPI SAS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237190507 EDILPI SAS DI MARIANELLI A. &amp; C. </text:p>
          </table:table-cell>
          <table:table-cell/>
          <table:table-cell office:value-type="string" calcext:value-type="string">
            <text:p>01237190507 EDILPI SAS DI MARIANELLI A. &amp; C. 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A17CF3A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SERVIZIO PULIZIA LOCALI COMUNALI DAL 1/01/2016 AL 1/04/2016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0932450471 COOPERATIVA SOCIALE PROD 84 </text:p>
          </table:table-cell>
          <table:table-cell/>
          <table:table-cell office:value-type="string" calcext:value-type="string">
            <text:p>00932450471 COOPERATIVA SOCIALE PROD 84 </text:p>
          </table:table-cell>
          <table:table-cell office:value-type="float" office:value="4393.34" calcext:value-type="float">
            <text:p>4393,34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01/04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017B042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 DI PROMOZIONE TURISTICA, INFORMAZIONI E DIDATTICA MUSEALE. PERIODO DAL 1 GENNAIO AL 31 MARZO 2016. IMPEGNO DI SPESA A FAVORE DI PROMOCULTURA SOCIETÃ€ COOPERATIV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 office:value-type="float" office:value="19582" calcext:value-type="float">
            <text:p>19582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3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B17CE04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MODIFICA E AGGIORNAMENTO ALLA PAGINA INTERNET WWW.VINCITURISMO.IT. AFFIDAMENTO DEL SERVIZIO E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960290482 IMPARA IL WEB - FOTO VIDEO ELITE DI FRANGIONI </text:p>
          </table:table-cell>
          <table:table-cell/>
          <table:table-cell office:value-type="string" calcext:value-type="string">
            <text:p>01960290482 IMPARA IL WEB - FOTO VIDEO ELITE DI FRANGIONI 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217D076E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DEL SERVIZIO DI ATTACCHINAGGIO RELATIVO ALLE PUBBLICHE AFFISSIONI PER IL PERIODO DAL 1/1/2016 AL 31/12/2016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/>
          <table:table-cell office:value-type="string" calcext:value-type="string">
            <text:p>91013940480 ASSOCIAZIONE CULTURALE MEDICEA </text:p>
          </table:table-cell>
          <table:table-cell office:value-type="float" office:value="8924" calcext:value-type="float">
            <text:p>8924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417D079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PPALTO SERVIZIO DI TRASPORTO PUBBLICO LOCALE PER IL PERIODO DAL 01.01.2016 AL 30.04.2016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357080482 EREDI LEPORATTI GUIDO SAS DI FIORETTA PACINI </text:p>
          </table:table-cell>
          <table:table-cell/>
          <table:table-cell office:value-type="string" calcext:value-type="string">
            <text:p>04357080482 EREDI LEPORATTI GUIDO SAS DI FIORETTA PACINI </text:p>
          </table:table-cell>
          <table:table-cell office:value-type="float" office:value="8934.2" calcext:value-type="float">
            <text:p>8934,2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0/04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1617CFC2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LAVORI DI RIQUALIFICZIONE DI VIA LEONARDO DA VINCI E DI VIA EMPOLESE - PROGETTAZIONE PRELIMINARE, DEFINITIVA, ESECUTIVA, COORDINAMENTO SICUREZZA IN FASE DI PROGETTAZIONE E DI ESECUZIONE - AFFIDAMEN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225410485 ING. MAINARDI NICOLA </text:p>
          </table:table-cell>
          <table:table-cell/>
          <table:table-cell office:value-type="string" calcext:value-type="string">
            <text:p>02225410485 ING. MAINARDI NICOLA </text:p>
          </table:table-cell>
          <table:table-cell office:value-type="float" office:value="17428.57" calcext:value-type="float">
            <text:p>17428,57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11784F3F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PER MUSEO DI VIDEO DI PROMOZIONE E DIFFUSIONE DEL PATRIMONIO ARTISTICO E CULTURALE LEGATO ALLA VITA E LE OPERE DI LEONARDO DA VINCI - AFFIDAMENTO A AGENZIA PER LO SVILUPPO DELL'EMPOLESE-VALDELSA - IMPEGNO DI SPESA E LIQUIDAZIO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5181410480 AGENZIA PER LO SVILUPPO EMPOLESE VALDELSA </text:p>
          </table:table-cell>
          <table:table-cell/>
          <table:table-cell office:value-type="string" calcext:value-type="string">
            <text:p>05181410480 AGENZIA PER LO SVILUPPO EMPOLESE VALDELSA </text:p>
          </table:table-cell>
          <table:table-cell office:value-type="float" office:value="2033.64" calcext:value-type="float">
            <text:p>2033,64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46178580A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VOLUME "SISTEMA MUSEALE DELLA VALDELSA" <text:s/>- AFFIDAMENTO A FEDERIGHI EDITORI TRAMITE START - IMPEGNO DI SPES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54740482 FEDERIGHI EDITORI </text:p>
          </table:table-cell>
          <table:table-cell/>
          <table:table-cell office:value-type="string" calcext:value-type="string">
            <text:p>06054740482 FEDERIGHI EDITORI 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B17AC571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RETE ADSL PER 3 ANNI E ASSISTENZA NELL'AMBITO DEI PIC 2013 - ORDINE MEPA A SOKOM SRL UNIPERSONALE - IMPEGNO DI SPESA E PAG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798020473 SOKOM SRL </text:p>
          </table:table-cell>
          <table:table-cell/>
          <table:table-cell office:value-type="string" calcext:value-type="string">
            <text:p>01798020473 SOKOM SRL </text:p>
          </table:table-cell>
          <table:table-cell office:value-type="float" office:value="1912" calcext:value-type="float">
            <text:p>1912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317D6DE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EL SERVIZIO DI MANUTENZIONE E ASSISTENZA N. 5 MACCHINE MULTIFUNZIONE A COSTO COPIA/STAMPA TRAMITE RDO SUL MEPA ALLA DITTA LASER SN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/>
          <table:table-cell office:value-type="string" calcext:value-type="string">
            <text:p>04586460489 LASER SNC DI MARRUGANTI ALESSIO E C. 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D17D58D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REALIZZAZIONE DELLA SEZIONE DI ANATOMIA, ALLESTIMENTO DEI LOCALI ADIBITI A SPAZI ESPOSITIVI. AFFIDAMENTO DELLA FORNITURA E IMPEGNO DIO SPESA A OPERA DEI LABORATORI FIORENTINI S.P.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643350489 OPERA MUSEI FIORENTINI SPA </text:p>
          </table:table-cell>
          <table:table-cell/>
          <table:table-cell office:value-type="string" calcext:value-type="string">
            <text:p>01643350489 OPERA MUSEI FIORENTINI SPA </text:p>
          </table:table-cell>
          <table:table-cell office:value-type="float" office:value="36850" calcext:value-type="float">
            <text:p>3685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917D54D0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FFIDAMENTO DIRETTO AI SENSI DELL'ART.125 D.LGS.163/2006 DELL'APPALTO DELLA FORNITURA <text:s/>DI DUE LAVATRICI PER LE SCUOLE DEL COMUNE DI VINC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599450487 C.A.T.E. S.N.C. DI BALDI MASSIMO E BUONAMICI GRAZIANO </text:p>
          </table:table-cell>
          <table:table-cell/>
          <table:table-cell office:value-type="string" calcext:value-type="string">
            <text:p>03599450487 C.A.T.E. S.N.C. DI BALDI MASSIMO E BUONAMICI GRAZIANO </text:p>
          </table:table-cell>
          <table:table-cell office:value-type="float" office:value="669.18" calcext:value-type="float">
            <text:p>669,18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8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C17D4073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SERVIZIO DI ATTIVITÃ€ INTEGRATIVE E DI SUPPORTO A SERVIZI DI PUBBLICO INTERESSE.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2152030488 VAB VINCI </text:p>
          </table:table-cell>
          <table:table-cell/>
          <table:table-cell office:value-type="string" calcext:value-type="string">
            <text:p>02152030488 VAB VINCI 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01/01/0001</text:p>
          </table:table-cell>
          <table:table-cell office:value-type="string" calcext:value-type="string">
            <text:p>31/12/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717DB914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FORMAZIONE <text:s/>PER DIPENDENTI DELL'UFFICIO ELETTORALE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string" calcext:value-type="string">
            <text:p>25/01/2016</text:p>
          </table:table-cell>
          <table:table-cell office:value-type="string" calcext:value-type="string">
            <text:p>01/02/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F17DAAF5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DI MESTICHERIA - IMPEGNO DI SPESA PER LIQUIDAZIONE FATTURE ALLA DITTA MESTICHERIA FERRAMENTA SELM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4934700487 SELMI MESTICHERIA FERRAMENTA </text:p>
          </table:table-cell>
          <table:table-cell/>
          <table:table-cell office:value-type="string" calcext:value-type="string">
            <text:p>04934700487 SELMI MESTICHERIA FERRAMENTA </text:p>
          </table:table-cell>
          <table:table-cell office:value-type="float" office:value="784.86" calcext:value-type="float">
            <text:p>784,86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F917DB6DC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MATERIALE TERMOIDRAULICO - IMPEGNO DI SPESA PER LIQUIDAZIONE FATTURE ALLA DITTA PALAGINI PIERO E FIGLI SP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6.32" calcext:value-type="float">
            <text:p>306,32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C17DC538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MANUTENZIONE IMPIANTI ELEVATORI ANNI 2016 E 2017 - AFFIDAMENTO DITTA ARNO MANETTI ASCENSORI SRL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/>
          <table:table-cell office:value-type="string" calcext:value-type="string">
            <text:p>06064790485 ARNO MANETTI ASCENSORI S.R.L. 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BC17D9C9D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CQUISTO ARMATURE STRADALI - AFFIDAMENTO DITTA L'ELETTRICA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3804730483 L'ELETTRICA S.P.A </text:p>
          </table:table-cell>
          <table:table-cell/>
          <table:table-cell office:value-type="string" calcext:value-type="string">
            <text:p>03804730483 L'ELETTRICA S.P.A </text:p>
          </table:table-cell>
          <table:table-cell office:value-type="float" office:value="11607.71" calcext:value-type="float">
            <text:p>11607,71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D17D58D9</text:p>
          </table:table-cell>
          <table:table-cell office:value-type="float" office:value="82003210489" calcext:value-type="float">
            <text:p>82003210489</text:p>
          </table:table-cell>
          <table:table-cell office:value-type="string" calcext:value-type="string">
            <text:p>COMUNE DI VINCI</text:p>
          </table:table-cell>
          <table:table-cell office:value-type="string" calcext:value-type="string">
            <text:p>ALLESTIMENTO DELLA SEZIONE DI ANATOMIA ALL'INTERNO DEL MUSEO LEONARDIANO. REDAZIONE CONTENUTI DIDATTICI IN LINGUA ITALANA E INGLESE E FORNITURA SUPPORTI. AFFIDAMENTO DEL SERVIZIO E RELATIVO IMPEGNO DI SPES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/>
          <table:table-cell office:value-type="string" calcext:value-type="string">
            <text:p>01448410504 PROMOCULTURA SOC.COOP. A R.L. 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string" calcext:value-type="string">
            <text:p>01/01/000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49" meta:object-count="0"/>
    <meta:generator>LibreOffice/5.0.2.2$Windows_x86 LibreOffice_project/37b43f919e4de5eeaca9b9755ed688758a8251fe</meta:generator>
  </office:meta>
</office:document-meta>
</file>