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ookAntiqua,Bold" svg:font-family="'BookAntiqua,Bold', Cambria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style:text-autospace="non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8Num5">
      <style:paragraph-properties fo:line-height="150%" fo:text-align="justify" style:justify-single-word="false" style:text-autospace="none"/>
    </style:style>
    <style:style style:name="P5" style:family="paragraph" style:parent-style-name="Standard" style:list-style-name="WW8Num1">
      <style:paragraph-properties fo:line-height="150%" fo:text-align="justify" style:justify-single-word="false" style:text-autospace="none"/>
    </style:style>
    <style:style style:name="P6" style:family="paragraph" style:parent-style-name="Standard">
      <style:paragraph-properties fo:line-height="150%" fo:text-align="justify" style:justify-single-word="false" fo:keep-together="always" fo:orphans="0" fo:widows="0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style:font-name-complex="Arial" style:font-size-complex="13pt"/>
    </style:style>
    <style:style style:name="P10" style:family="paragraph" style:parent-style-name="Standard">
      <style:paragraph-properties fo:text-align="justify" style:justify-single-word="false"/>
      <style:text-properties fo:color="#000000" style:font-size-complex="13pt"/>
    </style:style>
    <style:style style:name="P11" style:family="paragraph" style:parent-style-name="Standard" style:list-style-name="WW8Num5">
      <style:paragraph-properties fo:text-align="justify" style:justify-single-word="false" style:text-autospace="none"/>
      <style:text-properties fo:color="#000000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fo:text-transform="uppercase" fo:color="#000000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text-transform="uppercase" fo:color="#000000" fo:font-weight="bold" style:font-weight-asian="bold" style:font-weight-complex="bold"/>
    </style:style>
    <style:style style:name="P14" style:family="paragraph" style:parent-style-name="Standard">
      <style:text-properties style:font-name="Times New Roman" style:font-name-complex="Times New Roman"/>
    </style:style>
    <style:style style:name="P15" style:family="paragraph" style:parent-style-name="Standard">
      <style:paragraph-properties fo:line-height="150%" fo:text-align="justify" style:justify-single-word="false" fo:keep-together="always" fo:orphans="0" fo:widows="0"/>
      <style:text-properties fo:font-style="italic" style:font-style-asian="italic"/>
    </style:style>
    <style:style style:name="P16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17" style:family="paragraph" style:parent-style-name="Standard">
      <style:paragraph-properties fo:margin-left="8.742cm" fo:margin-right="0cm" fo:line-height="150%" fo:text-indent="1.249cm" style:auto-text-indent="false" style:text-autospace="none"/>
      <style:text-properties style:font-size-complex="14pt"/>
    </style:style>
    <style:style style:name="P18" style:family="paragraph" style:parent-style-name="Standard" style:list-style-name="WW8Num8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fo:color="#000000" style:font-size-complex="13pt"/>
    </style:style>
    <style:style style:name="P21" style:family="paragraph" style:parent-style-name="Heading_20_2">
      <style:paragraph-properties fo:line-height="150%" fo:text-align="start" style:justify-single-word="false" style:text-autospace="ideograph-alpha"/>
      <style:text-properties fo:font-size="12pt" style:font-size-asian="12pt"/>
    </style:style>
    <style:style style:name="P22" style:family="paragraph" style:parent-style-name="Heading_20_3">
      <style:paragraph-properties fo:line-height="150%"/>
      <style:text-properties style:font-name="Times New Roman" style:font-name-complex="Times New Roman"/>
    </style:style>
    <style:style style:name="P23" style:family="paragraph" style:parent-style-name="Normal">
      <style:text-properties fo:font-weight="bold" style:font-weight-asian="bold" style:font-size-complex="18pt" style:font-weight-complex="bold"/>
    </style:style>
    <style:style style:name="P24" style:family="paragraph" style:parent-style-name="Normal">
      <style:paragraph-properties fo:text-align="end" style:justify-single-word="false"/>
      <style:text-properties fo:font-weight="bold" style:font-weight-asian="bold" style:font-size-complex="18pt" style:font-weight-complex="bold"/>
    </style:style>
    <style:style style:name="P25" style:family="paragraph" style:parent-style-name="Normal">
      <style:paragraph-properties fo:text-align="center" style:justify-single-word="false"/>
    </style:style>
    <style:style style:name="P26" style:family="paragraph" style:parent-style-name="Normal">
      <style:paragraph-properties fo:margin-left="9.991cm" fo:margin-right="0cm" fo:text-indent="0cm" style:auto-text-indent="false"/>
      <style:text-properties fo:font-weight="bold" style:font-weight-asian="bold" style:font-size-complex="18pt" style:font-weight-complex="bold"/>
    </style:style>
    <style:style style:name="P27" style:family="paragraph" style:parent-style-name="Normal">
      <style:paragraph-properties fo:margin-left="7.493cm" fo:margin-right="0cm" fo:text-align="center" style:justify-single-word="false" fo:text-indent="0cm" style:auto-text-indent="false"/>
      <style:text-properties style:font-size-complex="14pt"/>
    </style:style>
    <style:style style:name="P28" style:family="paragraph" style:parent-style-name="Normal" style:master-page-name="Standard">
      <style:paragraph-properties style:page-number="auto"/>
      <style:text-properties fo:font-weight="bold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8pt" style:font-weight-complex="bold"/>
    </style:style>
    <style:style style:name="T3" style:family="text">
      <style:text-properties fo:font-weight="bold" style:font-name-asian="Arial Unicode MS" style:font-weight-asian="bold" style:font-style-complex="italic"/>
    </style:style>
    <style:style style:name="T4" style:family="text">
      <style:text-properties fo:font-weight="bold" style:font-name-asian="Arial Unicode MS" style:font-weight-asian="bold" style:font-style-complex="italic" style:font-weight-complex="bold"/>
    </style:style>
    <style:style style:name="T5" style:family="text">
      <style:text-properties style:font-size-complex="14pt"/>
    </style:style>
    <style:style style:name="T6" style:family="text">
      <style:text-properties fo:text-transform="uppercase" fo:font-weight="bold" style:font-name-asian="Arial Unicode MS" style:font-weight-asian="bold" style:font-style-complex="italic"/>
    </style:style>
    <style:style style:name="T7" style:family="text">
      <style:text-properties fo:text-transform="uppercase" fo:color="#000000"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00" style:font-size-complex="13pt"/>
    </style:style>
    <style:style style:name="T11" style:family="text">
      <style:text-properties style:text-underline-style="solid" style:text-underline-width="auto" style:text-underline-color="font-color" fo:font-weight="bold" style:font-name-asian="Arial Unicode MS" style:font-weight-asian="bold" style:font-style-complex="italic" style:font-weight-complex="bold"/>
    </style:style>
    <style:style style:name="T12" style:family="text">
      <style:text-properties style:font-name="Arial" style:font-name-complex="Ari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tyle="italic" style:font-style-asian="italic"/>
    </style:style>
    <style:style style:name="T15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3"/>
      <text:p text:style-name="P24"/>
      <text:p text:style-name="P25"><text:span text:style-name="T2"><text:s/><text:tab/><text:tab/><text:tab/><text:tab/><text:tab/><text:tab/><text:tab/>Al Dirigente vicario del Settore II</text:span></text:p>
      <text:p text:style-name="P26">del Comune di Vinci</text:p>
      <text:p text:style-name="P27"><text:s text:c="4"/>Piazza Leonardo da Vinci, 29 </text:p>
      <text:p text:style-name="P17">50059 <text:s/>- <text:s/>VINCI (FI)</text:p>
      <text:p text:style-name="P17"/>
      <text:p text:style-name="P8"><text:span text:style-name="T6">Domanda di partecipazione</text:span><text:span text:style-name="T3"> </text:span><text:span text:style-name="T8">ALL’AVVISO PUBBLICO DI MOBILITA’ VOLONTARIA EX ART. 30 D.LGS 165/2001 <text:s/>PER LA COPERTURA DI N. 1 POSTO A TEMPO PIENO INDETERMINATO <text:s/>DI “ISTRUTTORE DIRETTIVO CONTABILE” CATEGORIA GIURIDICA D1- SETTORE “ECONOMICO-FINANZIARIO, INFORMATICA” SERVIZIO FINANZIARIO</text:span></text:p>
      <text:p text:style-name="P12"/>
      <text:p text:style-name="P13"/>
      <text:p text:style-name="P2">Il/La sottoscritto/a................................................................................................................................</text:p>
      <text:p text:style-name="P2">nato/a a.......................................................(.......) <text:s text:c="8"/>il ...........................................................…….</text:p>
      <text:p text:style-name="P2">residente a......................................……...................prov...........................cap..........…...............…..</text:p>
      <text:p text:style-name="P2">in Via .....................................................................................................................................……….</text:p>
      <text:p text:style-name="P2">telefono.................................................................telefono cellulare .............................……………</text:p>
      <text:p text:style-name="P2">indirizzo e-mail………………………………………………………………..</text:p>
      <text:h text:style-name="P22" text:outline-level="3"/>
      <text:h text:style-name="P22" text:outline-level="3">CHIEDE</text:h>
      <text:p text:style-name="P14"/>
      <text:p text:style-name="P7">di partecipare alla procedura di mobilità volontaria ex art. 30 del d.lgs. 165/2001 per essere trasferito/a alle dipendenze del Comune di Vinci e a tal fine <text:s/>il sottoscritto dichiara sotto la propria responsabilità e consapevole delle conseguenze disposte dagli artt. 75 e 76 del Decreto del Presidente della Repubblica n. 445/2000 e ss.mm.ii. in caso di dichiarazioni mendaci<text:span text:style-name="T12">:</text:span></text:p>
      <text:p text:style-name="P9"/>
      <text:p text:style-name="P10"/>
      <text:list xml:id="list1939875861746033953" text:style-name="WW8Num8">
        <text:list-item>
          <text:p text:style-name="P18">di essere attualmente dipendente <text:s/>a tempo indeterminato <text:s/>dell’Ente ..………………………………………………………………………..………………………con profilo professionale di <text:s/>………………………………. cat.giur.<text:span text:style-name="T1">D1</text:span> - pos.ec. …..………. <text:s/>dal ………../…………/……………;</text:p>
        </text:list-item>
      </text:list>
      <text:p text:style-name="Standard"/>
      <text:list xml:id="list2289516238473812622" text:style-name="WW8Num5">
        <text:list-item>
          <text:p text:style-name="P4">di essere in possesso del seguente titolo di studio .................................................................……. conseguito nell’a.s. ....................…… presso la Scuola/Istituto.................................…………………………………………………;</text:p>
        </text:list-item>
        <text:list-item>
          <text:p text:style-name="P4">Aver maturato la seguente esperienza lavorativa e professionale nel servizio finanziario:</text:p>
        </text:list-item>
      </text:list>
      <text:list xml:id="list1855803610953796191" text:style-name="WW8Num1">
        <text:list-item>
          <text:list>
            <text:list-item>
              <text:p text:style-name="P5">Almeno 1 anno nella categoria corrispondente;</text:p>
            </text:list-item>
            <text:list-item>
              <text:p text:style-name="P5">almeno 3 anni nella categoria immediatamente inferiore.</text:p>
            </text:list-item>
          </text:list>
        </text:list-item>
      </text:list>
      <text:p text:style-name="P19"/>
      <text:list xml:id="list174451583366965" text:continue-list="list2289516238473812622" text:style-name="WW8Num5">
        <text:list-item>
          <text:p text:style-name="P4"><text:soft-page-break/>di non avere <text:s/>avuto procedimenti disciplinari di alcun tipo nel biennio precedente alla data di pubblicazione del presente avviso e di non avere procedimenti disciplinari <text:s/>in corso<text:span text:style-name="T13">;</text:span></text:p>
        </text:list-item>
        <text:list-item>
          <text:p text:style-name="P4">di non avere <text:span text:style-name="T10">riportato condanne penali e non avere procedimenti penali in corso;</text:span></text:p>
        </text:list-item>
        <text:list-item>
          <text:p text:style-name="P11">Avere superato il periodo di prova.</text:p>
        </text:list-item>
      </text:list>
      <text:p text:style-name="P20"/>
      <text:p text:style-name="P2">La presente domanda di mobilità è motivata come segue: ............................................……….....…..</text:p>
      <text:p text:style-name="P2">...............................................................................................................................................…............</text:p>
      <text:p text:style-name="P2">.........................................................................................................................................................…...</text:p>
      <text:p text:style-name="P2">…………………………………………………………………………………………………………</text:p>
      <text:p text:style-name="P3">Il sottoscritto autorizza al trattamento dei propri dati personali, ai sensi del D.Lgs. 30.06.2003 n. 196.</text:p>
      <text:p text:style-name="P3"><text:span text:style-name="T4">Recapito per le eventuali comunicazioni, </text:span><text:span text:style-name="T11">se diverso</text:span><text:span text:style-name="T4"> dalla residenza sopra indicata: </text:span></text:p>
      <text:p text:style-name="P6">______________________________________________________________________________</text:p>
      <text:p text:style-name="P15">______________________________________________________________________________</text:p>
      <text:p text:style-name="P15">______________________________________________________________________________</text:p>
      <text:p text:style-name="P15">(Via e numero civico/cap/città e provincia/prefisso e numero telefonico)</text:p>
      <text:p text:style-name="P15"/>
      <text:p text:style-name="P15"/>
      <text:h text:style-name="P21" text:outline-level="2">SI ALLEGA alla presente domanda</text:h>
      <text:p text:style-name="P1">1) Curriculum <text:span text:style-name="T10">vitae e professionale</text:span> (firmato)</text:p>
      <text:p text:style-name="P1">2) Copia di documento di identità in corso di validità legale</text:p>
      <text:p text:style-name="P1"/>
      <text:p text:style-name="P1"/>
      <text:p text:style-name="P1"/>
      <text:p text:style-name="P2"><text:s text:c="15"/>Data <text:tab/><text:tab/><text:tab/><text:tab/><text:tab/><text:tab/><text:tab/><text:tab/> <text:s text:c="9"/>Firma <text:s text:c="2"/></text:p>
      <text:p text:style-name="P2"/>
      <text:p text:style-name="P2">…………………………. <text:s text:c="47"/>…………………………………………….</text:p>
      <text:p text:style-name="P16"><text:tab/><text:tab/><text:tab/><text:tab/><text:tab/><text:tab/><text:tab/><text:tab/><text:tab/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ookAntiqua,Bold" svg:font-family="'BookAntiqua,Bold', Cambria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style:font-name="BookAntiqua,Bold" fo:font-family="'BookAntiqua,Bold', Cambria" fo:font-size="14pt" fo:font-weight="bold" style:font-size-asian="14pt" style:font-weight-asian="bold" style:font-name-complex="BookAntiqua,Bold" style:font-family-complex="'BookAntiqua,Bold', Cambria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BookAntiqua,Bold" fo:font-family="'BookAntiqua,Bold', Cambria" fo:font-size="10pt" fo:font-weight="bold" style:font-size-asian="10pt" style:font-weight-asian="bold" style:font-name-complex="BookAntiqua,Bold" style:font-family-complex="'BookAntiqua,Bold', Cambria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style:font-name="Gill Sans MT" fo:font-family="'Gill Sans MT'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BookAntiqua,Bold" fo:font-family="'BookAntiqua,Bold', Cambria" fo:font-weight="bold" style:font-weight-asian="bold" style:font-name-complex="BookAntiqua,Bold" style:font-family-complex="'BookAntiqua,Bold', Cambri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Gill Sans MT" fo:font-family="'Gill Sans MT'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z0" style:num-suffix=".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 DI MOBILITA’ VOLONTARIA</dc:title>
    <meta:initial-creator>FIORAVANTI-F</meta:initial-creator>
    <meta:creation-date>2014-11-10T10:23:00</meta:creation-date>
    <dc:creator>giuntip</dc:creator>
    <dc:date>2016-11-08T15:47:00</dc:date>
    <meta:print-date>2016-11-08T15:37:00</meta:print-date>
    <meta:editing-cycles>14</meta:editing-cycles>
    <meta:editing-duration>PT34M</meta:editing-duration>
    <meta:document-statistic meta:table-count="0" meta:image-count="0" meta:object-count="0" meta:page-count="2" meta:paragraph-count="37" meta:word-count="323" meta:character-count="3703" meta:non-whitespace-character-count="3300"/>
    <meta:generator>LibreOffice/5.1.3.2$Windows_x86 LibreOffice_project/644e4637d1d8544fd9f56425bd6cec110e49301b</meta:generator>
  </office:meta>
</office:document-meta>
</file>