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GothamBook" svg:font-family="GothamBook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8.01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officeooo:rsid="0029274e" officeooo:paragraph-rsid="002addd1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fo:font-weight="bold" officeooo:paragraph-rsid="0013402e" style:font-size-asian="11pt" style:font-weight-asian="bold" style:font-name-complex="Century Gothic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officeooo:paragraph-rsid="002fc0e6" style:font-size-asian="11pt" style:font-weight-asian="bold" style:font-name-complex="Century Gothic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c1c7a" style:font-size-asian="11pt" style:font-weight-asian="normal" style:font-name-complex="Century Gothic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" fo:font-size="11pt" officeooo:rsid="001fe3a6" officeooo:paragraph-rsid="0012efdf" fo:background-color="transparent" style:font-size-asian="11pt" style:font-name-complex="Liberation Serif1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" fo:font-size="11pt" officeooo:rsid="001fe3a6" officeooo:paragraph-rsid="002fc0e6" fo:background-color="transparent" style:font-size-asian="11pt" style:font-name-complex="Liberation Serif1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" fo:font-size="11pt" officeooo:paragraph-rsid="0012efdf" fo:background-color="transparent" style:font-size-asian="11pt" style:font-name-complex="Liberation Serif1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" fo:font-size="11pt" officeooo:rsid="001f4e51" officeooo:paragraph-rsid="00363058" fo:background-color="transparent" style:font-size-asian="11pt" style:font-name-complex="Century Gothic" style:font-size-complex="11pt"/>
    </style:style>
    <style:style style:name="P9" style:family="paragraph" style:parent-style-name="Standard">
      <style:text-properties officeooo:paragraph-rsid="002addd1"/>
    </style:style>
    <style:style style:name="P10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officeooo:paragraph-rsid="001fe3a6"/>
    </style:style>
    <style:style style:name="P11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officeooo:paragraph-rsid="00363058"/>
    </style:style>
    <style:style style:name="P12" style:family="paragraph" style:parent-style-name="Standard">
      <style:paragraph-properties fo:text-align="justify" style:justify-single-word="false"/>
      <style:text-properties fo:color="#000000" style:font-name="Century Gothic" fo:font-size="11pt" fo:font-weight="normal" officeooo:paragraph-rsid="0013402e" style:font-size-asian="11pt" style:font-weight-asian="normal" style:font-name-complex="Century Gothic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31a81"/>
    </style:style>
    <style:style style:name="P14" style:family="paragraph" style:parent-style-name="Footer">
      <style:paragraph-properties fo:text-align="end" style:justify-single-word="false" style:snap-to-layout-grid="false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style:font-name="Century Gothic" fo:font-size="11pt" fo:language="it" fo:country="IT" style:font-size-asian="11pt" style:language-asian="it" style:country-asian="IT" style:font-name-complex="Century Gothic" style:font-size-complex="11pt"/>
    </style:style>
    <style:style style:name="P16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font-name="Century Gothic" fo:font-size="11pt" fo:font-weight="bold" officeooo:paragraph-rsid="0012efdf" style:font-size-asian="11pt" style:font-weight-asian="bold" style:font-name-complex="Century Gothic" style:font-size-complex="11pt" style:font-weight-complex="bold"/>
    </style:style>
    <style:style style:name="P1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entury Gothic" fo:font-size="11pt" fo:font-weight="bold" officeooo:rsid="0034e690" officeooo:paragraph-rsid="0012efdf" style:font-size-asian="11pt" style:font-weight-asian="bold" style:font-name-complex="Century Gothic" style:font-size-complex="11pt" style:font-weight-complex="bold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" fo:font-size="11pt" officeooo:paragraph-rsid="002c1c7a" style:font-size-asian="11pt" style:font-name-complex="Liberation Serif1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" fo:font-size="11pt" fo:language="it" fo:country="IT" fo:font-style="italic" officeooo:paragraph-rsid="002c1c7a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othamBook" fo:font-size="7pt" fo:font-weight="normal" officeooo:paragraph-rsid="003c8a1e" style:font-size-asian="7pt" style:font-weight-asian="normal" style:font-name-complex="Liberation Serif1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othamBook" fo:font-size="10pt" officeooo:paragraph-rsid="002c1c7a" style:font-size-asian="10pt" style:font-name-complex="Liberation Serif1" style:font-size-complex="11pt"/>
    </style:style>
    <style:style style:name="P23" style:family="paragraph" style:parent-style-name="Text_20_body">
      <style:paragraph-properties fo:margin-left="0.6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officeooo:paragraph-rsid="002c1c7a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6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officeooo:paragraph-rsid="002c1c7a" style:font-name-asian="Century Gothic1" style:font-size-asian="11pt" fo:hyphenate="false" fo:hyphenation-remain-char-count="2" fo:hyphenation-push-char-count="2"/>
    </style:style>
    <style:style style:name="P25" style:family="paragraph" style:parent-style-name="Standard">
      <style:paragraph-properties fo:margin-left="0.6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officeooo:paragraph-rsid="003c8a1e" style:font-name-asian="Century Gothic1" style:font-size-asian="11pt" fo:hyphenate="false" fo:hyphenation-remain-char-count="2" fo:hyphenation-push-char-count="2"/>
    </style:style>
    <style:style style:name="P26" style:family="paragraph" style:parent-style-name="Standard">
      <style:paragraph-properties fo:margin-left="0.6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officeooo:rsid="003c8a1e" officeooo:paragraph-rsid="003c8a1e" style:font-name-asian="Century Gothic1" style:font-size-asian="11pt" fo:hyphenate="false" fo:hyphenation-remain-char-count="2" fo:hyphenation-push-char-count="2"/>
    </style:style>
    <style:style style:name="P27" style:family="paragraph" style:parent-style-name="Standard">
      <style:paragraph-properties fo:margin-left="0.6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fo:font-weight="bold" officeooo:paragraph-rsid="002c1c7a" style:font-name-asian="Century Gothic1" style:font-size-asian="11pt" style:font-weight-asian="bold" style:font-name-complex="Liberation Serif1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left="8.601cm" fo:margin-right="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style:font-name="Century Gothic1" fo:font-size="11pt" officeooo:paragraph-rsid="002c1c7a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left="8.601cm" fo:margin-right="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fo:color="#000000" style:font-name="Century Gothic1" fo:font-size="11pt" officeooo:paragraph-rsid="0013402e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8.601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style:font-name="GothamBook" fo:font-size="7pt" officeooo:paragraph-rsid="003c8a1e" style:font-name-asian="Century Gothic1" style:font-size-asian="7pt" style:font-name-complex="Liberation Serif1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left="8.601cm" fo:margin-right="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>
        <style:tab-stops>
          <style:tab-stop style:position="12.508cm" style:type="center"/>
        </style:tab-stops>
      </style:paragraph-properties>
      <style:text-properties style:font-name="Century Gothic1" fo:font-size="11pt" fo:font-weight="normal" officeooo:paragraph-rsid="0013402e" style:font-name-asian="Century Gothic1" style:font-size-asian="11pt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8.601cm" fo:margin-right="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>
        <style:tab-stops>
          <style:tab-stop style:position="12.508cm" style:type="center"/>
        </style:tab-stops>
      </style:paragraph-properties>
      <style:text-properties style:font-name="Century Gothic1" fo:font-size="11pt" officeooo:paragraph-rsid="002c1c7a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line-height="150%"/>
      <style:text-properties style:font-name="Century Gothic" fo:font-size="11pt" officeooo:paragraph-rsid="0012efdf" style:font-size-asian="11pt" style:font-size-complex="11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Century Gothic" fo:font-size="11pt" officeooo:paragraph-rsid="002fc0e6" style:font-size-asian="11pt" style:font-size-complex="11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Century Gothic" fo:font-size="11pt" officeooo:paragraph-rsid="00326fc4" style:font-size-asian="11pt" style:font-size-complex="11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Century Gothic" fo:font-size="11pt" officeooo:paragraph-rsid="003fbbd1" style:font-size-asian="11pt" style:font-size-complex="11pt"/>
    </style:style>
    <style:style style:name="P37" style:family="paragraph" style:parent-style-name="Text_20_body">
      <style:paragraph-properties fo:line-height="150%"/>
      <style:text-properties style:font-name="Century Gothic" fo:font-size="11pt" officeooo:paragraph-rsid="004800fc" style:font-size-asian="11pt" style:font-size-complex="11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Century Gothic" fo:font-size="11pt" officeooo:rsid="00326fc4" officeooo:paragraph-rsid="00326fc4" style:font-size-asian="11pt" style:font-size-complex="11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Century Gothic" fo:font-size="11pt" officeooo:rsid="00326fc4" officeooo:paragraph-rsid="00326fc4" style:font-size-asian="11pt" style:font-name-complex="Liberation Serif1" style:font-size-complex="11pt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Century Gothic" fo:font-size="11pt" officeooo:paragraph-rsid="002fc0e6" style:font-size-asian="11pt" style:font-name-complex="Liberation Serif1" style:font-size-complex="11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Century Gothic" fo:font-size="11pt" fo:font-weight="bold" officeooo:rsid="0034e690" officeooo:paragraph-rsid="0034e690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Century Gothic" fo:font-size="9pt" fo:font-weight="normal" officeooo:paragraph-rsid="0032e140" style:font-size-asian="7.84999990463257pt" style:font-weight-asian="normal" style:font-name-complex="Liberation Serif1" style:font-size-complex="9pt" style:font-weight-complex="normal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officeooo:rsid="00326fc4" officeooo:paragraph-rsid="0039604d" style:font-size-asian="11pt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officeooo:rsid="00326fc4" officeooo:paragraph-rsid="003a838e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fo:font-weight="normal" officeooo:rsid="0039604d" officeooo:paragraph-rsid="0039604d" style:font-size-asian="11pt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fo:font-weight="normal" officeooo:rsid="0039604d" officeooo:paragraph-rsid="003a838e" style:font-size-asian="11pt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fo:font-weight="normal" officeooo:rsid="003a838e" officeooo:paragraph-rsid="003a838e" style:font-size-asian="11pt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ff3333" style:font-name="Century Gothic" fo:font-size="11pt" fo:font-weight="bold" style:font-size-asian="11pt" style:font-weight-asian="bold" style:font-name-complex="Century Gothic" style:font-size-complex="11pt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Century Gothic" fo:font-size="11pt" officeooo:paragraph-rsid="001c3357" style:font-size-asian="11pt" style:font-name-complex="Century Gothic" style:font-size-complex="11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1cm" fo:margin-right="0cm" fo:line-height="150%" fo:text-align="start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fo:color="#000000" fo:font-size="11pt" officeooo:paragraph-rsid="00250302" style:font-size-asian="11pt" style:font-size-complex="11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Century Gothic" fo:font-size="11pt" officeooo:paragraph-rsid="00250302" style:font-size-asian="11pt" style:font-name-complex="Liberation Serif1" style:font-size-complex="11pt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9.216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ff3333" style:font-name="Century Gothic" fo:font-size="11pt" fo:font-weight="normal" officeooo:paragraph-rsid="00363058" style:font-size-asian="11pt" style:font-weight-asian="normal" style:font-name-complex="Century Gothic" style:font-size-complex="11pt" style:font-weight-complex="normal" fo:hyphenate="false" fo:hyphenation-remain-char-count="2" fo:hyphenation-push-char-count="2"/>
    </style:style>
    <style:style style:name="P54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2fc0e6"/>
    </style:style>
    <style:style style:name="T2" style:family="text">
      <style:text-properties officeooo:rsid="00431a81"/>
    </style:style>
    <style:style style:name="T3" style:family="text">
      <style:text-properties style:font-name="Century Gothic" fo:font-size="11pt" style:font-size-asian="11pt" style:font-name-complex="Century Gothic"/>
    </style:style>
    <style:style style:name="T4" style:family="text">
      <style:text-properties style:font-name="Century Gothic" fo:font-size="11pt" style:font-size-asian="11pt" style:font-name-complex="Arial"/>
    </style:style>
    <style:style style:name="T5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6" style:family="text">
      <style:text-properties style:font-name="Century Gothic" fo:font-size="11pt" fo:font-weight="bold" officeooo:rsid="002fc0e6" style:font-size-asian="11pt" style:font-weight-asian="bold" style:font-name-complex="Century Gothic" style:font-size-complex="11pt" style:font-weight-complex="bold"/>
    </style:style>
    <style:style style:name="T7" style:family="text">
      <style:text-properties style:font-name="Century Gothic" fo:font-size="11pt" fo:font-weight="bold" officeooo:rsid="003c8a1e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Century Gothic" fo:font-size="11pt" fo:font-weight="bold" officeooo:rsid="003e621f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Century Gothic" fo:font-size="11pt" fo:font-weight="bold" officeooo:rsid="00431a81" style:font-size-asian="11pt" style:font-weight-asian="bold" style:font-name-complex="Century Gothic" style:font-size-complex="11pt" style:font-weight-complex="bold"/>
    </style:style>
    <style:style style:name="T10" style:family="text">
      <style:text-properties style:font-name="Century Gothic" fo:font-size="11pt" fo:font-weight="bold" officeooo:rsid="001f4e51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11" style:family="text">
      <style:text-properties style:font-name="Century Gothic" fo:font-size="11pt" fo:font-weight="bold" officeooo:rsid="002fc0e6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12" style:family="text">
      <style:text-properties style:font-name="Century Gothic" fo:font-size="11pt" officeooo:rsid="001f4e51" fo:background-color="transparent" loext:char-shading-value="0" style:font-size-asian="11pt" style:font-name-complex="Liberation Serif1" style:font-size-complex="11pt"/>
    </style:style>
    <style:style style:name="T13" style:family="text">
      <style:text-properties style:font-name="Century Gothic" fo:font-size="11pt" officeooo:rsid="001fe3a6" fo:background-color="transparent" loext:char-shading-value="0" style:font-size-asian="11pt" style:font-name-complex="Liberation Serif1" style:font-size-complex="11pt"/>
    </style:style>
    <style:style style:name="T14" style:family="text">
      <style:text-properties style:font-name="Century Gothic" fo:font-size="11pt" officeooo:rsid="002fc0e6" fo:background-color="transparent" loext:char-shading-value="0" style:font-size-asian="11pt" style:font-name-complex="Liberation Serif1" style:font-size-complex="11pt"/>
    </style:style>
    <style:style style:name="T15" style:family="text">
      <style:text-properties style:font-name="Century Gothic" fo:font-size="11pt" officeooo:rsid="001f4e51" fo:background-color="transparent" loext:char-shading-value="0" style:font-size-asian="11pt" style:font-name-complex="Century Gothic" style:font-size-complex="11pt"/>
    </style:style>
    <style:style style:name="T16" style:family="text">
      <style:text-properties style:font-name="Century Gothic" officeooo:rsid="00078439" style:font-name-asian="Century Gothic" style:font-name-complex="Century Gothic"/>
    </style:style>
    <style:style style:name="T17" style:family="text">
      <style:text-properties style:font-name="Century Gothic" officeooo:rsid="0018ef84" style:font-name-asian="Century Gothic" style:font-name-complex="Century Gothic"/>
    </style:style>
    <style:style style:name="T18" style:family="text">
      <style:text-properties style:font-name="Century Gothic" style:font-name-asian="Century Gothic" style:font-name-complex="Liberation Serif1"/>
    </style:style>
    <style:style style:name="T19" style:family="text">
      <style:text-properties style:font-name-complex="Liberation Serif1"/>
    </style:style>
    <style:style style:name="T20" style:family="text">
      <style:text-properties officeooo:rsid="002fc0e6" style:font-name-complex="Liberation Serif1"/>
    </style:style>
    <style:style style:name="T21" style:family="text">
      <style:text-properties officeooo:rsid="00326fc4" style:font-name-complex="Liberation Serif1"/>
    </style:style>
    <style:style style:name="T22" style:family="text">
      <style:text-properties officeooo:rsid="003617ad" style:font-name-complex="Liberation Serif1"/>
    </style:style>
    <style:style style:name="T23" style:family="text">
      <style:text-properties officeooo:rsid="0032e140" style:font-name-complex="Liberation Serif1"/>
    </style:style>
    <style:style style:name="T24" style:family="text">
      <style:text-properties officeooo:rsid="003fbbd1" style:font-name-complex="Liberation Serif1"/>
    </style:style>
    <style:style style:name="T25" style:family="text">
      <style:text-properties officeooo:rsid="00415a09" style:font-name-complex="Liberation Serif1"/>
    </style:style>
    <style:style style:name="T26" style:family="text">
      <style:text-properties officeooo:rsid="004800fc" style:font-name-complex="Liberation Serif1"/>
    </style:style>
    <style:style style:name="T27" style:family="text">
      <style:text-properties fo:font-style="italic" officeooo:rsid="002fc0e6" style:font-style-asian="italic" style:font-style-complex="italic"/>
    </style:style>
    <style:style style:name="T28" style:family="text">
      <style:text-properties fo:font-weight="normal" style:font-weight-asian="normal" style:font-name-complex="Liberation Serif1" style:font-weight-complex="normal"/>
    </style:style>
    <style:style style:name="T29" style:family="text">
      <style:text-properties fo:font-weight="normal" officeooo:rsid="0032e140" style:font-weight-asian="normal" style:font-name-complex="Liberation Serif1" style:font-weight-complex="normal"/>
    </style:style>
    <style:style style:name="T30" style:family="text">
      <style:text-properties fo:font-weight="normal" officeooo:rsid="0039604d" style:font-weight-asian="normal" style:font-name-complex="Liberation Serif1" style:font-weight-complex="normal"/>
    </style:style>
    <style:style style:name="T31" style:family="text">
      <style:text-properties fo:font-weight="normal" officeooo:rsid="003a838e" style:font-weight-asian="normal" style:font-name-complex="Liberation Serif1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officeooo:rsid="0037dfe2"/>
    </style:style>
    <style:style style:name="T34" style:family="text">
      <style:text-properties fo:color="#000000" officeooo:rsid="003a838e"/>
    </style:style>
    <style:style style:name="T35" style:family="text">
      <style:text-properties officeooo:rsid="003a838e"/>
    </style:style>
    <style:style style:name="T36" style:family="text">
      <style:text-properties officeooo:rsid="003c8a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1" form:control-implementation="ooo:com.sun.star.form.component.TextField" xml:id="control1" form:id="control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" form:id="control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5" form:id="control5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6" form:id="control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7" form:id="control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8" form:id="control8" form:max-length="100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9" form:id="control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10" form:id="control10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1" form:id="control11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2" form:id="control12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13" form:id="control1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4" form:id="control1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5" form:id="control15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6" form:id="control1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7" form:id="control1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8" form:id="control1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9" form:id="control1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0" form:id="control2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22" form:id="control2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3" form:id="control2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6" form:id="control2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7" form:id="control2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8" form:id="control2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9" form:id="control2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5" form:control-implementation="ooo:com.sun.star.form.component.TextField" xml:id="control30" form:id="control30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><text:tab/></text:p>
      <text:p text:style-name="P11"><text:span text:style-name="T15"><text:tab/></text:span><text:span text:style-name="T12">Alla <text:s text:c="2"/></text:span><text:span text:style-name="T10">R</text:span><text:span text:style-name="T11">EGIONE TOSCANA</text:span></text:p>
      <text:p text:style-name="P10"><text:span text:style-name="T13"><text:tab/></text:span><text:span text:style-name="T14">Direzione Ambiente e Energia</text:span><text:span text:style-name="T13"><text:tab/></text:span></text:p>
      <text:p text:style-name="P5"><text:tab/>Settore Tutela della Natura e del Mare</text:p>
      <text:p text:style-name="P5"><text:tab/>Via di Novoli, 26 – 50127 FIRENZE</text:p>
      <text:p text:style-name="P6"><text:tab/><text:span text:style-name="T27">PEC: <text:s/></text:span><text:a xlink:type="simple" xlink:href="mailto:regionetoscana@postacert.toscana.it" text:style-name="Internet_20_link" text:visited-style-name="Visited_20_Internet_20_Link"><text:span text:style-name="T27">regionetoscana@postacert.toscana.it</text:span></text:a></text:p>
      <text:p text:style-name="P6"><text:tab/></text:p>
      <text:p text:style-name="P7"><text:tab/></text:p>
      <text:p text:style-name="P7"/>
      <text:p text:style-name="P15"/>
      <text:p text:style-name="P13"><text:span text:style-name="T5">Oggetto: <text:s text:c="4"/><text:tab/></text:span><text:span text:style-name="T8">D</text:span><text:span text:style-name="T9">ichiarazione </text:span><text:span text:style-name="T7">per la </text:span><text:span text:style-name="T6">nomina a Guardia Ambientale Volontaria </text:span><text:span text:style-name="T8"><text:tab/></text:span><text:span text:style-name="T9">presso </text:span></text:p>
      <text:p text:style-name="P13"><text:span text:style-name="T9"><text:tab/><text:tab/>l’Ente organizzatore <text:s/></text:span><text:span text:style-name="T8"><draw:control text:anchor-type="as-char" svg:y="-0.549cm" draw:z-index="27" draw:style-name="gr1" draw:text-style-name="P54" svg:width="10.282cm" svg:height="0.787cm" draw:control="control28"/></text:span><text:span text:style-name="T8"><text:tab/></text:span><text:span text:style-name="T6"> </text:span></text:p>
      <text:p text:style-name="P3"/>
      <text:p text:style-name="P3"/>
      <text:p text:style-name="P33"><text:span text:style-name="T19">Il/La sottoscritto/a <text:s text:c="3"/></text:span><text:span text:style-name="T19"><draw:control text:anchor-type="as-char" svg:y="-0.549cm" draw:z-index="0" draw:style-name="gr1" draw:text-style-name="P54" svg:width="13.479cm" svg:height="0.787cm" draw:control="control1"/></text:span></text:p>
      <text:p text:style-name="P37"><text:span text:style-name="T19">nato/a a </text:span><text:span text:style-name="T19"><draw:control text:anchor-type="as-char" draw:z-index="1" draw:style-name="gr2" draw:text-style-name="P54" svg:width="7.855cm" svg:height="0.795cm" draw:control="control2"/></text:span><text:span text:style-name="T19"> <text:s/>Prov. (</text:span><text:span text:style-name="T19"><draw:control text:anchor-type="as-char" draw:z-index="2" draw:style-name="gr2" draw:text-style-name="P54" svg:width="1.05cm" svg:height="0.74cm" draw:control="control3"/></text:span><text:span text:style-name="T19">) <text:s text:c="6"/></text:span><text:span text:style-name="T26">il <text:s text:c="3"/></text:span><text:span text:style-name="T19"><draw:control text:anchor-type="as-char" draw:z-index="28" draw:style-name="gr2" draw:text-style-name="P54" svg:width="3.682cm" svg:height="0.74cm" draw:control="control29"/></text:span><text:span text:style-name="T19"> </text:span></text:p>
      <text:p text:style-name="P37"><text:span text:style-name="T19"><text:s/>residente a <text:s text:c="3"/></text:span><text:span text:style-name="T19"><draw:control text:anchor-type="as-char" draw:z-index="3" draw:style-name="gr2" draw:text-style-name="P55" svg:width="11.161cm" svg:height="0.932cm" draw:control="control4"/></text:span><text:span text:style-name="T19"> <text:s text:c="5"/></text:span><text:span text:style-name="T21">P</text:span><text:span text:style-name="T19">rov. <text:s text:c="3"/>(</text:span><text:span text:style-name="T19"><draw:control text:anchor-type="as-char" draw:z-index="13" draw:style-name="gr2" draw:text-style-name="P54" svg:width="1.05cm" svg:height="0.74cm" draw:control="control14"/></text:span><text:span text:style-name="T19">)</text:span></text:p>
      <text:p text:style-name="P34"><text:span text:style-name="T19"><draw:control text:anchor-type="as-char" draw:z-index="4" draw:style-name="gr3" draw:text-style-name="P55" svg:width="0.281cm" svg:height="0.556cm" draw:control="control5"/></text:span><text:span text:style-name="T19"> via <text:s/></text:span><text:span text:style-name="T19"><draw:control text:anchor-type="as-char" svg:y="-0.379cm" draw:z-index="11" draw:style-name="gr4" draw:text-style-name="P55" svg:width="0.285cm" svg:height="0.451cm" draw:control="control12"/></text:span><text:span text:style-name="T19"> piazza <text:s/></text:span><text:span text:style-name="T19"><draw:control text:anchor-type="as-char" draw:z-index="5" draw:style-name="gr2" draw:text-style-name="P55" svg:width="10.609cm" svg:height="0.821cm" draw:control="control6"/></text:span><text:span text:style-name="T19"> <text:s/>n. civico <text:s/></text:span><text:span text:style-name="T19"><draw:control text:anchor-type="as-char" draw:z-index="6" draw:style-name="gr2" draw:text-style-name="P55" svg:width="0.978cm" svg:height="0.821cm" draw:control="control7"/></text:span><text:span text:style-name="T19">, <text:s text:c="5"/>C.A.P. <text:s/></text:span><text:span text:style-name="T19"><draw:control text:anchor-type="as-char" draw:z-index="7" draw:style-name="gr2" draw:text-style-name="P55" svg:width="1.535cm" svg:height="0.821cm" draw:control="control8"/></text:span><text:span text:style-name="T19"> <text:s text:c="3"/>C</text:span><text:span text:style-name="T20">odice </text:span><text:span text:style-name="T19">F</text:span><text:span text:style-name="T20">iscale </text:span><text:span text:style-name="T19"><text:s text:c="2"/></text:span><text:span text:style-name="T19"><draw:control text:anchor-type="as-char" draw:z-index="8" draw:style-name="gr2" draw:text-style-name="P55" svg:width="7.391cm" svg:height="0.821cm" draw:control="control9"/></text:span><text:span text:style-name="T19">, </text:span></text:p>
      <text:p text:style-name="P39"/>
      <text:p text:style-name="P38"><text:span text:style-name="T19">Telefono </text:span><text:span text:style-name="T19"><draw:control text:anchor-type="as-char" draw:z-index="14" draw:style-name="gr2" draw:text-style-name="P55" svg:width="4.64cm" svg:height="0.821cm" draw:control="control15"/></text:span><text:span text:style-name="T19"> <text:s text:c="2"/>e-mail <text:s/></text:span><text:span text:style-name="T19"><draw:control text:anchor-type="as-char" draw:z-index="15" draw:style-name="gr2" draw:text-style-name="P55" svg:width="9.094cm" svg:height="0.821cm" draw:control="control16"/></text:span></text:p>
      <text:p text:style-name="P38"><text:span text:style-name="T19">Cell. <text:s text:c="6"/></text:span><text:span text:style-name="T19"><draw:control text:anchor-type="as-char" draw:z-index="16" draw:style-name="gr2" draw:text-style-name="P55" svg:width="4.64cm" svg:height="0.821cm" draw:control="control17"/></text:span><text:span text:style-name="T19"> <text:s text:c="3"/>PEC <text:s text:c="3"/></text:span><text:span text:style-name="T19"><draw:control text:anchor-type="as-char" draw:z-index="17" draw:style-name="gr2" draw:text-style-name="P55" svg:width="9.094cm" svg:height="0.821cm" draw:control="control18"/></text:span></text:p>
      <text:p text:style-name="P40"/>
      <text:p text:style-name="P40"><text:soft-page-break/>in qualità di :</text:p>
      <text:p text:style-name="P35"><text:span text:style-name="T19"><draw:control text:anchor-type="as-char" draw:z-index="9" draw:style-name="gr3" draw:text-style-name="P55" svg:width="0.281cm" svg:height="0.556cm" draw:control="control10"/></text:span><text:span text:style-name="T19"> <text:s/></text:span><text:span text:style-name="T21">Cittadino singolo</text:span></text:p>
      <text:p text:style-name="P36"><text:span text:style-name="T19"><draw:control text:anchor-type="as-char" draw:z-index="10" draw:style-name="gr3" draw:text-style-name="P55" svg:width="0.281cm" svg:height="0.556cm" draw:control="control11"/></text:span><text:span text:style-name="T19"> </text:span><text:span text:style-name="T21">Cittadino aderente alla associazione di volontariato </text:span><text:span text:style-name="T22">ambientale</text:span><text:span text:style-name="T21"> </text:span><text:span text:style-name="T22">di cui all’art. 101, comma 1, <text:s/>lettera b), <text:s text:c="2"/>denominata <text:s/></text:span><text:span text:style-name="T21"><text:s text:c="2"/></text:span><text:span text:style-name="T21"><draw:control text:anchor-type="as-char" draw:z-index="18" draw:style-name="gr2" draw:text-style-name="P55" svg:width="12.449cm" svg:height="0.821cm" draw:control="control19"/></text:span><text:span text:style-name="T21"> </text:span></text:p>
      <text:p text:style-name="P36"><text:span text:style-name="T24">con sede in <text:s text:c="2"/></text:span><text:span text:style-name="T24"><draw:control text:anchor-type="as-char" draw:z-index="25" draw:style-name="gr2" draw:text-style-name="P55" svg:width="11.161cm" svg:height="0.932cm" draw:control="control26"/></text:span><text:span text:style-name="T24"> <text:s text:c="7"/></text:span><text:span text:style-name="T21">P</text:span><text:span text:style-name="T24">rov. <text:s text:c="3"/>(</text:span><text:span text:style-name="T24"><draw:control text:anchor-type="as-char" draw:z-index="26" draw:style-name="gr2" draw:text-style-name="P54" svg:width="1.05cm" svg:height="0.74cm" draw:control="control27"/></text:span><text:span text:style-name="T24">)</text:span></text:p>
      <text:p text:style-name="P42"/>
      <text:p text:style-name="P41"><text:span text:style-name="T19">ai sensi e per gli effetti di cui all’art. 104, </text:span><text:span text:style-name="T25">comma 1, </text:span><text:span text:style-name="T19">della legge regionale </text:span><text:span text:style-name="T23">regionale 19 marzo 2015, n. 30 </text:span><text:span text:style-name="T19">(requisiti per la nomina a G.A.V.) </text:span><text:span text:style-name="T23"><text:s/></text:span></text:p>
      <text:p text:style-name="P16"/>
      <text:p text:style-name="P17">DICHIARA</text:p>
      <text:p text:style-name="P18"/>
      <text:list xml:id="list2906845080932246392" text:style-name="L1">
        <text:list-header>
          <text:p text:style-name="P53"><text:span text:style-name="T34">sotto la propria responsabilità </text:span><text:span text:style-name="T32">ai sensi e per gli effetti </text:span><text:span text:style-name="T33">degli articoli 46 e 47 </text:span><text:span text:style-name="T32">del D.P.R. </text:span><text:span text:style-name="T33">2</text:span><text:span text:style-name="T32">8 dicembre 2000, </text:span><text:span text:style-name="T33">n. 445 (Testo unico delle disposizioni legislative e regolamentari in materia di documentazione amministrativa), </text:span><text:span text:style-name="T32">di essere consapevole delle responsabilità penali a cui può andare incontro per dichiarazioni mendaci, falsità in atti e uso di atti falsi, così come disposto dall’art. 76 del citato D.P.R. 445/2000 ed inoltre prende atto che qualora emerga la non veridicità delle presenti dichiarazioni, l’Amministrazione regionale disporrà la decadenza da ogni beneficio, ai sensi dell’art. 75, comma 1 del D.P.R. n. 445/2000:</text:span></text:p>
        </text:list-header>
      </text:list>
      <text:p text:style-name="P48"/>
      <text:p text:style-name="P48"/>
      <text:p text:style-name="P43"><text:span text:style-name="T29"><draw:control text:anchor-type="as-char" draw:z-index="19" draw:style-name="gr3" draw:text-style-name="P56" svg:width="0.398cm" svg:height="0.459cm" draw:control="control20"/></text:span><text:span text:style-name="T30">di aver conseguito la qualifica di Guardia Ambientale Volontaria in attuazione della legge regionale 23 gennaio 1998, n. 7, oggi abrogata dalla legge regionale n. 30/2015;</text:span></text:p>
      <text:p text:style-name="P45"/>
      <text:p text:style-name="P43"><text:span text:style-name="T30"><draw:control text:anchor-type="as-char" draw:z-index="20" draw:style-name="gr3" draw:text-style-name="P56" svg:width="0.398cm" svg:height="0.459cm" draw:control="control21"/></text:span><text:span text:style-name="T30">di essere stato </text:span><text:span text:style-name="T28">inserito </text:span><text:span text:style-name="T29">negli “elenchi degli idonei del Registro delle G.A.V.” </text:span><text:span text:style-name="T30">della </text:span><text:span text:style-name="T29">Provincia <text:s/>di <text:s/></text:span><text:span text:style-name="T28"><text:s/></text:span><text:span text:style-name="T28"><draw:control text:anchor-type="as-char" draw:z-index="21" draw:style-name="gr2" draw:text-style-name="P55" svg:width="7.079cm" svg:height="0.821cm" draw:control="control22"/></text:span><text:span text:style-name="T28"> </text:span><text:span text:style-name="T30">ai sensi dell’</text:span><text:span text:style-name="T29">art. 102, comma 1, lettere c) della legge regionale 19 marzo 2015, n. 30;</text:span></text:p>
      <text:p text:style-name="P46"/>
      <text:p text:style-name="P44"><text:span text:style-name="T30"><draw:control text:anchor-type="as-char" draw:z-index="22" draw:style-name="gr3" draw:text-style-name="P56" svg:width="0.398cm" svg:height="0.459cm" draw:control="control23"/></text:span><text:span text:style-name="T31">di godere dei diritti civili e politici;</text:span></text:p>
      <text:p text:style-name="P47"/>
      <text:p text:style-name="P44"><text:soft-page-break/><text:span text:style-name="T31"><draw:control text:anchor-type="as-char" draw:z-index="23" draw:style-name="gr3" draw:text-style-name="P56" svg:width="0.398cm" svg:height="0.459cm" draw:control="control24"/></text:span><text:span text:style-name="T31">di non aver subito condanna, anche non definitiva, a pena detentiva per delitto non colposo e di non essere stato sottoposto a misura di prevenzione;</text:span></text:p>
      <text:p text:style-name="P47"/>
      <text:p text:style-name="P44"><text:span text:style-name="T31"><draw:control text:anchor-type="as-char" draw:z-index="24" draw:style-name="gr3" draw:text-style-name="P56" svg:width="0.398cm" svg:height="0.459cm" draw:control="control25"/></text:span><text:span text:style-name="T31"> di non aver subito condanna penale, anche non definitiva, o sanzione amministrativa per violazioni della normativa con finalità i salvaguardia del patrimonio storico, culturale, ambientale e naturalistico e relative all’attività faunistico-venatoria e ittica;</text:span></text:p>
      <text:p text:style-name="P48"/>
      <text:p text:style-name="P49">A tale scopo, allega la seguente documentazione: </text:p>
      <text:p text:style-name="P50"><text:span text:style-name="T17">- <text:tab/></text:span><text:span text:style-name="T16">C</text:span><text:span text:style-name="T18">opia di documento d'identità in corso di validità;</text:span></text:p>
      <text:p text:style-name="P51"/>
      <text:p text:style-name="P12">Luogo e Data <draw:control text:anchor-type="as-char" draw:z-index="12" draw:style-name="gr2" draw:text-style-name="P55" svg:width="4.998cm" svg:height="0.821cm" draw:control="control13"/></text:p>
      <text:p text:style-name="P12"/>
      <text:p text:style-name="P29"><text:s/>Firma</text:p>
      <text:p text:style-name="P29"/>
      <text:p text:style-name="P31"/>
      <text:p text:style-name="P2"/>
      <text:p text:style-name="P21"><text:tab/><text:tab/><text:tab/><text:tab/><text:tab/><text:tab/><text:tab/><text:tab/>Firma del dichiarante (per esteso e leggibile)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Trattamento dei dati personali (D.Lgs. 30 giugno 2003, n. 196)</text:p>
            <text:p text:style-name="P24"/>
            <text:p text:style-name="P25">Il richiedente dichiara <text:span text:style-name="T36">ai sensi e per gli effetti degli artt. 13 e 23 del D.Lgs. n. 196/2003 <text:s/></text:span><text:s/>di essere informato che I'acquisizione e<text:span text:style-name="T35">d</text:span> il trattamento, anche informatico, dei dati contenuti nella presente domanda è effettuato per le finalità e le attività previste dalla normativa che disciplina I<text:span text:style-name="T36">e </text:span>attività del Settore <text:span text:style-name="T36">e pertanto, c</text:span>on la sottoscrizione della presente <text:span text:style-name="T36">dichiarazione, autorizza la Regione Toscana </text:span>al trattamento dei dati nel rispetto della normativa sulla tutela della riservatezza.</text:p>
            <text:p text:style-name="P24"/>
            <text:p text:style-name="P26">Letto, confermato e sottoscritto</text:p>
            <text:p text:style-name="P26"/>
            <text:p text:style-name="P26"/>
            <text:p text:style-name="P23">Luogo e Data______________________________<text:tab/><text:tab/></text:p>
            <text:p text:style-name="P23"/>
            <text:p text:style-name="P28"><text:s/>Firma</text:p>
            <text:p text:style-name="P28"/>
            <text:p text:style-name="P32"/>
            <text:p text:style-name="P30"><text:s text:c="26"/>Firma del dichiarante (per esteso e leggibile)</text:p>
            <text:p text:style-name="P28"/>
          </table:table-cell>
        </table:table-row>
      </table:table>
      <text:p text:style-name="P19"/>
      <text:p text:style-name="P19"/>
      <text:p text:style-name="P19"/>
      <text:p text:style-name="P19"/>
      <text:p text:style-name="P22"/>
      <text:p text:style-name="P19"><text:soft-page-break/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GothamBook" svg:font-family="GothamBook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line-height="14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loext:contextual-spacing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left="1.469cm" fo:margin-right="0cm" fo:margin-top="0cm" fo:margin-bottom="0.212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8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next-style-name="Standard" style:class="index">
      <style:paragraph-properties fo:margin-top="0cm" fo:margin-bottom="0.212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color="#ff0000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453cm"/>
        </style:tab-stops>
      </style:paragraph-properties>
      <style:text-properties fo:color="#ff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Absatz-Standardschriftart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-Absatz-Standardschriftart1" style:family="text"/>
    <style:style style:name="WW-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ER" style:family="text" style:parent-style-name="Car._20_predefinito_20_paragraf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-Carattere_20_nota_20_di_20_chiusura1" style:display-name="WW-Carattere nota di chiusura1" style:family="text">
      <style:text-properties style:text-position="super 58%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1.468cm" fo:text-indent="-1.27cm" fo:margin-left="1.46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1.468cm" fo:text-indent="-1.27cm" fo:margin-left="1.46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1">
        <style:list-level-properties text:space-before="0.198cm"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4.881cm" table:align="right" style:writing-mode="lr-tb"/>
    </style:style>
    <style:style style:name="Tabella1.A" style:family="table-column">
      <style:table-column-properties style:column-width="4.881cm"/>
    </style:style>
    <style:style style:name="Tabella1.A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entury Gothic" officeooo:rsid="0029274e" officeooo:paragraph-rsid="002addd1"/>
    </style:style>
    <style:style style:name="MP2" style:family="paragraph" style:parent-style-name="Standard">
      <style:text-properties officeooo:paragraph-rsid="002addd1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officeooo:rsid="002fc0e6"/>
    </style:style>
    <style:style style:name="MT2" style:family="text">
      <style:text-properties officeooo:rsid="00431a81"/>
    </style:style>
    <style:style style:name="MT3" style:family="text">
      <style:text-properties style:font-name="Century Gothic" fo:font-size="11pt" style:font-size-asian="11pt" style:font-name-complex="Century Gothic"/>
    </style:style>
    <style:style style:name="MT4" style:family="text">
      <style:text-properties style:font-name="Century Gothic" fo:font-size="11pt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M<text:span text:style-name="MT1">odello:</text:span> <text:s text:c="2"/><text:span text:style-name="MT2">Dichiarazione GAV</text:span> <text:s/></text:p>
            </table:table-cell>
          </table:table-row>
        </table:table>
        <text:p text:style-name="MP2"/>
      </style:header>
      <style:footer>
        <text:p text:style-name="MP3"><text:span text:style-name="MT3">Pagina </text:span><text:span text:style-name="MT4"><text:page-number style:num-format="1" text:select-page="current">4</text:page-number></text:span><text:span text:style-name="MT3">/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 integrazione della comunicazione inerente l’applicazione del regime di Tesoreria Unica tradizionale disposto dall’Art</dc:title>
    <meta:initial-creator>UserRegTosc</meta:initial-creator>
    <meta:creation-date>2015-05-28T10:55:00</meta:creation-date>
    <dc:date>2017-07-04T17:08:38.736000000</dc:date>
    <meta:print-date>2017-03-28T13:36:44.971000000</meta:print-date>
    <meta:editing-cycles>77</meta:editing-cycles>
    <meta:editing-duration>PT11H19M57S</meta:editing-duration>
    <meta:generator>LibreOffice/5.0.4.2$Windows_x86 LibreOffice_project/2b9802c1994aa0b7dc6079e128979269cf95bc78</meta:generator>
    <meta:document-statistic meta:table-count="2" meta:image-count="0" meta:object-count="0" meta:page-count="4" meta:paragraph-count="41" meta:word-count="464" meta:character-count="3203" meta:non-whitespace-character-count="2605"/>
  </office:meta>
</office:document-meta>
</file>