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4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6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7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18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1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2" style:family="paragraph" style:parent-style-name="Normal" style:master-page-name="Standard">
      <style:paragraph-properties style:page-number="auto"/>
      <style:text-properties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size-complex="13pt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/>
      <text:p text:style-name="P19"><text:span text:style-name="T2"><text:s/><text:tab/><text:tab/><text:tab/><text:tab/><text:tab/><text:tab/> <text:s text:c="5"/>Al Responsabile del Settore 3</text:span></text:p>
      <text:p text:style-name="P20">del Comune di Vinci</text:p>
      <text:p text:style-name="P21"><text:s text:c="4"/>Piazza Leonardo da Vinci, 29 </text:p>
      <text:p text:style-name="P13">50059 <text:s/>- <text:s/>VINCI (FI)</text:p>
      <text:p text:style-name="P13"/>
      <text:p text:style-name="P13"/>
      <text:p text:style-name="P3"><text:span text:style-name="T6">Domanda di partecipazione</text:span><text:span text:style-name="T3"> ALL’ </text:span><text:span text:style-name="T8">AVVISO PUBBLICO DI MOBILITA’ VOLONTARIA EX ART. 30 D.LGS 165/2001 <text:s/>PER LA COPERTURA DI N. 1 POSTO A TEMPO PIENO INDETERMINATO <text:s/>DI COLLABORATORE TECNICO CATEGORIA GIURIDICA B3</text:span><text:span text:style-name="T3">, <text:s/>PRESSO IL </text:span><text:span text:style-name="T7">settore 3 “lavori pubblici e gestione centro operativo comunale, urbanistica”</text:span></text:p>
      <text:p text:style-name="P7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7" text:outline-level="3"/>
      <text:h text:style-name="P17" text:outline-level="3">CHIEDE</text:h>
      <text:p text:style-name="P8"/>
      <text:p text:style-name="P6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0">:</text:span></text:p>
      <text:p text:style-name="P9"/>
      <text:list xml:id="list427123276517406135" text:style-name="WW8Num5">
        <text:list-item>
          <text:p text:style-name="P14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1">B3</text:span> - pos.ec. …..………. <text:s/>dal ………../…………/……………;</text:p>
        </text:list-item>
      </text:list>
      <text:p text:style-name="Standard"/>
      <text:list xml:id="list3285882025031328131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5"/>
      <text:list xml:id="list113411610829454" text:continue-numbering="true" text:style-name="WW8Num3">
        <text:list-item>
          <text:p text:style-name="P4">di non avere <text:s/>avuto procedimenti disciplinari nel biennio precedente alla data di pubblicazione del presente avviso e di non avere procedimenti disciplinari <text:s/>in corso<text:span text:style-name="T11">;</text:span></text:p>
        </text:list-item>
      </text:list>
      <text:p text:style-name="P10"><text:soft-page-break/></text:p>
      <text:list xml:id="list113411444409298" text:continue-numbering="true" text:style-name="WW8Num3">
        <text:list-item>
          <text:p text:style-name="P4">di non avere <text:span text:style-name="T9">riportato condanne penali e non avere procedimenti penali in corso;</text:span></text:p>
        </text:list-item>
      </text:list>
      <text:p text:style-name="P2"/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2">se diverso</text:span><text:span text:style-name="T4"> dalla residenza sopra indicata: </text:span></text:p>
      <text:p text:style-name="P5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16" text:outline-level="2">SI ALLEGA alla presente domanda</text:h>
      <text:p text:style-name="P1">1) Curriculum <text:span text:style-name="T9">vitae e professionale</text:span> (firmato), nel quale specificare, in particolare, le esperienzee la durata delle stesse;</text:p>
      <text:p text:style-name="P1">2) Copia di documento di identità in corso di validità legale.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11-10T10:27:00</meta:creation-date>
    <dc:creator>giuntip</dc:creator>
    <dc:date>2017-02-10T12:37:00</dc:date>
    <meta:print-date>2013-10-31T12:17:00</meta:print-date>
    <meta:editing-cycles>6</meta:editing-cycles>
    <meta:editing-duration>PT5M</meta:editing-duration>
    <meta:document-statistic meta:table-count="0" meta:image-count="0" meta:object-count="0" meta:page-count="2" meta:paragraph-count="33" meta:word-count="303" meta:character-count="3553" meta:non-whitespace-character-count="3156"/>
    <meta:generator>LibreOffice/5.1.3.2$Windows_x86 LibreOffice_project/644e4637d1d8544fd9f56425bd6cec110e49301b</meta:generator>
  </office:meta>
</office:document-meta>
</file>