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5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size-complex="13pt"/>
    </style:style>
    <style:style style:name="P19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0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1" style:family="paragraph" style:parent-style-name="Normal"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5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6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/>
      <text:p text:style-name="P22"/>
      <text:p text:style-name="P23"><text:span text:style-name="T2"><text:s/><text:tab/><text:tab/><text:tab/><text:tab/><text:tab/><text:tab/><text:tab/>Al Responsabile del Settore 2</text:span></text:p>
      <text:p text:style-name="P24">del Comune di Vinci</text:p>
      <text:p text:style-name="P25"><text:s text:c="4"/>Piazza Leonardo da Vinci, 29 </text:p>
      <text:p text:style-name="P16">50059 <text:s/>- <text:s/>VINCI (FI)</text:p>
      <text:p text:style-name="P16"/>
      <text:p text:style-name="P7"><text:span text:style-name="T6">Domanda di partecipazione</text:span><text:span text:style-name="T3"> </text:span><text:span text:style-name="T8">ALL’AVVISO PUBBLICO DI MOBILITA’ VOLONTARIA EX ART. 30 D.LGS 165/2001 <text:s/>PER LA COPERTURA DI N. 1 POSTO A TEMPO PIENO INDETERMINATO <text:s/>DI “ISTRUTTORE AMMINISTRATIVO/ CONTABILE” CATEGORIA GIURIDICA C - SETTORE 2 “FINANZIARIO-PERSONALE”</text:span></text:p>
      <text:p text:style-name="P11"/>
      <text:p text:style-name="P12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0" text:outline-level="3"/>
      <text:h text:style-name="P20" text:outline-level="3">CHIEDE</text:h>
      <text:p text:style-name="P13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9"/>
      <text:p text:style-name="P10"/>
      <text:list xml:id="list1001818051779479723" text:style-name="WW8Num5">
        <text:list-item>
          <text:p text:style-name="P4">di essere attualmente dipendente <text:s/>a tempo pieno e indeterminato <text:s/>dell’Ente </text:p>
        </text:list-item>
      </text:list>
      <text:p text:style-name="P17">..………………………………………………………………………..………………………con profilo professionale di <text:s/>………………………………. cat.giur.<text:span text:style-name="T1">C</text:span> - pos.ec. …..………. <text:s/>dal ………../…………/……………;</text:p>
      <text:p text:style-name="Standard"/>
      <text:list xml:id="list181023381577813" text:continue-numbering="true" text:style-name="WW8Num5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4">di aver maturato esperienza lavorativa e professionale di almeno 2 anni nei Servizi Finanziari di un’Amministrazione Pubblica appartenente al comparto Regioni – Autonomie Locali;</text:p>
        </text:list-item>
      </text:list>
      <text:p text:style-name="P17"><text:soft-page-break/></text:p>
      <text:p text:style-name="P17"/>
      <text:list xml:id="list181023439678293" text:continue-numbering="true" text:style-name="WW8Num5">
        <text:list-item>
          <text:p text:style-name="P4">di non avere <text:s/>avuto procedimenti disciplinari di alcun tipo nel biennio precedente alla data di pubblicazione del presente avviso e di non avere procedimenti disciplinari <text:s/>in corso<text:span text:style-name="T13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  <text:list-item>
          <text:p text:style-name="P8"><text:span text:style-name="T10">di avere superato il periodo di prova.</text:span></text:p>
        </text:list-item>
      </text:list>
      <text:p text:style-name="P18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(Via e numero civico/cap/città e provincia/prefisso e numero telefonico)</text:p>
      <text:p text:style-name="P14"/>
      <text:p text:style-name="P14"/>
      <text:h text:style-name="P19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5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7-06-27T13:16:00</dc:date>
    <meta:print-date>2016-11-08T15:37:00</meta:print-date>
    <meta:editing-cycles>16</meta:editing-cycles>
    <meta:editing-duration>PT40M</meta:editing-duration>
    <meta:document-statistic meta:table-count="0" meta:image-count="0" meta:object-count="0" meta:page-count="2" meta:paragraph-count="36" meta:word-count="321" meta:character-count="3668" meta:non-whitespace-character-count="3262"/>
    <meta:generator>LibreOffice/5.1.3.2$Windows_x86 LibreOffice_project/644e4637d1d8544fd9f56425bd6cec110e49301b</meta:generator>
  </office:meta>
</office:document-meta>
</file>