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ookAntiqua,Bold" svg:font-family="'BookAntiqua,Bold', Cambria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5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 style:list-style-name="WW8Num5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style:font-name-complex="Arial" style:font-size-complex="13pt"/>
    </style:style>
    <style:style style:name="P10" style:family="paragraph" style:parent-style-name="Standard">
      <style:paragraph-properties fo:text-align="justify" style:justify-single-word="false"/>
      <style:text-properties fo:color="#000000" style:font-size-complex="13pt"/>
    </style:style>
    <style:style style:name="P11" style:family="paragraph" style:parent-style-name="Standard">
      <style:paragraph-properties fo:text-align="justify" style:justify-single-word="false" style:text-autospace="none"/>
      <style:text-properties fo:text-transform="uppercase" fo:color="#000000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text-transform="uppercase" fo:color="#000000" fo:font-weight="bold" style:font-weight-asian="bold" style:font-weight-complex="bold"/>
    </style:style>
    <style:style style:name="P13" style:family="paragraph" style:parent-style-name="Standard">
      <style:text-properties style:font-name="Times New Roman" style:font-name-complex="Times New Roman"/>
    </style:style>
    <style:style style:name="P14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15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16" style:family="paragraph" style:parent-style-name="Standard">
      <style:paragraph-properties fo:margin-left="8.742cm" fo:margin-right="0cm" fo:line-height="150%" fo:text-indent="1.249cm" style:auto-text-indent="false" style:text-autospace="none"/>
      <style:text-properties style:font-size-complex="14pt"/>
    </style:style>
    <style:style style:name="P17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fo:color="#000000" style:font-size-complex="13pt"/>
    </style:style>
    <style:style style:name="P19" style:family="paragraph" style:parent-style-name="Heading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20" style:family="paragraph" style:parent-style-name="Heading_20_3">
      <style:paragraph-properties fo:line-height="150%"/>
      <style:text-properties style:font-name="Times New Roman" style:font-name-complex="Times New Roman"/>
    </style:style>
    <style:style style:name="P21" style:family="paragraph" style:parent-style-name="Normal">
      <style:text-properties fo:font-weight="bold" style:font-weight-asian="bold" style:font-size-complex="18pt" style:font-weight-complex="bold"/>
    </style:style>
    <style:style style:name="P22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23" style:family="paragraph" style:parent-style-name="Normal">
      <style:paragraph-properties fo:text-align="center" style:justify-single-word="false"/>
    </style:style>
    <style:style style:name="P24" style:family="paragraph" style:parent-style-name="Normal">
      <style:paragraph-properties fo:margin-left="9.991cm" fo:margin-right="0cm" fo:text-indent="0cm" style:auto-text-indent="false"/>
      <style:text-properties fo:font-weight="bold" style:font-weight-asian="bold" style:font-size-complex="18pt" style:font-weight-complex="bold"/>
    </style:style>
    <style:style style:name="P25" style:family="paragraph" style:parent-style-name="Normal">
      <style:paragraph-properties fo:margin-left="7.493cm" fo:margin-right="0cm" fo:text-align="center" style:justify-single-word="false" fo:text-indent="0cm" style:auto-text-indent="false"/>
      <style:text-properties style:font-size-complex="14pt"/>
    </style:style>
    <style:style style:name="P26" style:family="paragraph" style:parent-style-name="Normal" style:master-page-name="Standard">
      <style:paragraph-properties style:page-number="auto"/>
      <style:text-properties fo:font-weight="bold" style:font-weight-asian="bold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8pt" style:font-weight-complex="bold"/>
    </style:style>
    <style:style style:name="T3" style:family="text">
      <style:text-properties fo:font-weight="bold" style:font-name-asian="Arial Unicode MS" style:font-weight-asian="bold" style:font-style-complex="italic"/>
    </style:style>
    <style:style style:name="T4" style:family="text">
      <style:text-properties fo:font-weight="bold" style:font-name-asian="Arial Unicode MS" style:font-weight-asian="bold" style:font-style-complex="italic" style:font-weight-complex="bold"/>
    </style:style>
    <style:style style:name="T5" style:family="text">
      <style:text-properties style:font-size-complex="14pt"/>
    </style:style>
    <style:style style:name="T6" style:family="text">
      <style:text-properties fo:text-transform="uppercase" fo:font-weight="bold" style:font-name-asian="Arial Unicode MS" style:font-weight-asian="bold" style:font-style-complex="italic"/>
    </style:style>
    <style:style style:name="T7" style:family="text">
      <style:text-properties fo:text-transform="uppercase" fo:color="#000000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style:font-size-complex="13pt"/>
    </style:style>
    <style:style style:name="T11" style:family="text">
      <style:text-properties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  <style:style style:name="T12" style:family="text">
      <style:text-properties style:font-name="Arial" style:font-name-complex="Ari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tyle="italic" style:font-style-asian="italic"/>
    </style:style>
    <style:style style:name="T1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1"/>
      <text:p text:style-name="P22"/>
      <text:p text:style-name="P23"><text:span text:style-name="T2"><text:s/><text:tab/><text:tab/><text:tab/><text:tab/><text:tab/><text:tab/><text:tab/>Al Responsabile del Settore 2</text:span></text:p>
      <text:p text:style-name="P24">del Comune di Vinci</text:p>
      <text:p text:style-name="P25"><text:s text:c="4"/>Piazza Leonardo da Vinci, 29 </text:p>
      <text:p text:style-name="P16">50059 <text:s/>- <text:s/>VINCI (FI)</text:p>
      <text:p text:style-name="P16"/>
      <text:p text:style-name="P7"><text:span text:style-name="T6">Domanda di partecipazione</text:span><text:span text:style-name="T3"> </text:span><text:span text:style-name="T8">ALL’AVVISO PUBBLICO DI MOBILITA’ VOLONTARIA EX ART. 30 D.LGS 165/2001 <text:s/>PER LA COPERTURA DI N. 1 POSTO A TEMPO PIENO INDETERMINATO <text:s/>DI “ISTRUTTORE AMMINISTRATIVO/ CONTABILE” CATEGORIA GIURIDICA C - SETTORE 2 “FINANZIARIO-PERSONALE”</text:span></text:p>
      <text:p text:style-name="P11"/>
      <text:p text:style-name="P12"/>
      <text:p text:style-name="P2">Il/La sottoscritto/a................................................................................................................................</text:p>
      <text:p text:style-name="P2">nato/a a.......................................................(.......) <text:s text:c="8"/>il ...........................................................…….</text:p>
      <text:p text:style-name="P2">residente a......................................……...................prov...........................cap..........…...............…..</text:p>
      <text:p text:style-name="P2">in Via .....................................................................................................................................……….</text:p>
      <text:p text:style-name="P2">telefono.................................................................telefono cellulare .............................……………</text:p>
      <text:p text:style-name="P2">indirizzo e-mail………………………………………………………………..</text:p>
      <text:h text:style-name="P20" text:outline-level="3"/>
      <text:h text:style-name="P20" text:outline-level="3">CHIEDE</text:h>
      <text:p text:style-name="P13"/>
      <text:p text:style-name="P6">di partecipare alla procedura di mobilità volontaria ex art. 30 del d.lgs. 165/2001 per essere trasferito/a alle dipendenze del Comune di Vinci e a tal fine <text:s/>il sottoscritto dichiara sotto la propria responsabilità e consapevole delle conseguenze disposte dagli artt. 75 e 76 del Decreto del Presidente della Repubblica n. 445/2000 e ss.mm.ii. in caso di dichiarazioni mendaci<text:span text:style-name="T12">:</text:span></text:p>
      <text:p text:style-name="P9"/>
      <text:p text:style-name="P10"/>
      <text:list xml:id="list7695083791575509803" text:style-name="WW8Num5">
        <text:list-item>
          <text:p text:style-name="P4">di essere attualmente dipendente <text:s/>a tempo pieno e indeterminato <text:s/>dell’Ente </text:p>
        </text:list-item>
      </text:list>
      <text:p text:style-name="P17">..………………………………………………………………………..………………………con profilo professionale di <text:s/>………………………………. cat.giur.<text:span text:style-name="T1">C</text:span> - pos.ec. …..………. <text:s/>dal ………../…………/……………;</text:p>
      <text:p text:style-name="Standard"/>
      <text:list xml:id="list92751172387133" text:continue-numbering="true" text:style-name="WW8Num5">
        <text:list-item>
          <text:p text:style-name="P4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  <text:list-item>
          <text:p text:style-name="P4">di aver maturato esperienza lavorativa e professionale nei Servizi Finanziari di un’Amministrazione Pubblica appartenente al comparto Regioni – Autonomie Locali;</text:p>
        </text:list-item>
      </text:list>
      <text:p text:style-name="P17"/>
      <text:p text:style-name="P17"><text:soft-page-break/></text:p>
      <text:list xml:id="list92751918476778" text:continue-numbering="true" text:style-name="WW8Num5">
        <text:list-item>
          <text:p text:style-name="P4">di non avere <text:s/>avuto procedimenti disciplinari di alcun tipo nel biennio precedente alla data di pubblicazione del presente avviso e di non avere procedimenti disciplinari <text:s/>in corso<text:span text:style-name="T13">;</text:span></text:p>
        </text:list-item>
        <text:list-item>
          <text:p text:style-name="P4">di non avere <text:span text:style-name="T10">riportato condanne penali e non avere procedimenti penali in corso;</text:span></text:p>
        </text:list-item>
        <text:list-item>
          <text:p text:style-name="P8"><text:span text:style-name="T10">di avere superato il periodo di prova.</text:span></text:p>
        </text:list-item>
      </text:list>
      <text:p text:style-name="P18"/>
      <text:p text:style-name="P2">La presente domanda di mobilità è motivata come segue: ............................................……….....…..</text:p>
      <text:p text:style-name="P2">...............................................................................................................................................…............</text:p>
      <text:p text:style-name="P2">.........................................................................................................................................................…...</text:p>
      <text:p text:style-name="P2">…………………………………………………………………………………………………………</text:p>
      <text:p text:style-name="P3">Il sottoscritto autorizza al trattamento dei propri dati personali, ai sensi del D.Lgs. 30.06.2003 n. 196.</text:p>
      <text:p text:style-name="P3"><text:span text:style-name="T4">Recapito per le eventuali comunicazioni, </text:span><text:span text:style-name="T11">se diverso</text:span><text:span text:style-name="T4"> dalla residenza sopra indicata: </text:span></text:p>
      <text:p text:style-name="P5">______________________________________________________________________________</text:p>
      <text:p text:style-name="P14">______________________________________________________________________________</text:p>
      <text:p text:style-name="P14">______________________________________________________________________________</text:p>
      <text:p text:style-name="P14">(Via e numero civico/cap/città e provincia/prefisso e numero telefonico)</text:p>
      <text:p text:style-name="P14"/>
      <text:p text:style-name="P14"/>
      <text:h text:style-name="P19" text:outline-level="2">SI ALLEGA alla presente domanda</text:h>
      <text:p text:style-name="P1">1) Curriculum <text:span text:style-name="T10">vitae e professionale</text:span> (firmato)</text:p>
      <text:p text:style-name="P1">2) Copia di documento di identità in corso di validità legale</text:p>
      <text:p text:style-name="P1"/>
      <text:p text:style-name="P1"/>
      <text:p text:style-name="P1"/>
      <text:p text:style-name="P2"><text:s text:c="15"/>Data <text:tab/><text:tab/><text:tab/><text:tab/><text:tab/><text:tab/><text:tab/><text:tab/> <text:s text:c="9"/>Firma <text:s text:c="2"/></text:p>
      <text:p text:style-name="P2"/>
      <text:p text:style-name="P2">…………………………. <text:s text:c="47"/>…………………………………………….</text:p>
      <text:p text:style-name="P15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ookAntiqua,Bold" svg:font-family="'BookAntiqua,Bold', Cambria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z0" style:num-suffix=".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meta:initial-creator>FIORAVANTI-F</meta:initial-creator>
    <meta:creation-date>2014-11-10T10:23:00</meta:creation-date>
    <dc:creator>giuntip</dc:creator>
    <dc:date>2017-08-18T13:42:00</dc:date>
    <meta:print-date>2016-11-08T15:37:00</meta:print-date>
    <meta:editing-cycles>17</meta:editing-cycles>
    <meta:editing-duration>PT41M</meta:editing-duration>
    <meta:document-statistic meta:table-count="0" meta:image-count="0" meta:object-count="0" meta:page-count="2" meta:paragraph-count="36" meta:word-count="317" meta:character-count="3651" meta:non-whitespace-character-count="3249"/>
    <meta:generator>LibreOffice/5.1.3.2$Windows_x86 LibreOffice_project/644e4637d1d8544fd9f56425bd6cec110e49301b</meta:generator>
    <meta:user-defined meta:name="_AdHocReviewCycleID" meta:value-type="float">914815153</meta:user-defined>
    <meta:user-defined meta:name="_AuthorEmail">e.liccione@comune.vinci.fi.it</meta:user-defined>
    <meta:user-defined meta:name="_AuthorEmailDisplayName">Elisabetta Liccione</meta:user-defined>
    <meta:user-defined meta:name="_EmailSubject">bando Istruttore Amm.vo/Contabile cat.C</meta:user-defined>
    <meta:user-defined meta:name="_NewReviewCycle" meta:value-type="string"/>
  </office:meta>
</office:document-meta>
</file>