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5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fo:text-transform="uppercase" fo:color="#000000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13" style:family="paragraph" style:parent-style-name="Standard"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5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000000" style:font-size-complex="13pt"/>
    </style:style>
    <style:style style:name="P19" style:family="paragraph" style:parent-style-name="Standard" style:list-style-name="WW8Num5">
      <style:paragraph-properties fo:margin-left="1.259cm" fo:margin-right="0cm" fo:line-height="150%" fo:text-align="justify" style:justify-single-word="false" fo:text-indent="-0.63cm" style:auto-text-indent="false" style:text-autospace="none"/>
      <style:text-properties fo:color="#000000" style:font-size-complex="13pt"/>
    </style:style>
    <style:style style:name="P20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1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22" style:family="paragraph" style:parent-style-name="Normal">
      <style:text-properties fo:font-weight="bold" style:font-weight-asian="bold" style:font-size-complex="18pt" style:font-weight-complex="bold"/>
    </style:style>
    <style:style style:name="P23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4" style:family="paragraph" style:parent-style-name="Normal">
      <style:paragraph-properties fo:text-align="center" style:justify-single-word="false"/>
    </style:style>
    <style:style style:name="P25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6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7" style:family="paragraph" style:parent-style-name="Normal" style:master-page-name="Standard">
      <style:paragraph-properties style:page-number="auto"/>
      <style:text-properties fo:font-weight="bold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font-size-complex="13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2"/>
      <text:p text:style-name="P23"/>
      <text:p text:style-name="P24"><text:span text:style-name="T2"><text:s/><text:tab/><text:tab/><text:tab/><text:tab/><text:tab/><text:tab/> <text:s text:c="5"/>Al Responsabile del Settore 2</text:span></text:p>
      <text:p text:style-name="P25">del Comune di Vinci</text:p>
      <text:p text:style-name="P26"><text:s text:c="4"/>Piazza Leonardo da Vinci, 29 </text:p>
      <text:p text:style-name="P16">50059 <text:s/>- <text:s/>VINCI (FI)</text:p>
      <text:p text:style-name="P16"/>
      <text:p text:style-name="P7"><text:span text:style-name="T6">Domanda di partecipazione</text:span><text:span text:style-name="T3"> </text:span><text:span text:style-name="T8">ALL’AVVISO PUBBLICO DI MOBILITA’ VOLONTARIA EX ART. 30 D.LGS 165/2001 <text:s/>PER LA COPERTURA DI N. 2 POSTI A TEMPO PIENO INDETERMINATO <text:s/>DI “ISTRUTTORE DIRETTIVO” CATEGORIA GIURIDICA D - SETTORE 2 “ECONOMICO FINANZIARIO E GESTIONE RISTORSE INTERNE”</text:span></text:p>
      <text:p text:style-name="P11"/>
      <text:p text:style-name="P12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21" text:outline-level="3"/>
      <text:h text:style-name="P21" text:outline-level="3">CHIEDE</text:h>
      <text:p text:style-name="P13"/>
      <text:p text:style-name="P6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2">:</text:span></text:p>
      <text:p text:style-name="P8"/>
      <text:p text:style-name="P9"/>
      <text:list xml:id="list2345467395918148972" text:style-name="WW8Num5">
        <text:list-item>
          <text:p text:style-name="P4">di essere attualmente dipendente <text:s/>a tempo pieno e indeterminato <text:s/>dell’Ente </text:p>
        </text:list-item>
      </text:list>
      <text:p text:style-name="P17">..………………………………………………………………………..………………………con profilo professionale di <text:s/>………………………………. cat.giur. <text:span text:style-name="T1">D1</text:span>- pos.ec. …..………. <text:s/>dal ………../…………/……………;</text:p>
      <text:p text:style-name="Standard"/>
      <text:list xml:id="list135306631136991" text:continue-numbering="true" text:style-name="WW8Num5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7"/>
      <text:list xml:id="list135307557661202" text:continue-numbering="true" text:style-name="WW8Num5">
        <text:list-item>
          <text:p text:style-name="P4">di non avere <text:s/>avuto procedimenti disciplinari di alcun tipo nel biennio precedente alla data di pubblicazione del presente avviso e di non avere procedimenti disciplinari <text:s/>in corso<text:span text:style-name="T13">;</text:span></text:p>
        </text:list-item>
        <text:list-item>
          <text:p text:style-name="P4"><text:soft-page-break/>di non avere <text:span text:style-name="T10">riportato condanne penali e non avere procedimenti penali in corso;</text:span></text:p>
        </text:list-item>
        <text:list-item>
          <text:p text:style-name="P4"><text:span text:style-name="T10">di avere superato il periodo di prova;</text:span></text:p>
        </text:list-item>
        <text:list-item>
          <text:p text:style-name="P19">di essere in possesso del Nulla Osta incondizionato dell’Amministrazione di appartenenza al trasferimento per mobilità nei ruoli del Comune di Vinci ai sensi dell’art.30 del D.Lgsl. n.165/2001.</text:p>
        </text:list-item>
      </text:list>
      <text:p text:style-name="P10"/>
      <text:p text:style-name="P18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1">se diverso</text:span><text:span text:style-name="T4"> dalla residenza sopra indicata: </text:span></text:p>
      <text:p text:style-name="P5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14">(Via e numero civico/cap/città e provincia/prefisso e numero telefonico)</text:p>
      <text:p text:style-name="P14"/>
      <text:p text:style-name="P14"/>
      <text:h text:style-name="P20" text:outline-level="2">SI ALLEGA alla presente domanda</text:h>
      <text:p text:style-name="P1">1) Curriculum <text:span text:style-name="T10">vitae e professionale</text:span> (firmato)</text:p>
      <text:p text:style-name="P1">2) Copia di documento di identità in corso di validità legale</text:p>
      <text:p text:style-name="P1">3) Nulla osta preventivo incondizionato</text:p>
      <text:p text:style-name="P1"/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5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11-10T10:23:00</meta:creation-date>
    <dc:creator>giuntip</dc:creator>
    <dc:date>2017-11-10T13:17:00</dc:date>
    <meta:print-date>2016-11-08T15:37:00</meta:print-date>
    <meta:editing-cycles>21</meta:editing-cycles>
    <meta:editing-duration>PT57M</meta:editing-duration>
    <meta:document-statistic meta:table-count="0" meta:image-count="0" meta:object-count="0" meta:page-count="2" meta:paragraph-count="37" meta:word-count="334" meta:character-count="3740" meta:non-whitespace-character-count="3318"/>
    <meta:generator>LibreOffice/5.1.3.2$Windows_x86 LibreOffice_project/644e4637d1d8544fd9f56425bd6cec110e49301b</meta:generator>
    <meta:user-defined meta:name="_AdHocReviewCycleID" meta:value-type="float">1190247265</meta:user-defined>
    <meta:user-defined meta:name="_AuthorEmail">e.liccione@comune.vinci.fi.it</meta:user-defined>
    <meta:user-defined meta:name="_AuthorEmailDisplayName">Elisabetta Liccione</meta:user-defined>
    <meta:user-defined meta:name="_EmailSubject">bando per istruttore direttivo</meta:user-defined>
    <meta:user-defined meta:name="_NewReviewCycle" meta:value-type="string"/>
  </office:meta>
</office:document-meta>
</file>