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line-height="150%" fo:text-align="justify" style:justify-single-word="false"/>
      <style:text-properties fo:text-transform="uppercase"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4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7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18" style:family="paragraph" style:parent-style-name="Heading_20_7">
      <style:paragraph-properties fo:text-align="justify" style:justify-single-word="false"/>
    </style:style>
    <style:style style:name="P19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2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3" style:family="paragraph" style:parent-style-name="Normal" style:master-page-name="Standard">
      <style:paragraph-properties style:page-number="auto"/>
      <style:text-properties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font-size-complex="13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/>
      <text:p text:style-name="P20"><text:span text:style-name="T2"><text:s/><text:tab/><text:tab/><text:tab/><text:tab/><text:tab/><text:tab/>Al Responsabile del Settore 2</text:span></text:p>
      <text:p text:style-name="P21">del Comune di Vinci</text:p>
      <text:p text:style-name="P22"><text:s text:c="4"/>Piazza Leonardo da Vinci, 29 </text:p>
      <text:p text:style-name="P13">50059 <text:s/>- <text:s/>VINCI (FI)</text:p>
      <text:p text:style-name="P13"/>
      <text:h text:style-name="P18" text:outline-level="7"><text:span text:style-name="T6">Domanda di partecipazione</text:span><text:span text:style-name="T3"> ALL’ </text:span><text:span text:style-name="T8">AVVISO PUBBLICO DI MOBILITA’ VOLONTARIA EX ART. 30 D.LGS 165/2001 <text:s/>PER LA COPERTURA DI N. 1 POSTO A TEMPO PIENO INDETERMINATO <text:s/>DI ISTRUTTORE AMMINISTRATIVO <text:s/>CATEGORIA GIURIDICA C1 DA ASSEGNARE AL SETTORE 4 “CONTRATTI, TRIBUTI, ATTIVITA’ PRODUTTIVE E SUAP”, SERVIZIO GARE E CONTRATTI</text:span></text:h>
      <text:p text:style-name="P6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7" text:outline-level="3"/>
      <text:h text:style-name="P17" text:outline-level="3">CHIEDE</text:h>
      <text:p text:style-name="P7"/>
      <text:p text:style-name="P8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2">:</text:span></text:p>
      <text:p text:style-name="P9"/>
      <text:list xml:id="list1147411590506263004" text:style-name="WW8Num5">
        <text:list-item>
          <text:p text:style-name="P14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1">C1</text:span> - pos.ec. …..………. <text:s/>dal ………../…………/……………;</text:p>
        </text:list-item>
      </text:list>
      <text:p text:style-name="Standard"/>
      <text:list xml:id="list1115126736474836492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5"/>
      <text:list xml:id="list143126863221941" text:continue-numbering="true" text:style-name="WW8Num3">
        <text:list-item>
          <text:p text:style-name="P4">di non avere <text:s/>avuto procedimenti disciplinari nel biennio precedente alla data di pubblicazione del presente avviso e di non avere procedimenti disciplinari <text:s/>in corso<text:span text:style-name="T13">;</text:span></text:p>
        </text:list-item>
      </text:list>
      <text:p text:style-name="P10"/>
      <text:list xml:id="list143125407968073" text:continue-numbering="true" text:style-name="WW8Num3">
        <text:list-item>
          <text:p text:style-name="P4">di non avere <text:span text:style-name="T10">riportato condanne penali e non avere procedimenti penali in corso;</text:span></text:p>
        </text:list-item>
      </text:list>
      <text:p text:style-name="Paragrafo_20_elenco"><text:soft-page-break/></text:p>
      <text:list xml:id="list143126800132345" text:continue-numbering="true" text:style-name="WW8Num3">
        <text:list-item>
          <text:p text:style-name="P4">aver superato il periodo di prova.</text:p>
        </text:list-item>
      </text:list>
      <text:p text:style-name="P2"/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5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6" text:outline-level="2">SI ALLEGA alla presente domanda</text:h>
      <text:p text:style-name="P1">1) Curriculum <text:span text:style-name="T10">vitae e professionale</text:span> (firmato), nel quale specificare, in particolare, le esperienzee e la durata delle stesse;</text:p>
      <text:p text:style-name="P1">2) Copia di documento di identità in corso di validità legale.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7:00</meta:creation-date>
    <dc:creator>giuntip</dc:creator>
    <dc:date>2018-01-19T12:32:00</dc:date>
    <meta:print-date>2018-01-19T12:28:00</meta:print-date>
    <meta:editing-cycles>10</meta:editing-cycles>
    <meta:editing-duration>PT16M</meta:editing-duration>
    <meta:document-statistic meta:table-count="0" meta:image-count="0" meta:object-count="0" meta:page-count="2" meta:paragraph-count="34" meta:word-count="314" meta:character-count="3602" meta:non-whitespace-character-count="3202"/>
    <meta:generator>LibreOffice/5.1.3.2$Windows_x86 LibreOffice_project/644e4637d1d8544fd9f56425bd6cec110e49301b</meta:generator>
    <meta:user-defined meta:name="_AdHocReviewCycleID" meta:value-type="float">914815153</meta:user-defined>
    <meta:user-defined meta:name="_AuthorEmail">e.liccione@comune.vinci.fi.it</meta:user-defined>
    <meta:user-defined meta:name="_AuthorEmailDisplayName">Elisabetta Liccione</meta:user-defined>
    <meta:user-defined meta:name="_EmailSubject">avviso di mobilità per istruttore amministrativo C1</meta:user-defined>
    <meta:user-defined meta:name="_NewReviewCycle" meta:value-type="string"/>
  </office:meta>
</office:document-meta>
</file>