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" svg:font-family="NSimSun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2" style:family="paragraph" style:parent-style-name="Standard">
      <style:text-properties style:font-name="Georgia" fo:font-style="italic" style:font-style-asian="italic" style:font-name-complex="Arial" style:font-style-complex="italic" style:font-weight-complex="bold"/>
    </style:style>
    <style:style style:name="P3" style:family="paragraph" style:parent-style-name="Standard">
      <style:text-properties style:font-name="Georgi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Arial"/>
    </style:style>
    <style:style style:name="P5" style:family="paragraph" style:parent-style-name="Standard">
      <style:paragraph-properties fo:line-height="115%"/>
      <style:text-properties style:font-name="Georgia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Georgia" fo:font-weight="bold" style:font-weight-asian="bold" style:font-name-complex="Arial"/>
    </style:style>
    <style:style style:name="P7" style:family="paragraph" style:parent-style-name="Standard">
      <style:text-properties style:font-name="Georgia" fo:font-weight="bold" style:font-name-asian="Georgia" style:font-weight-asian="bold" style:font-name-complex="Georgia" style:font-weight-complex="bold"/>
    </style:style>
    <style:style style:name="P8" style:family="paragraph" style:parent-style-name="Standard">
      <style:text-properties style:font-name="Georgia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text-properties style:font-name="Georgia" fo:font-size="12pt" fo:font-style="italic" style:font-size-asian="12pt" style:language-asian="ar" style:country-asian="SA" style:font-style-asian="italic" style:font-name-complex="Arial" style:font-size-complex="12pt" style:font-style-complex="italic"/>
    </style:style>
    <style:style style:name="P10" style:family="paragraph" style:parent-style-name="Standard">
      <style:text-properties style:font-name="Georgia" style:font-weight-complex="bold"/>
    </style:style>
    <style:style style:name="P11" style:family="paragraph" style:parent-style-name="Standard">
      <style:text-properties style:font-name="Georgia" style:font-name-complex="Arial" style:font-weight-complex="bold"/>
    </style:style>
    <style:style style:name="P12" style:family="paragraph" style:parent-style-name="Standard">
      <style:paragraph-properties fo:line-height="115%"/>
      <style:text-properties style:font-name="Georgia" style:font-name-complex="Arial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15" style:family="paragraph" style:parent-style-name="Standard" style:list-style-name="WW8Num19">
      <style:paragraph-properties fo:text-align="justify" style:justify-single-word="false"/>
      <style:text-properties style:language-asian="ar" style:country-asian="SA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 style:master-page-name="Standard">
      <style:paragraph-properties fo:margin-left="12.252cm" fo:margin-right="0cm" fo:text-align="center" style:justify-single-word="false" fo:text-indent="-12.252cm" style:auto-text-indent="false" style:page-number="auto"/>
      <style:text-properties style:font-name="Georgia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Georgi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Georgi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style:font-name="Georgia" style:font-name-complex="Arial"/>
    </style:style>
    <style:style style:name="P21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name-complex="Arial" style:font-size-complex="12pt"/>
    </style:style>
    <style:style style:name="P22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style:font-name="Georgia" style:language-asian="ar" style:country-asian="SA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Georgia" style:font-name-complex="Arial" style:font-weight-complex="bold"/>
    </style:style>
    <style:style style:name="P24" style:family="paragraph" style:parent-style-name="Standard">
      <style:paragraph-properties fo:margin-left="0cm" fo:margin-right="0cm" fo:text-indent="0.751cm" style:auto-text-indent="false"/>
      <style:text-properties style:font-name="Georgia" fo:font-style="italic" style:font-style-asian="italic" style:font-name-complex="Arial" style:font-style-complex="italic" style:font-weight-complex="bold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style:font-name-complex="Arial" style:font-style-complex="italic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style:font-name-complex="Arial" style:font-weight-complex="bold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2pt" fo:font-weight="bold" style:font-size-asian="12pt" style:font-weight-asian="bold" style:font-name-complex="Arial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weight="bold" style:font-weight-asian="bold" style:font-name-complex="Arial" style:font-weight-complex="bold"/>
    </style:style>
    <style:style style:name="P30" style:family="paragraph" style:parent-style-name="Standard" style:list-style-name="WW8Num12">
      <style:paragraph-properties fo:margin-left="0.635cm" fo:margin-right="0cm" fo:margin-top="0.106cm" fo:margin-bottom="0cm" loext:contextual-spacing="false" fo:line-height="115%" fo:text-indent="-0.635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12">
      <style:paragraph-properties fo:margin-left="0.635cm" fo:margin-right="0cm" fo:margin-top="0.106cm" fo:margin-bottom="0cm" loext:contextual-spacing="false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8Num12">
      <style:paragraph-properties fo:margin-left="0.635cm" fo:margin-right="0cm" fo:margin-top="0.106cm" fo:margin-bottom="0cm" loext:contextual-spacing="false" fo:line-height="115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33" style:family="paragraph" style:parent-style-name="Standard" style:list-style-name="WW8Num12">
      <style:paragraph-properties fo:margin-left="0.635cm" fo:margin-right="0cm" fo:margin-top="0.106cm" fo:margin-bottom="0cm" loext:contextual-spacing="false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eorgia" style:font-name-complex="Arial"/>
    </style:style>
    <style:style style:name="P34" style:family="paragraph" style:parent-style-name="Standard" style:list-style-name="WW8Num12">
      <style:paragraph-properties fo:margin-left="0.635cm" fo:margin-right="0cm" fo:margin-top="0.106cm" fo:margin-bottom="0cm" loext:contextual-spacing="false" fo:line-height="115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Georgia" style:font-name-complex="Arial"/>
    </style:style>
    <style:style style:name="P35" style:family="paragraph" style:parent-style-name="Standard" style:list-style-name="WW8Num12">
      <style:paragraph-properties fo:margin-left="0.635cm" fo:margin-right="0cm" fo:margin-top="0.212cm" fo:margin-bottom="0cm" loext:contextual-spacing="false" fo:line-height="115%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36" style:family="paragraph" style:parent-style-name="Standard" style:list-style-name="WW8Num12">
      <style:paragraph-properties fo:margin-left="0.635cm" fo:margin-right="0cm" fo:margin-top="0.212cm" fo:margin-bottom="0.212cm" loext:contextual-spacing="false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eorgia" style:font-name-complex="Arial"/>
    </style:style>
    <style:style style:name="P37" style:family="paragraph" style:parent-style-name="Standard" style:list-style-name="WW8Num35">
      <style:paragraph-properties fo:margin-top="0.106cm" fo:margin-bottom="0cm" loext:contextual-spacing="false" fo:line-height="115%" fo:text-align="justify" style:justify-single-word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.635cm" fo:margin-right="0cm" fo:margin-top="0.106cm" fo:margin-bottom="0cm" loext:contextual-spacing="false" fo:line-height="115%" fo:text-indent="0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0.635cm" fo:margin-right="0cm" fo:margin-top="0.106cm" fo:margin-bottom="0cm" loext:contextual-spacing="fals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0.635cm" fo:margin-right="0cm" fo:margin-top="0.106cm" fo:margin-bottom="0cm" loext:contextual-spacing="false" fo:line-height="115%" fo:text-indent="0cm" style:auto-text-indent="false">
        <style:tab-stops>
          <style:tab-stop style:position="0.635cm"/>
        </style:tab-stops>
      </style:paragraph-properties>
      <style:text-properties style:font-name="Georgia"/>
    </style:style>
    <style:style style:name="P41" style:family="paragraph" style:parent-style-name="Standard" style:list-style-name="WW8Num16">
      <style:paragraph-properties fo:margin-top="0.212cm" fo:margin-bottom="0cm" loext:contextual-spacing="false" fo:line-height="115%"/>
    </style:style>
    <style:style style:name="P42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43" style:family="paragraph" style:parent-style-name="Standard" style:list-style-name="WW8Num16">
      <style:paragraph-properties fo:margin-top="0.212cm" fo:margin-bottom="0.212cm" loext:contextual-spacing="false" fo:line-height="115%" fo:text-align="justify" style:justify-single-word="false"/>
      <style:text-properties style:font-name="Georgia" style:font-name-complex="Arial"/>
    </style:style>
    <style:style style:name="P44" style:family="paragraph" style:parent-style-name="Standard">
      <style:paragraph-properties fo:margin-left="0.751cm" fo:margin-right="0cm" fo:margin-top="0.212cm" fo:margin-bottom="0.212cm" loext:contextual-spacing="false" fo:line-height="115%" fo:text-indent="0cm" style:auto-text-indent="false"/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P45" style:family="paragraph" style:parent-style-name="Standard">
      <style:paragraph-properties fo:margin-left="0.751cm" fo:margin-right="0cm" fo:margin-top="0.212cm" fo:margin-bottom="0.212cm" loext:contextual-spacing="false" fo:line-height="115%" fo:text-indent="0cm" style:auto-text-indent="false"/>
      <style:text-properties style:font-name="Georgia" style:font-name-complex="Arial" style:font-weight-complex="bold"/>
    </style:style>
    <style:style style:name="P46" style:family="paragraph" style:parent-style-name="Standard">
      <style:paragraph-properties fo:margin-left="11.24cm" fo:margin-right="0cm" fo:line-height="115%" fo:text-align="justify" style:justify-single-word="false" fo:text-indent="0cm" style:auto-text-indent="false"/>
      <style:text-properties style:font-name="Georgia" fo:font-style="italic" fo:font-weight="bold" style:font-style-asian="italic" style:font-weight-asian="bold" style:font-name-complex="Arial" style:font-style-complex="italic"/>
    </style:style>
    <style:style style:name="P47" style:family="paragraph" style:parent-style-name="Standard">
      <style:paragraph-properties fo:margin-top="0.494cm" fo:margin-bottom="0.635cm" loext:contextual-spacing="false" fo:text-align="justify" style:justify-single-word="false"/>
    </style:style>
    <style:style style:name="P48" style:family="paragraph" style:parent-style-name="Standard">
      <style:paragraph-properties fo:margin-top="0.494cm" fo:margin-bottom="0.212cm" loext:contextual-spacing="false"/>
      <style:text-properties style:font-name="Georgia" style:text-underline-style="solid" style:text-underline-width="auto" style:text-underline-color="font-color" style:font-name-complex="Arial"/>
    </style:style>
    <style:style style:name="P49" style:family="paragraph" style:parent-style-name="Standard" style:list-style-name="WW8Num11">
      <style:paragraph-properties fo:margin-left="1.265cm" fo:margin-right="0cm" fo:margin-top="0.106cm" fo:margin-bottom="0cm" loext:contextual-spacing="false" fo:text-indent="-0.635cm" style:auto-text-indent="false"/>
      <style:text-properties style:font-name="Georgia" style:font-name-complex="Arial"/>
    </style:style>
    <style:style style:name="P50" style:family="paragraph" style:parent-style-name="Standard" style:list-style-name="WW8Num10">
      <style:paragraph-properties fo:margin-left="1.265cm" fo:margin-right="0cm" fo:margin-top="0.106cm" fo:margin-bottom="0cm" loext:contextual-spacing="false" fo:text-indent="-0.635cm" style:auto-text-indent="false"/>
      <style:text-properties style:font-name="Georgia" style:font-name-complex="Arial"/>
    </style:style>
    <style:style style:name="P51" style:family="paragraph" style:parent-style-name="Standard" style:list-style-name="WW8Num11">
      <style:paragraph-properties fo:margin-left="1.265cm" fo:margin-right="0cm" fo:margin-top="0.106cm" fo:margin-bottom="0.494cm" loext:contextual-spacing="false" fo:text-indent="-0.635cm" style:auto-text-indent="false"/>
    </style:style>
    <style:style style:name="P52" style:family="paragraph" style:parent-style-name="Standard" style:list-style-name="WW8Num10">
      <style:paragraph-properties fo:margin-left="1.27cm" fo:margin-right="0cm" fo:text-indent="-0.635cm" style:auto-text-indent="false"/>
      <style:text-properties style:font-name="Georgia" style:font-name-complex="Arial"/>
    </style:style>
    <style:style style:name="P53" style:family="paragraph" style:parent-style-name="Standard" style:list-style-name="WW8Num10">
      <style:paragraph-properties fo:margin-left="1.27cm" fo:margin-right="0cm" fo:margin-top="0cm" fo:margin-bottom="0.494cm" loext:contextual-spacing="false" fo:text-indent="-0.635cm" style:auto-text-indent="false"/>
      <style:text-properties style:font-name="Georgia" style:font-name-complex="Arial"/>
    </style:style>
    <style:style style:name="P54" style:family="paragraph" style:parent-style-name="Standard">
      <style:paragraph-properties fo:margin-left="0.63cm" fo:margin-right="0cm" fo:margin-top="0.494cm" fo:margin-bottom="0cm" loext:contextual-spacing="false" fo:text-indent="0cm" style:auto-text-indent="false"/>
      <style:text-properties style:font-name="Georgia" style:font-name-complex="Arial"/>
    </style:style>
    <style:style style:name="P55" style:family="paragraph" style:parent-style-name="Text_20_body">
      <style:paragraph-properties fo:margin-left="0.635cm" fo:margin-right="0cm" fo:line-height="115%" fo:text-indent="0.116cm" style:auto-text-indent="false"/>
    </style:style>
    <style:style style:name="P56" style:family="paragraph" style:parent-style-name="Text_20_body">
      <style:paragraph-properties fo:margin-left="0.635cm" fo:margin-right="0cm" fo:line-height="115%" fo:text-indent="-0.635cm" style:auto-text-indent="false"/>
    </style:style>
    <style:style style:name="P57" style:family="paragraph" style:parent-style-name="Heading_20_2">
      <style:text-properties style:font-name="Georgia" fo:font-size="12pt" fo:font-style="normal" style:font-size-asian="12pt" style:font-style-asian="normal" style:font-name-complex="Arial" style:font-size-complex="12pt"/>
    </style:style>
    <style:style style:name="P58" style:family="paragraph" style:parent-style-name="Heading_20_2">
      <style:paragraph-properties fo:text-align="justify" style:justify-single-word="false"/>
    </style:style>
    <style:style style:name="P59" style:family="paragraph" style:parent-style-name="Heading_20_5">
      <style:paragraph-properties fo:padding-left="0.141cm" fo:padding-right="0.141cm" fo:padding-top="0.035cm" fo:padding-bottom="0.035cm" fo:border="0.51pt solid #000000"/>
    </style:style>
    <style:style style:name="P60" style:family="paragraph" style:parent-style-name="Heading_20_6">
      <style:paragraph-properties fo:margin-left="8.001cm" fo:margin-right="0cm" fo:text-align="justify" style:justify-single-word="false" fo:text-indent="0cm" style:auto-text-indent="false"/>
      <style:text-properties style:font-name="Georgia" style:font-name-complex="Arial"/>
    </style:style>
    <style:style style:name="P61" style:family="paragraph" style:parent-style-name="Text_20_body_20_indent">
      <style:paragraph-properties fo:margin-left="0cm" fo:margin-right="-0.145cm" fo:line-height="115%" fo:text-indent="1.249cm" style:auto-text-indent="false"/>
      <style:text-properties style:font-name="Georgia" fo:font-weight="bold" style:font-weight-asian="bold" style:font-name-complex="Arial"/>
    </style:style>
    <style:style style:name="P62" style:family="paragraph" style:parent-style-name="Text_20_body_20_indent">
      <style:paragraph-properties fo:margin-left="0cm" fo:margin-right="-0.145cm" fo:line-height="115%" fo:text-indent="1.249cm" style:auto-text-indent="false"/>
      <style:text-properties style:font-name="Georgia" style:font-name-complex="Arial"/>
    </style:style>
    <style:style style:name="P63" style:family="paragraph" style:parent-style-name="Text_20_body_20_indent">
      <style:paragraph-properties fo:margin-left="0cm" fo:margin-right="-0.145cm" fo:line-height="115%" fo:text-indent="0cm" style:auto-text-indent="false"/>
    </style:style>
    <style:style style:name="P64" style:family="paragraph" style:parent-style-name="Normale_20__28_Web_29_">
      <style:paragraph-properties fo:margin-top="0.106cm" fo:margin-bottom="0cm" loext:contextual-spacing="false" fo:line-height="115%"/>
      <style:text-properties style:font-name="Georgia" fo:font-weight="bold" style:font-weight-asian="bold" style:font-name-complex="Arial"/>
    </style:style>
    <style:style style:name="P65" style:family="paragraph" style:parent-style-name="Normale_20__28_Web_29_">
      <style:paragraph-properties fo:margin-top="0.106cm" fo:margin-bottom="0cm" loext:contextual-spacing="false" fo:line-height="115%" fo:text-align="center" style:justify-single-word="false"/>
      <style:text-properties style:font-name="Georgia" style:font-name-complex="Arial"/>
    </style:style>
    <style:style style:name="P66" style:family="paragraph" style:parent-style-name="Normale_20__28_Web_29_">
      <style:paragraph-properties fo:margin-top="0.106cm" fo:margin-bottom="0cm" loext:contextual-spacing="false" fo:line-height="115%" fo:text-align="center" style:justify-single-word="false" fo:break-before="page"/>
      <style:text-properties style:font-name="Georgia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Georgia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7" style:family="text">
      <style:text-properties style:font-name="Georgia" fo:font-style="italic" style:font-style-asian="italic" style:font-name-complex="Arial"/>
    </style:style>
    <style:style style:name="T8" style:family="text">
      <style:text-properties style:font-name="Georgia" fo:font-style="italic" style:font-style-asian="italic" style:font-name-complex="Arial" style:font-style-complex="italic"/>
    </style:style>
    <style:style style:name="T9" style:family="text">
      <style:text-properties style:font-name="Georgia" fo:font-style="italic" style:font-style-asian="italic" style:font-name-complex="Arial" style:font-style-complex="italic" style:font-weight-complex="bold"/>
    </style:style>
    <style:style style:name="T10" style:family="text">
      <style:text-properties style:font-name="Georgia" fo:font-style="italic" style:font-style-asian="italic" style:font-name-complex="Arial" style:font-weight-complex="bold"/>
    </style:style>
    <style:style style:name="T11" style:family="text">
      <style:text-properties style:font-name="Georgia" fo:font-style="italic" fo:font-weight="bold" style:font-style-asian="italic" style:font-weight-asian="bold" style:font-name-complex="Arial"/>
    </style:style>
    <style:style style:name="T12" style:family="text">
      <style:text-properties style:font-name="Georgia" fo:font-style="italic" fo:font-weight="bold" style:font-style-asian="italic" style:font-weight-asian="bold" style:font-name-complex="Arial" style:font-style-complex="italic"/>
    </style:style>
    <style:style style:name="T13" style:family="text">
      <style:text-properties style:font-name="Georgia" style:font-name-complex="Arial"/>
    </style:style>
    <style:style style:name="T14" style:family="text">
      <style:text-properties style:font-name="Georgia" style:font-name-complex="Arial" style:font-weight-complex="bold"/>
    </style:style>
    <style:style style:name="T15" style:family="text">
      <style:text-properties style:font-name="Georgia" style:font-name-complex="Arial" style:font-style-complex="italic"/>
    </style:style>
    <style:style style:name="T16" style:family="text">
      <style:text-properties style:font-name="Georgia" fo:font-weight="bold" style:font-weight-asian="bold" style:font-name-complex="Arial"/>
    </style:style>
    <style:style style:name="T17" style:family="text">
      <style:text-properties style:font-name="Georgia" fo:font-weight="bold" style:font-weight-asian="bold" style:font-name-complex="Arial" style:font-weight-complex="bold"/>
    </style:style>
    <style:style style:name="T18" style:family="text">
      <style:text-properties style:font-name="Georgia" style:text-underline-style="solid" style:text-underline-width="auto" style:text-underline-color="font-color" fo:font-weight="bold" style:font-weight-asian="bold" style:font-name-complex="Arial"/>
    </style:style>
    <style:style style:name="T19" style:family="text">
      <style:text-properties style:font-name="Georgia" style:text-underline-style="solid" style:text-underline-width="auto" style:text-underline-color="font-color" style:font-name-complex="Arial"/>
    </style:style>
    <style:style style:name="T20" style:family="text">
      <style:text-properties style:font-name="Georgia" style:text-underline-style="solid" style:text-underline-width="auto" style:text-underline-color="font-color" style:font-name-complex="Arial" style:font-weight-complex="bold"/>
    </style:style>
    <style:style style:name="T21" style:family="text">
      <style:text-properties style:font-name="Georgia" fo:font-size="12pt" fo:font-weight="normal" style:font-size-asian="12pt" style:font-weight-asian="normal" style:font-name-complex="Arial" style:font-size-complex="12pt"/>
    </style:style>
    <style:style style:name="T22" style:family="text">
      <style:text-properties style:font-name="Georgia" fo:font-size="12pt" fo:font-weight="normal" style:font-size-asian="12pt" style:font-weight-asian="normal" style:font-name-complex="Georgia" style:font-weight-complex="bold"/>
    </style:style>
    <style:style style:name="T23" style:family="text">
      <style:text-properties style:font-name="Georgia" fo:font-size="12pt" fo:font-style="normal" style:font-size-asian="12pt" style:font-style-asian="normal" style:font-name-complex="Arial" style:font-size-complex="12pt"/>
    </style:style>
    <style:style style:name="T24" style:family="text">
      <style:text-properties style:font-name="Georgia" fo:font-size="12pt" fo:font-style="normal" style:font-size-asian="12pt" style:font-style-asian="normal" style:font-name-complex="Arial" style:font-size-complex="12pt" style:font-style-complex="normal"/>
    </style:style>
    <style:style style:name="T25" style:family="text">
      <style:text-properties style:font-name="Georgia" fo:font-size="12pt" style:font-size-asian="12pt" style:font-name-complex="Georgia"/>
    </style:style>
    <style:style style:name="T26" style:family="text">
      <style:text-properties style:font-name="Georgia" fo:font-size="12pt" style:font-size-asian="12pt" style:font-name-complex="Georgia" style:font-size-complex="12pt"/>
    </style:style>
    <style:style style:name="T27" style:family="text">
      <style:text-properties style:font-name="Georgia" fo:font-size="12pt" fo:font-style="italic" style:font-size-asian="12pt" style:font-style-asian="italic" style:font-name-complex="Georgia" style:font-size-complex="12pt"/>
    </style:style>
    <style:style style:name="T28" style:family="text">
      <style:text-properties style:font-name="Georgia" fo:font-size="12pt" fo:font-style="italic" style:font-name-asian="Georgia" style:font-size-asian="12pt" style:font-style-asian="italic" style:font-name-complex="Georgia" style:font-size-complex="12pt"/>
    </style:style>
    <style:style style:name="T29" style:family="text">
      <style:text-properties style:font-name="Georgia" fo:font-size="12pt" fo:font-weight="bold" style:font-size-asian="12pt" style:font-weight-asian="bold" style:font-name-complex="Georgia" style:font-size-complex="12pt"/>
    </style:style>
    <style:style style:name="T30" style:family="text">
      <style:text-properties style:font-name="Georgia" style:font-name-asian="Georgia" style:font-name-complex="Georgia"/>
    </style:style>
    <style:style style:name="T31" style:family="text">
      <style:text-properties style:font-name="Georgia" style:font-name-asian="Georgia" style:font-name-complex="Georgia" style:font-weight-complex="bold"/>
    </style:style>
    <style:style style:name="T32" style:family="text">
      <style:text-properties style:font-name-complex="Arial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style:font-weight-complex="bold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style:language-asian="ar" style:country-asian="SA"/>
    </style:style>
    <style:style style:name="T37" style:family="text">
      <style:text-properties style:font-name-asian="Georgia" style:font-name-complex="Georgia"/>
    </style:style>
    <text:list-style style:name="L1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ELLO DI DOMANDA</text:p>
      <text:p text:style-name="P1"/>
      <text:p text:style-name="P1"/>
      <text:h text:style-name="P60" text:outline-level="6">Spett.le</text:h>
      <text:p text:style-name="P18">COMUNE DI VINCI </text:p>
      <text:p text:style-name="P18">Settore Economico Finanziario e Gestione Risorse Interne</text:p>
      <text:p text:style-name="P18">Piazza Leonardo da Vinci</text:p>
      <text:p text:style-name="P18">50059 <text:s/>VINCI (Firenze)</text:p>
      <text:p text:style-name="P19"/>
      <text:p text:style-name="P8"/>
      <text:p text:style-name="P20">Il/La sottoscritto/a ___________________________________________, </text:p>
      <text:p text:style-name="P20"/>
      <text:h text:style-name="P57" text:outline-level="2">CHIEDE</text:h>
      <text:p text:style-name="P21"/>
      <text:h text:style-name="P58" text:outline-level="2"><text:span text:style-name="T21">di essere ammesso/a a partecipare al "</text:span><text:span text:style-name="T24">BANDO DI CONCORSO PUBBLICO PER SOLI ESAMI PER LA COPERTURA DI N. 2 POSTI A TEMPO PIENO E INDETERMINATO NEL PROFILO PROFESSIONALE DI </text:span><text:span text:style-name="T23">“ISTRUTTORE DIRETTIVO AMMINISTRATIVO” Categoria Giuridica “D/1” - Posizione Economica “D/1”, </text:span><text:span text:style-name="T24">CON RISERVA DEL 50% DEI POSTI A FAVORE DEL PERSONALE INTERNO DEL COMUNE DI VINCI” per il seguente posto:</text:span></text:h>
      <text:p text:style-name="P9"/>
      <text:list xml:id="list590010906867972057" text:style-name="WW8Num19">
        <text:list-item>
          <text:p text:style-name="P15">posto a reclutamento ordinario</text:p>
        </text:list-item>
      </text:list>
      <text:p text:style-name="P14"/>
      <text:list xml:id="list213042283530396" text:continue-numbering="true" text:style-name="WW8Num19">
        <text:list-item>
          <text:p text:style-name="P15">posto riservato al personale in servizio presso il Comune di Vinci con contratto a tempo indeterminato (art.52, comma 1 bis, del D.Lgs. 165/2001)</text:p>
        </text:list-item>
      </text:list>
      <text:p text:style-name="P14"/>
      <text:p text:style-name="P22"/>
      <text:p text:style-name="P13"><text:span text:style-name="T19">A tal fine, il sottoscritto, sotto la propria responsabilità e consapevole delle conseguenze disposte dagli artt. 75 e 76 del Decreto del Presidente della Repubblica n. 445/2000 in caso di dichiarazioni mendaci</text:span><text:span text:style-name="T13">,</text:span></text:p>
      <text:p text:style-name="P4">DICHIARA</text:p>
      <text:p text:style-name="P4"/>
      <text:p text:style-name="P13"><text:span text:style-name="T17">NOME</text:span><text:span text:style-name="T14"> ______________________________________________________________</text:span></text:p>
      <text:p text:style-name="P23"/>
      <text:p text:style-name="P13"><text:span text:style-name="T17">COGNOME</text:span><text:span text:style-name="T14">_____________________________________________________</text:span></text:p>
      <text:p text:style-name="Standard"><text:span text:style-name="T31"><text:s/></text:span><text:span text:style-name="T9">(le donne coniugate dovranno indicare soltanto il proprio cognome da nubile)</text:span></text:p>
      <text:p text:style-name="P24"/>
      <text:p text:style-name="Standard"><text:span text:style-name="T17">luogo di nascita</text:span><text:span text:style-name="T14">_________________________________________________</text:span></text:p>
      <text:p text:style-name="P2">(città/provincia/stato per i candidati nati all’estero)</text:p>
      <text:p text:style-name="P24"/>
      <text:p text:style-name="Standard"><text:span text:style-name="T17">data di nascita</text:span><text:span text:style-name="T14">____________________ </text:span><text:span text:style-name="T17">codice fiscale</text:span><text:span text:style-name="T14"> ___________________</text:span></text:p>
      <text:p text:style-name="P11"/>
      <text:p text:style-name="P3">comune di residenza / altro stato membro u.e. di residenza</text:p>
      <text:p text:style-name="P3"/>
      <text:p text:style-name="P10"><text:span text:style-name="T37"><text:s/></text:span><text:span text:style-name="T32">______________________________________________________________</text:span></text:p>
      <text:p text:style-name="P7"><text:s/></text:p>
      <text:p text:style-name="Standard"><text:span text:style-name="T17">Indirizzo</text:span><text:span text:style-name="T14"> ________________________________ </text:span><text:span text:style-name="T17">N.</text:span><text:span text:style-name="T14">_____</text:span><text:span text:style-name="T17"> Prov. </text:span><text:span text:style-name="T14">__________ </text:span><text:span text:style-name="T17">C.A.P</text:span><text:span text:style-name="T14">.________</text:span></text:p>
      <text:p text:style-name="P11"/>
      <text:p text:style-name="Standard"><text:span text:style-name="T17">Telefono</text:span><text:span text:style-name="T14"> ______________ <text:s/></text:span><text:span text:style-name="T17">Cellulare</text:span><text:span text:style-name="T14"> </text:span><text:span text:style-name="T10">(facoltativo)</text:span><text:span text:style-name="T14"> _______________________</text:span></text:p>
      <text:p text:style-name="P11"/>
      <text:p text:style-name="P11"><text:soft-page-break/></text:p>
      <text:p text:style-name="P25"><text:span text:style-name="T13">RECAPITO CUI IL SOTTOSCRITTO CHIEDE DI INVIARE OGNI COMUNICAZIONE RIFERITA AL PRESENTE AVVISO </text:span><text:span text:style-name="T8">(da compilare </text:span><text:span text:style-name="T6">solo</text:span><text:span text:style-name="T8"> se diverso dall’indirizzo di residenza)</text:span><text:span text:style-name="T15">:</text:span></text:p>
      <text:p text:style-name="P26"/>
      <text:h text:style-name="P59" text:outline-level="5"><text:span text:style-name="T25">Cognome e nome </text:span><text:span text:style-name="T22">______________________________________________________________</text:span></text:h>
      <text:p text:style-name="P28"/>
      <text:p text:style-name="P25"><text:span text:style-name="T16">Indirizzo</text:span><text:span text:style-name="T13">__________________________________________________</text:span><text:span text:style-name="T14"> <text:s/></text:span><text:span text:style-name="T17">N.</text:span><text:span text:style-name="T14">_____________</text:span><text:span text:style-name="T17"> </text:span></text:p>
      <text:p text:style-name="P29"/>
      <text:p text:style-name="P25"><text:span text:style-name="T17">C.A.P</text:span><text:span text:style-name="T14">.________ </text:span><text:span text:style-name="T17">Comune di residenza</text:span><text:span text:style-name="T14">_____________________________ </text:span><text:span text:style-name="T17">Prov. </text:span><text:span text:style-name="T14">____________</text:span></text:p>
      <text:p text:style-name="P27"/>
      <text:p text:style-name="P25"><text:span text:style-name="T17">Telefono</text:span><text:span text:style-name="T14"> ___________________ <text:s/></text:span><text:span text:style-name="T17">Cellulare</text:span><text:span text:style-name="T14"> </text:span><text:span text:style-name="T10">(facoltativo)</text:span><text:span text:style-name="T14"> __________________</text:span></text:p>
      <text:p text:style-name="P27"/>
      <text:p text:style-name="P12"/>
      <text:list xml:id="list3527745580232221949" text:style-name="WW8Num12">
        <text:list-item>
          <text:p text:style-name="P30"><text:span text:style-name="T13">di essere in possesso della cittadinanza</text:span><text:span text:style-name="T8">: ________________________________________________(specificare se trattasi di cittadinanza italiana o di uno Stato membro dell’Unione Europea o Stati terzi);</text:span></text:p>
        </text:list-item>
        <text:list-item>
          <text:p text:style-name="P30"><text:span text:style-name="T13">di essere iscritto nelle liste elettorali del Comune di: __________________________ Prov.___ </text:span><text:span text:style-name="T7">(In caso di mancata iscrizione, indicarne i motivi:</text:span><text:span text:style-name="T13"> ___________________________________________________________________________)</text:span></text:p>
        </text:list-item>
        <text:list-item>
          <text:p text:style-name="P33">di possedere l’idoneità fisica alle mansioni per il profilo messo a selezione;</text:p>
        </text:list-item>
        <text:list-item>
          <text:p text:style-name="P33">di godere dei diritti civili e politici;</text:p>
        </text:list-item>
        <text:list-item>
          <text:p text:style-name="P33">di non aver riportato condanne penali o avere procedimenti penali in corso o altre misure che escludano dalla nomina o siano causa di destituzione da impieghi presso la pubblica amministrazione;</text:p>
        </text:list-item>
        <text:list-item>
          <text:p text:style-name="P34">di non essere stato destituito, dispensato o decaduto dall’impiego presso una Pubblica Amministrazione ovvero licenziato per motivi disciplinari <text:s/>- ai sensi dell’art. 127, 1° comma, lett. d), del D.P.R. 10.01.1957, n. 3;</text:p>
        </text:list-item>
        <text:list-item>
          <text:p text:style-name="P33">di essere in possesso del seguente titolo di studio:</text:p>
        </text:list-item>
      </text:list>
      <text:p text:style-name="P39"><text:span text:style-name="T30"><text:s/></text:span><text:span text:style-name="T13">(</text:span><text:span text:style-name="T7">specificare):</text:span><text:span text:style-name="T13"> ____________________________________________________________</text:span></text:p>
      <text:p text:style-name="P38"><text:span text:style-name="T13">conseguita presso la facoltà degli studi di______________________</text:span></text:p>
      <text:p text:style-name="P40"><text:span text:style-name="T37"><text:s/></text:span><text:span text:style-name="T32">anno di conseguimento:_________ votazione riportata:____________________</text:span></text:p>
      <text:list xml:id="list7351096822901907600" text:style-name="WW8Num35">
        <text:list-item>
          <text:p text:style-name="P37"><text:span text:style-name="T13">eventuale equipollenza / richiesta di equiparazione (</text:span><text:span text:style-name="T7">specificarne gli estremi):</text:span></text:p>
        </text:list-item>
      </text:list>
      <text:list xml:id="list213042388859311" text:continue-list="list3527745580232221949" text:style-name="WW8Num12">
        <text:list-item>
          <text:p text:style-name="P35"><text:span text:style-name="T13">di essere in posizione regolare nei confronti degli obblighi di leva </text:span><text:span text:style-name="T7">(per i cittadini italiani solo per i candidati di sesso</text:span><text:span text:style-name="T11"> </text:span><text:span text:style-name="T7">maschile nati entro il 31.12.1985) <text:s/></text:span><text:span text:style-name="T13">e precisamente: ___________________________________</text:span></text:p>
        </text:list-item>
      </text:list>
      <text:p text:style-name="P55"><text:span text:style-name="T28"><text:s/></text:span><text:span text:style-name="T27">___________________________________________________________ </text:span><text:span text:style-name="T26">Distretto Militare competente: _______________;</text:span></text:p>
      <text:list xml:id="list213042169276872" text:continue-numbering="true" text:style-name="WW8Num12">
        <text:list-item>
          <text:p text:style-name="P35"><text:soft-page-break/><text:span text:style-name="T13">di godere dei diritti civili e politici nello Stati di appartenenza o di provenienza (Solo per i candidati non italiani e appartenenti alla Unione Europea o extracomunitari);</text:span></text:p>
        </text:list-item>
        <text:list-item>
          <text:p text:style-name="P32"><text:span text:style-name="T13">di avere adeguata conoscenza della lingua italiana </text:span><text:span text:style-name="T7">(Solo per i candidati non italiani e appartenenti alla Unione Europea);</text:span></text:p>
        </text:list-item>
        <text:list-item>
          <text:p text:style-name="P32"><text:span text:style-name="T13">di essere persona portatrice di handicap con invalidità del _______% e pertanto di non dover sostenere la prova preselettiva; (</text:span><text:span text:style-name="T7">In questo caso allegare certificazione medica attestante il grado di invalidità e lo specifico handicap che giustifica l’esonero dalla prova preselettiva)</text:span></text:p>
        </text:list-item>
        <text:list-item>
          <text:p text:style-name="P32"><text:span text:style-name="T13">di necessitare, ai fini del sostenimento delle prove di esame </text:span><text:span text:style-name="T7">(Solo per i candidati portatori di handicap, secondo quanto previsto dall’art. 20 della L. 5.2.1994 n. 104 <text:s/></text:span><text:span text:style-name="T8">“</text:span><text:span text:style-name="T7">Legge-quadro per l'assistenza, l'integrazione sociale e i diritti delle persone handicappate”</text:span><text:span text:style-name="T8">)</text:span><text:span text:style-name="T15">:</text:span></text:p>
        </text:list-item>
      </text:list>
      <text:list xml:id="list8371120427713484513" text:style-name="WW8Num16">
        <text:list-item>
          <text:p text:style-name="P41"><text:span text:style-name="T13">dell’ausilio di: _________________________________________________________________________________________________________________________________;</text:span></text:p>
        </text:list-item>
        <text:list-item>
          <text:p text:style-name="P43">del tempo aggiuntivo di: ________________________________________________________;</text:p>
        </text:list-item>
      </text:list>
      <text:p text:style-name="P42"><text:span text:style-name="T7">(In questo caso allegare certificazione medica attestante </text:span><text:span text:style-name="T13">la necessità di ausili e tempi aggiuntivi con la specifica degli stessi).</text:span></text:p>
      <text:list xml:id="list213043329284474" text:continue-list="list213042169276872" text:style-name="WW8Num12">
        <text:list-item>
          <text:p text:style-name="P31"><text:span text:style-name="T13">di essere in possesso dei seguenti titoli di preferenza nella nomina di cui all’Allegato A (specificare): ________________________________________________________________________________________________________________________</text:span></text:p>
        </text:list-item>
        <text:list-item>
          <text:p text:style-name="P36">di avere a carico n. figli: ____________</text:p>
        </text:list-item>
      </text:list>
      <text:p text:style-name="P44">____________________________________________________</text:p>
      <text:p text:style-name="P45">_________________________________________________________</text:p>
      <text:p text:style-name="P42"><text:span text:style-name="T13">16. di conoscere ed accettare tutte le norme previste nel Bando di concorso di cui trattasi.</text:span></text:p>
      <text:p text:style-name="P6">AUTORIZZA</text:p>
      <text:p text:style-name="P61"/>
      <text:p text:style-name="P63"><text:span text:style-name="T13">il Comune di Vinci al trattamento, nelle forme e secondo le modalità indicate all’art. 20 nel bando di concorso, dei propri dati personali contenuti nella presente domanda.</text:span></text:p>
      <text:p text:style-name="P62"/>
      <text:p text:style-name="P62"/>
      <text:p text:style-name="P16"><text:span text:style-name="T13">Data ________________<text:tab/><text:tab/><text:tab/><text:tab/><text:tab/> <text:s text:c="8"/></text:span><text:span text:style-name="T12">FIRMA LEGGIBILE</text:span></text:p>
      <text:p text:style-name="P46"/>
      <text:p text:style-name="P46">___________________</text:p>
      <text:p text:style-name="P46"/>
      <text:p text:style-name="P5">Si allega: </text:p>
      <text:p text:style-name="P64">1) Fotocopia di un documento di identità in corso di validità;</text:p>
      <text:p text:style-name="P56"><text:span text:style-name="T29">2) <text:s/>Ricevuta di versamento della tassa di concorso.</text:span></text:p>
      <text:p text:style-name="P65">*******************</text:p>
      <text:p text:style-name="P66">ALLEGATO A – TITOLI DI PREFERENZA</text:p>
      <text:p text:style-name="P47"><text:span text:style-name="T14">Le categorie di cittadini che, </text:span><text:span text:style-name="T20">a parità di merito e di titoli</text:span><text:span text:style-name="T14">, hanno preferenza nei concorsi/selezione pubbliche, ai sensi <text:s/>dell’Art. 5 comma 4 del DPR 487/1994</text:span><text:span text:style-name="T17"> </text:span><text:span text:style-name="T14">e successive modifiche e integrazioni, sono quelle di seguito specificate.</text:span></text:p>
      <text:p text:style-name="P48">A parità di merito i titoli di preferenza sono:</text:p>
      <text:list xml:id="list174564649136101645" text:style-name="WW8Num11">
        <text:list-item>
          <text:p text:style-name="P49">Gli insigniti di medaglia al valor militare; </text:p>
        </text:list-item>
        <text:list-item>
          <text:p text:style-name="P49">I mutilati ed invalidi di guerra ex combattenti; </text:p>
        </text:list-item>
        <text:list-item>
          <text:p text:style-name="P49">I mutilati ed invalidi per fatto di guerra; </text:p>
        </text:list-item>
        <text:list-item>
          <text:p text:style-name="P49">I mutilati ed orfani per servizio nel settore pubblico e privato; </text:p>
        </text:list-item>
        <text:list-item>
          <text:p text:style-name="P49">Gli orfani di guerra; </text:p>
        </text:list-item>
        <text:list-item>
          <text:p text:style-name="P49">Gli orfani dei caduti per fatto di guerra; </text:p>
        </text:list-item>
        <text:list-item>
          <text:p text:style-name="P49">Gli orfani dei caduti per servizio nel settore pubblico e privato; </text:p>
        </text:list-item>
        <text:list-item>
          <text:p text:style-name="P49">I feriti in combattimento; </text:p>
        </text:list-item>
        <text:list-item>
          <text:p text:style-name="P49">Gli insigniti di croce di guerra o di altra attestazione speciale di merito di guerra, nonché i capi di famiglia  numerosa;</text:p>
        </text:list-item>
        <text:list-item>
          <text:p text:style-name="P49">I figli dei mutilati e degli invalidi di guerra ex combattenti; </text:p>
        </text:list-item>
        <text:list-item>
          <text:p text:style-name="P49">I figli dei mutilati e degli invalidi per fatto di guerra; </text:p>
        </text:list-item>
        <text:list-item>
          <text:p text:style-name="P49">I figli dei mutilati e degli invalidi per servizio nel settore pubblico e privato; </text:p>
        </text:list-item>
        <text:list-item>
          <text:p text:style-name="P49">I genitori vedovi non risposati, i coniugi non risposati e le sorelle ed i fratelli vedovi o non sposati dei caduti in guerra;</text:p>
        </text:list-item>
        <text:list-item>
          <text:p text:style-name="P49">I genitori vedovi non risposati, i coniugi non risposati e le sorelle ed i fratelli vedovi e non sposati dei caduti per fatti di guerra; </text:p>
        </text:list-item>
        <text:list-item>
          <text:p text:style-name="P49">I genitori vedovi non risposati, i coniugi non risposati e le sorelle ed i fratelli vedovi o non risposati dei caduti  per servizio nel settore pubblico e privato; </text:p>
        </text:list-item>
        <text:list-item>
          <text:p text:style-name="P49">Coloro che abbiano prestato servizio militare come combattenti; </text:p>
        </text:list-item>
        <text:list-item>
          <text:p text:style-name="P49">Coloro che abbiano prestato lodevole servizio a qualunque titolo, per non meno di un anno   all'amministrazione che ha indetto il concorso; </text:p>
        </text:list-item>
        <text:list-item>
          <text:p text:style-name="P49">I coniugati e non i coniugati con riguardo al numero dei figli a carico; </text:p>
        </text:list-item>
        <text:list-item>
          <text:p text:style-name="P49">Gli invalidi ed i mutilati civili;</text:p>
        </text:list-item>
        <text:list-item>
          <text:p text:style-name="P51"><text:span text:style-name="T13">I militari volontari delle Forze Armate congedati senza demerito al termine della ferma o della rafferma.</text:span></text:p>
        </text:list-item>
      </text:list>
      <text:p text:style-name="P48">A parità di merito e di titoli la preferenza è determinata:  </text:p>
      <text:list xml:id="list1293956703276565714" text:style-name="WW8Num10">
        <text:list-item>
          <text:p text:style-name="P50">dal numero dei figli a carico, indipendentemente, dal fatto che il candidato sia coniugato o meno; </text:p>
        </text:list-item>
        <text:list-item>
          <text:p text:style-name="P52">dall'aver prestato lodevole servizio nelle Amministrazioni pubbliche;</text:p>
        </text:list-item>
        <text:list-item>
          <text:p text:style-name="P53">dalla minore età anagrafica.</text:p>
        </text:list-item>
      </text:list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" svg:font-family="NSimSun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ntique Olive" fo:font-family="'Antique Olive'" style:font-family-generic="swiss" style:font-pitch="variable" fo:font-size="9pt" fo:font-weight="bold" style:font-size-asian="9pt" style:font-weight-asian="bold" style:font-name-complex="Antique Olive" style:font-family-complex="'Antique Olive'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20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Liberation Mono" fo:font-family="'Liberation Mono'" style:font-family-generic="modern" fo:font-size="10pt" style:letter-kerning="true" style:font-name-asian="NSimSun" style:font-family-asian="NSimSun" style:font-family-generic-asian="modern" style:font-size-asian="10pt" style:language-asian="zh" style:country-asian="CN" style:font-name-complex="Liberation Mono" style:font-family-complex="'Liberation Mono'" style:font-family-generic-complex="modern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z0" style:family="text">
      <style:text-properties style:font-name="Symbol" fo:font-family="Symbol, Symbol" style:font-family-generic="roman" style:font-pitch="variable" style:font-charset="x-symbol" style:font-name-complex="Times New Roman" style:font-family-complex="'Times New Roman', 'Times New Roman'" style:font-family-generic-complex="roman" style:font-pitch-complex="variable"/>
    </style:style>
    <style:style style:name="WW8Num3z0" style:family="text">
      <style:text-properties style:font-name="Symbol" fo:font-family="Symbol, Symbol" style:font-family-generic="roman" style:font-pitch="variable" style:font-charset="x-symbol" style:font-name-complex="Times New Roman" style:font-family-complex="'Times New Roman', 'Times New Roman'" style:font-family-generic-complex="roman" style:font-pitch-complex="variable"/>
    </style:style>
    <style:style style:name="WW8Num4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, Symbol" style:font-family-generic="roman" style:font-pitch="variable" style:font-charset="x-symbol" fo:font-size="12pt" style:font-size-asian="12pt" style:font-name-complex="Symbol" style:font-family-complex="Symbol, Symbol" style:font-family-generic-complex="roman" style:font-pitch-complex="variable" style:font-charset-complex="x-symbol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, 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/>
    <style:style style:name="WW8Num11z0" style:family="text">
      <style:text-properties style:font-name="Symbol" fo:font-family="Symbol, 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Georgia" fo:font-family="Georgia" style:font-family-generic="roman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0" style:family="text">
      <style:text-properties style:font-name="Times New Roman" fo:font-family="'Times New Roman', 'Times New Roman'" style:font-family-generic="roman" style:font-pitch="variable" fo:font-style="normal" style:font-style-asian="normal" style:font-name-complex="Times New Roman" style:font-family-complex="'Times New Roman', 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, Symbol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7z0" style:family="text">
      <style:text-properties style:font-name="Georgia" fo:font-family="Georgia" style:font-family-generic="roman" style:font-pitch="variable" style:font-name-asian="Times New Roman" style:font-family-asian="'Times New Roman'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Georgia" fo:font-family="Georgia" style:font-family-generic="roman" style:font-pitch="variable" style:font-name-asian="Times New Roman" style:font-family-asian="'Times New Roman'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, 'Times New Roman'" style:font-family-generic="roman" style:font-pitch="variable" fo:font-style="normal" style:font-style-asian="normal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8z0" style:family="text"/>
    <style:style style:name="WW8Num28z1" style:family="text">
      <style:text-properties fo:font-variant="normal" fo:text-transform="none" style:text-outline="false" style:text-line-through-style="none" style:text-line-through-type="none" style:font-name="Courier New" fo:font-family="'Courier New'" style:font-family-generic="modern" fo:font-style="italic" fo:text-shadow="none" fo:font-weight="normal" style:font-style-asian="italic" style:font-weight-asian="normal" style:font-name-complex="Courier New" style:font-family-complex="'Courier New'" style:font-family-generic-complex="modern" text:display="true"/>
    </style:style>
    <style:style style:name="WW8Num28z2" style:family="text">
      <style:text-properties fo:font-variant="normal" fo:text-transform="none" style:text-outline="true" style:text-line-through-style="none" style:text-line-through-type="none" style:font-name="Wingdings" fo:font-family="Wingdings" style:font-pitch="variable" style:font-charset="x-symbol" fo:font-style="italic" fo:text-shadow="none" fo:font-weight="normal" style:font-style-asian="italic" style:font-weight-asian="normal" style:font-name-complex="Times New Roman" style:font-family-complex="'Times New Roman', 'Times New Roman'" style:font-family-generic-complex="roman" style:font-pitch-complex="variable" text:display="true"/>
    </style:style>
    <style:style style:name="WW8Num28z3" style:family="text">
      <style:text-properties fo:font-variant="normal" fo:text-transform="none" style:text-outline="false" style:text-line-through-style="none" style:text-line-through-type="none" style:font-name="Symbol" fo:font-family="Symbol, Symbol" style:font-family-generic="roman" style:font-pitch="variable" style:font-charset="x-symbol" fo:font-style="italic" fo:text-shadow="none" fo:font-weight="bold" style:font-style-asian="italic" style:font-weight-asian="bold" style:font-name-complex="Times New Roman" style:font-family-complex="'Times New Roman', 'Times New Roman'" style:font-family-generic-complex="roman" style:font-pitch-complex="variable" text:display="tru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, 'Times New Roman'" style:font-family-generic="roman" style:font-pitch="variable" fo:font-style="normal" style:font-style-asian="normal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, Symbol" style:font-family-generic="roman" style:font-pitch="variable" style:font-charset="x-symbol" fo:font-style="normal" style:font-style-asian="normal" style:font-name-complex="Symbol" style:font-family-complex="Symbol, 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94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20_Char" style:display-name=" Char" style:family="text" style:parent-style-name="Car._20_predefinito_20_paragrafo">
      <style:text-properties fo:font-size="22pt" fo:font-weight="bold" style:font-size-asian="22pt" style:font-weight-asian="bold"/>
    </style:style>
    <style:style style:name="WW-_20_Char" style:display-name="WW- Char" style:family="text" style:parent-style-name="Car._20_predefinito_20_paragrafo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141cm" fo:text-indent="-0.635cm" fo:margin-left="0.14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Liberation Serif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llic</meta:initial-creator>
    <meta:creation-date>2018-01-29T21:28:00</meta:creation-date>
    <dc:creator>pucam</dc:creator>
    <dc:date>2018-01-29T21:28:00</dc:date>
    <meta:print-date>2018-01-29T21:24:00</meta:print-date>
    <meta:editing-cycles>2</meta:editing-cycles>
    <meta:editing-duration>PT4M</meta:editing-duration>
    <meta:document-statistic meta:table-count="0" meta:image-count="0" meta:object-count="0" meta:page-count="4" meta:paragraph-count="89" meta:word-count="1057" meta:character-count="7988" meta:non-whitespace-character-count="7005"/>
    <meta:generator>LibreOffice/5.1.3.2$Windows_x86 LibreOffice_project/644e4637d1d8544fd9f56425bd6cec110e49301b</meta:generator>
  </office:meta>
</office:document-meta>
</file>