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6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7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18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1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2" style:family="paragraph" style:parent-style-name="Normal" style:master-page-name="Standard">
      <style:paragraph-properties style:page-number="auto"/>
      <style:text-properties style:font-size-complex="18pt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name-asian="Arial Unicode MS" style:font-weight-asian="bold" style:font-style-complex="italic"/>
    </style:style>
    <style:style style:name="T3" style:family="text">
      <style:text-properties fo:font-weight="bold" style:font-name-asian="Arial Unicode MS" style:font-weight-asian="bold" style:font-style-complex="italic" style:font-weight-complex="bold"/>
    </style:style>
    <style:style style:name="T4" style:family="text">
      <style:text-properties style:font-size-complex="14pt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/>
      <text:p text:style-name="P19"><text:span text:style-name="T1"><text:s/><text:tab/><text:tab/><text:tab/><text:tab/><text:tab/><text:tab/> <text:s text:c="5"/>Al Responsabile del Settore 2</text:span></text:p>
      <text:p text:style-name="P20">del Comune di Vinci</text:p>
      <text:p text:style-name="P21"><text:s text:c="4"/>Piazza Leonardo da Vinci, 29 </text:p>
      <text:p text:style-name="P13">50059 <text:s/>- <text:s/>VINCI (FI)</text:p>
      <text:p text:style-name="P13"/>
      <text:p text:style-name="P13"/>
      <text:p text:style-name="P3"><text:span text:style-name="T5">Domanda di partecipazione</text:span><text:span text:style-name="T2"> ALL’</text:span><text:span text:style-name="T7">AVVISO PUBBLICO DI MOBILITA’ VOLONTARIA EX ART. 30 D.LGS 165/2001 <text:s/>PER LA COPERTURA DI N. 1 POSTO A TEMPO PIENO INDETERMINATO <text:s/>DI COLLABORATORE AMMINISTRATIVO CATEGORIA GIURIDICA B3</text:span><text:span text:style-name="T2">, <text:s/>DA ASSEGNARE AL </text:span><text:span text:style-name="T6">settore 1 “</text:span><text:span text:style-name="T7">AFFARI GENERALI ED ISTITUZIONALI. SERVIZI ALLA PERSONA. SUPPORTO ATTIVITA’ ANTICORRUZIONE E TRASPARENZA</text:span><text:span text:style-name="T6">”</text:span></text:p>
      <text:p text:style-name="P7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7" text:outline-level="3"/>
      <text:h text:style-name="P17" text:outline-level="3">CHIEDE</text:h>
      <text:p text:style-name="P8"/>
      <text:p text:style-name="P6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9"/>
      <text:list xml:id="list2464654121" text:style-name="WW8Num3">
        <text:list-item>
          <text:p text:style-name="P4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B3 - pos.ec. …..………. <text:s/>dal ………../…………/……………;</text:p>
        </text:list-item>
      </text:list>
      <text:p text:style-name="P14"/>
      <text:list xml:id="list145524618609979" text:continue-numbering="true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5"/>
      <text:list xml:id="list145524468736258" text:continue-numbering="true" text:style-name="WW8Num3">
        <text:list-item>
          <text:p text:style-name="P4"><text:soft-page-break/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10"/>
      <text:list xml:id="list145525215544092" text:continue-numbering="true" text:style-name="WW8Num3">
        <text:list-item>
          <text:p text:style-name="P4">di non avere <text:span text:style-name="T8">riportato condanne penali e non avere procedimenti penali in corso;</text:span></text:p>
        </text:list-item>
      </text:list>
      <text:p text:style-name="Paragrafo_20_elenco"/>
      <text:list xml:id="list145526113035513" text:continue-numbering="true" text:style-name="WW8Num3">
        <text:list-item>
          <text:p text:style-name="P4">di aver superato il periodo di prova.</text:p>
        </text:list-item>
      </text:list>
      <text:p text:style-name="P2"/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3">Recapito per le eventuali comunicazioni, </text:span><text:span text:style-name="T11">se diverso</text:span><text:span text:style-name="T3"> dalla residenza sopra indicata: </text:span></text:p>
      <text:p text:style-name="P5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16" text:outline-level="2">SI ALLEGA alla presente domanda</text:h>
      <text:p text:style-name="P1">1) Curriculum <text:span text:style-name="T8">vitae e professionale</text:span> (firmato), nel quale specificare, in particolare, le esperienzee e la durata delle stesse;</text:p>
      <text:p text:style-name="P1">2) Copia di documento di identità in corso di validità legale.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dc:subject/>
    <meta:keyword/>
    <dc:description/>
    <meta:initial-creator>FIORAVANTI-F</meta:initial-creator>
    <meta:creation-date>2014-11-10T10:27:00</meta:creation-date>
    <dc:creator>giuntip</dc:creator>
    <dc:date>2019-01-03T12:52:00</dc:date>
    <meta:print-date>2019-01-03T12:52:00</meta:print-date>
    <meta:editing-cycles>17</meta:editing-cycles>
    <meta:editing-duration>PT19M</meta:editing-duration>
    <meta:document-statistic meta:table-count="0" meta:image-count="0" meta:object-count="0" meta:page-count="3" meta:paragraph-count="34" meta:word-count="316" meta:character-count="3643" meta:non-whitespace-character-count="3235"/>
    <meta:generator>LibreOffice/6.0.2.1$Windows_X86_64 LibreOffice_project/f7f06a8f319e4b62f9bc5095aa112a65d2f3ac89</meta:generator>
    <meta:user-defined meta:name="_AdHocReviewCycleID" meta:value-type="float">1622655819</meta:user-defined>
    <meta:user-defined meta:name="_AuthorEmail">e.liccione@comune.vinci.fi.it</meta:user-defined>
    <meta:user-defined meta:name="_AuthorEmailDisplayName">Elisabetta Liccione</meta:user-defined>
    <meta:user-defined meta:name="_EmailSubject">avviso di mobilità B3</meta:user-defined>
    <meta:user-defined meta:name="_NewReviewCycle" meta:value-type="string"/>
  </office:meta>
</office:document-meta>
</file>