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7" style:family="paragraph" style:parent-style-name="Standard" style:list-style-name="WW8Num3">
      <style:paragraph-properties fo:line-height="150%" style:text-autospace="none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</style:style>
    <style:style style:name="P14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.249cm" fo:margin-right="0cm" fo:line-height="150%" fo:text-indent="1.249cm" style:auto-text-indent="false"/>
    </style:style>
    <style:style style:name="P18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9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0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text-properties style:font-size-complex="18pt"/>
    </style:style>
    <style:style style:name="P23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5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20"/>
      <text:p text:style-name="P21"><text:s/><text:tab/><text:tab/><text:tab/><text:tab/><text:tab/><text:tab/>Al Dirigente del Settore 5</text:p>
      <text:p text:style-name="P23">del Comune di Vinci</text:p>
      <text:p text:style-name="P24"><text:s text:c="4"/>Piazza Leonardo da Vinci, 29 </text:p>
      <text:p text:style-name="P14">50059 <text:s/>- <text:s/>VINCI (FI)</text:p>
      <text:p text:style-name="P14"/>
      <text:p text:style-name="P13"/>
      <text:p text:style-name="P3"><text:span text:style-name="T5">Domanda di partecipazione</text:span><text:span text:style-name="T3"> ALL’ </text:span><text:span text:style-name="T7">AVVISO PUBBLICO DI MOBILITA’ VOLONTARIA EX ART. 30 D.LGS 165/2001 <text:s/>PER LA COPERTURA DI N. 1 POSTO A TEMPO PIENO INDETERMINATO <text:s/>DI ISTRUTTORE DIRETTIVO AMMINISTRATIVO CATEGORIA GIURIDICA D1</text:span><text:span text:style-name="T3">, <text:s/>PRESSO IL </text:span><text:span text:style-name="T6">settore 5 “attivita’ culturali”</text:span></text:p>
      <text:p text:style-name="P8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9" text:outline-level="3"/>
      <text:h text:style-name="P19" text:outline-level="3">CHIEDE</text:h>
      <text:p text:style-name="Standard"/>
      <text:p text:style-name="P9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4793342098813442750" text:style-name="WW8Num5">
        <text:list-item>
          <text:p text:style-name="P15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2">D1</text:span> - pos.ec. …..………. <text:s/>dal ………../…………/……………;</text:p>
        </text:list-item>
      </text:list>
      <text:p text:style-name="P4"/>
      <text:list xml:id="list6846068353498228613" text:style-name="WW8Num3">
        <text:list-item>
          <text:p text:style-name="P5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6"/>
      <text:list xml:id="list175313600145975" text:continue-numbering="true" text:style-name="WW8Num3">
        <text:list-item>
          <text:p text:style-name="P5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><text:soft-page-break/></text:p>
      <text:list xml:id="list175313601159846" text:continue-numbering="true" text:style-name="WW8Num3">
        <text:list-item>
          <text:p text:style-name="P5">di non avere <text:span text:style-name="T8">riportato condanne penali e non avere procedimenti penali in corso;</text:span></text:p>
        </text:list-item>
      </text:list>
      <text:p text:style-name="P2"/>
      <text:list xml:id="list175313601161142" text:continue-numbering="true" text:style-name="WW8Num3">
        <text:list-item>
          <text:p text:style-name="P7">di avere la seguente situazione familiare: (barrare la casella che interessa): </text:p>
        </text:list-item>
      </text:list>
      <text:p text:style-name="P17">[ ] celibe/nubile [ ] coniugato/a [ ] convivente - <text:s/>figli n. ___________ <text:s text:c="8"/></text:p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6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8" text:outline-level="2">SI ALLEGA alla presente domanda</text:h>
      <text:p text:style-name="P1">1) Curriculum <text:span text:style-name="T8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07-18T09:41:00</meta:creation-date>
    <dc:creator>Piera Giunti</dc:creator>
    <dc:date>2014-07-18T09:42:00</dc:date>
    <meta:print-date>2013-10-31T12:17:00</meta:print-date>
    <meta:editing-cycles>3</meta:editing-cycles>
    <meta:editing-duration>PT1M</meta:editing-duration>
    <meta:document-statistic meta:table-count="0" meta:image-count="0" meta:object-count="0" meta:page-count="2" meta:paragraph-count="35" meta:word-count="312" meta:character-count="3593" meta:non-whitespace-character-count="3185"/>
    <meta:generator>LibreOffice/4.1.4.2$Windows_x86 LibreOffice_project/0a0440ccc0227ad9829de5f46be37cfb6edcf72</meta:generator>
  </office:meta>
</office:document-meta>
</file>