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328cm" fo:margin-left="1.739cm" style:page-number="auto" table:align="left" style:writing-mode="lr-tb"/>
    </style:style>
    <style:style style:name="Tabella1.A" style:family="table-column">
      <style:table-column-properties style:column-width="15.328cm"/>
    </style:style>
    <style:style style:name="Tabella1.1" style:family="table-row">
      <style:table-row-properties style:min-row-height="0.7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6.979cm" fo:margin-left="0.247cm" table:align="left" style:writing-mode="lr-tb"/>
    </style:style>
    <style:style style:name="Tabella2.A" style:family="table-column">
      <style:table-column-properties style:column-width="16.979cm"/>
    </style:style>
    <style:style style:name="Tabella2.1" style:family="table-row">
      <style:table-row-properties style:min-row-height="1.53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language-asian="zh" style:country-asian="C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7" style:list-style-name="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Normal">
      <style:text-properties style:font-size-complex="8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8" style:family="paragraph" style:parent-style-name="Normal">
      <style:paragraph-properties fo:text-align="end" style:justify-single-word="false"/>
      <style:text-properties style:font-size-complex="14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>
        <style:tab-stops>
          <style:tab-stop style:position="2.99cm"/>
        </style:tab-stops>
      </style:paragraph-properties>
    </style:style>
    <style:style style:name="P12" style:family="paragraph" style:parent-style-name="Normal">
      <style:paragraph-properties style:snap-to-layout-grid="false"/>
    </style:style>
    <style:style style:name="P13" style:family="paragraph" style:parent-style-name="Normal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Normal">
      <style:paragraph-properties fo:margin-left="2.469cm" fo:margin-right="0cm" fo:text-align="justify" style:justify-single-word="false" fo:text-indent="-2.469cm" style:auto-text-indent="false"/>
    </style:style>
    <style:style style:name="P15" style:family="paragraph" style:parent-style-name="Normal">
      <style:paragraph-properties fo:margin-left="2.469cm" fo:margin-right="0cm" fo:text-align="center" style:justify-single-word="false" fo:text-indent="-2.469cm" style:auto-text-indent="false"/>
    </style:style>
    <style:style style:name="P16" style:family="paragraph" style:parent-style-name="Normal">
      <style:paragraph-properties fo:margin-left="2.469cm" fo:margin-right="0cm" fo:text-align="center" style:justify-single-word="false" fo:text-indent="-2.469cm" style:auto-text-indent="false"/>
      <style:text-properties fo:font-weight="bold" style:font-weight-asian="bold" style:font-weight-complex="bold"/>
    </style:style>
    <style:style style:name="P17" style:family="paragraph" style:parent-style-name="Normal">
      <style:paragraph-properties fo:margin-left="0.635cm" fo:margin-right="0cm" fo:text-indent="0cm" style:auto-text-indent="false"/>
    </style:style>
    <style:style style:name="P18" style:family="paragraph" style:parent-style-name="Normal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Normal">
      <style:paragraph-properties fo:margin-left="0.63cm" fo:margin-right="0cm" fo:line-height="150%" fo:text-align="justify" style:justify-single-word="false" fo:text-indent="-0.63cm" style:auto-text-indent="false"/>
    </style:style>
    <style:style style:name="T1" style:family="text">
      <style:text-properties style:font-size-complex="10pt"/>
    </style:style>
    <style:style style:name="T2" style:family="text">
      <style:text-properties style:font-size-complex="8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bold" style:font-size-asian="12pt" style:font-weight-asian="bold" style:font-weight-complex="bold"/>
    </style:style>
    <style:style style:name="T7" style:family="text">
      <style:text-properties fo:color="#000000" style:font-name="Arial" fo:font-weight="bold" style:font-name-asian="Arial" style:font-weight-asian="bold" style:font-name-complex="Arial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style:font-name="Georgia" fo:font-size="11pt" style:font-size-asian="11pt" style:font-name-complex="Arial"/>
    </style:style>
    <style:style style:name="T11" style:family="text">
      <style:text-properties style:font-name="Georgia" fo:font-size="11pt" style:font-size-asian="11pt" style:font-name-complex="Georgia"/>
    </style:style>
    <style:style style:name="T12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">Allegato A <text:s text:c="72"/><text:span text:style-name="T1">FAC SIMILE <text:s/>DI DOMANDA </text:span></text:p>
            <text:p text:style-name="P4"/>
          </table:table-cell>
        </table:table-row>
      </table:table>
      <text:p text:style-name="P5"/>
      <text:p text:style-name="P7">Al Sindaco del Comune di Vinci</text:p>
      <text:p text:style-name="P8">Piazza Leonardo da Vinci, 29 </text:p>
      <text:p text:style-name="P8">50059 <text:s/>- <text:s/>VINCI (FI) </text:p>
      <text:p text:style-name="P8"/>
      <text:h text:style-name="P3" text:outline-level="7"><text:span text:style-name="T6">OGGETTO:</text:span> <text:span text:style-name="T6">SELEZIONE PUBBLICA PER IL CONFERIMENTO DELL’INCARICO DI UNO SPECIALISTA IN ATTIVITA’ TECNICHE E PROGETTUALI EX ART. 110 C. 2 DEL D.LGS 267/2000 – AREA DIRIGENZA</text:span></text:h>
      <text:p text:style-name="P1"/>
      <text:p text:style-name="P14">__l__ sottoscritt__ ______________________________________________ </text:p>
      <text:p text:style-name="P16"/>
      <text:p text:style-name="P16">CHIEDE </text:p>
      <text:p text:style-name="P15"/>
      <text:p text:style-name="P10">Di essere ammesso/a a partecipare alla selezione pubblica per il conferimento dell’incarico di <text:span text:style-name="T10">specialista in attività tecniche e progettuali ai sensi dell’art. 110 c.2 del D.lgs 267/2000.</text:span></text:p>
      <text:p text:style-name="P10">A tal fine, ai sensi degli artt. 46 e 47 del D.P.R. n. 445/2000, e consapevole delle sanzioni penali cui può andare incontro in caso di dichiarazioni mendaci, ai sensi dell’art. 76 del D.P.R. 445/2000; </text:p>
      <text:p text:style-name="P6"/>
      <text:p text:style-name="P6">DICHIARA </text:p>
      <text:p text:style-name="P10">□ Di chiamarsi __________________________________________________, sesso <text:s/>M - <text:s/>F</text:p>
      <text:p text:style-name="Normal"/>
      <text:p text:style-name="P10">□ Di essere nato/a a __________________________ il _________________ </text:p>
      <text:p text:style-name="Normal"/>
      <text:p text:style-name="P10">□ Di essere residente in ____________________prov.___Via _______________________ n. ___ </text:p>
      <text:p text:style-name="P10"/>
      <text:p text:style-name="P10">Tel. ____/______________, mail ________________________________________</text:p>
      <text:p text:style-name="P11"><text:tab/></text:p>
      <text:p text:style-name="P10">□ Di essere cittadino italiano/a: </text:p>
      <text:p text:style-name="Normal"/>
      <text:p text:style-name="P10">□ Di essere iscritto/a nelle liste elettorali del Comune di _____________________________ </text:p>
      <text:p text:style-name="P18">ovvero: </text:p>
      <text:p text:style-name="P10"><text:s/>Di non essere iscritto nelle liste elettorali per i seguenti motivi: </text:p>
      <text:p text:style-name="P10">________________________________________________________ </text:p>
      <text:p text:style-name="P10"/>
      <text:p text:style-name="P10">□ Di non aver riportato condanne penali e di non avere procedimenti penali in corso; </text:p>
      <text:p text:style-name="P10"/>
      <text:p text:style-name="P10">□ Ovvero di aver riportato le seguenti condanne penali o di avere i seguenti procedimenti penali in corso ___________________________________________________________</text:p>
      <text:p text:style-name="P10">□ Di non essere stato destituito o dispensato dall’impiego o licenziato ovvero non essere stato dichiarato decaduto da altro impiego statale per averlo conseguito mediante la produzione di documenti falsi o viziati da invalidità non sanabile; </text:p>
      <text:p text:style-name="Normal"/>
      <text:p text:style-name="P10">□ di godere dei diritti civili; </text:p>
      <text:p text:style-name="Normal"/>
      <text:p text:style-name="P10">□ Di trovarsi nella seguente posizione nei riguardi degli obblighi militari: </text:p>
      <text:p text:style-name="P17">(solo per i candidati di sesso maschile) ____________________________________________________________________; </text:p>
      <text:p text:style-name="P17"/>
      <text:p text:style-name="P19"><text:soft-page-break/><text:s/>Di essere in possesso del seguente titolo di studio: ____________________________ di durata ______________conseguito presso ________________________________________________ nell’anno_______________ con la votazione di _____________________;</text:p>
      <text:p text:style-name="P2">Di essere in possesso di esperienza lavorativa per un periodo di oltre 5 anni nel ruolo di dirigente <text:span text:style-name="T5">oltre cinque anni unitamente nell’area lavori-pubblici e urbanistica </text:span><text:span text:style-name="T11">con esperienza professionale nell’elaborazione di progetti e responsabilità unica dei procedimenti </text:span>maturata presso i seguenti Enti locali :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/>
      <text:p text:style-name="P10">□ Di essere fisicamente idoneo/a allo svolgimento delle mansioni relative al posto messo a concorso ed esente da difetti ed imperfezioni che possano influire sul rendimento in servizio; </text:p>
      <text:p text:style-name="Normal"/>
      <text:p text:style-name="P10">□ Di precisare, ad integrazione sostanziale della presente dichiarazione, che gli altri requisiti specifici di accesso richiesti dall’avviso sono quelli indicati nel curriculum allegato alla presente, in relazione alla quale il/la sottoscritto/a si riserva di produrre la documentazione.</text:p>
      <text:p text:style-name="Normal"/>
      <text:p text:style-name="P6">ESPRIME </text:p>
      <text:p text:style-name="P9"/>
      <text:p text:style-name="P10">Il proprio consenso affinché i dati personali forniti possano essere trattati, nel rispetto del D.Lgs n. 196/2003 per gli adempimenti connessi alla procedura concorsuale. </text:p>
      <text:p text:style-name="P9"/>
      <text:p text:style-name="P6">ALLEGA </text:p>
      <text:p text:style-name="P10">Alla presente: </text:p>
      <text:p text:style-name="P10"><text:s/>Fotocopia non autenticata di un documento di riconoscimento valido; </text:p>
      <text:p text:style-name="P10"><text:s/>Curriculum professionale datato e sottoscritto;</text:p>
      <text:p text:style-name="P10"><text:s/></text:p>
      <text:p text:style-name="P10">Il/la sottoscritto/a chiede, inoltre, che la corrispondenza relativa alla presente domanda sia trasmessa al seguente indirizzo: 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Normal">COGNOME E NOME ____________________________________________________ </text:p>
            <text:p text:style-name="Normal"/>
            <text:p text:style-name="Normal">VIA___________________________________________________________________ </text:p>
            <text:p text:style-name="Normal"/>
            <text:p text:style-name="Normal">C.A.P. ______________ CITTA’ _______________________ TEL . _______________</text:p>
            <text:p text:style-name="Normal"/>
            <text:p text:style-name="Normal">mail ____________________________________</text:p>
            <text:p text:style-name="Normal"/>
          </table:table-cell>
        </table:table-row>
      </table:table>
      <text:p text:style-name="P10"/>
      <text:p text:style-name="P10">Data ____/____/____</text:p>
      <text:p text:style-name="P10"><text:span text:style-name="T12">n.b: la firma del candidato non deve essere autenticata</text:span><text:tab/> <text:s text:c="3"/><text:tab/><text:tab/> <text:s text:c="4"/>(Firma per esteso e leggibile) </text:p>
      <text:p text:style-name="P13"/>
      <text:p text:style-name="Standard"><text:span text:style-name="T7"><text:s text:c="53"/></text:span><text:span text:style-name="T8"><text:s text:c="37"/></text:span><text:span text:style-name="T9">__________________________ 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 style:text-autospace="none" style:punctuation-wrap="simple" style:vertical-align="baseline"/>
      <style:text-properties fo:color="#003366" fo:font-size="14pt" style:font-size-asian="14pt" style:language-asian="zh" style:country-asian="CN" style:font-size-complex="10pt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                                                                        FAC SIMILE DI DOMANDA </dc:title>
    <meta:initial-creator>Piera Giunti</meta:initial-creator>
    <meta:creation-date>2014-07-09T12:27:00</meta:creation-date>
    <dc:creator>Piera Giunti</dc:creator>
    <dc:date>2014-07-17T09:31:00</dc:date>
    <meta:print-date>2014-07-17T09:28:00</meta:print-date>
    <meta:editing-cycles>6</meta:editing-cycles>
    <meta:editing-duration>PT15M</meta:editing-duration>
    <meta:document-statistic meta:table-count="2" meta:image-count="0" meta:object-count="0" meta:page-count="2" meta:paragraph-count="47" meta:word-count="488" meta:character-count="4233" meta:non-whitespace-character-count="3569"/>
    <meta:generator>LibreOffice/4.1.4.2$Windows_x86 LibreOffice_project/0a0440ccc0227ad9829de5f46be37cfb6edcf72</meta:generator>
  </office:meta>
</office:document-meta>
</file>