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3.75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67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Compensi connessi all’assunzione della carica, viaggi di servizio, missioni (art. 14 c. 1 lett. c)</text:p>
          </table:table-cell>
          <table:table-cell table:style-name="ce6" table:number-columns-repeated="2"/>
          <table:table-cell table:style-name="ce12"/>
          <table:table-cell table:style-name="ce6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ANNO 2018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NR.</text:p>
          </table:table-cell>
          <table:table-cell table:style-name="ce7" office:value-type="string" calcext:value-type="string">
            <text:p>COGNOME E NOME</text:p>
          </table:table-cell>
          <table:table-cell table:style-name="ce7" office:value-type="string" calcext:value-type="string">
            <text:p>Indennità di carica o gettoni presenza sedute C.C.art. 82 TUEL</text:p>
          </table:table-cell>
          <table:table-cell table:style-name="ce7" office:value-type="string" calcext:value-type="string">
            <text:p>Rimborsi chilometrici e rimborsi per viaggi di servizio e missioni art. 84 TUEL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Torchia Giuseppe</text:p>
          </table:table-cell>
          <table:table-cell table:style-name="ce10" office:value-type="currency" office:currency="EUR" office:value="34470.36" calcext:value-type="currency">
            <text:p>€ 34.470,36</text:p>
          </table:table-cell>
          <table:table-cell table:style-name="ce13" office:value-type="float" office:value="395.5" calcext:value-type="float">
            <text:p>395,5</text:p>
          </table:table-cell>
          <table:table-cell table:number-columns-repeated="102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ezzatini Cristina</text:p>
          </table:table-cell>
          <table:table-cell table:style-name="ce10" office:value-type="currency" office:currency="EUR" office:value="18958.8" calcext:value-type="currency">
            <text:p>€ 18.958,80</text:p>
          </table:table-cell>
          <table:table-cell table:style-name="ce13" table:formula="of:=40.48+9.76+67.04+34.08" office:value-type="float" office:value="151.36" calcext:value-type="float">
            <text:p>151,36</text:p>
          </table:table-cell>
          <table:table-cell table:number-columns-repeated="102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Vanni Daniele</text:p>
          </table:table-cell>
          <table:table-cell table:style-name="ce10" office:value-type="currency" office:currency="EUR" office:value="7755.84" calcext:value-type="currency">
            <text:p>€ 7.755,84</text:p>
          </table:table-cell>
          <table:table-cell table:style-name="ce13" table:formula="of:=104+21.31+118.8" office:value-type="float" office:value="244.11" calcext:value-type="float">
            <text:p>244,11</text:p>
          </table:table-cell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ese Paolo</text:p>
          </table:table-cell>
          <table:table-cell table:style-name="ce10" office:value-type="currency" office:currency="EUR" office:value="329.44" calcext:value-type="currency">
            <text:p>€ 329,44</text:p>
          </table:table-cell>
          <table:table-cell table:style-name="ce13" table:formula="of:=29.44+15.2" office:value-type="float" office:value="44.64" calcext:value-type="float">
            <text:p>44,64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Iallorenzi Sara</text:p>
          </table:table-cell>
          <table:table-cell table:style-name="ce10" office:value-type="currency" office:currency="EUR" office:value="7755.84" calcext:value-type="currency">
            <text:p>€ 7.755,84</text:p>
          </table:table-cell>
          <table:table-cell table:style-name="ce13" table:formula="of:=33.12+36+17.1" office:value-type="float" office:value="86.22" calcext:value-type="float">
            <text:p>86,22</text:p>
          </table:table-cell>
          <table:table-cell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Santini Paolo</text:p>
          </table:table-cell>
          <table:table-cell table:style-name="ce10" office:value-type="currency" office:currency="EUR" office:value="15511.8" calcext:value-type="currency">
            <text:p>€ 15.511,80</text:p>
          </table:table-cell>
          <table:table-cell table:style-name="ce13" table:formula="of:=25.76+13.3+104+370.28+138" office:value-type="float" office:value="651.34" calcext:value-type="float">
            <text:p>651,34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Sani Gianluca</text:p>
          </table:table-cell>
          <table:table-cell table:style-name="ce10" office:value-type="currency" office:currency="EUR" office:value="41.18" calcext:value-type="currency">
            <text:p>€ 41,18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Chini Mila</text:p>
          </table:table-cell>
          <table:table-cell table:style-name="ce10" office:value-type="currency" office:currency="EUR" office:value="308.85" calcext:value-type="currency">
            <text:p>€ 308,85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Heimes Claudia</text:p>
          </table:table-cell>
          <table:table-cell table:style-name="ce10" office:value-type="currency" office:currency="EUR" office:value="15511.8" calcext:value-type="currency">
            <text:p>€ 15.511,80</text:p>
          </table:table-cell>
          <table:table-cell table:style-name="ce13" office:value-type="float" office:value="168.3" calcext:value-type="float">
            <text:p>168,3</text:p>
          </table:table-cell>
          <table:table-cell table:number-columns-repeated="102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Pellegrini Laura</text:p>
          </table:table-cell>
          <table:table-cell table:style-name="ce10" office:value-type="currency" office:currency="EUR" office:value="144.13" calcext:value-type="currency">
            <text:p>€ 144,13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Cavazzini Daniela</text:p>
          </table:table-cell>
          <table:table-cell table:style-name="ce10" office:value-type="currency" office:currency="EUR" office:value="267.67" calcext:value-type="currency">
            <text:p>€ 267,67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Vignozzi Vittorio</text:p>
          </table:table-cell>
          <table:table-cell table:style-name="ce10" office:value-type="currency" office:currency="EUR" office:value="247.08" calcext:value-type="currency">
            <text:p>€ 247,08</text:p>
          </table:table-cell>
          <table:table-cell table:style-name="ce13" table:formula="of:=55.28+22.96" office:value-type="float" office:value="78.24" calcext:value-type="float">
            <text:p>78,24</text:p>
          </table:table-cell>
          <table:table-cell table:number-columns-repeated="102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Landi Manuela</text:p>
          </table:table-cell>
          <table:table-cell table:style-name="ce10" office:value-type="currency" office:currency="EUR" office:value="308.85" calcext:value-type="currency">
            <text:p>€ 308,85</text:p>
          </table:table-cell>
          <table:table-cell table:style-name="ce13" table:formula="of:=30.8+19" office:value-type="float" office:value="49.8" calcext:value-type="float">
            <text:p>49,8</text:p>
          </table:table-cell>
          <table:table-cell table:number-columns-repeated="102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Cioni Matteo</text:p>
          </table:table-cell>
          <table:table-cell table:style-name="ce10" office:value-type="currency" office:currency="EUR" office:value="185.31" calcext:value-type="currency">
            <text:p>€ 185,31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Chiovaro Amalia</text:p>
          </table:table-cell>
          <table:table-cell table:style-name="ce10" office:value-type="currency" office:currency="EUR" office:value="205.9" calcext:value-type="currency">
            <text:p>€ 205,90</text:p>
          </table:table-cell>
          <table:table-cell table:style-name="ce13" table:formula="of:=18.4+12.8" office:value-type="float" office:value="31.2" calcext:value-type="float">
            <text:p>31,2</text:p>
          </table:table-cell>
          <table:table-cell table:number-columns-repeated="102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Frizzi Gianni</text:p>
          </table:table-cell>
          <table:table-cell table:style-name="ce10" office:value-type="currency" office:currency="EUR" office:value="267.67" calcext:value-type="currency">
            <text:p>€ 267,67</text:p>
          </table:table-cell>
          <table:table-cell table:style-name="ce13" table:formula="of:=40.48+13.64" office:value-type="float" office:value="54.12" calcext:value-type="float">
            <text:p>54,12</text:p>
          </table:table-cell>
          <table:table-cell table:number-columns-repeated="1020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Valori Elisa</text:p>
          </table:table-cell>
          <table:table-cell table:style-name="ce10" office:value-type="currency" office:currency="EUR" office:value="247.08" calcext:value-type="currency">
            <text:p>€ 247,08</text:p>
          </table:table-cell>
          <table:table-cell table:style-name="ce13" table:formula="of:=11.04+5.7" office:value-type="float" office:value="16.74" calcext:value-type="float">
            <text:p>16,7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Compensi percepiti nel 2018 e relativi al 2° semestre 2017 e 1° semestre 2018</text:p>
          </table:table-cell>
          <table:covered-table-cell table:number-columns-repeated="2" table:style-name="ce11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ntip</meta:initial-creator>
    <meta:print-date>2019-04-02T14:54:43</meta:print-date>
    <meta:creation-date>2019-04-02T14:51:34</meta:creation-date>
    <dc:date>2019-05-02T18:18:59.435000000</dc:date>
    <meta:generator>LibreOffice/6.2.0.3$Windows_X86_64 LibreOffice_project/98c6a8a1c6c7b144ce3cc729e34964b47ce25d62</meta:generator>
    <meta:editing-duration>PT1M10S</meta:editing-duration>
    <meta:editing-cycles>1</meta:editing-cycles>
    <meta:document-statistic meta:table-count="3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885841900</meta:user-defined>
    <meta:user-defined meta:name="_AuthorEmail" meta:value-type="string">e.liccione@comune.vinci.fi.it</meta:user-defined>
    <meta:user-defined meta:name="_AuthorEmailDisplayName" meta:value-type="string">Elisabetta Liccione</meta:user-defined>
    <meta:user-defined meta:name="_EmailSubject" meta:value-type="string">amminitrazione trasparente_compensiamministratori</meta:user-defined>
    <meta:user-defined meta:name="_NewReviewCycle" meta:value-type="string"/>
  </office:meta>
</office:document-meta>
</file>