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6.008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7.445cm"/>
    </style:style>
    <style:style style:name="co7" style:family="table-column">
      <style:table-column-properties fo:break-before="auto" style:column-width="9.326cm"/>
    </style:style>
    <style:style style:name="co8" style:family="table-column">
      <style:table-column-properties fo:break-before="auto" style:column-width="5.233cm"/>
    </style:style>
    <style:style style:name="co9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7.177cm"/>
    </style:style>
    <style:style style:name="ro1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3.755cm" fo:break-before="auto" style:use-optimal-row-height="true"/>
    </style:style>
    <style:style style:name="ro3" style:family="table-row">
      <style:table-row-properties style:row-height="6.738cm" fo:break-before="auto" style:use-optimal-row-height="true"/>
    </style:style>
    <style:style style:name="ro4" style:family="table-row">
      <style:table-row-properties style:row-height="7.791cm" fo:break-before="auto" style:use-optimal-row-height="true"/>
    </style:style>
    <style:style style:name="ro5" style:family="table-row">
      <style:table-row-properties style:row-height="7.407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2.702cm" fo:break-before="auto" style:use-optimal-row-height="true"/>
    </style:style>
    <style:style style:name="ro8" style:family="table-row">
      <style:table-row-properties style:row-height="1.965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6.212cm" fo:break-before="auto" style:use-optimal-row-height="true"/>
    </style:style>
    <style:style style:name="ro11" style:family="table-row">
      <style:table-row-properties style:row-height="4.773cm" fo:break-before="auto" style:use-optimal-row-height="true"/>
    </style:style>
    <style:style style:name="ro12" style:family="table-row">
      <style:table-row-properties style:row-height="1.649cm" fo:break-before="auto" style:use-optimal-row-height="true"/>
    </style:style>
    <style:style style:name="ro13" style:family="table-row">
      <style:table-row-properties style:row-height="10.917cm" fo:break-before="auto" style:use-optimal-row-height="true"/>
    </style:style>
    <style:style style:name="ro14" style:family="table-row">
      <style:table-row-properties style:row-height="0.432cm" fo:break-before="page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2.591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99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5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/>
    </style:style>
    <style:style style:name="ce19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fo:font-style="normal" fo:text-shadow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4586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cm"/>
    </style:style>
    <style:style style:name="ce34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style:font-name="Arial" fo:font-size="12pt" fo:language="it" fo:country="IT" fo:font-weight="bold" style:font-name-asian="Arial" style:font-size-asian="12pt" style:language-asian="ar" style:country-asian="SA" style:font-weight-asian="bold" style:font-size-complex="6.80000019073486pt" style:font-weight-complex="bold"/>
    </style:style>
    <style:style style:name="T3" style:family="text">
      <style:text-properties style:font-name="Arial" fo:font-size="12pt" fo:language="it" fo:country="IT" style:text-underline-style="solid" style:text-underline-width="auto" style:text-underline-color="font-color" style:font-name-asian="Arial" style:font-size-asian="12pt" style:language-asian="ar" style:country-asian="SA" style:font-size-complex="6.8000001907348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2pt" fo:language="en" fo:country="GB" fo:font-weight="bold" style:font-name-asian="Arial" style:font-size-asian="12pt" style:language-asian="ar" style:country-asian="SA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number-columns-repeated="1015" table:default-cell-style-name="ce8"/>
        <table:table-row table:style-name="ro2">
          <table:table-cell table:style-name="ce1"/>
          <table:table-cell table:style-name="ce1" office:value-type="string" calcext:value-type="string">
            <text:p>Componenti organi di indirizzo politico in ordine di voto</text:p>
          </table:table-cell>
          <table:table-cell table:style-name="ce1" office:value-type="string" calcext:value-type="string">
            <text:p>Carica (art. 14 c. 1 lett. a) – atto di nomina o proclamazione</text:p>
          </table:table-cell>
          <table:table-cell table:style-name="ce17" office:value-type="string" calcext:value-type="string">
            <text:p>Curriculum (art. 14 c. 1 lett. b)</text:p>
          </table:table-cell>
          <table:table-cell table:style-name="ce1" office:value-type="string" calcext:value-type="string">
            <text:p>Compensi lordi, relativi al periodo 1/01/2012-30/06/2013,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1" office:value-type="string" calcext:value-type="string">
            <text:p>Altre cariche presso enti pubblici o privati e relativi compensi (art. 14 c. 1 lett. d)</text:p>
          </table:table-cell>
          <table:table-cell table:style-name="ce30" office:value-type="string" calcext:value-type="string">
            <text:p>Altri incarichi con oneri a carico della finanza pubblica e relativi compensi (art. 14 c. 1 lett. e)</text:p>
          </table:table-cell>
          <table:table-cell table:style-name="ce33"/>
          <table:table-cell table:style-name="ce4"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Vanni Daniele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Vanni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COOP. DI CONSUMO CERRETO GUIDI E VINCI s.c.</text:span> Ente PRIVATO. P. IVA o Codice Fiscale 00422410480. Sede legale VIA VITTORIO VENETO N. 18, 50050 CERRETO GUIDI (FI). Carica ricoperta: CONSIGLIERE. Compenso: ZERO</text:p>
            <text:p><text:span text:style-name="T2">ASSOCIAZIONE CIRCOLO FANTASY</text:span>. Ente PRIVATO. P. IVA o Codice Fiscale 06230070481. Sede legale VIA CERRETANA n. 77 50059 VINCI (FI). Carica ricoperta: CONSIGLIERE. Compenso: ZERO</text:p>
            <text:p><text:span text:style-name="T2">PARTITO DEMOCRATICO</text:span>. <text:s/>Ente PRIVATO. P. IVA o Codice Fiscale 91031850489. Sede legale PIAZZA DELLA PACE N. 8, 50059 VINCI (FI). Carica ricoperta: SEGRETARIO. Compenso: ZERO.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antini Paolo</text:p>
          </table:table-cell>
          <table:table-cell table:style-name="ce7" office:value-type="string" calcext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Santini.pdf" xlink:type="simple">Curriculum Vitae</text:a></text:p>
          </table:table-cell>
          <table:table-cell table:style-name="ce20"/>
          <table:table-cell table:style-name="ce23" office:value-type="string" calcext:value-type="string">
            <text:p><text:span text:style-name="T2">ISTITUTO STORICO LUCCHESE-SEZIONE VALDARNO</text:span>. Ente PRIVATO. P. IVA o Codice Fiscale <text:span text:style-name="T3">//</text:span>. Sede legale VIA DI SAN GIORGIO (c/o Fondazione Montanelli-Bassi) N. 2, 50054 FUCECCHIO (FI). Carica ricoperta: MEMBRO DEL CONSIGLIO DIRETTIVO. Compenso: ZERO.</text:p>
            <text:p><text:span text:style-name="T2">OLEIFICIO COOPERATIVO MONTALBANO SOC. COOP</text:span>. <text:s/>Ente PRIVATO. P. IVA o Codice Fiscale 00125390476. Sede legale VIA GIUGNANO N. 135, 51035 LAMPORECCHIO (PT). Carica ricoperta: MEMBRO CONSIGLIO DI AMMINISTRAZIONE. Compenso: € 258,50 (lordo anno 2012)</text:p>
            <text:p><text:span text:style-name="T2">MONTALBANO AGRICOLA ALIMENTARE TOSCANA SPA</text:span>. <text:s text:c="2"/>Ente PRIVATO. P. IVA o Codice Fiscale 01111170476. Sede legale VIA MATTEOTTI N. 46, 51035 LAMPORECCHIO (PT). <text:s/>Carica ricoperta: MEMBRO CONSIGLIO AMMINISTRAZIONE. Compenso: 1.880,00 (lordo annuo 2012)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Guerrini Silvano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Guerrini.pdf" xlink:type="simple">Curriculum Vitae</text:a></text:p>
          </table:table-cell>
          <table:table-cell table:style-name="ce20"/>
          <table:table-cell table:style-name="ce23" office:value-type="string" calcext:value-type="string">
            <text:p><text:span text:style-name="T2">ASSOCIAZIONE SANT’AMATO A TAVOLA </text:span><text:s/>Ente PRIVATO. P. IVA o Codice Fiscale <text:span text:style-name="T3">//</text:span>. Sede legale VIA DI SANT’AMATO N. 200, 50059 VINCI (FI). Carica ricoperta: SEGRETARIO. Compenso: NESSUNO.</text:p>
            <text:p><text:span text:style-name="T2">ASSOCIAZIONE “VINCI TRA PALCO E REALTÁ”</text:span>. <text:s/>Ente PRIVATO. P. IVA o Codice Fiscale <text:span text:style-name="T3">//</text:span>. Sede legale VIA PIERINO DA VINCI N. 7, 50059 VINCI (FI). Carica ricoperta: PRESIDENTE. Compenso: NESSUNO.</text:p>
            <text:p><text:span text:style-name="T2">ASSOCIAZIONE LA PIAZZA</text:span> <text:s/>Ente PRIVATO. P. IVA o Codice Fiscale <text:span text:style-name="T3">//</text:span>. Sede legale VIALE TOGLIATTI N. 190 (c/o Auser, via Lavagnini n. 51, Empoli), 50059 VINCI (FI). Carica ricoperta: COORDINATORE. <text:s/>Compenso: NESSUNO.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Torchia Giuseppe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Torchia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UNIONE DEI COMUNI CIRCONDARIO EMPOLESE VALDELSA</text:span>. <text:s/>Ente PUBBLICO. P. IVA o Codice Fiscale 91016930488. Sede legale PIAZZA DELLA VITTORIA N. 54, 50053 EMPOLI (FI). <text:s/>Carica ricoperta: PRESIDENTE DEL CONSIGLIO DELL’UNIONE. Compenso: ZERO.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Cavazzini Daniela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Cavazzini.pdf" xlink:type="simple">Curriculum Vitae</text:a></text:p>
          </table:table-cell>
          <table:table-cell table:style-name="ce20"/>
          <table:table-cell table:style-name="ce7" office:value-type="string" calcext:value-type="string">
            <text:p><text:span text:style-name="T4">CASA DEL POPOLO IL PIASTRINO</text:span>. Ente PUBBLICO. C.F. 82007950486. Sede legale VIA MAZZANTINO N. 23, 50059 VINCI (FI). Carica ricoperta CONSIGLIERE. Compenso: NESSUNO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Pezzatini Cristina</text:p>
          </table:table-cell>
          <table:table-cell table:style-name="ce7" office:value-type="string" calcext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Pezzatini.pdf" xlink:type="simple">Curriculum Vitae</text:a></text:p>
          </table:table-cell>
          <table:table-cell table:style-name="ce20"/>
          <table:table-cell table:style-name="ce24" office:value-type="string" calcext:value-type="string">
            <text:p>*******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Galeotti Romano</text:p>
          </table:table-cell>
          <table:table-cell table:style-name="ce7" office:value-type="string" calcext:value-type="string">
            <text:p>Consigliere proclamato con delibera C.C. n. 25 del 25 giugno 2009.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Galeotti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ANPI SEZ. DI VINCI</text:span>. <text:s/>Ente PRIVATO. P. IVA o Codice Fiscale 8001910486. Sede legale VILLA REGHINI, 50059 VINCI (FI) (CONCESS. 30/05/2013, PROT. N. 15634), Carica ricoperta: PRESIDENTE. Compenso: NESSUNO.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Heimes Claudia</text:p>
          </table:table-cell>
          <table:table-cell table:style-name="ce7" office:value-type="string" calcext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Heimes.pdf" xlink:type="simple">Curriculum Vitae</text:a></text:p>
          </table:table-cell>
          <table:table-cell table:style-name="ce20"/>
          <table:table-cell table:style-name="ce24" office:value-type="string" calcext:value-type="string">
            <text:p>*******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Casini Alberto</text:p>
          </table:table-cell>
          <table:table-cell table:style-name="ce7" office:value-type="string" calcext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Casini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UNIONE DEI COMUNI CIRCONDARIO EMPOLESE VALDELSA</text:span>. <text:s/>Ente PUBBLICO. P. IVA o Codice Fiscale 91016930488. Sede legale PIAZZA DELLA VITTORIA N. 54, 50053 EMPOLI (FI). Carica ricoperta: CONSIGLIERE. Compenso: ZERO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Iallorenzi Sara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Iallorenzi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UNIONE DEI COMUNI CIRCONDARIO DELL’EMPOLESE VALDELSA</text:span>. <text:s/>Ente PUBBLICO. P. IVA o Codice Fiscale 91016930488. Sede legale PIAZZA DELLA VITTORIA N. 54, 50053 EMPOLI (FI). Carica ricoperta: CONSIGLIERE. Compenso: <text:s/>ZERO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Cioli Adriano</text:p>
          </table:table-cell>
          <table:table-cell table:style-name="ce7" office:value-type="string" calcext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Cioli.pdf" xlink:type="simple">Curriculum Vitae</text:a></text:p>
          </table:table-cell>
          <table:table-cell table:style-name="ce20"/>
          <table:table-cell table:style-name="ce24" office:value-type="string" calcext:value-type="string">
            <text:p>*****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Bombardieri Domenico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Bombardieri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CENTRO MEDICO SALUS DI BARTOLINI D. SAS</text:span>. Ente PRIVATO. P. IVA o Codice Fiscale 03616190488. Sede legale VIA CHIMENTI N. 22, 50053 EMPOLI (FI). Carica ricoperta: DIRETTORE SANITARIO. Compenso: € 2.500,00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Frese Paolo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Frese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5">PKE SRL. <text:s/></text:span><text:span text:style-name="T2">Ente PRIVATO</text:span>. P. IVA o Codice Fiscale 04559730488. Sede legale VIA G. GALILEI N. 37, III PIANO, 50059 CINVI (FI). Carica ricoperta: SOCIO. Compenso: € 0,00</text:p>
            <text:p><text:span text:style-name="T2">MARELLA COSTRUZIONI SRL</text:span>. Ente PRIVATO. P. IVA o Codice Fiscale 05558840483. Sede legale VIA G. GALILEI N. 39, 50059 VINCI (FI). Carica ricoperta: AMMINISTRATORE UNICO. Compenso: € 0,00</text:p>
            <text:p><text:span text:style-name="T2">CIRCOLO ARCI SOVIGLIANA</text:span> Ente PRIVATO, <text:s/>P. IVA o Codice Fiscale 82003090485. Sede legale VIA EMPOLESE N. 282, 50059 VINCI (FI). Carica ricoperta: CONSIGLIERE. Compenso: € 0,00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Pini Maurizio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Pini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TOSCODATA SRL</text:span>. Ente PRIVATO. <text:s/>P. IVA o Codice Fiscale 00482840477. Sede legale VIA BORGOGNONI N. 2/i. Carica ricoperta: AMMINISTRATORE. <text:s/>Compenso: € 33.000,00</text:p>
            <text:p><text:span text:style-name="T2">LA COMPAGNIA DEGLI ORTACCI</text:span>. <text:s/>Ente PRIVATO. P. IVA 05215010488, Codice Fiscale 91020800487. Sede legale VIA DON PAOLINO CONTARDI N. 3, 50059 VITOLINI - VINCI (FI). Carica ricoperta: PRESIDENTE ONORARIO. Compenso: ZERO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Parri Andrea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Parri.pdf" xlink:type="simple">Curriculum Vitae</text:a></text:p>
          </table:table-cell>
          <table:table-cell table:style-name="ce20"/>
          <table:table-cell table:style-name="ce24" office:value-type="string" calcext:value-type="string">
            <text:p>*******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Baronti Enzo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Baronti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MCL MOVIMENTO CRISTIANO LAVORATORI</text:span>. <text:s/>Ente PRIVATO - associazione di promozione sociale. P. IVA 01449150489. <text:s/>Sede legale PIAZZA G. SALVEMINI N. 21, 50122 FIRENZE. Carica ricoperta: COMPONENTE ESECUTIVO PROV. LE Compenso: NESSUNO - VOLONTARIATO</text:p>
            <text:p><text:span text:style-name="T2">MCL PRESIDENZA REGIONALE TOSCANA</text:span>. <text:s/>Ente PRIVATO associazione di promozione sociale. Codice Fiscale 94152540483 Sede legale PIAZZA SALVEMINI N. 21, 50122 FIRENZE. Carica ricoperta: MEMBRO ESECUTIVO REG. LE. Compenso: NESSUNO - VOLONTARIATO</text:p>
            <text:p><text:span text:style-name="T2">PATRONATO SIAS - MCL - SERV. ITALIANO ASS. SOCIALE</text:span>. Ente PRIVATO - Codice Fiscale // <text:s/>Sede legale VIA G. SALVEMINI N. 21, <text:s/>50122 FIRENZE Carica ricoperta: PRESIDENTE PROVINCIALE Compenso: NESSUNO - VOLONTARIATO</text:p>
            <text:p><text:span text:style-name="T2">CONDOMINIO VIA G. GALILEI N. 18</text:span> Ente PRIVATO Codice Fiscale 91008140484 - Sede Legale VIA GALILEO GALILEI N. 18, 50059 VINCI (FI) Carica ricoperta: AMMINISTRATORE Compenso: ANNO 2012 € 688,00 LORDI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Bonechi Bernardo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Bonechi.pdf" xlink:type="simple">Curriculum Vitae</text:a></text:p>
          </table:table-cell>
          <table:table-cell table:style-name="ce20"/>
          <table:table-cell table:style-name="ce7" table:number-columns-repeated="2"/>
          <table:table-cell table:style-name="ce3"/>
          <table:table-cell table:number-columns-repeated="1016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Sammartino Domenico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Sammartino.pdf" xlink:type="simple">Curriculum Vitae</text:a></text:p>
          </table:table-cell>
          <table:table-cell table:style-name="ce20"/>
          <table:table-cell table:style-name="ce22" office:value-type="string" calcext:value-type="string">
            <text:p><text:span text:style-name="T2">UNIONE DEI COMUNI DEL CIRCONDARIO EMPOLESE VALDELSA</text:span>. <text:s/>Ente PUBBLICO. P. IVA o Codice Fiscale 91016930488. <text:s/>Sede legale PIAZZA DELLA VITTORA N. 54, 50053 EMPOLI (FI). Carica ricoperta: CONSIGLIERE ASSEMBLEA. Compenso: NESSUNO.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Cavallini Andrea</text:p>
          </table:table-cell>
          <table:table-cell table:style-name="ce7" office:value-type="string" calcext:value-type="string">
            <text:p>Consigliere proclamato con delibera C.C. n. 25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Cavallini.pdf" xlink:type="simple">Curriculum Vitae</text:a></text:p>
          </table:table-cell>
          <table:table-cell table:style-name="ce20"/>
          <table:table-cell table:style-name="ce25" office:value-type="string" calcext:value-type="string">
            <text:p>*******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Alfaroli Mila </text:p>
          </table:table-cell>
          <table:table-cell table:style-name="ce7" office:value-type="string" calcext:value-type="string">
            <text:p>Consigliere proclamato con delibera C.C. n. 20 del 5/06/2012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Alfaroli.pdf" xlink:type="simple">Curriculum Vitae</text:a></text:p>
          </table:table-cell>
          <table:table-cell table:style-name="ce20"/>
          <table:table-cell table:style-name="ce25" office:value-type="string" calcext:value-type="string">
            <text:p>*******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Testi Gloria</text:p>
          </table:table-cell>
          <table:table-cell table:style-name="ce7" office:value-type="string" calcext:value-type="string">
            <text:p>Assessore nominato <text:s/>con delibera C.C. n. 28 del 25 giugno 2009</text:p>
          </table:table-cell>
          <table:table-cell table:style-name="ce18" office:value-type="string" calcext:value-type="string">
            <text:p><text:a xlink:href="http://www.comune.vinci.fi.it/images/stories/amministrazione_trasparente/organizzazione/curricola/CV_Testi.pdf" xlink:type="simple">Curriculum Vitae</text:a></text:p>
          </table:table-cell>
          <table:table-cell table:style-name="ce20"/>
          <table:table-cell table:style-name="ce25" office:value-type="string" calcext:value-type="string">
            <text:p>*******</text:p>
          </table:table-cell>
          <table:table-cell table:style-name="ce7" office:value-type="string" calcext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5" table:number-rows-repeated="2">
          <table:table-cell table:style-name="ce3" table:number-columns-repeated="8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style-name="ce5"/>
          <table:table-cell table:style-name="ce9" office:value-type="string" calcext:value-type="string" table:number-columns-spanned="7" table:number-rows-spanned="1">
            <text:p>Compensi connessi all’assunzione della carica, viaggi di servizio, missioni (art. 14 c. 1 lett. c)</text:p>
          </table:table-cell>
          <table:covered-table-cell table:number-columns-repeated="4" table:style-name="ce6"/>
          <table:covered-table-cell table:style-name="ce5"/>
          <table:covered-table-cell table:style-name="ce6"/>
          <table:table-cell table:style-name="Default"/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COGNOME E NOME</text:p>
          </table:table-cell>
          <table:table-cell table:style-name="ce13" office:value-type="string" calcext:value-type="string" table:number-columns-spanned="3" table:number-rows-spanned="1">
            <text:p>ANNO 2012</text:p>
          </table:table-cell>
          <table:covered-table-cell table:style-name="ce19"/>
          <table:covered-table-cell table:style-name="ce21"/>
          <table:table-cell table:style-name="ce26" office:value-type="string" calcext:value-type="string" table:number-columns-spanned="3" table:number-rows-spanned="1">
            <text:p>ANNO 2013 </text:p>
          </table:table-cell>
          <table:covered-table-cell table:style-name="ce31"/>
          <table:covered-table-cell table:style-name="ce34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4" office:value-type="string" calcext:value-type="string">
            <text:p>Indennità di carica o gettoni presenza sedute C.C.art. 82 TUEL</text:p>
          </table:table-cell>
          <table:table-cell table:style-name="ce14" office:value-type="string" calcext:value-type="string">
            <text:p>Rimborsi chilometrici art. 84 TUEL</text:p>
          </table:table-cell>
          <table:table-cell table:style-name="ce14" office:value-type="string" calcext:value-type="string">
            <text:p>Rimborsi per viaggi di servizio e missioni art. 82 TUEL</text:p>
          </table:table-cell>
          <table:table-cell table:style-name="ce14" office:value-type="string" calcext:value-type="string">
            <text:p>Indennità di carica o gettoni presenza sedute C.C.art. 82 TUEL</text:p>
          </table:table-cell>
          <table:table-cell table:style-name="ce14" office:value-type="string" calcext:value-type="string">
            <text:p>Rimborsi chilometrici art. 84 TUEL</text:p>
          </table:table-cell>
          <table:table-cell table:style-name="ce14" office:value-type="string" calcext:value-type="string">
            <text:p>Rimborsi per viaggi di servizio e missioni art. 82 TUEL</text:p>
          </table:table-cell>
          <table:table-cell table:number-columns-repeated="1016"/>
        </table:table-row>
        <table:table-row table:style-name="ro17">
          <table:table-cell/>
          <table:table-cell table:style-name="ce11"/>
          <table:table-cell table:style-name="ce15" table:number-columns-repeated="3"/>
          <table:table-cell table:style-name="ce27" table:number-columns-repeated="3"/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Parrini Dario</text:p>
          </table:table-cell>
          <table:table-cell table:style-name="ce16" office:value-type="float" office:value="34470.36" calcext:value-type="float">
            <text:p><text:s/>€ 34.470,36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28" office:value-type="string" office:string-value=" *** € 17.498,17  " calcext:value-type="string">
            <text:p><text:s/>*** € 17.498,17 <text:s text:c="2"/>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Vanni Daniele</text:p>
          </table:table-cell>
          <table:table-cell table:style-name="ce16" office:value-type="float" office:value="452.98" calcext:value-type="float">
            <text:p><text:s/>€ 452,98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123.54" calcext:value-type="float">
            <text:p><text:s/>€ 123,54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Santini Paolo</text:p>
          </table:table-cell>
          <table:table-cell table:style-name="ce16" office:value-type="float" office:value="15511.8" calcext:value-type="float">
            <text:p><text:s/>€ 15.511,80 </text:p>
          </table:table-cell>
          <table:table-cell table:style-name="ce16" office:value-type="float" office:value="457.16" calcext:value-type="float">
            <text:p><text:s/>€ 457,16 </text:p>
          </table:table-cell>
          <table:table-cell table:style-name="ce16" office:value-type="float" office:value="9.2" calcext:value-type="float">
            <text:p><text:s/>€ 9,20 </text:p>
          </table:table-cell>
          <table:table-cell table:style-name="ce16" office:value-type="float" office:value="15511.8" calcext:value-type="float">
            <text:p><text:s/>€ 15.511,80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Guerrini Silvano</text:p>
          </table:table-cell>
          <table:table-cell table:style-name="ce16" office:value-type="float" office:value="452.98" calcext:value-type="float">
            <text:p><text:s/>€ 452,98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267.67" calcext:value-type="float">
            <text:p><text:s/>€ 267,67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Torchia Giuseppe</text:p>
          </table:table-cell>
          <table:table-cell table:style-name="ce16" office:value-type="float" office:value="452.98" calcext:value-type="float">
            <text:p><text:s/>€ 452,98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350.03" calcext:value-type="float">
            <text:p><text:s/>€ 350,03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Cavazzini Daniela</text:p>
          </table:table-cell>
          <table:table-cell table:style-name="ce16" office:value-type="float" office:value="432.39" calcext:value-type="float">
            <text:p><text:s/>€ 432,39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123.54" calcext:value-type="float">
            <text:p><text:s/>€ 123,54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Pezzatini Cristina</text:p>
          </table:table-cell>
          <table:table-cell table:style-name="ce16" office:value-type="float" office:value="15511.8" calcext:value-type="float">
            <text:p><text:s/>€ 15.511,80 </text:p>
          </table:table-cell>
          <table:table-cell table:style-name="ce16" office:value-type="float" office:value="177.08" calcext:value-type="float">
            <text:p><text:s/>€ 177,08 </text:p>
          </table:table-cell>
          <table:table-cell table:style-name="ce16" office:value-type="float" office:value="0" calcext:value-type="float">
            <text:p><text:s/>€ - </text:p>
          </table:table-cell>
          <table:table-cell table:style-name="ce16" office:value-type="float" office:value="15511.8" calcext:value-type="float">
            <text:p><text:s/>€ 15.511,80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Galeotti Romano</text:p>
          </table:table-cell>
          <table:table-cell table:style-name="ce16" table:formula="of:=185.31+205.9" office:value-type="float" office:value="391.21" calcext:value-type="float">
            <text:p><text:s/>€ 391,21 </text:p>
          </table:table-cell>
          <table:table-cell table:style-name="ce16" office:value-type="float" office:value="110.8" calcext:value-type="float">
            <text:p><text:s/>€ 110,80 </text:p>
          </table:table-cell>
          <table:table-cell table:style-name="ce16" office:value-type="float" office:value="0" calcext:value-type="float">
            <text:p><text:s/>€ - </text:p>
          </table:table-cell>
          <table:table-cell table:style-name="ce16" office:value-type="float" office:value="391.21" calcext:value-type="float">
            <text:p><text:s/>€ 391,21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Heimes Claudia</text:p>
          </table:table-cell>
          <table:table-cell table:style-name="ce16" office:value-type="float" office:value="15511.8" calcext:value-type="float">
            <text:p><text:s/>€ 15.511,80 </text:p>
          </table:table-cell>
          <table:table-cell table:style-name="ce16" office:value-type="float" office:value="0" calcext:value-type="float">
            <text:p><text:s/>€ - </text:p>
          </table:table-cell>
          <table:table-cell table:style-name="ce16"/>
          <table:table-cell table:style-name="ce16" office:value-type="float" office:value="15511.8" calcext:value-type="float">
            <text:p><text:s/>€ 15.511,80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Casini Alberto</text:p>
          </table:table-cell>
          <table:table-cell table:style-name="ce16" office:value-type="float" office:value="18958.8" calcext:value-type="float">
            <text:p><text:s/>€ 18.958,80 </text:p>
          </table:table-cell>
          <table:table-cell table:style-name="ce16" office:value-type="float" office:value="153.9" calcext:value-type="float">
            <text:p><text:s/>€ 153,90 </text:p>
          </table:table-cell>
          <table:table-cell table:style-name="ce16" office:value-type="float" office:value="53.1" calcext:value-type="float">
            <text:p><text:s/>€ 53,10 </text:p>
          </table:table-cell>
          <table:table-cell table:style-name="ce16" office:value-type="float" office:value="18958.8" calcext:value-type="float">
            <text:p><text:s/>€ 18.958,80 </text:p>
          </table:table-cell>
          <table:table-cell table:style-name="ce32" office:value-type="float" office:value="0" calcext:value-type="float">
            <text:p><text:s/>€ - </text:p>
          </table:table-cell>
          <table:table-cell table:style-name="ce16" office:value-type="float" office:value="161" calcext:value-type="float">
            <text:p><text:s/>€ 161,00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Iallorenzi Sara</text:p>
          </table:table-cell>
          <table:table-cell table:style-name="ce16" table:formula="of:=226.49+226.49" office:value-type="float" office:value="452.98" calcext:value-type="float">
            <text:p><text:s/>€ 452,98 </text:p>
          </table:table-cell>
          <table:table-cell table:style-name="ce16" office:value-type="float" office:value="115.56" calcext:value-type="float">
            <text:p><text:s/>€ 115,56 </text:p>
          </table:table-cell>
          <table:table-cell table:style-name="ce16" office:value-type="float" office:value="0" calcext:value-type="float">
            <text:p><text:s/>€ - </text:p>
          </table:table-cell>
          <table:table-cell table:style-name="ce16" office:value-type="float" office:value="494.16" calcext:value-type="float">
            <text:p><text:s/>€ 494,16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Cioli Adriano</text:p>
          </table:table-cell>
          <table:table-cell table:style-name="ce16" office:value-type="float" office:value="7755.84" calcext:value-type="float">
            <text:p><text:s/>€ 7.755,84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7755.84" calcext:value-type="float">
            <text:p><text:s/>€ 7.755,84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Bombardieri Domenico</text:p>
          </table:table-cell>
          <table:table-cell table:style-name="ce16" office:value-type="float" office:value="370.62" calcext:value-type="float">
            <text:p><text:s/>€ 370,62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123.54" calcext:value-type="float">
            <text:p><text:s/>€ 123,54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Frese Paolo</text:p>
          </table:table-cell>
          <table:table-cell table:style-name="ce16" table:formula="of:=226.49+205.9" office:value-type="float" office:value="432.39" calcext:value-type="float">
            <text:p><text:s/>€ 432,39 </text:p>
          </table:table-cell>
          <table:table-cell table:style-name="ce16" office:value-type="float" office:value="91.65" calcext:value-type="float">
            <text:p><text:s/>€ 91,65 </text:p>
          </table:table-cell>
          <table:table-cell table:style-name="ce16" office:value-type="float" office:value="0" calcext:value-type="float">
            <text:p><text:s/>€ - </text:p>
          </table:table-cell>
          <table:table-cell table:style-name="ce16" office:value-type="float" office:value="205.9" calcext:value-type="float">
            <text:p><text:s/>€ 205,90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Pini Maurizio</text:p>
          </table:table-cell>
          <table:table-cell table:style-name="ce16" office:value-type="float" office:value="391.21" calcext:value-type="float">
            <text:p><text:s/>€ 391,21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185.31" calcext:value-type="float">
            <text:p><text:s/>€ 185,31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Parri Andrea</text:p>
          </table:table-cell>
          <table:table-cell table:style-name="ce16" office:value-type="float" office:value="411.8" calcext:value-type="float">
            <text:p><text:s/>€ 411,80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247.08" calcext:value-type="float">
            <text:p><text:s/>€ 247,08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Baronti Enzo</text:p>
          </table:table-cell>
          <table:table-cell table:style-name="ce16" table:formula="of:=164.72+205.9" office:value-type="float" office:value="370.62" calcext:value-type="float">
            <text:p><text:s/>€ 370,62 </text:p>
          </table:table-cell>
          <table:table-cell table:style-name="ce16" office:value-type="float" office:value="125.52" calcext:value-type="float">
            <text:p><text:s/>€ 125,52 </text:p>
          </table:table-cell>
          <table:table-cell table:style-name="ce16" office:value-type="float" office:value="0" calcext:value-type="float">
            <text:p><text:s/>€ - </text:p>
          </table:table-cell>
          <table:table-cell table:style-name="ce16" office:value-type="float" office:value="288.26" calcext:value-type="float">
            <text:p><text:s/>€ 288,26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Bonechi Bernardo</text:p>
          </table:table-cell>
          <table:table-cell table:style-name="ce16" table:formula="of:=205.9+205.9" office:value-type="float" office:value="411.8" calcext:value-type="float">
            <text:p><text:s/>€ 411,80 </text:p>
          </table:table-cell>
          <table:table-cell table:style-name="ce16" office:value-type="float" office:value="524.7" calcext:value-type="float">
            <text:p><text:s/>€ 524,70 </text:p>
          </table:table-cell>
          <table:table-cell table:style-name="ce16" office:value-type="float" office:value="0" calcext:value-type="float">
            <text:p><text:s/>€ - </text:p>
          </table:table-cell>
          <table:table-cell table:style-name="ce16" office:value-type="float" office:value="82.36" calcext:value-type="float">
            <text:p><text:s/>€ 82,36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Sammartino Domenico</text:p>
          </table:table-cell>
          <table:table-cell table:style-name="ce16" office:value-type="float" office:value="411.8" calcext:value-type="float">
            <text:p><text:s/>€ 411,80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20.59" calcext:value-type="float">
            <text:p><text:s/>€ 20,59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Cavallini Andrea</text:p>
          </table:table-cell>
          <table:table-cell table:style-name="ce16" table:formula="of:=164.72+144.13" office:value-type="float" office:value="308.85" calcext:value-type="float">
            <text:p><text:s/>€ 308,85 </text:p>
          </table:table-cell>
          <table:table-cell table:style-name="ce16" office:value-type="float" office:value="77.04" calcext:value-type="float">
            <text:p><text:s/>€ 77,04 </text:p>
          </table:table-cell>
          <table:table-cell table:style-name="ce16" office:value-type="float" office:value="0" calcext:value-type="float">
            <text:p><text:s/>€ - </text:p>
          </table:table-cell>
          <table:table-cell table:style-name="ce16" office:value-type="float" office:value="370.62" calcext:value-type="float">
            <text:p><text:s/>€ 370,62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Marcocci Francesco </text:p>
          </table:table-cell>
          <table:table-cell table:style-name="ce16" office:value-type="float" office:value="205.9" calcext:value-type="float">
            <text:p><text:s/>€ 205,90 </text:p>
          </table:table-cell>
          <table:table-cell table:number-columns-repeated="5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Alfaroli Mila </text:p>
          </table:table-cell>
          <table:table-cell table:style-name="ce16" office:value-type="float" office:value="24.79" calcext:value-type="float">
            <text:p><text:s/>€ 24,79 </text:p>
          </table:table-cell>
          <table:table-cell table:number-columns-repeated="5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>
            <text:p>Testi Gloria</text:p>
          </table:table-cell>
          <table:table-cell table:style-name="ce16" office:value-type="float" office:value="15511.8" calcext:value-type="float">
            <text:p><text:s/>€ 15.511,80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style-name="ce16" office:value-type="float" office:value="15511.8" calcext:value-type="float">
            <text:p><text:s/>€ 15.511,80 </text:p>
          </table:table-cell>
          <table:table-cell table:number-columns-repeated="2" table:style-name="ce1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7">
          <table:table-cell/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18">
          <table:table-cell table:style-name="ce6"/>
          <table:table-cell table:style-name="ce5"/>
          <table:table-cell table:style-name="ce6" table:number-columns-repeated="3"/>
          <table:table-cell table:style-name="ce29" office:value-type="string" calcext:value-type="string">
            <text:p>*** L'importo è comprensivo dell'indennità di fine mandato pari a € 10.795,60 corrisposta ai sensi dell'art. 10 del D.M. n. 119/2000 </text:p>
          </table:table-cell>
          <table:table-cell table:style-name="ce5"/>
          <table:table-cell table:style-name="ce6"/>
          <table:table-cell table:style-name="Default"/>
          <table:table-cell table:number-columns-repeated="1015"/>
        </table:table-row>
        <table:table-row table:style-name="ro15">
          <table:table-cell table:number-columns-repeated="8"/>
          <table:table-cell table:style-name="Default"/>
          <table:table-cell table:number-columns-repeated="1015"/>
        </table:table-row>
        <table:table-row table:style-name="ro15" table:number-rows-repeated="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5" table:number-rows-repeated="6546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15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0.499cm" fo:margin-right="0.499cm" style:first-page-number="continu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 style:data-style-name="N2" text:time-value="0000-00-00T12:22:09.2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4-02-05T12:34:26.324000000</dc:date>
    <dc:creator>Marco Puca</dc:creator>
    <meta:editing-duration>PT1H3M1S</meta:editing-duration>
    <meta:editing-cycles>16</meta:editing-cycles>
    <meta:generator>LibreOffice/4.1.4.2$Windows_x86 LibreOffice_project/0a0440ccc0227ad9829de5f46be37cfb6edcf72</meta:generator>
    <meta:printed-by>rosaria </meta:printed-by>
    <meta:print-date>2014-01-23T08:26:10.87</meta:print-date>
    <meta:document-statistic meta:table-count="3" meta:cell-count="301" meta:object-count="0"/>
  </office:meta>
</office:document-meta>
</file>