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6.008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7.445cm"/>
    </style:style>
    <style:style style:name="co7" style:family="table-column">
      <style:table-column-properties fo:break-before="auto" style:column-width="9.326cm"/>
    </style:style>
    <style:style style:name="co8" style:family="table-column">
      <style:table-column-properties fo:break-before="auto" style:column-width="5.233cm"/>
    </style:style>
    <style:style style:name="co9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7.177cm"/>
    </style:style>
    <style:style style:name="ro1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3.932cm" fo:break-before="auto" style:use-optimal-row-height="false"/>
    </style:style>
    <style:style style:name="ro3" style:family="table-row">
      <style:table-row-properties style:row-height="6.435cm" fo:break-before="auto" style:use-optimal-row-height="false"/>
    </style:style>
    <style:style style:name="ro4" style:family="table-row">
      <style:table-row-properties style:row-height="8.869cm" fo:break-before="auto" style:use-optimal-row-height="false"/>
    </style:style>
    <style:style style:name="ro5" style:family="table-row">
      <style:table-row-properties style:row-height="6.606cm" fo:break-before="auto" style:use-optimal-row-height="false"/>
    </style:style>
    <style:style style:name="ro6" style:family="table-row">
      <style:table-row-properties style:row-height="3.179cm" fo:break-before="auto" style:use-optimal-row-height="false"/>
    </style:style>
    <style:style style:name="ro7" style:family="table-row">
      <style:table-row-properties style:row-height="2.939cm" fo:break-before="auto" style:use-optimal-row-height="false"/>
    </style:style>
    <style:style style:name="ro8" style:family="table-row">
      <style:table-row-properties style:row-height="3.967cm" fo:break-before="auto" style:use-optimal-row-height="false"/>
    </style:style>
    <style:style style:name="ro9" style:family="table-row">
      <style:table-row-properties style:row-height="2.663cm" fo:break-before="auto" style:use-optimal-row-height="false"/>
    </style:style>
    <style:style style:name="ro10" style:family="table-row">
      <style:table-row-properties style:row-height="2.732cm" fo:break-before="auto" style:use-optimal-row-height="false"/>
    </style:style>
    <style:style style:name="ro11" style:family="table-row">
      <style:table-row-properties style:row-height="5.92cm" fo:break-before="auto" style:use-optimal-row-height="false"/>
    </style:style>
    <style:style style:name="ro12" style:family="table-row">
      <style:table-row-properties style:row-height="4.516cm" fo:break-before="auto" style:use-optimal-row-height="false"/>
    </style:style>
    <style:style style:name="ro13" style:family="table-row">
      <style:table-row-properties style:row-height="1.91cm" fo:break-before="auto" style:use-optimal-row-height="false"/>
    </style:style>
    <style:style style:name="ro14" style:family="table-row">
      <style:table-row-properties style:row-height="10.959cm" fo:break-before="auto" style:use-optimal-row-height="false"/>
    </style:style>
    <style:style style:name="ro16" style:family="table-row">
      <style:table-row-properties style:row-height="0.732cm" fo:break-before="auto" style:use-optimal-row-height="false"/>
    </style:style>
    <style:style style:name="ro17" style:family="table-row">
      <style:table-row-properties style:row-height="0.732cm" fo:break-before="page" style:use-optimal-row-height="false"/>
    </style:style>
    <style:style style:name="ro18" style:family="table-row">
      <style:table-row-properties style:row-height="1.122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35cm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23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7" style:family="table-cell" style:parent-style-name="Excel_5f_BuiltIn_5f_Currency">
      <style:table-cell-properties style:glyph-orientation-vertical="0" fo:background-color="#e6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font-style="normal" fo:text-shadow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4586"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cm"/>
    </style:style>
    <style:style style:name="ce4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T1" style:family="text">
      <style:text-properties fo:color="#ff0000"/>
    </style:style>
    <style:style style:name="T2" style:family="text">
      <style:text-properties style:font-name="Arial" fo:font-size="12pt" fo:language="it" fo:country="IT" fo:font-weight="bold" style:font-name-asian="Arial" style:font-size-asian="12pt" style:language-asian="ar" style:country-asian="SA" style:font-weight-asian="bold" style:font-size-complex="6.80000019073486pt" style:font-weight-complex="bold"/>
    </style:style>
    <style:style style:name="T3" style:family="text">
      <style:text-properties style:font-name="Arial" fo:font-size="12pt" fo:language="it" fo:country="IT" style:text-underline-style="solid" style:text-underline-width="auto" style:text-underline-color="font-color" style:font-name-asian="Arial" style:font-size-asian="12pt" style:language-asian="ar" style:country-asian="SA" style:font-size-complex="6.8000001907348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2pt" fo:language="en" fo:country="GB" fo:font-weight="bold" style:font-name-asian="Arial" style:font-size-asian="12pt" style:language-asian="ar" style:country-asian="SA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1" table:default-cell-style-name="ce13"/>
        <table:table-column table:style-name="co12" table:number-columns-repeated="1015" table:default-cell-style-name="ce13"/>
        <table:table-row table:style-name="ro2">
          <table:table-cell table:style-name="ce1"/>
          <table:table-cell table:style-name="ce1" office:value-type="string">
            <text:p>Componenti organi di indirizzo politico in ordine di voto</text:p>
          </table:table-cell>
          <table:table-cell table:style-name="ce1" office:value-type="string">
            <text:p>Carica (art. 14 c. 1 lett. a) – atto di nomina o proclamazione</text:p>
          </table:table-cell>
          <table:table-cell table:style-name="ce29" office:value-type="string">
            <text:p>Curriculum (art. 14 c. 1 lett. b)</text:p>
          </table:table-cell>
          <table:table-cell table:style-name="ce1" office:value-type="string">
            <text:p>Compensi lordi, relativi al periodo 1/01/2012-25/05/2014, connessi all’assunzione della carica, viaggi di servizio, missioni (art. 14 c. 1 lett. c)</text:p>
            <text:p/>
            <text:p><text:span text:style-name="T1">VEDI </text:span><text:span text:style-name="T1">TABELL</text:span><text:span text:style-name="T1">A IN </text:span><text:span text:style-name="T1">CALCE</text:span></text:p>
          </table:table-cell>
          <table:table-cell table:style-name="ce1" office:value-type="string">
            <text:p>Altre cariche presso enti pubblici o privati e relativi compensi (art. 14 c. 1 lett. d)</text:p>
          </table:table-cell>
          <table:table-cell table:style-name="ce44" office:value-type="string">
            <text:p>Altri incarichi con oneri a carico della finanza pubblica e relativi compensi (art. 14 c. 1 lett. e)</text:p>
          </table:table-cell>
          <table:table-cell table:style-name="ce47"/>
          <table:table-cell table:style-name="ce49"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4" office:value-type="string">
            <text:p>Vanni Daniele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Vanni.pdf">Curriculum Vitae</text:a></text:p>
          </table:table-cell>
          <table:table-cell table:style-name="ce34"/>
          <table:table-cell table:style-name="ce37" office:value-type="string">
            <text:p><text:span text:style-name="T2">COOP. DI </text:span><text:span text:style-name="T2">CONSUM</text:span><text:span text:style-name="T2">O </text:span><text:span text:style-name="T2">CERRET</text:span><text:span text:style-name="T2">O GUIDI </text:span><text:span text:style-name="T2">E VINCI </text:span><text:span text:style-name="T2">s.c.</text:span> Ente PRIVATO. P. IVA o Codice Fiscale 00422410480. Sede legale VIA VITTORIO VENETO N. 18, 50050 CERRETO GUIDI (FI). Carica ricoperta: CONSIGLIERE. Compenso: ZERO</text:p>
            <text:p><text:span text:style-name="T2">ASSOCIA</text:span><text:span text:style-name="T2">ZIONE </text:span><text:span text:style-name="T2">CIRCOL</text:span><text:span text:style-name="T2">O </text:span><text:span text:style-name="T2">FANTAS</text:span><text:span text:style-name="T2">Y</text:span>. Ente PRIVATO. P. IVA o Codice Fiscale 06230070481. Sede legale VIA CERRETANA n. 77 50059 VINCI (FI). Carica ricoperta: CONSIGLIERE. Compenso: ZERO</text:p>
            <text:p><text:span text:style-name="T2">PARTITO </text:span><text:span text:style-name="T2">DEMOCR</text:span><text:span text:style-name="T2">ATICO</text:span>. <text:s/>Ente PRIVATO. P. IVA o Codice Fiscale 91031850489. Sede legale PIAZZA DELLA PACE N. 8, 50059 VINCI (FI). Carica ricoperta: SEGRETARIO. Compenso: ZERO.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4" office:value-type="string">
            <text:p>Santini Paolo</text:p>
          </table:table-cell>
          <table:table-cell table:style-name="ce14" office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Santini.pdf">Curriculum Vitae</text:a></text:p>
          </table:table-cell>
          <table:table-cell table:style-name="ce34"/>
          <table:table-cell table:style-name="ce38" office:value-type="string">
            <text:p><text:span text:style-name="T2">ISTITUTO </text:span><text:span text:style-name="T2">STORICO </text:span><text:span text:style-name="T2">LUCCHE</text:span><text:span text:style-name="T2">SE-</text:span><text:span text:style-name="T2">SEZIONE </text:span><text:span text:style-name="T2">VALDAR</text:span><text:span text:style-name="T2">NO</text:span>. Ente PRIVATO. P. IVA o Codice Fiscale <text:span text:style-name="T3">//</text:span>. Sede legale VIA DI SAN GIORGIO (c/o Fondazione Montanelli-Bassi) N. 2, 50054 FUCECCHIO (FI). Carica ricoperta: MEMBRO DEL CONSIGLIO DIRETTIVO. Compenso: ZERO.</text:p>
            <text:p><text:span text:style-name="T2">OLEIFICI</text:span><text:span text:style-name="T2">O </text:span><text:span text:style-name="T2">COOPER</text:span><text:span text:style-name="T2">ATIVO </text:span><text:span text:style-name="T2">MONTAL</text:span><text:span text:style-name="T2">BANO </text:span><text:span text:style-name="T2">SOC. </text:span><text:span text:style-name="T2">COOP</text:span>. <text:s/>Ente PRIVATO. P. IVA o Codice Fiscale 00125390476. Sede legale VIA GIUGNANO N. 135, 51035 LAMPORECCHIO (PT). Carica ricoperta: MEMBRO CONSIGLIO DI AMMINISTRAZIONE. Compenso: € 258,50 (lordo anno 2012)</text:p>
            <text:p><text:span text:style-name="T2">MONTAL</text:span><text:span text:style-name="T2">BANO </text:span><text:span text:style-name="T2">AGRICO</text:span><text:span text:style-name="T2">LA </text:span><text:span text:style-name="T2">ALIMENT</text:span><text:span text:style-name="T2">ARE </text:span><text:span text:style-name="T2">TOSCAN</text:span><text:span text:style-name="T2">A SPA</text:span>. <text:s text:c="2"/>Ente PRIVATO. P. IVA o Codice Fiscale 01111170476. Sede legale VIA MATTEOTTI N. 46, 51035 LAMPORECCHIO (PT). <text:s/>Carica ricoperta: MEMBRO CONSIGLIO AMMINISTRAZIONE. Compenso: 1.880,00 (lordo annuo 2012)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4" office:value-type="string">
            <text:p>Guerrini Silvano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Guerrini.pdf">Curriculum Vitae</text:a></text:p>
          </table:table-cell>
          <table:table-cell table:style-name="ce34"/>
          <table:table-cell table:style-name="ce38" office:value-type="string">
            <text:p><text:span text:style-name="T2">ASSOCIA</text:span><text:span text:style-name="T2">ZIONE </text:span><text:span text:style-name="T2">SANT’AM</text:span><text:span text:style-name="T2">ATO A </text:span><text:span text:style-name="T2">TAVOLA </text:span><text:s/>Ente PRIVATO. P. IVA o Codice Fiscale <text:span text:style-name="T3">//</text:span>. Sede legale VIA DI SANT’AMATO N. 200, 50059 VINCI (FI). Carica ricoperta: SEGRETARIO. Compenso: NESSUNO.</text:p>
            <text:p><text:span text:style-name="T2">ASSOCIA</text:span><text:span text:style-name="T2">ZIONE </text:span><text:span text:style-name="T2">“VINCI </text:span><text:span text:style-name="T2">TRA </text:span><text:span text:style-name="T2">PALCO E </text:span><text:span text:style-name="T2">REALTÁ”</text:span>. <text:s/>Ente PRIVATO. P. IVA o Codice Fiscale <text:span text:style-name="T3">//</text:span>. Sede legale VIA PIERINO DA VINCI N. 7, 50059 VINCI (FI). Carica ricoperta: PRESIDENTE. Compenso: NESSUNO.</text:p>
            <text:p><text:span text:style-name="T2">ASSOCIA</text:span><text:span text:style-name="T2">ZIONE </text:span><text:span text:style-name="T2">LA </text:span><text:span text:style-name="T2">PIAZZA</text:span> <text:s/>Ente PRIVATO. P. IVA o Codice Fiscale <text:span text:style-name="T3">//</text:span>. Sede legale VIALE TOGLIATTI N. 190 (c/o Auser, via Lavagnini n. 51, Empoli), 50059 VINCI (FI). Carica ricoperta: COORDINATORE. <text:s/>Compenso: NESSUNO.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14" office:value-type="string">
            <text:p>Torchia Giuseppe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Torchia.pdf">Curriculum Vitae</text:a></text:p>
          </table:table-cell>
          <table:table-cell table:style-name="ce34"/>
          <table:table-cell table:style-name="ce37" office:value-type="string">
            <text:p><text:span text:style-name="T2">UNIONE </text:span><text:span text:style-name="T2">DEI </text:span><text:span text:style-name="T2">COMUNI </text:span><text:span text:style-name="T2">CIRCON</text:span><text:span text:style-name="T2">DARIO </text:span><text:span text:style-name="T2">EMPOLE</text:span><text:span text:style-name="T2">SE </text:span><text:span text:style-name="T2">VALDEL</text:span><text:span text:style-name="T2">SA</text:span>. <text:s/>Ente PUBBLICO. P. IVA o Codice Fiscale 91016930488. Sede legale PIAZZA DELLA VITTORIA N. 54, 50053 EMPOLI (FI). <text:s/>Carica ricoperta: PRESIDENTE DEL CONSIGLIO DELL’UNIONE. Compenso: ZERO.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14" office:value-type="string">
            <text:p>Cavazzini Daniela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Cavazzini.pdf">Curriculum Vitae</text:a></text:p>
          </table:table-cell>
          <table:table-cell table:style-name="ce34"/>
          <table:table-cell table:style-name="ce14" office:value-type="string">
            <text:p><text:span text:style-name="T4">CASA </text:span><text:span text:style-name="T4">DEL </text:span><text:span text:style-name="T4">POPOLO </text:span><text:span text:style-name="T4">IL </text:span><text:span text:style-name="T4">PIASTRI</text:span><text:span text:style-name="T4">NO</text:span>. Ente PUBBLICO. C.F. 82007950486. Sede legale VIA MAZZANTINO N. 23, 50059 VINCI (FI). Carica ricoperta CONSIGLIERE. Compenso: NESSUNO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14" office:value-type="string">
            <text:p>Pezzatini Cristina</text:p>
          </table:table-cell>
          <table:table-cell table:style-name="ce14" office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Pezzatini.pdf">Curriculum Vitae</text:a></text:p>
          </table:table-cell>
          <table:table-cell table:style-name="ce34"/>
          <table:table-cell table:style-name="ce39" office:value-type="string">
            <text:p>*******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14" office:value-type="string">
            <text:p>Galeotti Romano</text:p>
          </table:table-cell>
          <table:table-cell table:style-name="ce14" office:value-type="string">
            <text:p>Consigliere proclamato con delibera C.C. n. 25 del 25 giugno 2009.</text:p>
          </table:table-cell>
          <table:table-cell table:style-name="ce30" office:value-type="string">
            <text:p><text:a xlink:href="http://www.comune.vinci.fi.it/images/stories/amministrazione_trasparente/organizzazione/curricola/CV_Galeotti.pdf">Curriculum Vitae</text:a></text:p>
          </table:table-cell>
          <table:table-cell table:style-name="ce34"/>
          <table:table-cell table:style-name="ce37" office:value-type="string">
            <text:p><text:span text:style-name="T2">ANPI </text:span><text:span text:style-name="T2">SEZ. DI </text:span><text:span text:style-name="T2">VINCI</text:span>. <text:s/>Ente PRIVATO. P. IVA o Codice Fiscale 8001910486. Sede legale VILLA REGHINI, 50059 VINCI (FI) (CONCESS. 30/05/2013, PROT. N. 15634), Carica ricoperta: PRESIDENTE. Compenso: NESSUNO.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14" office:value-type="string">
            <text:p>Heimes Claudia</text:p>
          </table:table-cell>
          <table:table-cell table:style-name="ce14" office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Heimes.pdf">Curriculum Vitae</text:a></text:p>
          </table:table-cell>
          <table:table-cell table:style-name="ce34"/>
          <table:table-cell table:style-name="ce39" office:value-type="string">
            <text:p>*******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14" office:value-type="string">
            <text:p>Casini Alberto</text:p>
          </table:table-cell>
          <table:table-cell table:style-name="ce14" office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Casini.pdf">Curriculum Vitae</text:a></text:p>
          </table:table-cell>
          <table:table-cell table:style-name="ce34"/>
          <table:table-cell table:style-name="ce37" office:value-type="string">
            <text:p><text:span text:style-name="T2">UNIONE </text:span><text:span text:style-name="T2">DEI </text:span><text:span text:style-name="T2">COMUNI </text:span><text:span text:style-name="T2">CIRCON</text:span><text:span text:style-name="T2">DARIO </text:span><text:span text:style-name="T2">EMPOLE</text:span><text:span text:style-name="T2">SE </text:span><text:span text:style-name="T2">VALDEL</text:span><text:span text:style-name="T2">SA</text:span>. <text:s/>Ente PUBBLICO. P. IVA o Codice Fiscale 91016930488. Sede legale PIAZZA DELLA VITTORIA N. 54, 50053 EMPOLI (FI). Carica ricoperta: CONSIGLIERE. Compenso: ZERO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14" office:value-type="string">
            <text:p>Iallorenzi Sara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Iallorenzi.pdf">Curriculum Vitae</text:a></text:p>
          </table:table-cell>
          <table:table-cell table:style-name="ce34"/>
          <table:table-cell table:style-name="ce37" office:value-type="string">
            <text:p><text:span text:style-name="T2">UNIONE </text:span><text:span text:style-name="T2">DEI </text:span><text:span text:style-name="T2">COMUNI </text:span><text:span text:style-name="T2">CIRCON</text:span><text:span text:style-name="T2">DARIO </text:span><text:span text:style-name="T2">DELL’EM</text:span><text:span text:style-name="T2">POLESE </text:span><text:span text:style-name="T2">VALDEL</text:span><text:span text:style-name="T2">SA</text:span>. <text:s/>Ente PUBBLICO. P. IVA o Codice Fiscale 91016930488. Sede legale PIAZZA DELLA VITTORIA N. 54, 50053 EMPOLI (FI). Carica ricoperta: CONSIGLIERE. Compenso: <text:s/>ZERO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8">
          <table:table-cell table:style-name="ce2" office:value-type="float" office:value="11">
            <text:p>11</text:p>
          </table:table-cell>
          <table:table-cell table:style-name="ce14" office:value-type="string">
            <text:p>Cioli Adriano</text:p>
          </table:table-cell>
          <table:table-cell table:style-name="ce14" office:value-type="string">
            <text:p>Consigliere/Assessore. Proclamato consigliere con delibera C.C. n. 25 del 25 giugno 2009.</text:p>
            <text:p>Nominato assessore con delibera C.C. n. 28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Cioli.pdf">Curriculum Vitae</text:a></text:p>
          </table:table-cell>
          <table:table-cell table:style-name="ce34"/>
          <table:table-cell table:style-name="ce39" office:value-type="string">
            <text:p>*****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2" office:value-type="float" office:value="12">
            <text:p>12</text:p>
          </table:table-cell>
          <table:table-cell table:style-name="ce14" office:value-type="string">
            <text:p>Bombardieri Domenico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Bombardieri.pdf">Curriculum Vitae</text:a></text:p>
          </table:table-cell>
          <table:table-cell table:style-name="ce34"/>
          <table:table-cell table:style-name="ce37" office:value-type="string">
            <text:p><text:span text:style-name="T2">CENTRO </text:span><text:span text:style-name="T2">MEDICO </text:span><text:span text:style-name="T2">SALUS </text:span><text:span text:style-name="T2">DI </text:span><text:span text:style-name="T2">BARTOLI</text:span><text:span text:style-name="T2">NI D. </text:span><text:span text:style-name="T2">SAS</text:span>. Ente PRIVATO. P. IVA o Codice Fiscale 03616190488. Sede legale VIA CHIMENTI N. 22, 50053 EMPOLI (FI). Carica ricoperta: DIRETTORE SANITARIO. Compenso: € 2.500,00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14" office:value-type="string">
            <text:p>Frese Paolo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Frese.pdf">Curriculum Vitae</text:a></text:p>
          </table:table-cell>
          <table:table-cell table:style-name="ce34"/>
          <table:table-cell table:style-name="ce37" office:value-type="string">
            <text:p><text:span text:style-name="T5">PKE </text:span><text:span text:style-name="T5">SRL. <text:s/></text:span><text:span text:style-name="T2">Ente </text:span><text:span text:style-name="T2">PRIVATO</text:span>. P. IVA o Codice Fiscale 04559730488. Sede legale VIA G. GALILEI N. 37, III PIANO, 50059 CINVI (FI). Carica ricoperta: SOCIO. Compenso: € 0,00</text:p>
            <text:p><text:span text:style-name="T2">MARELL</text:span><text:span text:style-name="T2">A </text:span><text:span text:style-name="T2">COSTRU</text:span><text:span text:style-name="T2">ZIONI </text:span><text:span text:style-name="T2">SRL</text:span>. Ente PRIVATO. P. IVA o Codice Fiscale 05558840483. Sede legale VIA G. GALILEI N. 39, 50059 VINCI (FI). Carica ricoperta: AMMINISTRATORE UNICO. Compenso: € 0,00</text:p>
            <text:p><text:span text:style-name="T2">CIRCOL</text:span><text:span text:style-name="T2">O ARCI </text:span><text:span text:style-name="T2">SOVIGLI</text:span><text:span text:style-name="T2">ANA</text:span> Ente PRIVATO, <text:s/>P. IVA o Codice Fiscale 82003090485. Sede legale VIA EMPOLESE N. 282, 50059 VINCI (FI). Carica ricoperta: CONSIGLIERE. Compenso: € 0,00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2">
          <table:table-cell table:style-name="ce2" office:value-type="float" office:value="14">
            <text:p>14</text:p>
          </table:table-cell>
          <table:table-cell table:style-name="ce14" office:value-type="string">
            <text:p>Pini Maurizio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Pini.pdf">Curriculum Vitae</text:a></text:p>
          </table:table-cell>
          <table:table-cell table:style-name="ce34"/>
          <table:table-cell table:style-name="ce37" office:value-type="string">
            <text:p><text:span text:style-name="T2">TOSCOD</text:span><text:span text:style-name="T2">ATA SRL</text:span>. Ente PRIVATO. <text:s/>P. IVA o Codice Fiscale 00482840477. Sede legale VIA BORGOGNONI N. 2/i. Carica ricoperta: AMMINISTRATORE. <text:s/>Compenso: € 33.000,00</text:p>
            <text:p><text:span text:style-name="T2">LA </text:span><text:span text:style-name="T2">COMPAG</text:span><text:span text:style-name="T2">NIA </text:span><text:span text:style-name="T2">DEGLI </text:span><text:span text:style-name="T2">ORTACCI</text:span>. <text:s/>Ente PRIVATO. P. IVA 05215010488, Codice Fiscale 91020800487. Sede legale VIA DON PAOLINO CONTARDI N. 3, 50059 VITOLINI - VINCI (FI). Carica ricoperta: PRESIDENTE ONORARIO. Compenso: ZERO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2" office:value-type="float" office:value="15">
            <text:p>15</text:p>
          </table:table-cell>
          <table:table-cell table:style-name="ce14" office:value-type="string">
            <text:p>Parri Andrea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Parri.pdf">Curriculum Vitae</text:a></text:p>
          </table:table-cell>
          <table:table-cell table:style-name="ce34"/>
          <table:table-cell table:style-name="ce39" office:value-type="string">
            <text:p>*******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2" office:value-type="float" office:value="16">
            <text:p>16</text:p>
          </table:table-cell>
          <table:table-cell table:style-name="ce14" office:value-type="string">
            <text:p>Baronti Enzo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Baronti.pdf">Curriculum Vitae</text:a></text:p>
          </table:table-cell>
          <table:table-cell table:style-name="ce34"/>
          <table:table-cell table:style-name="ce37" office:value-type="string">
            <text:p><text:span text:style-name="T2">MCL </text:span><text:span text:style-name="T2">MOVIME</text:span><text:span text:style-name="T2">NTO </text:span><text:span text:style-name="T2">CRISTIA</text:span><text:span text:style-name="T2">NO </text:span><text:span text:style-name="T2">LAVORA</text:span><text:span text:style-name="T2">TORI</text:span>. <text:s/>Ente PRIVATO - associazione di promozione sociale. P. IVA 01449150489. <text:s/>Sede legale PIAZZA G. SALVEMINI N. 21, 50122 FIRENZE. Carica ricoperta: COMPONENTE ESECUTIVO PROV. LE Compenso: NESSUNO - VOLONTARIATO</text:p>
            <text:p><text:span text:style-name="T2">MCL </text:span><text:span text:style-name="T2">PRESIDE</text:span><text:span text:style-name="T2">NZA </text:span><text:span text:style-name="T2">REGION</text:span><text:span text:style-name="T2">ALE </text:span><text:span text:style-name="T2">TOSCAN</text:span><text:span text:style-name="T2">A</text:span>. <text:s/>Ente PRIVATO associazione di promozione sociale. Codice Fiscale 94152540483 Sede legale PIAZZA SALVEMINI N. 21, 50122 FIRENZE. Carica ricoperta: MEMBRO ESECUTIVO REG. LE. Compenso: NESSUNO - VOLONTARIATO</text:p>
            <text:p><text:span text:style-name="T2">PATRON</text:span><text:span text:style-name="T2">ATO </text:span><text:span text:style-name="T2">SIAS - </text:span><text:span text:style-name="T2">MCL - </text:span><text:span text:style-name="T2">SERV. </text:span><text:span text:style-name="T2">ITALIAN</text:span><text:span text:style-name="T2">O ASS. </text:span><text:span text:style-name="T2">SOCIALE</text:span>. Ente PRIVATO - Codice Fiscale // <text:s/>Sede legale VIA G. SALVEMINI N. 21, <text:s/>50122 FIRENZE Carica ricoperta: PRESIDENTE PROVINCIALE Compenso: NESSUNO - VOLONTARIATO</text:p>
            <text:p><text:span text:style-name="T2">CONDOM</text:span><text:span text:style-name="T2">INIO VIA </text:span><text:span text:style-name="T2">G. </text:span><text:span text:style-name="T2">GALILEI </text:span><text:span text:style-name="T2">N. 18</text:span> Ente PRIVATO Codice Fiscale 91008140484 - Sede Legale VIA GALILEO GALILEI N. 18, 50059 VINCI (FI) Carica ricoperta: AMMINISTRATORE Compenso: ANNO 2012 € 688,00 LORDI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2" office:value-type="float" office:value="17">
            <text:p>17</text:p>
          </table:table-cell>
          <table:table-cell table:style-name="ce14" office:value-type="string">
            <text:p>Bonechi Bernardo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Bonechi.pdf">Curriculum Vitae</text:a></text:p>
          </table:table-cell>
          <table:table-cell table:style-name="ce34"/>
          <table:table-cell table:style-name="ce14" table:number-columns-repeated="2"/>
          <table:table-cell table:style-name="ce3"/>
          <table:table-cell table:number-columns-repeated="1016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14" office:value-type="string">
            <text:p>Sammartino Domenico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Sammartino.pdf">Curriculum Vitae</text:a></text:p>
          </table:table-cell>
          <table:table-cell table:style-name="ce34"/>
          <table:table-cell table:style-name="ce37" office:value-type="string">
            <text:p><text:span text:style-name="T2">UNIONE </text:span><text:span text:style-name="T2">DEI </text:span><text:span text:style-name="T2">COMUNI </text:span><text:span text:style-name="T2">DEL </text:span><text:span text:style-name="T2">CIRCON</text:span><text:span text:style-name="T2">DARIO </text:span><text:span text:style-name="T2">EMPOLE</text:span><text:span text:style-name="T2">SE </text:span><text:span text:style-name="T2">VALDEL</text:span><text:span text:style-name="T2">SA</text:span>. <text:s/>Ente PUBBLICO. P. IVA o Codice Fiscale 91016930488. <text:s/>Sede legale PIAZZA DELLA VITTORA N. 54, 50053 EMPOLI (FI). Carica ricoperta: CONSIGLIERE ASSEMBLEA. Compenso: NESSUNO.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2" office:value-type="float" office:value="19">
            <text:p>19</text:p>
          </table:table-cell>
          <table:table-cell table:style-name="ce14" office:value-type="string">
            <text:p>Cavallini Andrea</text:p>
          </table:table-cell>
          <table:table-cell table:style-name="ce14" office:value-type="string">
            <text:p>Consigliere proclamato con delibera C.C. n. 25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Cavallini.pdf">Curriculum Vitae</text:a></text:p>
          </table:table-cell>
          <table:table-cell table:style-name="ce34"/>
          <table:table-cell table:style-name="ce39" office:value-type="string">
            <text:p>*******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2" office:value-type="float" office:value="20">
            <text:p>20</text:p>
          </table:table-cell>
          <table:table-cell table:style-name="ce14" office:value-type="string">
            <text:p>Alfaroli Mila </text:p>
          </table:table-cell>
          <table:table-cell table:style-name="ce14" office:value-type="string">
            <text:p>Consigliere proclamato con delibera C.C. n. 20 del 5/06/2012</text:p>
          </table:table-cell>
          <table:table-cell table:style-name="ce30" office:value-type="string">
            <text:p><text:a xlink:href="http://www.comune.vinci.fi.it/images/stories/amministrazione_trasparente/organizzazione/curricola/CV_Alfaroli.pdf">Curriculum Vitae</text:a></text:p>
          </table:table-cell>
          <table:table-cell table:style-name="ce34"/>
          <table:table-cell table:style-name="ce39" office:value-type="string">
            <text:p>*******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2" office:value-type="float" office:value="21">
            <text:p>21</text:p>
          </table:table-cell>
          <table:table-cell table:style-name="ce14" office:value-type="string">
            <text:p>Testi Gloria</text:p>
          </table:table-cell>
          <table:table-cell table:style-name="ce14" office:value-type="string">
            <text:p>Assessore nominato <text:s/>con delibera C.C. n. 28 del 25 giugno 2009</text:p>
          </table:table-cell>
          <table:table-cell table:style-name="ce30" office:value-type="string">
            <text:p><text:a xlink:href="http://www.comune.vinci.fi.it/images/stories/amministrazione_trasparente/organizzazione/curricola/CV_Testi.pdf">Curriculum Vitae</text:a></text:p>
          </table:table-cell>
          <table:table-cell table:style-name="ce34"/>
          <table:table-cell table:style-name="ce39" office:value-type="string">
            <text:p>*******</text:p>
          </table:table-cell>
          <table:table-cell table:style-name="ce14" office:value-type="string">
            <text:p>NESSUN INCARICO</text:p>
          </table:table-cell>
          <table:table-cell table:style-name="ce3"/>
          <table:table-cell table:number-columns-repeated="1016"/>
        </table:table-row>
        <table:table-row table:style-name="ro16" table:number-rows-repeated="2">
          <table:table-cell table:style-name="ce3" table:number-columns-repeated="8"/>
          <table:table-cell table:number-columns-repeated="1016"/>
        </table:table-row>
        <table:table-row table:style-name="ro16">
          <table:table-cell table:style-name="ce4"/>
          <table:table-cell table:number-columns-repeated="1023"/>
        </table:table-row>
        <table:table-row table:style-name="ro17">
          <table:table-cell table:style-name="ce4"/>
          <table:table-cell table:number-columns-repeated="1023"/>
        </table:table-row>
        <table:table-row table:style-name="ro18">
          <table:table-cell table:style-name="ce5"/>
          <table:table-cell table:style-name="ce15" office:value-type="string" table:number-columns-spanned="7" table:number-rows-spanned="1">
            <text:p>Compensi connessi all’assunzione della carica, viaggi di servizio, missioni (art. 14 c. 1 lett. c)</text:p>
          </table:table-cell>
          <table:covered-table-cell table:number-columns-repeated="4" table:style-name="ce9"/>
          <table:covered-table-cell table:style-name="ce5"/>
          <table:covered-table-cell table:style-name="ce9"/>
          <table:table-cell table:number-columns-repeated="1016"/>
        </table:table-row>
        <table:table-row table:style-name="ro19">
          <table:table-cell table:style-name="ce6" office:value-type="string">
            <text:p>NR.</text:p>
          </table:table-cell>
          <table:table-cell table:style-name="ce16" office:value-type="string">
            <text:p>COGNOME E NOME</text:p>
          </table:table-cell>
          <table:table-cell table:style-name="ce21" office:value-type="string" table:number-columns-spanned="3" table:number-rows-spanned="1">
            <text:p>ANNO 2012</text:p>
          </table:table-cell>
          <table:covered-table-cell table:style-name="ce31"/>
          <table:covered-table-cell table:style-name="ce35"/>
          <table:table-cell table:style-name="ce40" office:value-type="string" table:number-columns-spanned="3" table:number-rows-spanned="1">
            <text:p>ANNO 2013 </text:p>
          </table:table-cell>
          <table:covered-table-cell table:style-name="ce45"/>
          <table:covered-table-cell table:style-name="ce48"/>
          <table:table-cell table:number-columns-repeated="1016"/>
        </table:table-row>
        <table:table-row table:style-name="ro8">
          <table:table-cell table:style-name="ce7"/>
          <table:table-cell table:style-name="ce17"/>
          <table:table-cell table:style-name="ce22" office:value-type="string">
            <text:p>Indennità di carica o gettoni presenza sedute C.C.art. 82 TUEL</text:p>
          </table:table-cell>
          <table:table-cell table:style-name="ce22" office:value-type="string">
            <text:p>Rimborsi chilometrici art. 84 TUEL</text:p>
          </table:table-cell>
          <table:table-cell table:style-name="ce22" office:value-type="string">
            <text:p>Rimborsi per viaggi di servizio e missioni art. 82 TUEL</text:p>
          </table:table-cell>
          <table:table-cell table:style-name="ce22" office:value-type="string">
            <text:p>Indennità di carica o gettoni presenza sedute C.C.art. 82 TUEL</text:p>
          </table:table-cell>
          <table:table-cell table:style-name="ce22" office:value-type="string">
            <text:p>Rimborsi chilometrici art. 84 TUEL</text:p>
          </table:table-cell>
          <table:table-cell table:style-name="ce22" office:value-type="string">
            <text:p>Rimborsi per viaggi di servizio e missioni art. 82 TUEL</text:p>
          </table:table-cell>
          <table:table-cell table:number-columns-repeated="1016"/>
        </table:table-row>
        <table:table-row table:style-name="ro20">
          <table:table-cell table:style-name="ce7"/>
          <table:table-cell table:style-name="ce17"/>
          <table:table-cell table:style-name="ce23" table:number-columns-repeated="3"/>
          <table:table-cell table:style-name="ce41" table:number-columns-repeated="3"/>
          <table:table-cell table:number-columns-repeated="1016"/>
        </table:table-row>
        <table:table-row table:style-name="ro19">
          <table:table-cell table:style-name="ce8" office:value-type="float" office:value="1">
            <text:p>1</text:p>
          </table:table-cell>
          <table:table-cell table:style-name="ce18" office:value-type="string">
            <text:p>Parrini Dario</text:p>
          </table:table-cell>
          <table:table-cell table:style-name="ce24" office:value-type="float" office:value="34470.36">
            <text:p><text:s/>€ 34.470,36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42" office:value-type="string" office:string-value=" *** € 17.498,17  ">
            <text:p><text:s/>*** € 17.498,17 <text:s text:c="2"/>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2">
            <text:p>2</text:p>
          </table:table-cell>
          <table:table-cell table:style-name="ce18" office:value-type="string">
            <text:p>Vanni Daniele</text:p>
          </table:table-cell>
          <table:table-cell table:style-name="ce24" office:value-type="float" office:value="452.98">
            <text:p><text:s/>€ 452,98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123.54">
            <text:p><text:s/>€ 123,54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3">
            <text:p>3</text:p>
          </table:table-cell>
          <table:table-cell table:style-name="ce18" office:value-type="string">
            <text:p>Santini Paolo</text:p>
          </table:table-cell>
          <table:table-cell table:style-name="ce24" office:value-type="float" office:value="15511.8">
            <text:p><text:s/>€ 15.511,80 </text:p>
          </table:table-cell>
          <table:table-cell table:style-name="ce24" office:value-type="float" office:value="457.16">
            <text:p><text:s/>€ 457,16 </text:p>
          </table:table-cell>
          <table:table-cell table:style-name="ce24" office:value-type="float" office:value="9.2">
            <text:p><text:s/>€ 9,20 </text:p>
          </table:table-cell>
          <table:table-cell table:style-name="ce24" office:value-type="float" office:value="15511.8">
            <text:p><text:s/>€ 15.511,80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4">
            <text:p>4</text:p>
          </table:table-cell>
          <table:table-cell table:style-name="ce18" office:value-type="string">
            <text:p>Guerrini Silvano</text:p>
          </table:table-cell>
          <table:table-cell table:style-name="ce24" office:value-type="float" office:value="452.98">
            <text:p><text:s/>€ 452,98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267.67">
            <text:p><text:s/>€ 267,67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5">
            <text:p>5</text:p>
          </table:table-cell>
          <table:table-cell table:style-name="ce18" office:value-type="string">
            <text:p>Torchia Giuseppe</text:p>
          </table:table-cell>
          <table:table-cell table:style-name="ce24" office:value-type="float" office:value="452.98">
            <text:p><text:s/>€ 452,98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350.03">
            <text:p><text:s/>€ 350,03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6">
            <text:p>6</text:p>
          </table:table-cell>
          <table:table-cell table:style-name="ce18" office:value-type="string">
            <text:p>Cavazzini Daniela</text:p>
          </table:table-cell>
          <table:table-cell table:style-name="ce24" office:value-type="float" office:value="432.39">
            <text:p><text:s/>€ 432,39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123.54">
            <text:p><text:s/>€ 123,54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7">
            <text:p>7</text:p>
          </table:table-cell>
          <table:table-cell table:style-name="ce18" office:value-type="string">
            <text:p>Pezzatini Cristina</text:p>
          </table:table-cell>
          <table:table-cell table:style-name="ce24" office:value-type="float" office:value="15511.8">
            <text:p><text:s/>€ 15.511,80 </text:p>
          </table:table-cell>
          <table:table-cell table:style-name="ce24" office:value-type="float" office:value="177.08">
            <text:p><text:s/>€ 177,08 </text:p>
          </table:table-cell>
          <table:table-cell table:style-name="ce24" office:value-type="float" office:value="0">
            <text:p><text:s/>€ - </text:p>
          </table:table-cell>
          <table:table-cell table:style-name="ce24" office:value-type="float" office:value="15511.8">
            <text:p><text:s/>€ 15.511,80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8">
            <text:p>8</text:p>
          </table:table-cell>
          <table:table-cell table:style-name="ce18" office:value-type="string">
            <text:p>Galeotti Romano</text:p>
          </table:table-cell>
          <table:table-cell table:style-name="ce24" table:formula="of:=185.31+205.9" office:value-type="float" office:value="391.21">
            <text:p><text:s/>€ 391,21 </text:p>
          </table:table-cell>
          <table:table-cell table:style-name="ce24" office:value-type="float" office:value="110.8">
            <text:p><text:s/>€ 110,80 </text:p>
          </table:table-cell>
          <table:table-cell table:style-name="ce24" office:value-type="float" office:value="0">
            <text:p><text:s/>€ - </text:p>
          </table:table-cell>
          <table:table-cell table:style-name="ce24" office:value-type="float" office:value="391.21">
            <text:p><text:s/>€ 391,21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9">
            <text:p>9</text:p>
          </table:table-cell>
          <table:table-cell table:style-name="ce18" office:value-type="string">
            <text:p>Heimes Claudia</text:p>
          </table:table-cell>
          <table:table-cell table:style-name="ce24" office:value-type="float" office:value="15511.8">
            <text:p><text:s/>€ 15.511,80 </text:p>
          </table:table-cell>
          <table:table-cell table:style-name="ce24" office:value-type="float" office:value="0">
            <text:p><text:s/>€ - </text:p>
          </table:table-cell>
          <table:table-cell table:style-name="ce24"/>
          <table:table-cell table:style-name="ce24" office:value-type="float" office:value="15511.8">
            <text:p><text:s/>€ 15.511,80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0">
            <text:p>10</text:p>
          </table:table-cell>
          <table:table-cell table:style-name="ce18" office:value-type="string">
            <text:p>Casini Alberto</text:p>
          </table:table-cell>
          <table:table-cell table:style-name="ce24" office:value-type="float" office:value="18958.8">
            <text:p><text:s/>€ 18.958,80 </text:p>
          </table:table-cell>
          <table:table-cell table:style-name="ce24" office:value-type="float" office:value="153.9">
            <text:p><text:s/>€ 153,90 </text:p>
          </table:table-cell>
          <table:table-cell table:style-name="ce24" office:value-type="float" office:value="53.1">
            <text:p><text:s/>€ 53,10 </text:p>
          </table:table-cell>
          <table:table-cell table:style-name="ce24" office:value-type="float" office:value="18958.8">
            <text:p><text:s/>€ 18.958,80 </text:p>
          </table:table-cell>
          <table:table-cell table:style-name="ce46" office:value-type="float" office:value="0">
            <text:p><text:s/>€ - </text:p>
          </table:table-cell>
          <table:table-cell table:style-name="ce24" office:value-type="float" office:value="161">
            <text:p><text:s/>€ 161,00 </text:p>
          </table:table-cell>
          <table:table-cell table:number-columns-repeated="1016"/>
        </table:table-row>
        <table:table-row table:style-name="ro19">
          <table:table-cell table:style-name="ce8" office:value-type="float" office:value="11">
            <text:p>11</text:p>
          </table:table-cell>
          <table:table-cell table:style-name="ce18" office:value-type="string">
            <text:p>Iallorenzi Sara</text:p>
          </table:table-cell>
          <table:table-cell table:style-name="ce24" table:formula="of:=226.49+226.49" office:value-type="float" office:value="452.98">
            <text:p><text:s/>€ 452,98 </text:p>
          </table:table-cell>
          <table:table-cell table:style-name="ce24" office:value-type="float" office:value="115.56">
            <text:p><text:s/>€ 115,56 </text:p>
          </table:table-cell>
          <table:table-cell table:style-name="ce24" office:value-type="float" office:value="0">
            <text:p><text:s/>€ - </text:p>
          </table:table-cell>
          <table:table-cell table:style-name="ce24" office:value-type="float" office:value="494.16">
            <text:p><text:s/>€ 494,16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2">
            <text:p>12</text:p>
          </table:table-cell>
          <table:table-cell table:style-name="ce18" office:value-type="string">
            <text:p>Cioli Adriano</text:p>
          </table:table-cell>
          <table:table-cell table:style-name="ce24" office:value-type="float" office:value="7755.84">
            <text:p><text:s/>€ 7.755,84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7755.84">
            <text:p><text:s/>€ 7.755,84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3">
            <text:p>13</text:p>
          </table:table-cell>
          <table:table-cell table:style-name="ce18" office:value-type="string">
            <text:p>Bombardieri Domenico</text:p>
          </table:table-cell>
          <table:table-cell table:style-name="ce24" office:value-type="float" office:value="370.62">
            <text:p><text:s/>€ 370,62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123.54">
            <text:p><text:s/>€ 123,54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4">
            <text:p>14</text:p>
          </table:table-cell>
          <table:table-cell table:style-name="ce18" office:value-type="string">
            <text:p>Frese Paolo</text:p>
          </table:table-cell>
          <table:table-cell table:style-name="ce24" table:formula="of:=226.49+205.9" office:value-type="float" office:value="432.39">
            <text:p><text:s/>€ 432,39 </text:p>
          </table:table-cell>
          <table:table-cell table:style-name="ce24" office:value-type="float" office:value="91.65">
            <text:p><text:s/>€ 91,65 </text:p>
          </table:table-cell>
          <table:table-cell table:style-name="ce24" office:value-type="float" office:value="0">
            <text:p><text:s/>€ - </text:p>
          </table:table-cell>
          <table:table-cell table:style-name="ce24" office:value-type="float" office:value="205.9">
            <text:p><text:s/>€ 205,90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5">
            <text:p>15</text:p>
          </table:table-cell>
          <table:table-cell table:style-name="ce18" office:value-type="string">
            <text:p>Pini Maurizio</text:p>
          </table:table-cell>
          <table:table-cell table:style-name="ce24" office:value-type="float" office:value="391.21">
            <text:p><text:s/>€ 391,21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185.31">
            <text:p><text:s/>€ 185,31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6">
            <text:p>16</text:p>
          </table:table-cell>
          <table:table-cell table:style-name="ce18" office:value-type="string">
            <text:p>Parri Andrea</text:p>
          </table:table-cell>
          <table:table-cell table:style-name="ce24" office:value-type="float" office:value="411.8">
            <text:p><text:s/>€ 411,80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247.08">
            <text:p><text:s/>€ 247,08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7">
            <text:p>17</text:p>
          </table:table-cell>
          <table:table-cell table:style-name="ce18" office:value-type="string">
            <text:p>Baronti Enzo</text:p>
          </table:table-cell>
          <table:table-cell table:style-name="ce24" table:formula="of:=164.72+205.9" office:value-type="float" office:value="370.62">
            <text:p><text:s/>€ 370,62 </text:p>
          </table:table-cell>
          <table:table-cell table:style-name="ce24" office:value-type="float" office:value="125.52">
            <text:p><text:s/>€ 125,52 </text:p>
          </table:table-cell>
          <table:table-cell table:style-name="ce24" office:value-type="float" office:value="0">
            <text:p><text:s/>€ - </text:p>
          </table:table-cell>
          <table:table-cell table:style-name="ce24" office:value-type="float" office:value="288.26">
            <text:p><text:s/>€ 288,26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8">
            <text:p>18</text:p>
          </table:table-cell>
          <table:table-cell table:style-name="ce18" office:value-type="string">
            <text:p>Bonechi Bernardo</text:p>
          </table:table-cell>
          <table:table-cell table:style-name="ce24" table:formula="of:=205.9+205.9" office:value-type="float" office:value="411.8">
            <text:p><text:s/>€ 411,80 </text:p>
          </table:table-cell>
          <table:table-cell table:style-name="ce24" office:value-type="float" office:value="524.7">
            <text:p><text:s/>€ 524,70 </text:p>
          </table:table-cell>
          <table:table-cell table:style-name="ce24" office:value-type="float" office:value="0">
            <text:p><text:s/>€ - </text:p>
          </table:table-cell>
          <table:table-cell table:style-name="ce24" office:value-type="float" office:value="82.36">
            <text:p><text:s/>€ 82,36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19">
            <text:p>19</text:p>
          </table:table-cell>
          <table:table-cell table:style-name="ce18" office:value-type="string">
            <text:p>Sammartino Domenico</text:p>
          </table:table-cell>
          <table:table-cell table:style-name="ce24" office:value-type="float" office:value="411.8">
            <text:p><text:s/>€ 411,80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20.59">
            <text:p><text:s/>€ 20,59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20">
            <text:p>20</text:p>
          </table:table-cell>
          <table:table-cell table:style-name="ce18" office:value-type="string">
            <text:p>Cavallini Andrea</text:p>
          </table:table-cell>
          <table:table-cell table:style-name="ce24" table:formula="of:=164.72+144.13" office:value-type="float" office:value="308.85">
            <text:p><text:s/>€ 308,85 </text:p>
          </table:table-cell>
          <table:table-cell table:style-name="ce24" office:value-type="float" office:value="77.04">
            <text:p><text:s/>€ 77,04 </text:p>
          </table:table-cell>
          <table:table-cell table:style-name="ce24" office:value-type="float" office:value="0">
            <text:p><text:s/>€ - </text:p>
          </table:table-cell>
          <table:table-cell table:style-name="ce24" office:value-type="float" office:value="370.62">
            <text:p><text:s/>€ 370,62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21">
            <text:p>21</text:p>
          </table:table-cell>
          <table:table-cell table:style-name="ce18" office:value-type="string">
            <text:p>Marcocci Francesco </text:p>
          </table:table-cell>
          <table:table-cell table:style-name="ce24" office:value-type="float" office:value="205.9">
            <text:p><text:s/>€ 205,90 </text:p>
          </table:table-cell>
          <table:table-cell table:number-columns-repeated="5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22">
            <text:p>22</text:p>
          </table:table-cell>
          <table:table-cell table:style-name="ce18" office:value-type="string">
            <text:p>Alfaroli Mila </text:p>
          </table:table-cell>
          <table:table-cell table:style-name="ce24" office:value-type="float" office:value="24.79">
            <text:p><text:s/>€ 24,79 </text:p>
          </table:table-cell>
          <table:table-cell table:number-columns-repeated="5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19">
          <table:table-cell table:style-name="ce8" office:value-type="float" office:value="23">
            <text:p>23</text:p>
          </table:table-cell>
          <table:table-cell table:style-name="ce18" office:value-type="string">
            <text:p>Testi Gloria</text:p>
          </table:table-cell>
          <table:table-cell table:style-name="ce24" office:value-type="float" office:value="15511.8">
            <text:p><text:s/>€ 15.511,80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style-name="ce24" office:value-type="float" office:value="15511.8">
            <text:p><text:s/>€ 15.511,80 </text:p>
          </table:table-cell>
          <table:table-cell table:number-columns-repeated="2" table:style-name="ce24" office:value-type="float" office:value="0">
            <text:p><text:s/>€ - </text:p>
          </table:table-cell>
          <table:table-cell table:number-columns-repeated="1016"/>
        </table:table-row>
        <table:table-row table:style-name="ro20">
          <table:table-cell table:style-name="ce8"/>
          <table:table-cell table:style-name="ce17"/>
          <table:table-cell table:style-name="ce24" table:number-columns-repeated="6"/>
          <table:table-cell table:number-columns-repeated="1016"/>
        </table:table-row>
        <table:table-row table:style-name="ro13">
          <table:table-cell table:style-name="ce9"/>
          <table:table-cell table:style-name="ce5"/>
          <table:table-cell table:style-name="ce9" table:number-columns-repeated="3"/>
          <table:table-cell table:style-name="ce43" office:value-type="string">
            <text:p>*** L'importo è comprensivo dell'indennità di fine mandato pari a € 10.795,60 corrisposta ai sensi dell'art. 10 del D.M. n. 119/2000 </text:p>
          </table:table-cell>
          <table:table-cell table:style-name="ce5"/>
          <table:table-cell table:style-name="ce9"/>
          <table:table-cell table:number-columns-repeated="1016"/>
        </table:table-row>
        <table:table-row table:style-name="ro20">
          <table:table-cell table:style-name="ce10" office:value-type="string">
            <text:p>NR.</text:p>
          </table:table-cell>
          <table:table-cell table:style-name="ce19" office:value-type="string">
            <text:p>COGNOME E NOME</text:p>
          </table:table-cell>
          <table:table-cell table:style-name="ce25" office:value-type="string" table:number-columns-spanned="3" table:number-rows-spanned="1">
            <text:p>ANNO 2014 (da 01/01 a 25/05)</text:p>
          </table:table-cell>
          <table:covered-table-cell table:style-name="ce32"/>
          <table:covered-table-cell table:style-name="ce36"/>
          <table:table-cell table:number-columns-repeated="1019"/>
        </table:table-row>
        <table:table-row table:style-name="ro13">
          <table:table-cell table:style-name="ce11" table:number-columns-repeated="2"/>
          <table:table-cell table:style-name="ce26" office:value-type="string">
            <text:p>Indennità di carica o gettoni presenza sedute C.C.art. 82 TUEL</text:p>
          </table:table-cell>
          <table:table-cell table:style-name="ce26" office:value-type="string">
            <text:p>Rimborsi chilometrici art. 84 TUEL</text:p>
          </table:table-cell>
          <table:table-cell table:style-name="ce26" office:value-type="string">
            <text:p>Rimborsi per viaggi di servizio e missioni art. 82 TUEL</text:p>
          </table:table-cell>
          <table:table-cell table:number-columns-repeated="1019"/>
        </table:table-row>
        <table:table-row table:style-name="ro20">
          <table:table-cell table:style-name="ce11" table:number-columns-repeated="2"/>
          <table:table-cell table:style-name="ce27" table:number-columns-spanned="3" table:number-rows-spanned="1"/>
          <table:covered-table-cell table:number-columns-repeated="2" table:style-name="ce28"/>
          <table:table-cell table:number-columns-repeated="1019"/>
        </table:table-row>
        <table:table-row table:style-name="ro20">
          <table:table-cell table:style-name="ce12" office:value-type="float" office:value="1">
            <text:p>1</text:p>
          </table:table-cell>
          <table:table-cell table:style-name="ce20" office:value-type="string">
            <text:p>Parrini Dario</text:p>
          </table:table-cell>
          <table:table-cell table:style-name="ce28" table:number-columns-repeated="3"/>
          <table:table-cell table:number-columns-repeated="1019"/>
        </table:table-row>
        <table:table-row table:style-name="ro20">
          <table:table-cell table:style-name="ce12" table:formula="of:=+[.A59]+1" office:value-type="float" office:value="2">
            <text:p>2</text:p>
          </table:table-cell>
          <table:table-cell table:style-name="ce20" office:value-type="string">
            <text:p>Vanni Daniele</text:p>
          </table:table-cell>
          <table:table-cell table:style-name="ce28" table:number-columns-repeated="3"/>
          <table:table-cell table:number-columns-repeated="1019"/>
        </table:table-row>
        <table:table-row table:style-name="ro20">
          <table:table-cell table:style-name="ce12" table:formula="of:=+[.A60]+1" office:value-type="float" office:value="3">
            <text:p>3</text:p>
          </table:table-cell>
          <table:table-cell table:style-name="ce20" office:value-type="string">
            <text:p>Santini Paolo</text:p>
          </table:table-cell>
          <table:table-cell table:style-name="ce28" office:value-type="float" office:value="6247.81">
            <text:p><text:s/>€ 6.247,81 </text:p>
          </table:table-cell>
          <table:table-cell table:style-name="ce28" office:value-type="float" office:value="506.94">
            <text:p><text:s/>€ 506,94 </text:p>
          </table:table-cell>
          <table:table-cell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61]+1" office:value-type="float" office:value="4">
            <text:p>4</text:p>
          </table:table-cell>
          <table:table-cell table:style-name="ce20" office:value-type="string">
            <text:p>Guerrini Silvano</text:p>
          </table:table-cell>
          <table:table-cell table:style-name="ce28" office:value-type="float" office:value="226.49">
            <text:p><text:s/>€ 226,49 </text:p>
          </table:table-cell>
          <table:table-cell table:number-columns-repeated="2"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62]+1" office:value-type="float" office:value="5">
            <text:p>5</text:p>
          </table:table-cell>
          <table:table-cell table:style-name="ce20" office:value-type="string">
            <text:p>Torchia Giuseppe</text:p>
          </table:table-cell>
          <table:table-cell table:style-name="ce28" office:value-type="float" office:value="247.08">
            <text:p><text:s/>€ 247,08 </text:p>
          </table:table-cell>
          <table:table-cell table:style-name="ce28" table:number-columns-repeated="2"/>
          <table:table-cell table:number-columns-repeated="1019"/>
        </table:table-row>
        <table:table-row table:style-name="ro20">
          <table:table-cell table:style-name="ce12" table:formula="of:=+[.A63]+1" office:value-type="float" office:value="6">
            <text:p>6</text:p>
          </table:table-cell>
          <table:table-cell table:style-name="ce20" office:value-type="string">
            <text:p>Cavazzini Daniela</text:p>
          </table:table-cell>
          <table:table-cell table:style-name="ce28" office:value-type="float" office:value="247.08">
            <text:p><text:s/>€ 247,08 </text:p>
          </table:table-cell>
          <table:table-cell table:number-columns-repeated="2"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64]+1" office:value-type="float" office:value="7">
            <text:p>7</text:p>
          </table:table-cell>
          <table:table-cell table:style-name="ce20" office:value-type="string">
            <text:p>Pezzatini Cristina</text:p>
          </table:table-cell>
          <table:table-cell table:style-name="ce28" office:value-type="float" office:value="6322.21">
            <text:p><text:s/>€ 6.322,21 </text:p>
          </table:table-cell>
          <table:table-cell table:style-name="ce28" office:value-type="float" office:value="167.02">
            <text:p><text:s/>€ 167,02 </text:p>
          </table:table-cell>
          <table:table-cell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65]+1" office:value-type="float" office:value="8">
            <text:p>8</text:p>
          </table:table-cell>
          <table:table-cell table:style-name="ce20" office:value-type="string">
            <text:p>Galeotti Romano</text:p>
          </table:table-cell>
          <table:table-cell table:style-name="ce28" office:value-type="float" office:value="226.49">
            <text:p><text:s/>€ 226,49 </text:p>
          </table:table-cell>
          <table:table-cell table:style-name="ce28" office:value-type="float" office:value="77.2">
            <text:p><text:s/>€ 77,20 </text:p>
          </table:table-cell>
          <table:table-cell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66]+1" office:value-type="float" office:value="9">
            <text:p>9</text:p>
          </table:table-cell>
          <table:table-cell table:style-name="ce20" office:value-type="string">
            <text:p>Heimes Claudia</text:p>
          </table:table-cell>
          <table:table-cell table:style-name="ce28" office:value-type="float" office:value="11418.41">
            <text:p><text:s/>€ 11.418,41 </text:p>
          </table:table-cell>
          <table:table-cell table:number-columns-repeated="2"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67]+1" office:value-type="float" office:value="10">
            <text:p>10</text:p>
          </table:table-cell>
          <table:table-cell table:style-name="ce20" office:value-type="string">
            <text:p>Casini Alberto</text:p>
          </table:table-cell>
          <table:table-cell table:style-name="ce28" office:value-type="float" office:value="7636.18">
            <text:p><text:s/>€ 7.636,18 </text:p>
          </table:table-cell>
          <table:table-cell table:style-name="ce33" office:value-type="float" office:value="164.8">
            <text:p><text:s/>€ 164,80 </text:p>
          </table:table-cell>
          <table:table-cell table:style-name="ce28" office:value-type="float" office:value="45.5">
            <text:p><text:s/>€ 45,50 </text:p>
          </table:table-cell>
          <table:table-cell table:number-columns-repeated="1019"/>
        </table:table-row>
        <table:table-row table:style-name="ro20">
          <table:table-cell table:style-name="ce12" table:formula="of:=+[.A68]+1" office:value-type="float" office:value="11">
            <text:p>11</text:p>
          </table:table-cell>
          <table:table-cell table:style-name="ce20" office:value-type="string">
            <text:p>Iallorenzi Sara</text:p>
          </table:table-cell>
          <table:table-cell table:style-name="ce28" office:value-type="float" office:value="0">
            <text:p><text:s/>€ - </text:p>
          </table:table-cell>
          <table:table-cell table:style-name="ce28" office:value-type="float" office:value="69.48">
            <text:p><text:s/>€ 69,48 </text:p>
          </table:table-cell>
          <table:table-cell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69]+1" office:value-type="float" office:value="12">
            <text:p>12</text:p>
          </table:table-cell>
          <table:table-cell table:style-name="ce20" office:value-type="string">
            <text:p>Cioli Adriano</text:p>
          </table:table-cell>
          <table:table-cell table:style-name="ce28" office:value-type="float" office:value="3123.88">
            <text:p><text:s/>€ 3.123,88 </text:p>
          </table:table-cell>
          <table:table-cell table:number-columns-repeated="2"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70]+1" office:value-type="float" office:value="13">
            <text:p>13</text:p>
          </table:table-cell>
          <table:table-cell table:style-name="ce20" office:value-type="string">
            <text:p>Bombardieri Domenico</text:p>
          </table:table-cell>
          <table:table-cell table:style-name="ce28" office:value-type="float" office:value="205.9">
            <text:p><text:s/>€ 205,90 </text:p>
          </table:table-cell>
          <table:table-cell table:style-name="ce28" table:number-columns-repeated="2"/>
          <table:table-cell table:number-columns-repeated="1019"/>
        </table:table-row>
        <table:table-row table:style-name="ro20">
          <table:table-cell table:style-name="ce12" table:formula="of:=+[.A71]+1" office:value-type="float" office:value="14">
            <text:p>14</text:p>
          </table:table-cell>
          <table:table-cell table:style-name="ce20" office:value-type="string">
            <text:p>Frese Paolo</text:p>
          </table:table-cell>
          <table:table-cell table:style-name="ce28" office:value-type="float" office:value="247.08">
            <text:p><text:s/>€ 247,08 </text:p>
          </table:table-cell>
          <table:table-cell table:style-name="ce28" office:value-type="float" office:value="63.15">
            <text:p><text:s/>€ 63,15 </text:p>
          </table:table-cell>
          <table:table-cell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72]+1" office:value-type="float" office:value="15">
            <text:p>15</text:p>
          </table:table-cell>
          <table:table-cell table:style-name="ce20" office:value-type="string">
            <text:p>Pini Maurizio</text:p>
          </table:table-cell>
          <table:table-cell table:style-name="ce28" office:value-type="float" office:value="144.13">
            <text:p><text:s/>€ 144,13 </text:p>
          </table:table-cell>
          <table:table-cell table:number-columns-repeated="2"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73]+1" office:value-type="float" office:value="16">
            <text:p>16</text:p>
          </table:table-cell>
          <table:table-cell table:style-name="ce20" office:value-type="string">
            <text:p>Parri Andrea</text:p>
          </table:table-cell>
          <table:table-cell table:style-name="ce28" office:value-type="float" office:value="226.49">
            <text:p><text:s/>€ 226,49 </text:p>
          </table:table-cell>
          <table:table-cell table:number-columns-repeated="2"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74]+1" office:value-type="float" office:value="17">
            <text:p>17</text:p>
          </table:table-cell>
          <table:table-cell table:style-name="ce20" office:value-type="string">
            <text:p>Baronti Enzo</text:p>
          </table:table-cell>
          <table:table-cell table:style-name="ce28" office:value-type="float" office:value="205.9">
            <text:p><text:s/>€ 205,90 </text:p>
          </table:table-cell>
          <table:table-cell table:style-name="ce28" office:value-type="float" office:value="84.24">
            <text:p><text:s/>€ 84,24 </text:p>
          </table:table-cell>
          <table:table-cell table:style-name="ce28"/>
          <table:table-cell table:number-columns-repeated="1019"/>
        </table:table-row>
        <table:table-row table:style-name="ro20">
          <table:table-cell table:style-name="ce12" table:formula="of:=+[.A75]+1" office:value-type="float" office:value="18">
            <text:p>18</text:p>
          </table:table-cell>
          <table:table-cell table:style-name="ce20" office:value-type="string">
            <text:p>Bonechi Bernardo</text:p>
          </table:table-cell>
          <table:table-cell table:style-name="ce28" office:value-type="float" office:value="284.4">
            <text:p><text:s/>€ 284,40 </text:p>
          </table:table-cell>
          <table:table-cell table:style-name="ce28" office:value-type="float" office:value="185.31">
            <text:p><text:s/>€ 185,31 </text:p>
          </table:table-cell>
          <table:table-cell table:style-name="ce28"/>
          <table:table-cell table:number-columns-repeated="1019"/>
        </table:table-row>
        <table:table-row table:style-name="ro20">
          <table:table-cell table:style-name="ce12" table:formula="of:=+[.A76]+1" office:value-type="float" office:value="19">
            <text:p>19</text:p>
          </table:table-cell>
          <table:table-cell table:style-name="ce20" office:value-type="string">
            <text:p>Sammartino Domenico</text:p>
          </table:table-cell>
          <table:table-cell table:style-name="ce28" office:value-type="float" office:value="247.08">
            <text:p><text:s/>€ 247,08 </text:p>
          </table:table-cell>
          <table:table-cell table:number-columns-repeated="2"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20">
          <table:table-cell table:style-name="ce12" table:formula="of:=+[.A77]+1" office:value-type="float" office:value="20">
            <text:p>20</text:p>
          </table:table-cell>
          <table:table-cell table:style-name="ce20" office:value-type="string">
            <text:p>Cavallini Andrea</text:p>
          </table:table-cell>
          <table:table-cell table:style-name="ce28" office:value-type="float" office:value="123.54">
            <text:p><text:s/>€ 123,54 </text:p>
          </table:table-cell>
          <table:table-cell table:style-name="ce28" office:value-type="float" office:value="37.98">
            <text:p><text:s/>€ 37,98 </text:p>
          </table:table-cell>
          <table:table-cell table:style-name="ce28"/>
          <table:table-cell table:number-columns-repeated="1019"/>
        </table:table-row>
        <table:table-row table:style-name="ro20">
          <table:table-cell table:style-name="ce12" table:formula="of:=+[.A78]+1" office:value-type="float" office:value="21">
            <text:p>21</text:p>
          </table:table-cell>
          <table:table-cell table:style-name="ce20" office:value-type="string">
            <text:p>Marcocci Francesco </text:p>
          </table:table-cell>
          <table:table-cell table:style-name="ce28" table:number-columns-repeated="3"/>
          <table:table-cell table:number-columns-repeated="1019"/>
        </table:table-row>
        <table:table-row table:style-name="ro20">
          <table:table-cell table:style-name="ce12" table:formula="of:=+[.A79]+1" office:value-type="float" office:value="22">
            <text:p>22</text:p>
          </table:table-cell>
          <table:table-cell table:style-name="ce20" office:value-type="string">
            <text:p>Alfaroli Mila </text:p>
          </table:table-cell>
          <table:table-cell table:style-name="ce28" office:value-type="float" office:value="61.77">
            <text:p><text:s/>€ 61,77 </text:p>
          </table:table-cell>
          <table:table-cell table:style-name="ce28" office:value-type="float" office:value="12.48">
            <text:p><text:s/>€ 12,48 </text:p>
          </table:table-cell>
          <table:table-cell table:style-name="ce28"/>
          <table:table-cell table:number-columns-repeated="1019"/>
        </table:table-row>
        <table:table-row table:style-name="ro20">
          <table:table-cell table:style-name="ce12" table:formula="of:=+[.A80]+1" office:value-type="float" office:value="23">
            <text:p>23</text:p>
          </table:table-cell>
          <table:table-cell table:style-name="ce20" office:value-type="string">
            <text:p>Testi Gloria</text:p>
          </table:table-cell>
          <table:table-cell table:style-name="ce28" office:value-type="float" office:value="6247.81">
            <text:p><text:s/>€ 6.247,81 </text:p>
          </table:table-cell>
          <table:table-cell table:number-columns-repeated="2" table:style-name="ce28" office:value-type="float" office:value="0">
            <text:p><text:s/>€ - </text:p>
          </table:table-cell>
          <table:table-cell table:number-columns-repeated="1019"/>
        </table:table-row>
        <table:table-row table:style-name="ro16" table:number-rows-repeated="65455">
          <table:table-cell table:style-name="ce4"/>
          <table:table-cell table:number-columns-repeated="1023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15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7cm" fo:margin-bottom="0.7cm" fo:margin-left="0.499cm" fo:margin-right="0.499cm" style:first-page-number="continu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10/10/2014</text:date>, <text:time>12.0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cchi" style:display-name="PageStyle_ve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4-10-10T12:04:37.37</dc:date>
    <dc:creator>m. rosaria marinelli</dc:creator>
    <meta:editing-duration>PT1H26M11S</meta:editing-duration>
    <meta:editing-cycles>26</meta:editing-cycles>
    <meta:generator>OpenOffice/4.1.0$Win32 OpenOffice.org_project/410m18$Build-9764</meta:generator>
    <meta:printed-by>rosaria </meta:printed-by>
    <meta:print-date>2014-01-23T08:26:10.87</meta:print-date>
    <meta:document-statistic meta:table-count="3" meta:cell-count="429" meta:object-count="0"/>
  </office:meta>
</office:document-meta>
</file>