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47.45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80.27mm"/>
    </style:style>
    <style:style style:name="co7" style:family="table-column">
      <style:table-column-properties fo:break-before="auto" style:column-width="46.34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81.16mm"/>
    </style:style>
    <style:style style:name="co10" style:family="table-column">
      <style:table-column-properties fo:break-before="auto" style:column-width="43.94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71.7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7.32mm" fo:break-before="auto" style:use-optimal-row-height="false"/>
    </style:style>
    <style:style style:name="ro5" style:family="table-row">
      <style:table-row-properties style:row-height="64.91mm" fo:break-before="auto" style:use-optimal-row-height="true"/>
    </style:style>
    <style:style style:name="ro6" style:family="table-row">
      <style:table-row-properties style:row-height="35.28mm" fo:break-before="auto" style:use-optimal-row-height="true"/>
    </style:style>
    <style:style style:name="ro7" style:family="table-row">
      <style:table-row-properties style:row-height="40.22mm" fo:break-before="auto" style:use-optimal-row-height="true"/>
    </style:style>
    <style:style style:name="ro8" style:family="table-row">
      <style:table-row-properties style:row-height="25.4mm" fo:break-before="auto" style:use-optimal-row-height="true"/>
    </style:style>
    <style:style style:name="ro9" style:family="table-row">
      <style:table-row-properties style:row-height="36.32mm" fo:break-before="auto" style:use-optimal-row-height="true"/>
    </style:style>
    <style:style style:name="ro10" style:family="table-row">
      <style:table-row-properties style:row-height="104.42mm" fo:break-before="auto" style:use-optimal-row-height="true"/>
    </style:style>
    <style:style style:name="ro11" style:family="table-row">
      <style:table-row-properties style:row-height="45.16mm" fo:break-before="auto" style:use-optimal-row-height="true"/>
    </style:style>
    <style:style style:name="ro12" style:family="table-row">
      <style:table-row-properties style:row-height="13.93mm" fo:break-before="auto" style:use-optimal-row-height="false"/>
    </style:style>
    <style:style style:name="ro13" style:family="table-row">
      <style:table-row-properties style:row-height="21.87mm" fo:break-before="auto" style:use-optimal-row-height="true"/>
    </style:style>
    <style:style style:name="ro14" style:family="table-row">
      <style:table-row-properties style:row-height="4.32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  <style:text-properties fo:color="#ffff99" fo:font-size="32pt" fo:font-weight="bold" style:font-size-asian="32pt" style:font-weight-asian="bold" style:font-size-complex="32pt" style:font-weight-complex="bold"/>
    </style:style>
    <style:style style:name="ce19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</style:style>
    <style:style style:name="ce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0pt" style:language-asian="it" style:country-asian="IT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5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aecf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cc" fo:font-size="22pt" fo:font-weight="bold" style:font-size-asian="22pt" style:font-weight-asian="bold" style:font-size-complex="22pt" style:font-weight-complex="bold"/>
    </style:style>
    <style:style style:name="ce58" style:family="table-cell" style:parent-style-name="Default">
      <style:table-cell-properties fo:border-bottom="0.06pt solid #000000" fo:background-color="#aecf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</style:style>
    <style:style style:name="ce2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3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fo:language="zxx" fo:country="none" style:language-asian="zxx" style:country-asian="none" style:font-name-asian="Arial" style:font-size-asian="12pt" style:font-size-complex="12pt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size-complex="12pt" style:text-underline-style="solid" style:text-underline-width="auto" style:text-underline-color="font-color" fo:language="zxx" fo:country="none" style:language-asian="zxx" style:country-asian="none" style:font-name-asian="Arial"/>
    </style:style>
    <style:style style:name="T6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7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8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1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7" table:default-cell-style-name="Default"/>
        <table:table-column table:style-name="co8" table:default-cell-style-name="Default"/>
        <table:table-column table:style-name="co9" table:default-cell-style-name="ce32"/>
        <table:table-column table:style-name="co10" table:default-cell-style-name="Default"/>
        <table:table-column table:style-name="co11" table:default-cell-style-name="Default"/>
        <table:table-column table:style-name="co12" table:number-columns-repeated="101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ANNO 2017</text:p>
          </table:table-cell>
          <table:covered-table-cell table:number-columns-repeated="3" table:style-name="ce19"/>
          <table:covered-table-cell table:style-name="ce21"/>
          <table:covered-table-cell table:style-name="ce58"/>
          <table:covered-table-cell table:number-columns-repeated="2" table:style-name="ce19"/>
          <table:table-cell/>
          <table:table-cell table:style-name="ce12" table:number-columns-repeated="1007"/>
          <table:table-cell table:number-columns-repeated="8"/>
        </table:table-row>
        <table:table-row table:style-name="ro4">
          <table:table-cell table:style-name="ce19" table:number-columns-repeated="4"/>
          <table:table-cell table:style-name="ce58" table:number-columns-repeated="2"/>
          <table:table-cell table:style-name="ce19" table:number-columns-repeated="2"/>
          <table:table-cell/>
          <table:table-cell table:style-name="ce12" table:number-columns-repeated="1007"/>
          <table:table-cell table:number-columns-repeated="8"/>
        </table:table-row>
        <table:table-row table:style-name="ro5">
          <table:table-cell table:style-name="ce3"/>
          <table:table-cell table:style-name="ce3" office:value-type="string" calcext:value-type="string">
            <text:p>Componenti organi di indirizzo politico in ordine di voto</text:p>
          </table:table-cell>
          <table:table-cell table:style-name="ce3" office:value-type="string" calcext:value-type="string">
            <text:p>Carica (art. 14 c. 1 lett. a) – atto di nomina o proclamazione</text:p>
          </table:table-cell>
          <table:table-cell table:style-name="ce3" office:value-type="string" calcext:value-type="string">
            <text:p>Art. 14 c. 1 lett. a) l'atto di nomina o di proclamazione, con l'indicazione della durata dell'incarico o del mandato elettivo</text:p>
          </table:table-cell>
          <table:table-cell table:style-name="ce23" office:value-type="string" calcext:value-type="string">
            <text:p>Curriculum (art. 14 c. 1 lett. b)</text:p>
          </table:table-cell>
          <table:table-cell table:style-name="ce3" office:value-type="string" calcext:value-type="string">
            <text:p>Compensi lordi, relativi al periodo 01/01/2016 al 31/12/2016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3" office:value-type="string" calcext:value-type="string">
            <text:p>Altre cariche presso enti pubblici o privati e relativi compensi (art. 14 c. 1 lett. d)</text:p>
          </table:table-cell>
          <table:table-cell table:style-name="ce33" office:value-type="string" calcext:value-type="string">
            <text:p>Altri incarichi con oneri a carico della finanza pubblica e relativi compensi (art. 14 c. 1 lett. e)</text:p>
          </table:table-cell>
          <table:table-cell/>
          <table:table-cell table:style-name="ce12" table:number-columns-repeated="1007"/>
          <table:table-cell table:number-columns-repeated="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TORCHIA Giuseppe</text:p>
          </table:table-cell>
          <table:table-cell table:style-name="ce17" office:value-type="string" calcext:value-type="string">
            <text:p>Sindaco – Elezione convalidata con deliberazione CC n. 20 del 12/06/2014</text:p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torchia.pdf" xlink:type="simple">CURRICULUM VITAE</text:a></text:p>
          </table:table-cell>
          <table:table-cell table:style-name="ce26"/>
          <table:table-cell table:style-name="ce28" office:value-type="string" calcext:value-type="string">
            <text:p><text:span text:style-name="T2">UNIONE DEI COMUNI DEL CIRCONDARIO E.V</text:span>. - Sede legale: P.zza della Vittoria, 54 - 50053, Empoli (Fi) - C.F. 91016930488 - ENTE PUBBLICO - Carica ricoperta: SINDACO DELEGATO, DELEGATO AL BILANCIO – COMPENSO: ZERO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PEZZATINI Cristina</text:p>
          </table:table-cell>
          <table:table-cell table:style-name="ce17" office:value-type="string" calcext:value-type="string">
            <text:p>Consigliere/Vicesindaco.  Elezione convalidata con deliberazione CC n. 20 del 12/06/2014.</text:p>
            <text:p>Nominato assessore con decreto n. 9/Sin del 03/06/2014.</text:p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text:a xlink:href="http://dgegovpa.it/Vinci/albo/dati/20140710_01AL.PDF" xlink:type="simple">http://dgegovpa.it/Vinci/albo/dati/20140710_01AL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pezzatini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VANNI Daniele</text:p>
          </table:table-cell>
          <table:table-cell table:style-name="ce17" office:value-type="string" calcext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text:a xlink:href="http://dgegovpa.it/Vinci/albo/dati/20140710_01AL.PDF" xlink:type="simple">http://dgegovpa.it/Vinci/albo/dati/20140710_01AL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vanni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FRESE Paolo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frese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IALLORENZI Sara</text:p>
          </table:table-cell>
          <table:table-cell table:style-name="ce17" office:value-type="string" calcext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text:a xlink:href="http://dgegovpa.it/Vinci/albo/dati/20140710_01AL.PDF" xlink:type="simple">http://dgegovpa.it/Vinci/albo/dati/20140710_01AL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iallorenzi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SANTINI Paolo</text:p>
          </table:table-cell>
          <table:table-cell table:style-name="ce17" office:value-type="string" calcext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text:a xlink:href="http://dgegovpa.it/Vinci/albo/dati/20140710_01AL.PDF" xlink:type="simple">http://dgegovpa.it/Vinci/albo/dati/20140710_01AL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santini.pdf" xlink:type="simple">CURRICULUM VITAE</text:a></text:p>
          </table:table-cell>
          <table:table-cell table:style-name="ce26"/>
          <table:table-cell table:style-name="ce30" office:value-type="string" calcext:value-type="string">
            <text:p><text:span text:style-name="T3">ASSOCIAZIONE RICERCHE STORICHE VALDARNO DI SOTTO - ISTITUTO STORICO LUCCHESE</text:span><text:span text:style-name="T4">. Ente PRIVATO. P. IVA o Codice Fiscale </text:span><text:span text:style-name="T5">//</text:span><text:span text:style-name="T4">. Sede legale VIA DI SAN GIORGIO (c/o Fondazione Montanelli-Bassi) N. 2, 50054 FUCECCHIO (FI). Carica ricoperta: MEMBRO DEL CONSIGLIO DIRETTIVO. Compenso: ZERO.</text:span></text:p>
            <text:p><text:span text:style-name="T6">ASSOCIAZIONE TURISTICA PRO EMPOLI</text:span><text:span text:style-name="T7"> (comunicazione del 25/05/2017 prot. 12423)</text:span><text:span text:style-name="T8">: </text:span><text:span text:style-name="T4">Ente PRIVATO. P. IVA 82008190488 – Sede legale PIAZZA FARINATA DEGLI UBERTI, PALAZZO PRETORIO, piano primo – 50053 EMPOLI (FI) – Carica ricoperta</text:span><text:span text:style-name="T7"> </text:span><text:span text:style-name="T8">(dal 8/05/2017)</text:span><text:span text:style-name="T7">: SOCIO EFFETTIVO; Carica ricoperta </text:span><text:span text:style-name="T8">(dal 22/05/2017)</text:span><text:span text:style-name="T4">: MEMBRO DEL CONSIGLIO DIRETTIVO – Compenso: ZERO</text:span></text:p>
            <text:p/>
          </table:table-cell>
          <table:table-cell table:style-name="ce34" office:value-type="string" calcext:value-type="string">
            <text:p>NESSUN INCARICO</text:p>
          </table:table-cell>
          <table:table-cell table:style-name="ce28" office:value-type="string" calcext:value-type="string">
            <text:p>aggiornato al 29 maggio con sopraggiunta dichiarazione Santini (v. cella G9)</text:p>
          </table:table-cell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SANI Gianluca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sani.pdf" xlink:type="simple">CURRICULUM VITAE</text:a></text:p>
          </table:table-cell>
          <table:table-cell table:style-name="ce26"/>
          <table:table-cell table:style-name="ce29"/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CHINI Mila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chini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HEIMES Claudia</text:p>
          </table:table-cell>
          <table:table-cell table:style-name="ce17" office:value-type="string" calcext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text:a xlink:href="http://dgegovpa.it/Vinci/albo/dati/20140710_01AL.PDF" xlink:type="simple">http://dgegovpa.it/Vinci/albo/dati/20140710_01AL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heimes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PELLEGRINI Laura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6/pellegrini_2016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CAVAZZINI Daniela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cavazzini.pdf" xlink:type="simple">CURRICULUM VITAE</text:a></text:p>
          </table:table-cell>
          <table:table-cell table:style-name="ce26"/>
          <table:table-cell table:style-name="ce31" office:value-type="string" calcext:value-type="string">
            <text:p><text:span text:style-name="T2">CASA DEL POPOLO IL PIASTRINO</text:span> – P.IVA o C.F. 82007950486 – VIA MAZZANTINO, 23 – 50059 VINCI (FI) – CARICA RICOPERTA: CONSIGLIERE – COMPENSO: ZERO</text:p>
          </table:table-cell>
          <table:table-cell table:style-name="ce17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VIGNOZZI Vittorio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6/vignozzi_2016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5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BONECHI Bernardo</text:p>
          </table:table-cell>
          <table:table-cell table:style-name="ce17" office:value-type="string" calcext:value-type="string">
            <text:p>Consigliere. Elezione convalidata con deliberazione CC n. 20 del 12/06/2014 – Consigliere dimissionario dal 30/09/2015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bonechi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LANDI Manuela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6/landi_2016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CIONI Matteo</text:p>
          </table:table-cell>
          <table:table-cell table:style-name="ce17" office:value-type="string" calcext:value-type="string">
            <text:p>Consigliere in carica dal 28/10//2015 in sostituzione del Cons. Bernardo Bonechi dimissionario. Deliberazione CC n. 50 del 28/10/2015</text:p>
            <text:p/>
          </table:table-cell>
          <table:table-cell table:style-name="ce17" office:value-type="string" calcext:value-type="string">
            <text:p><text:a xlink:href="http://dgegovpa.it/Vinci/albo/dati/20150050C.PDF" xlink:type="simple">http://dgegovpa.it/Vinci/albo/dati/2015005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5/cioni.pdf" xlink:type="simple">CURRICULUM VITAE</text:a></text:p>
          </table:table-cell>
          <table:table-cell table:style-name="ce26"/>
          <table:table-cell table:style-name="ce31" office:value-type="string" calcext:value-type="string">
            <text:p><text:span text:style-name="T2">ASD MOTOCLUB VINCI</text:span> C.F./P.IVA 04764920486 VIA R. FUCINI N. 24 – 50059 VINCI (FI) – CARICA RICOPERTA: CONSIGLIERE – COMPENSO: ZERO</text:p>
            <text:p><text:span text:style-name="T2">VINCI NEL CUORE</text:span><text:span text:style-name="T9"> VIA LA PIRA N. 1 – 50059 VINCI (FI) – CARICA RICOPERTA: CONSIGLIERE – COMPENSO: ZERO</text:span>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DIMAGGIO Anna</text:p>
          </table:table-cell>
          <table:table-cell table:style-name="ce17" office:value-type="string" calcext:value-type="string">
            <text:p>Consigliere. Elezione convalidata con deliberazione CC n. 20 del 12/06/2014 – Consigliere dimissionario dal 22/12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dimaggio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CHIOVARO Amalia</text:p>
          </table:table-cell>
          <table:table-cell table:style-name="ce17" office:value-type="string" calcext:value-type="string">
            <text:p>Consigliere in carica dal 9/02/2015 in sostituzione del Cons. Anna Dimaggio dimissionario. Deliberazione CC n. 2 del 09/02/2015.</text:p>
            <text:p/>
          </table:table-cell>
          <table:table-cell table:style-name="ce17" office:value-type="string" calcext:value-type="string">
            <text:p><text:a xlink:href="http://dgegovpa.it/Vinci/albo/dati/20150002C.PDF" xlink:type="simple">http://dgegovpa.it/Vinci/albo/dati/20150002C.PDF</text:a> </text:p>
          </table:table-cell>
          <table:table-cell table:style-name="ce24" office:value-type="string" calcext:value-type="string">
            <text:p><text:a xlink:href="http://www.comune.vinci.fi.it/images/stories/amministrazione_trasparente/organizzazione/curricola/2015/chiovaro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FRIZZI Gianni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4/frizzi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VALORI Elisa</text:p>
          </table:table-cell>
          <table:table-cell table:style-name="ce17" office:value-type="string" calcext:value-type="string">
            <text:p>Consigliere. Elezione convalidata con deliberazione CC n. 20 del 12/06/2014</text:p>
            <text:p/>
          </table:table-cell>
          <table:table-cell table:style-name="ce17" office:value-type="string" calcext:value-type="string">
            <text:p><text:a xlink:href="http://dgegovpa.it/Vinci/albo/dati/20140020C.PDF" xlink:type="simple">http://dgegovpa.it/Vinci/albo/dati/20140020C.PDF</text:a> </text:p>
          </table:table-cell>
          <table:table-cell table:style-name="ce17" office:value-type="string" calcext:value-type="string">
            <text:p><text:a xlink:href="http://www.comune.vinci.fi.it/images/stories/amministrazione_trasparente/organizzazione/curricola/2016/valori_2016.pdf" xlink:type="simple">CURRICULUM VITAE</text:a></text:p>
          </table:table-cell>
          <table:table-cell table:style-name="ce26"/>
          <table:table-cell table:style-name="ce29" office:value-type="string" calcext:value-type="string">
            <text:p>****</text:p>
          </table:table-cell>
          <table:table-cell table:style-name="ce34" office:value-type="string" calcext:value-type="string">
            <text:p>NESSUN INCARICO</text:p>
          </table:table-cell>
          <table:table-cell/>
          <table:table-cell table:style-name="ce16" table:number-columns-repeated="1007"/>
          <table:table-cell table:number-columns-repeated="8"/>
        </table:table-row>
        <table:table-row table:style-name="ro12">
          <table:table-cell table:style-name="ce5" table:number-columns-repeated="8"/>
          <table:table-cell/>
          <table:table-cell table:style-name="ce16" table:number-columns-repeated="1007"/>
          <table:table-cell table:number-columns-repeated="8"/>
        </table:table-row>
        <table:table-row table:style-name="ro1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2">
          <table:table-cell table:style-name="ce7" table:number-columns-repeated="8"/>
          <table:table-cell table:style-name="ce39"/>
          <table:table-cell table:style-name="ce40" table:number-columns-repeated="1007"/>
          <table:table-cell table:style-name="ce39" table:number-columns-repeated="7"/>
          <table:table-cell/>
        </table:table-row>
        <table:table-row table:style-name="ro4">
          <table:table-cell table:style-name="ce8" office:value-type="string" calcext:value-type="string">
            <text:p>Compensi connessi all’assunzione della carica, viaggi di servizio, missioni (art. 14 c. 1 lett. c)</text:p>
          </table:table-cell>
          <table:table-cell table:number-columns-repeated="5"/>
          <table:table-cell table:style-name="Default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9" office:value-type="string" calcext:value-type="string" table:number-columns-spanned="5" table:number-rows-spanned="1">
            <text:p>ANNO 2017 (fino a marzo)</text:p>
          </table:table-cell>
          <table:covered-table-cell table:number-columns-repeated="4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13">
          <table:table-cell table:style-name="ce10" office:value-type="string" calcext:value-type="string">
            <text:p>NR.</text:p>
          </table:table-cell>
          <table:table-cell table:style-name="ce14" office:value-type="string" calcext:value-type="string">
            <text:p>COGNOME E NOME</text:p>
          </table:table-cell>
          <table:table-cell table:style-name="ce14" office:value-type="string" calcext:value-type="string">
            <text:p>Indennità di carica o gettoni presenza sedute C.C.art. 82 TUEL</text:p>
          </table:table-cell>
          <table:table-cell table:style-name="ce14" office:value-type="string" calcext:value-type="string">
            <text:p>Rimborsi chilometrici art. 84 TUEL</text:p>
          </table:table-cell>
          <table:table-cell table:style-name="ce14" office:value-type="string" calcext:value-type="string">
            <text:p>Rimborsi per viaggi di servizio e missioni art. 82 TUEL</text:p>
          </table:table-cell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Torchia Giuseppe</text:p>
          </table:table-cell>
          <table:table-cell table:style-name="ce18" office:value-type="currency" office:currency="EUR" office:value="8617.59" calcext:value-type="currency">
            <text:p>€ 8.617,59</text:p>
          </table:table-cell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ezzatini Cristina</text:p>
          </table:table-cell>
          <table:table-cell table:style-name="ce18" office:value-type="currency" office:currency="EUR" office:value="4739.7" calcext:value-type="currency">
            <text:p>€ 4.739,70</text:p>
          </table:table-cell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Vanni Daniele</text:p>
          </table:table-cell>
          <table:table-cell table:style-name="ce18" office:value-type="currency" office:currency="EUR" office:value="1938.96" calcext:value-type="currency">
            <text:p>€ 1.938,96</text:p>
          </table:table-cell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rese Paolo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Iallorenzi Sara</text:p>
          </table:table-cell>
          <table:table-cell table:style-name="ce18" office:value-type="currency" office:currency="EUR" office:value="1938.96" calcext:value-type="currency">
            <text:p>€ 1.938,96</text:p>
          </table:table-cell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Santini Paolo</text:p>
          </table:table-cell>
          <table:table-cell table:style-name="ce18" office:value-type="currency" office:currency="EUR" office:value="3877.95" calcext:value-type="currency">
            <text:p>€ 3.877,95</text:p>
          </table:table-cell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Sani Gianluc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Chini Mil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Heimes Claudia</text:p>
          </table:table-cell>
          <table:table-cell table:style-name="ce18" office:value-type="currency" office:currency="EUR" office:value="3877.95" calcext:value-type="currency">
            <text:p>€ 3.877,95</text:p>
          </table:table-cell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Pellegrini Laur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Cavazzini Daniel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Vignozzi Vittorio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15" office:value-type="string" calcext:value-type="string">
            <text:p>Bonechi Bernardo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Landi Manuel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Cioni Matteo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Dimaggio Ann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Chiovaro Amali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>
            <text:p>Frizzi Gianni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15" office:value-type="string" calcext:value-type="string">
            <text:p>Valori Elisa</text:p>
          </table:table-cell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 table:number-rows-repeated="65329">
          <table:table-cell table:style-name="ce12"/>
          <table:table-cell table:style-name="ce16" table:number-columns-repeated="5"/>
          <table:table-cell/>
          <table:table-cell table:style-name="ce16"/>
          <table:table-cell/>
          <table:table-cell table:style-name="ce16" table:number-columns-repeated="1007"/>
          <table:table-cell table:number-columns-repeated="8"/>
        </table:table-row>
        <table:table-row table:style-name="ro4" table:number-rows-repeated="983073">
          <table:table-cell table:number-columns-repeated="1024"/>
        </table:table-row>
        <table:table-row table:style-name="ro14" table:number-rows-repeated="1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H$23" table:range-usable-as="print-range"/>
        </table:named-expressions>
      </table:table>
      <table:table table:name="Foglio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IR£</number:text>
      <number:number number:decimal-places="0" loext:min-decimal-places="0" number:min-integer-digits="1" number:grouping="true"/>
    </number:number-style>
    <number:number-style style:name="N155">
      <number:text>-IR£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IR£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IR£</number:text>
      <number:number number:decimal-places="2" loext:min-decimal-places="2" number:min-integer-digits="1" number:grouping="true"/>
    </number:number-style>
    <number:number-style style:name="N158">
      <number:text>-IR£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IR£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IR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IR£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loext:min-decimal-places="0" number:min-integer-digits="1" number:grouping="true"/>
    </number:number-style>
    <number:number-style style:name="N169">
      <number:text>-L.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loext:min-decimal-places="2" number:min-integer-digits="1" number:grouping="true"/>
    </number:number-style>
    <number:number-style style:name="N172">
      <number:text>-L.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1.01mm" fo:margin-right="4.09mm" style:shadow="none" fo:background-color="transparent" style:first-page-number="continue" style:scale-to="9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8:22:55.48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9-01-03T18:30:21.180000000</dc:date>
    <meta:editing-duration>PT20H6M18S</meta:editing-duration>
    <meta:editing-cycles>122</meta:editing-cycles>
    <meta:generator>LibreOffice/5.4.5.1$Windows_X86_64 LibreOffice_project/79c9829dd5d8054ec39a82dc51cd9eff340dbee8</meta:generator>
    <meta:print-date>2019-01-03T18:29:43.569000000</meta:print-date>
    <meta:document-statistic meta:table-count="3" meta:cell-count="192" meta:object-count="0"/>
  </office:meta>
</office:document-meta>
</file>