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8.87mm"/>
    </style:style>
    <style:style style:name="co2" style:family="table-column">
      <style:table-column-properties fo:break-before="auto" style:column-width="31.04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COMUNE DI VINCI - DIRIGENTI, RESPONSABILI E SEGRETARIO <text:s/></text:p>
          </table:table-cell>
          <table:table-cell table:style-name="ce1"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<text:s/>AMMONTARE COMPLESSIVO DEI PREMI COLLEGATI ALLA PERFORMANCE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ANZIATI</text:p>
          </table:table-cell>
          <table:table-cell table:style-name="ce3" office:value-type="float" office:value="49631.22" calcext:value-type="float">
            <text:p><text:s/>€ 49.631,22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ISTRIBUITI</text:p>
          </table:table-cell>
          <table:table-cell table:style-name="ce3" office:value-type="float" office:value="21843.47" calcext:value-type="float">
            <text:p><text:s/>€ 21.843,47 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>
        <table:table-column table:style-name="co3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>
        <table:table-column table:style-name="co3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20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0P0"/>
    </number:currency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5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4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a Giunti</meta:initial-creator>
    <meta:creation-date>2013-07-25T09:16:14</meta:creation-date>
    <dc:creator>giuntip</dc:creator>
    <dc:date>2017-03-24T11:10:14</dc:date>
    <meta:print-date>2014-06-03T11:36:05</meta:print-date>
    <meta:document-statistic meta:table-count="3" meta:cell-count="6" meta:object-count="0"/>
    <meta:generator>LibreOffice/5.1.3.2$Windows_x86 LibreOffice_project/644e4637d1d8544fd9f56425bd6cec110e49301b</meta:generator>
  </office:meta>
</office:document-meta>
</file>