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1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83.91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6.02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ce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DI VINCI - VALUTAZIONE DIRIGENTI,PO E SEGRETARIO 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Da Gennaio fino a Luglio 2014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 office:value-type="string" calcext:value-type="string">
            <text:p>DIPENDENTE</text:p>
          </table:table-cell>
          <table:table-cell table:style-name="ce10" office:value-type="string" calcext:value-type="string">
            <text:p>FUNZIONE</text:p>
          </table:table-cell>
          <table:table-cell table:style-name="ce14" office:value-type="string" calcext:value-type="string">
            <text:p>INDENNITA' <text:s/>MASSIMA (importo annuale)</text:p>
          </table:table-cell>
          <table:table-cell table:style-name="ce20" office:value-type="string" calcext:value-type="string">
            <text:p>INDENNITA' <text:s/>PERCEPITA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1" table:number-columns-repeated="2"/>
          <table:table-cell table:style-name="ce21"/>
          <table:table-cell table:number-columns-repeated="1020"/>
        </table:table-row>
        <table:table-row table:style-name="ro2">
          <table:table-cell table:style-name="ce4" office:value-type="string" calcext:value-type="string">
            <text:p>INTERLANDI ANNA</text:p>
          </table:table-cell>
          <table:table-cell table:style-name="ce11" office:value-type="string" calcext:value-type="string">
            <text:p>Dirigente Settore 1</text:p>
          </table:table-cell>
          <table:table-cell table:style-name="ce15" office:value-type="float" office:value="3000" calcext:value-type="float">
            <text:p><text:s/>€ 3.000,00 </text:p>
          </table:table-cell>
          <table:table-cell table:style-name="ce22" office:value-type="float" office:value="1087.28" calcext:value-type="float">
            <text:p><text:s/>€ 1.087,2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ENELLI CLAUDIO</text:p>
          </table:table-cell>
          <table:table-cell table:style-name="ce11" office:value-type="string" calcext:value-type="string">
            <text:p>Dirigente Settore 2</text:p>
          </table:table-cell>
          <table:table-cell table:style-name="ce16" office:value-type="float" office:value="3000" calcext:value-type="float">
            <text:p><text:s/>€ 3.000,00 </text:p>
          </table:table-cell>
          <table:table-cell table:style-name="ce22" office:value-type="float" office:value="1534.62" calcext:value-type="float">
            <text:p><text:s/>€ 1.534,6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UZZI CLAUDIA</text:p>
          </table:table-cell>
          <table:table-cell table:style-name="ce11" office:value-type="string" calcext:value-type="string">
            <text:p>Dirigente Settore 3</text:p>
          </table:table-cell>
          <table:table-cell table:style-name="ce16" office:value-type="float" office:value="3000" calcext:value-type="float">
            <text:p><text:s/>€ 3.000,00 </text:p>
          </table:table-cell>
          <table:table-cell table:style-name="ce22" office:value-type="float" office:value="1530.58" calcext:value-type="float">
            <text:p><text:s/>€ 1.530,5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ANNI ROMANO</text:p>
          </table:table-cell>
          <table:table-cell table:style-name="ce11" office:value-type="string" calcext:value-type="string">
            <text:p>Dirigente Settore 4</text:p>
          </table:table-cell>
          <table:table-cell table:style-name="ce16" office:value-type="float" office:value="3000" calcext:value-type="float">
            <text:p><text:s/>€ 3.000,00 </text:p>
          </table:table-cell>
          <table:table-cell table:style-name="ce22" office:value-type="float" office:value="332.31" calcext:value-type="float">
            <text:p><text:s/>€ 332,31 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"/>
          <table:table-cell table:style-name="ce12"/>
          <table:table-cell table:style-name="ce17" table:formula="of:=SUM([.C5:.C9])" office:value-type="float" office:value="12000" calcext:value-type="float">
            <text:p><text:s/>€ 12.000,00 </text:p>
          </table:table-cell>
          <table:table-cell table:style-name="ce23" table:formula="of:=SUM([.D5:.D9])" office:value-type="float" office:value="4484.79" calcext:value-type="float">
            <text:p><text:s/>€ 4.484,79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calcext:value-type="string">
            <text:p>Da Agosto a Dicembre 2014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 office:value-type="string" calcext:value-type="string">
            <text:p>DIPENDENTE</text:p>
          </table:table-cell>
          <table:table-cell table:style-name="ce10" office:value-type="string" calcext:value-type="string">
            <text:p>FUNZIONE</text:p>
          </table:table-cell>
          <table:table-cell table:style-name="ce14" office:value-type="string" calcext:value-type="string">
            <text:p>INDENNITA' <text:s/>MASSIMA (importo annuale)</text:p>
          </table:table-cell>
          <table:table-cell table:style-name="ce20" office:value-type="string" calcext:value-type="string">
            <text:p>INDENNITA' <text:s/>PERCEPITA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1" table:number-columns-repeated="2"/>
          <table:table-cell table:style-name="ce21"/>
          <table:table-cell table:number-columns-repeated="1020"/>
        </table:table-row>
        <table:table-row table:style-name="ro2">
          <table:table-cell table:style-name="ce4"/>
          <table:table-cell table:style-name="ce11"/>
          <table:table-cell table:style-name="ce16"/>
          <table:table-cell table:style-name="ce24"/>
          <table:table-cell table:number-columns-repeated="1020"/>
        </table:table-row>
        <table:table-row table:style-name="ro2">
          <table:table-cell table:style-name="ce4" office:value-type="string" calcext:value-type="string">
            <text:p>BENELLI CLAUDIO</text:p>
          </table:table-cell>
          <table:table-cell table:style-name="ce11" office:value-type="string" calcext:value-type="string">
            <text:p>Dirigente Settore 1, 2 e 5</text:p>
          </table:table-cell>
          <table:table-cell table:style-name="ce16" table:formula="of:=5599.94+5225.28+5733.29" office:value-type="float" office:value="16558.51" calcext:value-type="float">
            <text:p><text:s/>€ 16.558,51 </text:p>
          </table:table-cell>
          <table:table-cell table:style-name="ce22" office:value-type="float" office:value="6554.41" calcext:value-type="float">
            <text:p><text:s/>€ 6.554,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ERUZZI CLAUDIA</text:p>
          </table:table-cell>
          <table:table-cell table:style-name="ce11" office:value-type="string" calcext:value-type="string">
            <text:p>Dirigente Settore 3 e 4</text:p>
          </table:table-cell>
          <table:table-cell table:style-name="ce16" table:formula="of:=4000+5762.92+4920.48" office:value-type="float" office:value="14683.4" calcext:value-type="float">
            <text:p><text:s/>€ 14.683,40 </text:p>
          </table:table-cell>
          <table:table-cell table:style-name="ce25" office:value-type="float" office:value="5822.11" calcext:value-type="float">
            <text:p>5.822,11</text:p>
          </table:table-cell>
          <table:table-cell/>
          <table:table-cell table:style-name="ce16"/>
          <table:table-cell table:number-columns-repeated="1018"/>
        </table:table-row>
        <table:table-row table:style-name="ro2">
          <table:table-cell table:style-name="ce4" office:value-type="string" calcext:value-type="string">
            <text:p>CECILIA TOSTI </text:p>
          </table:table-cell>
          <table:table-cell table:style-name="ce13" office:value-type="string" calcext:value-type="string">
            <text:p>P.O. da settembre 2014</text:p>
          </table:table-cell>
          <table:table-cell table:style-name="ce16" office:value-type="float" office:value="2000" calcext:value-type="float">
            <text:p><text:s/>€ 2.000,00 </text:p>
          </table:table-cell>
          <table:table-cell table:style-name="ce24" office:value-type="float" office:value="672.66" calcext:value-type="float">
            <text:p><text:s/>€ 672,66 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1"/>
          <table:table-cell table:style-name="ce16"/>
          <table:table-cell table:style-name="ce24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table:formula="of:=SUM([.C15:.C19])" office:value-type="float" office:value="33241.91" calcext:value-type="float">
            <text:p><text:s/>€ 33.241,91 </text:p>
          </table:table-cell>
          <table:table-cell table:style-name="ce23" table:formula="of:=SUM([.D16:.D19])" office:value-type="float" office:value="13049.18" calcext:value-type="float">
            <text:p><text:s/>€ 13.049,18 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 calcext:value-type="string">
            <text:p>SALANI STEFANO</text:p>
          </table:table-cell>
          <table:table-cell table:style-name="ce7" office:value-type="string" calcext:value-type="string">
            <text:p>Segretario Comunale</text:p>
          </table:table-cell>
          <table:table-cell table:style-name="ce18" office:value-type="float" office:value="4389.31" calcext:value-type="float">
            <text:p><text:s/>€ 4.389,31 </text:p>
          </table:table-cell>
          <table:table-cell table:style-name="ce18" office:value-type="float" office:value="4309.5" calcext:value-type="float">
            <text:p><text:s/>€ 4.309,50 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9" table:formula="of:=[.C10]+[.C20]+[.C23]" office:value-type="float" office:value="49631.22" calcext:value-type="float">
            <text:p><text:s/>€ 49.631,22 </text:p>
          </table:table-cell>
          <table:table-cell table:style-name="ce19" table:formula="of:=[.D10]+[.D20]+[.D23]" office:value-type="float" office:value="21843.47" calcext:value-type="float">
            <text:p><text:s/>€ 21.843,47 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a Giunti</meta:initial-creator>
    <meta:creation-date>2013-07-24T08:45:02</meta:creation-date>
    <dc:creator>Marco Puca</dc:creator>
    <dc:date>2017-03-24T12:15:51.834000000</dc:date>
    <meta:generator>LibreOffice/5.1.3.2$Windows_x86 LibreOffice_project/644e4637d1d8544fd9f56425bd6cec110e49301b</meta:generator>
    <meta:printed-by>Marco Puca</meta:printed-by>
    <meta:print-date>2017-03-24T12:15:36.374000000</meta:print-date>
    <meta:editing-duration>PT2M1S</meta:editing-duration>
    <meta:editing-cycles>1</meta:editing-cycles>
    <meta:document-statistic meta:table-count="3" meta:cell-count="49" meta:object-count="0"/>
  </office:meta>
</office:document-meta>
</file>