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87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OMUNE DI VINCI - PERSONALE DIPENDENTE</text:p>
          </table:table-cell>
          <table:table-cell table:style-name="ce1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/>AMMONTARE COMPLESSIVO DEI PREMI COLLEGATI ALLA PERFORMANC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NZIATI</text:p>
          </table:table-cell>
          <table:table-cell table:style-name="ce3" office:value-type="float" office:value="30419.05" calcext:value-type="float">
            <text:p><text:s/>€ 30.419,05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TRIBUITI</text:p>
          </table:table-cell>
          <table:table-cell table:style-name="ce3" office:value-type="float" office:value="30419.05" calcext:value-type="float">
            <text:p><text:s/>€ 30.419,05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 Giunti</meta:initial-creator>
    <meta:creation-date>2013-07-25T10:16:14</meta:creation-date>
    <dc:creator>giuntip</dc:creator>
    <dc:date>2017-03-24T13:06:29</dc:date>
    <meta:print-date>2014-06-03T12:36:05</meta:print-date>
    <meta:document-statistic meta:table-count="3" meta:cell-count="6" meta:object-count="0"/>
    <meta:generator>LibreOffice/5.1.3.2$Windows_x86 LibreOffice_project/644e4637d1d8544fd9f56425bd6cec110e49301b</meta:generator>
  </office:meta>
</office:document-meta>
</file>