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8.87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COMUNE DI VINCI - DIRIGENTI, RESPONSABILI E SEGRETARIO <text:s/></text:p>
          </table:table-cell>
          <table:table-cell table:style-name="ce1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<text:s/>AMMONTARE COMPLESSIVO DEI PREMI COLLEGATI ALLA PERFORMANC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NZIATI</text:p>
          </table:table-cell>
          <table:table-cell table:style-name="ce3" office:value-type="float" office:value="38320.77" calcext:value-type="float">
            <text:p><text:s/>€ 38.320,77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STRIBUITI</text:p>
          </table:table-cell>
          <table:table-cell table:style-name="ce3" office:value-type="float" office:value="23820.81" calcext:value-type="float">
            <text:p><text:s/>€ 23.820,81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a Giunti</meta:initial-creator>
    <meta:creation-date>2013-07-25T09:16:14</meta:creation-date>
    <dc:creator>giuntip</dc:creator>
    <dc:date>2017-03-24T12:46:20</dc:date>
    <meta:print-date>2014-06-03T11:36:05</meta:print-date>
    <meta:document-statistic meta:table-count="3" meta:cell-count="6" meta:object-count="0"/>
    <meta:generator>LibreOffice/5.1.3.2$Windows_x86 LibreOffice_project/644e4637d1d8544fd9f56425bd6cec110e49301b</meta:generator>
  </office:meta>
</office:document-meta>
</file>