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1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83.91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6.02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Default"/>
        <table:table-column table:style-name="co6" table:default-cell-style-name="ce7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MUNE DI VINCI - VALUTAZIONE DIRIGENTI,PO E SEGRETARIO (anno 2015)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2"/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number-columns-repeated="1022"/>
        </table:table-row>
        <table:table-row table:style-name="ro2">
          <table:table-cell table:style-name="ce3" office:value-type="string" calcext:value-type="string">
            <text:p>DIPENDENTE</text:p>
          </table:table-cell>
          <table:table-cell table:style-name="ce9" office:value-type="string" calcext:value-type="string">
            <text:p>FUNZIONE</text:p>
          </table:table-cell>
          <table:table-cell table:style-name="ce9" office:value-type="string" calcext:value-type="string">
            <text:p>INDENNITA' <text:s/>MASSIMA (importo annuale)</text:p>
          </table:table-cell>
          <table:table-cell table:style-name="ce16" office:value-type="string" calcext:value-type="string">
            <text:p>INDENNITA' <text:s/>PERCEPITA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5" table:number-columns-repeated="2"/>
          <table:table-cell table:style-name="ce17"/>
          <table:table-cell table:number-columns-repeated="1020"/>
        </table:table-row>
        <table:table-row table:style-name="ro2">
          <table:table-cell table:style-name="ce4"/>
          <table:table-cell table:style-name="ce5"/>
          <table:table-cell table:style-name="ce12"/>
          <table:table-cell table:style-name="ce18"/>
          <table:table-cell table:number-columns-repeated="1020"/>
        </table:table-row>
        <table:table-row table:style-name="ro2">
          <table:table-cell table:style-name="ce4" office:value-type="string" calcext:value-type="string">
            <text:p>BENELLI CLAUDIO</text:p>
          </table:table-cell>
          <table:table-cell table:style-name="ce5" office:value-type="string" calcext:value-type="string">
            <text:p>Dirigente Settore 1, 2 e 5</text:p>
          </table:table-cell>
          <table:table-cell table:style-name="ce12" table:formula="of:=5599.94+5225.28+5733.29" office:value-type="float" office:value="16558.51" calcext:value-type="float">
            <text:p><text:s/>€ 16.558,51 </text:p>
          </table:table-cell>
          <table:table-cell table:style-name="ce18" office:value-type="float" office:value="2796.35" calcext:value-type="float">
            <text:p><text:s/>€ 2.796,3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PERUZZI CLAUDIA</text:p>
          </table:table-cell>
          <table:table-cell table:style-name="ce5" office:value-type="string" calcext:value-type="string">
            <text:p>Dirigente Settore 3 e 4</text:p>
          </table:table-cell>
          <table:table-cell table:style-name="ce12" table:formula="of:=4000+5762.92+4920.48" office:value-type="float" office:value="14683.4" calcext:value-type="float">
            <text:p><text:s/>€ 14.683,40 </text:p>
          </table:table-cell>
          <table:table-cell table:style-name="ce18" office:value-type="float" office:value="14021.3" calcext:value-type="float">
            <text:p><text:s/>€ 14.021,30 </text:p>
          </table:table-cell>
          <table:table-cell/>
          <table:table-cell table:style-name="ce12"/>
          <table:table-cell table:number-columns-repeated="1018"/>
        </table:table-row>
        <table:table-row table:style-name="ro2">
          <table:table-cell table:style-name="ce4" office:value-type="string" calcext:value-type="string">
            <text:p>CECILIA TOSTI </text:p>
          </table:table-cell>
          <table:table-cell table:style-name="ce10" office:value-type="string" calcext:value-type="string">
            <text:p>P.O. Settore 1</text:p>
          </table:table-cell>
          <table:table-cell table:style-name="ce12" office:value-type="float" office:value="2000" calcext:value-type="float">
            <text:p><text:s/>€ 2.000,00 </text:p>
          </table:table-cell>
          <table:table-cell table:style-name="ce18" office:value-type="float" office:value="1952" calcext:value-type="float">
            <text:p><text:s/>€ 1.952,00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SALANI STEFANO</text:p>
          </table:table-cell>
          <table:table-cell table:style-name="ce5" office:value-type="string" calcext:value-type="string">
            <text:p>Segretario Comunale</text:p>
          </table:table-cell>
          <table:table-cell table:style-name="ce12" office:value-type="float" office:value="5078.86" calcext:value-type="float">
            <text:p><text:s/>€ 5.078,86 </text:p>
          </table:table-cell>
          <table:table-cell table:style-name="ce18" office:value-type="float" office:value="5051.16" calcext:value-type="float">
            <text:p><text:s/>€ 5.051,16 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1"/>
          <table:table-cell table:style-name="ce13" table:formula="of:=SUM([.C7:.C10])" office:value-type="float" office:value="38320.77" calcext:value-type="float">
            <text:p><text:s/>€ 38.320,77 </text:p>
          </table:table-cell>
          <table:table-cell table:style-name="ce19" table:formula="of:=SUM([.D7:.D10])" office:value-type="float" office:value="23820.81" calcext:value-type="float">
            <text:p><text:s/>€ 23.820,81 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4" table:number-columns-repeated="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5" table:number-columns-repeated="2"/>
          <table:table-cell table:number-columns-repeated="102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a Giunti</meta:initial-creator>
    <meta:creation-date>2013-07-24T08:45:02</meta:creation-date>
    <dc:creator>Marco Puca</dc:creator>
    <dc:date>2017-03-24T12:51:45.836000000</dc:date>
    <meta:generator>LibreOffice/5.1.3.2$Windows_x86 LibreOffice_project/644e4637d1d8544fd9f56425bd6cec110e49301b</meta:generator>
    <meta:editing-duration>PT43S</meta:editing-duration>
    <meta:editing-cycles>1</meta:editing-cycles>
    <meta:document-statistic meta:table-count="3" meta:cell-count="23" meta:object-count="0"/>
  </office:meta>
</office:document-meta>
</file>