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87mm"/>
    </style:style>
    <style:style style:name="co2" style:family="table-column">
      <style:table-column-properties fo:break-before="auto" style:column-width="31.04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MUNE DI VINCI - PERSONALE DIPENDENTE</text:p>
          </table:table-cell>
          <table:table-cell table:style-name="ce1"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<text:s/>AMMONTARE COMPLESSIVO DEI PREMI COLLEGATI ALLA PERFORMANC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TANZIATI</text:p>
          </table:table-cell>
          <table:table-cell table:style-name="ce3" office:value-type="float" office:value="34897.87" calcext:value-type="float">
            <text:p><text:s/>€ 34.897,87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ISTRIBUITI</text:p>
          </table:table-cell>
          <table:table-cell table:style-name="ce3" office:value-type="float" office:value="0" calcext:value-type="float">
            <text:p><text:s/>€ - <text:s text:c="2"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0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Giunti</meta:initial-creator>
    <meta:creation-date>2013-07-25T10:16:14</meta:creation-date>
    <dc:creator>giuntip</dc:creator>
    <dc:date>2017-03-24T14:04:32</dc:date>
    <meta:print-date>2014-06-03T12:36:05</meta:print-date>
    <meta:document-statistic meta:table-count="3" meta:cell-count="6" meta:object-count="0"/>
    <meta:generator>LibreOffice/5.1.3.2$Windows_x86 LibreOffice_project/644e4637d1d8544fd9f56425bd6cec110e49301b</meta:generator>
  </office:meta>
</office:document-meta>
</file>