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1mm"/>
    </style:style>
    <style:style style:name="co2" style:family="table-column">
      <style:table-column-properties fo:break-before="auto" style:column-width="55.09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/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4" table:number-rows-spanned="1">
            <text:p>UTILIZZO DELLE RISORSE COLLEGATE ALLA PERFORMANCE - ANNO 2017 (art.20 D.Lgs. 33/2013)</text:p>
          </table:table-cell>
          <table:covered-table-cell table:number-columns-repeated="2" table:style-name="ce13"/>
          <table:covered-table-cell table:style-name="ce17"/>
          <table:table-cell table:number-columns-repeated="1020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5" office:value-type="string" calcext:value-type="string">
            <text:p>DIPENDENTE</text:p>
          </table:table-cell>
          <table:table-cell table:style-name="ce5" office:value-type="string" calcext:value-type="string">
            <text:p>RISORSE STANZIATE </text:p>
          </table:table-cell>
          <table:table-cell table:style-name="ce5" office:value-type="string" calcext:value-type="string">
            <text:p>RISORSE DISTRIBUITE</text:p>
          </table:table-cell>
          <table:table-cell table:style-name="ce21" office:value-type="string" calcext:value-type="string">
            <text:p>%</text:p>
          </table:table-cell>
          <table:table-cell table:number-columns-repeated="1020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>
            <text:p>POSIZIONI ORGANIZZATIVE </text:p>
          </table:table-cell>
          <table:table-cell table:style-name="ce14" table:formula="of:=1700+1700+4800+1700+1700" office:value-type="float" office:value="11600" calcext:value-type="float">
            <text:p><text:s/>€ 11.600,00 </text:p>
          </table:table-cell>
          <table:table-cell table:style-name="ce14" table:formula="of:=1488.99+1480.42+4133.8+1496+1480.42" office:value-type="float" office:value="10079.63" calcext:value-type="float">
            <text:p><text:s/>€ 10.079,63 </text:p>
          </table:table-cell>
          <table:table-cell table:style-name="ce6" office:value-type="float" office:value="86.89" calcext:value-type="float">
            <text:p>86,8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PENDENTI</text:p>
          </table:table-cell>
          <table:table-cell table:number-columns-repeated="2" table:style-name="ce14" office:value-type="float" office:value="44683.68" calcext:value-type="float">
            <text:p><text:s/>€ 44.683,68 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GRETARIO COMUNALE *</text:p>
          </table:table-cell>
          <table:table-cell table:style-name="ce15" office:value-type="float" office:value="5102" calcext:value-type="float">
            <text:p><text:s/>€ 5.102,00 </text:p>
          </table:table-cell>
          <table:table-cell table:style-name="ce14" office:value-type="float" office:value="5009.16" calcext:value-type="float">
            <text:p><text:s/>€ 5.009,16 </text:p>
          </table:table-cell>
          <table:table-cell table:style-name="ce6" office:value-type="float" office:value="98.18" calcext:value-type="float">
            <text:p>9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IRIGENTE (1 MESE)</text:p>
          </table:table-cell>
          <table:table-cell table:style-name="ce14" office:value-type="float" office:value="1223.62" calcext:value-type="float">
            <text:p><text:s/>€ 1.223,62 </text:p>
          </table:table-cell>
          <table:table-cell table:style-name="ce14" office:value-type="float" office:value="550.63" calcext:value-type="float">
            <text:p><text:s/>€ 550,63 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TOTALE ENTE</text:p>
          </table:table-cell>
          <table:table-cell table:style-name="ce16" table:formula="of:=SUM([.B7:.B10])" office:value-type="float" office:value="62609.3" calcext:value-type="float">
            <text:p><text:s/>€ 62.609,30 </text:p>
          </table:table-cell>
          <table:table-cell table:style-name="ce16" table:formula="of:=SUM([.C7:.C10])" office:value-type="float" office:value="60323.1" calcext:value-type="float">
            <text:p><text:s/>€ 60.323,10 </text:p>
          </table:table-cell>
          <table:table-cell table:style-name="ce6" office:value-type="float" office:value="96.35" calcext:value-type="float">
            <text:p>96,35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0"/>
          <table:table-cell table:style-name="ce12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2" table:number-rows-spanned="1">
            <text:p>* totale da ripartire al 50% con il Comune di Montespertoli</text:p>
          </table:table-cell>
          <table:covered-table-cell table:style-name="ce17"/>
          <table:table-cell table:number-columns-repeated="1022"/>
        </table:table-row>
        <table:table-row table:style-name="ro4">
          <table:table-cell/>
          <table:table-cell table:style-name="ce18" table:number-columns-repeated="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 table:number-columns-repeated="2"/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4T08:45:02</meta:creation-date>
    <dc:creator>Puca Marco</dc:creator>
    <dc:date>2019-03-25T12:07:12</dc:date>
    <meta:print-date>2019-03-25T12:07:07</meta:print-date>
    <meta:document-statistic meta:table-count="3" meta:cell-count="27" meta:object-count="0"/>
    <meta:generator>LibreOffice/6.2.0.3$Windows_X86_64 LibreOffice_project/98c6a8a1c6c7b144ce3cc729e34964b47ce25d62</meta:generator>
  </office:meta>
</office:document-meta>
</file>