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8.5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20_2">
      <style:table-cell-properties style:rotation-align="none"/>
      <style:text-properties fo:font-weight="bold" style:font-weight-asian="bold" style:font-weight-complex="bold"/>
    </style:style>
    <style:style style:name="ce2" style:family="table-cell" style:parent-style-name="Normale_20_2">
      <style:table-cell-properties style:rotation-align="none"/>
    </style:style>
    <style:style style:name="ce3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2">
      <style:table-cell-properties style:diagonal-bl-tr="none" style:diagonal-tl-br="none" fo:border="0.74pt solid #000000" style:rotation-align="none"/>
    </style:style>
    <style:style style:name="ce6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fo:background-color="transparent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Normale_20_2">
      <style:table-cell-properties fo:background-color="transparent" style:rotation-align="none"/>
    </style:style>
    <style:style style:name="ce10" style:family="table-cell" style:parent-style-name="Normale_20_2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2">
      <style:table-cell-properties fo:background-color="transparent" fo:border="0.74pt solid #000000" style:rotation-align="none"/>
    </style:style>
    <style:style style:name="ce12" style:family="table-cell" style:parent-style-name="Normale_20_2">
      <style:table-cell-properties fo:border="0.74pt solid #000000" style:rotation-align="none"/>
    </style:style>
    <style:style style:name="ce13" style:family="table-cell" style:parent-style-name="Normale_20_2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shapes>
          <draw:frame draw:z-index="0" draw:style-name="gr1" draw:text-style-name="P1" svg:width="215.62mm" svg:height="119.34mm" svg:x="22.22mm" svg:y="61.6mm">
            <draw:object draw:notify-on-update-of-ranges="Foglio1.A3:Foglio1.A3 Foglio1.A4:Foglio1.A8 Foglio1.B3:Foglio1.B3 Foglio1.B4:Foglio1.B8 Foglio1.C3:Foglio1.C3 Foglio1.C4:Foglio1.C8 Foglio1.D3:Foglio1.D3 Foglio1.D4:Foglio1.D8 Foglio1.E3:Foglio1.E3 Foglio1.E4:Foglio1.E8 Foglio1.F3:Foglio1.F3 Foglio1.F4:Foglio1.F8 Foglio1.G3:Foglio1.G3 Foglio1.G4:Foglio1.G8 Foglio1.H3:Foglio1.H3 Foglio1.H4:Foglio1.H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>
            <text:p>ANNO 2017 distribuzione trattamento accessorio dipendenti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50-59</text:p>
          </table:table-cell>
          <table:table-cell table:style-name="ce3" office:value-type="string" calcext:value-type="string">
            <text:p>60-73</text:p>
          </table:table-cell>
          <table:table-cell table:style-name="ce5" office:value-type="string" calcext:value-type="string">
            <text:p>74-78</text:p>
          </table:table-cell>
          <table:table-cell table:style-name="ce5" office:value-type="string" calcext:value-type="string">
            <text:p>79-83</text:p>
          </table:table-cell>
          <table:table-cell table:style-name="ce5" office:value-type="string" calcext:value-type="string">
            <text:p>84-88</text:p>
          </table:table-cell>
          <table:table-cell table:style-name="ce5" office:value-type="string" calcext:value-type="string">
            <text:p>89-94</text:p>
          </table:table-cell>
          <table:table-cell table:style-name="ce5" office:value-type="string" calcext:value-type="string">
            <text:p>95-100</text:p>
          </table:table-cell>
          <table:table-cell table:style-name="ce2"/>
          <table:table-cell table:style-name="ce10" office:value-type="string" calcext:value-type="string">
            <text:p>MIN.</text:p>
          </table:table-cell>
          <table:table-cell table:style-name="ce10" office:value-type="string" calcext:value-type="string">
            <text:p>MAX.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ffari generali (totale=16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/>
          <table:table-cell table:style-name="ce11" office:value-type="float" office:value="62.02" calcext:value-type="float">
            <text:p>62,02</text:p>
          </table:table-cell>
          <table:table-cell table:style-name="ce12" office:value-type="float" office:value="885.97" calcext:value-type="float">
            <text:p>885,97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economico finanziario e gestione risorse interne (totale=8)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/>
          <table:table-cell table:style-name="ce11" office:value-type="float" office:value="70.88" calcext:value-type="float">
            <text:p>70,88</text:p>
          </table:table-cell>
          <table:table-cell table:style-name="ce12" office:value-type="float" office:value="885.97" calcext:value-type="float">
            <text:p>885,97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uso e assetto del territorio (totale=29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  <table:table-cell table:style-name="ce13" office:value-type="float" office:value="885.97" calcext:value-type="float">
            <text:p>885,97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contratti, tributi e suap (totale 6)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/>
          <table:table-cell table:style-name="ce12" office:value-type="float" office:value="389.82" calcext:value-type="float">
            <text:p>389,82</text:p>
          </table:table-cell>
          <table:table-cell table:style-name="ce12" office:value-type="float" office:value="779.65" calcext:value-type="float">
            <text:p>779,6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cultura (totale=9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12" office:value-type="float" office:value="354.39" calcext:value-type="float">
            <text:p>354,39</text:p>
          </table:table-cell>
          <table:table-cell table:style-name="ce12" office:value-type="float" office:value="885.97" calcext:value-type="float">
            <text:p>885,97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table:number-columns-repeated="5"/>
          <table:table-cell table:style-name="ce5" table:number-columns-repeated="3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4" table:number-columns-repeated="4"/>
          <table:table-cell table:style-name="ce6"/>
          <table:table-cell table:style-name="ce5" table:number-columns-repeated="3"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 table:formula="of:=SUM([.B4:.B10])" office:value-type="float" office:value="2" calcext:value-type="float">
            <text:p>2</text:p>
          </table:table-cell>
          <table:table-cell table:style-name="ce4" table:formula="of:=SUM([.C4:.C10])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formula="of:=SUM([.F4:.F10])" office:value-type="float" office:value="8" calcext:value-type="float">
            <text:p>8</text:p>
          </table:table-cell>
          <table:table-cell table:style-name="ce5" table:formula="of:=SUM([.G4:.G10])" office:value-type="float" office:value="18" calcext:value-type="float">
            <text:p>18</text:p>
          </table:table-cell>
          <table:table-cell table:style-name="ce5" table:formula="of:=SUM([.H4:.H10])" office:value-type="float" office:value="35" calcext:value-type="float">
            <text:p>35</text:p>
          </table:table-cell>
          <table:table-cell table:style-name="ce2" table:number-columns-repeated="4"/>
          <table:table-cell table:number-columns-repeated="1011"/>
        </table:table-row>
        <table:table-row table:style-name="ro1">
          <table:table-cell office:value-type="string" calcext:value-type="string">
            <text:p>alcuni dipendenti a seguito della riorganizzazione dell'ente con decorrenza 1° febbraio si sono spostati da un settore ad un altro 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5"/>
          <table:table-cell table:style-name="ce8"/>
          <table:table-cell table:number-columns-repeated="1017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ntip</meta:initial-creator>
    <meta:creation-date>2017-03-31T11:12:44</meta:creation-date>
    <dc:date>2019-03-26T13:15:27.884000000</dc:date>
    <meta:generator>LibreOffice/6.2.0.3$Windows_X86_64 LibreOffice_project/98c6a8a1c6c7b144ce3cc729e34964b47ce25d62</meta:generator>
    <meta:editing-duration>PT8M14S</meta:editing-duration>
    <meta:editing-cycles>2</meta:editing-cycles>
    <meta:document-statistic meta:table-count="3" meta:cell-count="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685207030</meta:user-defined>
    <meta:user-defined meta:name="_AuthorEmail" meta:value-type="string">e.liccione@comune.vinci.fi.it</meta:user-defined>
    <meta:user-defined meta:name="_AuthorEmailDisplayName" meta:value-type="string">Elisabetta Liccione</meta:user-defined>
    <meta:user-defined meta:name="_EmailSubject" meta:value-type="string">amministrazione trasparente</meta:user-defined>
    <meta:user-defined meta:name="_NewReviewCycl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563cm" svg:height="11.935cm" xlink:href=".." xlink:type="simple" chart:class="chart:bar" chart:style-name="ch1">
        <chart:title svg:x="7.933cm" svg:y="0.374cm" chart:style-name="ch2">
          <text:p>Valutazione dipendenti 2017</text:p>
        </chart:title>
        <chart:legend chart:legend-position="end" svg:x="19.776cm" svg:y="4.174cm" style:legend-expansion="high" chart:style-name="ch3"/>
        <chart:plot-area chart:style-name="ch4" table:cell-range-address="Foglio1.A3:Foglio1.H8" chart:data-source-has-labels="both" svg:x="1.442cm" svg:y="1.391cm" svg:width="17.903cm" svg:height="9.325cm">
          <chartooo:coordinate-region svg:x="3.351cm" svg:y="1.391cm" svg:width="15.994cm" svg:height="3.108cm"/>
          <chart:axis chart:dimension="x" chart:name="primary-x" chart:style-name="ch5" chartooo:axis-type="auto">
            <chartooo:date-scale/>
            <chart:title svg:x="13.258cm" svg:y="9.605cm" chart:style-name="ch6">
              <text:p>SETTORE</text:p>
            </chart:title>
            <chart:categories table:cell-range-address="Foglio1.A4:Foglio1.A8"/>
          </chart:axis>
          <chart:axis chart:dimension="y" chart:name="primary-y" chart:style-name="ch7">
            <chart:title svg:x="3.581cm" svg:y="4.792cm" chart:style-name="ch8">
              <text:p>Numero dipendenti</text:p>
            </chart:title>
            <chart:grid chart:style-name="ch9" chart:class="major"/>
          </chart:axis>
          <chart:series chart:style-name="ch10" chart:values-cell-range-address="Foglio1.B4:Foglio1.B8" chart:label-cell-address="Foglio1.B3:Foglio1.B3" chart:class="chart:bar">
            <chart:data-point chart:repeated="5"/>
          </chart:series>
          <chart:series chart:style-name="ch11" chart:values-cell-range-address="Foglio1.C4:Foglio1.C8" chart:label-cell-address="Foglio1.C3:Foglio1.C3" chart:class="chart:bar">
            <chart:data-point chart:repeated="5"/>
          </chart:series>
          <chart:series chart:style-name="ch12" chart:values-cell-range-address="Foglio1.D4:Foglio1.D8" chart:label-cell-address="Foglio1.D3:Foglio1.D3" chart:class="chart:bar">
            <chart:data-point chart:repeated="5"/>
          </chart:series>
          <chart:series chart:style-name="ch13" chart:values-cell-range-address="Foglio1.E4:Foglio1.E8" chart:label-cell-address="Foglio1.E3:Foglio1.E3" chart:class="chart:bar">
            <chart:data-point chart:repeated="5"/>
          </chart:series>
          <chart:series chart:style-name="ch14" chart:values-cell-range-address="Foglio1.F4:Foglio1.F8" chart:label-cell-address="Foglio1.F3:Foglio1.F3" chart:class="chart:bar">
            <chart:data-point chart:repeated="5"/>
          </chart:series>
          <chart:series chart:style-name="ch15" chart:values-cell-range-address="Foglio1.G4:Foglio1.G8" chart:label-cell-address="Foglio1.G3:Foglio1.G3" chart:class="chart:bar">
            <chart:data-point chart:repeated="5"/>
          </chart:series>
          <chart:series chart:style-name="ch16" chart:values-cell-range-address="Foglio1.H4:Foglio1.H8" chart:label-cell-address="Foglio1.H3:Foglio1.H3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-59</text:p>
                <draw:g>
                  <svg:desc>Foglio1.B3:Foglio1.B3</svg:desc>
                </draw:g>
              </table:table-cell>
              <table:table-cell office:value-type="string">
                <text:p>60-73</text:p>
                <draw:g>
                  <svg:desc>Foglio1.C3:Foglio1.C3</svg:desc>
                </draw:g>
              </table:table-cell>
              <table:table-cell office:value-type="string">
                <text:p>74-78</text:p>
                <draw:g>
                  <svg:desc>Foglio1.D3:Foglio1.D3</svg:desc>
                </draw:g>
              </table:table-cell>
              <table:table-cell office:value-type="string">
                <text:p>79-83</text:p>
                <draw:g>
                  <svg:desc>Foglio1.E3:Foglio1.E3</svg:desc>
                </draw:g>
              </table:table-cell>
              <table:table-cell office:value-type="string">
                <text:p>84-88</text:p>
                <draw:g>
                  <svg:desc>Foglio1.F3:Foglio1.F3</svg:desc>
                </draw:g>
              </table:table-cell>
              <table:table-cell office:value-type="string">
                <text:p>89-94</text:p>
                <draw:g>
                  <svg:desc>Foglio1.G3:Foglio1.G3</svg:desc>
                </draw:g>
              </table:table-cell>
              <table:table-cell office:value-type="string">
                <text:p>95-100</text:p>
                <draw:g>
                  <svg:desc>Foglio1.H3:Foglio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ffari generali (totale=16)</text:p>
                <draw:g>
                  <svg:desc>Foglio1.A4:Foglio1.A8</svg:desc>
                </draw:g>
              </table:table-cell>
              <table:table-cell office:value-type="float" office:value="1">
                <text:p>1</text:p>
                <draw:g>
                  <svg:desc>Foglio1.B4:Foglio1.B8</svg:desc>
                </draw:g>
              </table:table-cell>
              <table:table-cell office:value-type="float" office:value="0">
                <text:p>0</text:p>
                <draw:g>
                  <svg:desc>Foglio1.C4:Foglio1.C8</svg:desc>
                </draw:g>
              </table:table-cell>
              <table:table-cell office:value-type="float" office:value="1">
                <text:p>1</text:p>
                <draw:g>
                  <svg:desc>Foglio1.D4:Foglio1.D8</svg:desc>
                </draw:g>
              </table:table-cell>
              <table:table-cell office:value-type="float" office:value="1">
                <text:p>1</text:p>
                <draw:g>
                  <svg:desc>Foglio1.E4:Foglio1.E8</svg:desc>
                </draw:g>
              </table:table-cell>
              <table:table-cell office:value-type="float" office:value="2">
                <text:p>2</text:p>
                <draw:g>
                  <svg:desc>Foglio1.F4:Foglio1.F8</svg:desc>
                </draw:g>
              </table:table-cell>
              <table:table-cell office:value-type="float" office:value="3">
                <text:p>3</text:p>
                <draw:g>
                  <svg:desc>Foglio1.G4:Foglio1.G8</svg:desc>
                </draw:g>
              </table:table-cell>
              <table:table-cell office:value-type="float" office:value="8">
                <text:p>8</text:p>
                <draw:g>
                  <svg:desc>Foglio1.H4:Foglio1.H8</svg:desc>
                </draw:g>
              </table:table-cell>
            </table:table-row>
            <table:table-row>
              <table:table-cell office:value-type="string">
                <text:p>economico finanziario e gestione risorse interne (totale=8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uso e assetto del territorio (totale=29)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ontratti, tributi e suap (totale 6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ultura (totale=9)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