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tyle="italic" fo:font-weight="bold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style:text-autospace="none"/>
      <style:text-properties style:language-asian="it" style:country-asian="IT" style:font-name-complex="Arial"/>
    </style:style>
    <style:style style:name="P3" style:family="paragraph" style:parent-style-name="Standard"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5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fo:font-size="12pt" fo:font-weight="bold" style:font-size-asian="12pt" style:language-asian="it" style:country-asian="I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200%" style:text-autospace="none"/>
      <style:text-properties fo:color="#000000" fo:font-weight="bold" style:font-weight-asian="bold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fo:font-style="italic" style:language-asian="it" style:country-asian="IT" style:font-style-asian="italic" style:font-name-complex="Arial" style:font-weight-complex="bold"/>
    </style:style>
    <style:style style:name="P11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  <style:text-properties fo:color="#000000" style:language-asian="it" style:country-asian="I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language-asian="it" style:country-asian="I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language-asian="it" style:country-asian="IT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language-asian="it" style:country-asian="IT" style:font-name-complex="Arial"/>
    </style:style>
    <style:style style:name="P15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  <style:text-properties style:language-asian="it" style:country-asian="IT" style:font-name-complex="Ari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language-asian="it" style:country-asian="IT" style:font-name-complex="Arial"/>
    </style:style>
    <style:style style:name="P17" style:family="paragraph" style:parent-style-name="Standard">
      <style:paragraph-properties fo:margin-top="0cm" fo:margin-bottom="0cm" loext:contextual-spacing="false" fo:line-height="200%" style:text-autospace="none"/>
    </style:style>
    <style:style style:name="P18" style:family="paragraph" style:parent-style-name="Standard">
      <style:paragraph-properties fo:margin-top="0cm" fo:margin-bottom="0cm" loext:contextual-spacing="false" style:text-autospace="none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tyle="italic" style:language-asian="it" style:country-asian="IT" style:font-style-asian="italic" style:font-name-complex="Ari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font-style="italic" style:language-asian="it" style:country-asian="IT" style:font-style-asian="italic" style:font-name-complex="Arial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font-style="italic" fo:font-weight="bold" style:language-asian="it" style:country-asian="IT" style:font-style-asian="italic" style:font-weight-asian="bold" style:font-name-complex="Ari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font-style="italic" fo:font-weight="bold" style:language-asian="it" style:country-asian="IT" style:font-style-asian="italic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font-weight="bold" style:language-asian="it" style:country-asian="IT" style:font-weight-asian="bold" style:font-name-complex="Ari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text-underline-style="solid" style:text-underline-width="auto" style:text-underline-color="font-color"/>
    </style:style>
    <style:style style:name="P25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  <style:text-properties style:text-underline-style="solid" style:text-underline-width="auto" style:text-underline-color="font-color" style:language-asian="it" style:country-asian="IT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text-autospace="none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0" style:font-name-complex="Arial"/>
    </style:style>
    <style:style style:name="P28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 style:text-autospace="none"/>
      <style:text-properties style:language-asian="it" style:country-asian="IT" style:font-name-complex="Arial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language-asian="it" style:country-asian="IT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text-autospace="none"/>
      <style:text-properties fo:color="#000000" fo:font-weight="bold" style:language-asian="it" style:country-asian="IT" style:font-weight-asian="bold" style:font-name-complex="Arial" style:font-weight-complex="bold"/>
    </style:style>
    <style:style style:name="P32" style:family="paragraph" style:parent-style-name="Standard">
      <style:paragraph-properties fo:margin-left="9.252cm" fo:margin-right="0cm" fo:margin-top="0cm" fo:margin-bottom="0cm" loext:contextual-spacing="false" fo:line-height="100%" fo:text-indent="0cm" style:auto-text-indent="false" style:text-autospace="none"/>
      <style:text-properties style:language-asian="it" style:country-asian="IT" style:font-name-complex="Arial"/>
    </style:style>
    <style:style style:name="T1" style:family="text">
      <style:text-properties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0000" style:language-asian="it" style:country-asian="IT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style:language-asian="it" style:country-asian="I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-complex="Calibri"/>
    </style:style>
    <style:style style:name="T12" style:family="text">
      <style:text-properties style:language-asian="it" style:country-asian="IT" style:font-name-complex="Arial"/>
    </style:style>
    <style:style style:name="T13" style:family="text">
      <style:text-properties fo:font-size="12pt" style:font-size-asian="12pt" style:language-asian="it" style:country-asian="IT" style:font-name-complex="Arial" style:font-size-complex="12pt"/>
    </style:style>
    <style:style style:name="T1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font-style="italic" fo:font-weight="bold" style:language-asian="it" style:country-asian="IT" style:font-style-asian="italic" style:font-weight-asian="bold" style:font-name-complex="Arial"/>
    </style:style>
    <style:style style:name="T16" style:family="text">
      <style:text-properties fo:font-style="italic" fo:font-weight="bold" style:language-asian="it" style:country-asian="IT" style:font-style-asian="italic" style:font-weight-asian="bold" style:font-name-complex="Arial" style:font-style-complex="italic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0pt" style:font-size-asian="10pt" style:font-name-complex="Arial" style:font-size-complex="10pt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EGATO 1</text:p>
      <text:p text:style-name="P7"/>
      <text:p text:style-name="P4"><text:span text:style-name="T4">DOMANDA DI PARTECIPAZIONE ALLA GARA</text:span></text:p>
      <text:p text:style-name="P12"><text:span text:style-name="T11"><text:s/></text:span><text:span text:style-name="T1">(da inserire nella busta A separatamente dall’offerta)</text:span></text:p>
      <text:p text:style-name="P13"/>
      <text:p text:style-name="P13"/>
      <text:p text:style-name="P28"/>
      <text:p text:style-name="P28">Spett/le</text:p>
      <text:p text:style-name="P28">COMUNE DI VINCI</text:p>
      <text:p text:style-name="P14"/>
      <text:p text:style-name="P14"/>
      <text:p text:style-name="P14"/>
      <text:p text:style-name="P26"><text:span text:style-name="T13">Oggetto: </text:span><text:span text:style-name="T14">Asta pubblica per l’alienazione <text:s/>del mezzo Ford Transit – Targato BR 086 SF di proprietà comunale.</text:span></text:p>
      <text:p text:style-name="P8"/>
      <text:p text:style-name="P9"/>
      <text:p text:style-name="P17"><text:span text:style-name="T1">IL/LA SOTTOSCRITTO/A ____________________________________________________________________</text:span></text:p>
      <text:p text:style-name="P17"><text:span text:style-name="T1">Nato a ________________________________ il ______________<text:tab/>C.F. __________________________</text:span></text:p>
      <text:p text:style-name="P17"><text:span text:style-name="T1">Residente in via ______________________________ CAP ___ ____ Comune_________________________</text:span></text:p>
      <text:p text:style-name="P17"><text:span text:style-name="T11"><text:s/></text:span><text:span text:style-name="T1">tel. ______________________ <text:s/>fax ____________________________</text:span></text:p>
      <text:p text:style-name="P1">(eventuale)</text:p>
      <text:p text:style-name="P17"><text:span text:style-name="T12">In qualità di _____________________________________________________________________ ________</text:span></text:p>
      <text:p text:style-name="P17"><text:span text:style-name="T12">della ditta/società/ente <text:s/>___________________________________________________________________</text:span></text:p>
      <text:p text:style-name="P17"><text:span text:style-name="T12">Con sede legale __________________________________________________________________________</text:span></text:p>
      <text:p text:style-name="P17"><text:span text:style-name="T12">P Iva ________________________________ <text:s/>- <text:s/>Cod. fiscale _______________________________________</text:span></text:p>
      <text:p text:style-name="P2">Estremi iscrizione CCIAA per ditte/società o Albo per gli enti:</text:p>
      <text:p text:style-name="P18"><text:span text:style-name="T12">______________________________________________________________________________________</text:span></text:p>
      <text:p text:style-name="P16"/>
      <text:p text:style-name="P19">Ai sensi degli articoli 46 e 47 del D.P.R. n. 445/2000 e consapevole delle sanzioni penali previste dall’art. 76 del D.P.R. n. 445/2000 per le ipotesi di falsità in atti e dichiarazioni mendaci ivi indicate,</text:p>
      <text:p text:style-name="P21"/>
      <text:p text:style-name="P23">DICHIARA</text:p>
      <text:p text:style-name="P20">(barrare il caso che interessa)</text:p>
      <text:p text:style-name="P10"/>
      <text:list xml:id="list3716402670" text:style-name="WW8Num3">
        <text:list-item>
          <text:p text:style-name="P11">di non essere interdetto, inabilitato o fallito o sottoposto ad altra procedura concorsuale e che a proprio carico non sono in corso procedure per la dichiarazione di alcuno di tali stati;</text:p>
        </text:list-item>
        <text:list-item>
          <text:p text:style-name="P11">che non sussistono a proprio carico, condanne od altri provvedimenti che comportino la perdita o la sospensione della capacità di contrattare con la Pubblica Amministrazione;</text:p>
        </text:list-item>
        <text:list-item>
          <text:p text:style-name="P5"><text:span text:style-name="T12">di aver preso conoscenza e di accettare incondizionatamente </text:span><text:span text:style-name="T5">tutto quanto stabilito </text:span><text:span text:style-name="T12">nell’avviso di gara e negli allegati;</text:span></text:p>
        </text:list-item>
        <text:list-item>
          <text:p text:style-name="P25"><text:soft-page-break/>di aver preso conoscenza e di accettare integralmente, in caso di aggiudicazione, la situazione di fatto e di diritto in cui si trova il bene;</text:p>
        </text:list-item>
        <text:list-item>
          <text:p text:style-name="P25">di aver preso conoscenza e di accettare che qualsiasi onere, costo o spesa relativi alla vendita del bene saranno totalmente a carico dell’aggiudicatario;</text:p>
        </text:list-item>
        <text:list-item>
          <text:p text:style-name="P15">di impegnarsi all’espletamento degli adempimenti necessari nei termini di cui all’art. 6 del l’avviso di gara;</text:p>
        </text:list-item>
        <text:list-item>
          <text:p text:style-name="P11">di voler ricevere tutte le comunicazioni relative alla presente procedura d’asta al seguente recapito:</text:p>
        </text:list-item>
      </text:list>
      <text:p text:style-name="P29"><text:span text:style-name="T5">…………………………………………………………………………………………………………………………………………………………</text:span></text:p>
      <text:p text:style-name="P30">sollevando il Comune di Vinci da ogni responsabilità in caso di irreperibilità e con impegno a comunicare eventuali variazioni dell’indirizzo;</text:p>
      <text:list xml:id="list111808135301956" text:continue-numbering="true" text:style-name="WW8Num3">
        <text:list-item>
          <text:p text:style-name="P5"><text:span text:style-name="T5">di autorizzare Il Comune di Vinci all’utilizzo dei dati personali forniti nell’ambito della presente procedura di gara ai sensi del Regolamento (UE) 2016/679 (RGPD).</text:span></text:p>
        </text:list-item>
      </text:list>
      <text:p text:style-name="P31"/>
      <text:p text:style-name="P14">Data, ____________</text:p>
      <text:p text:style-name="P32">Firma del dichiarante/legale rappresentante</text:p>
      <text:p text:style-name="P32"/>
      <text:p text:style-name="P32">____________________________________</text:p>
      <text:p text:style-name="P22"/>
      <text:p text:style-name="P22"/>
      <text:p text:style-name="P24">Al presente modello (ovvero allo stampato che riproduce o integra il contenuto del presente modello) deve essere allegata copia fotostatica, ancorché non autenticata, di un documento di identità del sottoscrittore in corso di validità ; la mancata allegazione della citata copia fotostatica comporterà l’esclusione del concorrente dalla gara.</text:p>
      <text:p text:style-name="P6">Nel caso in cui la firma sociale sia stabilita in maniera congiunta, la sottoscrizione del presente modello deve essere effettuata, a pena di esclusione dalla gara, da tutti i legali rappresentanti, della Impresa/Società. Nel quale caso le copie dei documenti di identità dovranno essere ovviamente presentate per ciascuno dei firmatari, sempre a pena di esclusione dalla gara.<text:span text:style-name="T18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anguage-asian="it" style:country-asian="I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Grazia Maltinti</meta:initial-creator>
    <meta:creation-date>2020-02-05T13:26:00</meta:creation-date>
    <dc:creator>lazzeril</dc:creator>
    <dc:date>2020-02-05T13:34:00</dc:date>
    <meta:print-date>2018-06-19T15:45:00</meta:print-date>
    <meta:editing-cycles>3</meta:editing-cycles>
    <meta:editing-duration>PT3M</meta:editing-duration>
    <meta:document-statistic meta:table-count="0" meta:image-count="0" meta:object-count="0" meta:page-count="2" meta:paragraph-count="35" meta:word-count="444" meta:character-count="3526" meta:non-whitespace-character-count="3116"/>
    <meta:generator>LibreOffice/6.2.0.3$Windows_X86_64 LibreOffice_project/98c6a8a1c6c7b144ce3cc729e34964b47ce25d62</meta:generator>
  </office:meta>
</office:document-meta>
</file>