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-complex="Arial"/>
    </style:style>
    <style:style style:name="P2" style:family="paragraph" style:parent-style-name="Standard" style:list-style-name="WW8Num1">
      <style:paragraph-properties fo:margin-top="0cm" fo:margin-bottom="0cm" loext:contextual-spacing="false" fo:line-height="100%"/>
      <style:text-properties style:font-name-complex="Arial"/>
    </style:style>
    <style:style style:name="P3" style:family="paragraph" style:parent-style-name="Standard">
      <style:paragraph-properties fo:margin-top="0cm" fo:margin-bottom="0cm" loext:contextual-spacing="false" fo:line-height="200%" style:text-autospace="none"/>
      <style:text-properties style:font-name-complex="Arial"/>
    </style:style>
    <style:style style:name="P4" style:family="paragraph" style:parent-style-name="Standard">
      <style:paragraph-properties fo:margin-top="0cm" fo:margin-bottom="0cm" loext:contextual-spacing="false" style:text-autospace="none"/>
      <style:text-properties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font-style="italic" style:font-style-asian="italic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200%" style:text-autospace="none"/>
    </style:style>
    <style:style style:name="P10" style:family="paragraph" style:parent-style-name="Standard" style:list-style-name="WW8Num1">
      <style:paragraph-properties fo:margin-top="0cm" fo:margin-bottom="0cm" loext:contextual-spacing="false" fo:line-height="150%"/>
    </style:style>
    <style:style style:name="P11" style:family="paragraph" style:parent-style-name="Standard">
      <style:paragraph-properties fo:margin-top="0cm" fo:margin-bottom="0cm" loext:contextual-spacing="false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text-autospace="none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-complex="Arial"/>
    </style:style>
    <style:style style:name="P14" style:family="paragraph" style:parent-style-name="Standard">
      <style:paragraph-properties fo:margin-left="1.251cm" fo:margin-right="0cm" fo:margin-top="0cm" fo:margin-bottom="0cm" loext:contextual-spacing="false" fo:line-height="150%" fo:text-indent="0cm" style:auto-text-indent="false" style:text-autospace="none"/>
    </style:style>
    <style:style style:name="P15" style:family="paragraph" style:parent-style-name="Standard">
      <style:paragraph-properties fo:margin-left="1.251cm" fo:margin-right="0cm" fo:margin-top="0cm" fo:margin-bottom="0cm" loext:contextual-spacing="false" fo:line-height="150%" fo:text-indent="0cm" style:auto-text-indent="false" style:text-autospace="none"/>
      <style:text-properties style:language-asian="it" style:country-asian="IT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/>
      <style:text-properties style:language-asian="it" style:country-asian="IT" style:font-name-complex="Arial"/>
    </style:style>
    <style:style style:name="P17" style:family="paragraph" style:parent-style-name="Standard">
      <style:paragraph-properties fo:margin-left="9.252cm" fo:margin-right="0cm" fo:margin-top="0cm" fo:margin-bottom="0cm" loext:contextual-spacing="false" fo:line-height="200%" fo:text-indent="0cm" style:auto-text-indent="false" style:text-autospace="none"/>
      <style:text-properties style:font-name-complex="Arial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Default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22" style:family="paragraph" style:parent-style-name="Default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3" style:family="paragraph" style:parent-style-name="Default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2pt" style:font-size-asian="12pt" style:language-asian="it" style:country-asian="IT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language-asian="it" style:country-asian="IT" style:font-name-complex="Arial"/>
    </style:style>
    <style:style style:name="T8" style:family="text">
      <style:text-properties style:font-name-complex="Calibri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11pt" style:font-size-asian="11pt" style:font-name-complex="Arial" style:font-size-complex="11pt" style:font-weight-complex="bold"/>
    </style:style>
    <style:style style:name="T1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2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T13" style:family="text">
      <style:text-properties style:font-name="Calibri" fo:font-size="11pt" fo:font-style="italic" style:font-size-asian="11pt" style:font-style-asian="italic" style:font-name-complex="Arial" style:font-size-complex="11pt" style:font-weight-complex="bold"/>
    </style:style>
    <text:list-style style:name="L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2</text:p>
      <text:p text:style-name="P1"/>
      <text:p text:style-name="P6">OFFERTA ECONOMICA</text:p>
      <text:p text:style-name="P6">PROPOSTA IRREVOCABILE DI ACQUISTO</text:p>
      <text:p text:style-name="P7">(da inserire in busta B)</text:p>
      <text:p text:style-name="P7"/>
      <text:p text:style-name="P5"/>
      <text:p text:style-name="P12"><text:span text:style-name="T5">Oggetto: <text:s/></text:span><text:span text:style-name="T6">Asta pubblica per l’alienazione <text:s/>del mezzo Ford Transit – Targato BR 086 SF di proprietà comunale.</text:span></text:p>
      <text:p text:style-name="P8"/>
      <text:p text:style-name="P5"/>
      <text:p text:style-name="P3">IL/LA SOTTOSCRITTO/A ____________________________________________________________________</text:p>
      <text:p text:style-name="P3">Nato a ________________________________ il ______________<text:tab/>C.F. __________________________</text:p>
      <text:p text:style-name="P3">Residente in via ______________________________ CAP ___ ____ Comune_________________________</text:p>
      <text:p text:style-name="P9"><text:span text:style-name="T8"><text:s/></text:span><text:span text:style-name="T1">tel. ______________________ <text:s/>fax ____________________________</text:span></text:p>
      <text:p text:style-name="P3"/>
      <text:list xml:id="list1457908695" text:style-name="WW8Num1">
        <text:list-item>
          <text:p text:style-name="P2">in nome e per conto proprio</text:p>
        </text:list-item>
        <text:list-item>
          <text:p text:style-name="P10"><text:span text:style-name="T1">in qualità di legale rappresentante della </text:span><text:span text:style-name="T7">ditta/società/ente _________________________________________________________________________________</text:span></text:p>
        </text:list-item>
      </text:list>
      <text:p text:style-name="P15">Con sede legale ____________________________________________________________________</text:p>
      <text:p text:style-name="P14"><text:span text:style-name="T7">P Iva ________________________________ - <text:s/>Cod. fiscale _________________________________</text:span></text:p>
      <text:p text:style-name="P16"/>
      <text:p text:style-name="P18"><text:span text:style-name="T9">presa visione dell’Avviso relativo all’asta pubblica in oggetto per la dismissione del mezzo di proprietà comunale, nonché a conoscenza dello stato di fatto e di diritto in cui si trova il bene, formula con la presente, proposta irrevocabile di acquisto del mezzo posto in vendita dal Comune di Vinci. </text:span></text:p>
      <text:p text:style-name="P19">A tal fine</text:p>
      <text:p text:style-name="P23"><text:span text:style-name="T9">O F F R E</text:span></text:p>
      <text:p text:style-name="P20"/>
      <text:p text:style-name="P21">________________________________________________________________________________ </text:p>
      <text:p text:style-name="P23"><text:span text:style-name="T12"><text:s/></text:span><text:span text:style-name="T13">(specificare l’importo in lettere e in cifre </text:span><text:span text:style-name="T11">di valore pari o superiore a quello a base d’asta)</text:span></text:p>
      <text:p text:style-name="P22"/>
      <text:p text:style-name="P11"/>
      <text:p text:style-name="P4"/>
      <text:p text:style-name="P3">Data, _______________<text:tab/><text:tab/><text:tab/><text:tab/> <text:s text:c="5"/>Firma del soggetto/legale rappresentante</text:p>
      <text:p text:style-name="P17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Courier New" fo:font-family="'Courier New'" style:font-family-generic="modern" fo:font-size="12pt" fo:language="it" fo:country="IT" style:font-name-asian="Calibri" style:font-family-asian="Calibri" style:font-family-generic-asian="swiss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8pt" style:font-size-asian="8pt" style:language-asian="it" style:country-asian="I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razia Maltinti</meta:initial-creator>
    <meta:creation-date>2020-02-05T13:30:00</meta:creation-date>
    <dc:creator>lazzeril</dc:creator>
    <dc:date>2020-02-12T12:51:00</dc:date>
    <meta:print-date>2018-06-15T13:34:00</meta:print-date>
    <meta:editing-cycles>4</meta:editing-cycles>
    <meta:editing-duration>PT5M</meta:editing-duration>
    <meta:document-statistic meta:table-count="0" meta:image-count="0" meta:object-count="0" meta:page-count="1" meta:paragraph-count="20" meta:word-count="160" meta:character-count="1468" meta:non-whitespace-character-count="1312"/>
    <meta:generator>LibreOffice/6.2.0.3$Windows_X86_64 LibreOffice_project/98c6a8a1c6c7b144ce3cc729e34964b47ce25d62</meta:generator>
  </office:meta>
</office:document-meta>
</file>