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/>
    <style:font-face style:name="Arial2" svg:font-family="Arial"/>
    <style:font-face style:name="Arial1" svg:font-family="Arial1"/>
    <style:font-face style:name="Calibri1" svg:font-family="Calibri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5.357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3.12cm"/>
    </style:style>
    <style:style style:name="co13" style:family="table-column">
      <style:table-column-properties fo:break-before="auto" style:column-width="3.776cm"/>
    </style:style>
    <style:style style:name="co14" style:family="table-column">
      <style:table-column-properties fo:break-before="auto" style:column-width="7.13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3.351cm"/>
    </style:style>
    <style:style style:name="co19" style:family="table-column">
      <style:table-column-properties fo:break-before="auto" style:column-width="3.507cm"/>
    </style:style>
    <style:style style:name="co21" style:family="table-column">
      <style:table-column-properties fo:break-before="auto" style:column-width="4.657cm"/>
    </style:style>
    <style:style style:name="co22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1.693cm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8.336cm" fo:break-before="auto" style:use-optimal-row-height="false"/>
    </style:style>
    <style:style style:name="ro6" style:family="table-row">
      <style:table-row-properties style:row-height="9.872cm" fo:break-before="auto" style:use-optimal-row-height="false"/>
    </style:style>
    <style:style style:name="ro8" style:family="table-row">
      <style:table-row-properties style:row-height="17.111cm" fo:break-before="auto" style:use-optimal-row-height="false"/>
    </style:style>
    <style:style style:name="ro10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524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105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05">
      <style:table-cell-properties fo:background-color="#dddddd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Default" style:data-style-name="N0">
      <style:table-cell-properties fo:border-bottom="0.002cm solid #000000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6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3" style:family="table-cell" style:parent-style-name="Default" style:data-style-name="N0">
      <style:table-cell-properties fo:background-color="#dddddd"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fo:background-color="#dddddd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Default" style:data-style-name="N0">
      <style:table-cell-properties fo:background-color="#dddddd" style:text-align-source="fix" style:repeat-content="false" fo:wrap-option="wrap" style:vertical-align="automatic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106">
      <style:table-cell-properties fo:background-color="transparent" fo:border="0.002cm solid #000000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outline="false" style:text-line-through-style="none" style:font-name="Calibri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text-outline="false" style:text-line-through-style="none" style:font-name="Calibri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10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106">
      <style:table-cell-properties fo:background-color="transparent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106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44" style:family="table-cell" style:parent-style-name="Default" style:data-style-name="N106">
      <style:table-cell-properties fo:background-color="#dddddd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106">
      <style:table-cell-properties fo:background-color="#dddddd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8" style:family="table-cell" style:parent-style-name="Default">
      <style:table-cell-properties fo:background-color="#dddddd" fo:border="0.002cm solid #000000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100">
      <style:table-cell-properties fo:background-color="#dddddd"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0"/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name-asian="Arial3" style:font-size-asian="10pt" style:font-name-complex="Arial3" style:font-size-complex="10pt"/>
    </style:style>
    <style:style style:name="T3" style:family="text"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4" style:family="text">
      <style:text-properties fo:font-size="12pt"/>
    </style:style>
    <style:style style:name="T5" style:family="text">
      <style:text-properties style:font-name="Calibri" fo:font-size="10pt" fo:language="it" fo:country="IT" fo:font-style="italic" style:font-name-asian="Arial" style:font-size-asian="10pt" style:language-asian="en" style:country-asian="US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language="it" fo:country="IT" style:font-name-asian="Arial" style:font-size-asian="10pt" style:language-asian="en" style:country-asian="US" style:font-name-complex="Arial" style:font-size-complex="10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enti_pubblici_vigilati" table:style-name="ta3" table:print-ranges="enti_pubblici_vigilati.A1:enti_pubblici_vigilati.S15">
        <table:table-column table:style-name="co2" table:default-cell-style-name="ce7"/>
        <table:table-column table:style-name="co3" table:visibility="collapse" table:default-cell-style-name="ce13"/>
        <table:table-column table:style-name="co4" table:default-cell-style-name="ce19"/>
        <table:table-column table:style-name="co5" table:default-cell-style-name="ce7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7"/>
        <table:table-column table:style-name="co14" table:default-cell-style-name="ce7"/>
        <table:table-column table:style-name="co15" table:default-cell-style-name="ce24"/>
        <table:table-column table:style-name="co16" table:default-cell-style-name="ce43"/>
        <table:table-column table:style-name="co17" table:default-cell-style-name="ce43"/>
        <table:table-column table:style-name="co17" table:default-cell-style-name="ce47"/>
        <table:table-column table:style-name="co18" table:default-cell-style-name="ce31"/>
        <table:table-column table:style-name="co19" table:default-cell-style-name="ce31"/>
        <table:table-column table:style-name="co21" table:default-cell-style-name="ce31"/>
        <table:table-column table:style-name="co22" table:number-columns-repeated="1002" table:default-cell-style-name="ce31"/>
        <table:table-column table:style-name="co22" table:number-columns-repeated="2" table:default-cell-style-name="Default"/>
        <table:table-row table:style-name="ro3">
          <table:table-cell table:style-name="ce2" office:value-type="string" table:number-columns-spanned="1" table:number-rows-spanned="2">
            <text:p>RAGIONE SOCIALE</text:p>
          </table:table-cell>
          <table:table-cell table:style-name="ce8" office:value-type="string" table:number-columns-spanned="1" table:number-rows-spanned="2">
            <text:p>CODICE FISCALE</text:p>
          </table:table-cell>
          <table:table-cell table:style-name="ce14" office:value-type="string" table:number-columns-spanned="1" table:number-rows-spanned="2">
            <text:p>PERCENTUALE PARTECIPAZIONE</text:p>
          </table:table-cell>
          <table:table-cell table:style-name="ce2" office:value-type="string" table:number-columns-spanned="1" table:number-rows-spanned="2">
            <text:p>FINALITA'</text:p>
          </table:table-cell>
          <table:table-cell table:style-name="ce20" office:value-type="string" table:number-columns-spanned="2" table:number-rows-spanned="1">
            <text:p>DURATA IMPEGNO</text:p>
          </table:table-cell>
          <table:covered-table-cell table:style-name="ce25"/>
          <table:table-cell table:style-name="ce2" office:value-type="string" table:number-columns-spanned="1" table:number-rows-spanned="2">
            <text:p>ONERE A QUALSIASI TITOLO GRAVANTE SUL BILANCIO DELL'A.C.</text:p>
          </table:table-cell>
          <table:table-cell table:style-name="ce2" office:value-type="string" table:number-columns-spanned="3" table:number-rows-spanned="1">
            <text:p>RISULTATI DI BILANCIO ULTIMO TRIENNIO </text:p>
          </table:table-cell>
          <table:covered-table-cell table:number-columns-repeated="2" table:style-name="ce32"/>
          <table:table-cell table:style-name="ce34" office:value-type="string" table:number-columns-spanned="2" table:number-rows-spanned="1">
            <text:p>RAPPRESENTANTI DELL'A.C. NEGLI ORGANI DI GOVERNO</text:p>
          </table:table-cell>
          <table:covered-table-cell table:style-name="ce2"/>
          <table:table-cell table:style-name="ce2" office:value-type="string" table:number-columns-spanned="1" table:number-rows-spanned="2">
            <text:p>INCARICHI DI AMMINISTRATORE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41" office:value-type="string" table:number-columns-spanned="3" table:number-rows-spanned="1">
            <text:p>TRATTAMENTO ECONOMICO SPETTANTE</text:p>
          </table:table-cell>
          <table:covered-table-cell table:style-name="ce44"/>
          <table:covered-table-cell table:style-name="ce45"/>
          <table:table-cell table:style-name="ce2" office:value-type="string" table:number-columns-spanned="1" table:number-rows-spanned="2">
            <text:p>DICHIARAZIONE INSUSSISTENZA CAUSE DI INCONFERIBILITA'</text:p>
          </table:table-cell>
          <table:table-cell table:style-name="ce2" office:value-type="string" table:number-columns-spanned="1" table:number-rows-spanned="2">
            <text:p>DICHIARAZIONE INSUSSISTENZA CAUSE DI INCOMPATIBILITA'</text:p>
          </table:table-cell>
          <table:table-cell table:style-name="ce2" office:value-type="string" table:number-columns-spanned="1" table:number-rows-spanned="2">
            <text:p>SITO INTERNET</text:p>
          </table:table-cell>
          <table:table-cell table:style-name="ce51" table:number-columns-repeated="1002"/>
          <table:table-cell table:number-columns-repeated="2"/>
        </table:table-row>
        <table:table-row table:style-name="ro4">
          <table:covered-table-cell table:style-name="ce3"/>
          <table:covered-table-cell table:style-name="ce9"/>
          <table:covered-table-cell table:style-name="ce15"/>
          <table:covered-table-cell table:style-name="ce3"/>
          <table:table-cell table:style-name="ce21" office:value-type="string">
            <text:p>INIZIO</text:p>
          </table:table-cell>
          <table:table-cell table:style-name="ce21" office:value-type="string">
            <text:p>FINE</text:p>
          </table:table-cell>
          <table:covered-table-cell table:style-name="ce25"/>
          <table:table-cell table:style-name="ce2" office:value-type="float" office:value="2015">
            <text:p>2015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NUMERO</text:p>
          </table:table-cell>
          <table:table-cell table:style-name="ce35" office:value-type="string">
            <text:p>TRATTAMENTO ECONOMICO SPETTANTE</text:p>
          </table:table-cell>
          <table:covered-table-cell table:style-name="ce3"/>
          <table:covered-table-cell table:style-name="ce25"/>
          <table:table-cell table:style-name="ce41" office:value-type="string">
            <text:p>COMPENSO LORDO ANNUO</text:p>
          </table:table-cell>
          <table:table-cell table:style-name="ce41" office:value-type="string">
            <text:p>GETTONI DI PRESENZA</text:p>
          </table:table-cell>
          <table:table-cell table:style-name="ce41" office:value-type="string">
            <text:p>ALTRO</text:p>
          </table:table-cell>
          <table:covered-table-cell table:style-name="ce2"/>
          <table:covered-table-cell table:style-name="ce48"/>
          <table:covered-table-cell table:style-name="ce32"/>
          <table:table-cell table:style-name="ce51" table:number-columns-repeated="1002"/>
          <table:table-cell table:number-columns-repeated="2"/>
        </table:table-row>
        <table:table-row table:style-name="ro5">
          <table:table-cell table:style-name="ce4" office:value-type="string">
            <text:p>CONSORZIO SOCIETA' DELLA SALUTE DI EMPOLI</text:p>
          </table:table-cell>
          <table:table-cell table:style-name="ce10" office:value-type="string">
            <text:p>91034400480</text:p>
          </table:table-cell>
          <table:table-cell table:style-name="ce16" office:value-type="percentage" office:value="0.056">
            <text:p>5,600%</text:p>
          </table:table-cell>
          <table:table-cell table:style-name="ce17" office:value-type="string">
            <text:p>Esercizio associato attivita' socio-sanitare e socio-assistenziali</text:p>
          </table:table-cell>
          <table:table-cell table:style-name="ce22" office:value-type="date" office:date-value="2004-12-31">
            <text:p>31/12/2004</text:p>
          </table:table-cell>
          <table:table-cell table:style-name="ce22" office:value-type="date" office:date-value="2034-12-31">
            <text:p>31/12/2034</text:p>
          </table:table-cell>
          <table:table-cell table:style-name="ce26" office:value-type="currency" office:currency="EUR" office:value="0">
            <text:p>€ 0,00</text:p>
          </table:table-cell>
          <table:table-cell table:number-columns-repeated="3" table:style-name="ce28" office:value-type="string">
            <text:p>pareggio</text:p>
          </table:table-cell>
          <table:table-cell table:style-name="ce17" office:value-type="string">
            <text:p>n.1 – Sindaco Torchia Giuseppe</text:p>
          </table:table-cell>
          <table:table-cell table:style-name="ce36" office:value-type="currency" office:currency="EUR" office:value="0">
            <text:p>€ 0,00</text:p>
          </table:table-cell>
          <table:table-cell table:style-name="ce37" office:value-type="string" table:number-columns-spanned="2" table:number-rows-spanned="1">
            <text:p>La giunta esecutiva nell'ambieto degli indirizzi programmatici e delle direttive dell'Assemblea dei Soci adotta gli atti e i provvedimenti necessari alla gestione amministrativa. È composta dai seguenti soggetti che non percepiscono alcun compenso: Andrea Campinoti (sindaco Certaldo)- Monica Piovi ( DG Asl 11 Empoli) - Paola Rossetti Sindaco Montaione) - Caludio Toni (Sindaco Fucecchio) - Brenda Barnini (Sindaco Empoli) </text:p>
          </table:table-cell>
          <table:covered-table-cell table:style-name="ce26"/>
          <table:table-cell table:number-columns-repeated="3" table:style-name="ce36" office:value-type="currency" office:currency="EUR" office:value="0">
            <text:p>€ 0,00</text:p>
          </table:table-cell>
          <table:table-cell table:number-columns-repeated="2" table:style-name="ce28" office:value-type="string">
            <text:p>n/a</text:p>
          </table:table-cell>
          <table:table-cell table:style-name="ce50" office:value-type="string">
            <text:p><text:a xlink:href="http://www.sdsempoli.gov.it/home">Società della Salute</text:a></text:p>
          </table:table-cell>
          <table:table-cell table:number-columns-repeated="1004"/>
        </table:table-row>
        <table:table-row table:style-name="ro6">
          <table:table-cell table:style-name="ce4" office:value-type="string">
            <text:p>Autorità Idrica Toscana </text:p>
          </table:table-cell>
          <table:table-cell table:style-name="ce11"/>
          <table:table-cell table:style-name="ce17" office:value-type="string">
            <text:p>non c'è una partecipazione al capitale sociale ma solo partecipazione alle spese di funzionamento; inoltre dal 2013 le spese di fuznionamento non sono più previste a carico dei comuni ma sono a carico della tariffa </text:p>
          </table:table-cell>
          <table:table-cell table:style-name="ce17" office:value-type="string">
            <text:p><text:span text:style-name="T1">L’ autorità idrica </text:span><text:span text:style-name="T1">toscana (AIT), è </text:span><text:span text:style-name="T1">stata istituita ai </text:span><text:span text:style-name="T1">sensi dell’articolo 3 </text:span><text:span text:style-name="T1">della legge regionale </text:span><text:span text:style-name="T1">28 dicembre 2011, </text:span><text:span text:style-name="T1">n. 69. </text:span><text:span text:style-name="T2">Ai sensi della </text:span><text:span text:style-name="T2">medesima Legge </text:span><text:span text:style-name="T2">Regionale, a </text:span><text:span text:style-name="T2">decorrere dal 1° </text:span><text:span text:style-name="T2">gennaio 2012, le </text:span><text:span text:style-name="T2">funzioni già </text:span><text:span text:style-name="T2">esercitate, secondo </text:span><text:span text:style-name="T2">la normativa statale </text:span><text:span text:style-name="T2">e regionale, dalle </text:span><text:span text:style-name="T2">Autorità di ambito </text:span><text:span text:style-name="T2">territoriale ottimale </text:span><text:span text:style-name="T2">di cui all’articolo 201 </text:span><text:span text:style-name="T2">del D.Lgs. 152/2006 </text:span><text:span text:style-name="T2">sono trasferite ai </text:span><text:span text:style-name="T2">Comuni che le </text:span><text:span text:style-name="T2">esercitano </text:span><text:span text:style-name="T2">obbligatoriamente </text:span><text:span text:style-name="T2">tramite l’Autorità </text:span><text:span text:style-name="T2">servizio rifiuti.</text:span></text:p>
          </table:table-cell>
          <table:table-cell table:style-name="ce22" office:value-type="date" office:date-value="2012-01-01">
            <text:p>01/01/2012</text:p>
          </table:table-cell>
          <table:table-cell table:style-name="ce17" office:value-type="string">
            <text:p>tempo indeterminato</text:p>
          </table:table-cell>
          <table:table-cell table:style-name="ce26" office:value-type="currency" office:currency="EUR" office:value="0">
            <text:p>€ 0,00</text:p>
          </table:table-cell>
          <table:table-cell table:style-name="ce29" office:value-type="string">
            <text:p>€283.930,03 cont.finanziaria risultato da conto economico</text:p>
          </table:table-cell>
          <table:table-cell table:style-name="ce33" office:value-type="string">
            <text:p><text:span text:style-name="T3">€ </text:span><text:span text:style-name="T4">431.019,58 </text:span><text:span text:style-name="T4">cont.finanziaria </text:span><text:span text:style-name="T4">risultato da conto </text:span><text:span text:style-name="T4">economico</text:span></text:p>
          </table:table-cell>
          <table:table-cell table:style-name="ce33" office:value-type="string">
            <text:p><text:span text:style-name="T3">€ </text:span><text:span text:style-name="T4">1.752.143,57 </text:span><text:span text:style-name="T4">cont.finanziaria </text:span><text:span text:style-name="T4">risultato da conto </text:span><text:span text:style-name="T4">economico</text:span></text:p>
          </table:table-cell>
          <table:table-cell table:style-name="ce17" office:value-type="string">
            <text:p>n.1 – Sindaco Torchia Giuseppe (partecipazione Assemblea)</text:p>
          </table:table-cell>
          <table:table-cell table:style-name="ce36" office:value-type="currency" office:currency="EUR" office:value="0">
            <text:p>€ 0,00</text:p>
          </table:table-cell>
          <table:table-cell table:style-name="ce17" office:value-type="string" table:number-columns-spanned="2" table:number-rows-spanned="1">
            <text:p>Il Consiglio Direttivo dell'AIT ha funzioni consultive e di controllo. Esso è presieduto dal Dr. Alessandro Cosimi (Sindaco di Livorno) ed è composto dai Sindaci o Assessori dei seguenti 13 Comuni, nominati dall’Assemblea tra i suoi membri: Arezzo, Capraia e Limite, Carrara, Firenze, Grosseto, Livorno, Lucca, Piombino, Pisa, Pistoia, Prato, Rapolano Terme, Sansepolcro. <text:s text:c="7"/><text:span text:style-name="T5">I </text:span><text:span text:style-name="T5">membri del </text:span><text:span text:style-name="T5">Consiglio non </text:span><text:span text:style-name="T5">percepiscono alcuna </text:span><text:span text:style-name="T5">indennità.</text:span></text:p>
          </table:table-cell>
          <table:covered-table-cell table:style-name="ce11"/>
          <table:table-cell table:number-columns-repeated="3" table:style-name="ce36" office:value-type="currency" office:currency="EUR" office:value="0">
            <text:p>€ 0,00</text:p>
          </table:table-cell>
          <table:table-cell table:number-columns-repeated="2" table:style-name="ce28" office:value-type="string">
            <text:p>n/a</text:p>
          </table:table-cell>
          <table:table-cell table:style-name="ce50" office:value-type="string">
            <text:p><text:a xlink:href="http://www.autoritaidrica.toscana.it/">Autorità Idrica Toscana</text:a></text:p>
          </table:table-cell>
          <table:table-cell table:style-name="ce5" table:number-columns-repeated="1002"/>
          <table:table-cell table:number-columns-repeated="2"/>
        </table:table-row>
        <table:table-row table:style-name="ro8">
          <table:table-cell table:style-name="ce4" office:value-type="string">
            <text:p>Autorità per il Servizio di gestione integrata dei rifiuti ATO Toscana Centro </text:p>
          </table:table-cell>
          <table:table-cell table:style-name="ce11"/>
          <table:table-cell table:style-name="ce17" office:value-type="string">
            <text:p>non c'è una partecipazione al capitale sociale ma solo partecipazione alle spese di funzionamento </text:p>
          </table:table-cell>
          <table:table-cell table:style-name="ce17" office:value-type="string">
            <text:p>L’ autorità ato toscana centro, è stata istituita ai sensi dell’articolo 3 della legge regionale 28 dicembre 2011, n. 69. <text:span text:style-name="T1"><text:s/></text:span><text:span text:style-name="T2">Ai sensi della </text:span><text:span text:style-name="T2">medesima Legge </text:span><text:span text:style-name="T2">Regionale, a </text:span><text:span text:style-name="T2">decorrere dal 1° </text:span><text:span text:style-name="T2">gennaio 2012, le </text:span><text:span text:style-name="T2">funzioni già </text:span><text:span text:style-name="T2">esercitate, secondo </text:span><text:span text:style-name="T2">la normativa statale </text:span><text:span text:style-name="T2">e regionale, dalle </text:span><text:span text:style-name="T2">Autorità di ambito </text:span><text:span text:style-name="T2">territoriale ottimale </text:span><text:span text:style-name="T2">di cui all’articolo 201 </text:span><text:span text:style-name="T2">del D.Lgs. 152/2006 </text:span><text:span text:style-name="T2">sono trasferite ai </text:span><text:span text:style-name="T2">Comuni che le </text:span><text:span text:style-name="T2">esercitano </text:span><text:span text:style-name="T2">obbligatoriamente </text:span><text:span text:style-name="T2">tramite l’Autorità </text:span><text:span text:style-name="T2">servizio rifiuti.</text:span></text:p>
          </table:table-cell>
          <table:table-cell table:style-name="ce22" office:value-type="date" office:date-value="2012-01-01">
            <text:p>01/01/2012</text:p>
          </table:table-cell>
          <table:table-cell table:style-name="ce17" office:value-type="string">
            <text:p>tempo indeterminato</text:p>
          </table:table-cell>
          <table:table-cell table:style-name="ce27" office:value-type="string">
            <text:p><text:span text:style-name="T3">€ </text:span><text:span text:style-name="T4">6908,27</text:span></text:p>
          </table:table-cell>
          <table:table-cell table:style-name="ce30" office:value-type="string">
            <text:p><text:span text:style-name="T3">€ <text:s/></text:span><text:span text:style-name="T4">45.823,76 </text:span><text:span text:style-name="T4">cont.finanziaria </text:span><text:span text:style-name="T4">risultato da conto </text:span><text:span text:style-name="T4">economico</text:span></text:p>
          </table:table-cell>
          <table:table-cell table:style-name="ce33" office:value-type="string">
            <text:p><text:span text:style-name="T3">€</text:span><text:span text:style-name="T4">140.706,32 </text:span><text:span text:style-name="T4">cont.finanziaria </text:span><text:span text:style-name="T4">risultato da conto </text:span><text:span text:style-name="T4">economico</text:span></text:p>
          </table:table-cell>
          <table:table-cell table:style-name="ce33" office:value-type="string">
            <text:p><text:span text:style-name="T3">€ </text:span><text:span text:style-name="T4">533.385,20 </text:span><text:span text:style-name="T4">cont.finanziaria </text:span><text:span text:style-name="T4">risultato da conto </text:span><text:span text:style-name="T4">economico</text:span></text:p>
          </table:table-cell>
          <table:table-cell table:style-name="ce17" office:value-type="string">
            <text:p>n.1 – Sindaco Torchia Giuseppe (partecipazione Assemblea)</text:p>
          </table:table-cell>
          <table:table-cell table:style-name="ce36" office:value-type="currency" office:currency="EUR" office:value="0">
            <text:p>€ 0,00</text:p>
          </table:table-cell>
          <table:table-cell table:style-name="ce38" office:value-type="string" table:number-columns-spanned="2" table:number-rows-spanned="1">
            <text:p><text:span text:style-name="T1">Il Consiglio Direttivo </text:span><text:span text:style-name="T1">ha funzioni </text:span><text:span text:style-name="T1">consultive e di </text:span><text:span text:style-name="T1">controllo. Esso è </text:span><text:span text:style-name="T1">composto da sette </text:span><text:span text:style-name="T1">membri, nominati </text:span><text:span text:style-name="T1">dalla Assemblea tra i </text:span><text:span text:style-name="T1">suoi componenti.</text:span><text:span text:style-name="T6"> </text:span><text:span text:style-name="T6">Presidente:</text:span><text:span text:style-name="T1"> Alessia </text:span><text:span text:style-name="T1">Bettini–Assessore </text:span><text:span text:style-name="T1">rappresentate del </text:span><text:span text:style-name="T1">Comune di Firenze; </text:span><text:span text:style-name="T1">Vicepresidente: </text:span><text:span text:style-name="T1">Simone Faggi–</text:span><text:span text:style-name="T1">Vicesindaco </text:span><text:span text:style-name="T1">Comune di Prato; </text:span><text:span text:style-name="T1">Daniela Belliti – </text:span><text:span text:style-name="T1">Vicesindaco </text:span><text:span text:style-name="T1">Comune di Pistoia; </text:span><text:span text:style-name="T1">Sara Biagiotti–</text:span><text:span text:style-name="T1">Sindaco Comune di </text:span><text:span text:style-name="T1">Sesto Fiorentino; </text:span><text:span text:style-name="T1">Giulio Mangani– </text:span><text:span text:style-name="T1">Sindaco Comune di </text:span><text:span text:style-name="T1">Montespertoli; </text:span><text:span text:style-name="T1">Ferdinando Betti– </text:span><text:span text:style-name="T1">Sindaco Comune di </text:span><text:span text:style-name="T1">Montale; </text:span><text:span text:style-name="T7">Renzo </text:span><text:span text:style-name="T7">Zucchini - Sindaco </text:span><text:span text:style-name="T7">Comune di Pelego </text:span><text:span text:style-name="T5">quale soggetto </text:span><text:span text:style-name="T5">rappresentante dei </text:span><text:span text:style-name="T5">Comuni disagiati </text:span><text:span text:style-name="T5">secondo le previsioni </text:span><text:span text:style-name="T5">di cui all'art. 39 c. 1 </text:span><text:span text:style-name="T5">della LR 69/2011. <text:s text:c="6"/></text:span><text:span text:style-name="T5"><text:s/>I membri del </text:span><text:span text:style-name="T5">Consiglio non </text:span><text:span text:style-name="T5">percepiscono alcuna </text:span><text:span text:style-name="T5">indennità.</text:span></text:p>
          </table:table-cell>
          <table:covered-table-cell table:style-name="ce11"/>
          <table:table-cell table:number-columns-repeated="3" table:style-name="ce36" office:value-type="currency" office:currency="EUR" office:value="0">
            <text:p>€ 0,00</text:p>
          </table:table-cell>
          <table:table-cell table:number-columns-repeated="2" table:style-name="ce28" office:value-type="string">
            <text:p>n/a</text:p>
          </table:table-cell>
          <table:table-cell table:style-name="ce50" office:value-type="string">
            <text:p><text:a xlink:href="http://www.atotoscanacentro.it/servizi/notizie/notizie_homepage.aspx">ATO Toscana Centro</text:a></text:p>
          </table:table-cell>
          <table:table-cell table:style-name="ce5" table:number-columns-repeated="1002"/>
          <table:table-cell table:number-columns-repeated="2"/>
        </table:table-row>
        <table:table-row table:style-name="ro10">
          <table:table-cell table:style-name="Default" table:number-columns-repeated="1022"/>
          <table:table-cell table:number-columns-repeated="2"/>
        </table:table-row>
        <table:table-row table:style-name="ro10">
          <table:table-cell table:style-name="Default" table:number-columns-repeated="12"/>
          <table:table-cell table:style-name="ce39"/>
          <table:table-cell table:style-name="Default" table:number-columns-repeated="1009"/>
          <table:table-cell table:number-columns-repeated="2"/>
        </table:table-row>
        <table:table-row table:style-name="ro10" table:number-rows-repeated="2">
          <table:table-cell table:style-name="Default" table:number-columns-repeated="1022"/>
          <table:table-cell table:number-columns-repeated="2"/>
        </table:table-row>
        <table:table-row table:style-name="ro10">
          <table:table-cell table:style-name="Default" table:number-columns-repeated="12"/>
          <table:table-cell table:style-name="ce39"/>
          <table:table-cell table:style-name="Default" table:number-columns-repeated="1009"/>
          <table:table-cell table:number-columns-repeated="2"/>
        </table:table-row>
        <table:table-row table:style-name="ro10" table:number-rows-repeated="8">
          <table:table-cell table:style-name="Default" table:number-columns-repeated="1022"/>
          <table:table-cell table:number-columns-repeated="2"/>
        </table:table-row>
        <table:table-row table:style-name="ro10">
          <table:table-cell table:style-name="ce5" table:number-columns-repeated="1022"/>
          <table:table-cell table:number-columns-repeated="2"/>
        </table:table-row>
        <table:table-row table:style-name="ro10" table:number-rows-repeated="7">
          <table:table-cell table:style-name="ce6"/>
          <table:table-cell table:style-name="ce12"/>
          <table:table-cell table:style-name="ce18"/>
          <table:table-cell table:style-name="ce6"/>
          <table:table-cell table:style-name="ce23" table:number-columns-repeated="3"/>
          <table:table-cell table:number-columns-repeated="4"/>
          <table:table-cell table:style-name="ce6" table:number-columns-repeated="2"/>
          <table:table-cell table:style-name="ce23"/>
          <table:table-cell table:style-name="ce42" table:number-columns-repeated="2"/>
          <table:table-cell table:style-name="ce46"/>
          <table:table-cell table:number-columns-repeated="1007"/>
        </table:table-row>
        <table:table-row table:style-name="ro10">
          <table:table-cell table:style-name="ce6"/>
          <table:table-cell table:style-name="ce12"/>
          <table:table-cell table:style-name="ce18"/>
          <table:table-cell table:style-name="ce6"/>
          <table:table-cell table:style-name="ce23" table:number-columns-repeated="3"/>
          <table:table-cell table:number-columns-repeated="4"/>
          <table:table-cell table:style-name="ce6" table:number-columns-repeated="2"/>
          <table:table-cell table:style-name="ce40"/>
          <table:table-cell table:style-name="ce42" table:number-columns-repeated="2"/>
          <table:table-cell table:style-name="ce46"/>
          <table:table-cell table:number-columns-repeated="1007"/>
        </table:table-row>
        <table:table-row table:style-name="ro10" table:number-rows-repeated="19">
          <table:table-cell table:style-name="ce6"/>
          <table:table-cell table:style-name="ce12"/>
          <table:table-cell table:style-name="ce18"/>
          <table:table-cell table:style-name="ce6"/>
          <table:table-cell table:style-name="ce23" table:number-columns-repeated="3"/>
          <table:table-cell table:number-columns-repeated="4"/>
          <table:table-cell table:style-name="ce6" table:number-columns-repeated="2"/>
          <table:table-cell table:style-name="ce23"/>
          <table:table-cell table:style-name="ce42" table:number-columns-repeated="2"/>
          <table:table-cell table:style-name="ce46"/>
          <table:table-cell table:number-columns-repeated="1007"/>
        </table:table-row>
        <table:table-row table:style-name="ro7" table:number-rows-repeated="89">
          <table:table-cell table:style-name="ce6"/>
          <table:table-cell table:style-name="ce12"/>
          <table:table-cell table:style-name="ce18"/>
          <table:table-cell table:style-name="ce6"/>
          <table:table-cell table:style-name="ce23" table:number-columns-repeated="3"/>
          <table:table-cell table:number-columns-repeated="4"/>
          <table:table-cell table:style-name="ce6" table:number-columns-repeated="2"/>
          <table:table-cell table:style-name="ce23"/>
          <table:table-cell table:style-name="ce42" table:number-columns-repeated="2"/>
          <table:table-cell table:style-name="ce46"/>
          <table:table-cell table:number-columns-repeated="1007"/>
        </table:table-row>
        <table:table-row table:style-name="ro7" table:number-rows-repeated="1048436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enti_pubblici_vigilati.$A$1" table:cell-range-address="$enti_pubblici_vigilati.$A$1:.$Q$17" table:range-usable-as="print-range"/>
        </table:named-expressions>
      </table:table>
      <table:table table:name="Foglio2" table:style-name="ta2">
        <table:table-column table:style-name="co20" table:number-columns-repeated="1024" table:default-cell-style-name="ce49"/>
        <table:table-row table:style-name="ro9">
          <table:table-cell table:number-columns-repeated="1024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20" table:number-columns-repeated="1024" table:default-cell-style-name="ce49"/>
        <table:table-row table:style-name="ro9">
          <table:table-cell table:number-columns-repeated="1024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enti_pubblici_vigilat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/>
    <style:font-face style:name="Arial2" svg:font-family="Arial"/>
    <style:font-face style:name="Arial1" svg:font-family="Arial1"/>
    <style:font-face style:name="Calibri1" svg:font-family="Calibri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7P0"/>
    </number:currency-style>
    <number:currency-style style:name="N15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scale-to-Y="4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scale-to-Y="4"/>
      <style:header-style>
        <style:header-footer-properties svg:height="1.199cm" fo:margin-left="0cm" fo:margin-right="0cm" fo:margin-bottom="0cm"/>
      </style:header-style>
      <style:footer-style>
        <style:header-footer-properties fo:margin-left="0cm" fo:margin-right="0cm" fo:margin-top="0.34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49%"/>
      <style:header-style>
        <style:header-footer-properties svg:height="1.199cm" fo:margin-left="0cm" fo:margin-right="0cm" fo:margin-bottom="0cm"/>
      </style:header-style>
      <style:footer-style>
        <style:header-footer-properties fo:margin-left="0cm" fo:margin-right="0cm" fo:margin-top="0.347cm"/>
      </style:footer-style>
    </style:page-layout>
    <style:style style:name="MT1" style:family="text"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T2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-" fo:font-size="12pt" fo:font-style="normal" fo:text-shadow="none" style:text-underline-style="none" fo:font-weight="normal" style:font-name-asian="-" style:font-size-asian="12pt" style:font-style-asian="normal" style:font-weight-asian="normal" style:font-name-complex="-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-" fo:font-size="10pt" fo:font-style="normal" fo:text-shadow="none" style:text-underline-style="none" fo:font-weight="normal" style:font-name-asian="-" style:font-size-asian="10pt" style:font-style-asian="normal" style:font-weight-asian="normal" style:font-name-complex="-" style:font-size-complex="10pt" style:font-style-complex="normal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0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MUNE DI VINCI</text:span></text:p>
          <text:p><text:span text:style-name="MT2">Enti pubblici vigilati</text:span></text:p>
          <text:p/>
          <text:p/>
        </style:region-lef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>
      <style:header-left style:display="false"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Foglio1_20_1" style:display-name="PageStyle_Foglio1 1" style:page-layout-name="Mpm5">
      <style:header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>
      <style:header-left style:display="false"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Foglio1_20_2" style:display-name="PageStyle_Foglio1 2" style:page-layout-name="Mpm6">
      <style:header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>
      <style:header-left style:display="false"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Foglio1_20_3" style:display-name="PageStyle_Foglio1 3" style:page-layout-name="Mpm6">
      <style:header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>
      <style:header-left style:display="false">
        <style:region-left>
          <text:p><text:span text:style-name="MT3">COMUNE DI VINCI</text:span></text:p>
          <text:p><text:span text:style-name="MT4">Adempimenti ex Legge 296/2006 - organismi partecipati.</text:span></text:p>
          <text:p><text:span text:style-name="MT4"/></text:p>
          <text:p><text:span text:style-name="MT4"/></text:p>
        </style:region-lef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società_5f_partecipate" style:display-name="PageStyle_società_partecipate" style:page-layout-name="Mpm7">
      <style:header>
        <style:region-left>
          <text:p><text:span text:style-name="MT5">COMUNE DI VINCI</text:span></text:p>
          <text:p><text:span text:style-name="MT6">Adempimenti ex Legge 296/2006 - organismi partecipati.</text:span></text:p>
          <text:p><text:span text:style-name="MT6"/></text:p>
          <text:p><text:span text:style-name="MT6"/></text:p>
        </style:region-left>
      </style:header>
      <style:header-left style:display="false">
        <style:region-left>
          <text:p><text:span text:style-name="MT5">COMUNE DI VINCI</text:span></text:p>
          <text:p><text:span text:style-name="MT6">Adempimenti ex Legge 296/2006 - organismi partecipati.</text:span></text:p>
          <text:p><text:span text:style-name="MT6"/></text:p>
          <text:p><text:span text:style-name="MT6"/></text:p>
        </style:region-left>
      </style:header-left>
      <style:footer>
        <text:p><text:span text:style-name="MT7">Pagina </text:span><text:span text:style-name="MT7"><text:page-number>1</text:page-number></text:span></text:p>
      </style:footer>
      <style:footer-left style:display="false">
        <text:p><text:span text:style-name="MT7">Pagina </text:span><text:span text:style-name="MT7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benellic</meta:initial-creator>
    <dc:creator>Cecilia Tosti</dc:creator>
    <meta:creation-date>2007-04-28T08:41:08Z</meta:creation-date>
    <dc:date>2016-02-01T10:17:54.24</dc:date>
    <meta:print-date>2016-02-01T09:18:40.35</meta:print-date>
    <meta:editing-duration>PT17H56M1S</meta:editing-duration>
    <meta:editing-cycles>30</meta:editing-cycles>
    <meta:printed-by>Cecilia Tosti</meta:printed-by>
    <meta:document-statistic meta:table-count="3" meta:cell-count="79" meta:object-count="0"/>
  </office:meta>
</office:document-meta>
</file>