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ettings.xml" manifest:media-type="text/xml"/>
  <manifest:file-entry manifest:full-path="manifest.rdf" manifest:media-type="application/rdf+xml"/>
  <manifest:file-entry manifest:full-path="styles.xml" manifest:media-type="text/xml"/>
  <manifest:file-entry manifest:full-path="Thumbnails/thumbnail.png" manifest:media-type="image/png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ObjectReplacements/Object 1" manifest:media-type="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fo:font-size="16pt" fo:font-weight="bold" style:font-size-asian="16pt" style:font-weight-asian="bold"/>
    </style:style>
    <style:style style:name="P2" style:family="paragraph" style:parent-style-name="Standard">
      <style:paragraph-properties fo:line-height="150%" fo:text-align="center" style:justify-single-word="false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margin-left="7.493cm" fo:margin-right="0cm" fo:line-height="150%" fo:text-align="justify" style:justify-single-word="false" fo:text-indent="1.249cm" style:auto-text-indent="false"/>
    </style:style>
    <style:style style:name="P5" style:family="paragraph" style:parent-style-name="Text_20_body">
      <style:paragraph-properties fo:line-height="150%"/>
    </style:style>
    <style:style style:name="P6" style:family="paragraph" style:parent-style-name="Text_20_body">
      <style:paragraph-properties fo:line-height="150%" fo:text-align="center" style:justify-single-word="false"/>
    </style:style>
    <style:style style:name="P7" style:family="paragraph" style:parent-style-name="Text_20_body">
      <style:paragraph-properties fo:line-height="150%"/>
      <style:text-properties fo:font-style="italic" fo:font-weight="bold" style:letter-kerning="true" style:font-name-asian="Helvetica" style:font-style-asian="italic" style:font-weight-asian="bold" style:font-style-complex="italic" style:font-weight-complex="bold"/>
    </style:style>
    <style:style style:name="P8" style:family="paragraph" style:parent-style-name="Standard" style:master-page-name="Standard">
      <style:paragraph-properties fo:text-align="justify" style:justify-single-word="false" style:page-number="auto"/>
    </style:style>
    <style:style style:name="P9" style:family="paragraph" style:parent-style-name="Standard" style:list-style-name="WW8Num2">
      <style:paragraph-properties fo:line-height="150%" fo:text-align="justify" style:justify-single-word="false"/>
    </style:style>
    <style:style style:name="T1" style:family="text">
      <style:text-properties fo:font-weight="bold" style:letter-kerning="true" style:font-name-asian="Helvetica" style:font-weight-asian="bold" style:font-weight-complex="bold"/>
    </style:style>
    <style:style style:name="T2" style:family="text">
      <style:text-properties style:letter-kerning="true" style:font-name-asian="Helvetica" style:font-weight-complex="bold"/>
    </style:style>
    <style:style style:name="T3" style:family="text">
      <style:text-properties officeooo:rsid="0014e317" style:letter-kerning="true" style:font-name-asian="Helvetica" style:font-weight-complex="bold"/>
    </style:style>
    <style:style style:name="T4" style:family="text">
      <style:text-properties fo:font-style="italic" style:letter-kerning="true" style:font-name-asian="Helvetica" style:font-style-asian="italic" style:font-style-complex="italic" style:font-weight-complex="bold"/>
    </style:style>
    <style:style style:name="T5" style:family="text">
      <style:text-properties officeooo:rsid="0014e317"/>
    </style:style>
    <style:style style:name="fr1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16.991cm" draw:visible-area-height="2.095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/>
      <text:p text:style-name="P5">Il sottoscritto _____________________________________, nato a ______________ ( __ ) il _______________, residente a _____________________ in Via/Piazza _____________________ n. __ in riferimento alla domanda presentata dal Sig. __________________________ nato a ______________ ( __ ) il _______________, residente a _____________________ in Via/Piazza _______________________ n. __ per l’Avviso Pubblico per l’erogazione di un contributo al sostegno della locazione – Misura straordinaria e sperimentale per la prevenzione dell’esecutività degli sfratti per morosità per l’anno 201<text:span text:style-name="T5">6</text:span>, previsto dalle DGRT n. <text:span text:style-name="T1"><text:s/></text:span><text:span text:style-name="T2">250/2013 e </text:span><text:span text:style-name="T3">664/2016</text:span><text:span text:style-name="T4"> </text:span></text:p>
      <text:p text:style-name="P7"/>
      <text:p text:style-name="P6">DICHIARO</text:p>
      <text:p text:style-name="P2"/>
      <text:list xml:id="list3502874492" text:style-name="WW8Num2">
        <text:list-item>
          <text:p text:style-name="P9">Di impegnarmi a concedere in locazione al Sig. ____________________ l’alloggio di mia proprietà posto nel Comune di ___________________ in Via/Piazza ____________________ n. ____ con stipulazione di un contratto di locazione ad uso abitativo regolarmente registrato a decorrere dal ____________________ per la somma mensile di €_______________________;</text:p>
        </text:list-item>
      </text:list>
      <text:p text:style-name="P3"/>
      <text:list xml:id="list122847567604195" text:continue-numbering="true" text:style-name="WW8Num2">
        <text:list-item>
          <text:p text:style-name="P9">Di trattenere a titolo di deposito cauzionale n.____ mensilità, per la somma complessiva di €____________________;</text:p>
        </text:list-item>
      </text:list>
      <text:p text:style-name="P3"/>
      <text:list xml:id="list122846792408413" text:continue-numbering="true" text:style-name="WW8Num2">
        <text:list-item>
          <text:p text:style-name="P9">Che l’alloggio suddetto NON rientra fra le categorie catastali A/1, A/8 e A/9;</text:p>
        </text:list-item>
      </text:list>
      <text:p text:style-name="P3"/>
      <text:list xml:id="list122847774391769" text:continue-numbering="true" text:style-name="WW8Num2">
        <text:list-item>
          <text:p text:style-name="P9">Di impegnarmi a presentare entro 15 giorni dalla stipula del nuovo contratto:</text:p>
          <text:list>
            <text:list-item>
              <text:p text:style-name="P9">copia del contratto di locazione regolarmente registrato,</text:p>
            </text:list-item>
            <text:list-item>
              <text:p text:style-name="P9">copia delle ricevute dell’affitto per le mensilità regolarmente pagate con il contributo concesso. </text:p>
            </text:list-item>
          </text:list>
        </text:list-item>
      </text:list>
      <text:p text:style-name="P3"/>
      <text:p text:style-name="P3"/>
      <text:p text:style-name="P3">Data........................................</text:p>
      <text:p text:style-name="P3"/>
      <text:p text:style-name="P4">In fede</text:p>
      <text:p text:style-name="P4">_____________________</text:p>
      <text:p text:style-name="P3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._20_predefinito_20_paragrafo" style:display-name="Car. predefinito paragrafo" style:family="text"/>
    <style:style style:name="Intestazione_20_Carattere" style:display-name="Intestazione Carattere" style:family="text" style:parent-style-name="Car._20_predefinito_20_paragrafo">
      <style:text-properties fo:font-size="12pt" style:font-size-asian="12pt" style:font-size-complex="12pt"/>
    </style:style>
    <style:style style:name="Piè_20_di_20_pagina_20_Carattere" style:display-name="Piè di pagina Carattere" style:family="text" style:parent-style-name="Car._20_predefinito_20_paragrafo">
      <style:text-properties fo:font-size="12pt" style:font-size-asian="12pt" style:font-size-complex="12pt"/>
    </style:style>
    <style:style style:name="Testo_20_fumetto_20_Carattere" style:display-name="Testo fumetto Carattere" style:family="text" style:parent-style-name="Car._20_predefinito_20_paragraf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font-size="16pt" fo:font-weight="bold" style:font-size-asian="16pt" style:font-weight-asian="bold"/>
    </style:style>
    <style:style style:name="Mfr1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16.991cm" draw:visible-area-height="2.095cm"/>
    </style:style>
    <style:page-layout style:name="Mpm1">
      <style:page-layout-properties fo:page-width="21.001cm" fo:page-height="29.7cm" style:num-format="1" style:print-orientation="portrait" fo:margin-top="1.249cm" fo:margin-bottom="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37cm" fo:margin-left="0cm" fo:margin-right="0cm" fo:margin-bottom="0.238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bookmark text:name="_1419749851"/><draw:frame draw:style-name="Mfr1" draw:name="Oggetto1" text:anchor-type="as-char" svg:width="14.796cm" svg:height="1.639cm" draw:z-index="0"><draw:object-ole xlink:href="./Object 1" xlink:type="simple" xlink:show="embed" xlink:actuate="onLoad"/><draw:image xlink:href="./ObjectReplacements/Object 1" xlink:type="simple" xlink:show="embed" xlink:actuate="onLoad"/></draw:frame></text:p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Front Office del Comune di ________________ </dc:title>
    <meta:initial-creator>FontanelliLucia</meta:initial-creator>
    <meta:creation-date>2014-03-31T12:13:00</meta:creation-date>
    <dc:date>2016-09-07T14:38:04.970000000</dc:date>
    <meta:editing-cycles>5</meta:editing-cycles>
    <meta:editing-duration>PT6M45S</meta:editing-duration>
    <meta:generator>LibreOffice/6.4.5.2$Linux_X86_64 LibreOffice_project/a726b36747cf2001e06b58ad5db1aa3a9a1872d6</meta:generator>
    <meta:document-statistic meta:table-count="0" meta:image-count="0" meta:object-count="1" meta:page-count="1" meta:paragraph-count="12" meta:word-count="193" meta:character-count="1491" meta:non-whitespace-character-count="1311"/>
  </office:meta>
</office:document-meta>
</file>