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3BC000062BFD1C30BD2B621D5DE.svm" manifest:media-type=""/>
  <manifest:file-entry manifest:full-path="Pictures/200000080000D3AB00001791E4107E6A2DA84D7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Georgia" svg:font-family="Georgia, serif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P2" style:family="paragraph" style:parent-style-name="WW-Riga_20_d_27_intestazione1">
      <style:text-properties style:font-name="Arial" fo:font-size="10pt" style:font-size-asian="10pt" style:font-name-complex="Arial" style:font-size-complex="10pt"/>
    </style:style>
    <style:style style:name="P3" style:family="paragraph" style:parent-style-name="WW-Riga_20_d_27_intestazione1">
      <style:text-properties style:font-name="Arial" fo:font-size="10pt" officeooo:rsid="0001dfcb" officeooo:paragraph-rsid="0001dfcb" style:font-size-asian="10pt" style:font-name-complex="Arial" style:font-size-complex="10pt"/>
    </style:style>
    <style:style style:name="P4" style:family="paragraph" style:parent-style-name="WW-Riga_20_d_27_intestazione1">
      <style:text-properties style:font-name="Arial" fo:font-size="10pt" officeooo:paragraph-rsid="0001dfcb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576e4"/>
    </style:style>
    <style:style style:name="P8" style:family="paragraph" style:parent-style-name="Text_20_body">
      <style:paragraph-properties fo:text-align="justify" style:justify-single-word="false"/>
      <style:text-properties officeooo:paragraph-rsid="0008fef5"/>
    </style:style>
    <style:style style:name="P9" style:family="paragraph" style:parent-style-name="Text_20_body">
      <style:paragraph-properties fo:text-align="justify" style:justify-single-word="false"/>
      <style:text-properties officeooo:paragraph-rsid="000ab54a"/>
    </style:style>
    <style:style style:name="P10" style:family="paragraph" style:parent-style-name="Text_20_body">
      <style:paragraph-properties fo:text-align="justify" style:justify-single-word="false"/>
      <style:text-properties officeooo:paragraph-rsid="000c25c0"/>
    </style:style>
    <style:style style:name="P11" style:family="paragraph" style:parent-style-name="Text_20_body">
      <style:paragraph-properties fo:text-align="justify" style:justify-single-word="false"/>
      <style:text-properties officeooo:paragraph-rsid="000d49d8"/>
    </style:style>
    <style:style style:name="P12" style:family="paragraph" style:parent-style-name="Text_20_body">
      <style:paragraph-properties fo:text-align="justify" style:justify-single-word="false"/>
      <style:text-properties officeooo:paragraph-rsid="0017e75a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08fef5" style:font-size-asian="12pt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size="12pt" style:text-underline-style="none" fo:font-weight="bold" officeooo:rsid="000ab54a" officeooo:paragraph-rsid="000ab54a" style:font-size-asian="12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Text_20_body">
      <style:text-properties style:font-name="Times New Roman1" fo:font-size="12pt" style:font-size-asian="12pt" style:font-name-complex="Times New Roman1"/>
    </style:style>
    <style:style style:name="P21" style:family="paragraph" style:parent-style-name="Text_20_body">
      <style:paragraph-properties fo:text-align="justify" style:justify-single-word="false"/>
      <style:text-properties style:font-name="Georgia" fo:font-size="11pt" officeooo:paragraph-rsid="000576e4"/>
    </style:style>
    <style:style style:name="P22" style:family="paragraph" style:parent-style-name="Text_20_body">
      <style:paragraph-properties fo:text-align="center" style:justify-single-word="false"/>
      <style:text-properties officeooo:paragraph-rsid="0007c250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fo:font-weight="bold" officeooo:paragraph-rsid="0007c250" style:font-size-asian="14pt" style:font-weight-asian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c25c0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0c25c0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officeooo:paragraph-rsid="00116ea3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serif" fo:font-size="15.75pt" style:text-underline-style="none" fo:font-weight="bold" officeooo:paragraph-rsid="0007c250" style:font-size-asian="14pt" style:font-weight-asian="bold" style:font-name-complex="Arial1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use-window-font-color="true" style:font-name="Times New Roman" fo:font-size="14pt" style:text-underline-style="none" fo:font-weight="bold" style:font-size-asian="14pt" style:font-weight-asian="bold" style:font-name-complex="Arial1" style:font-size-complex="10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fo:language="it" fo:country="IT" fo:font-weight="bold" officeooo:rsid="000398dc" officeooo:paragraph-rsid="000398dc" style:font-size-asian="10pt" style:language-asian="it" style:country-asian="IT" style:font-weight-asian="bold" style:font-name-complex="Cambria" style:font-size-complex="10pt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12pt" officeooo:paragraph-rsid="000576e4" style:font-size-asian="12pt"/>
    </style:style>
    <style:style style:name="P32" style:family="paragraph" style:parent-style-name="Text_20_body" style:list-style-name="L1">
      <style:paragraph-properties fo:text-align="justify" style:justify-single-word="false"/>
      <style:text-properties officeooo:paragraph-rsid="000576e4"/>
    </style:style>
    <style:style style:name="T1" style:family="text">
      <style:text-properties fo:font-weight="bold" officeooo:rsid="0001dfcb" style:font-weight-asian="bold" style:font-weight-complex="bold"/>
    </style:style>
    <style:style style:name="T2" style:family="text">
      <style:text-properties style:use-window-font-color="true" style:font-name="serif" fo:font-size="12pt" style:text-underline-style="none" fo:font-weight="bold" style:font-size-asian="14pt" style:font-weight-asian="bold" style:font-name-complex="Arial1" style:font-size-complex="10pt"/>
    </style:style>
    <style:style style:name="T3" style:family="text">
      <style:text-properties style:use-window-font-color="true" style:font-name="serif" fo:font-size="9.75pt" style:text-underline-style="none" fo:font-weight="bold" style:font-size-asian="14pt" style:font-weight-asian="bold" style:font-name-complex="Arial1" style:font-size-complex="10pt"/>
    </style:style>
    <style:style style:name="T4" style:family="text">
      <style:text-properties style:use-window-font-color="true" style:font-name="serif" fo:font-size="9.75pt" style:text-underline-style="none" fo:font-weight="bold" officeooo:rsid="0007c250" style:font-size-asian="14pt" style:font-weight-asian="bold" style:font-name-complex="Arial1" style:font-size-complex="10pt"/>
    </style:style>
    <style:style style:name="T5" style:family="text">
      <style:text-properties style:use-window-font-color="true" fo:font-size="14pt" style:text-underline-style="none" fo:font-weight="bold" style:font-size-asian="14pt" style:font-weight-asian="bold" style:font-name-complex="Arial1" style:font-size-complex="10pt"/>
    </style:style>
    <style:style style:name="T6" style:family="text">
      <style:text-properties style:use-window-font-color="true" fo:font-size="10pt" style:text-underline-style="none" fo:font-weight="bold" style:font-size-asian="10pt" style:font-weight-asian="bold" style:font-name-complex="Cambria" style:font-size-complex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576e4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background-color="transparent" loext:char-shading-value="0" style:font-size-asian="12pt"/>
    </style:style>
    <style:style style:name="T13" style:family="text">
      <style:text-properties fo:font-size="12pt" officeooo:rsid="00166bd5" fo:background-color="transparent" loext:char-shading-value="0" style:font-size-asian="12pt"/>
    </style:style>
    <style:style style:name="T14" style:family="text">
      <style:text-properties fo:font-size="12pt" officeooo:rsid="0019bfe0" fo:background-color="transparent" loext:char-shading-value="0" style:font-size-asian="12pt"/>
    </style:style>
    <style:style style:name="T15" style:family="text">
      <style:text-properties fo:color="#000000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color="#000000" officeooo:rsid="000d49d8"/>
    </style:style>
    <style:style style:name="T18" style:family="text">
      <style:text-properties officeooo:rsid="00045f05"/>
    </style:style>
    <style:style style:name="T19" style:family="text">
      <style:text-properties officeooo:rsid="000576e4"/>
    </style:style>
    <style:style style:name="T20" style:family="text">
      <style:text-properties officeooo:rsid="0007c250"/>
    </style:style>
    <style:style style:name="T21" style:family="text">
      <style:text-properties officeooo:rsid="0008fef5"/>
    </style:style>
    <style:style style:name="T22" style:family="text">
      <style:text-properties officeooo:rsid="000ab54a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0c25c0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none" fo:font-weight="normal" officeooo:rsid="000ab54a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0d49d8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17e75a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d49d8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fo:font-weight="bold" officeooo:rsid="000c25c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style:font-name="Times New Roman" style:font-size-complex="12pt"/>
    </style:style>
    <style:style style:name="T36" style:family="text">
      <style:text-properties officeooo:rsid="000c25c0"/>
    </style:style>
    <style:style style:name="T37" style:family="text">
      <style:text-properties style:font-name-complex="Times New Roman1"/>
    </style:style>
    <style:style style:name="T38" style:family="text">
      <style:text-properties officeooo:rsid="000c25c0" style:font-name-complex="Times New Roman1"/>
    </style:style>
    <style:style style:name="T39" style:family="text">
      <style:text-properties officeooo:rsid="000d49d8" style:font-name-complex="Times New Roman1"/>
    </style:style>
    <style:style style:name="T40" style:family="text">
      <style:text-properties officeooo:rsid="000d49d8"/>
    </style:style>
    <style:style style:name="T41" style:family="text">
      <style:text-properties fo:color="#1155cd" style:font-name="Times New Roman" style:font-size-complex="12pt" style:font-weight-complex="normal"/>
    </style:style>
    <style:style style:name="T42" style:family="text">
      <style:text-properties officeooo:rsid="001004eb"/>
    </style:style>
    <style:style style:name="T43" style:family="text">
      <style:text-properties fo:background-color="transparent" loext:char-shading-value="0"/>
    </style:style>
    <style:style style:name="T44" style:family="text">
      <style:text-properties style:font-name="Georgia" fo:font-size="11pt" fo:font-weight="bold" officeooo:rsid="00116ea3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)</text:p>
      <text:p text:style-name="P28">Piano di Sviluppo e Coesione </text:p>
      <text:p text:style-name="P22"><text:span text:style-name="T2">DECRETO REGIONE TOSCANA n. 9318 del 21/05/2021 </text:span><text:span text:style-name="T3">AVVISO PUBBLICO FINALIZZATO AL SOSTEGNO DELL'ACCOGLIENZA DEI BAMBINI NEI SERVIZI PER LA PRIMA INFANZIA (3-36 MES</text:span><text:span text:style-name="T4">I)</text:span></text:p>
      <text:p text:style-name="P29"/>
      <text:p text:style-name="P27"><text:span text:style-name="T5">AVVISO PUBBLICO</text:span><text:span text:style-name="T6"> </text:span></text:p>
      <text:p text:style-name="P23"><text:span text:style-name="T20">per la presentazione di </text:span>manifestazione di interesse, <text:span text:style-name="T20">finalizzato </text:span><text:s/><text:span text:style-name="T20">al</text:span>l’individuazione di <text:span text:style-name="T42">s</text:span>ervizi educativi per la prima infanzia accreditati (3-36 mesi) <text:span text:style-name="T20">per la messa a disposizione di posti bambino, </text:span>nel territorio dei Comuni di <text:span text:style-name="T43">Vinci, Empoli, Cerreto Guidi e Lamporecchio</text:span> <text:span text:style-name="T20">a favore del </text:span>Comune di Vinci, per l’a.e. 20<text:span text:style-name="T18">21/22, tramite stipula di apposita convenzione.</text:span></text:p>
      <text:p text:style-name="P21"/>
      <text:p text:style-name="P7"><text:span text:style-name="T9">Richiamati</text:span> <text:span text:style-name="T9">i seguenti provvedimenti:</text:span></text:p>
      <text:list xml:id="list4246027807728267241" text:style-name="L1">
        <text:list-item>
          <text:p text:style-name="P31">Regolamento Regionale dei servizi rivolti alla prima infanzia DPGR 41/2013 e ss.mm.ii;</text:p>
        </text:list-item>
        <text:list-item>
          <text:p text:style-name="P32"><text:span text:style-name="T7">Delibera Giunta Regionale n. </text:span><text:span text:style-name="T8">543</text:span><text:span text:style-name="T7"> del </text:span><text:span text:style-name="T8">17/05/2021</text:span><text:span text:style-name="T7">;</text:span></text:p>
        </text:list-item>
        <text:list-item>
          <text:p text:style-name="P32"><text:span text:style-name="T7">Decreto Dirigenziale della Regione Toscana n.</text:span><text:span text:style-name="T8">9318 </text:span><text:span text:style-name="T7">del </text:span><text:span text:style-name="T8">21/05/2021 </text:span><text:span text:style-name="T7">,di approvazione dell’Avviso </text:span><text:span text:style-name="T8">pubblico </text:span><text:span text:style-name="T7">finalizzato al sostegno dell’</text:span><text:span text:style-name="T8">accoglienza dei bambini nei servizi </text:span><text:span text:style-name="T7">per la prima infanzia (3-36 mesi) – anno educativo 20</text:span><text:span text:style-name="T8">21</text:span><text:span text:style-name="T7">/202</text:span><text:span text:style-name="T8">2</text:span><text:span text:style-name="T7">;</text:span></text:p>
        </text:list-item>
        <text:list-item>
          <text:p text:style-name="P32"><text:span text:style-name="T7">Deliberazione della Giunta Comunale </text:span><text:span text:style-name="T12">n. </text:span><text:span text:style-name="T13">149 </text:span><text:span text:style-name="T12">del </text:span><text:span text:style-name="T13">21/07/2021</text:span><text:span text:style-name="T12">;</text:span></text:p>
        </text:list-item>
        <text:list-item>
          <text:p text:style-name="P32"><text:span text:style-name="T7">Determinazione della Responsabile del Settore 1 “Affari generali e Istituzionali. Servizi alla Persona.Supporto attività anticorruzione e trasparenza”</text:span><text:span text:style-name="T12"> n.</text:span><text:span text:style-name="T14">130 </text:span><text:span text:style-name="T12">del </text:span><text:span text:style-name="T14">22/07/2021</text:span><text:span text:style-name="T12">;</text:span></text:p>
        </text:list-item>
      </text:list>
      <text:p text:style-name="P19">Art. 1</text:p>
      <text:p text:style-name="P19">Oggetto e Finalità </text:p>
      <text:p text:style-name="P7"><text:span text:style-name="T7">Il Comune di Vinci intende effettuare una ricognizione al fine di acquisire manifestazioni di interesse da parte dei gestori dei servizi privati accreditati presenti sul territorio comunale in ottemperanza a quanto previsto dall’Avviso pubblico di cui all’allegato “A” al Decreto Dirigenziale della Regione Toscana n. </text:span><text:span text:style-name="T8">9318</text:span><text:span text:style-name="T7"> del </text:span><text:span text:style-name="T8">21/05/2021</text:span><text:span text:style-name="T7">, </text:span><text:span text:style-name="T8">di cui alla deliberazione del G.R. n. 543/2021.</text:span><text:span text:style-name="T7"> </text:span></text:p>
      <text:p text:style-name="P15">Il presente Avviso ha la finalità di individuare i gestori di servizi educativi per la prima infanzia (3-36 mesi) accreditati ubicati nel territorio dei <text:span text:style-name="T43">Comuni di Vinci, Empoli, Cerreto Guidi e Lamporecchio</text:span> interessati a stipulare convenzione con il Comune di Vinci per <text:span text:style-name="T19">l’accoglienza dei bambini </text:span><text:s/>per l’anno educativo 20<text:span text:style-name="T21">21</text:span>/202<text:span text:style-name="T21">2</text:span>, laddove ci siano esplicite richieste da parte di cittadini residenti nel Comune di Vinci e utilmente collocati nella lista di attesa <text:span text:style-name="T21">per l’iscrizione ai servizi educativi comunali, alla data non antecedente il 21/07/2021.</text:span></text:p>
      <text:p text:style-name="P15"><text:span text:style-name="T35">In caso di attivazione delle convenzioni di cui sopra, la somma che verrà corrisposta dall'Amministrazione per la messa a disposizione del posto, sarà determinata dalla differenza tra l'importo della retta fissata dal servizio accreditato per la frequenza di tutti i bambini e l'importo della retta a carico della famiglia assegnataria del posto convenzionato, stabilito sulla base delle tariffe comunali. Il costo dei pasti ed eventuali costi aggiuntivi saranno comunque a carico dell'utenza.</text:span> </text:p>
      <text:p text:style-name="P15"/>
      <text:p text:style-name="P15"/>
      <text:p text:style-name="P14"><text:soft-page-break/>La manifestazione d’interesse si pone lo scopo di:</text:p>
      <text:p text:style-name="P14">- garantire il funzionamento del sistema integrato dei servizi educativi pubblici e privati;</text:p>
      <text:p text:style-name="P14">- favorire l’accesso dei propri cittadini residenti quali utenti di servizi educativi nell’ottica di una possibile conciliazione della cura dei bambini e della vita lavorativa;</text:p>
      <text:p text:style-name="P14">- reperire risorse regionali per sostenere il sistema integrato dei servizi educativi rivolti alla prima infanzia;</text:p>
      <text:p text:style-name="P14">- ridurre la lista di attesa nell’ambito della graduatoria comunale avvalendosi della partecipazione di soggetti privati nelle forme previste dell’accreditamento e successivo convenzionamento.</text:p>
      <text:p text:style-name="P19">Art. 2</text:p>
      <text:p text:style-name="P17">Requisiti</text:p>
      <text:p text:style-name="P14">Possono presentare la domanda per l’acquisizione di manifestazione d’interesse i gestori di servizi educativi (3-36 mesi) che operano nei<text:span text:style-name="T43"> Comuni di Vinci, Empoli, Cerreto Guidi e Lamporecchio</text:span> che siano accreditati al momento della pubblicazione della presente manifestazione d’interesse.</text:p>
      <text:p text:style-name="P14">I servizi devono inoltre possedere requisiti di solidità economica, patrimoniale e gestionale, a garanzia della continuità della convenzione da stipulare e a tutela degli utenti. Per l’ammissione al convenzionamento occorre essere in regola con i versamenti relativi ai contributi previdenziali ed assistenziali a favore dei lavoratori secondo la normativa vigente. In tal senso, alla data di presentazione della manifestazione di interesse, il servizio educativo deve indicare il numero e la sede di iscrizione INPS e INAIL per la verifica del DURC o deve essere in grado di presentare altra certificazione di regolarità fiscale. Di essere inoltre in regola con il pagamento di imposte e tasse. In caso contrario i requisiti non si intendono posseduti.</text:p>
      <text:p text:style-name="P6"><text:span text:style-name="T7">Nella domanda dovrà inoltre essere dichiarato il numero dei posti che si intendono mettere a disposizione del Comune di Vinci, </text:span><text:span text:style-name="T9">specificando </text:span><text:span text:style-name="T11">gli </text:span><text:span text:style-name="T16">orari di funzionamento del servizio e le tariffe applicate ad ogni modulo di frequenza, indicando separatamente il costo della retta mensile dal costo della refezione.</text:span></text:p>
      <text:p text:style-name="P15">I servizi educativi accreditati si obbligheranno altresì al rispetto di quanto previsto a loro carico dall’Avviso pubblico regionale approvato con DDRT n.<text:span text:style-name="T19">9318/2021.</text:span></text:p>
      <text:p text:style-name="P8"><text:span text:style-name="T7">La presente manifestazione d’interesse non vincola in alcun modo il Comune di Vinci avendo la sola finalità di comunicare la disponibilità ad avviare rapporti di convenzionamento relativamente a quanto esplicitato dall’Avviso regionale di cui all’Allegato A del DDRT n.</text:span><text:span text:style-name="T8">9318/2021. </text:span><text:span text:style-name="T11">Il Comune di Vinci si riserva quindi, a suo insindacabile giudizio, di non procedere alla attivazione delle convenzioni per l’acquisto di posti bambino</text:span><text:span text:style-name="T10">.</text:span></text:p>
      <text:p text:style-name="P18">Art.3 </text:p>
      <text:p text:style-name="P18">Obblighi</text:p>
      <text:p text:style-name="P9"><text:span text:style-name="T25">I titolari dei servizi educativi accreditati dovranno essere disponibili a sottoscrivere con il Comune di Vinci ai sensi dell'art. 4 dell'Avviso pubblico approvato con Decreto Dirigenziale Regione Toscana n. 9318 del 21/05/2021, un'apposita convenzione per tutta la durata dell'anno educativo, e comunque per tutto il periodo di apertura del servizio nell'a.e. 2021/2022, senza acquisizione di alcun diritto per l'anno educativo successivo. I titolari dovranno comunicare la disponibilità dei posti da riservare al Comune di </text:span><text:span text:style-name="T26">Vinci</text:span><text:span text:style-name="T25">, in caso di convenzionamento,con indicazione dei moduli di frequenza, il periodo di apertura del servizio, i pacchetti tariffari distinti per modulo di frequenza ed ogni altro costo a carico dell'utenza, nonché l'IVA applicata o gli estremi del provvedimento ai sensi del quale è applicato </text:span><text:soft-page-break/><text:span text:style-name="T25">l'eventuale regime di esenzione. I servizi educativi accreditati si obbligheranno altresì al rispetto di quanto previsto a loro carico dall’avviso pubblico regionale approvato con D.RT n. 9318 del 21.5.2021 e da ogni altro adempimento stabilito dalla Regione Toscana e dal Comune di Vinci.</text:span></text:p>
      <text:p text:style-name="P19"/>
      <text:p text:style-name="P19">Art. <text:span text:style-name="T22">4</text:span></text:p>
      <text:p text:style-name="P19">Termini e modalità di presentazione</text:p>
      <text:p text:style-name="P24">La manifestazione di interesse dovrà essere presentata dai soggetti interessati utilizzando l’apposito modello reperibile sul sito internet del Comune di <text:span text:style-name="T36">Vinci </text:span>nella sezione “AMMINISTRAZIONE TRASPARENTE: - BANDI DI GARA E CONTRATTI.”</text:p>
      <text:p text:style-name="P12"><text:span text:style-name="T28">La domanda, redatta in carta libera e debitamente compilata e sottoscritta con firma digitale o autografa, con allegata fotocopia di valido documento di identità del sottoscrittore, dovrà pervenire entro il termine perentorio d</text:span><text:span text:style-name="T29">elle</text:span><text:span text:style-name="T28"> </text:span><text:span text:style-name="T44">ore 12,00 del 02/08/2021</text:span><text:span text:style-name="T32"> </text:span><text:span text:style-name="T28">e dovrà essere presentata con la seguente modalità:</text:span></text:p>
      <text:p text:style-name="P12"><text:span text:style-name="T27">invio con posta certificata </text:span><text:span text:style-name="T28">all’indirizzo: </text:span><text:a xlink:type="simple" xlink:href="mailto:comune.vinci@postacert.toscana.it" text:style-name="Internet_20_link" text:visited-style-name="Visited_20_Internet_20_Link"><text:span text:style-name="T28">comune.vinci@postacert.toscana.it</text:span></text:a><text:span text:style-name="T28">, </text:span><text:span text:style-name="T29">e </text:span><text:span text:style-name="T28">l’oggetto della PEC dovrà riportare la seguente dicitura: </text:span><text:span text:style-name="T33">“Avviso pubblico approvato con decreto n. 9318/2021. Manifestazione di interesse alla stipula di convenzioni per l'offerta di posti bambino per a.e. 2021/2022”.</text:span></text:p>
      <text:p text:style-name="P19">Art. <text:span text:style-name="T36">5</text:span></text:p>
      <text:p text:style-name="P19">Casi di esclusione</text:p>
      <text:p text:style-name="P20">Le domande saranno automaticamente escluse nel caso in cui:</text:p>
      <text:p text:style-name="P20">- siano pervenute oltre il termine previsto;</text:p>
      <text:p text:style-name="P20">- non siano sottoscritte dal legale rappresentante;</text:p>
      <text:p text:style-name="P20">- siano redatte in forma ambigua, incompleta o con imprecisioni;</text:p>
      <text:p text:style-name="P20">- mancanza anche di un solo allegato tra quelli previsti;</text:p>
      <text:p text:style-name="P20">- mancanza dei requisiti di partecipazione previsti;</text:p>
      <text:p text:style-name="P20">- si rilevino elementi non veritieri ad un successivo controllo.</text:p>
      <text:p text:style-name="P25">Eventuali carenze o imprecisioni potranno essere oggetto di richiesta di integrazioni entro un termine breve fissato dall’ufficio </text:p>
      <text:p text:style-name="P19">Art. <text:span text:style-name="T36">6</text:span></text:p>
      <text:p text:style-name="P19">I<text:span text:style-name="T36">ter procedurale</text:span></text:p>
      <text:p text:style-name="P26"><text:span text:style-name="T37">Al termine della valutazione delle adesioni pervenute, verrà predisposto un elenco in cui saranno individuati i servizi che hanno manifestato interesse all’adesione e non siano stati motivatamente esclusi. Tale elenco sarà approvato con apposita determinazione </text:span><text:span text:style-name="T38">del </text:span><text:span text:style-name="T39">Responsabile P.O. del </text:span><text:span text:style-name="T38">Settore 1 </text:span><text:span text:style-name="T37"><text:s/>e trasmesso alla Regione Toscana.</text:span></text:p>
      <text:p text:style-name="P10"><text:span text:style-name="T23">Il presente avviso e l’esito dello stesso saranno pubblicati sul sito internet del Comune di </text:span><text:span text:style-name="T24">Vinci</text:span><text:span text:style-name="T23">: </text:span><text:span text:style-name="T33">www.comune.</text:span><text:span text:style-name="T34">vinci</text:span><text:span text:style-name="T33">.it.</text:span><text:span text:style-name="T23"> <text:s/>La pubblicazione costituirà notifica agli interessati a tutti gli effetti quale esito della procedura. </text:span></text:p>
      <text:p text:style-name="P19">Art. 6</text:p>
      <text:p text:style-name="P19">Trattamento dati</text:p>
      <text:p text:style-name="P16"><text:soft-page-break/>I gestori dei servizi educativi di prima infanzia, individuati per l’acquisto dei posti bambino, saranno nominati quali responsabili del trattamento e dovranno garantire il rispetto di tutte le disposizioni di cui al Regolamento UE/2016/679, in particolare con l' osservanza degli obblighi di cui all'art. 28 co.3. <text:span text:style-name="T15">I dati raccolti saranno inviati alla Regione Toscana per la rendicontazione del contributo, in quanto le risorse economiche a disposizione sono di competenza regionale nell’ambito del </text:span><text:span text:style-name="T17">Fondo di Sviluppo e Coesione (</text:span><text:span text:style-name="T15">F</text:span><text:span text:style-name="T17">SC)</text:span><text:span text:style-name="T15"> <text:s/>Il titolare del trattamento dei dati è il Comune di Vinci. </text:span></text:p>
      <text:p text:style-name="P11"><text:span text:style-name="T30">Ai sensi del G.D.P.R. (General Data Protection Regulation) n. 2016/679 e della normativa nazionale vigente i dati personali raccolti con le domande presentate ai sensi del presente bando saranno trattati secondo quanto indicato nell'informativa presente sul sito istituzionale del Comune di </text:span><text:span text:style-name="T31">Vinci</text:span><text:span text:style-name="T30"> al link: </text:span><text:a xlink:type="simple" xlink:href="https://www.comune.vinci.fi.it/attachments/article/3295/1.2019.10.11.Comune%20di%20VinciInformativa%20privacy%20modello%20per%20scuola.pdf" text:style-name="Internet_20_link" text:visited-style-name="Visited_20_Internet_20_Link"><text:span text:style-name="T41">https://www.comune.vinci.fi.it/attachments/article/3295/1.2019.10.11.Comune%20di%20VinciInformativa%20privacy%20modello%20per%20scuola.pdf</text:span></text:a></text:p>
      <text:p text:style-name="P17">Art. 7</text:p>
      <text:p text:style-name="P17">Informazioni sul Bando</text:p>
      <text:p text:style-name="P6"/>
      <text:p text:style-name="P6"><text:span text:style-name="T7">Il presente avviso sarà pubblicato all’Albo on line e sul sito del Comune di Vinci </text:span><text:a xlink:type="simple" xlink:href="http://www.comune.vinci.fi.it/" text:style-name="Internet_20_link" text:visited-style-name="Visited_20_Internet_20_Link"><text:span text:style-name="Internet_20_link"><text:span text:style-name="T7">www.comune.vinci.fi.it</text:span></text:span></text:a><text:span text:style-name="T7">: sull’home page e nella sezione AMMINISTRAZIONE TRASPARENTE: - BANDI DI GARA E CONTRATTI.</text:span></text:p>
      <text:p text:style-name="P13">Per ulteriori informazioni e/o chiarimenti gli interessati potranno rivolgersi a<text:span text:style-name="T40">ll’Ufficio Servizi scolastici ed educativi</text:span> :</text:p>
      <text:p text:style-name="Text_20_body"><text:span text:style-name="T7">Catia Calugi Tel. 0571 933232 </text:span><text:a xlink:type="simple" xlink:href="mailto:c.calugi@comune.vinci.fi.it" text:style-name="Internet_20_link" text:visited-style-name="Visited_20_Internet_20_Link"><text:span text:style-name="Internet_20_link"><text:span text:style-name="T7">c.calugi@comune.vinci.fi.it</text:span></text:span></text:a></text:p>
      <text:p text:style-name="Text_20_body"><text:span text:style-name="T7">Sofia Lucia Crapanzano Tel. 0571 933241 </text:span><text:a xlink:type="simple" xlink:href="mailto:s.crapanzano@comune.vinci.fi.it" text:style-name="Internet_20_link" text:visited-style-name="Visited_20_Internet_20_Link"><text:span text:style-name="Internet_20_link"><text:span text:style-name="T7">s.crapanzano@comune.vinci.fi.it</text:span></text:span></text:a>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Georgia" svg:font-family="Georgia, serif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ttere_20_nota_20_a_20_piè_20_di_20_pagina" style:display-name="WW-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MP2" style:family="paragraph" style:parent-style-name="WW-Riga_20_d_27_intestazione1">
      <style:text-properties style:font-name="Arial" fo:font-size="10pt" officeooo:rsid="0001dfcb" officeooo:paragraph-rsid="0001dfcb" style:font-size-asian="10pt" style:font-name-complex="Arial" style:font-size-complex="10pt"/>
    </style:style>
    <style:style style:name="MP3" style:family="paragraph" style:parent-style-name="WW-Riga_20_d_27_intestazione1">
      <style:text-properties style:font-name="Arial" fo:font-size="10pt" style:font-size-asian="10pt" style:font-name-complex="Arial" style:font-size-complex="10pt"/>
    </style:style>
    <style:style style:name="MP4" style:family="paragraph" style:parent-style-name="WW-Riga_20_d_27_intestazione1">
      <style:text-properties style:font-name="Arial" fo:font-size="10pt" officeooo:paragraph-rsid="0001dfcb" style:font-size-asian="10pt" style:font-name-complex="Arial" style:font-size-complex="10pt"/>
    </style:style>
    <style:style style:name="MT1" style:family="text">
      <style:text-properties fo:font-weight="bold" officeooo:rsid="0001dfcb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4.986cm" svg:y="-0.739cm" svg:width="1.785cm" svg:height="2.201cm" draw:z-index="7"><draw:image xlink:href="Pictures/20000009000063BC000062BFD1C30BD2B621D5DE.svm" xlink:type="simple" xlink:show="embed" xlink:actuate="onLoad"/></draw:frame><draw:frame draw:style-name="Mfr2" draw:name="Immagine1" text:anchor-type="char" svg:x="-0.51cm" svg:y="0.111cm" svg:width="14.845cm" svg:height="1.639cm" draw:z-index="3"><draw:image xlink:href="Pictures/200000080000D3AB00001791E4107E6A2DA84D77.wmf" xlink:type="simple" xlink:show="embed" xlink:actuate="onLoad"/></draw:frame></text:p>
        <text:p text:style-name="MP2">COOOO</text:p>
        <text:p text:style-name="MP3"/>
        <text:p text:style-name="MP2">comuine</text:p>
        <text:p text:style-name="MP4"><text:s text:c="146"/><text:span text:style-name="MT1">COMUNE DI VINCI</text:span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estini</meta:initial-creator>
    <meta:creation-date>2015-05-14T09:16:00</meta:creation-date>
    <dc:date>2021-07-22T15:34:19.149000000</dc:date>
    <meta:print-date>2021-07-16T13:02:31.549000000</meta:print-date>
    <meta:editing-cycles>23</meta:editing-cycles>
    <meta:editing-duration>PT1H10M42S</meta:editing-duration>
    <meta:generator>LibreOffice/5.1.4.2$Windows_X86_64 LibreOffice_project/f99d75f39f1c57ebdd7ffc5f42867c12031db97a</meta:generator>
    <meta:document-statistic meta:table-count="0" meta:image-count="2" meta:object-count="0" meta:page-count="4" meta:paragraph-count="63" meta:word-count="1407" meta:character-count="10089" meta:non-whitespace-character-count="8589"/>
  </office:meta>
</office:document-meta>
</file>